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P35" style:parent-style-name="Normal" style:family="paragraph">
      <style:paragraph-properties fo:text-align="justify" style:line-height-at-least="0.2361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361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361in" fo:text-indent="0.5in"/>
    </style:style>
    <style:style style:name="T44" style:parent-style-name="DefaultParagraphFont" style:family="text">
      <style:text-properties fo:letter-spacing="-0.0013in" style:font-size-complex="12pt" style:language-asian="lt" style:country-asian="LT"/>
    </style:style>
    <style:style style:name="T45" style:parent-style-name="DefaultParagraphFont" style:family="text">
      <style:text-properties fo:letter-spacing="-0.0013in" style:font-size-complex="12pt" style:language-asian="lt" style:country-asian="LT"/>
    </style:style>
    <style:style style:name="T46" style:parent-style-name="DefaultParagraphFont" style:family="text">
      <style:text-properties fo:letter-spacing="-0.0013in" style:font-size-complex="12pt" style:language-asian="lt" style:country-asian="LT"/>
    </style:style>
    <style:style style:name="T47" style:parent-style-name="DefaultParagraphFont" style:family="text">
      <style:text-properties fo:letter-spacing="-0.0013in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361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361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2-31</text:span></text:p>
      <text:p text:style-name="P10"/>
      <text:p text:style-name="P11"><text:span text:style-name="T12">Nutarimas paskelbtas: Žin. 2004, Nr.<text:s/></text:span><text:a xlink:href="https://www.e-tar.lt/portal/legalAct.html?documentId=TAR.31FB18711F9A" office:target-frame-name="_top" xlink:show="replace"><text:span text:style-name="T13">156-5706</text:span></text:a><text:span text:style-name="T14">, i. k. 1041100NUTA00001321</text:span></text:p>
      <text:p text:style-name="P15"/>
      <text:p text:style-name="P16">Nauja redakcija nuo 2015-12-31:</text:p>
      <text:p text:style-name="Normal"><text:span text:style-name="T17">Nr.<text:s/></text:span><text:a xlink:href="https://www.e-tar.lt/portal/legalAct.html?documentId=a774c130aef711e5b12fbb7dc920ee2c" office:target-frame-name="_top" xlink:show="replace"><text:span text:style-name="T18">1368</text:span></text:a><text:span text:style-name="T19">, 2015-12-23, paskelbta TAR 2015-12-30, i. k. 2015-21073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<text:span text:style-name="T26">DĖL</text:span><text:span text:style-name="T27"><text:s/></text:span><text:span text:style-name="T28">MEDŽIAGŲ, IŠ KURIŲ GAMINAMOS VĖLIAVOS, IR PREKYBOS<text:s/></text:span><text:span text:style-name="T29">VĖLIAVOMIS VIETŲ NUSTATYMO IR ĮGALIOJIMŲ SUTEIKIMO</text:span></text:p>
      <text:p text:style-name="P30"/>
      <text:p text:style-name="P31"><text:span text:style-name="T32">2004 m. spalio 21 d. Nr. 1321</text:span></text:p>
      <text:p text:style-name="P33">Vilnius</text:p>
      <text:p text:style-name="P34"/>
      <text:p text:style-name="P35"><text:span text:style-name="T36">Vadovaudamasi Lietuvos Respublikos valstybės vėliavos ir kitų vėliavų įstatymo 17 straipsnio 1 dalimi ir 18 straipsnio 3 ir 4 dalimis, Lietuvos Respublikos Vyriausyb</text:span><text:span text:style-name="T37">ė</text:span><text:span text:style-name="T38"><text:s/>nutari</text:span><text:span text:style-name="T39">a:</text:span></text:p>
      <text:p text:style-name="P40"><text:span text:style-name="T41">1</text:span><text:span text:style-name="T42">. Nustatyti, kad:</text:span></text:p>
      <text:p text:style-name="P43"><text:span text:style-name="T44">1.1</text:span><text:span text:style-name="T45">. Medžiagos, iš kurių gaminamos Lietuvos valstybės vėliavos, Lietuvos valstybės istorinės (herbinės) vėliavos, užsienio valstybių vėliavos, Europos Sąjungos vėliavos, tarptautinių viešųjų organizacijų vėliavos, kitų<text:s/></text:span><text:span text:style-name="T46">tarptautinių organizacijų vėliavos, Respublikos Prezidento vėliavos, apskričių ir savivaldybių vėliavos, štandartai, kitos vėliavos, stalo ir automobilio vėliavėlės (toliau – vėliavos), turi atitikti Lietuvos Respublikos produktų saugos įstatymą. Lietuvos<text:s/></text:span><text:span text:style-name="T47">valstybės vėliavos ir Respublikos Prezidento vėliavos medžiagos turi atitikti Lietuvos standartą LST 1179:2013 „Lietuvos Respublikos valstybės ir Respublikos Prezidento vėliavos. Techniniai reikalavimai“.</text:span></text:p>
      <text:p text:style-name="P48"><text:span text:style-name="T49">1.2</text:span><text:span text:style-name="T50">. Vėliavos turi būti parduodamos prekybos vi</text:span><text:span text:style-name="T51">etose, kuriose prekyba leidžiama.</text:span></text:p>
      <text:p text:style-name="P52"><text:span text:style-name="T53">2</text:span><text:span text:style-name="T54">. Įgalioti Valstybinę vartotojų teisių apsaugos tarnybą</text:span><text:span text:style-name="T55"><text:s/></text:span><text:span text:style-name="T56">atlikti vėliavų gamybos ir prekybos jomis priežiūrą.</text:span><text:s/></text:p>
      <text:p text:style-name="P57"/>
      <text:p text:style-name="P58"/>
      <text:p text:style-name="P59"/>
      <text:p text:style-name="P60">MINISTRAS PIRMININKAS<text:tab/>ALGIRDAS BRAZAUSKAS</text:p>
      <text:p text:style-name="P61"/>
      <text:p text:style-name="P62"/>
      <text:p text:style-name="P63"/>
      <text:p text:style-name="P64"><text:span text:style-name="T65">ŪKIO MINISTRAS</text:span><text:span text:style-name="T66"><text:tab/>PETRAS ČĖSNA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E1FA59F11CF3" office:target-frame-name="_top" xlink:show="replace"><text:span text:style-name="T78">158</text:span></text:a><text:span text:style-name="T79">, 2012-02-07, Žin., 2012, Nr. 21-957 (2012-02-15), i. k. 1121100NUTA00000158</text:span></text:p>
      <text:p text:style-name="P80"><text:span text:style-name="T81">Dėl Lietuvos Respublikos Vyriausybės 2004 m.<text:s/></text:span><text:span text:style-name="T82">spalio 21 d. nutarimo Nr. 1321 "Dėl Vėliavų gamybos licencijavimo taisyklių patvirtinimo, įgaliojimų suteikimo, vėliavų gamybos ir prekybos tvarkos" pakeitimo</text:span></text:p>
      <text:p text:style-name="P83"/>
      <text:p text:style-name="P84"><text:span text:style-name="T85">2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a774c130aef711e5b12fbb7dc920ee2c" office:target-frame-name="_top" xlink:show="replace"><text:span text:style-name="T90">1368</text:span></text:a><text:span text:style-name="T91">, 2015-12-23, paskelbta TAR 2015-12-30, i. k. 2015-21073</text:span></text:p>
      <text:soft-page-break/>
      <text:p text:style-name="P92"><text:span text:style-name="T93">Dėl Lietuvos Respublikos Vyriausybės 2004 m. spalio 21 d. nutarimo Nr. 1321 „Dėl medžiagų, iš kurių gaminamos vėliavos, ir prekybos vėliavomis<text:s/></text:span><text:span text:style-name="T94">vietų nustatymo ir įgaliojimų suteikimo“ pakeitimo  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08T10:03:00Z</meta:creation-date>
    <dc:date>2016-01-08T10:03:00Z</dc:date>
    <meta:template xlink:href="Normal" xlink:type="simple"/>
    <meta:editing-cycles>2</meta:editing-cycles>
    <meta:editing-duration>PT0S</meta:editing-duration>
    <meta:document-statistic meta:page-count="2" meta:paragraph-count="30" meta:word-count="325" meta:character-count="2554" meta:row-count="86" meta:non-whitespace-character-count="2259"/>
  </office:meta>
</office:document-meta>
</file>