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center"/>
      <style:text-properties style:font-name="Times New Roman Bold" fo:font-weight="bold" style:font-weight-asian="bold" fo:letter-spacing="0.0416in"/>
    </style:style>
    <style:style style:name="P24" style:parent-style-name="Normal" style:family="paragraph">
      <style:paragraph-properties fo:widows="0" fo:orphans="0" fo:text-align="center">
        <style:tab-stops>
          <style:tab-stop style:type="left" style:position="0.7479in"/>
        </style:tab-stops>
      </style:paragraph-properties>
      <style:text-properties fo:font-weight="bold" style:font-weight-asian="bold"/>
    </style:style>
    <style:style style:name="P25" style:parent-style-name="Normal" style:family="paragraph">
      <style:paragraph-properties fo:widows="0" fo:orphans="0" fo:text-align="center">
        <style:tab-stops>
          <style:tab-stop style:type="left" style:position="0.7479in"/>
        </style:tab-stops>
      </style:paragraph-properties>
      <style:text-properties fo:font-weight="bold" style:font-weight-asian="bold"/>
    </style:style>
    <style:style style:name="P26" style:parent-style-name="Normal" style:family="paragraph">
      <style:paragraph-properties fo:widows="0" fo:orphans="0" fo:text-align="center">
        <style:tab-stops>
          <style:tab-stop style:type="left" style:position="0.7479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ab-stops>
          <style:tab-stop style:type="left" style:position="0.7479in"/>
        </style:tab-stops>
      </style:paragraph-properties>
      <style:text-properties style:font-size-complex="12pt"/>
    </style:style>
    <style:style style:name="P29" style:parent-style-name="Normal" style:family="paragraph">
      <style:paragraph-properties fo:widows="0" fo:orphans="0" fo:text-align="justify" fo:text-indent="0.3937in">
        <style:tab-stops>
          <style:tab-stop style:type="left" style:position="4.725in"/>
        </style:tab-stops>
      </style:paragraph-properties>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office:automatic-styles>
  <office:body>
    <office:text text:use-soft-page-breaks="true">
      <text:p text:style-name="P1"><text:span text:style-name="T9">Suvestinė redakcija nuo 2012-02-16 iki 2015-12-30</text:span></text:p>
      <text:p text:style-name="P10"/>
      <text:p text:style-name="P11"><text:span text:style-name="T12">Nutarimas paskelbtas: Žin. 2004, Nr.<text:s/></text:span><text:a xlink:href="https://www.e-tar.lt/portal/legalAct.html?documentId=TAR.31FB18711F9A" office:target-frame-name="_top" xlink:show="replace"><text:span text:style-name="T13">156-5706</text:span></text:a><text:span text:style-name="T14">, i. k. 1041100NUTA00001321</text:span></text:p>
      <text:p text:style-name="P15"/>
      <text:p text:style-name="P16">Nauja redakcija nuo 2012-02-16:</text:p>
      <text:p text:style-name="Normal"><text:span text:style-name="T17">Nr.<text:s/></text:span><text:a xlink:href="https://www.e-tar.lt/portal/legalAct.html?documentId=TAR.E1FA59F11CF3" office:target-frame-name="_top" xlink:show="replace"><text:span text:style-name="T18">158</text:span></text:a><text:span text:style-name="T19">, 2012-02-07, Žin. 2012, Nr. 21-957 (2012-02-15), i. k. 1121100NUTA00000158</text:span></text:p>
      <text:p text:style-name="P20"/>
      <text:p text:style-name="P21">LIETUVOS RESPUBLIKOS VYRIAUSYBĖ</text:p>
      <text:p text:style-name="P22"/>
      <text:p text:style-name="P23">NUTARIMAS</text:p>
      <text:p text:style-name="P24">DĖL MEDŽIAGŲ, IŠ KURIŲ GAMINAMOS VĖLIAVOS, IR PREKYBOS VĖLIAVOMIS VIETŲ NUSTATYMO IR ĮGALIOJIMŲ SUTEIKIMO</text:p>
      <text:p text:style-name="P25"/>
      <text:p text:style-name="P26"><text:span text:style-name="T27">2004 m. spalio 21 d. Nr. 1321</text:span></text:p>
      <text:p text:style-name="P28">Vilnius</text:p>
      <text:p text:style-name="P29"/>
      <text:p text:style-name="P30">Vadovaudamasi Lietuvos Respublikos valstybės vėliavos ir kitų vėliavų įstatymo (Žin., 1991, Nr.<text:s/><text:a xlink:href="https://www.e-tar.lt/portal/lt/legalAct/TAR.07CAE5E6C2B3" office:target-frame-name="_blank" xlink:show="new"><text:span text:style-name="T31">20-517</text:span></text:a>; 2004, Nr. 115-4274; 2011, Nr.<text:s/><text:a xlink:href="https://www.e-tar.lt/portal/lt/legalAct/TAR.7FE561403A8F" office:target-frame-name="_blank" xlink:show="new"><text:span text:style-name="T32">129-6110</text:span></text:a>) 17 straipsnio 1 dalimi ir 18 straipsnio 3 ir 4 dalimis, Lietuvos Respublikos Vyriausybė n u t a r i a:</text:p>
      <text:p text:style-name="P33">1. Nustatyti, kad:</text:p>
      <text:p text:style-name="P34">1.1. Medžiagos, iš kurių gaminamos Lietuvos valstybės vėliavos, Lietuvos valstybės istorinės (herbinės) vėliavos, užsienio valstybių vėliavos, Europos Sąjungos vėliavos, tarptautinių viešųjų organizacijų vėliavos, kitų tarptautinių organizacijų vėliavos, Respublikos Prezidento vėliavos, apskričių ir savivaldybių vėliavos, štandartai, kitos vėliavos, stalo ir automobilio vėliavėlės (toliau – vėliavos), turi atitikti Lietuvos Respublikos produktų saugos įstatymą (Žin., 1999, Nr.<text:s/><text:a xlink:href="https://www.e-tar.lt/portal/lt/legalAct/TAR.A845E65C32A2" office:target-frame-name="_blank" xlink:show="new"><text:span text:style-name="T35">52-1673</text:span></text:a>; 2001, Nr.<text:s/><text:a xlink:href="https://www.e-tar.lt/portal/lt/legalAct/TAR.95C07ABF83CC" office:target-frame-name="_blank" xlink:show="new"><text:span text:style-name="T36">64-2324</text:span></text:a>). Lietuvos valstybės vėliavos ir Respublikos Prezidento vėliavos medžiagos turi atitikti Lietuvos standartą LST 1179:2005 „Lietuvos Respublikos valstybės ir Respublikos Prezidento vėliavos. Techniniai reikalavimai“.</text:p>
      <text:p text:style-name="P37">1.2. Vėliavos turi būti parduodamos prekybos vietose, kuriose prekyba leidžiama.</text:p>
      <text:p text:style-name="P38">2. Įgalioti Valstybinę ne maisto produktų inspekciją prie Ūkio ministerijos atlikti vėliavų gamybos ir prekybos jomis priežiūrą.<text:s/></text:p>
      <text:p text:style-name="P39"/>
      <text:p text:style-name="P40"/>
      <text:p text:style-name="P41"/>
      <text:p text:style-name="P42">MINISTRAS PIRMININKAS<text:tab/>ALGIRDAS BRAZAUSKAS</text:p>
      <text:p text:style-name="P43"/>
      <text:p text:style-name="P44"/>
      <text:p text:style-name="P45"/>
      <text:p text:style-name="P46"><text:span text:style-name="T47">ŪKIO MINISTRAS</text:span><text:span text:style-name="T48"><text:tab/>PETRAS ČĖSNA</text:span></text:p>
      <text:p text:style-name="Normal"/>
      <text:p text:style-name="P49"/>
      <text:p text:style-name="P50"/>
      <text:p text:style-name="P51"><text:span text:style-name="T52">Pakeitimai:</text:span></text:p>
      <text:p text:style-name="P53"/>
      <text:p text:style-name="P54"><text:span text:style-name="T55">1.</text:span></text:p>
      <text:p text:style-name="P56"><text:span text:style-name="T57">Lietuvos Respublikos Vyriausybė,<text:s/></text:span><text:span text:style-name="T58">Nutarimas</text:span></text:p>
      <text:p text:style-name="P59"><text:span text:style-name="T60">Nr.<text:s/></text:span><text:a xlink:href="https://www.e-tar.lt/portal/legalAct.html?documentId=TAR.E1FA59F11CF3" office:target-frame-name="_top" xlink:show="replace"><text:span text:style-name="T61">158</text:span></text:a><text:span text:style-name="T62">, 2012-02-07, Žin., 2012, Nr. 21-957 (2012-02-15), i. k. 1121100NUTA00000158</text:span></text:p>
      <text:p text:style-name="P63"><text:span text:style-name="T64">Dėl Lietuvos Respublikos Vyriausybės 2004 m. spalio 21 d. nutarimo Nr. 1321 "Dėl</text:span><text:span text:style-name="T65"><text:s/>Vėliavų gamybos licencijavimo taisyklių patvirtinimo, įgaliojimų suteikimo, vėliavų gamybos ir prekybos tvarkos" pakeiti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10:03:00Z</meta:creation-date>
    <dc:date>2016-01-08T10:03:00Z</dc:date>
    <meta:template xlink:href="Normal" xlink:type="simple"/>
    <meta:editing-cycles>2</meta:editing-cycles>
    <meta:editing-duration>PT0S</meta:editing-duration>
    <meta:document-statistic meta:page-count="1" meta:paragraph-count="31" meta:word-count="336" meta:character-count="2639" meta:row-count="89" meta:non-whitespace-character-count="2334"/>
  </office:meta>
</office:document-meta>
</file>