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48in"/>
    </style:style>
    <style:style style:name="T52" style:parent-style-name="DefaultParagraphFont" style:family="text">
      <style:text-properties fo:color="#000000" fo:letter-spacing="-0.0048in"/>
    </style:style>
    <style:style style:name="T53" style:parent-style-name="DefaultParagraphFont" style:family="text">
      <style:text-properties fo:color="#000000" fo:letter-spacing="-0.0048in"/>
    </style:style>
    <style:style style:name="T54" style:parent-style-name="DefaultParagraphFont" style:family="text">
      <style:text-properties fo:color="#000000" fo:letter-spacing="-0.0048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1</text:span></text:p>
      <text:p text:style-name="P5"/>
      <text:p text:style-name="P6"><text:span text:style-name="T7">Nutarimas paskelbtas: Žin. 2012, Nr.<text:s/></text:span><text:a xlink:href="https://www.e-tar.lt/portal/legalAct.html?documentId=TAR.31FD84A46580" office:target-frame-name="_top" xlink:show="replace"><text:span text:style-name="T8">34-1694</text:span></text:a><text:span text:style-name="T9">, i. k. 112505ANUTA00003-68</text:span></text:p>
      <text:p text:style-name="P10"/>
      <text:p text:style-name="P11"><text:span text:style-name="T12"/><text:span text:style-name="T13">LIETUVOS BANKO VALDYBOS</text:span></text:p>
      <text:p text:style-name="P14">N U T A R I M A S</text:p>
      <text:p text:style-name="P15"/>
      <text:p text:style-name="P16">DĖL tam tikrų Lietuvos banko valdybos nutarimų, susijusių su Lietuvos banko valdybos funkcijomis finansų rinkos priežiūros srityje, pakeitimo</text:p>
      <text:p text:style-name="P17"/>
      <text:p text:style-name="P18">2012 m. kovo 15 d. <text:s/>Nr. 03-68</text:p>
      <text:p text:style-name="P19">Vilnius</text:p>
      <text:p text:style-name="P20"/>
      <text:p text:style-name="P21"/>
      <text:p text:style-name="P22"><text:span text:style-name="T23">Lietuvos banko valdyba n u t a r i a:</text:span></text:p>
      <text:p text:style-name="P24"><text:span text:style-name="T25">1</text:span><text:span text:style-name="T26">. Pakeisti Kredito įstaigų finansinės apskaitos tvarkymo ir atskaitomybės rengimo politikos pagrindinius principus, patvirtintus Lietuvos banko valdybos 1996 m. rugpjūčio 15 d. nutarimu Nr. 230 „Dėl Kredito į</text:span><text:span text:style-name="T27">staigų finansinės apskaitos tvarkymo ir atskaitomybės rengimo politikos pagrindinių principų patvirtinimo“ (Žin., 2002, Nr.<text:s/></text:span><text:a xlink:href="https://www.e-tar.lt/portal/lt/legalAct/TAR.A73A7FAE9BDE" office:target-frame-name="_blank" xlink:show="new"><text:span text:style-name="T28">89-3850</text:span></text:a><text:span text:style-name="T29">):</text:span></text:p>
      <text:p text:style-name="P30"><text:span text:style-name="T31">1.1</text:span><text:span text:style-name="T32">. išbraukti 7 punkte žodį „valdy</text:span><text:span text:style-name="T33">bos“;</text:span></text:p>
      <text:p text:style-name="P34"><text:span text:style-name="T35">1.2</text:span><text:span text:style-name="T36">. išbraukti 8 punkte žodį „valdybos“.</text:span></text:p>
      <text:p text:style-name="P37"><text:span text:style-name="T38">2</text:span><text:span text:style-name="T39">. Pakeisti Bendrąsias kredito, elektroninių pinigų ir mokėjimo įstaigų prašymų išduoti leidimus pateikimo, nagrinėjimo ir leidimų išdavimo taisykles, patvirtintas Lietuvos banko valdybos 2004 m. gegužės 6 d. nutarimu Nr. 58 „Dėl Bendrųjų kredito, elektroni</text:span><text:span text:style-name="T40">nių pinigų ir mokėjimo įstaigų prašymų išduoti leidimus pateikimo, nagrinėjimo ir leidimų išdavimo taisyklių patvirtinimo“ (Žin., 2004, Nr.<text:s/></text:span><text:a xlink:href="https://www.e-tar.lt/portal/lt/legalAct/TAR.8F452C2F64BF" office:target-frame-name="_blank" xlink:show="new"><text:span text:style-name="T41">80-2878</text:span></text:a><text:span text:style-name="T42">; 2010, Nr.<text:s/></text:span><text:a xlink:href="https://www.e-tar.lt/portal/lt/legalAct/TAR.5FF091F88BA7" office:target-frame-name="_blank" xlink:show="new"><text:span text:style-name="T43">2-118</text:span></text:a><text:span text:style-name="T44">; 2012, Nr.<text:s/></text:span><text:a xlink:href="https://www.e-tar.lt/portal/lt/legalAct/TAR.DAFFCECEEC4C" office:target-frame-name="_blank" xlink:show="new"><text:span text:style-name="T45">10-461</text:span></text:a><text:span text:style-name="T46">):</text:span></text:p>
      <text:p text:style-name="P47"><text:span text:style-name="T48">2.1</text:span><text:span text:style-name="T49">. išdėstyti 15 punktą taip:</text:span></text:p>
      <text:p text:style-name="P50"><text:span text:style-name="T51">„</text:span><text:span text:style-name="T52">15</text:span><text:span text:style-name="T53">. Sprendimą dėl leidimo išdavimo p</text:span><text:span text:style-name="T54">riima Lietuvos banko valdyba arba jos pavedimu Lietuvos banko struktūrinis padalinys.“;</text:span></text:p>
      <text:p text:style-name="P55"><text:span text:style-name="T56">2.2</text:span><text:span text:style-name="T57">. išdėstyti 18 punktą taip:</text:span></text:p>
      <text:p text:style-name="P58"><text:span text:style-name="T59">„</text:span><text:span text:style-name="T60">18</text:span><text:span text:style-name="T61">. Lietuvos bankui priėmus sprendimą dėl leidimo išdavimo, prašymą išduoti leidimą pateikusiam asmeniui išduodamas Lietuvos b</text:span><text:span text:style-name="T62">anko sprendimą patvirtinantis dokumentas.“;</text:span></text:p>
      <text:p text:style-name="P63"><text:span text:style-name="T64">2.3</text:span><text:span text:style-name="T65">. išdėstyti 20 punktą taip:</text:span></text:p>
      <text:p text:style-name="P66"><text:span text:style-name="T67">„</text:span><text:span text:style-name="T68">20</text:span><text:span text:style-name="T69">. Lietuvos banko sprendimą išduoti leidimą patvirtinantis dokumentas prašymą išduoti leidimą pateikusiam asmeniui išsiunčiamas registruotu paštu arba išduodamas Lietuvo</text:span><text:span text:style-name="T70">s banke.“;</text:span></text:p>
      <text:p text:style-name="P71"><text:span text:style-name="T72">2.4</text:span><text:span text:style-name="T73">. įrašyti 21 punkte vietoj žodžių „banko valdybai“ žodį „bankui“.</text:span></text:p>
      <text:p text:style-name="P74"><text:span text:style-name="T75">3.</text:span><text:span text:style-name="T76"><text:s/>Neteko galios nuo 2014-01-01</text:span></text:p>
      <text:p text:style-name="P77">Punkto naikinimas:</text:p>
      <text:p text:style-name="P78"><text:span text:style-name="T79">Nr.<text:s/></text:span><text:a xlink:href="https://www.e-tar.lt/portal/legalAct.html?documentId=10fd964072d211e3a017ebc0cf91d114" office:target-frame-name="_top" xlink:show="replace"><text:span text:style-name="T80">03-225</text:span></text:a><text:span text:style-name="T81">,<text:s/></text:span><text:span text:style-name="T82">2013-12-30, Žin. 2013, Nr. 141-7138 (2013-12-31), i. k. 2013-00302</text:span></text:p>
      <text:p text:style-name="Normal"/>
      <text:p text:style-name="P83"><text:span text:style-name="T84">4</text:span><text:span text:style-name="T85">. Pakeisti Elektroninių pinigų ir mokėjimo įstaigų nuosavo kapitalo skaičiavimo taisykles, patvirtintas Lietuvos banko valdybos 2009 m. gruodžio 24 d. nutarimu Nr. 240 „Dėl Elektronin</text:span><text:span text:style-name="T86">ių pinigų ir mokėjimo įstaigų nuosavo kapitalo skaičiavimo taisyklių“ (Žin., 2010, Nr.<text:s/></text:span><text:a xlink:href="https://www.e-tar.lt/portal/lt/legalAct/TAR.EA62BE0E07AB" office:target-frame-name="_blank" xlink:show="new"><text:span text:style-name="T87">2-119</text:span></text:a><text:span text:style-name="T88">; 2012, Nr. 10-462), ir išbraukti 28 punkte antrąjį sakinį.</text:span></text:p>
      <text:p text:style-name="P89"><text:span text:style-name="T90">5</text:span><text:span text:style-name="T91">. Pakeisti Kre</text:span><text:span text:style-name="T92">dito unijų finansinės apskaitos tvarkymo ir finansinių ataskaitų rengimo politikos pagrindinius principus, patvirtintus Lietuvos banko valdybos 2010 m. gruodžio 2 d. nutarimu Nr. 03-160 „Dėl Kredito unijų finansinės apskaitos tvarkymo ir finansinių ataskai</text:span><text:span text:style-name="T93">tų rengimo politikos pagrindinių principų patvirtinimo“ (Žin., 2010, Nr.<text:s/></text:span><text:a xlink:href="https://www.e-tar.lt/portal/lt/legalAct/TAR.3A6EDFBA71F3" office:target-frame-name="_blank" xlink:show="new"><text:span text:style-name="T94">144-7409</text:span></text:a><text:span text:style-name="T95">):</text:span></text:p>
      <text:p text:style-name="P96"><text:span text:style-name="T97">5.1</text:span><text:span text:style-name="T98">. išbraukti 7 punkte žodį „valdybos“;</text:span></text:p>
      <text:p text:style-name="P99"><text:span text:style-name="T100">5.2</text:span><text:span text:style-name="T101">. išbraukti 8 punkte žodį „valdybos“.</text:span></text:p>
      <text:p text:style-name="P102"><text:span text:style-name="T103">6</text:span><text:span text:style-name="T104">. Pripažinti netekusiu galios Lietuvos banko valdybos 2012 m. vasario 23 d. nutarimo Nr. 03-40 „Dėl draudimo brokerių kvalifikacinio egzamino rengimo“ 3 punktą.</text:span></text:p>
      <text:p text:style-name="P105"/>
      <text:p text:style-name="P106"/>
      <text:p text:style-name="P107"/>
      <text:p text:style-name="P108"><text:span text:style-name="T109">Valdybos pirmininkas</text:span><text:span text:style-name="T110"><text:tab/>Vitas Vasiliauska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bankas, Nutar</text:span><text:span text:style-name="T120">imas</text:span></text:p>
      <text:p text:style-name="P121"><text:span text:style-name="T122">Nr.<text:s/></text:span><text:a xlink:href="https://www.e-tar.lt/portal/legalAct.html?documentId=10fd964072d211e3a017ebc0cf91d114" office:target-frame-name="_top" xlink:show="replace"><text:span text:style-name="T123">03-225</text:span></text:a><text:span text:style-name="T124">, 2013-12-30, Žin., 2013, Nr. 141-7138 (2013-12-31), i. k. 2013-00302</text:span></text:p>
      <text:p text:style-name="P125"><text:span text:style-name="T126">Dėl tam tikrų Lietuvos banko valdybos nutarimų pripažinimo netekusiais<text:s/></text:span><text:span text:style-name="T127">galios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22T18:13:00Z</meta:creation-date>
    <dc:date>2016-03-22T18:13:00Z</dc:date>
    <meta:template xlink:href="Normal" xlink:type="simple"/>
    <meta:editing-cycles>2</meta:editing-cycles>
    <meta:editing-duration>PT0S</meta:editing-duration>
    <meta:document-statistic meta:page-count="2" meta:paragraph-count="37" meta:word-count="548" meta:character-count="4024" meta:row-count="135" meta:non-whitespace-character-count="3513"/>
  </office:meta>
</office:document-meta>
</file>