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ACGPA+TimesNewRoman" svg:font-family="OACGPA+TimesNewRoman" style:font-family-generic="roman" svg:panose-1="0 0 0 0 0 0 0 0 0 0"/>
    <style:font-face style:name="OACHGP+TimesNewRoman,Bold" svg:font-family="OACHGP+TimesNewRoman,Bol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fo:color="#339966"/>
    </style:style>
    <style:style style:name="T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339966"/>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fo:color="#339966"/>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break-before="page" fo:text-align="justify"/>
    </style:style>
    <style:style style:name="P42" style:parent-style-name="Normal" style:family="paragraph">
      <style:paragraph-properties fo:text-align="justify" fo:margin-left="1.5in" fo:text-indent="1.8472in">
        <style:tab-stops/>
      </style:paragraph-properties>
      <style:text-properties style:font-name-asian="Calibri" style:font-size-complex="12pt"/>
    </style:style>
    <style:style style:name="P43" style:parent-style-name="Normal" style:family="paragraph">
      <style:paragraph-properties fo:text-align="justify" fo:margin-left="1.5in" fo:text-indent="1.8472in">
        <style:tab-stops/>
      </style:paragraph-properties>
      <style:text-properties style:font-name-asian="Calibri" style:font-size-complex="12pt"/>
    </style:style>
    <style:style style:name="P44" style:parent-style-name="Normal" style:family="paragraph">
      <style:paragraph-properties fo:text-align="justify" fo:margin-left="1.5in" fo:text-indent="1.8472in">
        <style:tab-stops/>
      </style:paragraph-properties>
      <style:text-properties style:font-name-asian="Calibri" style:font-size-complex="12pt"/>
    </style:style>
    <style:style style:name="P45" style:parent-style-name="Normal" style:family="paragraph">
      <style:paragraph-properties fo:text-align="justify" fo:margin-left="1.5in" fo:text-indent="1.8472in">
        <style:tab-stops/>
      </style:paragraph-properties>
      <style:text-properties style:font-name-asian="Calibri" style:font-size-complex="12pt"/>
    </style:style>
    <style:style style:name="P46" style:parent-style-name="Normal" style:family="paragraph">
      <style:paragraph-properties fo:text-align="justify" fo:margin-left="1.5in" fo:text-indent="1.8472in">
        <style:tab-stops/>
      </style:paragraph-properties>
      <style:text-properties style:font-name-asian="Calibri" style:font-size-complex="12pt"/>
    </style:style>
    <style:style style:name="P47" style:parent-style-name="Normal" style:family="paragraph">
      <style:paragraph-properties fo:text-align="justify" fo:margin-left="1.5in" fo:text-indent="1.8472in">
        <style:tab-stops/>
      </style:paragraph-properties>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style:tab-stops>
          <style:tab-stop style:type="left" style:position="0.5909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200%"/>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20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line-height="200%"/>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20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reak-before="page"/>
    </style:style>
    <style:style style:name="P281" style:parent-style-name="Normal" style:family="paragraph">
      <style:paragraph-properties fo:margin-left="3.5437in">
        <style:tab-stops/>
      </style:paragraph-properties>
      <style:text-properties fo:font-size="10pt" style:font-size-asian="10pt"/>
    </style:style>
    <style:style style:name="P282" style:parent-style-name="Normal" style:family="paragraph">
      <style:paragraph-properties fo:margin-left="3.5437in">
        <style:tab-stops/>
      </style:paragraph-properties>
      <style:text-properties fo:font-size="10pt" style:font-size-asian="10pt"/>
    </style:style>
    <style:style style:name="P283" style:parent-style-name="Normal" style:family="paragraph">
      <style:paragraph-properties fo:margin-left="3.5437in">
        <style:tab-stops/>
      </style:paragraph-properties>
      <style:text-properties fo:font-size="10pt" style:font-size-asian="10pt"/>
    </style:style>
    <style:style style:name="P284" style:parent-style-name="Normal" style:family="paragraph">
      <style:paragraph-properties fo:margin-left="3.5437in">
        <style:tab-stops/>
      </style:paragraph-properties>
      <style:text-properties fo:font-size="10pt" style:font-size-asian="10pt"/>
    </style:style>
    <style:style style:name="P285" style:parent-style-name="Normal" style:family="paragraph">
      <style:paragraph-properties fo:margin-left="3.5437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center" fo:line-height="150%"/>
      <style:text-properties fo:font-size="10pt" style:font-size-asian="10pt"/>
    </style:style>
    <style:style style:name="P289" style:parent-style-name="Normal" style:family="paragraph">
      <style:paragraph-properties fo:text-align="center" fo:line-height="150%"/>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style:font-weight-complex="bold" fo:font-size="11pt" style:font-size-asian="11pt" style:font-size-complex="11pt"/>
    </style:style>
    <style:style style:name="P292" style:parent-style-name="Normal" style:family="paragraph">
      <style:paragraph-properties fo:text-align="center" fo:line-height="150%"/>
      <style:text-properties style:font-name="OACGPA+TimesNewRoman" style:font-name-complex="OACGPA+TimesNewRoman" fo:font-size="11pt" style:font-size-asian="11pt" style:font-size-complex="11pt"/>
    </style:style>
    <style:style style:name="P293"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94" style:parent-style-name="Normal" style:family="paragraph">
      <style:paragraph-properties fo:text-align="center"/>
      <style:text-properties fo:font-size="9pt" style:font-size-asian="9pt" style:font-size-complex="9pt"/>
    </style:style>
    <style:style style:name="P295"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98" style:parent-style-name="Normal" style:family="paragraph">
      <style:paragraph-properties fo:text-align="center" fo:margin-right="-0.3937in"/>
      <style:text-properties fo:color="#000000" fo:font-size="9pt" style:font-size-asian="9pt"/>
    </style:style>
    <style:style style:name="P299" style:parent-style-name="Normal" style:family="paragraph">
      <style:paragraph-properties fo:margin-left="0.5in" fo:margin-right="-0.3937in" fo:text-indent="0.5in">
        <style:tab-stops/>
      </style:paragraph-properties>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9pt" style:font-size-asian="9pt"/>
    </style:style>
    <style:style style:name="T303" style:parent-style-name="DefaultParagraphFont" style:family="text">
      <style:text-properties fo:color="#000000" fo:font-size="9pt" style:font-size-asian="9pt"/>
    </style:style>
    <style:style style:name="P304" style:parent-style-name="Normal" style:family="paragraph">
      <style:paragraph-properties fo:margin-left="0.5in" fo:margin-right="-0.3937in" fo:text-indent="0.5in">
        <style:tab-stops/>
      </style:paragraph-properties>
      <style:text-properties fo:color="#000000" fo:font-size="9pt" style:font-size-asian="9pt"/>
    </style:style>
    <style:style style:name="P305" style:parent-style-name="Normal" style:family="paragraph">
      <style:paragraph-properties fo:text-align="justify" fo:line-height="15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text-properties style:font-weight-complex="bold"/>
    </style:style>
    <style:style style:name="P312" style:parent-style-name="Normal" style:family="paragraph">
      <style:paragraph-properties fo:text-align="justify" fo:line-height="150%" fo:text-indent="0.5in"/>
      <style:text-properties style:font-weight-complex="bold"/>
    </style:style>
    <style:style style:name="P313" style:parent-style-name="Normal" style:family="paragraph">
      <style:paragraph-properties fo:text-align="justify" fo:line-height="150%" fo:text-indent="0.5in"/>
      <style:text-properties style:font-weight-complex="bold"/>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text-properties style:font-weight-complex="bold"/>
    </style:style>
    <style:style style:name="P319" style:parent-style-name="Normal" style:family="paragraph">
      <style:paragraph-properties fo:text-align="justify" fo:line-height="150%"/>
      <style:text-properties fo:font-size="9pt" style:font-size-asian="9pt" style:font-size-complex="9pt"/>
    </style:style>
    <style:style style:name="P320" style:parent-style-name="Normal" style:family="paragraph">
      <style:paragraph-properties fo:text-align="justify" fo:line-height="150%"/>
      <style:text-properties fo:font-size="9pt" style:font-size-asian="9pt" style:font-size-complex="9pt"/>
    </style:style>
    <style:style style:name="P321" style:parent-style-name="Normal" style:family="paragraph">
      <style:paragraph-properties fo:text-align="justify" fo:line-height="150%"/>
      <style:text-properties style:font-size-complex="12pt"/>
    </style:style>
    <style:style style:name="P322" style:parent-style-name="Patvirtinta" style:family="paragraph">
      <style:paragraph-properties fo:line-height="123%"/>
    </style:style>
    <style:style style:name="P323" style:parent-style-name="Patvirtinta" style:family="paragraph">
      <style:paragraph-properties fo:break-before="page" fo:line-height="100%"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 style:parent-style-name="Patvirtinta" style:family="paragraph">
      <style:paragraph-properties fo:line-height="100%"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language="lt" fo:country="LT"/>
    </style:style>
    <style:style style:name="P325" style:parent-style-name="Patvirtinta" style:family="paragraph">
      <style:paragraph-properties fo:line-height="100%"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language="lt" fo:country="LT"/>
    </style:style>
    <style:style style:name="P326" style:parent-style-name="Patvirtinta" style:family="paragraph">
      <style:paragraph-properties fo:line-height="100%"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language="lt" fo:country="LT"/>
    </style:style>
    <style:style style:name="P327" style:parent-style-name="Patvirtinta" style:family="paragraph">
      <style:paragraph-properties fo:line-height="100%"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CommentText" style:family="paragraph">
      <style:paragraph-properties fo:text-align="center"/>
      <style:text-properties fo:font-weight="bold" style:font-weight-asian="bold" fo:color="#000000" fo:language="lt" fo:country="LT"/>
    </style:style>
    <style:style style:name="P331" style:parent-style-name="CommentText" style:family="paragraph">
      <style:paragraph-properties fo:text-align="center"/>
      <style:text-properties fo:font-weight="bold" style:font-weight-asian="bold" fo:color="#000000" fo:language="lt" fo:country="LT"/>
    </style:style>
    <style:style style:name="P332" style:parent-style-name="CommentText" style:family="paragraph">
      <style:paragraph-properties fo:text-align="center"/>
      <style:text-properties fo:font-size="12pt" style:font-size-asian="12pt" style:font-size-complex="12pt" fo:language="lt" fo:country="LT"/>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8pt" style:font-size-asian="8pt" style:font-size-complex="8pt"/>
    </style:style>
    <style:style style:name="P336" style:parent-style-name="Normal" style:family="paragraph">
      <style:text-properties fo:font-size="8pt" style:font-size-asian="8pt" style:font-size-complex="8pt"/>
    </style:style>
    <style:style style:name="P337" style:parent-style-name="Normal" style:family="paragraph">
      <style:paragraph-properties fo:text-align="center"/>
      <style:text-properties fo:font-weight="bold" style:font-weight-asian="bold" fo:color="#000000" fo:font-size="11pt" style:font-size-asian="11pt" style:font-size-complex="11pt"/>
    </style:style>
    <style:style style:name="P338" style:parent-style-name="Normal" style:family="paragraph">
      <style:paragraph-properties fo:text-align="center"/>
      <style:text-properties fo:font-weight="bold" style:font-weight-asian="bold" fo:color="#000000" fo:font-size="11pt" style:font-size-asian="11pt" style:font-size-complex="11pt"/>
    </style:style>
    <style:style style:name="P339" style:parent-style-name="Normal" style:family="paragraph">
      <style:paragraph-properties fo:text-align="center" fo:margin-right="-0.3937in"/>
      <style:text-properties fo:color="#000000" fo:font-size="9pt" style:font-size-asian="9pt"/>
    </style:style>
    <style:style style:name="P340" style:parent-style-name="Normal" style:family="paragraph">
      <style:paragraph-properties fo:margin-left="0.5in" fo:margin-right="-0.3937in" fo:text-indent="0.5in">
        <style:tab-stops/>
      </style:paragraph-properties>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9pt" style:font-size-asian="9pt" style:font-size-complex="9pt"/>
    </style:style>
    <style:style style:name="P345" style:parent-style-name="Normal" style:family="paragraph">
      <style:paragraph-properties fo:line-height="115%"/>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line-height="115%"/>
    </style:style>
    <style:style style:name="T353" style:parent-style-name="DefaultParagraphFont" style:family="text">
      <style:text-properties style:font-weight-complex="bold" fo:font-size="9pt" style:font-size-asian="9pt" style:font-size-complex="9pt"/>
    </style:style>
    <style:style style:name="P354" style:parent-style-name="Normal" style:family="paragraph">
      <style:paragraph-properties fo:line-height="115%"/>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366"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ableColumn369" style:family="table-column">
      <style:table-column-properties style:column-width="0.6659in"/>
    </style:style>
    <style:style style:name="TableColumn370" style:family="table-column">
      <style:table-column-properties style:column-width="5.1194in"/>
    </style:style>
    <style:style style:name="TableColumn371" style:family="table-column">
      <style:table-column-properties style:column-width="1.0576in"/>
    </style:style>
    <style:style style:name="Table368" style:family="table">
      <style:table-properties style:width="6.843in" fo:margin-left="0in" table:align="left"/>
    </style:style>
    <style:style style:name="TableRow372" style:family="table-row">
      <style:table-row-properties style:min-row-height="0.230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Row379" style:family="table-row">
      <style:table-row-properties style:min-row-height="0.496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386" style:family="table-row">
      <style:table-row-properties style:min-row-height="0.370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393" style:family="table-row">
      <style:table-row-properties style:min-row-height="0.1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400" style:family="table-row">
      <style:table-row-properties style:min-row-height="0.361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text-autospace="none" fo:text-align="justify" fo:line-height="115%"/>
      <style:text-properties fo:font-size="11pt" style:font-size-asian="11pt" style:font-size-complex="11pt"/>
    </style:style>
    <style:style style:name="P407" style:parent-style-name="Normal" style:family="paragraph">
      <style:paragraph-properties fo:text-align="justify" fo:line-height="115%" fo:margin-left="-0.0986in">
        <style:tab-stops/>
      </style:paragraph-properties>
      <style:text-properties fo:font-size="11pt" style:font-size-asian="11pt" style:font-size-complex="11pt"/>
    </style:style>
    <style:style style:name="P408" style:parent-style-name="Normal" style:family="paragraph">
      <style:paragraph-properties fo:text-align="justify" fo:line-height="150%"/>
      <style:text-properties fo:font-size="9pt" style:font-size-asian="9pt" style:font-size-complex="9pt"/>
    </style:style>
    <style:style style:name="P409" style:parent-style-name="Normal" style:family="paragraph">
      <style:paragraph-properties fo:text-align="justify" fo:line-height="150%"/>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style:style>
    <style:style style:name="P412" style:parent-style-name="Normal" style:master-page-name="MP1" style:family="paragraph">
      <style:paragraph-properties fo:break-before="page" fo:margin-left="6.7923in" fo:text-indent="0.1972in">
        <style:tab-stops/>
      </style:paragraph-properties>
      <style:text-properties fo:font-size="9pt" style:font-size-asian="9pt" style:font-size-complex="9pt"/>
    </style:style>
    <style:style style:name="P413" style:parent-style-name="Normal" style:family="paragraph">
      <style:paragraph-properties fo:margin-left="6.6937in" fo:text-indent="0.2958in">
        <style:tab-stops/>
      </style:paragraph-properties>
      <style:text-properties fo:font-size="9pt" style:font-size-asian="9pt" style:font-size-complex="9pt"/>
    </style:style>
    <style:style style:name="P414" style:parent-style-name="Normal" style:family="paragraph">
      <style:paragraph-properties fo:margin-left="6.9895in">
        <style:tab-stops/>
      </style:paragraph-properties>
      <style:text-properties fo:font-size="9pt" style:font-size-asian="9pt" style:font-size-complex="9pt"/>
    </style:style>
    <style:style style:name="P415" style:parent-style-name="Normal" style:family="paragraph">
      <style:paragraph-properties fo:margin-left="6.6937in" fo:text-indent="0.2958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FootnoteText" style:family="paragraph">
      <style:paragraph-properties fo:margin-left="6.6937in" fo:text-indent="0.2958in">
        <style:tab-stops/>
      </style:paragraph-properties>
      <style:text-properties fo:language="lt" fo:country="LT"/>
    </style:style>
    <style:style style:name="P419" style:parent-style-name="CommentText" style:family="paragraph">
      <style:text-properties fo:font-weight="bold" style:font-weight-asian="bold" fo:color="#000000" fo:font-size="12pt" style:font-size-asian="12pt" style:font-size-complex="12pt" fo:language="lt" fo:country="LT"/>
    </style:style>
    <style:style style:name="P420" style:parent-style-name="CommentText" style:family="paragraph">
      <style:paragraph-properties fo:text-align="center"/>
      <style:text-properties fo:font-weight="bold" style:font-weight-asian="bold" fo:color="#000000" style:font-size-complex="12pt" fo:language="lt" fo:country="LT"/>
    </style:style>
    <style:style style:name="P421" style:parent-style-name="Normal" style:family="paragraph">
      <style:paragraph-properties fo:text-align="center"/>
      <style:text-properties fo:font-weight="bold" style:font-weight-asian="bold" fo:color="#000000"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font-weight="bold" style:font-weight-asian="bold" fo:color="#000000" fo:font-size="9pt" style:font-size-asian="9pt" style:font-size-complex="9pt"/>
    </style:style>
    <style:style style:name="P428" style:parent-style-name="Normal" style:family="paragraph">
      <style:paragraph-properties fo:text-align="center" fo:line-height="115%"/>
      <style:text-properties fo:font-weight="bold" style:font-weight-asian="bold" fo:font-size="10pt" style:font-size-asian="10pt"/>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style:font-name="OACHGP+TimesNewRoman,Bold" style:font-name-complex="OACHGP+TimesNewRoman,Bold" fo:font-weight="bold" style:font-weight-asian="bold" style:font-weight-complex="bold" fo:color="#000000" fo:font-size="10pt" style:font-size-asian="10pt"/>
    </style:style>
    <style:style style:name="P434" style:parent-style-name="Normal" style:family="paragraph">
      <style:paragraph-properties fo:text-align="center" fo:margin-right="-0.3937in"/>
      <style:text-properties fo:color="#000000" fo:font-size="7pt" style:font-size-asian="7pt"/>
    </style:style>
    <style:style style:name="P435" style:parent-style-name="Normal" style:family="paragraph">
      <style:paragraph-properties fo:margin-left="4in" fo:margin-right="-0.3937in" fo:text-indent="0.5in">
        <style:tab-stops/>
      </style:paragraph-properties>
      <style:text-properties fo:color="#000000" fo:font-size="7pt" style:font-size-asian="7pt"/>
    </style:style>
    <style:style style:name="TableColumn437" style:family="table-column">
      <style:table-column-properties style:column-width="0.5743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125in" style:use-optimal-column-width="false"/>
    </style:style>
    <style:style style:name="TableColumn440" style:family="table-column">
      <style:table-column-properties style:column-width="0.73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8854in" style:use-optimal-column-width="false"/>
    </style:style>
    <style:style style:name="TableColumn443" style:family="table-column">
      <style:table-column-properties style:column-width="1.0833in" style:use-optimal-column-width="false"/>
    </style:style>
    <style:style style:name="TableColumn444" style:family="table-column">
      <style:table-column-properties style:column-width="0.8854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1.1812in" style:use-optimal-column-width="false"/>
    </style:style>
    <style:style style:name="Table436" style:family="table">
      <style:table-properties style:width="10.1145in" fo:margin-left="0in" table:align="lef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57"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6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65" style:parent-style-name="Normal" style:family="paragraph">
      <style:paragraph-properties style:punctuation-wrap="simple" style:text-autospace="none" fo:text-align="center">
        <style:tab-stops>
          <style:tab-stop style:type="left" style:position="3.375in"/>
        </style:tab-stops>
      </style:paragraph-properties>
    </style:style>
    <style:style style:name="T466" style:parent-style-name="DefaultParagraphFont" style:family="text">
      <style:text-properties style:font-name="OACGPA+TimesNewRoman" fo:font-size="9pt" style:font-size-asian="9pt" style:font-size-complex="11pt"/>
    </style:style>
    <style:style style:name="T467" style:parent-style-name="DefaultParagraphFont" style:family="text">
      <style:text-properties fo:font-size="9pt" style:font-size-asian="9pt" style:font-size-complex="11pt"/>
    </style:style>
    <style:style style:name="T468" style:parent-style-name="DefaultParagraphFont" style:family="text">
      <style:text-properties style:font-name="OACGPA+TimesNewRoman" fo:font-size="9pt" style:font-size-asian="9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71"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7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75"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8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text-autospace="none" fo:text-align="center">
        <style:tab-stops>
          <style:tab-stop style:type="left" style:position="3.375in"/>
        </style:tab-stops>
      </style:paragraph-properties>
    </style:style>
    <style:style style:name="T496" style:parent-style-name="DefaultParagraphFont" style:family="text">
      <style:text-properties style:font-name="OACGPA+TimesNewRoman" fo:font-size="9pt" style:font-size-asian="9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P689" style:parent-style-name="Normal" style:family="paragraph">
      <style:paragraph-properties fo:text-align="justify" fo:line-height="150%"/>
      <style:text-properties fo:font-size="9pt" style:font-size-asian="9pt" style:font-size-complex="9pt"/>
    </style:style>
    <style:style style:name="P690" style:parent-style-name="Normal" style:family="paragraph">
      <style:paragraph-properties fo:text-align="justify" fo:line-height="150%"/>
      <style:text-properties fo:font-size="9pt" style:font-size-asian="9pt" style:font-size-complex="9pt"/>
    </style:style>
    <style:style style:name="P691" style:parent-style-name="Normal" style:family="paragraph">
      <style:paragraph-properties fo:text-align="justify" fo:line-height="150%"/>
      <style:text-properties fo:font-size="9pt" style:font-size-asian="9pt" style:font-size-complex="9pt"/>
    </style:style>
    <style:style style:name="P692" style:parent-style-name="Normal" style:family="paragraph">
      <style:paragraph-properties fo:text-align="justify" fo:line-height="150%"/>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justify" fo:line-height="150%"/>
    </style:style>
    <style:style style:name="P705" style:parent-style-name="Normal" style:master-page-name="MP2" style:family="paragraph">
      <style:paragraph-properties fo:break-before="page" fo:margin-left="3.5006in">
        <style:tab-stops>
          <style:tab-stop style:type="left" style:position="1.1243in"/>
        </style:tab-stops>
      </style:paragraph-properties>
      <style:text-properties fo:color="#000000" fo:font-size="10pt" style:font-size-asian="10pt"/>
    </style:style>
    <style:style style:name="P706" style:parent-style-name="Normal" style:family="paragraph">
      <style:paragraph-properties fo:margin-left="3.5006in">
        <style:tab-stops>
          <style:tab-stop style:type="left" style:position="1.1243in"/>
        </style:tab-stops>
      </style:paragraph-properties>
      <style:text-properties fo:color="#000000" fo:font-size="10pt" style:font-size-asian="10pt"/>
    </style:style>
    <style:style style:name="P707" style:parent-style-name="Normal" style:family="paragraph">
      <style:paragraph-properties fo:margin-left="3.5006in">
        <style:tab-stops>
          <style:tab-stop style:type="left" style:position="1.1243in"/>
        </style:tab-stops>
      </style:paragraph-properties>
      <style:text-properties fo:color="#000000" fo:font-size="10pt" style:font-size-asian="10pt"/>
    </style:style>
    <style:style style:name="P708" style:parent-style-name="Normal" style:family="paragraph">
      <style:paragraph-properties fo:margin-left="3.5006in">
        <style:tab-stops>
          <style:tab-stop style:type="left" style:position="1.1243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center">
        <style:tab-stops>
          <style:tab-stop style:type="left" style:position="4.625in"/>
        </style:tab-stops>
      </style:paragraph-properties>
      <style:text-properties style:font-size-complex="12pt" fo:language="en" fo:country="GB"/>
    </style:style>
    <style:style style:name="P712" style:parent-style-name="Normal" style:family="paragraph">
      <style:paragraph-properties fo:text-align="center">
        <style:tab-stops>
          <style:tab-stop style:type="left" style:position="4.62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4.625in"/>
        </style:tab-stops>
      </style:paragraph-properties>
      <style:text-properties style:font-size-complex="12pt"/>
    </style:style>
    <style:style style:name="P715" style:parent-style-name="Normal" style:family="paragraph">
      <style:paragraph-properties fo:text-align="justify">
        <style:tab-stops>
          <style:tab-stop style:type="left" style:position="4.625in"/>
        </style:tab-stops>
      </style:paragraph-properties>
      <style:text-properties style:font-size-complex="12pt"/>
    </style:style>
    <style:style style:name="P716" style:parent-style-name="Normal" style:family="paragraph">
      <style:paragraph-properties>
        <style:tab-stops>
          <style:tab-stop style:type="left" style:position="4.625in"/>
        </style:tab-stops>
      </style:paragraph-properties>
      <style:text-properties style:font-size-complex="12pt"/>
    </style:style>
    <style:style style:name="P717" style:parent-style-name="Normal" style:family="paragraph">
      <style:paragraph-properties>
        <style:tab-stops>
          <style:tab-stop style:type="left" style:position="4.625in"/>
        </style:tab-stops>
      </style:paragraph-properties>
      <style:text-properties style:font-size-complex="12pt"/>
    </style:style>
    <style:style style:name="P71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tab-stops>
          <style:tab-stop style:type="left" style:position="0.8333in"/>
        </style:tab-stops>
      </style:paragraph-properties>
      <style:text-properties style:font-weight-complex="bold" style:font-size-complex="12pt" fo:language="en" fo:country="GB"/>
    </style:style>
    <style:style style:name="P720" style:parent-style-name="Normal" style:family="paragraph">
      <style:paragraph-properties style:punctuation-wrap="simple" style:text-autospace="none" fo:margin-bottom="0.1388in" fo:line-height="115%">
        <style:tab-stops>
          <style:tab-stop style:type="left" style:position="3.0986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fo:language="en" fo:country="GB"/>
    </style:style>
    <style:style style:name="P723" style:parent-style-name="Normal" style:family="paragraph">
      <style:paragraph-properties fo:text-align="justify">
        <style:tab-stops>
          <style:tab-stop style:type="left" style:position="4.625in"/>
        </style:tab-stops>
      </style:paragraph-properties>
      <style:text-properties style:font-weight-complex="bold" style:font-size-complex="12pt" fo:language="en" fo:country="GB"/>
    </style:style>
    <style:style style:name="TableColumn725" style:family="table-column">
      <style:table-column-properties style:column-width="0.4187in"/>
    </style:style>
    <style:style style:name="TableColumn726" style:family="table-column">
      <style:table-column-properties style:column-width="6.0277in"/>
    </style:style>
    <style:style style:name="TableColumn727" style:family="table-column">
      <style:table-column-properties style:column-width="0.3972in"/>
    </style:style>
    <style:style style:name="Table724" style:family="table">
      <style:table-properties style:width="6.8437in" style:rel-width="100%" fo:margin-left="0in" table:align="lef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31" style:parent-style-name="DefaultParagraphFont" style:family="text">
      <style:text-properties style:font-size-complex="12pt"/>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38" style:parent-style-name="DefaultParagraphFont" style:family="text">
      <style:text-properties fo:letter-spacing="-0.0027in"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text-autospace="none" fo:text-align="center" fo:margin-bottom="0.1388in" fo:line-height="115%"/>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48" style:parent-style-name="DefaultParagraphFont" style:family="text">
      <style:text-properties fo:letter-spacing="-0.0027in" style:font-size-complex="12pt"/>
    </style:style>
    <style:style style:name="T749" style:parent-style-name="DefaultParagraphFont" style:family="text">
      <style:text-properties fo:letter-spacing="-0.0027in"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autospace="none" fo:text-align="center" fo:margin-bottom="0.1388in" fo:line-height="115%"/>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59" style:parent-style-name="DefaultParagraphFont" style:family="text">
      <style:text-properties fo:letter-spacing="-0.0027in"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autospace="none" fo:text-align="center" fo:margin-bottom="0.1388in" fo:line-height="115%"/>
    </style:style>
    <style:style style:name="T762" style:parent-style-name="DefaultParagraphFont" style:family="text">
      <style:text-properties fo:font-weight="bold" style:font-weight-asian="bold" style:font-weight-complex="bold" style:font-size-complex="12pt"/>
    </style:style>
    <style:style style:name="TableRow763" style:family="table-row">
      <style:table-row-properties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bottom="0.1388in" fo:line-height="115%">
        <style:tab-stops>
          <style:tab-stop style:type="left" style:position="0.83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73"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74"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75"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text-autospace="none" fo:text-align="center" fo:margin-bottom="0.1388in" fo:line-height="115%"/>
      <style:text-properties fo:font-weight="bold" style:font-weight-asian="bold" style:font-weight-complex="bold" style:font-size-complex="12pt" fo:language="en" fo:country="GB"/>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text-autospace="none" fo:text-align="center" fo:margin-bottom="0.1388in" fo:line-height="115%"/>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tab-stops>
          <style:tab-stop style:type="left" style:position="4.625in"/>
        </style:tab-stops>
      </style:paragraph-properties>
      <style:text-properties style:font-size-complex="12pt" fo:language="en" fo:country="GB"/>
    </style:style>
    <style:style style:name="P791" style:parent-style-name="Normal" style:family="paragraph">
      <style:paragraph-properties fo:text-align="justify">
        <style:tab-stops>
          <style:tab-stop style:type="left" style:position="4.625in"/>
        </style:tab-stops>
      </style:paragraph-properties>
      <style:text-properties style:font-size-complex="12pt"/>
    </style:style>
    <style:style style:name="P792" style:parent-style-name="Normal" style:family="paragraph">
      <style:paragraph-properties fo:text-align="justify">
        <style:tab-stops>
          <style:tab-stop style:type="left" style:position="3.9583in"/>
          <style:tab-stop style:type="left" style:position="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style:style>
    <style:style style:name="P797" style:parent-style-name="Normal" style:master-page-name="MP3" style:family="paragraph">
      <style:paragraph-properties fo:break-before="page" fo:text-indent="7.3833in">
        <style:tab-stops>
          <style:tab-stop style:type="left" style:position="6.6937in"/>
          <style:tab-stop style:type="left" style:position="7.4166in"/>
        </style:tab-stops>
      </style:paragraph-properties>
      <style:text-properties fo:font-size="9pt" style:font-size-asian="9pt" style:font-size-complex="9pt"/>
    </style:style>
    <style:style style:name="P798" style:parent-style-name="Normal" style:family="paragraph">
      <style:paragraph-properties fo:margin-left="7.1937in" fo:text-indent="0.1895in">
        <style:tab-stops/>
      </style:paragraph-properties>
      <style:text-properties fo:font-size="9pt" style:font-size-asian="9pt" style:font-size-complex="9pt"/>
    </style:style>
    <style:style style:name="P799" style:parent-style-name="Normal" style:family="paragraph">
      <style:paragraph-properties fo:margin-left="7.3833in">
        <style:tab-stops/>
      </style:paragraph-properties>
      <style:text-properties fo:font-size="9pt" style:font-size-asian="9pt" style:font-size-complex="9pt"/>
    </style:style>
    <style:style style:name="P800" style:parent-style-name="Normal" style:family="paragraph">
      <style:paragraph-properties fo:margin-left="7.3833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weight="bold" style:font-weight-asian="bold"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FootnoteText" style:family="paragraph">
      <style:paragraph-properties fo:margin-left="7.3833in">
        <style:tab-stops>
          <style:tab-stop style:type="left" style:position="-1.477in"/>
        </style:tab-stops>
      </style:paragraph-properties>
      <style:text-properties fo:font-size="9pt" style:font-size-asian="9pt" style:font-size-complex="9pt" fo:language="lt" fo:country="LT"/>
    </style:style>
    <style:style style:name="P805" style:parent-style-name="CommentText" style:family="paragraph">
      <style:text-properties fo:font-size="9pt" style:font-size-asian="9pt" style:font-size-complex="9pt" fo:language="lt" fo:country="LT"/>
    </style:style>
    <style:style style:name="P806" style:parent-style-name="CommentText" style:family="paragraph">
      <style:paragraph-properties fo:text-align="center"/>
    </style:style>
    <style:style style:name="T807" style:parent-style-name="DefaultParagraphFont" style:family="text">
      <style:text-properties fo:font-weight="bold" style:font-weight-asian="bold" fo:color="#000000" fo:font-size="9pt" style:font-size-asian="9pt" style:font-size-complex="9pt" fo:language="lt" fo:country="LT"/>
    </style:style>
    <style:style style:name="T808" style:parent-style-name="DefaultParagraphFont" style:family="text">
      <style:text-properties fo:font-weight="bold" style:font-weight-asian="bold" fo:color="#000000" fo:font-size="9pt" style:font-size-asian="9pt" style:font-size-complex="9pt" fo:language="lt" fo:country="LT"/>
    </style:style>
    <style:style style:name="P809" style:parent-style-name="Normal" style:family="paragraph">
      <style:paragraph-properties fo:text-align="center" fo:margin-right="-0.3937in"/>
      <style:text-properties fo:font-weight="bold" style:font-weight-asian="bold" fo:font-size="10pt" style:font-size-asian="10pt"/>
    </style:style>
    <style:style style:name="P810" style:parent-style-name="Normal" style:family="paragraph">
      <style:paragraph-properties fo:text-align="center" fo:margin-right="-0.3937in"/>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margin-right="-0.3937in"/>
      <style:text-properties fo:color="#000000" fo:font-size="10pt" style:font-size-asian="10pt"/>
    </style:style>
    <style:style style:name="P813" style:parent-style-name="Normal" style:family="paragraph">
      <style:paragraph-properties fo:margin-right="-0.3937in"/>
      <style:text-properties fo:font-weight="bold" style:font-weight-asian="bold" fo:color="#000000" fo:font-size="10pt" style:font-size-asian="10pt"/>
    </style:style>
    <style:style style:name="P814" style:parent-style-name="Normal" style:family="paragraph">
      <style:paragraph-properties fo:text-align="center" fo:margin-right="-0.3937in"/>
      <style:text-properties fo:font-weight="bold" style:font-weight-asian="bold" fo:color="#000000" fo:font-size="10pt" style:font-size-asian="10pt"/>
    </style:style>
    <style:style style:name="P815" style:parent-style-name="Normal" style:family="paragraph">
      <style:paragraph-properties fo:text-align="center" fo:margin-right="-0.3937in"/>
      <style:text-properties fo:font-weight="bold" style:font-weight-asian="bold" fo:color="#000000" fo:font-size="10pt" style:font-size-asian="10pt"/>
    </style:style>
    <style:style style:name="P816" style:parent-style-name="Normal" style:family="paragraph">
      <style:paragraph-properties fo:text-align="center" fo:margin-right="-0.3937in"/>
      <style:text-properties fo:color="#000000" fo:font-size="7pt" style:font-size-asian="7pt"/>
    </style:style>
    <style:style style:name="P817" style:parent-style-name="Normal" style:family="paragraph">
      <style:paragraph-properties fo:margin-left="0.5in" fo:margin-right="-0.3937in" fo:text-indent="0.5in">
        <style:tab-stops/>
      </style:paragraph-properties>
    </style:style>
    <style:style style:name="T818" style:parent-style-name="DefaultParagraphFont" style:family="text">
      <style:text-properties fo:color="#000000" fo:font-size="9pt" style:font-size-asian="9pt"/>
    </style:style>
    <style:style style:name="T819" style:parent-style-name="DefaultParagraphFont" style:family="text">
      <style:text-properties fo:color="#000000" fo:font-size="9pt" style:font-size-asian="9pt"/>
    </style:style>
    <style:style style:name="T820" style:parent-style-name="DefaultParagraphFont" style:family="text">
      <style:text-properties fo:color="#000000" fo:font-size="9pt" style:font-size-asian="9pt"/>
    </style:style>
    <style:style style:name="T821" style:parent-style-name="DefaultParagraphFont" style:family="text">
      <style:text-properties fo:color="#000000" fo:font-size="9pt" style:font-size-asian="9pt"/>
    </style:style>
    <style:style style:name="T822" style:parent-style-name="DefaultParagraphFont" style:family="text">
      <style:text-properties fo:color="#000000" fo:font-size="7pt" style:font-size-asian="7pt"/>
    </style:style>
    <style:style style:name="P823" style:parent-style-name="Normal" style:family="paragraph">
      <style:paragraph-properties fo:text-align="center" fo:margin-right="-0.3937in"/>
      <style:text-properties fo:color="#000000" fo:font-size="7pt" style:font-size-asian="7pt"/>
    </style:style>
    <style:style style:name="P824" style:parent-style-name="Normal" style:family="paragraph">
      <style:paragraph-properties fo:text-align="center" fo:margin-right="-0.3937in"/>
      <style:text-properties fo:color="#000000" fo:font-size="7pt" style:font-size-asian="7pt"/>
    </style:style>
    <style:style style:name="TableColumn826" style:family="table-column">
      <style:table-column-properties style:column-width="0.3937in" style:use-optimal-column-width="false"/>
    </style:style>
    <style:style style:name="TableColumn827" style:family="table-column">
      <style:table-column-properties style:column-width="1.2583in" style:use-optimal-column-width="false"/>
    </style:style>
    <style:style style:name="TableColumn828" style:family="table-column">
      <style:table-column-properties style:column-width="0.834in" style:use-optimal-column-width="false"/>
    </style:style>
    <style:style style:name="TableColumn829" style:family="table-column">
      <style:table-column-properties style:column-width="1.2506in" style:use-optimal-column-width="false"/>
    </style:style>
    <style:style style:name="TableColumn830" style:family="table-column">
      <style:table-column-properties style:column-width="1.8756in" style:use-optimal-column-width="false"/>
    </style:style>
    <style:style style:name="TableColumn831" style:family="table-column">
      <style:table-column-properties style:column-width="1.7506in" style:use-optimal-column-width="false"/>
    </style:style>
    <style:style style:name="TableColumn832" style:family="table-column">
      <style:table-column-properties style:column-width="1.1256in" style:use-optimal-column-width="false"/>
    </style:style>
    <style:style style:name="TableColumn833" style:family="table-column">
      <style:table-column-properties style:column-width="1.2506in" style:use-optimal-column-width="false"/>
    </style:style>
    <style:style style:name="Table825" style:family="table">
      <style:table-properties style:width="9.7395in" fo:margin-left="0.1736in" table:align="left"/>
    </style:style>
    <style:style style:name="TableRow834" style:family="table-row">
      <style:table-row-properties style:min-row-height="0.392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style:punctuation-wrap="simple" style:text-autospace="none"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style:punctuation-wrap="simple" style:text-autospace="none" fo:text-align="center">
        <style:tab-stops>
          <style:tab-stop style:type="left" style:position="0.0083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style:punctuation-wrap="simple" style:text-autospace="none"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style:punctuation-wrap="simple" style:text-autospace="none" fo:text-align="center">
        <style:tab-stops>
          <style:tab-stop style:type="left" style:position="1.2583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style:punctuation-wrap="simple" style:text-autospace="none" fo:text-align="center"/>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style:punctuation-wrap="simple" style:text-autospace="none"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style:punctuation-wrap="simple" style:text-autospace="none"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style:punctuation-wrap="simple" style:text-autospace="none" fo:text-align="center"/>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text-autospace="none"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text-autospace="none"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text-autospace="none"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text-autospace="none"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text-autospace="none"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text-autospace="none"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text-autospace="none"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autospace="none"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fo:margin-right="-0.3937in"/>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autospace="none" fo:text-align="center" fo:margin-right="-0.3937in"/>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text-autospace="none" fo:text-align="center" fo:margin-right="-0.3937in"/>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fo:text-align="center" fo:margin-right="-0.3937in"/>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autospace="none" fo:text-align="center" fo:margin-right="-0.3937in"/>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fo:text-align="center" fo:margin-right="-0.3937in"/>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fo:text-align="center" fo:margin-right="-0.3937in"/>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autospace="none" fo:text-align="center" fo:margin-right="-0.3937in"/>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text-autospace="none" fo:text-align="center" fo:margin-right="-0.3937in"/>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text-autospace="none" fo:text-align="center" fo:margin-right="-0.3937in"/>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text-autospace="none" fo:text-align="center" fo:margin-right="-0.3937in"/>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text-autospace="none" fo:text-align="center" fo:margin-right="-0.3937in"/>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autospace="none" fo:text-align="center" fo:margin-right="-0.3937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ext-autospace="none" fo:text-align="center" fo:margin-right="-0.3937in"/>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autospace="none" fo:text-align="center" fo:margin-right="-0.3937in"/>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text-autospace="none" fo:text-align="center" fo:margin-right="-0.3937in"/>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ext-autospace="none" fo:text-align="center" fo:margin-right="-0.3937in"/>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text-autospace="none" fo:text-align="center" fo:margin-right="-0.3937in"/>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text-autospace="none" fo:text-align="center" fo:margin-right="-0.3937in"/>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text-autospace="none" fo:text-align="center" fo:margin-right="-0.3937in"/>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text-autospace="none" fo:text-align="center" fo:margin-right="-0.3937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text-autospace="none" fo:text-align="center" fo:margin-right="-0.3937in"/>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text-autospace="none" fo:text-align="center" fo:margin-right="-0.3937in"/>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text-autospace="none" fo:text-align="center" fo:margin-right="-0.3937in"/>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fo:text-align="center" fo:margin-right="-0.3937in"/>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autospace="none" fo:text-align="center" fo:margin-right="-0.3937in"/>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center" fo:margin-right="-0.3937in"/>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text-autospace="none" fo:text-align="center" fo:margin-right="-0.3937in"/>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text-autospace="none" fo:text-align="center" fo:margin-right="-0.3937in"/>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text-autospace="none" fo:text-align="center" fo:margin-right="-0.3937in"/>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text-autospace="none" fo:text-align="center" fo:margin-right="-0.3937in"/>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ext-autospace="none" fo:text-align="center" fo:margin-right="-0.3937in"/>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text-autospace="none" fo:text-align="center" fo:margin-right="-0.3937in"/>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text-autospace="none" fo:text-align="center" fo:margin-right="-0.3937in"/>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text-autospace="none" fo:text-align="center" fo:margin-right="-0.3937in"/>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text-autospace="none" fo:text-align="center" fo:margin-right="-0.3937in"/>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text-autospace="none" fo:text-align="center" fo:margin-right="-0.3937in"/>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text-autospace="none" fo:text-align="center" fo:margin-right="-0.3937in"/>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text-autospace="none" fo:text-align="center" fo:margin-right="-0.3937in"/>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text-autospace="none" fo:text-align="center" fo:margin-right="-0.3937in"/>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text-autospace="none" fo:text-align="center" fo:margin-right="-0.3937in"/>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text-autospace="none" fo:text-align="center" fo:margin-right="-0.3937in"/>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autospace="none" fo:text-align="center" fo:margin-right="-0.3937in"/>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text-autospace="none" fo:text-align="center" fo:margin-right="-0.3937in"/>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text-autospace="none" fo:text-align="center" fo:margin-right="-0.3937in"/>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text-autospace="none" fo:text-align="center" fo:margin-right="-0.3937in"/>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autospace="none" fo:text-align="center" fo:margin-right="-0.3937in"/>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text-autospace="none" fo:text-align="center" fo:margin-right="-0.3937in"/>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text-autospace="none" fo:text-align="center" fo:margin-right="-0.3937in"/>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autospace="none" fo:text-align="center" fo:margin-right="-0.3937in"/>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autospace="none" fo:text-align="center" fo:margin-right="-0.3937in"/>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text-autospace="none" fo:text-align="center" fo:margin-right="-0.3937in"/>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text-autospace="none" fo:text-align="center" fo:margin-right="-0.3937in"/>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text-autospace="none" fo:text-align="center" fo:margin-right="-0.3937in"/>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text-autospace="none" fo:text-align="center" fo:margin-right="-0.3937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text-autospace="none" fo:text-align="center" fo:margin-right="-0.3937in"/>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punctuation-wrap="simple" style:text-autospace="none" fo:text-align="justify" fo:margin-right="-0.3937in"/>
      <style:text-properties fo:color="#000000"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style:punctuation-wrap="simple" style:text-autospace="none" fo:text-align="justify" fo:margin-right="-0.3937in"/>
      <style:text-properties fo:color="#000000" fo:font-size="10pt" style:font-size-asian="10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punctuation-wrap="simple" style:text-autospace="none" fo:text-align="justify" fo:margin-right="-0.3937in"/>
      <style:text-properties fo:color="#000000" fo:font-size="10pt" style:font-size-asian="10pt"/>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paragraph-properties style:punctuation-wrap="simple" style:text-autospace="none" fo:text-align="center" fo:margin-right="-0.3937in"/>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text-autospace="none" fo:text-align="center" fo:margin-right="-0.3937in"/>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text-autospace="none" fo:text-align="center" fo:margin-right="-0.3937in"/>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text-autospace="none" fo:text-align="center" fo:margin-right="-0.3937in"/>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autospace="none" fo:text-align="center" fo:margin-right="-0.3937in"/>
      <style:text-properties fo:color="#000000" fo:font-size="10pt" style:font-size-asian="10pt"/>
    </style:style>
    <style:style style:name="P1027" style:parent-style-name="Normal" style:family="paragraph">
      <style:paragraph-properties fo:margin-right="-0.3937in">
        <style:tab-stops>
          <style:tab-stop style:type="left" style:position="1.6458in"/>
        </style:tab-stops>
      </style:paragraph-properties>
      <style:text-properties fo:font-size="8pt" style:font-size-asian="8pt" style:font-size-complex="9pt"/>
    </style:style>
    <style:style style:name="P1028" style:parent-style-name="Normal" style:family="paragraph">
      <style:paragraph-properties fo:margin-right="-0.3937in">
        <style:tab-stops>
          <style:tab-stop style:type="left" style:position="1.6458in"/>
        </style:tab-stops>
      </style:paragraph-properties>
      <style:text-properties fo:font-size="8pt" style:font-size-asian="8pt" style:font-size-complex="9pt"/>
    </style:style>
    <style:style style:name="P1029" style:parent-style-name="Normal" style:family="paragraph">
      <style:paragraph-properties fo:margin-right="-0.3937in">
        <style:tab-stops>
          <style:tab-stop style:type="left" style:position="1.6458in"/>
        </style:tab-stops>
      </style:paragraph-properties>
    </style:style>
    <style:style style:name="T1030" style:parent-style-name="DefaultParagraphFont" style:family="text">
      <style:text-properties fo:font-size="8pt" style:font-size-asian="8pt" style:font-size-complex="9pt"/>
    </style:style>
    <style:style style:name="T1031" style:parent-style-name="DefaultParagraphFont" style:family="text">
      <style:text-properties style:font-name="OACGPA+TimesNewRoman" style:font-name-complex="OACGPA+TimesNewRoman" fo:font-size="8pt" style:font-size-asian="8pt" style:font-size-complex="9pt"/>
    </style:style>
    <style:style style:name="T1032" style:parent-style-name="DefaultParagraphFont" style:family="text">
      <style:text-properties style:font-name="OACGPA+TimesNewRoman" style:font-name-complex="OACGPA+TimesNewRoman" style:font-weight-complex="bold" fo:font-size="8pt" style:font-size-asian="8pt" style:font-size-complex="9pt"/>
    </style:style>
    <style:style style:name="T1033" style:parent-style-name="DefaultParagraphFont" style:family="text">
      <style:text-properties style:font-name="OACGPA+TimesNewRoman" style:font-name-complex="OACGPA+TimesNewRoman" fo:font-size="8pt" style:font-size-asian="8pt" style:font-size-complex="9pt"/>
    </style:style>
    <style:style style:name="T1034" style:parent-style-name="DefaultParagraphFont" style:family="text">
      <style:text-properties fo:font-size="8pt" style:font-size-asian="8pt" style:font-size-complex="9pt"/>
    </style:style>
    <style:style style:name="P1035" style:parent-style-name="Normal" style:family="paragraph">
      <style:paragraph-properties fo:text-align="justify"/>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style:style>
    <style:style style:name="P1054" style:parent-style-name="Normal" style:family="paragraph">
      <style:paragraph-properties fo:margin-left="6.9895in" fo:margin-right="-0.3937in">
        <style:tab-stops/>
      </style:paragraph-properties>
      <style:text-properties fo:color="#000000" fo:font-size="9pt" style:font-size-asian="9pt" style:font-size-complex="9pt"/>
    </style:style>
    <style:style style:name="P1055" style:parent-style-name="Normal" style:family="paragraph">
      <style:paragraph-properties fo:margin-left="6.9895in" fo:margin-right="-0.3937in">
        <style:tab-stops/>
      </style:paragraph-properties>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color="#000000" fo:font-size="9pt" style:font-size-asian="9pt" style:font-size-complex="9pt"/>
    </style:style>
    <style:style style:name="P1059" style:parent-style-name="Normal" style:family="paragraph">
      <style:paragraph-properties fo:margin-left="6.9895in" fo:margin-right="-0.3937in">
        <style:tab-stops/>
      </style:paragraph-properties>
      <style:text-properties fo:color="#000000" fo:font-size="9pt" style:font-size-asian="9pt" style:font-size-complex="9pt"/>
    </style:style>
    <style:style style:name="P1060" style:parent-style-name="Normal" style:family="paragraph">
      <style:paragraph-properties fo:margin-left="6.9895in" fo:margin-right="-0.3937in">
        <style:tab-stops/>
      </style:paragraph-properties>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color="#000000" fo:font-size="9pt" style:font-size-asian="9pt" style:font-size-complex="9pt"/>
    </style:style>
    <style:style style:name="P1063" style:parent-style-name="Normal" style:family="paragraph">
      <style:paragraph-properties fo:margin-left="6.9895in" fo:margin-right="-0.3937in">
        <style:tab-stops/>
      </style:paragraph-properties>
      <style:text-properties fo:font-size="9pt" style:font-size-asian="9pt" style:font-size-complex="9pt"/>
    </style:style>
    <style:style style:name="P1064" style:parent-style-name="CommentSubject" style:family="paragraph">
      <style:paragraph-properties fo:text-align="center" fo:margin-right="-0.3937in"/>
      <style:text-properties fo:font-size="9pt" style:font-size-asian="9pt" style:font-size-complex="9pt" fo:language="lt" fo:country="LT"/>
    </style:style>
    <style:style style:name="P1065" style:parent-style-name="CommentSubject" style:family="paragraph">
      <style:paragraph-properties fo:margin-right="-0.3937in">
        <style:tab-stops>
          <style:tab-stop style:type="left" style:position="0in"/>
          <style:tab-stop style:type="left" style:position="0.0986in"/>
        </style:tab-stops>
      </style:paragraph-properties>
      <style:text-properties fo:language="pt" fo:country="BR"/>
    </style:style>
    <style:style style:name="P1066" style:parent-style-name="CommentText" style:family="paragraph">
      <style:paragraph-properties fo:text-align="center"/>
      <style:text-properties fo:language="pt" fo:country="BR"/>
    </style:style>
    <style:style style:name="P1067" style:parent-style-name="BodyTextIndent" style:family="paragraph">
      <style:paragraph-properties fo:text-align="center" fo:margin-left="8in" fo:margin-right="-0.3319in" fo:text-indent="-8in">
        <style:tab-stops>
          <style:tab-stop style:type="left" style:position="-7.75in"/>
        </style:tab-stops>
      </style:paragraph-properties>
      <style:text-properties fo:font-weight="bold" style:font-weight-asian="bold" fo:color="#000000" fo:font-size="10pt" style:font-size-asian="10pt" style:font-size-complex="10pt" fo:language="lt" fo:country="LT"/>
    </style:style>
    <style:style style:name="P1068" style:parent-style-name="Normal" style:family="paragraph">
      <style:paragraph-properties fo:margin-right="-0.3937in"/>
      <style:text-properties fo:color="#000000" fo:font-size="10pt" style:font-size-asian="10pt"/>
    </style:style>
    <style:style style:name="P1069" style:parent-style-name="BodyTextIndent" style:family="paragraph">
      <style:paragraph-properties fo:text-align="center" fo:margin-left="8in" fo:margin-right="-0.3319in" fo:text-indent="-8in">
        <style:tab-stops>
          <style:tab-stop style:type="left" style:position="-7.75in"/>
        </style:tab-stops>
      </style:paragraph-properties>
      <style:text-properties fo:font-weight="bold" style:font-weight-asian="bold" fo:color="#000000" fo:font-size="10pt" style:font-size-asian="10pt" style:font-size-complex="10pt" fo:language="lt" fo:country="LT"/>
    </style:style>
    <style:style style:name="P1070"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lt" fo:country="LT"/>
    </style:style>
    <style:style style:name="P1071"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pt" fo:country="BR"/>
    </style:style>
    <style:style style:name="P1072"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pt" fo:country="BR"/>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P1075" style:parent-style-name="Normal" style:family="paragraph">
      <style:paragraph-properties fo:text-align="center" fo:margin-right="1.0833in"/>
      <style:text-properties fo:font-size="10pt" style:font-size-asian="10pt"/>
    </style:style>
    <style:style style:name="P1076" style:parent-style-name="Normal" style:family="paragraph">
      <style:paragraph-properties fo:text-align="center" fo:margin-right="-0.3937in"/>
      <style:text-properties fo:color="#000000" fo:font-size="10pt" style:font-size-asian="10pt"/>
    </style:style>
    <style:style style:name="P1077" style:parent-style-name="Normal" style:family="paragraph">
      <style:paragraph-properties fo:text-align="center" fo:margin-right="-0.3937in"/>
      <style:text-properties fo:color="#000000" fo:font-size="10pt" style:font-size-asian="10pt"/>
    </style:style>
    <style:style style:name="TableColumn1079" style:family="table-column">
      <style:table-column-properties style:column-width="0.5944in" style:use-optimal-column-width="false"/>
    </style:style>
    <style:style style:name="TableColumn1080" style:family="table-column">
      <style:table-column-properties style:column-width="3.1708in" style:use-optimal-column-width="false"/>
    </style:style>
    <style:style style:name="TableColumn1081" style:family="table-column">
      <style:table-column-properties style:column-width="1.25in" style:use-optimal-column-width="false"/>
    </style:style>
    <style:style style:name="TableColumn1082" style:family="table-column">
      <style:table-column-properties style:column-width="1.3791in" style:use-optimal-column-width="false"/>
    </style:style>
    <style:style style:name="TableColumn1083" style:family="table-column">
      <style:table-column-properties style:column-width="2.1652in" style:use-optimal-column-width="false"/>
    </style:style>
    <style:style style:name="TableColumn1084" style:family="table-column">
      <style:table-column-properties style:column-width="1.5652in" style:use-optimal-column-width="false"/>
    </style:style>
    <style:style style:name="Table1078" style:family="table">
      <style:table-properties style:width="10.125in" fo:margin-left="0in" table:align="center"/>
    </style:style>
    <style:style style:name="TableRow1085" style:family="table-row">
      <style:table-row-properties style:min-row-height="0.879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fo:language="en" fo:country="GB"/>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style:punctuation-wrap="simple" style:text-autospace="none"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fo:language="en" fo:country="GB"/>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style:punctuation-wrap="simple" style:text-autospace="none" fo:text-align="center"/>
      <style:text-properties fo:font-size="10pt" style:font-size-asian="10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fo:language="pt" fo:country="BR"/>
    </style:style>
    <style:style style:name="P1098" style:parent-style-name="Normal" style:family="paragraph">
      <style:paragraph-properties fo:text-align="center"/>
      <style:text-properties fo:font-size="10pt" style:font-size-asian="10pt" fo:language="pt" fo:country="BR"/>
    </style:style>
    <style:style style:name="P1099" style:parent-style-name="Normal" style:family="paragraph">
      <style:paragraph-properties style:punctuation-wrap="simple" style:text-autospace="none" fo:text-align="center"/>
      <style:text-properties fo:font-size="10pt" style:font-size-asian="10pt" fo:language="pt" fo:country="B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style:text-autospace="none"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fo:language="en" fo:country="GB"/>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style:punctuation-wrap="simple" style:text-autospace="none" fo:text-align="center"/>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fo:language="en" fo:country="GB"/>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style:punctuation-wrap="simple" style:text-autospace="none" fo:text-align="center"/>
    </style:style>
    <style:style style:name="T1112" style:parent-style-name="DefaultParagraphFont" style:family="text">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autospace="none" fo:text-align="center"/>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text-autospace="none"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text-autospace="none"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autospace="none"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text-autospace="none"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autospace="none" fo:text-align="center"/>
    </style:style>
    <style:style style:name="T1131" style:parent-style-name="DefaultParagraphFont" style:family="text">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autospace="none" fo:text-align="justify"/>
      <style:text-properties fo:font-size="10pt" style:font-size-asian="10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text-autospace="none" fo:text-align="justify"/>
      <style:text-properties fo:font-size="10pt" style:font-size-asian="10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fo:text-align="justify"/>
      <style:text-properties fo:font-size="10pt" style:font-size-asian="10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text-autospace="none" fo:text-align="justify"/>
      <style:text-properties fo:font-size="10pt" style:font-size-asian="10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autospace="none" fo:text-align="justify"/>
      <style:text-properties fo:font-size="10pt" style:font-size-asian="10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text-autospace="none" fo:text-align="justify"/>
      <style:text-properties fo:font-size="10pt" style:font-size-asian="10pt" fo:language="en" fo:country="GB"/>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text-autospace="none" fo:text-align="justify"/>
      <style:text-properties fo:font-size="10pt" style:font-size-asian="10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text-autospace="none" fo:text-align="justify"/>
      <style:text-properties fo:font-size="10pt" style:font-size-asian="10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text-autospace="none" fo:text-align="justify"/>
      <style:text-properties fo:font-size="10pt" style:font-size-asian="10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text-autospace="none" fo:text-align="justify"/>
      <style:text-properties fo:font-size="10pt" style:font-size-asian="10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text-autospace="none" fo:text-align="justify"/>
      <style:text-properties fo:font-size="10pt" style:font-size-asian="10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autospace="none" fo:text-align="justify"/>
      <style:text-properties fo:font-size="10pt" style:font-size-asian="10pt" fo:language="en" fo:country="GB"/>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autospace="none" fo:text-align="justify"/>
      <style:text-properties fo:font-size="10pt" style:font-size-asian="10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autospace="none" fo:text-align="justify"/>
      <style:text-properties fo:font-size="10pt" style:font-size-asian="10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text-autospace="none" fo:text-align="justify"/>
      <style:text-properties fo:font-size="10pt" style:font-size-asian="10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fo:text-align="justify"/>
      <style:text-properties fo:font-size="10pt" style:font-size-asian="10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text-autospace="none" fo:text-align="justify"/>
      <style:text-properties fo:font-size="10pt" style:font-size-asian="10pt"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text-autospace="none" fo:text-align="justify"/>
      <style:text-properties fo:font-size="10pt" style:font-size-asian="10pt" fo:language="en" fo:country="GB"/>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text-autospace="none" fo:text-align="justify"/>
      <style:text-properties fo:font-size="10pt" style:font-size-asian="10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text-autospace="none" fo:text-align="justify"/>
      <style:text-properties fo:font-size="10pt" style:font-size-asian="10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text-autospace="none" fo:text-align="justify"/>
      <style:text-properties fo:font-size="10pt" style:font-size-asian="10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fo:text-align="justify"/>
      <style:text-properties fo:font-size="10pt" style:font-size-asian="10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text-autospace="none" fo:text-align="justify"/>
      <style:text-properties fo:font-size="10pt" style:font-size-asian="10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text-autospace="none" fo:text-align="justify"/>
      <style:text-properties fo:font-size="10pt" style:font-size-asian="10pt" fo:language="en" fo:country="GB"/>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text-autospace="none" fo:text-align="justify"/>
      <style:text-properties fo:font-size="10pt" style:font-size-asian="10pt" fo:language="en" fo:country="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style:text-autospace="none" fo:text-align="justify"/>
      <style:text-properties fo:font-size="10pt" style:font-size-asian="10pt" fo:language="en" fo:country="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text-autospace="none" fo:text-align="justify"/>
      <style:text-properties fo:font-size="10pt" style:font-size-asian="10pt" fo:language="en" fo:country="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style:text-autospace="none" fo:text-align="justify"/>
      <style:text-properties fo:font-size="10pt" style:font-size-asian="10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text-autospace="none" fo:text-align="justify"/>
      <style:text-properties fo:font-size="10pt" style:font-size-asian="10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text-autospace="none" fo:text-align="justify"/>
      <style:text-properties fo:font-size="10pt" style:font-size-asian="10pt" fo:language="en" fo:country="GB"/>
    </style:style>
    <style:style style:name="P1197" style:parent-style-name="Normal" style:family="paragraph">
      <style:paragraph-properties fo:text-align="justify" fo:margin-right="0.077in"/>
      <style:text-properties fo:font-size="9pt" style:font-size-asian="9pt" style:font-size-complex="9pt"/>
    </style:style>
    <style:style style:name="P1198" style:parent-style-name="Normal" style:family="paragraph">
      <style:paragraph-properties fo:text-align="justify" fo:line-height="200%" fo:margin-right="0.077in"/>
      <style:text-properties fo:font-size="9pt" style:font-size-asian="9pt" style:font-size-complex="9pt"/>
    </style:style>
    <style:style style:name="P1199" style:parent-style-name="Normal" style:family="paragraph">
      <style:paragraph-properties fo:text-align="justify" fo:line-height="200%" fo:margin-right="0.077in"/>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16-06-14</text:span></text:p>
      <text:p text:style-name="P3"/>
      <text:p text:style-name="P4"><text:span text:style-name="T5">Įsakymas paskelbtas: Žin. 2008, Nr.<text:s/></text:span><text:a xlink:href="https://www.e-tar.lt/portal/legalAct.html?documentId=TAR.3205E634F3AF" office:target-frame-name="_top" xlink:show="replace"><text:span text:style-name="T6">70-2674</text:span></text:a><text:span text:style-name="T7">, i. k. 1082330ISAK003D-333</text:span></text:p>
      <text:p text:style-name="P8"/>
      <text:p text:style-name="P9">LIETUVOS RESPUBLIKOS ŽEMĖS ŪKIO MINISTRO</text:p>
      <text:p text:style-name="P10">ĮSAKYMAS</text:p>
      <text:p text:style-name="P11"/>
      <text:p text:style-name="P12">DĖL DALIES DRAUDIMO ĮMONIŲ IŠLAIDŲ, SUSIDARIUSIŲ IŠMOKANT DRAUDIMO IŠMOKAS UŽ NUOSTOLIUS, PATIRTUS DĖL STICHINĖS SAUSROS, KOMPENSAVIMO TAISYKLIŲ</text:p>
      <text:p text:style-name="P13"/>
      <text:p text:style-name="P14">2008 m. birželio 13 d. Nr. 3D-333</text:p>
      <text:p text:style-name="P15">Vilnius</text:p>
      <text:p text:style-name="P16"/>
      <text:p text:style-name="P17"/>
      <text:p text:style-name="P18"><text:span text:style-name="T19">TIC pastaba: šis įsakymas paskelbtas Žin., 2008, Nr.<text:s/></text:span><text:a xlink:href="https://www.e-tar.lt/portal/lt/legalAct/TAR.3205E634F3AF" office:target-frame-name="_blank" xlink:show="new"><text:span text:style-name="T20">70-2674</text:span></text:a><text:span text:style-name="T21">, pakartotinai paskelbtas Žin., 2008, Nr.<text:s/></text:span><text:a xlink:href="https://www.e-tar.lt/portal/lt/legalAct/TAR.3205E634F3AF" office:target-frame-name="_blank" xlink:show="new"><text:span text:style-name="T22">74-2902</text:span></text:a><text:span text:style-name="T23">.</text:span></text:p>
      <text:p text:style-name="P24"/>
      <text:p text:style-name="P25">Vadovaudamasi Lietuvos Respublikos Vyriausybės 2007 m. lapkričio 13 d. nutarimo Nr. 1218 „Dėl pasėlių draudimo įmokų žemės ūkio veiklos subjektams ir draudimo įmonių išlaidų dalinio kompensavimo“ (Žin., 2007,<text:s/>Nr.<text:s/><text:a xlink:href="https://www.e-tar.lt/portal/lt/legalAct/TAR.9B89B79EB74F" office:target-frame-name="_blank" xlink:show="new"><text:span text:style-name="T26">120-4900</text:span></text:a>) 2.1.3 punktu,</text:p>
      <text:p text:style-name="P27"><text:span text:style-name="T28">tvirtinu</text:span><text:s/>Dalies draudimo įmonių išlaidų, susidariusių išmokant draudimo išmokas už nuostolius, patirtus dėl stichinės sausros, kompensavimo taisykles (pridedama).</text:p>
      <text:p text:style-name="P29"/>
      <text:p text:style-name="P30"/>
      <text:p text:style-name="P31"/>
      <text:p text:style-name="P32">ŽEMĖS ŪKIO MINISTRĖ<text:s/><text:tab/>KAZIMIRA DANUTĖ PRUNSKIENĖ</text:p>
      <text:p text:style-name="P33"/>
      <text:p text:style-name="P34">SUDERINTA</text:p>
      <text:p text:style-name="P35">Lietuvos Respublikos finansų ministerijos</text:p>
      <text:p text:style-name="P36">2008-05-20 raštu Nr. (1.16-0203)-5K-0813235)-6K-0805725</text:p>
      <text:p text:style-name="P37"/>
      <text:p text:style-name="P38">SUDERINTA</text:p>
      <text:p text:style-name="P39">Lietuvos Respublikos konkurencijos tarybos<text:s/></text:p>
      <text:p text:style-name="P40">2008-06-11 raštu Nr. (9.8-10)6V-743</text:p>
      <text:p text:style-name="P41"/>
      <text:soft-page-break/>
      <text:p text:style-name="P42">PATVIRTINTA</text:p>
      <text:p text:style-name="P43">Lietuvos Respublikos žemės ūkio ministro</text:p>
      <text:p text:style-name="P44">2008 m. birželio 13 d. įsakymu Nr. 3D-333</text:p>
      <text:p text:style-name="P45">(Lietuvos Respublikos žemės ūkio ministro</text:p>
      <text:p text:style-name="P46">2016 m. birželio 13 d. įsakymo Nr. 3D-362</text:p>
      <text:p text:style-name="P47">redakcija)</text:p>
      <text:p text:style-name="P48"/>
      <text:p text:style-name="P49"><text:span text:style-name="T50">DALIES DRAUDIMO ĮMONIŲ IŠLAIDŲ, SUSIDARIUSIŲ IŠMOKANT DRAUDIMO IŠMOKAS UŽ NUOSTOLIUS, PATIRTUS DĖL STICHINĖS SAUSROS, KOMPENSAVIMO TAISYKLĖS</text:span></text:p>
      <text:p text:style-name="P51"/>
      <text:p text:style-name="P52"><text:span text:style-name="T53">I</text:span><text:span text:style-name="T54"><text:s/>SKYRIUS</text:span></text:p>
      <text:p text:style-name="P55"><text:span text:style-name="T56">BEND</text:span><text:span text:style-name="T57">ROSIOS NUOSTATOS</text:span></text:p>
      <text:p text:style-name="P58"/>
      <text:p text:style-name="P59"><text:span text:style-name="T60">1</text:span><text:span text:style-name="T61">. Dalies draudimo įmonių išlaidų, susidariusių išmokant draudimo išmokas už nuostolius, patirtus dėl stichinės sausros, kompensavimo taisyklės (toliau – Taisyklės) parengtos siekiant sukurti valstybinę perdraudimo sistemą, skatinanči</text:span><text:span text:style-name="T62">ą draudimo įmones teikti draudimo nuo stichinės sausros paslaugas, o žemės ūkio veiklos subjektus drausti nuosavybės teise priklausančius augalus, už kuriuos mokamos tiesioginės išmokos (toliau – augalai), nuo stichinės sausros.</text:span></text:p>
      <text:p text:style-name="P63"><text:span text:style-name="T64">2</text:span><text:span text:style-name="T65">. Taisyklės parengtos<text:s/></text:span><text:span text:style-name="T66">vadovaujantis Europos Sąjungos valstybės pagalbos žemės ūkio ir miškininkystės sektoriams ir kaimo vietovėse gairėmis 2014–2020 m. (OL 2014 C 204, p. 1) (toliau – Gairės), Europos Komisijos 2016 m. gegužės 30 d. sprendimu Nr. C(2016) 3155 final, Lietuvos R</text:span><text:span text:style-name="T67">espublikos Vyriausybės 2007 m. lapkričio 13 d. nutarimu Nr. 1218 „Dėl augalų, už kuriuos mokamos tiesioginės išmokos, draudimo įmokų žemės ūkio veiklos subjektams ir draudimo įmonių išlaidų dalinio kompensavimo“ bei atsižvelgiant į Valstybės pagalbos žemės</text:span><text:span text:style-name="T68"><text:s/>ūkiui, maisto ūkiui, žuvininkystei ir kaimo plėtrai ir kitų iš valstybės biudžeto lėšų finansuojamų priemonių bendrąsias administravimo taisykles, patvirtintas Lietuvos Respublikos žemės ūkio ministro 2010 m. lapkričio 8 d. įsakymu Nr. 3D-979 „Dėl Valstyb</text:span><text:span text:style-name="T69">ės pagalbos žemės ūkiui, maisto ūkiui, žuvininkystei ir kaimo plėtrai ir kitų iš valstybės biudžeto lėšų finansuojamų priemonių bendrųjų administravimo taisyklių patvirtinimo“ (toliau – Bendrosios administravimo taisyklės), ir reglamentuoja dalies draudimo</text:span><text:span text:style-name="T70"><text:s/>įmonių išlaidų, susidariusių išmokant draudimo išmokas už nuostolius, patirtus dėl stichinės sausros, kompensavimo tvarką.</text:span></text:p>
      <text:p text:style-name="P71"><text:span text:style-name="T72">3</text:span><text:span text:style-name="T73">. Šiose Taisyklėse vartojamos sąvokos:</text:span></text:p>
      <text:p text:style-name="P74"><text:span text:style-name="T75">3.1</text:span><text:span text:style-name="T76">.<text:s/></text:span><text:span text:style-name="T77">Einamasis augalų draudimo laikotarpis<text:s/></text:span><text:span text:style-name="T78">(toliau – einamasis draudimo laikotarpis) –</text:span><text:span text:style-name="T79"><text:s/>draudimo laikotarpis nuo augalų sėjos iki derliaus nuėmimo.</text:span></text:p>
      <text:p text:style-name="P80"><text:span text:style-name="T81">3.2</text:span><text:span text:style-name="T82">.<text:s/></text:span><text:span text:style-name="T83">Stichinė sausra aktyvios augalų vegetacijos laikotarpiu</text:span><text:span text:style-name="T84"><text:s/>(toliau – stichinė sausra) – <text:s/>kaip nustatyta Stichinių, katastrofinių meteorologinių ir hidrologinių reiškinių rodiklių, patvirtin</text:span><text:span text:style-name="T85">tų Lietuvos Respublikos aplinkos ministro 2011 m. lapkričio 11 d. įsakymu Nr. D1-870 „Dėl<text:s/></text:span><text:soft-page-break/><text:span text:style-name="T86">Stichinių, katastrofinių meteorologinių ir hidrologinių reiškinių rodiklių patvirtinimo“, 1.13 papunktyje.</text:span></text:p>
      <text:p text:style-name="P87"><text:span text:style-name="T88">3.3</text:span><text:span text:style-name="T89">. Kitos šiose Taisyklėse vartojamos sąvokos supranta</text:span><text:span text:style-name="T90">mos taip, kaip jos apibrėžtos Gairėse, Lietuvos Respublikos draudimo įstatyme, Bendrosiose administravimo taisyklėse ir kituose teisės aktuose.</text:span></text:p>
      <text:p text:style-name="P91"><text:span text:style-name="T92">4</text:span><text:span text:style-name="T93">. Pagal šias taisykles kompensuojama dalis draudimo įmonių išlaidų, susidariusių mokant žemės ūkio<text:s/></text:span><text:span text:style-name="T94">veiklos subjektams draudimo išmokas už nuostolius, patirtus žuvus ar nukentėjus augalams dėl stichinės sausros (toliau – draudimo įmonių išlaidos), apskaičiuota Lietuvos Respublikos Vyriausybės 2007 m. lapkričio 13 d. nutarime Nr. 1218 nustatyta tvarka.</text:span></text:p>
      <text:p text:style-name="P95"/>
      <text:p text:style-name="P96"><text:span text:style-name="T97">II</text:span><text:span text:style-name="T98"><text:s/>SKYRIUS</text:span></text:p>
      <text:p text:style-name="P99"><text:span text:style-name="T100">PARAMOS DYDIS IR REIKALAVIMAI PARAMAI GAUTI</text:span></text:p>
      <text:p text:style-name="P101"><text:span text:style-name="T102">5</text:span><text:span text:style-name="T103">. Paramos gavėjas – draudimo įmonė, apdraudusi augalus nuo stichinės sausros. Galutiniai pagalbos gavėjai – ūkio subjektai, vykdantys pirminę žemės ūkio produktų gamybos veiklą ir apdraudę sa</text:span><text:span text:style-name="T104">vo pasėlius nuo stichinės sausros einamuoju draudimo laikotarpiu.</text:span></text:p>
      <text:p text:style-name="P105"><text:span text:style-name="T106">6</text:span><text:span text:style-name="T107">. Paramos gavėjui paramos dydis apskaičiuojamas Lietuvos Respublikos Vyriausybės 2007 m. lapkričio <text:s/>13 d. nutarimo Nr. 1218 1.3 papunktyje ir šių Taisyklių 7 punkte nustatyta tvarka, je</text:span><text:span text:style-name="T108">i tenkinamos šio nutarimo 1.2 papunktyje nustatytos paramos teikimo sąlygos.</text:span></text:p>
      <text:p text:style-name="P109"><text:span text:style-name="T110">7</text:span><text:span text:style-name="T111">. Skaičiuojamos tik tos draudimo įmonių išlaidos, kurios susidarė draudimo išmokas už nuostolius, patirtus dėl stichinės sausros, išmokant <text:s/>žemės ūkio veiklos subjektams, kur</text:span><text:span text:style-name="T112">iems Draudimo įmokų dalinio kompensavimo taisyklių, patvirtintų Lietuvos Respublikos žemės ūkio ministro 2009 m. balandžio 10 d. įsakymu Nr. 3D-236 „Dėl Draudimo įmokų dalinio kompensavimo taisyklių patvirtinimo“ (toliau – Draudimo įmokų dalinio kompensavi</text:span><text:span text:style-name="T113">mo taisyklės) nustatyta tvarka buvo kompensuota dalis draudimo nuo stichinės sausros įmokų.</text:span></text:p>
      <text:p text:style-name="P114"><text:span text:style-name="T115">8</text:span><text:span text:style-name="T116">. Dalis draudimo įmonių išlaidų kompensuojamos, jei galutinis pagalbos gavėjas:</text:span></text:p>
      <text:p text:style-name="P117"><text:span text:style-name="T118">8.1</text:span><text:span text:style-name="T119">. nėra sunkumų patirianti įmonė, kaip apibrėžta Gairėse;</text:span></text:p>
      <text:p text:style-name="P120"><text:span text:style-name="T121">8.2</text:span><text:span text:style-name="T122">. negauna<text:s/></text:span><text:span text:style-name="T123">paramos dėl to paties tikslo iš kitų nacionalinių ar Europos Sąjungos programų lėšų;</text:span></text:p>
      <text:p text:style-name="P124"><text:span text:style-name="T125">8.3</text:span><text:span text:style-name="T126">. nėra gavęs neteisėtos pagalbos, kuri Europos Komisijos sprendimu (dėl individualios pagalbos arba pagalbos schemos) buvo pripažinta nesuderinama su bendrąja rinka</text:span><text:span text:style-name="T127">, arba yra sugrąžinęs visą neteisėtos ir nesuderinamos pagalbos sumą, įskaitant palūkanas, teisės aktuose nustatyta tvarka;</text:span></text:p>
      <text:p text:style-name="P128"><text:span text:style-name="T129">8.4</text:span><text:span text:style-name="T130">. draudimo dokumentuose nurodo bendrą draudimo įmokos sumą ir draudimo įmokos nuo stichinės sausros sumą.</text:span></text:p>
      <text:p text:style-name="P131"><text:span text:style-name="T132">III</text:span><text:span text:style-name="T133"><text:s/>SKYRIUS</text:span></text:p>
      <text:p text:style-name="P134"><text:span text:style-name="T135">ADMINISTRAVIMO PROCEDŪROS</text:span></text:p>
      <text:p text:style-name="P136"><text:span text:style-name="T137">9</text:span><text:span text:style-name="T138">. Dalis draudimo įmonių išlaidų kompensuojamos iš Lietuvos Respublikos finansų ministerijos vardu atidarytoje sąskaitoje šiam tikslui laikomų lėšų.</text:span></text:p>
      <text:p text:style-name="P139"><text:span text:style-name="T140">10</text:span><text:span text:style-name="T141">. Paramos gavėjas, siekiantis stichinės sausros atveju gauti paramą, k</text:span><text:span text:style-name="T142">iekvienais metais iki spalio 15 d. pateikia Lietuvos Respublikos žemės ūkio ministerijai (toliau – Ministerija) Taisyklių 1 priede nurodytą deklaraciją ateinantiems metams.</text:span></text:p>
      <text:p text:style-name="P143"><text:span text:style-name="T144">11</text:span><text:span text:style-name="T145">. Jei deklaracija pateikta laiku ir duomenys tinkami, Ministerija per 5 darbo</text:span><text:span text:style-name="T146"><text:s/>dienas nuo deklaracijos gavimo dienos išsiunčia jos kopiją Nacionalinei mokėjimo agentūrai prie Žemės ūkio ministerijos (toliau – Agentūra).</text:span></text:p>
      <text:p text:style-name="P147"><text:span text:style-name="T148">12</text:span><text:span text:style-name="T149">. Paramos gavėjas, pateikęs Taisyklių 1 priede nurodytą deklaraciją, iki birželio 20 d. raštu pateikia Minis</text:span><text:span text:style-name="T150">terijai laisvos formos pažymą apie augalų draudimą nuo stichinės sausros einamaisiais metais, nurodydamas apsidraudusių žemės ūkio veiklos subjektų skaičių, bendrą žemės ūkio veiklos subjektų draudimo nuo stichinės sausros įmokų sumą.<text:s/></text:span></text:p>
      <text:p text:style-name="P151"><text:span text:style-name="T152">13</text:span><text:span text:style-name="T153">. Ministerija<text:s/></text:span><text:span text:style-name="T154">per 5 darbo dienas nuo 12 punkte nurodytos informacijos gavimo dienos <text:s text:c="2"/>el. paštu išsiunčia kopijas Agentūrai.</text:span></text:p>
      <text:p text:style-name="P155"><text:span text:style-name="T156">14</text:span><text:span text:style-name="T157">. Paramos gavėjas, laiku pateikęs 10 ir 12 punktuose nurodytus dokumentus, iki einamųjų metų, kuriais užfiksuota stichinė sausra, spalio 1<text:s/></text:span><text:span text:style-name="T158">d. raštu (kartu su lydraščiu) ir el. p. nacparama@nma.lt (raštu ir elektroniniu paštu pateikti duomenys turi sutapti) Agentūrai pateikia:</text:span></text:p>
      <text:p text:style-name="P159"><text:span text:style-name="T160">14.1</text:span><text:span text:style-name="T161">. prašymą kompensuoti dalį draudimo išlaidų, susidariusių išmokant draudimo išmokas už nuostolius, patirtus dėl<text:s/></text:span><text:span text:style-name="T162">stichinės sausros (Taisyklių 2 priedas);</text:span></text:p>
      <text:p text:style-name="P163"><text:span text:style-name="T164">14.2</text:span><text:span text:style-name="T165">. pažymą apie konkrečiais metais savivaldybėje, kurioje užfiksuota stichinė sausra, apdraustus nuo stichinės sausros augalus, už kuriuos mokamos tiesioginės išmokos, juos apdraudusius žemės ūkio veiklos subj</text:span><text:span text:style-name="T166">ektus, draudimo nuo stichinės sausros įmokas ir išmokas (Taisyklių 3 priedas). Savivaldybė, kurioje užfiksuota stichinė sausra, patvirtina, kad sausros draudimo įmokos suma (Taisyklių 3 priedo lentelės 8 skiltis) atitinka sausros draudimo įmokos sumą, nuro</text:span><text:span text:style-name="T167">dytą žemės ūkio veiklos subjektų pateiktuose dokumentuose kompensacijai daliai draudimo įmokų gauti.</text:span></text:p>
      <text:p text:style-name="P168"><text:span text:style-name="T169">14.3</text:span><text:span text:style-name="T170">. galutinių pagalbos gavėjų deklaracijas (Taisyklių 4 priedas) arba jų patvirtintas kopijas.</text:span></text:p>
      <text:p text:style-name="P171"><text:span text:style-name="T172">15</text:span><text:span text:style-name="T173">. Agentūra patikrina, ar:</text:span></text:p>
      <text:p text:style-name="P174"><text:span text:style-name="T175">15.1</text:span><text:span text:style-name="T176">.<text:s/></text:span><text:span text:style-name="T177">savivaldybėse, kurių žemės ūkio veiklos subjektai nurodyti paramos gavėjo teikiamoje pažymoje, Sausros kriterijus atitinkančio stichinio meteorologinio reiškinio užfiksavimo tvarkos aprašo, patvirtinto Lietuvos Respublikos žemės ūkio ministro 2008 m. kovo<text:s/></text:span><text:span text:style-name="T178">31 d. įsakymu<text:s/></text:span><text:soft-page-break/><text:span text:style-name="T179">Nr. 3D-180 „Dėl Sausros kriterijus atitinkančio stichinio meteorologinio reiškinio užfiksavimo tvarkos aprašo patvirtinimo“, nustatyta tvarka, paskelbta stichinė sausra;</text:span></text:p>
      <text:p text:style-name="P180"><text:span text:style-name="T181">15.2</text:span><text:span text:style-name="T182">. duomenys, pateikti pagal Taisyklių 2 ir 3 priedus, atitinka ki</text:span><text:span text:style-name="T183">tus Lietuvos Respublikos Vyriausybės 2007 m. lapkričio 13 d. nutarimo Nr. 1218 1.2 ir 1.3 papunkčiuose nustatytus reikalavimus;</text:span></text:p>
      <text:p text:style-name="P184"><text:span text:style-name="T185">15.3</text:span><text:span text:style-name="T186">. žemės ūkio veiklos subjektams, nurodytiems Taisyklių 3 priede, kompensuotos draudimo įmokos, Draudimo įmokų dalinio ko</text:span><text:span text:style-name="T187">mpensavimo taisyklių nustatyta tvarka;</text:span></text:p>
      <text:p text:style-name="P188"><text:span text:style-name="T189">15.4</text:span><text:span text:style-name="T190">. paramos gavėjo prašyme nurodyta draudimo įmokų suma ne didesnė negu nurodyta informacijoje, pateiktoje 12 punkte.</text:span></text:p>
      <text:p text:style-name="P191"><text:span text:style-name="T192">16</text:span><text:span text:style-name="T193">. Nustačius neatitikimus, Agentūra per 5 darbo dienas raštu informuoja paramos gavėju</text:span><text:span text:style-name="T194">s. Paramos gavėjas patikslina informaciją ir raštu Agentūrai pateikia per 10 darbo dienų nuo Agentūros rašto gavimo dienos.<text:s/></text:span></text:p>
      <text:p text:style-name="P195"><text:span text:style-name="T196">17</text:span><text:span text:style-name="T197">. Jeigu paramos gavėjas laiku nepateikė 10, 12 ir 14 punktuose nurodytų dokumentų arba Agentūrai nustačius neatitikimus 16 pu</text:span><text:span text:style-name="T198">nkte nustatyta tvarka ir terminais nepatikslina informacijos, parama nemokama.</text:span></text:p>
      <text:p text:style-name="P199"><text:span text:style-name="T200">18</text:span><text:span text:style-name="T201">. Agentūra:</text:span></text:p>
      <text:p text:style-name="P202"><text:span text:style-name="T203">18.1</text:span><text:span text:style-name="T204">. gavusi tinkamus dokumentus, per 15 darbo dienų apskaičiuoja paramos dydį ir pateikia Ministerijai pažymą apie lėšų poreikį daliai draudimo įmonių išlai</text:span><text:span text:style-name="T205">dų, susidariusių išmokant draudimo išmokas už nuostolius, patirtus dėl stichinės sausros, kompensuoti (Taisyklių 5 priedas).</text:span></text:p>
      <text:p text:style-name="P206"><text:span text:style-name="T207">18.2</text:span><text:span text:style-name="T208"><text:s/>vadovaudamasi Suteiktos valstybės pagalbos ir nereikšmingos (</text:span><text:span text:style-name="T209">de minimis</text:span><text:span text:style-name="T210">) pagalbos registro nuostatais, patvirtintais Lietu</text:span><text:span text:style-name="T211">vos Respublikos Vyriausybės 2005 m. sausio 19 d. nutarimu Nr. 35 „Dėl Suteiktos valstybės pagalbos ir nereikšmingos (</text:span><text:span text:style-name="T212">de minimis</text:span><text:span text:style-name="T213">) pagalbos registro nuostatų patvirtinimo“ (toliau – Registro nuostatai), ir Suteiktos valstybės pagalbos ir nereikšmingos (</text:span><text:span text:style-name="T214">de mi</text:span><text:span text:style-name="T215">nimis</text:span><text:span text:style-name="T216">) pagalbos duomenų tvarkymo taisyklėmis, patvirtintomis Lietuvos Respublikos konkurencijos tarybos 2015 m. lapkričio 13 d. nutarimu Nr. 1S-120/2015 „Dėl suteiktos valstybės pagalbos ir nereikšmingos (</text:span><text:span text:style-name="T217">de minimis</text:span><text:span text:style-name="T218">) pagalbos duomenų tvarkymo taisyklių pat</text:span><text:span text:style-name="T219">virtinimo“, per Registro nuostatuose nustatytą terminą pateikia Suteiktos valstybės pagalbos ir nereikšmingos (</text:span><text:span text:style-name="T220">de minimis</text:span><text:span text:style-name="T221">) pagalbos registrui (toliau – Registras) informaciją apie pagalbos gavėjams suteiktą valstybės pagalbos sumą. Esant reikalui (Registro</text:span><text:span text:style-name="T222"><text:s/>nuostatų 23 punkte nurodytais atvejais, taip pat, jei išmokama ne visa valstybės pagalbos suma, valstybės pagalba grąžinama ir t. t.) Registrui pateikta suteiktos valstybės pagalbos informacija per Registro nuostatuose nustatytą terminą patikslinama.</text:span></text:p>
      <text:p text:style-name="P223"><text:span text:style-name="T224">19</text:span><text:span text:style-name="T225">. Ministerija, gavusi 18 punkte nurodytą pažymą, ją patikrina ir ne vėliau kaip per 25 darbo dienas nuo pažymos gavimo dienos Finansų ir biudžeto departamentas parengia Lietuvos<text:s/></text:span><text:soft-page-break/><text:span text:style-name="T226">Respublikos žemės ūkio ministro įsakymo projektą dėl dalies draudimo įmoni</text:span><text:span text:style-name="T227">ų išlaidų kompensavimo konkrečių metų draudimo laikotarpiu, jį suderina su Lietuvos Respublikos finansų ministerija ir teikia Lietuvos Respublikos žemės ūkio ministrui.</text:span><text:span text:style-name="T228"><text:tab/></text:span></text:p>
      <text:p text:style-name="P229"><text:span text:style-name="T230">20</text:span><text:span text:style-name="T231">. Ministerijos Buhalterinės apskaitos skyrius, vadovaudamasis 19 punkte nurodytu</text:span><text:span text:style-name="T232"><text:s/>įsakymu, ne vėliau kaip per 5 darbo dienas nuo įsakymo įsigaliojimo dienos parengia ir pateikia Lietuvos Respublikos finansų ministerijai paraišką apie lėšų poreikį daliai draudimo įmonių išlaidų, susidariusių išmokant draudimo išmokas už nuostolius, pati</text:span><text:span text:style-name="T233">rtus dėl stichinės sausros, kompensuoti (Taisyklių 6 priedas).</text:span></text:p>
      <text:p text:style-name="P234"><text:span text:style-name="T235">21</text:span><text:span text:style-name="T236">. Lietuvos Respublikos finansų ministerija, ne vėliau kaip per 20 darbo dienų nuo 20 punkte nurodytos paraiškos gavimo, perveda lėšas į paramos gavėjo sąskaitą.</text:span></text:p>
      <text:p text:style-name="P237"><text:span text:style-name="T238">22</text:span><text:span text:style-name="T239">. Lietuvos Respublik</text:span><text:span text:style-name="T240">os finansų ministerija, ne vėliau kaip per 10 darbo dienų nuo lėšų paramos gavėjams pervedimo dienos, Ministeriją raštu informuoja apie įvykdytus lėšų pervedimus. Ministerija apie tai informuoja Agentūrą.</text:span></text:p>
      <text:p text:style-name="P241"><text:span text:style-name="T242">23</text:span><text:span text:style-name="T243">. Kiti klausimai, susiję su valstybės<text:s/></text:span><text:span text:style-name="T244">pagalbos teikimu, bet neaptarti šiose Taisyklėse, sprendžiami Bendrosiose administravimo taisyklėse nustatyta tvarka.</text:span></text:p>
      <text:p text:style-name="P245"/>
      <text:p text:style-name="P246"><text:span text:style-name="T247">IV</text:span><text:span text:style-name="T248"><text:s/>SKYRIUS</text:span></text:p>
      <text:p text:style-name="P249"><text:span text:style-name="T250">ATSAKOMYBĖ</text:span></text:p>
      <text:p text:style-name="P251"><text:span text:style-name="T252">24</text:span><text:span text:style-name="T253">. Už Taisyklių 1, 2, 3 prieduose pateiktos informacijos teisingumą atsako paramos gavėjas. Už Taisyklių</text:span><text:span text:style-name="T254"><text:s/>4 priede pateiktą informaciją atsako galutinis pagalbos gavėjas. Už patikrą, ar sausros draudimo įmokos suma (Taisyklių 3 priedo lentelės 8 skiltis), atitinka sausros draudimo įmokos sumą, nurodytą žemės ūkio veiklos subjektų pateiktuose dokumentuose komp</text:span><text:span text:style-name="T255">ensacijai daliai draudimo įmokų gauti, atsako savivaldybė, kurioje užfiksuota stichinė sausra.</text:span></text:p>
      <text:p text:style-name="P256"><text:span text:style-name="T257">25</text:span><text:span text:style-name="T258">. Už duomenų patikrą ir Taisyklių 5 priede pateiktos informacijos teisingumą atsako Agentūra.</text:span><text:span text:style-name="T259"><text:tab/></text:span></text:p>
      <text:p text:style-name="P260"><text:span text:style-name="T261">26</text:span><text:span text:style-name="T262">. Asmenys, pažeidę šių Taisyklių reikalavimus, atsako<text:s/></text:span><text:span text:style-name="T263">Lietuvos Respublikos teisės aktų nustatyta tvarka.</text:span></text:p>
      <text:p text:style-name="P264"><text:span text:style-name="T265">____________________</text:span></text:p>
      <text:p text:style-name="P266">Priedo pakeitimai:</text:p>
      <text:p text:style-name="P267"><text:span text:style-name="T268">Nr.<text:s/></text:span><text:a xlink:href="https://www.e-tar.lt/portal/legalAct.html?documentId=TAR.030E1BD4E825" office:target-frame-name="_top" xlink:show="replace"><text:span text:style-name="T269">3D-495</text:span></text:a><text:span text:style-name="T270">, 2010-05-24, Žin., 2010, Nr. 62-3073 (2010-05-29), i. k. 1102330IS</text:span><text:span text:style-name="T271">AK003D-495</text:span></text:p>
      <text:p text:style-name="P272"><text:span text:style-name="T273">Nr.<text:s/></text:span><text:a xlink:href="https://www.e-tar.lt/portal/legalAct.html?documentId=TAR.FE1A8E61F108" office:target-frame-name="_top" xlink:show="replace"><text:span text:style-name="T274">3D-1113</text:span></text:a><text:span text:style-name="T275">, 2010-12-23, Žin., 2010, Nr. 155-7884 (2010-12-30), i. k. 1102330ISAK03D-1113</text:span></text:p>
      <text:p text:style-name="P276"><text:span text:style-name="T277">Nr.<text:s/></text:span><text:a xlink:href="https://www.e-tar.lt/portal/legalAct.html?documentId=08ded650313811e69cf5d89a5fdd27cc" office:target-frame-name="_top" xlink:show="replace"><text:span text:style-name="T278">3D-362</text:span></text:a><text:span text:style-name="T279">, 2016-06-13, paskelbta TAR 2016-06-13, i. k. 2016-16339</text:span></text:p>
      <text:p text:style-name="Normal"/>
      <text:p text:style-name="P280"/>
      <text:soft-page-break/>
      <text:p text:style-name="P281">Dalies draudimo įmonių išlaidų, susidariusių</text:p>
      <text:p text:style-name="P282">išmokant draudimo išmokas už nuostolius,</text:p>
      <text:p text:style-name="P283">patirtus dėl stichinės sausros, kompensavimo</text:p>
      <text:p text:style-name="P284">taisyklių</text:p>
      <text:p text:style-name="P285"><text:span text:style-name="T286">1</text:span><text:span text:style-name="T287"><text:s/>priedas<text:s/></text:span></text:p>
      <text:p text:style-name="P288"/>
      <text:p text:style-name="P289"><text:span text:style-name="T290"><text:s/></text:span><text:span text:style-name="T291">(Deklaracijos apie numatomus drausti augalus, už kuriuos mokamos tiesioginės išmokos, forma)</text:span></text:p>
      <text:p text:style-name="P292"><text:s/></text:p>
      <text:p text:style-name="P293">_____________________________________________________________________</text:p>
      <text:p text:style-name="P294"><text:s/>(draudimo įmonės pavadinimas, kodas, buveinės adresas, telefonas, faksas, el. p., atsiskaitomosios sąskaitos Nr.)<text:s/></text:p>
      <text:p text:style-name="P295"/>
      <text:p text:style-name="P296">DEKLARACIJA APIE NUMATOMUS DRAUSTI AUGALUS, UŽ KURIUOS MOKAMOS TIESIOGINĖS IŠMOKOS</text:p>
      <text:p text:style-name="P297"/>
      <text:p text:style-name="P298">________________Nr. ________________</text:p>
      <text:p text:style-name="P299"><text:span text:style-name="T300"><text:s/></text:span><text:span text:style-name="T301"><text:tab/><text:s text:c="19"/></text:span><text:span text:style-name="T302"><text:s/>(data) <text:s text:c="10"/></text:span><text:span text:style-name="T303"><text:s text:c="48"/></text:span></text:p>
      <text:p text:style-name="P304"/>
      <text:p text:style-name="P305"><text:span text:style-name="T306"><text:tab/></text:span><text:span text:style-name="T307">Draudimo įmonė ........................................................................................ (toliau – įmonė) sutinka ........... metų derliaus augalus, už kuriuos mokamos tiesioginės išmokos, d</text:span><text:span text:style-name="T308">rausti nuo stichinės sausros Lietuvos Respublikos Vyriausybės <text:s/>2007 m. lapkričio 13 d. nutarime Nr. 1218 „</text:span>Dėl Augalų, už kuriuos mokamos tiesioginės išmokos, draudimo įmokų žemės ūkio veiklos subjektams ir draudimo įmonių išlaidų dalinio kompensavimo“<text:s/><text:span text:style-name="T309">nust</text:span><text:span text:style-name="T310">atytomis sąlygomis.<text:s/></text:span></text:p>
      <text:p text:style-name="P311">Įmonė deklaruoja, kad:</text:p>
      <text:p text:style-name="P312">1. draus šiuos augalus, už kuriuos mokamos tiesioginės išmokos....................................;</text:p>
      <text:p text:style-name="P313">2. draus nuo šių rizikų<text:s/>.........................................................................................;</text:p>
      <text:p text:style-name="P314"><text:span text:style-name="T315">3.<text:s/></text:span>stichinės sausros draudimo įmoka sudarys _____ proc. nuo<text:s/><text:span text:style-name="T316">bendros visų rizikų<text:s/></text:span>draudimo sumos<text:span text:style-name="T317">;</text:span></text:p>
      <text:p text:style-name="P318">4. draudimo išmokos suma apdraustam augalų, už kuriuos mokamos tiesioginės išmokos, ploto hektarui ūkyje už nuostolius, patirtus dėl stichinės sausros, bus lygi ______________ proc. nuo žemės sklypo draudimo sumos.<text:s/></text:p>
      <text:p text:style-name="P319"/>
      <text:p text:style-name="P320"/>
      <text:p text:style-name="P321">(Draudimo įmonės atsakingo asmens pareigos) <text:s text:c="8"/>(Parašas) <text:s text:c="19"/>(Vardas ir pavardė)</text:p>
      <text:p text:style-name="P322"/>
      <text:p text:style-name="P323"/>
      <text:soft-page-break/>
      <text:p text:style-name="P324">Dalies draudimo įmonių išlaidų, susidariusių</text:p>
      <text:p text:style-name="P325">išmokant draudimo išmokas už nuostolius, patirtus</text:p>
      <text:p text:style-name="P326">dėl stichinės sausros, kompensavimo taisyklių</text:p>
      <text:p text:style-name="P327"><text:span text:style-name="T328">2</text:span><text:span text:style-name="T329"><text:s/>priedas<text:s/></text:span></text:p>
      <text:p text:style-name="P330"/>
      <text:p text:style-name="P331">(Prašymo kompensuoti dalį draudimo išlaidų, susidariusių išmokant draudimo išmokas už nuostolius, patirtus dėl stichinės sausros, forma)</text:p>
      <text:p text:style-name="P332">_____________________________________________________________________</text:p>
      <text:p text:style-name="P333"><text:span text:style-name="T334">(draudimo įmonės pavadinimas, kodas, buveinės adresas, telefonas, faksas, el. p</text:span><text:span text:style-name="T335">.)</text:span></text:p>
      <text:p text:style-name="P336"/>
      <text:p text:style-name="P337">PRAŠYMAS<text:s/></text:p>
      <text:p text:style-name="P338">KOMPENSUOTI DALĮ DRAUDIMO IŠLAIDŲ, SUSIDARIUSIŲ IŠMOKANT DRAUDIMO IŠMOKAS UŽ NUOSTOLIUS, PATIRTUS DĖL STICHINĖS SAUSROS</text:p>
      <text:p text:style-name="P339">_________________Nr. ________________</text:p>
      <text:p text:style-name="P340"><text:span text:style-name="T341"><text:s/></text:span><text:span text:style-name="T342"><text:tab/></text:span><text:span text:style-name="T343"><text:tab/></text:span><text:span text:style-name="T344"><text:s text:c="27"/>(data)</text:span></text:p>
      <text:p text:style-name="P345"><text:span text:style-name="T346"><text:tab/></text:span><text:span text:style-name="T347">Vadovaudamasis Lietuvos Respublikos Vyriausybės<text:s/></text:span><text:span text:style-name="T348">2007 m. lapkričio 13 d. nutarimu Nr. 1218 „</text:span><text:span text:style-name="T349">Dėl augalų, už kuriuos mokamos tiesioginės išmokos, draudimo <text:s/>įmokų <text:s/>žemės ūkio <text:s/>veiklos subjektams <text:s/>ir draudimo <text:s/>įmonių <text:s/>išlaidų dalinio kompensavimo“,<text:s/></text:span><text:span text:style-name="T350">prašau kompensuoti draudimo įmonei _________________________</text:span><text:span text:style-name="T351">____________________________________________________</text:span></text:p>
      <text:p text:style-name="P352"><text:span text:style-name="T353">(nurodomas įmonės pavadinimas, kodas, banko pavadinimas, banko kodas, atsiskaitomosios sąskaitos numeris)</text:span></text:p>
      <text:p text:style-name="P354"><text:span text:style-name="T355">dalį išlaidų, susidariusių išmokant žemės ūkio veiklos subjektams draudimo išmokas už nuostolius,</text:span><text:span text:style-name="T356"><text:s/>patirtus žuvus ar nukentėjus augalams, už kuriuos mokamos tiesioginės išmokos, dėl stichinės sausros,</text:span><text:span text:style-name="T357"><text:s/></text:span><text:span text:style-name="T358">įvykusios ____ m. ir paskelbtos Lietuvos Respublikos žemės ūkio ministro<text:s/></text:span><text:span text:style-name="T359">_______</text:span><text:span text:style-name="T360">m.<text:s/></text:span><text:span text:style-name="T361">____________d.</text:span><text:span text:style-name="T362"><text:s/>įsakymu Nr.</text:span><text:span text:style-name="T363">_____,</text:span><text:span text:style-name="T364"><text:s/></text:span><text:span text:style-name="T365">_____________________________________</text:span><text:span text:style-name="T366">_______________</text:span><text:span text:style-name="T367">savivaldybėje / savivaldybėse.</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Rodikliai</text:p>
          </table:table-cell>
          <table:table-cell table:style-name="TableCell377">
            <text:p text:style-name="P378">Vertė</text:p>
          </table:table-cell>
        </table:table-row>
        <table:table-row table:style-name="TableRow379">
          <table:table-cell table:style-name="TableCell380">
            <text:p text:style-name="P381">1.</text:p>
          </table:table-cell>
          <table:table-cell table:style-name="TableCell382">
            <text:p text:style-name="P383">Bendra žemės ūkio veiklos subjektams (mažoms ir vidutinėms įmonėms) <text:s text:c="2"/>išmokėtų draudimo išmokų už nuostolius, patirtus dėl stichinės sausros, suma Eur</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Bendra žemės ūkio veiklos subjektų (mažų ir vidutinių įmonių) <text:s/>draudimo nuo stichinės sausros įmokų suma Eur</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Koeficientas atitinkamu draudiminiu laikotarpiu<text:s/></text:p>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ext:p text:style-name="P404">Prašoma valstybės kompensacija daliai išmokėtų draudimo nuo stichinės sausros išmokų<text:s/>padengti Eur, ((1 – 2) x 3)</text:p>
          </table:table-cell>
          <table:table-cell table:style-name="TableCell405">
            <text:p text:style-name="P406"/>
          </table:table-cell>
        </table:table-row>
      </table:table>
      <text:p text:style-name="P407"/>
      <text:p text:style-name="P408"/>
      <text:p text:style-name="P409"><text:span text:style-name="T410">(Draudimo įmonės atsakingo asmens pareigos) <text:s text:c="7"/>(Parašas) <text:s text:c="19"/>(Vardas ir pavardė)</text:span></text:p>
      <text:p text:style-name="P411"/>
      <text:soft-page-break/>
      <text:p text:style-name="P412">Dalies draudimo įmonių išlaidų, susidariusių išmokant<text:s/></text:p>
      <text:p text:style-name="P413">draudimo išmokas už nuostolius, patirtus dėl stichinės</text:p>
      <text:p text:style-name="P414">sausros, kompensavimo taisyklių<text:s/></text:p>
      <text:p text:style-name="P415"><text:span text:style-name="T416">3</text:span><text:span text:style-name="T417"><text:s/>priedas<text:s/></text:span></text:p>
      <text:p text:style-name="P418"/>
      <text:p text:style-name="P419"/>
      <text:p text:style-name="P420">(Pažymos apie savivaldybėje, kurioje užfiksuota stichinė sausra, apdraustus nuo stichinės sausros augalus, už kuriuos mokamos tiesioginės išmokos, juos apdraudusius žemės ūkio veiklos subjektus, draudimo nuo<text:s/>stichinės sausros įmokas ir išmokas forma)</text:p>
      <text:p text:style-name="P421">__________________________________________________________________________________________________________ <text:s text:c="2"/></text:p>
      <text:p text:style-name="P422"><text:span text:style-name="T423"><text:s/>(</text:span><text:span text:style-name="T424">draudimo įmonės pavadinimas,</text:span><text:span text:style-name="T425"><text:s/>kodas, buveinės adresas, telefonas, faksas, el. p.)</text:span><text:span text:style-name="T426"><text:s/></text:span><text:span text:style-name="T427"><text:s text:c="2"/></text:span></text:p>
      <text:p text:style-name="P428"/>
      <text:p text:style-name="P429"><text:span text:style-name="T430">PAŽYMA APIE ……<text:s/></text:span><text:span text:style-name="T431">m. ....................................SAVIVALDYBĖJE, KURIOJE UŽFIKSUOTA STICHINĖ SAUSRA, APDRAUSTUS NUO STICHINĖS SAUSROS AUGALUS, UŽ KURIUOS MOKAMOS TIESIOGINĖS IŠMOKOS, JUOS APDRAUDUSIUS ŽEMĖS ŪKIO VEIKLOS SUBJEKTUS, DRAUDIMO NUO STICHINĖS SAUSROS ĮMOKA</text:span><text:span text:style-name="T432">S IR IŠMOKAS</text:span><text:span text:style-name="T433"><text:s text:c="2"/></text:span></text:p>
      <text:p text:style-name="P434">_________________Nr. ________________</text:p>
      <text:p text:style-name="P435">(data)</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Asmens vardas, pavardė (įmonės pavadinimas)</text:p>
          </table:table-cell>
          <table:table-cell table:style-name="TableCell453">
            <text:p text:style-name="P454">Asmens kodas (įmonės kodas)</text:p>
          </table:table-cell>
          <table:table-cell table:style-name="TableCell455">
            <text:p text:style-name="P456">Apdraustas nuo sausros plotas,</text:p>
            <text:p text:style-name="P457">ha</text:p>
          </table:table-cell>
          <table:table-cell table:style-name="TableCell458">
            <text:p text:style-name="P459">Sausros draudimo įmoka hektarui,<text:s/></text:p>
            <text:p text:style-name="P460">Eur už ha</text:p>
          </table:table-cell>
          <table:table-cell table:style-name="TableCell461">
            <text:p text:style-name="P462">Draudimo išmoka dėl sausros hektarui,<text:s/>Eur</text:p>
          </table:table-cell>
          <table:table-cell table:style-name="TableCell463">
            <text:p text:style-name="P464">Draudimo išmokos dėl sausros ir sausros draudimo įmokos santykis</text:p>
            <text:p text:style-name="P465"><text:span text:style-name="T466">(</text:span><text:span text:style-name="T467">6:5</text:span><text:span text:style-name="T468">)</text:span></text:p>
          </table:table-cell>
          <table:table-cell table:style-name="TableCell469">
            <text:p text:style-name="P470">Sausros draudimo įmokų suma,<text:s/></text:p>
            <text:p text:style-name="P471">Eur</text:p>
            <text:p text:style-name="P472">(4*5)</text:p>
          </table:table-cell>
          <table:table-cell table:style-name="TableCell473">
            <text:p text:style-name="P474">Draudimo nuo sausros išmokų suma, Eur</text:p>
            <text:p text:style-name="P475">(4*6)</text:p>
          </table:table-cell>
          <table:table-cell table:style-name="TableCell476">
            <text:p text:style-name="P477">Bendra visų rizikų draudimo suma, Eur</text:p>
          </table:table-cell>
          <table:table-cell table:style-name="TableCell478">
            <text:p text:style-name="P479">Draudimo išmoka dėl sausros lyginant su <text:s/>bendra visų rizikų draudimo suma (proc.)</text:p>
            <text:p text:style-name="P480">(9:10*100)</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text:span text:style-name="T496">7</text:span></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viso</text:p>
          </table:table-cell>
          <table:table-cell table:style-name="TableCell669">
            <text:p text:style-name="P670">x</text:p>
          </table:table-cell>
          <table:table-cell table:style-name="TableCell671">
            <text:p text:style-name="P672">x</text:p>
          </table:table-cell>
          <table:table-cell table:style-name="TableCell673">
            <text:p text:style-name="P674"/>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Pažymoje nurodomi asmenys, kuriems kompensuota dalis draudimo įmokų už stichinę sausrą.</text:p>
      <text:p text:style-name="P690">Savivaldybė patvirtina, kad sausros draudimo įmokos suma, nurodyta pažymos 8 skiltyje, atitinka sausros draudimo įmokos sumą, nurodytą žemės ūkio veiklos subjektų pateiktuose dokumentuose kompensacijai daliai draudimo įmokų gauti.</text:p>
      <text:p text:style-name="P691">(Draudimo įmonės atsakingo asmens pareigos) <text:s text:c="4"/><text:tab/><text:tab/><text:tab/><text:s text:c="11"/><text:tab/><text:s text:c="4"/><text:tab/><text:s/>(Parašas) <text:s text:c="69"/><text:tab/><text:tab/><text:tab/><text:s text:c="2"/>(Vardas ir pavardė) <text:s text:c="3"/></text:p>
      <text:p text:style-name="P692"><text:span text:style-name="T693"><text:s/>(Savivaldybės atsakingo asmens pareigos) <text:s text:c="4"/></text:span><text:span text:style-name="T694"><text:tab/></text:span><text:span text:style-name="T695"><text:tab/></text:span><text:span text:style-name="T696"><text:tab/><text:s text:c="11"/></text:span><text:span text:style-name="T697"><text:tab/><text:s text:c="4"/></text:span><text:span text:style-name="T698"><text:tab/></text:span><text:span text:style-name="T699"><text:tab/><text:s/>(Parašas) <text:s text:c="26"/></text:span><text:span text:style-name="T700"><text:s text:c="43"/></text:span><text:span text:style-name="T701"><text:tab/></text:span><text:span text:style-name="T702"><text:tab/></text:span><text:span text:style-name="T703"><text:tab/><text:s text:c="2"/>(Vardas ir` pavardė)</text:span></text:p>
      <text:p text:style-name="P704"/>
      <text:soft-page-break/>
      <text:p text:style-name="P705">Dalies draudimo įmonių išlaidų, susidariusių išmokant</text:p>
      <text:p text:style-name="P706">draudimo išmokas už nuostolius, patirtus dėl stichinės</text:p>
      <text:p text:style-name="P707">sausros, kompensavimo taisyklių<text:s/></text:p>
      <text:p text:style-name="P708"><text:span text:style-name="T709">4</text:span><text:span text:style-name="T710"><text:s/>priedas</text:span></text:p>
      <text:p text:style-name="P711"/>
      <text:p text:style-name="P712"><text:span text:style-name="T713">________________________________________________________________________________</text:span></text:p>
      <text:p text:style-name="P714">(vardas, pavardė ir asmens kodas / įmonės pavadinimas ir įmonės kodas)<text:s/></text:p>
      <text:p text:style-name="P715"/>
      <text:p text:style-name="P716">____________________ draudimo įmonei</text:p>
      <text:p text:style-name="P717"/>
      <text:p text:style-name="P718">GALUTINIO PAGALBOS GAVĖJO, APDRAUDUSIO AUGALUS NUO STICHINĖS SAUSROS, DEKLARACIJA</text:p>
      <text:p text:style-name="P719"/>
      <text:p text:style-name="P720"><text:span text:style-name="T721">Pildymo data: ___________________</text:span><text:span text:style-name="T722"><text:tab/></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text:span text:style-name="T731">Patvirtinu, kad (deklaracijos pateikimo dieną):</text:span></text:p>
          </table:table-cell>
          <table:covered-table-cell/>
          <table:covered-table-cell/>
        </table:table-row>
        <table:table-row table:style-name="TableRow732">
          <table:table-cell table:style-name="TableCell733">
            <text:p text:style-name="P734"><text:span text:style-name="T735">1.</text:span></text:p>
          </table:table-cell>
          <table:table-cell table:style-name="TableCell736">
            <text:p text:style-name="P737"><text:span text:style-name="T738">Nesu sunkumų patirianti įmonė (ūkis), kaip apibrėžta Europos Sąjungos valstybės pagalbos žemės ūkio ir miškininkystės sektoriams ir kaimo vietovėse gairių 2014–2020 m. (OL 2014 C 204, p. 1) <text:s/>(35) punkto 15 papunktyje.</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2.</text:span></text:p>
          </table:table-cell>
          <table:table-cell table:style-name="TableCell746">
            <text:p text:style-name="P747"><text:span text:style-name="T748">Nesu gavęs neteisėtos pagalbos,<text:s/></text:span><text:span text:style-name="T749">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table-cell table:style-name="TableCell750">
            <text:p text:style-name="P751"><text:span text:style-name="T752">□</text:span></text:p>
          </table:table-cell>
        </table:table-row>
        <table:table-row table:style-name="TableRow753">
          <table:table-cell table:style-name="TableCell754">
            <text:p text:style-name="P755"><text:span text:style-name="T756">3.</text:span></text:p>
          </table:table-cell>
          <table:table-cell table:style-name="TableCell757">
            <text:p text:style-name="P758"><text:span text:style-name="T759">Negaunu paramos augalų draudimo įmokoms už tuos pačius draudimo įvykius kompensuoti iš kitų nacionalinių ar Europos Sąjungos programų lėšų.</text:span></text:p>
          </table:table-cell>
          <table:table-cell table:style-name="TableCell760">
            <text:p text:style-name="P761"><text:span text:style-name="T762">□</text:span></text:p>
          </table:table-cell>
        </table:table-row>
        <table:table-row table:style-name="TableRow763">
          <table:table-cell table:style-name="TableCell764">
            <text:p text:style-name="P765"><text:span text:style-name="T766">4.</text:span></text:p>
          </table:table-cell>
          <table:table-cell table:style-name="TableCell767">
            <text:p text:style-name="P768"><text:span text:style-name="T769">Vadovaujantis Europos Sąjungos valstybės pagalbos žemės ūkio ir miškininkystės sektoriams ir kaimo vietovė</text:span><text:span text:style-name="T770">se gairių 2014–2020 m. <text:s/>(35) punkto 13 papunkčiu ir 2014 m. birželio 25 d. Komisijos reglamento (ES) Nr. 702/2014, kuriuo skelbiama, kad tam tikrų kategorijų pagalba žemės bei miškų ūkio sektoriuose ir kaimo vietovėse yra suderinama su vidaus rinka pagal S</text:span><text:span text:style-name="T771">utarties dėl Europos Sąjungos veikimo 107 ir 108 straipsnius (OL 2014 L 193, p. 1), I priedo nuostatomis, atitinku apibrėžtį:</text:span></text:p>
            <text:list text:style-name="LFO1" text:continue-numbering="true">
              <text:list-item>
                <text:p text:style-name="P772">Labai maža įmonė<text:s/></text:p>
              </text:list-item>
              <text:list-item>
                <text:p text:style-name="P773">Maža įmonė<text:s/></text:p>
              </text:list-item>
              <text:list-item>
                <text:p text:style-name="P774">Vidutinė įmonė<text:s/></text:p>
              </text:list-item>
              <text:list-item>
                <text:p text:style-name="P775"><text:span text:style-name="T776">Didelė įmonė.</text:span></text:p>
              </text:list-item>
            </text:list>
          </table:table-cell>
          <table:table-cell table:style-name="TableCell777">
            <text:p text:style-name="P778"/>
          </table:table-cell>
        </table:table-row>
        <table:table-row table:style-name="TableRow779">
          <table:table-cell table:style-name="TableCell780">
            <text:p text:style-name="P781"><text:span text:style-name="T782">5.</text:span></text:p>
          </table:table-cell>
          <table:table-cell table:style-name="TableCell783">
            <text:p text:style-name="P784"><text:span text:style-name="T785">Šioje deklaracijoje nurodyta informacija, mano žiniomis ir<text:s/></text:span><text:span text:style-name="T786">įsitikinimu, yra teisinga.</text:span></text:p>
          </table:table-cell>
          <table:table-cell table:style-name="TableCell787">
            <text:p text:style-name="P788"><text:span text:style-name="T789">□</text:span></text:p>
          </table:table-cell>
        </table:table-row>
      </table:table>
      <text:p text:style-name="P790"/>
      <text:p text:style-name="P791"/>
      <text:p text:style-name="P792"><text:span text:style-name="T793">(Pareigų pavadinimas) <text:s text:c="25"/>(Parašas)<text:s/></text:span><text:span text:style-name="T794"><text:tab/><text:s text:c="27"/>(Vardas ir pavardė)</text:span><text:span text:style-name="T795"><text:s/></text:span></text:p>
      <text:p text:style-name="P796"/>
      <text:soft-page-break/>
      <text:p text:style-name="P797">Dalies draudimo įmonių išlaidų, susidariusių išmokant<text:s/></text:p>
      <text:p text:style-name="P798">draudimo išmokas už nuostolius, patirtus dėl stichinės<text:s/></text:p>
      <text:p text:style-name="P799">sausros, kompensavimo taisyklių <text:s/></text:p>
      <text:p text:style-name="P800"><text:span text:style-name="T801">5</text:span><text:span text:style-name="T802"><text:s/></text:span><text:span text:style-name="T803">priedas<text:s/></text:span></text:p>
      <text:p text:style-name="P804"/>
      <text:p text:style-name="P805"/>
      <text:p text:style-name="P806"><text:span text:style-name="T807">(Pažymos apie lėšų poreikį daliai draudimo įmonių išlaidų, susidariusių išmokant draudimo išmokas už nuostolius, patirtus dėl stichinės sausros, kompen</text:span><text:span text:style-name="T808">suoti forma)</text:span></text:p>
      <text:p text:style-name="P809"/>
      <text:p text:style-name="P810"><text:span text:style-name="T811">NACIONALINĖ MOKĖJIMO AGENTŪRA PRIE ŽEMĖS ŪKIO MINISTERIJOS</text:span></text:p>
      <text:p text:style-name="P812"><text:s text:c="2"/>Lietuvos Respublikos žemės ūkio ministerijai</text:p>
      <text:p text:style-name="P813"/>
      <text:p text:style-name="P814">PAŽYMA APIE LĖŠŲ POREIKĮ DALIAI DRAUDIMO ĮMONIŲ IŠLAIDŲ, SUSIDARIUSIŲ IŠMOKANT DRAUDIMO IŠMOKAS UŽ NUOSTOLIUS,<text:s/></text:p>
      <text:p text:style-name="P815">PATIRTUS DĖL STICHINĖS<text:s/>SAUSROS, KOMPENSUOTI</text:p>
      <text:p text:style-name="P816">_________________Nr. ________________</text:p>
      <text:p text:style-name="P817"><text:span text:style-name="T818"><text:s/></text:span><text:span text:style-name="T819"><text:tab/></text:span><text:span text:style-name="T820"><text:tab/></text:span><text:span text:style-name="T821"><text:tab/></text:span><text:span text:style-name="T822"><text:s text:c="81"/>(data)</text:span></text:p>
      <text:p text:style-name="P823">_______________</text:p>
      <text:p text:style-name="P824">(sudarymo vieta)</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text:p>
            <text:p text:style-name="P837">Nr.</text:p>
          </table:table-cell>
          <table:table-cell table:style-name="TableCell838">
            <text:p text:style-name="P839">Draudimo</text:p>
            <text:p text:style-name="P840">įmonės</text:p>
            <text:p text:style-name="P841">pavadinimas</text:p>
          </table:table-cell>
          <table:table-cell table:style-name="TableCell842">
            <text:p text:style-name="P843">Draudimo</text:p>
            <text:p text:style-name="P844">įmonės</text:p>
            <text:p text:style-name="P845">kodas</text:p>
          </table:table-cell>
          <table:table-cell table:style-name="TableCell846">
            <text:p text:style-name="P847">Draudimo</text:p>
            <text:p text:style-name="P848">įmonės atsiskaitomosios sąskaitos Nr.</text:p>
          </table:table-cell>
          <table:table-cell table:style-name="TableCell849">
            <text:p text:style-name="P850">Bendra atitinkamo</text:p>
            <text:p text:style-name="P851">draudimo laikotarpio</text:p>
            <text:p text:style-name="P852">išmokėtų draudimo</text:p>
            <text:p text:style-name="P853">išmokų už nuostolius,</text:p>
            <text:p text:style-name="P854">patirtus dėl stichinės</text:p>
            <text:p text:style-name="P855"><text:span text:style-name="T856">sausros, suma, Eur</text:span></text:p>
          </table:table-cell>
          <table:table-cell table:style-name="TableCell857">
            <text:p text:style-name="P858">Bendra atitinkamo</text:p>
            <text:p text:style-name="P859">draudimo laikotarpio</text:p>
            <text:p text:style-name="P860">stichinės sausros</text:p>
            <text:p text:style-name="P861">draudimo</text:p>
            <text:p text:style-name="P862">įmokų suma, Eur</text:p>
          </table:table-cell>
          <table:table-cell table:style-name="TableCell863">
            <text:p text:style-name="P864">Atitinkamo</text:p>
            <text:p text:style-name="P865">draudimo laikotarpio koeficientas*</text:p>
            <text:p text:style-name="P866"/>
          </table:table-cell>
          <table:table-cell table:style-name="TableCell867">
            <text:p text:style-name="P868">Kompensacijos</text:p>
            <text:p text:style-name="P869">suma, Eur</text:p>
            <text:p text:style-name="P870"><text:span text:style-name="T871">((5</text:span><text:span text:style-name="T872"><text:s/>– 6) x 7</text:span><text:span text:style-name="T873">)</text:span></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Iš viso</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text:span text:style-name="T1030">*Pagal<text:s/></text:span><text:span text:style-name="T1031">Lietuvos Respublikos Vyriausybės 2007 m. lapkričio 13 d. nutarimo Nr. 1218 „Dėl</text:span><text:span text:style-name="T1032"><text:s text:c="2"/>augalų, už kuriuos mokamos tiesioginės išmokos,<text:s/></text:span><text:span text:style-name="T1033">draudimo įmokų žemės ūkio veiklos subjektams ir draudimo įmonių išlaidų dalinio kompensavimo“<text:s/></text:span><text:span text:style-name="T1034">1.2.3 papunktį<text:s/></text:span></text:p>
      <text:p text:style-name="P1035"><text:span text:style-name="T1036">(Atsakingo asmens pareigos) <text:s text:c="4"/></text:span><text:span text:style-name="T1037"><text:tab/></text:span><text:span text:style-name="T1038"><text:tab/></text:span><text:span text:style-name="T1039"><text:tab/><text:s text:c="11"/></text:span><text:span text:style-name="T1040"><text:tab/><text:s text:c="4"/></text:span><text:span text:style-name="T1041"><text:tab/><text:s text:c="28"/></text:span><text:span text:style-name="T1042"><text:tab/>(Parašas) <text:s text:c="5"/></text:span><text:span text:style-name="T1043"><text:s text:c="64"/></text:span><text:span text:style-name="T1044"><text:tab/></text:span><text:span text:style-name="T1045"><text:tab/><text:s text:c="4"/></text:span><text:span text:style-name="T1046"><text:tab/>(Vardas ir pavardė)</text:span></text:p>
      <text:p text:style-name="P1047">Priedo pakeitimai:</text:p>
      <text:p text:style-name="P1048"><text:span text:style-name="T1049">Nr.<text:s/></text:span><text:a xlink:href="https://www.e-tar.lt/portal/legalAct.html?documentId=TAR.030E1BD4E825" office:target-frame-name="_top" xlink:show="replace"><text:span text:style-name="T1050">3D-495</text:span></text:a><text:span text:style-name="T1051">, 2010-05-24, Žin., 2010, Nr. 62-3073 (2010-05-29), i.</text:span><text:span text:style-name="T1052"><text:s/>k. 1102330ISAK003D-495</text:span></text:p>
      <text:p text:style-name="Normal"/>
      <text:p text:style-name="P1053"/>
      <text:soft-page-break/>
      <text:p text:style-name="P1054">Dalies draudimo įmonių išlaidų, susidariusių išmokant<text:s/></text:p>
      <text:p text:style-name="P1055"><text:span text:style-name="T1056">draudimo</text:span><text:span text:style-name="T1057"><text:s/></text:span><text:span text:style-name="T1058">išmokas už nuostolius, patirtus dėl stichinės</text:span></text:p>
      <text:p text:style-name="P1059">sausros, kompensavimo taisyklių</text:p>
      <text:p text:style-name="P1060"><text:span text:style-name="T1061">6</text:span><text:span text:style-name="T1062"><text:s/>priedas</text:span></text:p>
      <text:p text:style-name="P1063"/>
      <text:p text:style-name="P1064"/>
      <text:p text:style-name="P1065">(Paraiškos apie lėšų poreikį daliai draudimo įmonių išlaidų,<text:s/>susidariusių išmokant draudimo išmokas už nuostolius, patirtus dėl stichinės sausros, kompensavimo forma)</text:p>
      <text:p text:style-name="P1066"/>
      <text:p text:style-name="P1067">LIETUVOS RESPUBLIKOS ŽEMĖS ŪKIO MINISTERIJA</text:p>
      <text:p text:style-name="P1068">Lietuvos Respublikos finansų ministerijai</text:p>
      <text:p text:style-name="P1069"/>
      <text:p text:style-name="P1070">PARAIŠKA<text:s/></text:p>
      <text:p text:style-name="P1071">APIE LĖŠŲ POREIKĮ DALIAI DRAUDIMO ĮMONIŲ IŠLAIDŲ, SUSIDARIUSIŲ IŠMOKANT DRAUDIMO IŠMOKAS UŽ</text:p>
      <text:p text:style-name="P1072">NUOSTOLIUS, PATIRTUS DĖL STICHINĖS SAUSROS, KOMPENSUOTI</text:p>
      <text:p text:style-name="P1073"><text:span text:style-name="T1074">_______________ Nr.______________</text:span></text:p>
      <text:p text:style-name="P1075">(data)</text:p>
      <text:p text:style-name="P1076">______________________</text:p>
      <text:p text:style-name="P1077">(sudarymo vieta)</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
            <text:p text:style-name="P1089"><text:span text:style-name="T1090">Eil. Nr.</text:span></text:p>
          </table:table-cell>
          <table:table-cell table:style-name="TableCell1091">
            <text:p text:style-name="P1092"/>
            <text:p text:style-name="P1093"/>
            <text:p text:style-name="P1094">Draudimo įmonės pavadinimas</text:p>
            <text:p text:style-name="P1095"/>
          </table:table-cell>
          <table:table-cell table:style-name="TableCell1096">
            <text:p text:style-name="P1097"/>
            <text:p text:style-name="P1098"/>
            <text:p text:style-name="P1099">Draudimo įmonės kodas</text:p>
          </table:table-cell>
          <table:table-cell table:style-name="TableCell1100">
            <text:p text:style-name="P1101"><text:span text:style-name="T1102">Banko kodas</text:span></text:p>
          </table:table-cell>
          <table:table-cell table:style-name="TableCell1103">
            <text:p text:style-name="P1104"/>
            <text:p text:style-name="P1105"/>
            <text:p text:style-name="P1106"><text:span text:style-name="T1107">Atsiskaitomosios sąskaitos Nr.</text:span></text:p>
          </table:table-cell>
          <table:table-cell table:style-name="TableCell1108">
            <text:p text:style-name="P1109"/>
            <text:p text:style-name="P1110"/>
            <text:p text:style-name="P1111"><text:span text:style-name="T1112">Kompensacijos suma, Eur</text:span></text:p>
          </table:table-cell>
        </table:table-row>
        <table:table-row table:style-name="TableRow1113">
          <table:table-cell table:style-name="TableCell1114">
            <text:p text:style-name="P1115"><text:span text:style-name="T1116">1</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cell table:style-name="TableCell1123">
            <text:p text:style-name="P1124"><text:span text:style-name="T1125">4</text:span></text:p>
          </table:table-cell>
          <table:table-cell table:style-name="TableCell1126">
            <text:p text:style-name="P1127"><text:span text:style-name="T1128">5</text:span></text:p>
          </table:table-cell>
          <table:table-cell table:style-name="TableCell1129">
            <text:p text:style-name="P1130"><text:span text:style-name="T1131">6</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text:span text:style-name="T1200">(Asmens, veikiančio pažymos rengėjo vardu, pareigos) <text:s text:c="4"/></text:span><text:span text:style-name="T1201"><text:tab/></text:span><text:span text:style-name="T1202"><text:tab/></text:span><text:span text:style-name="T1203"><text:tab/><text:s text:c="11"/></text:span><text:span text:style-name="T1204"><text:tab/><text:s text:c="4"/></text:span><text:span text:style-name="T1205"><text:tab/></text:span><text:span text:style-name="T1206"><text:s text:c="8"/>(Parašas) <text:s text:c="69"/></text:span><text:span text:style-name="T1207"><text:tab/><text:s text:c="4"/>(Vardas ir pavardė)</text:span></text:p>
      <text:p text:style-name="P1208"/>
      <text:p text:style-name="P1209"/>
      <text:p text:style-name="P1210"><text:span text:style-name="T1211">Pakeitimai:</text:span></text:p>
      <text:p text:style-name="P1212"/>
      <text:soft-page-break/>
      <text:p text:style-name="P1213"><text:span text:style-name="T1214">1.</text:span></text:p>
      <text:p text:style-name="P1215"><text:span text:style-name="T1216">Lietuvos Respublikos žemės ūkio ministerija, Įsakymas</text:span></text:p>
      <text:p text:style-name="P1217"><text:span text:style-name="T1218">Nr.<text:s/></text:span><text:a xlink:href="https://www.e-tar.lt/portal/legalAct.html?documentId=TAR.030E1BD4E825" office:target-frame-name="_top" xlink:show="replace"><text:span text:style-name="T1219">3D-495</text:span></text:a><text:span text:style-name="T1220">, 2010-05-24, Žin., 2010, Nr. 62-3073 (2010-05-29), i. k. 1102330ISAK003D-495</text:span></text:p>
      <text:p text:style-name="P1221"><text:span text:style-name="T1222">Dėl žemės ūkio ministro 2008 m. birželio 13 d. įsakymo Nr. 3D-333 "Dėl Dalies draudimo įmonių išlaidų, susidariusių išmokant draudimo išmokas už nuostolius, p</text:span><text:span text:style-name="T1223">atirtus dėl stichinės sausros, kompensavimo taisyklių" pakeitimo</text:span></text:p>
      <text:p text:style-name="P1224"/>
      <text:p text:style-name="P1225"><text:span text:style-name="T1226">2.</text:span></text:p>
      <text:p text:style-name="P1227"><text:span text:style-name="T1228">Lietuvos Respublikos žemės ūkio ministerija, Įsakymas</text:span></text:p>
      <text:p text:style-name="P1229"><text:span text:style-name="T1230">Nr.<text:s/></text:span><text:a xlink:href="https://www.e-tar.lt/portal/legalAct.html?documentId=TAR.FE1A8E61F108" office:target-frame-name="_top" xlink:show="replace"><text:span text:style-name="T1231">3D-1113</text:span></text:a><text:span text:style-name="T1232">, 2010-12-23, Žin., 2010, Nr. 155-7884<text:s/></text:span><text:span text:style-name="T1233">(2010-12-30), i. k. 1102330ISAK03D-1113</text:span></text:p>
      <text:p text:style-name="P1234"><text:span text:style-name="T1235">Dėl žemės ūkio ministro 2008 m. birželio 13 d. įsakymo Nr. 3D-333 "Dėl Dalies draudimo įmonių išlaidų, susidariusių išmokant draudimo išmokas už nuostolius, patirtus dėl stichinės sausros, kompensavimo taisyklių" pak</text:span><text:span text:style-name="T1236">eitimo</text:span></text:p>
      <text:p text:style-name="P1237"/>
      <text:p text:style-name="P1238"><text:span text:style-name="T1239">3.</text:span></text:p>
      <text:p text:style-name="P1240"><text:span text:style-name="T1241">Lietuvos Respublikos žemės ūkio ministerija, Įsakymas</text:span></text:p>
      <text:p text:style-name="P1242"><text:span text:style-name="T1243">Nr.<text:s/></text:span><text:a xlink:href="https://www.e-tar.lt/portal/legalAct.html?documentId=08ded650313811e69cf5d89a5fdd27cc" office:target-frame-name="_top" xlink:show="replace"><text:span text:style-name="T1244">3D-362</text:span></text:a><text:span text:style-name="T1245">, 2016-06-13, paskelbta TAR 2016-06-13, i. k. 2016-16339</text:span></text:p>
      <text:p text:style-name="P1246"><text:span text:style-name="T1247">Dėl žemės ūkio ministro 20</text:span><text:span text:style-name="T1248">08 m. birželio 13 d. įsakymo Nr. 3D-333 „Dėl Dalies draudimo įmonių išlaidų, susidariusių išmokant draudimo išmokas už nuostolius, patirtus dėl stichinės sausros, kompensavimo taisyklių“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ACGPA+TimesNewRoman" svg:font-family="OACGPA+TimesNewRoman" style:font-family-generic="roman" svg:panose-1="0 0 0 0 0 0 0 0 0 0"/>
    <style:font-face style:name="OACHGP+TimesNewRoman,Bold" svg:font-family="OACHGP+TimesNewRoman,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atvirtinta" style:display-name="Patvirtinta" style:family="paragraph" style:parent-style-name="Normal">
      <style:paragraph-properties fo:keep-together="always" fo:widows="0" fo:orphans="0"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fo:hyphenate="false"/>
    </style:style>
    <style:style style:name="CommentText" style:display-name="Comment Text" style:family="paragraph" style:parent-style-name="Normal">
      <style:text-properties fo:font-size="10pt" style:font-size-asian="10pt" fo:language="en" fo:country="US" fo:hyphenate="false"/>
    </style:style>
    <style:style style:name="CommentTextChar" style:display-name="Comment Text Char" style:family="text" style:parent-style-name="DefaultParagraphFont">
      <style:text-properties fo:font-size="10pt" style:font-size-asian="10pt" fo:language="en" fo:country="US"/>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6:00Z</meta:creation-date>
    <dc:date>2016-06-21T13:06:00Z</dc:date>
    <meta:template xlink:href="Normal" xlink:type="simple"/>
    <meta:editing-cycles>2</meta:editing-cycles>
    <meta:editing-duration>PT0S</meta:editing-duration>
    <meta:document-statistic meta:page-count="13" meta:paragraph-count="448" meta:word-count="3421" meta:character-count="26031" meta:row-count="1441" meta:non-whitespace-character-count="23058"/>
  </office:meta>
</office:document-meta>
</file>