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fo:color="#339966"/>
    </style:style>
    <style:style style:name="T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fo:color="#339966"/>
    </style:style>
    <style:style style:name="T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fo:color="#339966"/>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break-before="page"/>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break-before="page" fo:margin-left="3.15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margin-left="3.15in">
        <style:tab-stops/>
      </style:paragraph-properties>
      <style:text-properties style:font-size-complex="12pt" style:language-asian="lt" style:country-asian="LT"/>
    </style:style>
    <style:style style:name="P220" style:parent-style-name="Normal" style:family="paragraph">
      <style:paragraph-properties fo:margin-left="3.15in">
        <style:tab-stops/>
      </style:paragraph-properties>
      <style:text-properties style:font-size-complex="12pt" style:language-asian="lt" style:country-asian="LT"/>
    </style:style>
    <style:style style:name="P221" style:parent-style-name="Normal" style:family="paragraph">
      <style:paragraph-properties fo:margin-left="3.149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3.1493in">
        <style:tab-stops/>
      </style:paragraph-properties>
      <style:text-properties style:font-size-complex="12pt" style:language-asian="lt" style:country-asian="LT"/>
    </style:style>
    <style:style style:name="P225" style:parent-style-name="Normal" style:family="paragraph">
      <style:paragraph-properties fo:margin-left="3.1493in">
        <style:tab-stops/>
      </style:paragraph-properties>
      <style:text-properties style:font-size-complex="12pt" style:language-asian="lt" style:country-asian="LT"/>
    </style:style>
    <style:style style:name="P226" style:parent-style-name="Normal" style:family="paragraph">
      <style:paragraph-properties fo:margin-left="3.1493in">
        <style:tab-stops/>
      </style:paragraph-properties>
      <style:text-properties style:font-size-complex="12pt" style:language-asian="lt" style:country-asian="LT"/>
    </style:style>
    <style:style style:name="P227" style:parent-style-name="Normal" style:family="paragraph">
      <style:paragraph-properties fo:margin-left="3.1493in">
        <style:tab-stops/>
      </style:paragraph-properties>
      <style:text-properties style:font-size-complex="12pt" style:language-asian="lt" style:country-asian="LT"/>
    </style:style>
    <style:style style:name="P228" style:parent-style-name="Normal" style:family="paragraph">
      <style:paragraph-properties fo:margin-left="3.1493in">
        <style:tab-stops/>
      </style:paragraph-properties>
      <style:text-properties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text-properties fo:color="#000000" style:font-size-complex="12pt" style:language-asian="lt" style:country-asian="LT"/>
    </style:style>
    <style:style style:name="P239" style:parent-style-name="Normal" style:family="paragraph">
      <style:paragraph-properties fo:text-align="center"/>
      <style:text-properties fo:color="#000000"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3937in"/>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leader-style="dotted" style:leader-text="." style:position="6.1034in"/>
        </style:tab-stops>
      </style:paragraph-properties>
      <style:text-properties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leader-style="dotted" style:leader-text="." style:position="6.1034in"/>
        </style:tab-stops>
      </style:paragraph-properties>
      <style:text-properties style:font-weight-complex="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3937in"/>
      <style:text-properties style:font-weight-complex="bold" style:font-size-complex="12pt" style:language-asian="lt" style:country-asian="LT"/>
    </style:style>
    <style:style style:name="P259" style:parent-style-name="Normal" style:family="paragraph">
      <style:paragraph-properties fo:text-align="justify" fo:text-indent="0.3937in"/>
      <style:text-properties style:font-weight-complex="bold" style:font-size-complex="12pt" style:language-asian="lt" style:country-asian="LT"/>
    </style:style>
    <style:style style:name="TableColumn261" style:family="table-column">
      <style:table-column-properties style:column-width="2.1048in"/>
    </style:style>
    <style:style style:name="TableColumn262" style:family="table-column">
      <style:table-column-properties style:column-width="2.0993in"/>
    </style:style>
    <style:style style:name="TableColumn263" style:family="table-column">
      <style:table-column-properties style:column-width="2.0944in"/>
    </style:style>
    <style:style style:name="Table260" style:family="table">
      <style:table-properties style:width="6.2986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break-before="page"/>
    </style:style>
    <style:style style:name="P282" style:parent-style-name="Normal" style:family="paragraph">
      <style:paragraph-properties fo:margin-left="3.1493in">
        <style:tab-stops/>
      </style:paragraph-properties>
      <style:text-properties style:font-size-complex="12pt" style:language-asian="lt" style:country-asian="LT"/>
    </style:style>
    <style:style style:name="P283" style:parent-style-name="Normal" style:family="paragraph">
      <style:paragraph-properties fo:margin-left="3.149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margin-left="3.1493in">
        <style:tab-stops/>
      </style:paragraph-properties>
      <style:text-properties style:font-size-complex="12pt" style:language-asian="lt" style:country-asian="LT"/>
    </style:style>
    <style:style style:name="P287" style:parent-style-name="Normal" style:family="paragraph">
      <style:paragraph-properties fo:margin-left="3.1493in">
        <style:tab-stops/>
      </style:paragraph-properties>
      <style:text-properties style:font-size-complex="12pt" style:language-asian="lt" style:country-asian="LT"/>
    </style:style>
    <style:style style:name="P288" style:parent-style-name="Normal" style:family="paragraph">
      <style:paragraph-properties fo:margin-left="3.1493in">
        <style:tab-stops/>
      </style:paragraph-properties>
      <style:text-properties style:font-size-complex="12pt" style:language-asian="lt" style:country-asian="LT"/>
    </style:style>
    <style:style style:name="P289" style:parent-style-name="Normal" style:family="paragraph">
      <style:paragraph-properties fo:margin-left="3.1493in">
        <style:tab-stops/>
      </style:paragraph-properties>
      <style:text-properties style:font-size-complex="12pt" style:language-asian="lt" style:country-asian="LT"/>
    </style:style>
    <style:style style:name="P290" style:parent-style-name="Normal" style:family="paragraph">
      <style:paragraph-properties fo:margin-left="3.1493in">
        <style:tab-stops/>
      </style:paragraph-properties>
      <style:text-properties style:font-size-complex="12pt" style:language-asian="lt" style:country-asian="LT"/>
    </style:style>
    <style:style style:name="P291" style:parent-style-name="Normal" style:family="paragraph">
      <style:paragraph-properties fo:text-align="center"/>
      <style:text-properties fo:font-weight="bold" style:font-weight-asian="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fo:font-weight="bold" style:font-weight-asian="bold" fo:color="#000000" style:font-size-complex="12pt" style:language-asian="lt" style:country-asian="LT"/>
    </style:style>
    <style:style style:name="P299" style:parent-style-name="Normal" style:family="paragraph">
      <style:paragraph-properties fo:text-align="center"/>
      <style:text-properties fo:font-weight="bold" style:font-weight-asian="bold" fo:color="#000000" style:font-size-complex="12pt" style:language-asian="lt" style:country-asian="LT"/>
    </style:style>
    <style:style style:name="P300" style:parent-style-name="Normal" style:family="paragraph">
      <style:paragraph-properties fo:text-align="center"/>
      <style:text-properties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justify" fo:text-indent="0.3937in"/>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tab-stops>
          <style:tab-stop style:type="left" style:leader-style="solid" style:leader-text="_" style:position="6.1034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center"/>
      <style:text-properties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text-properties style:font-weight-complex="bold" style:font-size-complex="12pt" style:language-asian="lt" style:country-asian="LT"/>
    </style:style>
    <style:style style:name="P319" style:parent-style-name="Normal" style:family="paragraph">
      <style:paragraph-properties fo:text-align="center"/>
      <style:text-properties style:font-weight-complex="bold" style:font-size-complex="12pt" style:language-asian="lt" style:country-asian="LT"/>
    </style:style>
    <style:style style:name="P320" style:parent-style-name="Normal" style:family="paragraph">
      <style:paragraph-properties fo:text-align="justify" fo:text-indent="0.3937in"/>
      <style:text-properties style:font-weight-complex="bold" style:font-size-complex="12pt" style:language-asian="lt" style:country-asian="LT"/>
    </style:style>
    <style:style style:name="TableColumn322" style:family="table-column">
      <style:table-column-properties style:column-width="0.4416in"/>
    </style:style>
    <style:style style:name="TableColumn323" style:family="table-column">
      <style:table-column-properties style:column-width="4.8555in"/>
    </style:style>
    <style:style style:name="TableColumn324" style:family="table-column">
      <style:table-column-properties style:column-width="1.0013in"/>
    </style:style>
    <style:style style:name="Table321" style:family="table">
      <style:table-properties style:width="6.2986in" fo:margin-left="0in" table:align="left"/>
    </style:style>
    <style:style style:name="TableRow325" style:family="table-row">
      <style:table-row-properties style:min-row-height="0.230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Row332" style:family="table-row">
      <style:table-row-properties style:min-row-height="0.496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min-row-height="0.4604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min-row-height="0.4604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min-row-height="0.361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Column366" style:family="table-column">
      <style:table-column-properties style:column-width="2.1027in"/>
    </style:style>
    <style:style style:name="TableColumn367" style:family="table-column">
      <style:table-column-properties style:column-width="2.0986in"/>
    </style:style>
    <style:style style:name="TableColumn368" style:family="table-column">
      <style:table-column-properties style:column-width="2.0972in"/>
    </style:style>
    <style:style style:name="Table365"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reak-before="page"/>
    </style:style>
    <style:style style:name="P389" style:parent-style-name="Normal" style:family="paragraph">
      <style:paragraph-properties fo:margin-left="3.1493in">
        <style:tab-stops/>
      </style:paragraph-properties>
      <style:text-properties style:font-size-complex="12pt" style:language-asian="lt" style:country-asian="LT"/>
    </style:style>
    <style:style style:name="P390" style:parent-style-name="Normal" style:family="paragraph">
      <style:paragraph-properties fo:margin-left="3.149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3.1493in">
        <style:tab-stops/>
      </style:paragraph-properties>
      <style:text-properties style:font-size-complex="12pt"/>
    </style:style>
    <style:style style:name="P394" style:parent-style-name="Normal" style:family="paragraph">
      <style:paragraph-properties fo:margin-left="3.1493in">
        <style:tab-stops/>
      </style:paragraph-properties>
      <style:text-properties style:font-size-complex="12pt"/>
    </style:style>
    <style:style style:name="P395" style:parent-style-name="Normal" style:family="paragraph">
      <style:paragraph-properties fo:margin-left="3.1493in">
        <style:tab-stops/>
      </style:paragraph-properties>
      <style:text-properties style:font-size-complex="12pt"/>
    </style:style>
    <style:style style:name="P396" style:parent-style-name="Normal" style:family="paragraph">
      <style:paragraph-properties fo:margin-left="3.1493in">
        <style:tab-stops/>
      </style:paragraph-properties>
      <style:text-properties style:font-size-complex="12pt"/>
    </style:style>
    <style:style style:name="P397" style:parent-style-name="Normal" style:family="paragraph">
      <style:paragraph-properties fo:margin-left="3.1493in">
        <style:tab-stops/>
      </style:paragraph-properties>
      <style:text-properties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style:text-properties fo:color="#000000" style:font-size-complex="12pt"/>
    </style:style>
    <style:style style:name="P4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style:text-properties fo:color="#000000" style:font-size-complex="12pt" style:language-asian="lt" style:country-asian="LT"/>
    </style:style>
    <style:style style:name="P412" style:parent-style-name="Normal" style:family="paragraph">
      <style:paragraph-properties fo:text-align="center"/>
      <style:text-properties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style:style>
    <style:style style:name="TableColumn415" style:family="table-column">
      <style:table-column-properties style:column-width="0.6708in" style:use-optimal-column-width="false"/>
    </style:style>
    <style:style style:name="TableColumn416" style:family="table-column">
      <style:table-column-properties style:column-width="1.1472in" style:use-optimal-column-width="false"/>
    </style:style>
    <style:style style:name="TableColumn417" style:family="table-column">
      <style:table-column-properties style:column-width="1.3097in" style:use-optimal-column-width="false"/>
    </style:style>
    <style:style style:name="TableColumn418" style:family="table-column">
      <style:table-column-properties style:column-width="1.1062in" style:use-optimal-column-width="false"/>
    </style:style>
    <style:style style:name="TableColumn419" style:family="table-column">
      <style:table-column-properties style:column-width="0.9006in" style:use-optimal-column-width="false"/>
    </style:style>
    <style:style style:name="TableColumn420" style:family="table-column">
      <style:table-column-properties style:column-width="1.1638in" style:use-optimal-column-width="false"/>
    </style:style>
    <style:style style:name="Table414" style:family="table">
      <style:table-properties style:width="6.2986in" fo:margin-left="0in" table:align="left"/>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P553" style:parent-style-name="Normal" style:family="paragraph">
      <style:paragraph-properties fo:margin-right="-0.3937in"/>
      <style:text-properties style:font-size-complex="12pt" style:language-asian="lt" style:country-asian="LT"/>
    </style:style>
    <style:style style:name="TableColumn555" style:family="table-column">
      <style:table-column-properties style:column-width="0.4895in" style:use-optimal-column-width="false"/>
    </style:style>
    <style:style style:name="TableColumn556" style:family="table-column">
      <style:table-column-properties style:column-width="0.8125in" style:use-optimal-column-width="false"/>
    </style:style>
    <style:style style:name="TableColumn557" style:family="table-column">
      <style:table-column-properties style:column-width="0.9229in" style:use-optimal-column-width="false"/>
    </style:style>
    <style:style style:name="TableColumn558" style:family="table-column">
      <style:table-column-properties style:column-width="0.843in" style:use-optimal-column-width="false"/>
    </style:style>
    <style:style style:name="TableColumn559" style:family="table-column">
      <style:table-column-properties style:column-width="0.6923in" style:use-optimal-column-width="false"/>
    </style:style>
    <style:style style:name="TableColumn560" style:family="table-column">
      <style:table-column-properties style:column-width="0.8243in" style:use-optimal-column-width="false"/>
    </style:style>
    <style:style style:name="TableColumn561" style:family="table-column">
      <style:table-column-properties style:column-width="0.6923in" style:use-optimal-column-width="false"/>
    </style:style>
    <style:style style:name="TableColumn562" style:family="table-column">
      <style:table-column-properties style:column-width="1.0215in" style:use-optimal-column-width="false"/>
    </style:style>
    <style:style style:name="Table554" style:family="table">
      <style:table-properties style:width="6.2986in" fo:margin-left="0in" table:align="left"/>
    </style:style>
    <style:style style:name="TableRow563" style:family="table-row">
      <style:table-row-properties style:min-row-height="0.0138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P584"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3.375in"/>
        </style:tab-stops>
      </style:paragraph-properties>
      <style:text-properties style:font-size-complex="12pt"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3.375in"/>
        </style:tab-stops>
      </style:paragraph-properties>
      <style:text-properties style:font-size-complex="12pt" style:language-asian="lt" style:country-asian="LT"/>
    </style:style>
    <style:style style:name="P738" style:parent-style-name="Normal" style:family="paragraph">
      <style:paragraph-properties fo:margin-right="-0.3937in"/>
      <style:text-properties style:font-size-complex="12pt" style:language-asian="lt" style:country-asian="LT"/>
    </style:style>
    <style:style style:name="TableColumn740" style:family="table-column">
      <style:table-column-properties style:column-width="2.0194in"/>
    </style:style>
    <style:style style:name="TableColumn741" style:family="table-column">
      <style:table-column-properties style:column-width="2.1458in"/>
    </style:style>
    <style:style style:name="TableColumn742" style:family="table-column">
      <style:table-column-properties style:column-width="2.1333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right="-0.3937in"/>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P758"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59" style:parent-style-name="Normal" style:family="paragraph">
      <style:paragraph-properties fo:margin-left="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6.25in">
        <style:tab-stops/>
      </style:paragraph-properties>
      <style:text-properties style:font-size-complex="12pt"/>
    </style:style>
    <style:style style:name="P763" style:parent-style-name="Normal" style:family="paragraph">
      <style:paragraph-properties fo:margin-left="6.25in">
        <style:tab-stops/>
      </style:paragraph-properties>
      <style:text-properties style:font-size-complex="12pt"/>
    </style:style>
    <style:style style:name="P764" style:parent-style-name="Normal" style:family="paragraph">
      <style:paragraph-properties fo:margin-left="6.25in">
        <style:tab-stops/>
      </style:paragraph-properties>
      <style:text-properties style:font-size-complex="12pt"/>
    </style:style>
    <style:style style:name="P765" style:parent-style-name="Normal" style:family="paragraph">
      <style:paragraph-properties fo:margin-left="6.25in">
        <style:tab-stops/>
      </style:paragraph-properties>
      <style:text-properties style:font-size-complex="12pt"/>
    </style:style>
    <style:style style:name="P766" style:parent-style-name="Normal" style:family="paragraph">
      <style:paragraph-properties fo:margin-left="6.25in">
        <style:tab-stops/>
      </style:paragraph-properties>
      <style:text-properties style:font-size-complex="12pt"/>
    </style:style>
    <style:style style:name="P767" style:parent-style-name="Normal" style:family="paragraph">
      <style:paragraph-properties fo:text-align="justify" fo:text-indent="0.3937in"/>
      <style:text-properties style:font-weight-complex="bold" fo:color="#000000"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keep-with-next="always" fo:text-align="center" fo:text-indent="0.0465in"/>
      <style:text-properties fo:font-weight="bold" style:font-weight-asian="bold" fo:text-transform="uppercase" fo:color="#000000" style:font-size-complex="12pt" style:language-asian="lt" style:country-asian="LT"/>
    </style:style>
    <style:style style:name="P775" style:parent-style-name="Normal" style:family="paragraph">
      <style:paragraph-properties fo:margin-right="-0.3937in" fo:text-indent="0.093in"/>
      <style:text-properties fo:color="#000000" style:font-size-complex="12pt" style:language-asian="lt" style:country-asian="LT"/>
    </style:style>
    <style:style style:name="P776" style:parent-style-name="Normal" style:family="paragraph">
      <style:paragraph-properties fo:margin-right="-0.3937in"/>
      <style:text-properties fo:font-weight="bold" style:font-weight-asian="bold" fo:color="#000000" style:font-size-complex="12pt" style:language-asian="lt" style:country-asian="LT"/>
    </style:style>
    <style:style style:name="P777" style:parent-style-name="Normal" style:family="paragraph">
      <style:paragraph-properties fo:text-align="center"/>
      <style:text-properties fo:font-weight="bold" style:font-weight-asian="bold" fo:color="#000000" style:font-size-complex="12pt" style:language-asian="lt" style:country-asian="LT"/>
    </style:style>
    <style:style style:name="P778" style:parent-style-name="Normal" style:family="paragraph">
      <style:paragraph-properties fo:text-align="center"/>
      <style:text-properties fo:font-weight="bold" style:font-weight-asian="bold" fo:color="#000000" style:font-size-complex="12pt" style:language-asian="lt" style:country-asian="LT"/>
    </style:style>
    <style:style style:name="P779" style:parent-style-name="Normal" style:family="paragraph">
      <style:paragraph-properties fo:text-align="center"/>
      <style:text-properties fo:color="#000000" style:font-size-complex="12pt" style:language-asian="lt" style:country-asian="LT"/>
    </style:style>
    <style:style style:name="P780" style:parent-style-name="Normal" style:family="paragraph">
      <style:paragraph-properties fo:text-align="center"/>
      <style:text-properties fo:color="#000000" style:font-size-complex="12pt" style:language-asian="lt" style:country-asian="LT"/>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tab-stops>
          <style:tab-stop style:type="left" style:position="1.802in"/>
          <style:tab-stop style:type="center" style:position="3.1993in"/>
        </style:tab-stops>
      </style:paragraph-properties>
      <style:text-properties fo:color="#000000" style:font-size-complex="12pt" style:language-asian="lt" style:country-asian="LT"/>
    </style:style>
    <style:style style:name="TableColumn785" style:family="table-column">
      <style:table-column-properties style:column-width="0.4868in" style:use-optimal-column-width="false"/>
    </style:style>
    <style:style style:name="TableColumn786" style:family="table-column">
      <style:table-column-properties style:column-width="1.0729in" style:use-optimal-column-width="false"/>
    </style:style>
    <style:style style:name="TableColumn787" style:family="table-column">
      <style:table-column-properties style:column-width="0.8944in" style:use-optimal-column-width="false"/>
    </style:style>
    <style:style style:name="TableColumn788" style:family="table-column">
      <style:table-column-properties style:column-width="1.3416in" style:use-optimal-column-width="false"/>
    </style:style>
    <style:style style:name="TableColumn789" style:family="table-column">
      <style:table-column-properties style:column-width="2.0125in" style:use-optimal-column-width="false"/>
    </style:style>
    <style:style style:name="TableColumn790" style:family="table-column">
      <style:table-column-properties style:column-width="1.8784in" style:use-optimal-column-width="false"/>
    </style:style>
    <style:style style:name="TableColumn791" style:family="table-column">
      <style:table-column-properties style:column-width="1.2076in" style:use-optimal-column-width="false"/>
    </style:style>
    <style:style style:name="TableColumn792" style:family="table-column">
      <style:table-column-properties style:column-width="1.3416in" style:use-optimal-column-width="false"/>
    </style:style>
    <style:style style:name="Table784" style:family="table">
      <style:table-properties style:width="10.2361in" fo:margin-left="0in" table:align="left"/>
    </style:style>
    <style:style style:name="TableRow793" style:family="table-row">
      <style:table-row-properties style:min-row-height="0.3923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0083in"/>
        </style:tab-stops>
      </style:paragraph-properties>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1.2583in"/>
        </style:tab-stops>
      </style:paragraph-properties>
      <style:text-properties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3937in"/>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3937in"/>
      <style:text-propertie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3937in"/>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3937in"/>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right="-0.3937in"/>
      <style:text-propertie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3937in"/>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3937in"/>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3937in"/>
      <style:text-properties fo:color="#000000"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3937in"/>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3937in"/>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right="-0.3937in"/>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3937in"/>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3937in"/>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3937in"/>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3937in"/>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3937in"/>
      <style:text-properties fo:color="#000000"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3937in"/>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3937in"/>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3937in"/>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3937in"/>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3937in"/>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3937in"/>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right="-0.3937in"/>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3937in"/>
      <style:text-properties fo:color="#000000"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3937in"/>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3937in"/>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3937in"/>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3937in"/>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3937in"/>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3937in"/>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3937in"/>
      <style:text-properties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3937in"/>
      <style:text-properties fo:color="#000000"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3937in"/>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3937in"/>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3937in"/>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3937in"/>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3937in"/>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3937in"/>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3937in"/>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3937in"/>
      <style:text-properties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right="-0.3937in"/>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3937in"/>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3937in"/>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right="-0.3937in"/>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3937in"/>
      <style:text-propertie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3937in"/>
      <style:text-properties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3937in"/>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3937in"/>
      <style:text-properties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right="-0.3937in"/>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3937in"/>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right="-0.3937in"/>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3937in"/>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3937in"/>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3937in"/>
      <style:text-propertie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3937in"/>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right="-0.3937in"/>
      <style:text-properties fo:color="#000000"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justify" fo:margin-right="-0.3937in"/>
      <style:text-properties fo:color="#000000" style:font-size-complex="12pt" style:language-asian="lt" style:country-asian="LT"/>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fo:text-align="justify" fo:margin-right="-0.3937in"/>
      <style:text-properties fo:color="#000000" style:font-size-complex="12pt" style:language-asian="lt" style:country-asian="L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justify" fo:margin-right="-0.3937in"/>
      <style:text-properties fo:color="#000000" style:font-size-complex="12pt" style:language-asian="lt" style:country-asian="LT"/>
    </style:style>
    <style:style style:name="TableCell957" style:family="table-cell">
      <style:table-cell-properties fo:border-top="0.0069in solid #000000" fo:border-left="none" fo:border-bottom="none" fo:border-right="0.0069in solid #000000" fo:padding-top="0in" fo:padding-left="0.075in" fo:padding-bottom="0in" fo:padding-right="0.075in"/>
    </style:style>
    <style:style style:name="P958" style:parent-style-name="Normal" style:family="paragraph">
      <style:paragraph-properties fo:text-align="center" fo:margin-right="-0.3937in"/>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3937in"/>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3937in"/>
      <style:text-propertie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3937in"/>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right="-0.3937in"/>
      <style:text-properties fo:color="#000000" style:font-size-complex="12pt" style:language-asian="lt" style:country-asian="LT"/>
    </style:style>
    <style:style style:name="P967" style:parent-style-name="Normal" style:family="paragraph">
      <style:paragraph-properties fo:margin-right="-0.3937in"/>
      <style:text-properties style:font-size-complex="12pt" style:language-asian="lt" style:country-asian="LT"/>
    </style:style>
    <style:style style:name="TableColumn969" style:family="table-column">
      <style:table-column-properties style:column-width="3.2819in"/>
    </style:style>
    <style:style style:name="TableColumn970" style:family="table-column">
      <style:table-column-properties style:column-width="3.4875in"/>
    </style:style>
    <style:style style:name="TableColumn971" style:family="table-column">
      <style:table-column-properties style:column-width="3.4666in"/>
    </style:style>
    <style:style style:name="Table968" style:family="table">
      <style:table-properties style:width="10.2361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right="-0.3937in"/>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margin-right="-0.3937in">
        <style:tab-stops>
          <style:tab-stop style:type="left" style:position="1.6458in"/>
        </style:tab-stops>
      </style:paragraph-properties>
      <style:text-properties style:font-size-complex="12pt" style:language-asian="lt" style:country-asian="LT"/>
    </style:style>
    <style:style style:name="P982" style:parent-style-name="Normal" style:family="paragraph">
      <style:paragraph-properties fo:margin-right="-0.3937in">
        <style:tab-stops>
          <style:tab-stop style:type="left" style:position="1.645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right="-0.3937in">
        <style:tab-stops>
          <style:tab-stop style:type="left" style:position="1.6458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left" style:position="1.6458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break-before="page"/>
    </style:style>
    <style:style style:name="P992" style:parent-style-name="Normal" style:family="paragraph">
      <style:paragraph-properties fo:margin-left="6.2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margin-left="6.2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margin-left="6.2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6.25in">
        <style:tab-stops/>
      </style:paragraph-properties>
      <style:text-properties style:font-size-complex="12pt" style:language-asian="lt" style:country-asian="LT"/>
    </style:style>
    <style:style style:name="P1004" style:parent-style-name="Normal" style:family="paragraph">
      <style:paragraph-properties fo:margin-left="6.25in">
        <style:tab-stops/>
      </style:paragraph-properties>
      <style:text-properties style:font-size-complex="12pt" style:language-asian="lt" style:country-asian="LT"/>
    </style:style>
    <style:style style:name="P1005" style:parent-style-name="Normal" style:family="paragraph">
      <style:paragraph-properties fo:margin-left="6.25in">
        <style:tab-stops/>
      </style:paragraph-properties>
      <style:text-properties style:font-size-complex="12pt" style:language-asian="lt" style:country-asian="LT"/>
    </style:style>
    <style:style style:name="P1006" style:parent-style-name="Normal" style:family="paragraph">
      <style:paragraph-properties fo:margin-left="6.25in">
        <style:tab-stops/>
      </style:paragraph-properties>
      <style:text-properties style:font-size-complex="12pt" style:language-asian="lt" style:country-asian="LT"/>
    </style:style>
    <style:style style:name="P1007" style:parent-style-name="Normal" style:family="paragraph">
      <style:paragraph-properties fo:margin-right="-0.3937in"/>
      <style:text-properties fo:color="#000000"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fo:language="pt" fo:country="BR"/>
    </style:style>
    <style:style style:name="P1010" style:parent-style-name="Normal" style:family="paragraph">
      <style:paragraph-properties fo:text-align="center"/>
      <style:text-properties style:font-size-complex="12pt" fo:language="pt" fo:country="BR"/>
    </style:style>
    <style:style style:name="P1011"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style:style>
    <style:style style:name="P1012" style:parent-style-name="Normal" style:family="paragraph">
      <style:paragraph-properties fo:text-align="center"/>
      <style:text-properties fo:color="#000000" style:font-size-complex="12pt" style:language-asian="lt" style:country-asian="LT"/>
    </style:style>
    <style:style style:name="P1013" style:parent-style-name="Normal" style:family="paragraph">
      <style:paragraph-properties fo:margin-right="-0.3937in"/>
      <style:text-properties fo:color="#000000" style:font-size-complex="12pt" style:language-asian="lt" style:country-asian="LT"/>
    </style:style>
    <style:style style:name="P1014"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style:style>
    <style:style style:name="P1015" style:parent-style-name="Normal" style:family="paragraph">
      <style:paragraph-properties fo:text-align="center">
        <style:tab-stops>
          <style:tab-stop style:type="left" style:position="0.25in"/>
        </style:tab-stops>
      </style:paragraph-properties>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font-size-complex="12pt" fo:language="pt" fo:country="BR"/>
    </style:style>
    <style:style style:name="P1018" style:parent-style-name="Normal" style:family="paragraph">
      <style:paragraph-properties fo:text-align="center">
        <style:tab-stops>
          <style:tab-stop style:type="left" style:position="0.25in"/>
        </style:tab-stops>
      </style:paragraph-properties>
      <style:text-properties fo:font-weight="bold" style:font-weight-asian="bold" fo:color="#000000" style:font-size-complex="12pt" fo:language="pt" fo:country="BR"/>
    </style:style>
    <style:style style:name="P1019" style:parent-style-name="Normal" style:family="paragraph">
      <style:paragraph-properties fo:text-align="center"/>
      <style:text-properties fo:font-weight="bold" style:font-weight-asian="bold" style:font-size-complex="12pt" fo:language="pt" fo:country="BR"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fo:color="#000000" style:font-size-complex="12pt" style:language-asian="lt" style:country-asian="LT"/>
    </style:style>
    <style:style style:name="P1023" style:parent-style-name="Normal" style:family="paragraph">
      <style:paragraph-properties fo:text-align="center"/>
      <style:text-properties fo:color="#000000" style:font-size-complex="12pt" style:language-asian="lt" style:country-asian="LT"/>
    </style:style>
    <style:style style:name="P1024" style:parent-style-name="Normal" style:family="paragraph">
      <style:paragraph-properties fo:margin-right="-0.3937in">
        <style:tab-stops>
          <style:tab-stop style:type="left" style:position="1.802in"/>
          <style:tab-stop style:type="center" style:position="3.1993in"/>
        </style:tab-stops>
      </style:paragraph-properties>
      <style:text-properties fo:color="#000000" style:font-size-complex="12pt" style:language-asian="lt" style:country-asian="LT"/>
    </style:style>
    <style:style style:name="TableColumn1026" style:family="table-column">
      <style:table-column-properties style:column-width="1.0354in" style:use-optimal-column-width="false"/>
    </style:style>
    <style:style style:name="TableColumn1027" style:family="table-column">
      <style:table-column-properties style:column-width="1.9868in" style:use-optimal-column-width="false"/>
    </style:style>
    <style:style style:name="TableColumn1028" style:family="table-column">
      <style:table-column-properties style:column-width="1.568in" style:use-optimal-column-width="false"/>
    </style:style>
    <style:style style:name="TableColumn1029" style:family="table-column">
      <style:table-column-properties style:column-width="1.568in" style:use-optimal-column-width="false"/>
    </style:style>
    <style:style style:name="TableColumn1030" style:family="table-column">
      <style:table-column-properties style:column-width="2.6138in" style:use-optimal-column-width="false"/>
    </style:style>
    <style:style style:name="TableColumn1031" style:family="table-column">
      <style:table-column-properties style:column-width="1.4638in" style:use-optimal-column-width="false"/>
    </style:style>
    <style:style style:name="Table1025" style:family="table">
      <style:table-properties style:width="10.2361in" fo:margin-left="0in" table:align="center"/>
    </style:style>
    <style:style style:name="TableRow1032" style:family="table-row">
      <style:table-row-properties style:min-row-height="0.8791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fo:language="pt" fo:country="BR"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margin-right="-0.3937in"/>
      <style:text-properties style:font-size-complex="12pt" style:language-asian="lt" style:country-asian="LT"/>
    </style:style>
    <style:style style:name="TableColumn1127" style:family="table-column">
      <style:table-column-properties style:column-width="3.2819in"/>
    </style:style>
    <style:style style:name="TableColumn1128" style:family="table-column">
      <style:table-column-properties style:column-width="3.4875in"/>
    </style:style>
    <style:style style:name="TableColumn1129" style:family="table-column">
      <style:table-column-properties style:column-width="3.4666in"/>
    </style:style>
    <style:style style:name="Table1126" style:family="table">
      <style:table-properties style:width="10.2361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right="-0.3937in"/>
    </style:style>
    <style:style style:name="T1133" style:parent-style-name="DefaultParagraphFont" style:family="text">
      <style:text-properties style:font-size-complex="12pt" fo:language="pt" fo:country="BR"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style:tab-stops>
          <style:tab-stop style:type="left" style:position="1.6458in"/>
        </style:tab-stops>
      </style:paragraph-properties>
      <style:text-properties style:font-size-complex="12pt" style:language-asian="lt" style:country-asian="LT"/>
    </style:style>
    <style:style style:name="P1141" style:parent-style-name="Normal" style:family="paragraph">
      <style:paragraph-properties fo:text-align="center">
        <style:tab-stops>
          <style:tab-stop style:type="left" style:position="1.6458in"/>
        </style:tab-stops>
      </style:paragraph-properties>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2">Suvestinė redakcija nuo 2010-05-30 iki 2010-12-30</text:span></text:p>
      <text:p text:style-name="P3"/>
      <text:p text:style-name="P4"><text:span text:style-name="T5">Įsakymas paskelbtas: Žin. 2008, Nr.<text:s/></text:span><text:a xlink:href="https://www.e-tar.lt/portal/legalAct.html?documentId=TAR.3205E634F3AF" office:target-frame-name="_top" xlink:show="replace"><text:span text:style-name="T6">70-2674</text:span></text:a><text:span text:style-name="T7">, i. k. 1082330ISAK003D-333</text:span></text:p>
      <text:p text:style-name="P8"/>
      <text:p text:style-name="P9">LIETUVOS RESPUBLIKOS ŽEMĖS ŪKIO MINISTRO</text:p>
      <text:p text:style-name="P10">ĮSAKYMAS</text:p>
      <text:p text:style-name="P11"/>
      <text:p text:style-name="P12">DĖL DALIES DRAUDIMO ĮMONIŲ IŠLAIDŲ, SUSIDARIUSIŲ IŠMOKANT DRAUDIMO IŠMOKAS UŽ NUOSTOLIUS, PATIRTUS DĖL STICHINĖS SAUSROS, KOMPENSAVIMO TAISYKLIŲ</text:p>
      <text:p text:style-name="P13"/>
      <text:p text:style-name="P14">2008 m. birželio 13 d. Nr. 3D-333</text:p>
      <text:p text:style-name="P15">Vilnius</text:p>
      <text:p text:style-name="P16"/>
      <text:p text:style-name="P17"/>
      <text:p text:style-name="P18"><text:span text:style-name="T19">TIC pastaba: šis įsakymas paskelbtas Žin., 2008, Nr.<text:s/></text:span><text:a xlink:href="https://www.e-tar.lt/portal/lt/legalAct/TAR.3205E634F3AF" office:target-frame-name="_blank" xlink:show="new"><text:span text:style-name="T20">70-2674</text:span></text:a><text:span text:style-name="T21">, pakartotinai paskelbtas Žin., 2008, Nr.<text:s/></text:span><text:a xlink:href="https://www.e-tar.lt/portal/lt/legalAct/TAR.3205E634F3AF" office:target-frame-name="_blank" xlink:show="new"><text:span text:style-name="T22">74-2902</text:span></text:a><text:span text:style-name="T23">.</text:span></text:p>
      <text:p text:style-name="P24"/>
      <text:p text:style-name="P25">Vadovaudamasi Lietuvos Respublikos Vyriausybės 2007 m. lapkričio 13 d. nutarimo Nr. 1218 „Dėl pasėlių draudimo įmokų žemės ūkio veiklos subjektams ir draudimo įmonių išlaidų dalinio kompensavimo“ (Žin., 2007,<text:s/>Nr.<text:s/><text:a xlink:href="https://www.e-tar.lt/portal/lt/legalAct/TAR.9B89B79EB74F" office:target-frame-name="_blank" xlink:show="new"><text:span text:style-name="T26">120-4900</text:span></text:a>) 2.1.3 punktu,</text:p>
      <text:p text:style-name="P27"><text:span text:style-name="T28">tvirtinu</text:span><text:s/>Dalies draudimo įmonių išlaidų, susidariusių išmokant draudimo išmokas už nuostolius, patirtus dėl stichinės sausros, kompensavimo taisykles (pridedama).</text:p>
      <text:p text:style-name="P29"/>
      <text:p text:style-name="P30"/>
      <text:p text:style-name="P31"/>
      <text:p text:style-name="P32">ŽEMĖS ŪKIO MINISTRĖ<text:s/><text:tab/>KAZIMIRA DANUTĖ PRUNSKIENĖ</text:p>
      <text:p text:style-name="P33"/>
      <text:p text:style-name="P34">SUDERINTA</text:p>
      <text:p text:style-name="P35">Lietuvos Respublikos finansų ministerijos</text:p>
      <text:p text:style-name="P36">2008-05-20 raštu Nr. (1.16-0203)-5K-0813235)-6K-0805725</text:p>
      <text:p text:style-name="P37"/>
      <text:p text:style-name="P38">SUDERINTA</text:p>
      <text:p text:style-name="P39">Lietuvos Respublikos konkurencijos tarybos<text:s/></text:p>
      <text:p text:style-name="P40">2008-06-11 raštu Nr. (9.8-10)6V-743</text:p>
      <text:p text:style-name="P41"/>
      <text:soft-page-break/>
      <text:p text:style-name="P42"><text:span text:style-name="T43">PATVIRTINTA</text:span></text:p>
      <text:p text:style-name="P44">Lietuvos Respublikos<text:s/></text:p>
      <text:p text:style-name="P45">žemės ūkio ministro</text:p>
      <text:p text:style-name="P46">2008 m. birželio 13 d.<text:s/></text:p>
      <text:p text:style-name="P47">įsakymu Nr. 3D-333</text:p>
      <text:p text:style-name="P48">(Lietuvos Respublikos<text:s/></text:p>
      <text:p text:style-name="P49">žemės ūkio ministro</text:p>
      <text:p text:style-name="P50">2010 m. gegužės 24 d.<text:s/></text:p>
      <text:p text:style-name="P51">įsakymo Nr. 3D-495</text:p>
      <text:p text:style-name="P52">redakcija)</text:p>
      <text:p text:style-name="P53"/>
      <text:p text:style-name="P54"><text:span text:style-name="T55">dALIES DRAUDIMO ĮMONIŲ IŠLAIDŲ, susidariusių IŠmokant draudimo išmokas už nuostolius, patirtus dėl stichinės sausros, KOMPENSAVIMO TAISYKLĖS</text:span></text:p>
      <text:p text:style-name="P56"/>
      <text:p text:style-name="P57"><text:span text:style-name="T58">I</text:span><text:span text:style-name="T59">.<text:s/></text:span><text:span text:style-name="T60">BENDROSIOS</text:span><text:span text:style-name="T61"><text:s/>NUOSTATOS</text:span></text:p>
      <text:p text:style-name="P62"/>
      <text:p text:style-name="P63"><text:span text:style-name="T64">1</text:span><text:span text:style-name="T65">. Dalies draudimo įmonių išlaidų, susidariusių išmokant draudimo išmokas už nuostolius, patirtus dėl stichinės sausros, kompensavimo taisyklės (toliau – Taisyklės) parengtos vadovaujantis Europos Komisijos 2008 m. birželio 3 d. sprendimu N</text:span><text:span text:style-name="T66">r. K(2008) 2519 bei Lietuvos Respublikos Vyriausybės 2007 m. lapkričio 13 d. nutarimu Nr. 1218 „Dėl pasėlių draudimo įmokų žemės ūkio veiklos subjektams ir draudimo įmonių išlaidų dalinio kompensavimo“ (Žin., 2007, Nr.<text:s/></text:span><text:a xlink:href="https://www.e-tar.lt/portal/lt/legalAct/TAR.9B89B79EB74F" office:target-frame-name="_blank" xlink:show="new"><text:span text:style-name="T67">120-4900</text:span></text:a><text:span text:style-name="T68">) ir reglamentuoja dalies draudimo įmonių išlaidų, susidariusių mokant žemės ūkio veiklos subjektams draudimo išmokas už nuostolius, patirtus žuvus ar nukentėjus žemės ūkio augalų pasėliams dėl<text:s/></text:span><text:span text:style-name="T69">stichinės sausros aktyvios augalų vegetacijos laikotarpiu (toliau – sausra) (toliau – draudimo įmonių išlaidos), kompensavimo draudimo įmonėms tvarką.</text:span></text:p>
      <text:p text:style-name="P70"><text:span text:style-name="T71">2</text:span><text:span text:style-name="T72">. Draudimo įmonių išlaidos draudimo įmonėms kompensuojamos iš Lietuvos Respublikos finansų ministeri</text:span><text:span text:style-name="T73">jos vardu atidarytoje sąskaitoje šiam tikslui laikomų lėšų.</text:span></text:p>
      <text:p text:style-name="P74"><text:span text:style-name="T75">3</text:span><text:span text:style-name="T76">. Galutiniai pagalbos gavėjai – žemės ūkio veiklos subjektai, kurie atitinka visus 3.1–3.4 punktuose nustatytus kriterijus:</text:span></text:p>
      <text:p text:style-name="P77"><text:span text:style-name="T78">3.1</text:span><text:span text:style-name="T79">. užsiima žemės ūkio produktų</text:span><text:span text:style-name="T80">1</text:span><text:span text:style-name="T81"><text:s/>pirmine gamyba</text:span><text:span text:style-name="T82">2</text:span><text:span text:style-name="T83">;</text:span></text:p>
      <text:p text:style-name="P84"><text:span text:style-name="T85">3.2</text:span><text:span text:style-name="T86">.<text:s/></text:span><text:span text:style-name="T87">einamuoju draudimo laikotarpiu apdraudę nuosavybės teise priklausančius augalų pasėlius nuo sausros;</text:span></text:p>
      <text:p text:style-name="P88"><text:span text:style-name="T89">3.3</text:span><text:span text:style-name="T90">. pagal 2008 m. rugpjūčio 6 d. Komisijos reglamento (EB) Nr. 800/2008, skelbiančio tam tikrų rūšių pagalbą suderinama su bendrąja rinka taikant Suta</text:span><text:span text:style-name="T91">rties 87 ir 88 straipsnius (Bendrasis bendrosios išimties reglamentas) (OL 2008 L 214, p. 3), I priedo nuostatas laikomi mažomis ir vidutinėms įmonėmis;</text:span></text:p>
      <text:p text:style-name="P92"><text:span text:style-name="T93">3.4</text:span><text:span text:style-name="T94">. galutinis pagalbos gavėjas ir jo sutuoktinis negauna paramos pagal Kaimo plėtros 2004–2006 met</text:span><text:span text:style-name="T95">ų plano priemonę „Ankstyvo pasitraukimo iš prekinės žemės ūkio gamybos rėmimas“ ir Lietuvos kaimo plėtros 2007–2013 metų programos priemonę „Ankstyvas pasitraukimas iš prekinės žemės ūkio gamybos“ (jei pagalbos gavėjas – fizinis asmuo).</text:span></text:p>
      <text:p text:style-name="P96"/>
      <text:p text:style-name="P97"><text:span text:style-name="T98">II</text:span><text:span text:style-name="T99">.<text:s/></text:span><text:span text:style-name="T100">ADMINI</text:span><text:span text:style-name="T101">STRAVIMO PROCEDŪROS</text:span></text:p>
      <text:p text:style-name="P102"/>
      <text:p text:style-name="P103"><text:span text:style-name="T104">4</text:span><text:span text:style-name="T105">. Draudimo įmonės, siekiančios sausros atveju gauti kompensaciją, kiekvienais metais iki spalio 15 d. pateikia Lietuvos Respublikos žemės ūkio ministerijai (toliau – ministerija) Taisyklių 1 priede nurodytą deklaraciją.</text:span></text:p>
      <text:p text:style-name="P106"><text:span text:style-name="T107">5</text:span><text:span text:style-name="T108">. Dra</text:span><text:span text:style-name="T109">udimo įmonėms, laiku nepateikusioms deklaracijos arba pateikusioms deklaraciją, kurios duomenys neatitinka Lietuvos Respublikos Vyriausybės 2007 m. lapkričio 13 d. nutarimo Nr. 1218 nustatytų reikalavimų, kompensacija nemokama.</text:span></text:p>
      <text:p text:style-name="P110"><text:span text:style-name="T111">6</text:span><text:span text:style-name="T112">. Jei deklaracija patei</text:span><text:span text:style-name="T113">kta laiku ir pateikti duomenys tinkami, ministerija per 5 darbo<text:s/></text:span><text:soft-page-break/><text:span text:style-name="T114">dienas nuo deklaracijos gavimo dienos išsiunčia jos kopiją Nacionalinei mokėjimo agentūrai prie Žemės ūkio ministerijos (toliau – Agentūra).</text:span></text:p>
      <text:p text:style-name="P115"><text:span text:style-name="T116">7</text:span><text:span text:style-name="T117">. Draudimo įmonės, pateikusios Taisyklių 1 pri</text:span><text:span text:style-name="T118">ede nurodytą deklaraciją, iki birželio 20 d. pateikia ministerijai informaciją apie pasėlių draudimą nuo stichinės sausros einamaisiais metais, nurodydamos apsidraudusių žemės ūkio veiklos subjektų skaičių, bendrą žemės ūkio veiklos subjektų draudimo nuo s</text:span><text:span text:style-name="T119">tichinės sausros įmokų sumą.</text:span></text:p>
      <text:p text:style-name="P120"><text:span text:style-name="T121">8</text:span><text:span text:style-name="T122">. Draudimo įmonės, laiku pateikusios 4 punkte nurodytą deklaraciją, iki einamųjų metų, kuriais užfiksuota sausra, spalio 1 d. raštu (kartu su lydraščiu) ir el. p.</text:span><text:span text:style-name="T123"><text:s/></text:span><text:span text:style-name="T124">nacparama@nma.lt</text:span><text:span text:style-name="T125"><text:s/>(raštu ir elektroniniu paštu pateikti duomenys turi sutapti) pateikia Agentūrai:</text:span></text:p>
      <text:p text:style-name="P126"><text:span text:style-name="T127">8.1</text:span><text:span text:style-name="T128">. prašymą kompensuoti dalį draudimo išlaidų, susidariusių išmokant draudimo išmokas už nuostolius, patirtus dėl stichinės sausros (Taisyklių 2 priedas);</text:span></text:p>
      <text:p text:style-name="P129"><text:span text:style-name="T130">8.2</text:span><text:span text:style-name="T131">. pažymą<text:s/></text:span><text:span text:style-name="T132">apie konkrečiais metais savivaldybėje, kurioje užfiksuota stichinė sausra, apdraustus nuo stichinės sausros žemės ūkio augalų pasėlių plotus, juos apdraudusius žemės ūkio veiklos subjektus, draudimo nuo stichinės sausros įmokas ir išmokas (Taisyklių 3 prie</text:span><text:span text:style-name="T133">das).</text:span></text:p>
      <text:p text:style-name="P134"><text:span text:style-name="T135">9</text:span><text:span text:style-name="T136">. Agentūra patikrina:</text:span></text:p>
      <text:p text:style-name="P137"><text:span text:style-name="T138">9.1</text:span><text:span text:style-name="T139">. duomenų, pateiktų Taisyklių 2 ir 3 prieduose, atitikimą Lietuvos Respublikos Vyriausybės 2007 m. lapkričio 13 d. nutarimo Nr. 1218 nustatytiems reikalavimams;</text:span></text:p>
      <text:p text:style-name="P140"><text:span text:style-name="T141">9.2</text:span><text:span text:style-name="T142">. duomenų, pateiktų Taisyklių 3 priede, atitikim</text:span><text:span text:style-name="T143">ą draudimo liudijime nurodytiems duomenims ir šių Taisyklių reikalavimams, pasirinkusi ne mažiau kaip 5 proc. 3 priede nurodytų žemės ūkio veiklos subjektų bei visus 3 priede nurodytus žemės ūkio veiklos subjektus, kuriems pagal Draudimo įmokų dalinio komp</text:span><text:span text:style-name="T144">ensavimo taisykles, patvirtintas Lietuvos Respublikos žemės ūkio ministro 2009 m. balandžio 10 d. įsakymu Nr. 3D-236 (Žin., 2009, Nr.<text:s/></text:span><text:a xlink:href="https://www.e-tar.lt/portal/lt/legalAct/TAR.F85EA12E35A0" office:target-frame-name="_blank" xlink:show="new"><text:span text:style-name="T145">42-1641</text:span></text:a><text:span text:style-name="T146">, Nr.<text:s/></text:span><text:a xlink:href="https://www.e-tar.lt/portal/lt/legalAct/TAR.6A6B1515B9E6" office:target-frame-name="_blank" xlink:show="new"><text:span text:style-name="T147">145-6443</text:span></text:a><text:span text:style-name="T148">), nebuvo kompensuota dalis draudimo įmokų dėl to, kad galutinis paramos gavėjas nesikreipė dėl kompensacijos arba kreipėsi, bet neatitiko kompensavimo sąlygų.</text:span></text:p>
      <text:p text:style-name="P149"><text:span text:style-name="T150">10</text:span><text:span text:style-name="T151">. Nustačius neatiti</text:span><text:span text:style-name="T152">kimų, Agentūra per 5 darbo dienas raštu informuoja draudimo įmones. Draudimo įmonės patikslintą informaciją Agentūrai turi pateikti per 10 darbo dienų nuo informacinio laiško gavimo. Agentūra gavusi tinkamus dokumentus kompensacijai gauti per 15 darbo dien</text:span><text:span text:style-name="T153">ų apskaičiuoja kompensacijos dydį ir pateikia ministerijai pažymą apie</text:span><text:span text:style-name="T154"><text:s/></text:span><text:span text:style-name="T155">lėšų poreikį daliai draudimo įmonių išlaidų, susidariusių išmokant draudimo išmokas už nuostolius, patirtus dėl stichinės sausros, kompensuoti (Taisyklių 4 priedas).</text:span></text:p>
      <text:p text:style-name="P156"><text:span text:style-name="T157">11</text:span><text:span text:style-name="T158">. Gavęs 10 pu</text:span><text:span text:style-name="T159">nkte nurodytą pažymą, ministerijos Finansų ir biudžeto departamentas ją patikrina ir ne vėliau kaip per 20 darbo dienų nuo pažymos gavimo ministerijoje dienos parengia Lietuvos Respublikos žemės ūkio ministro įsakymo projektą dėl dalies draudimo įmonių išl</text:span><text:span text:style-name="T160">aidų kompensavimo konkrečių metų draudimo laikotarpiu, suderina su Lietuvos Respublikos finansų ministerija ir teikia Lietuvos Respublikos žemės ūkio ministrui tvirtinti.</text:span></text:p>
      <text:p text:style-name="P161"><text:span text:style-name="T162">12</text:span><text:span text:style-name="T163">. Ministerijos Buhalterinės apskaitos skyrius, vadovaudamasis 11 punkte nurodyt</text:span><text:span text:style-name="T164">u įsakymu, ne vėliau kaip per 5 darbo dienas nuo įsakymo įsigaliojimo dienos parengia ir pateikia Lietuvos Respublikos finansų ministerijai paraišką apie lėšų poreikį daliai draudimo įmonių išlaidų, susidariusių išmokant draudimo išmokas už nuostolius, pat</text:span><text:span text:style-name="T165">irtus dėl stichinės sausros, kompensuoti (Taisyklių 5 priedas).</text:span></text:p>
      <text:p text:style-name="P166"><text:span text:style-name="T167">13</text:span><text:span text:style-name="T168">.</text:span><text:span text:style-name="T169"><text:s/>Lietuvos Respublikos finansų ministerija ne vėliau kaip per 20 darbo dienų perveda lėšas į draudimo įmonių sąskaitas.</text:span></text:p>
      <text:p text:style-name="P170"><text:span text:style-name="T171">14</text:span><text:span text:style-name="T172">. Lietuvos Respublikos finansų ministerija ne vėliau kaip pe</text:span><text:span text:style-name="T173">r 10 darbo dienų nuo lėšų draudimo įmonėms pervedimo ministerijai pateikia patvirtintas banko išrašo ir mokėjimo pavedimų kopijas.</text:span></text:p>
      <text:p text:style-name="P174"/>
      <text:p text:style-name="P175">______________</text:p>
      <text:p text:style-name="P176"><text:span text:style-name="T177">1<text:s/></text:span><text:span text:style-name="T178">Žemės ūkio produktai – Sutarties dėl Europos Sąjungos veikimo (OL 2068 C 115 p. 331) I priede išvardyti produktai, išskyrus žuvininkystės ir akvakultūros produktus,<text:s/></text:span><text:soft-page-break/><text:span text:style-name="T179">patenkančius į 1999 m. gruodžio 17 d. Tarybos reglamento (EB) Nr. 104/2000 dėl bendro žuvin</text:span><text:span text:style-name="T180">inkystės ir akvakultūros produktų rinkų organizavimo (OL<text:s/></text:span><text:span text:style-name="T181">2004 m. specialus leidimas</text:span><text:span text:style-name="T182">, 4 skyrius, 4 tomas, p. 198) su paskutiniais pakeitimais, padarytais 2006 m. lapkričio 28 d. Tarybos reglamentu (EB) Nr. 1759/2006 (OL 2006 L 335, p. 3), taikymo sritį.</text:span></text:p>
      <text:p text:style-name="P183"><text:span text:style-name="T184">2<text:s/></text:span><text:span text:style-name="T185">Pirminė gamyba – kaip apibrėžta 2002 m. sausio 28 d. Europos Parlamento ir Tarybos reglamento (EB) Nr. 178/2002, nustatančio maistui skirtų teisės aktų bendruosius principus ir reikalavimus, įsteigiančio Europos maisto saugos tarnybą ir nustatančio su mais</text:span><text:span text:style-name="T186">to saugos klausimais susijusias procedūras (OL<text:s/></text:span><text:span text:style-name="T187">2004 m. specialusis leidimas</text:span><text:span text:style-name="T188">, 15 skyrius, 6 tomas, p. 463), su paskutiniais pakeitimais, padarytais 2009 m. birželio 18 d. Europos Parlamento ir Tarybos reglamentu (EB) Nr. 596/2009 (OL 2009 L 188, p. 14), 3 s</text:span><text:span text:style-name="T189">traipsnio 17 dalyje.</text:span></text:p>
      <text:p text:style-name="P190"/>
      <text:p text:style-name="P191"><text:span text:style-name="T192">III</text:span><text:span text:style-name="T193">.<text:s/></text:span><text:span text:style-name="T194">ATSAKOMYBĖ</text:span></text:p>
      <text:p text:style-name="P195"/>
      <text:p text:style-name="P196"><text:span text:style-name="T197">15</text:span><text:span text:style-name="T198">. Už Taisyklių 1, 2, 3 prieduose pateiktos informacijos teisingumą atsako draudimo įmonė.</text:span></text:p>
      <text:p text:style-name="P199"><text:span text:style-name="T200">16</text:span><text:span text:style-name="T201">. Už duomenų patikrą ir Taisyklių 4 priede pateiktos informacijos teisingumą atsako Agentūra.</text:span></text:p>
      <text:p text:style-name="P202"><text:span text:style-name="T203">17</text:span><text:span text:style-name="T204">.</text:span><text:span text:style-name="T205"><text:s/></text:span><text:span text:style-name="T206">Asmenys</text:span><text:span text:style-name="T207">, pažeidę šių Taisyklių reikalavimus, atsako Lietuvos Respublikos teisės aktų nustatyta tvarka.</text:span></text:p>
      <text:p text:style-name="P208"><text:span text:style-name="T209">_________________</text:span></text:p>
      <text:p text:style-name="P210">Priedo pakeitimai:</text:p>
      <text:p text:style-name="P211"><text:span text:style-name="T212">Nr.<text:s/></text:span><text:a xlink:href="https://www.e-tar.lt/portal/legalAct.html?documentId=TAR.030E1BD4E825" office:target-frame-name="_top" xlink:show="replace"><text:span text:style-name="T213">3D-495</text:span></text:a><text:span text:style-name="T214">, 2010-05-24, Žin., 2010,</text:span><text:span text:style-name="T215"><text:s/>Nr. 62-3073 (2010-05-29), i. k. 1102330ISAK003D-495</text:span></text:p>
      <text:p text:style-name="Normal"/>
      <text:soft-page-break/>
      <text:p text:style-name="P216"><text:span text:style-name="T217">Dalies draudimo įmonių išlaidų, susidariusių</text:span></text:p>
      <text:p text:style-name="P218">išmokant draudimo išmokas už nuostolius,</text:p>
      <text:p text:style-name="P219">patirtus dėl stichinės sausros, kompensavimo</text:p>
      <text:p text:style-name="P220">taisyklių</text:p>
      <text:p text:style-name="P221"><text:span text:style-name="T222">1</text:span><text:span text:style-name="T223"><text:s/>priedas<text:s/></text:span></text:p>
      <text:p text:style-name="P224">(Lietuvos Respublikos<text:s/></text:p>
      <text:p text:style-name="P225">žemės ūkio ministro<text:s/></text:p>
      <text:p text:style-name="P226">2010 m. gegužės 24 d.<text:s/></text:p>
      <text:p text:style-name="P227">įsakymo Nr. 3D-495</text:p>
      <text:p text:style-name="P228">redakcija)</text:p>
      <text:p text:style-name="P229"/>
      <text:p text:style-name="P230"><text:span text:style-name="T231">(Deklaracijos apie numatomus drausti pasėlius forma)</text:span></text:p>
      <text:p text:style-name="P232"/>
      <text:p text:style-name="P233">_<text:tab/></text:p>
      <text:p text:style-name="P234">(draudimo įmonės pavadinimas, kodas, buveinės adresas, telefonas, faksas, el. p., atsiskaitomosios sąskaitos Nr.)<text:s/></text:p>
      <text:p text:style-name="P235"/>
      <text:p text:style-name="P236">DEKLARACIJA APIE NUMATOMUS<text:s/>DRAUSTI PASĖLIUS</text:p>
      <text:p text:style-name="P237"/>
      <text:p text:style-name="P238">________________ Nr. ________________</text:p>
      <text:p text:style-name="P239">(data)</text:p>
      <text:p text:style-name="P240"/>
      <text:p text:style-name="P241"><text:span text:style-name="T242">Draudimo įmonė ............................................................... (toliau – įmonė) sutinka ........... metų derlių drausti nuo stichinės sausros žemės ūkio augalų pasėlių plotus L</text:span><text:span text:style-name="T243">ietuvos Respublikos Vyriausybės 2007 m. lapkričio 13 d. nutarime Nr. 1218 „</text:span><text:span text:style-name="T244">Dėl pasėlių draudimo įmokų žemės ūkio veiklos subjektams ir draudimo įmonių išlaidų dalinio kompensavimo“ (Žin., 2007, Nr.<text:s/></text:span><text:a xlink:href="https://www.e-tar.lt/portal/lt/legalAct/TAR.9B89B79EB74F" office:target-frame-name="_blank" xlink:show="new"><text:span text:style-name="T245">120-4900</text:span></text:a><text:span text:style-name="T246">)<text:s/></text:span><text:span text:style-name="T247">nustatytomis sąlygomis.<text:s/></text:span></text:p>
      <text:p text:style-name="P248">Įmonė deklaruoja, kad:<text:s/></text:p>
      <text:p text:style-name="P249">1) draus šiuos pasėlius<text:s/><text:tab/></text:p>
      <text:p text:style-name="P250">2) draus nuo šių rizikų<text:s/><text:tab/></text:p>
      <text:p text:style-name="P251"><text:span text:style-name="T252">3)<text:s/></text:span><text:span text:style-name="T253">stichinės sausros draudimo įmoka sudarys _____ proc. nuo<text:s/></text:span><text:span text:style-name="T254">be</text:span><text:span text:style-name="T255">ndros visų rizikų<text:s/></text:span><text:span text:style-name="T256">draudimo sumos</text:span><text:span text:style-name="T257"><text:s/></text:span></text:p>
      <text:p text:style-name="P258">4) draudimo išmokos suma apdraustam augalų pasėlių ploto hektarui ūkyje už nuostolius, patirtus dėl stichinės sausros, bus lygi ______________ proc. nuo žemės sklypo draudimo sumos.</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_______________</text:p>
            <text:p text:style-name="P267"><text:span text:style-name="T268">(draudimo įmonės atsaki</text:span><text:span text:style-name="T269">ngo asmens pareigos)</text:span></text:p>
          </table:table-cell>
          <table:table-cell table:style-name="TableCell270">
            <text:p text:style-name="P271">______________</text:p>
            <text:p text:style-name="P272"><text:span text:style-name="T273">(parašas)</text:span></text:p>
          </table:table-cell>
          <table:table-cell table:style-name="TableCell274">
            <text:p text:style-name="P275">_____________</text:p>
            <text:p text:style-name="P276"><text:span text:style-name="T277">(vardas, pavardė)</text:span></text:p>
          </table:table-cell>
        </table:table-row>
      </table:table>
      <text:p text:style-name="P278"/>
      <text:p text:style-name="P279"><text:span text:style-name="T280">_________________</text:span></text:p>
      <text:p text:style-name="P281"/>
      <text:soft-page-break/>
      <text:p text:style-name="P282">Dalies draudimo įmonių išlaidų, susidariusių išmokant draudimo išmokas už nuostolius, patirtus dėl stichinės sausros, kompensavimo taisyklių</text:p>
      <text:p text:style-name="P283"><text:span text:style-name="T284">2</text:span><text:span text:style-name="T285"><text:s/>priedas<text:s/></text:span></text:p>
      <text:p text:style-name="P286">(Lietuvos Respublikos<text:s/></text:p>
      <text:p text:style-name="P287">žemės ūkio ministro<text:s/></text:p>
      <text:p text:style-name="P288">2010 m. gegužės 24 d.<text:s/></text:p>
      <text:p text:style-name="P289">įsakymo Nr. 3D-495<text:s/></text:p>
      <text:p text:style-name="P290">redakcija).</text:p>
      <text:p text:style-name="P291"/>
      <text:p text:style-name="P292"><text:span text:style-name="T293">(Prašymo kompensuoti dalį draudimo išlaidų, susidariusių išmokant draudimo išmokas už nuostolius, patirtus dėl stichinės sausros forma)</text:span></text:p>
      <text:p text:style-name="P294"/>
      <text:p text:style-name="P295">_<text:tab/></text:p>
      <text:p text:style-name="P296">(draudimo įmonės pavadinimas, kodas, buveinės adresas, telefonas, faksas, el. p.)</text:p>
      <text:p text:style-name="P297"/>
      <text:p text:style-name="P298">PRAŠYMAS KOMPENSUOTI DALĮ DRAUDIMO IŠLAIDŲ, SUSIDARIUSIŲ IŠMOKANT DRAUDIMO IŠMOKAS UŽ NUOSTOLIUS, PATIRTUS DĖL STICHINĖS SAUSROS</text:p>
      <text:p text:style-name="P299"/>
      <text:p text:style-name="P300">_________________ Nr. ________________</text:p>
      <text:p text:style-name="P301">(data)</text:p>
      <text:p text:style-name="P302"/>
      <text:p text:style-name="P303"><text:span text:style-name="T304">Vadovaudamasis Lietuvos Respublikos Vyriausybės 2007 m. lapkričio 13 d. nutarimu Nr. 1218 „</text:span><text:span text:style-name="T305">Dėl pasėlių draudimo įmokų žemės ūkio veiklos subjektams ir draudimo įmonių išlaidų dalinio kompensavimo“ (Žin., 2007, Nr.<text:s/></text:span><text:a xlink:href="https://www.e-tar.lt/portal/lt/legalAct/TAR.9B89B79EB74F" office:target-frame-name="_blank" xlink:show="new"><text:span text:style-name="T306">120-4900</text:span></text:a><text:span text:style-name="T307">),<text:s/></text:span><text:span text:style-name="T308">prašau kompensuoti draudimo įmonei<text:s/></text:span></text:p>
      <text:p text:style-name="P309"><text:span text:style-name="T310">_</text:span><text:span text:style-name="T311"><text:tab/></text:span></text:p>
      <text:p text:style-name="P312">(nurodomas įmonės pavadinimas, kodas, banko pavadinimas, banko kodas, atsiskaitomosios sąskaitos numeris )</text:p>
      <text:p text:style-name="P313"><text:span text:style-name="T314">dalį išlaidų, susidariusių išmokant žemės ūkio veiklos s</text:span><text:span text:style-name="T315">ubjektams draudimo išmokas už nuostolius, patirtus žuvus ar nukentėjus žemės ūkio augalų pasėliams dėl stichinės sausros,</text:span><text:span text:style-name="T316"><text:s/></text:span><text:span text:style-name="T317">įvykusios ____ m. ir paskelbtos______________ savivaldybėje/savivaldybėse<text:s/></text:span></text:p>
      <text:p text:style-name="P318">______________________________________</text:p>
      <text:p text:style-name="P319">(nurodomas Lietuvos<text:s/>Respublikos žemės ūkio ministro įsakymas, data, numeris, oficialaus paskelbimo šaltinis)</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Rodikliai</text:p>
          </table:table-cell>
          <table:table-cell table:style-name="TableCell330">
            <text:p text:style-name="P331">Vertė</text:p>
          </table:table-cell>
        </table:table-row>
        <table:table-row table:style-name="TableRow332">
          <table:table-cell table:style-name="TableCell333">
            <text:p text:style-name="P334">1.</text:p>
          </table:table-cell>
          <table:table-cell table:style-name="TableCell335">
            <text:p text:style-name="Normal"><text:span text:style-name="T336">Bendra žemės ūkio veiklos subjektams (mažoms ir vidutinėms įmonėms</text:span><text:span text:style-name="T337">1</text:span><text:span text:style-name="T338">) išmokėtų draudimo išmokų už nuostolius, patirtus dėl stichinės<text:s/></text:span><text:span text:style-name="T339">sausros, suma Lt</text:span></text:p>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Bendra žemės ūkio veiklos subjektų (mažų ir vidutinių įmonių) draudimo nuo stichinės sausros įmokų suma Lt</text:p>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Normal"><text:span text:style-name="T353">Koeficientas atitinkamu draudiminiu laikotarpiu</text:span><text:span text:style-name="T354">2</text:span></text:p>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Prašoma valstybės kompensacija daliai išmokėtų draudimo nuo<text:s/>stichinės sausros išmokų padengti Lt, (1- 2 x 3)</text:p>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Atsakingo asmens pareigos)<text:s/></text:p>
          </table:table-cell>
          <table:table-cell table:style-name="TableCell372">
            <text:p text:style-name="P373">(Parašas)<text:s/></text:p>
          </table:table-cell>
          <table:table-cell table:style-name="TableCell374">
            <text:p text:style-name="P375">(Vardas, pavardė)<text:s/></text:p>
          </table:table-cell>
        </table:table-row>
      </table:table>
      <text:p text:style-name="P376"/>
      <text:p text:style-name="P377">___________________</text:p>
      <text:p text:style-name="Normal"><text:span text:style-name="T378">1<text:s/></text:span><text:span text:style-name="T379">Pagal 2008 m. rugpjūčio 6 d. Komisijos reglamento (EB)Nr. 800/2008, skelbiančio tam tikrų rūšių pagalbą, suderinamą su<text:s/></text:span><text:span text:style-name="T380">bendrąja rinka, taikant Sutarties 87 ir 88 straipsnius ( Bendrasis bendrosios išimties reglamentas) I priedą.</text:span></text:p>
      <text:p text:style-name="Normal"><text:span text:style-name="T381">2</text:span><text:span text:style-name="T382"><text:s/>Pagal<text:s/></text:span><text:span text:style-name="T383">Lietuvos Respublikos Vyriausybės 2007 m. lapkričio 13 d. nutarimą Nr. 1218 „</text:span><text:span text:style-name="T384">Dėl pasėlių draudimo įmokų žemės ūkio veiklos subjektams ir dr</text:span><text:span text:style-name="T385">audimo įmonių išlaidų dalinio kompensavimo“.</text:span></text:p>
      <text:p text:style-name="P386"><text:span text:style-name="T387">_________________</text:span></text:p>
      <text:p text:style-name="P388"/>
      <text:soft-page-break/>
      <text:p text:style-name="P389">Dalies draudimo įmonių išlaidų, susidariusių išmokant draudimo išmokas už nuostolius, patirtus dėl stichinės sausros, kompensavimo taisyklių<text:s/></text:p>
      <text:p text:style-name="P390"><text:span text:style-name="T391">3</text:span><text:span text:style-name="T392"><text:s/>priedas<text:s/></text:span></text:p>
      <text:p text:style-name="P393">(Lietuvos Respublikos<text:s/></text:p>
      <text:p text:style-name="P394">žemės ūkio ministro<text:s/></text:p>
      <text:p text:style-name="P395">2010 m. gegužės 24 d.<text:s/></text:p>
      <text:p text:style-name="P396">įsakymo Nr. 3D-495</text:p>
      <text:p text:style-name="P397">redakcija)</text:p>
      <text:p text:style-name="P398"/>
      <text:p text:style-name="P399"><text:span text:style-name="T400">(Pažymos apie savivaldybėje, kurioje užfiksuota stichinė sausra, apdraustus nuo stichinės sausros žemės ūkio augalų pasėlių plotus, juos apdraudusius žemės ūkio veiklos subjektus, draudimo n</text:span><text:span text:style-name="T401">uo stichinės sausros įmokas ir išmokas forma)</text:span></text:p>
      <text:p text:style-name="P402"/>
      <text:p text:style-name="P403">_<text:tab/></text:p>
      <text:p text:style-name="P404"><text:span text:style-name="T405">(</text:span><text:span text:style-name="T406">draudimo įmonės pavadinimas,</text:span><text:span text:style-name="T407"><text:s/>kodas, buveinės adresas, telefonas, faksas, el. p.)</text:span></text:p>
      <text:p text:style-name="P408"/>
      <text:p text:style-name="P409">PAŽYMA APIE …… m. .................................... SAVIVALDYBĖJE, KURIOJE UŽFIKSUOTA STICHINĖ SAUSRA, APDRAUSTUS NUO<text:s/>STICHINĖS SAUSROS ŽEMĖS ŪKIO AUGALŲ PASĖLIŲ PLOTUS, JUOS APDRAUDUSIUS ŽEMĖS ŪKIO VEIKLOS SUBJEKTUS, DRAUDIMO NUO STICHINĖS SAUSROS ĮMOKAS IR IŠMOKAS</text:p>
      <text:p text:style-name="P410"/>
      <text:p text:style-name="P411">_________________ Nr. ________________</text:p>
      <text:p text:style-name="P412">(dat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 Nr.</text:p>
            </table:table-cell>
            <table:table-cell table:style-name="TableCell424">
              <text:p text:style-name="P425">Asmens* vardas, pavardė (įmonės pavadinimas)</text:p>
            </table:table-cell>
            <table:table-cell table:style-name="TableCell426">
              <text:p text:style-name="P427">Asmens kodas (įmonės kodas)</text:p>
            </table:table-cell>
            <table:table-cell table:style-name="TableCell428">
              <text:p text:style-name="P429">Apdraustas nuo sausros plotas,</text:p>
              <text:p text:style-name="P430">ha</text:p>
            </table:table-cell>
            <table:table-cell table:style-name="TableCell431">
              <text:p text:style-name="P432">Sausros draudimo įmoka hektarui,<text:s/></text:p>
              <text:p text:style-name="P433">Lt/ha</text:p>
            </table:table-cell>
            <table:table-cell table:style-name="TableCell434">
              <text:p text:style-name="P435">Draudimo išmoka dėl sausros hektarui (Lt/ha)</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5</text:p>
            </table:table-cell>
            <table:table-cell table:style-name="TableCell447">
              <text:p text:style-name="P448">6</text:p>
            </table:table-cell>
          </table:table-row>
        </table:table-header-row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Iš viso</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p>
            </table:table-cell>
            <table:table-cell table:style-name="TableCell566">
              <text:p text:style-name="P567">Asmens* vardas, pavardė<text:s/>(įmonės pavadinimas)</text:p>
            </table:table-cell>
            <table:table-cell table:style-name="TableCell568">
              <text:p text:style-name="P569">Asmens kodas (įmonės kodas)</text:p>
            </table:table-cell>
            <table:table-cell table:style-name="TableCell570">
              <text:p text:style-name="P571">Draudimo išmokos dėl sausros ir sausros draudimo įmokos santykis</text:p>
              <text:p text:style-name="P572">(6:5)</text:p>
            </table:table-cell>
            <table:table-cell table:style-name="TableCell573">
              <text:p text:style-name="P574">Sausros draudimo įmokų suma,<text:s/></text:p>
              <text:p text:style-name="P575">(Lt)</text:p>
              <text:p text:style-name="P576">(4*5)</text:p>
            </table:table-cell>
            <table:table-cell table:style-name="TableCell577">
              <text:p text:style-name="P578">Draudimo nuo sausros išmokų suma (Lt)</text:p>
              <text:p text:style-name="P579">(4*6)</text:p>
            </table:table-cell>
            <table:table-cell table:style-name="TableCell580">
              <text:p text:style-name="P581">Bendra visų rizikų draudimo suma (Lt)</text:p>
            </table:table-cell>
            <table:table-cell table:style-name="TableCell582">
              <text:p text:style-name="P583">Draudimo<text:s/>išmoka dėl sausros lyginant su bendra visų rizikų draudimo suma (proc.)</text:p>
              <text:p text:style-name="P584">( 9:10*100)</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cell table:style-name="TableCell598">
              <text:p text:style-name="P599">10</text:p>
            </table:table-cell>
            <table:table-cell table:style-name="TableCell600">
              <text:p text:style-name="P601">11</text:p>
            </table:table-cell>
          </table:table-row>
        </table:table-header-rows>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š viso</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Atsakingo asmens pareigos)</text:p>
          </table:table-cell>
          <table:table-cell table:style-name="TableCell746">
            <text:p text:style-name="P747">(Parašas)</text:p>
          </table:table-cell>
          <table:table-cell table:style-name="TableCell748">
            <text:p text:style-name="P749"><text:span text:style-name="T750">(Vardas, pavardė)</text:span></text:p>
          </table:table-cell>
        </table:table-row>
      </table:table>
      <text:p text:style-name="P751"/>
      <text:p text:style-name="P752">__________________</text:p>
      <text:p text:style-name="Normal"><text:span text:style-name="T753">*<text:s/></text:span><text:span text:style-name="T754">Įtraukiamos į sąrašą tik mažos ir vidutinės įmonės pagal 2008 m. rugpjūčio 6 d. Komisijos reglamento (EB)Nr. 800/2008, skelbiančio tam tikrų rūšių pagalbą, suderinamą su bendrąja rinka, taikant Sutarties 87 ir 88 straipsnius ( Bendrasi</text:span><text:span text:style-name="T755">s bendrosios išimties reglamentas), I priedą.</text:span></text:p>
      <text:p text:style-name="P756"><text:span text:style-name="T757">_________________</text:span></text:p>
      <text:soft-page-break/>
      <text:p text:style-name="P758">Dalies draudimo įmonių išlaidų, susidariusių išmokant draudimo išmokas už nuostolius, patirtus dėl stichinės sausros, kompensavimo taisyklių<text:s/></text:p>
      <text:p text:style-name="P759"><text:span text:style-name="T760">4</text:span><text:span text:style-name="T761"><text:s/>priedas<text:s/></text:span></text:p>
      <text:p text:style-name="P762">(Lietuvos Respublikos<text:s/></text:p>
      <text:p text:style-name="P763">žemės ūkio ministro<text:s/></text:p>
      <text:p text:style-name="P764">2010 m. gegužės 24 d.<text:s/></text:p>
      <text:p text:style-name="P765">įsakymo Nr. 3D-495</text:p>
      <text:p text:style-name="P766">redakcija)</text:p>
      <text:p text:style-name="P767"/>
      <text:p text:style-name="P768"><text:span text:style-name="T769">(Pažymos apie lėšų poreikį daliai draudimo įmonių išlaidų, susidariusių išmokant draudimo išmokas už nuostolius, patirtus dėl stichinės sausros, kompensuoti<text:s/></text:span><text:span text:style-name="T770">forma)</text:span></text:p>
      <text:p text:style-name="P771"/>
      <text:p text:style-name="P772"><text:span text:style-name="T773">NACIONALINĖ MOKĖJIMO AGENTŪRA PRIE ŽEMĖS ŪKIO MINISTERIJOS</text:span></text:p>
      <text:p text:style-name="P774"/>
      <text:p text:style-name="P775">Lietuvos Respublikos žemės ūkio ministerijai</text:p>
      <text:p text:style-name="P776"/>
      <text:p text:style-name="P777">PAŽYMA APIE LĖŠŲ POREIKĮ DALIAI DRAUDIMO ĮMONIŲ IŠLAIDŲ, SUSIDARIUSIŲ IŠMOKANT DRAUDIMO IŠMOKAS UŽ NUOSTOLIUS, PATIRTUS DĖL STICHINĖS SAUSROS,<text:s/>KOMPENSUOTI</text:p>
      <text:p text:style-name="P778"/>
      <text:p text:style-name="P779">_________________ Nr. ________________</text:p>
      <text:p text:style-name="P780">(data)</text:p>
      <text:p text:style-name="P781">_______________</text:p>
      <text:p text:style-name="P782">(sudarymo vieta)</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Eil. Nr.</text:p>
            </table:table-cell>
            <table:table-cell table:style-name="TableCell796">
              <text:p text:style-name="P797">Draudimo įmonės pavadinimas</text:p>
            </table:table-cell>
            <table:table-cell table:style-name="TableCell798">
              <text:p text:style-name="P799">Draudimo įmonės kodas</text:p>
            </table:table-cell>
            <table:table-cell table:style-name="TableCell800">
              <text:p text:style-name="P801">Draudimo įmonės atsiskaitomosios sąskaitos Nr.</text:p>
            </table:table-cell>
            <table:table-cell table:style-name="TableCell802">
              <text:p text:style-name="P803">Bendra atitinkamo draudimo laikotarpio išmokėtų draudimo<text:s/>išmokų už nuostolius, patirtus dėl stichinės sausros, suma (Lt)</text:p>
            </table:table-cell>
            <table:table-cell table:style-name="TableCell804">
              <text:p text:style-name="P805">Bendra atitinkamo draudimo laikotarpio stichinės sausros draudimo įmokų suma (Lt)</text:p>
            </table:table-cell>
            <table:table-cell table:style-name="TableCell806">
              <text:p text:style-name="P807">Atitinkamo draudimo laikotarpio koeficientas*</text:p>
            </table:table-cell>
            <table:table-cell table:style-name="TableCell808">
              <text:p text:style-name="P809">Kompensacijos suma (Lt)</text:p>
              <text:p text:style-name="P810"><text:span text:style-name="T811">(5</text:span><text:span text:style-name="T812">-6x7</text:span><text:span text:style-name="T813">)</text:span></text:p>
            </table: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cell table:style-name="TableCell829">
              <text:p text:style-name="P830">8</text:p>
            </table:table-cell>
          </table:table-row>
        </table:table-header-rows>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Iš viso</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Atsakingo tarnautojo pareigos)</text:p>
          </table:table-cell>
          <table:table-cell table:style-name="TableCell975">
            <text:p text:style-name="P976">(Parašas)</text:p>
          </table:table-cell>
          <table:table-cell table:style-name="TableCell977">
            <text:p text:style-name="P978"><text:span text:style-name="T979">(Vardas, pavardė)</text:span></text:p>
          </table:table-cell>
        </table:table-row>
      </table:table>
      <text:p text:style-name="P980"/>
      <text:p text:style-name="P981">_______________________</text:p>
      <text:p text:style-name="P982"><text:span text:style-name="T983">Pagal Lietuvos Respublikos Vyriausybės 2007 m. lapkričio 13 d. nutarimo Nr. 1218 „Dėl</text:span><text:span text:style-name="T984"><text:s/></text:span><text:span text:style-name="T985">pasėlių draudimo įmokų žemės ūkio veiklos subjektams ir draudimo įmonių išlaidų dalinio kompensavimo“ (Žin., 2007, Nr.<text:s/></text:span><text:a xlink:href="https://www.e-tar.lt/portal/lt/legalAct/TAR.9B89B79EB74F" office:target-frame-name="_blank" xlink:show="new"><text:span text:style-name="T986">120-4900</text:span></text:a><text:span text:style-name="T987">) 1.2.3 punktą<text:s/></text:span></text:p>
      <text:p text:style-name="P988"/>
      <text:p text:style-name="P989"><text:span text:style-name="T990">_________________</text:span></text:p>
      <text:p text:style-name="P991"/>
      <text:soft-page-break/>
      <text:p text:style-name="P992"><text:span text:style-name="T993">Dal</text:span><text:span text:style-name="T994">ies draudimo įmonių išlaidų, susidariusių išmokant draudimo</text:span><text:span text:style-name="T995"><text:s/></text:span><text:span text:style-name="T996">išmokas už nuostolius, patirtus dėl stichinės sausros, kompensavimo taisyklių<text:s/></text:span></text:p>
      <text:p text:style-name="P997"><text:span text:style-name="T998">5</text:span><text:span text:style-name="T999"><text:s/>priedas</text:span></text:p>
      <text:p text:style-name="P1000"><text:span text:style-name="T1001">(</text:span><text:span text:style-name="T1002">Lietuvos Respublikos<text:s/></text:span></text:p>
      <text:p text:style-name="P1003">žemės ūkio ministro<text:s/></text:p>
      <text:p text:style-name="P1004">2010 m. gegužės 24 d.<text:s/></text:p>
      <text:p text:style-name="P1005">įsakymo Nr. 3D-495<text:s/></text:p>
      <text:p text:style-name="P1006">redakcija)</text:p>
      <text:p text:style-name="P1007"/>
      <text:p text:style-name="P1008"><text:span text:style-name="T1009">(Paraiškos apie lėšų poreikį daliai draudimo įmonių išlaidų, susidariusių išmokant draudimo išmokas už nuostolius, patirtus dėl stichinės sausros, kompensavimo forma)</text:span></text:p>
      <text:p text:style-name="P1010"/>
      <text:p text:style-name="P1011">LIETUVOS RESPUBLIKOS ŽEMĖS ŪKIO MINISTERIJA</text:p>
      <text:p text:style-name="P1012"/>
      <text:p text:style-name="P1013">Lietuvos Respublikos finansų ministerijai</text:p>
      <text:p text:style-name="P1014"/>
      <text:p text:style-name="P1015"><text:span text:style-name="T1016">PARAIŠKA<text:s/></text:span><text:span text:style-name="T1017">APIE LĖŠŲ POREIKĮ DALIAI DRAUDIMO ĮMONIŲ IŠLAIDŲ, SUSIDARIUSIŲ IŠMOKANT DRAUDIMO IŠMOKAS UŽ</text:span></text:p>
      <text:p text:style-name="P1018">NUOSTOLIUS, PATIRTUS DĖL STICHINĖS SAUSROS, KOMPENSAVIMO</text:p>
      <text:p text:style-name="P1019"/>
      <text:p text:style-name="P1020">_______________ Nr. ______________</text:p>
      <text:p text:style-name="P1021">(data)</text:p>
      <text:p text:style-name="P1022">______________________</text:p>
      <text:p text:style-name="P1023">(sudarymo vieta)</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Eil. Nr.</text:p>
            </table:table-cell>
            <table:table-cell table:style-name="TableCell1035">
              <text:p text:style-name="P1036"><text:span text:style-name="T1037">Dra</text:span><text:span text:style-name="T1038">udimo įmonės pavadinimas</text:span></text:p>
            </table:table-cell>
            <table:table-cell table:style-name="TableCell1039">
              <text:p text:style-name="P1040">Draudimo įmonės kodas</text:p>
            </table:table-cell>
            <table:table-cell table:style-name="TableCell1041">
              <text:p text:style-name="P1042">Banko kodas</text:p>
            </table:table-cell>
            <table:table-cell table:style-name="TableCell1043">
              <text:p text:style-name="P1044">Atsiskaitomosios sąskaitos Nr.</text:p>
            </table:table-cell>
            <table:table-cell table:style-name="TableCell1045">
              <text:p text:style-name="P1046">Kompensacijos suma (Lt)</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row>
        </table:table-header-rows>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Asmens, veikiančio pažymos rengėjo vardu, pareigos)</text:span></text:p>
          </table:table-cell>
          <table:table-cell table:style-name="TableCell1134">
            <text:p text:style-name="P1135">(Parašas)</text:p>
          </table:table-cell>
          <table:table-cell table:style-name="TableCell1136">
            <text:p text:style-name="P1137"><text:span text:style-name="T1138">(Vardas, pavardė)</text:span></text:p>
          </table:table-cell>
        </table:table-row>
      </table:table>
      <text:p text:style-name="P1139"/>
      <text:p text:style-name="P1140">(Vizos)</text:p>
      <text:p text:style-name="P1141"><text:span text:style-name="T1142">_________________</text:span></text:p>
      <text:p text:style-name="P1143">Priedo pakeitimai:</text:p>
      <text:p text:style-name="P1144"><text:span text:style-name="T1145">Nr.<text:s/></text:span><text:a xlink:href="https://www.e-tar.lt/portal/legalAct.html?documentId=TAR.030E1BD4E825" office:target-frame-name="_top" xlink:show="replace"><text:span text:style-name="T1146">3D-495</text:span></text:a><text:span text:style-name="T1147">, 2010-05-24, Žin., 2010, Nr. 62-3073 (2010-05-29), i. k. 1102330ISAK003D-495</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žemės<text:s/></text:span><text:span text:style-name="T1157">ūkio ministerija, Įsakymas</text:span></text:p>
      <text:p text:style-name="P1158"><text:span text:style-name="T1159">Nr.<text:s/></text:span><text:a xlink:href="https://www.e-tar.lt/portal/legalAct.html?documentId=TAR.030E1BD4E825" office:target-frame-name="_top" xlink:show="replace"><text:span text:style-name="T1160">3D-495</text:span></text:a><text:span text:style-name="T1161">, 2010-05-24, Žin., 2010, Nr. 62-3073 (2010-05-29), i. k. 1102330ISAK003D-495</text:span></text:p>
      <text:p text:style-name="P1162"><text:span text:style-name="T1163">Dėl žemės ūkio ministro 2008 m. birželio 13 d. įsakymo Nr.<text:s/></text:span><text:span text:style-name="T1164">3D-333 "Dėl Dalies draudimo įmonių išlaidų, susidariusių išmokant draudimo išmokas už nuostolius, patirtus dėl stichinės sausros, kompensavimo taisyklių"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07:00Z</meta:creation-date>
    <dc:date>2016-06-21T13:07:00Z</dc:date>
    <meta:template xlink:href="Normal" xlink:type="simple"/>
    <meta:editing-cycles>2</meta:editing-cycles>
    <meta:editing-duration>PT0S</meta:editing-duration>
    <meta:document-statistic meta:page-count="13" meta:paragraph-count="264" meta:word-count="2402" meta:character-count="19077" meta:row-count="996" meta:non-whitespace-character-count="16939"/>
  </office:meta>
</office:document-meta>
</file>