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3937in">
        <style:tab-stops>
          <style:tab-stop style:type="left" style:position="0.984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indent="0.5909in">
        <style:tab-stops>
          <style:tab-stop style:type="left" style:position="0.9847in"/>
        </style:tab-stops>
      </style:paragraph-properties>
      <style:text-properties style:font-weight-complex="bold" style:font-size-complex="12pt" style:language-asian="lt" style:country-asian="LT"/>
    </style:style>
    <style:style style:name="P102" style:parent-style-name="Normal" style:family="paragraph">
      <style:paragraph-properties fo:text-indent="0.5909in">
        <style:tab-stops>
          <style:tab-stop style:type="left" style:position="0.9847in"/>
        </style:tab-stops>
      </style:paragraph-properties>
      <style:text-properties style:font-weight-complex="bold" style:font-size-complex="12pt" style:language-asian="lt" style:country-asian="LT"/>
    </style:style>
    <style:style style:name="P103" style:parent-style-name="Normal" style:family="paragraph">
      <style:paragraph-properties fo:text-indent="0.5909in">
        <style:tab-stops>
          <style:tab-stop style:type="left" style:position="0.9847in"/>
        </style:tab-stops>
      </style:paragraph-properties>
      <style:text-properties style:font-weight-complex="bold" style:font-size-complex="12pt" style:language-asian="lt" style:country-asian="LT"/>
    </style:style>
    <style:style style:name="P104" style:parent-style-name="Normal" style:family="paragraph">
      <style:paragraph-properties fo:text-align="center">
        <style:tab-stops>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984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s>
      </style:paragraph-properties>
      <style:text-properties style:font-weight-complex="bold" style:font-size-complex="12pt" style:language-asian="lt" style:country-asian="LT"/>
    </style:style>
    <style:style style:name="P110" style:parent-style-name="Normal" style:family="paragraph">
      <style:paragraph-properties fo:text-align="justify" fo:text-indent="0.5in">
        <style:tab-stops>
          <style:tab-stop style:type="left" style:position="0.984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rial" style:font-name-complex="Arial" fo:color="#000000" fo:font-size="10pt" style:font-size-asian="10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326in">
        <style:tab-stops>
          <style:tab-stop style:type="left" style:position="0.9847in"/>
        </style:tab-stops>
      </style:paragraph-properties>
    </style:style>
    <style:style style:name="P137" style:parent-style-name="Normal" style:family="paragraph">
      <style:paragraph-properties fo:text-align="center">
        <style:tab-stops>
          <style:tab-stop style:type="left" style:position="0.984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ab-stops>
          <style:tab-stop style:type="left" style:position="0.984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984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984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984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8">Nutarimas netenka galios 2020-01-01:</text:span></text:p>
      <text:p text:style-name="P9"><text:span text:style-name="T10">Lietuvos Respublikos Vyriausybė, Nutarimas</text:span></text:p>
      <text:p text:style-name="P11"><text:span text:style-name="T12">Nr.<text:s/></text:span><text:a xlink:href="https://www.e-tar.lt/portal/legalAct.html?documentId=1dd65ef02b1411eabe008ea93139d588" office:target-frame-name="_top" xlink:show="replace"><text:span text:style-name="T13">1327</text:span></text:a><text:span text:style-name="T14">, 2019-12-30, paskelbta TAR 2019-12-31, i. k. 2019-21683</text:span></text:p>
      <text:p text:style-name="P15"><text:span text:style-name="T16">Dėl Lietuvos</text:span><text:span text:style-name="T17"><text:s/>Respublikos fizinių asmenų bankroto įstatymo įgyvendinimo</text:span></text:p>
      <text:p text:style-name="P18"/>
      <text:p text:style-name="P19"><text:span text:style-name="T20">Suvestinė redakcija nuo 2016-01-01 iki 2019-12-31</text:span></text:p>
      <text:p text:style-name="P21"/>
      <text:p text:style-name="P22"><text:span text:style-name="T23">Nutarimas paskelbtas: Žin. 2013, Nr.<text:s/></text:span><text:a xlink:href="https://www.e-tar.lt/portal/legalAct.html?documentId=TAR.32186AAD732F" office:target-frame-name="_top" xlink:show="replace"><text:span text:style-name="T24">23-1121</text:span></text:a><text:span text:style-name="T25">, i. k. 1131100NUTA</text:span><text:span text:style-name="T26">00000179</text:span></text:p>
      <text:p text:style-name="P27"/>
      <text:p text:style-name="P28"><text:s/></text:p>
      <text:p text:style-name="P29"><text:span text:style-name="T30"/><text:span text:style-name="T31">Lietuvos Respublikos Vyriausybė</text:span></text:p>
      <text:p text:style-name="P32">NUTARIMAS</text:p>
      <text:p text:style-name="P33"/>
      <text:p text:style-name="P34"><text:span text:style-name="T35">Dėl<text:s/></text:span><text:span text:style-name="T36">TEISMO SKIRIAMO FIZINIO ASMENS BANKROTO ADMINISTRATORIAUS KANDIDATŪROS SIŪLYMO TEISMUI TAISYKLIŲ PATVIRTINIMO</text:span></text:p>
      <text:p text:style-name="Normal"/>
      <text:p text:style-name="P37">2013 m. vasario 27 d.<text:span text:style-name="T38"><text:s/>Nr.<text:s/></text:span>179</text:p>
      <text:p text:style-name="P39">Vilnius</text:p>
      <text:p text:style-name="P40"/>
      <text:p text:style-name="P41"><text:span text:style-name="T42">Vadovaudamasi Lietuvos Respublikos fizinių asmenų bankroto įstatymo 4 straipsnio 7 dalimi, 11 straipsnio 2 dalimi ir 14 straipsnio 3 dalimi, 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75bd4df0af1611e5b12fbb7dc920ee2c" office:target-frame-name="_top" xlink:show="replace"><text:span text:style-name="T48">1418</text:span></text:a><text:span text:style-name="T49">, 2015-12-23, paskelbta TAR 2015-12-30, i. k. 2015-21138</text:span></text:p>
      <text:p text:style-name="Normal"/>
      <text:p text:style-name="P50"><text:span text:style-name="T51">1</text:span><text:span text:style-name="T52">. Patvirtinti Teismo skiriamo fizinio asmens bankroto administratoriaus kandidatūros siūlymo teismui taisykles<text:s/></text:span><text:span text:style-name="T53">(pridedama).</text:span></text:p>
      <text:p text:style-name="P54"><text:span text:style-name="T55">2</text:span><text:span text:style-name="T56">.<text:s/></text:span><text:span text:style-name="T57">Įgalioti<text:s/></text:span><text:span text:style-name="T58">Audito, apskaitos, turto vertinimo ir nemokumo valdymo tarnybą</text:span><text:span text:style-name="T59"><text:s/></text:span><text:span text:style-name="T60">prie Lietuvos Respublikos finansų ministerijos</text:span><text:span text:style-name="T61"><text:s/>patvirtinti</text:span><text:span text:style-name="T62">:</text:span></text:p>
      <text:p text:style-name="P63"><text:span text:style-name="T64">2.1</text:span><text:span text:style-name="T65">. fizinio asmens, siekiančio teikti fizinio asmens bankroto administravimo paslaugas, deklaraciją d</text:span><text:span text:style-name="T66">ėl atitikties teisės aktų reikalavimams formą;</text:span></text:p>
      <text:p text:style-name="P67"><text:span text:style-name="T68">2.2</text:span><text:span text:style-name="T69">. juridinio asmens, siekiančio teikti fizinio asmens bankroto administravimo paslaugas, deklaraciją dėl atitikties teisės aktų reikalavimams formą.</text:span></text:p>
      <text:p text:style-name="P70">Punkto pakeitimai:</text:p>
      <text:p text:style-name="P71"><text:span text:style-name="T72">Nr.<text:s/></text:span><text:a xlink:href="https://www.e-tar.lt/portal/legalAct.html?documentId=75bd4df0af1611e5b12fbb7dc920ee2c" office:target-frame-name="_top" xlink:show="replace"><text:span text:style-name="T73">1418</text:span></text:a><text:span text:style-name="T74">, 2015-12-23, paskelbta TAR 2015-12-30, i. k. 2015-21138</text:span></text:p>
      <text:p text:style-name="Normal"/>
      <text:p text:style-name="P75"/>
      <text:p text:style-name="P76"/>
      <text:p text:style-name="P77"/>
      <text:p text:style-name="P78">MINISTRAS PIRMININKAS<text:tab/>ALGIRDAS BUTKEVIČIUS</text:p>
      <text:p text:style-name="Normal"/>
      <text:p text:style-name="Normal"/>
      <text:p text:style-name="Normal"/>
      <text:p text:style-name="Normal">ENERGETIKOS MINISTRAS,</text:p>
      <text:p text:style-name="P79">PAVADUOJANTIS ŪKIO MINISTRĄ<text:tab/>JAROSLAV NEVEROVIČ</text:p>
      <text:p text:style-name="P80"/>
      <text:p text:style-name="P81"/>
      <text:soft-page-break/>
      <text:p text:style-name="P82"><text:span text:style-name="T83">PATVIRTINTA</text:span><text:span text:style-name="T84"><text:line-break/></text:span><text:span text:style-name="T85">Lietuvos Respublikos Vyriausybės</text:span><text:span text:style-name="T86"><text:line-break/></text:span><text:span text:style-name="T87">2013 m. vasario 27 d. nutarimu Nr. 179</text:span><text:span text:style-name="T88"><text:line-break/>(Lietuvos Respublikos Vyriausybės</text:span><text:span text:style-name="T89"><text:line-break/></text:span><text:span text:style-name="T90">2015 m. gruodžio 23 d.</text:span><text:span text:style-name="T91"><text:s/>nutarimo Nr.<text:s/></text:span><text:span text:style-name="T92">1418</text:span><text:span text:style-name="T93"><text:line-break/></text:span><text:span text:style-name="T94">redakcija)</text:span></text:p>
      <text:p text:style-name="P95"/>
      <text:p text:style-name="P96"/>
      <text:p text:style-name="P97"/>
      <text:p text:style-name="P98"><text:span text:style-name="T99">TEISMO SKIRIAMO FIZINIO ASMENS BANKROTO ADMINISTRATORIAUS KANDIDATŪROS SIŪLYMO T</text:span><text:span text:style-name="T100">EISMUI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Teismo skiriamo fizinio asmens bankroto administratoriaus kandidatūros siūlymo teismui taisyklės (toliau – Taisyklės) nustato fizinio asmens bankroto administratoriaus kandidatūros siūlymo<text:s/></text:span><text:span text:style-name="T113">teismui tvarką Lietuvos Respublikos fizinių asmenų bankroto įstatymo (toliau – Fizinių asmenų bankroto įstatymas) 4 straipsnio 7 dalyje, 11 straipsnio 2 dalyje ir 14 straipsnio 3 dalyje nurodytais atvejais.</text:span></text:p>
      <text:p text:style-name="P114"><text:span text:style-name="T115">2</text:span><text:span text:style-name="T116">. Taisyklėse vartojamos sąvokos:</text:span></text:p>
      <text:p text:style-name="P117"><text:span text:style-name="T118">2.1</text:span><text:span text:style-name="T119">.<text:s/></text:span><text:span text:style-name="T120">Dekl</text:span><text:span text:style-name="T121">aracija</text:span><text:span text:style-name="T122"><text:s/>– bankroto administratoriaus</text:span><text:span text:style-name="T123">,</text:span><text:span text:style-name="T124"><text:s/></text:span><text:span text:style-name="T125">siekiančio teikti fizinio asmens bankroto administravimo paslaugas,<text:s/></text:span><text:span text:style-name="T126">Audito, apskaitos, turto vertinimo ir nemokumo valdymo tarnybai</text:span><text:span text:style-name="T127"><text:s/></text:span><text:span text:style-name="T128">prie Lietuvos Respublikos finansų ministerijos</text:span><text:span text:style-name="T129"><text:s/>(toliau – Tarnyba) teikiamas Tarnybos n</text:span><text:span text:style-name="T130">ustatytos formos dokumentas, patvirtinantis asmens kandidatūros atitiktį Fizinių asmenų bankroto įstatymo 11 straipsnio 3–5 dalyse nustatytiems reikalavimams. Už deklaracijoje pateiktų duomenų teisingumą atsako deklaraciją teikiantis fizinio asmens bankrot</text:span><text:span text:style-name="T131">o administratorius.</text:span></text:p>
      <text:p text:style-name="P132"><text:span text:style-name="T133">2.2</text:span><text:span text:style-name="T134">. Kitos Taisyklėse vartojamos sąvokos apibrėžtos Fizinių asmenų bankroto įstatyme, Lietuvos Respublikos įmonių bankroto įstatyme (toliau – Įmonių bankroto įstatymas), Lietuvos Respublikos įmonių restruktūrizavimo įstatyme (toliau</text:span><text:span text:style-name="T135"><text:s/>– Įmonių restruktūrizavimo įstatymas).</text:span></text:p>
      <text:p text:style-name="P136"/>
      <text:p text:style-name="P137"><text:span text:style-name="T138">II</text:span><text:span text:style-name="T139"><text:s/>SKYRIUS</text:span></text:p>
      <text:p text:style-name="P140"><text:span text:style-name="T141">KANDIDATŪROS SIŪLYMAS</text:span></text:p>
      <text:p text:style-name="P142"/>
      <text:p text:style-name="P143"><text:span text:style-name="T144">3</text:span><text:span text:style-name="T145">. Kai teismas kreipiasi į Tarnybą, kad ši pasiūlytų fizinio asmens bankroto administratoriaus kandidatūrą, Tarnyba ne vėliau kaip kitą darbo dieną po teismo kreipimosi<text:s/></text:span><text:span text:style-name="T146">gavimo paskelbia savo interneto svetainėje informaciją apie fizinį asmenį (vardas, pavardė, gyvenamoji vieta – miestas ar rajonas), kuris pateikė pareiškimą iškelti fizinio asmens bankroto bylą, ir nurodo terminą (datą ir laiką), iki kurio asmuo, siekianti</text:span><text:span text:style-name="T147">s teikti fizinio asmens bankroto administravimo paslaugas, turi pateikti deklaraciją. Deklaracija Tarnybai pateikiama raštu asmeniškai, elektroninių ryšių priemonėmis (jeigu dokumentai pasirašyti saugiu elektroniniu parašu) ar elektroniniu būdu per Įmonių<text:s/></text:span><text:span text:style-name="T148">restruktūrizavimo ir bankroto informacinės sistemos interneto sąsają.</text:span></text:p>
      <text:p text:style-name="P149"><text:span text:style-name="T150">4</text:span><text:span text:style-name="T151">. Siekiantis teikti fizinio asmens bankroto administravimo paslaugas asmuo, turintis teisę teikti įmonių bankroto administravimo paslaugas Įmonių bankroto įstatymo nustatyta tvarka<text:s/></text:span><text:span text:style-name="T152">ir įmonių restruktūrizavimo administravimo paslaugas Įmonių restruktūrizavimo įstatymo nustatyta tvarka, Tarnybai teikiamoje deklaracijoje turi nurodyti teisės teikti fizinio asmens bankroto administravimo paslaugas pagrindą (asmuo, turintis teisę teikti į</text:span><text:span text:style-name="T153">monių<text:s/></text:span><text:soft-page-break/><text:span text:style-name="T154">bankroto administravimo paslaugas, ar asmuo, turintis teisę teikti įmonių restruktūrizavimo administravimo paslaugas).</text:span></text:p>
      <text:p text:style-name="P155"><text:span text:style-name="T156">5</text:span><text:span text:style-name="T157">. Tarnyba patikrina, ar fizinio asmens bankroto administratoriaus kandidatūra atitinka Fizinių asmenų bankroto įstatyme ir Įmo</text:span><text:span text:style-name="T158">nių bankroto įstatyme arba Įmonių restruktūrizavimo įstatyme nustatytus reikalavimus, kuriuos turi atitikti asmuo, siekiantis teikti fizinio asmens bankroto administravimo paslaugas (toliau – įstatymuose nustatyti reikalavimai), išskyrus Fizinių asmenų ban</text:span><text:span text:style-name="T159">kroto įstatymo 11 straipsnio 3–5 dalyse nustatytus reikalavimus, ir atsakymą teismui pateikia raštu asmeniškai, registruotu laišku ar elektroninių ryšių priemonėmis (jeigu dokumentai pasirašyti saugiu elektroniniu parašu) ne vėliau kaip per 5 darbo dienas<text:s/></text:span><text:span text:style-name="T160">nuo teismo kreipimosi gavimo, išskyrus Taisyklių 9 ir 10 punktuose nustatytus atvejus.</text:span></text:p>
      <text:p text:style-name="P161"><text:span text:style-name="T162">6</text:span><text:span text:style-name="T163">. Jeigu asmuo, kurio kandidatūra siūloma, turi galiojančią nuobaudą, nurodytą Įmonių bankroto įstatymo 11</text:span><text:span text:style-name="T164">7</text:span><text:span text:style-name="T165"><text:s/>straipsnio 1 dalyje ar Įmonių restruktūrizavimo įstatymo<text:s/></text:span><text:span text:style-name="T166">20 straipsnio 1 dalyje, Tarnyba, teikdama teismui Taisyklių 5 punkte nurodytą atsakymą, praneša apie šiam asmeniui skirtas galiojančias nuobaudas. Tarnyba praneša teismui ir apie kitus ne vėliau kaip prieš metus šio asmens padarytus teisės aktų pažeidimus,</text:span><text:span text:style-name="T167"><text:s/>kuriuos Tarnyba nustato tikrindama šio asmens atitiktį įstatymuose nustatytiems reikalavimams, vykdydama veiklos priežiūrą teisės aktų nustatyta tvarka.</text:span></text:p>
      <text:p text:style-name="P168"><text:span text:style-name="T169">7</text:span><text:span text:style-name="T170">. Jeigu deklaracijas pateikia 2 ar daugiau asmenų, siekiančių teikti fizinio asmens bankroto admi</text:span><text:span text:style-name="T171">nistravimo paslaugas, Tarnyba teikia teismui visų per nustatytą terminą deklaracijas pateikusių asmenų kandidatūras, atitinkančias įstatymuose nustatytus reikalavimus.</text:span></text:p>
      <text:p text:style-name="P172"><text:span text:style-name="T173">8</text:span><text:span text:style-name="T174">. Tarnyba, gavusi informaciją, kad iki nutarties, kuria Tarnybos siūloma kandidatūr</text:span><text:span text:style-name="T175">a skiriama bankroto administratoriumi, priėmimo pasikeitė šios kandidatūros deklaracijoje nurodyti duomenys ir dėl to šis asmuo, vadovaujantis Fizinių asmenų bankroto įstatymo 11 straipsnio 3–5 dalimis, negali būti paskirtas fizinio asmens, kuris pateikė p</text:span><text:span text:style-name="T176">areiškimą iškelti fizinio asmens bankroto bylą, bankroto administratoriumi arba jis neatitinka kitų įstatymuose nustatytų reikalavimų, ne vėliau kaip kitą darbo dieną praneša teismui priežastis, dėl kurių asmuo, kurio kandidatūra pasiūlyta, negali būti pas</text:span><text:span text:style-name="T177">kirtas fizinio asmens, kuris pateikė pareiškimą iškelti fizinio asmens bankroto bylą, bankroto administratoriumi, taip pat informaciją apie termino pateikti deklaracijas pratęsimą.</text:span></text:p>
      <text:p text:style-name="P178"><text:span text:style-name="T179">9</text:span><text:span text:style-name="T180">. Jeigu per Tarnybos nustatytą terminą negaunama nė vienos deklaracijo</text:span><text:span text:style-name="T181">s arba per šį terminą deklaraciją pateikęs asmuo neatitinka įstatymuose nustatytų reikalavimų, Tarnyba pratęsia terminą pateikti deklaracijas iki darbo dienos, kurią bus pateikta pirma deklaracija asmens, kuris atitiks įstatymuose nustatytus reikalavimus,<text:s/></text:span><text:span text:style-name="T182">pabaigos, bet ne vėliau kaip iki Fizinių asmenų bankroto įstatymo 5 straipsnio 7 dalyje nustatyto termino iškelti fizinio asmens bankroto bylą pabaigos. Tarnyba iki šiame punkte nurodyto termino pabaigos nagrinėja visas pateikusių deklaracijas asmenų kandi</text:span><text:span text:style-name="T183">datūras. Tarnyba ne vėliau kaip kitą darbo dieną po šių deklaracijų gavimo pateikia deklaracijas pateikusių asmenų kandidatūras, atitinkančias įstatymuose nustatytus reikalavimus, teismui. Vėliau deklaracijas pateikusių asmenų kandidatūros teismui nebeteik</text:span><text:span text:style-name="T184">iamos, išskyrus Taisyklių 8 punkte nurodytą atvejį, kai paaiškėja, kad asmuo, kurio kandidatūra pasiūlyta, negali būti paskirtas fizinio asmens, kuris pateikė pareiškimą iškelti fizinio asmens bankroto bylą, bankroto administratoriumi.</text:span></text:p>
      <text:p text:style-name="P185"><text:span text:style-name="T186">10</text:span><text:span text:style-name="T187">. Tarnyba ne<text:s/></text:span><text:span text:style-name="T188">vėliau kaip kitą darbo dieną praneša teismui, kad per Tarnybos nustatytą terminą negauta nė vienos deklaracijos ar per šį terminą deklaraciją pateikęs asmuo neatitinka įstatymuose nustatytų reikalavimų, taip pat informuoja apie termino pateikti deklaracija</text:span><text:span text:style-name="T189">s pratęsimą.</text:span></text:p>
      <text:p text:style-name="P190"><text:span text:style-name="T191">––––––––––––––––––––</text:span></text:p>
      <text:p text:style-name="P192">Priedo pakeitimai:</text:p>
      <text:p text:style-name="P193"><text:span text:style-name="T194">Nr.<text:s/></text:span><text:a xlink:href="https://www.e-tar.lt/portal/legalAct.html?documentId=75bd4df0af1611e5b12fbb7dc920ee2c" office:target-frame-name="_top" xlink:show="replace"><text:span text:style-name="T195">1418</text:span></text:a><text:span text:style-name="T196">, 2015-12-23, paskelbta TAR 2015-12-30, i. k. 2015-21138</text:span></text:p>
      <text:p text:style-name="Normal"/>
      <text:p text:style-name="P197"/>
      <text:p text:style-name="P198"/>
      <text:soft-page-break/>
      <text:p text:style-name="P199"><text:span text:style-name="T200">Pakeitimai:</text:span></text:p>
      <text:p text:style-name="P201"/>
      <text:p text:style-name="P202"><text:span text:style-name="T203">1.</text:span></text:p>
      <text:p text:style-name="P204"><text:span text:style-name="T205">Lietuvos<text:s/></text:span><text:span text:style-name="T206">Respublikos Vyriausybė, Nutarimas</text:span></text:p>
      <text:p text:style-name="P207"><text:span text:style-name="T208">Nr.<text:s/></text:span><text:a xlink:href="https://www.e-tar.lt/portal/legalAct.html?documentId=75bd4df0af1611e5b12fbb7dc920ee2c" office:target-frame-name="_top" xlink:show="replace"><text:span text:style-name="T209">1418</text:span></text:a><text:span text:style-name="T210">, 2015-12-23, paskelbta TAR 2015-12-30, i. k. 2015-21138</text:span></text:p>
      <text:p text:style-name="P211"><text:span text:style-name="T212">Dėl Lietuvos Respublikos Vyriausybės 2013 m. vasario 27 d.<text:s/></text:span><text:span text:style-name="T213">nutarimo Nr. 179 „Dėl Teismo skiriamo fizinio asmens bankroto administratoriaus kandidatūros siūlymo teismui taisykli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MO SKIRIAMO FIZINIO ASMENS BANKROTO ADMINISTRATORIAUS KANDIDATŪROS SIŪLYMO TEISMUI TAISYKLIŲ PATVIRTINIMO</dc:title>
    <meta:initial-creator>lrvk</meta:initial-creator>
    <dc:creator>adlibuser</dc:creator>
    <meta:creation-date>2020-01-02T09:07:00Z</meta:creation-date>
    <dc:date>2020-01-02T09:07:00Z</dc:date>
    <meta:print-date>2013-02-22T07:22:00Z</meta:print-date>
    <meta:template xlink:href="Normal.dotm" xlink:type="simple"/>
    <meta:editing-cycles>2</meta:editing-cycles>
    <meta:editing-duration>PT0S</meta:editing-duration>
    <meta:document-statistic meta:page-count="4" meta:paragraph-count="84" meta:word-count="1015" meta:character-count="9195" meta:row-count="258" meta:non-whitespace-character-count="8264"/>
  </office:meta>
</office:document-meta>
</file>