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style:vertical-align="middle"/>
      <style:text-properties fo:hyphenate="false"/>
    </style:style>
    <style:style style:name="T24" style:parent-style-name="DefaultParagraphFont" style:family="text">
      <style:text-properties fo:font-weight="bold" style:font-weight-asian="bold" fo:language="en" fo:country="GB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 style:vertical-align="middle"/>
      <style:text-properties fo:color="#000000" fo:hyphenate="false"/>
    </style:style>
    <style:style style:name="P28" style:parent-style-name="Normal" style:family="paragraph">
      <style:paragraph-properties fo:text-align="center" style:vertical-align="middle"/>
      <style:text-properties fo:color="#000000" fo:hyphenate="false"/>
    </style:style>
    <style:style style:name="P29" style:parent-style-name="Normal" style:family="paragraph">
      <style:paragraph-properties fo:text-align="center" style:vertical-align="middle"/>
      <style:text-properties fo:color="#000000" fo:hyphenate="false"/>
    </style:style>
    <style:style style:name="P30" style:parent-style-name="Normal" style:family="paragraph">
      <style:paragraph-properties fo:text-align="center" style:vertical-align="middle"/>
      <style:text-properties style:font-size-complex="12pt" fo:language="en" fo:country="GB" fo:hyphenate="false"/>
    </style:style>
    <style:style style:name="P31" style:parent-style-name="Normal" style:family="paragraph">
      <style:paragraph-properties style:punctuation-wrap="simple"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5-01 iki 2018-12-30</text:span></text:p>
      <text:p text:style-name="P7"/>
      <text:p text:style-name="P8"><text:span text:style-name="T9">Įsakymas paskelbtas: Žin. 2004, Nr.<text:s/></text:span><text:a xlink:href="https://www.e-tar.lt/portal/legalAct.html?documentId=TAR.32189ECEF315" office:target-frame-name="_top" xlink:show="replace"><text:span text:style-name="T10">185-6865</text:span></text:a><text:span text:style-name="T11">, i. k. 1042330ISAK003D-671</text:span></text:p>
      <text:p text:style-name="P12"/>
      <text:p text:style-name="P13">Nauja redakcija nuo 2015-05-01:</text:p>
      <text:p text:style-name="Normal"><text:span text:style-name="T14">Nr.<text:s/></text:span><text:a xlink:href="https://www.e-tar.lt/portal/legalAct.html?documentId=5a7e9870ed9a11e4927fda1d051299fb" office:target-frame-name="_top" xlink:show="replace"><text:span text:style-name="T15">3D-338</text:span></text:a><text:span text:style-name="T16">, 2015-04-28, paskelbta TAR 2015-04-28, i. k. 2015-06460</text:span></text:p>
      <text:p text:style-name="P17"/>
      <text:p text:style-name="P18">LIETUVOS RESPUBLIKOS ŽEMĖS ŪKIO</text:p>
      <text:p text:style-name="P19"><text:span text:style-name="T20">MINISTRAS</text:span></text:p>
      <text:p text:style-name="P21"/>
      <text:p text:style-name="P22">ĮSAKYMAS</text:p>
      <text:p text:style-name="P23"><text:span text:style-name="T24">DĖL<text:s/></text:span><text:span text:style-name="T25">APMOKĖJIMO UŽ PIENO TYRIMUS VALSTYBĖS ĮM</text:span><text:span text:style-name="T26">ONEI „PIENO TYRIMAI“</text:span></text:p>
      <text:p text:style-name="P27"/>
      <text:p text:style-name="P28">2004 m. gruodžio 20 d. Nr. 3D-671</text:p>
      <text:p text:style-name="P29">Vilnius</text:p>
      <text:p text:style-name="P30"/>
      <text:p text:style-name="P31"><text:span text:style-name="T32">Siekdama užtikrinti nešališką ir kompetentingą viso superkamo pieno sudėties ir kokybės nustatymą bei atsižvelgdama į Pieno supirkimo taisykles, patvirtintas Lietuvos Respublikos žemės ūkio m</text:span><text:span text:style-name="T33">inistro 2001 m. gegužės 9 d. įsakymu Nr. 146 „Dėl Pieno supirkimo taisyklių patvirtinimo“ (toliau – Pieno supirkimo taisyklės):</text:span></text:p>
      <text:p text:style-name="P34"><text:span text:style-name="T35">1</text:span><text:span text:style-name="T36">. Įpareigoju valstybės įmonę „Pieno tyrimai“ tirti parduodamo perdirbti pieno mėginius pagal Pieno supirkimo taisyklių<text:s/></text:span><text:span text:style-name="T37">reikalavimus ir periodiškumą.</text:span></text:p>
      <text:p text:style-name="P38"><text:span text:style-name="T39">2</text:span><text:span text:style-name="T40">. Nustatau:</text:span></text:p>
      <text:p text:style-name="P41"><text:span text:style-name="T42">2.1</text:span><text:span text:style-name="T43">. privalomiesiems pieno tyrimams apmokėti sudėtinio pieno riebalų, baltymų, somatinių ląstelių tyrimo kainos (procentais už tyrimą) paskirstymą taip: riebalų – 34 proc., baltymų – 33 proc., somatinių ląst</text:span><text:span text:style-name="T44">elių – 33 proc. Šis paskirstymas netaikomas atliekant papildomuosius tyrimus;</text:span></text:p>
      <text:p text:style-name="P45"><text:span text:style-name="T46">2.2</text:span><text:span text:style-name="T47">. pieno tyrimų (už pirmiausia atliktus privalomuosius pieno tyrimus) apmokėjimą per mėnesį:<text:s/></text:span></text:p>
      <text:p text:style-name="P48"><text:span text:style-name="T49">2.2.1</text:span><text:span text:style-name="T50">. pieno perdirbimo (supirkimo) įmonės apmoka 1,5 riebalų, 1,5 baltymų,<text:s/></text:span><text:span text:style-name="T51">0,5 somatinių ląstelių ir 2 bendro bakterijų skaičiaus tyrimus už vieno pardavėjo (pieno gamintojo) tirtą pieną ;</text:span></text:p>
      <text:p text:style-name="P52"><text:span text:style-name="T53">2.2.2</text:span><text:span text:style-name="T54">. pardavėjai (pieno gamintojai) apmoka 1,5 riebalų, 1,5 baltymų ir 0,5 somatinių ląstelių tyrimus.</text:span></text:p>
      <text:p text:style-name="P55"><text:span text:style-name="T56">2.3</text:span><text:span text:style-name="T57">. atsiskaitymo už tyrimus</text:span><text:span text:style-name="T58"><text:s/>tvarką:</text:span></text:p>
      <text:p text:style-name="P59"><text:span text:style-name="T60">2.3.1</text:span><text:span text:style-name="T61">. už papildomus tyrimus apmoka juos inicijavusi šalis; už bendro pieno talpyklų mėginio tyrimus – pieno perdirbimo (supirkimo) įmonės;</text:span></text:p>
      <text:p text:style-name="P62"><text:span text:style-name="T63">2.3.2</text:span><text:span text:style-name="T64">. pieno perdirbimo (supirkimo) įmonės iš pieno pardavėjų išskaičiuotas ir pačiai įmonei mokėti u</text:span><text:span text:style-name="T65">ž tyrimus priklausančias lėšas perveda VĮ „Pieno tyrimai“ kas mėnesį iki kito mėnesio 25 dienos;</text:span></text:p>
      <text:p text:style-name="P66"><text:span text:style-name="T67">2.3.3</text:span><text:span text:style-name="T68">.VĮ „Pieno tyrimai“ nutraukia pieno tyrimus pieno perdirbimo (supirkimo) įmonėms, nustatytu laiku neatsiskaičiusioms už atliktus darbus, ir apie tai n</text:span><text:span text:style-name="T69">edelsdama informuoja Valstybinę maisto ir veterinarijos tarnybą ir Lietuvos Respublikos žemės ūkio ministeriją;</text:span></text:p>
      <text:p text:style-name="P70"><text:span text:style-name="T71">2.3.4</text:span><text:span text:style-name="T72">. Valstybinė maisto ir veterinarijos tarnyba, gavusi 2.3.3 papunktyje nurodytą informaciją, pagal Lietuvos Respublikos veterinarijos įs</text:span><text:span text:style-name="T73">tatymo 7 straipsnio 6 punktą sustabdo šių įmonių pagamintų produktų realizavimą.“</text:span></text:p>
      <text:p text:style-name="P74"/>
      <text:p text:style-name="P75">žemės ūkio Ministrė<text:tab/>Kazimira Danutė Prunskienė</text:p>
      <text:p text:style-name="P76"/>
      <text:p text:style-name="P77">SUDERINTA</text:p>
      <text:p text:style-name="P78">Valstybinės maisto ir veterinarijos tarnybos</text:p>
      <text:p text:style-name="P79">direktorius</text:p>
      <text:p text:style-name="P80">Kazimieras Lukauskas</text:p>
      <text:p text:style-name="P81"/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<text:s/></text:span><text:span text:style-name="T91">Respublikos žemės ūkio ministerija, Įsakymas</text:span></text:p>
      <text:p text:style-name="P92"><text:span text:style-name="T93">Nr.<text:s/></text:span><text:a xlink:href="https://www.e-tar.lt/portal/legalAct.html?documentId=TAR.8D77E4CE9F2B" office:target-frame-name="_top" xlink:show="replace"><text:span text:style-name="T94">3D-591</text:span></text:a><text:span text:style-name="T95">, 2005-12-22, Žin., 2005, Nr. 151-5573 (2005-12-29), i. k. 1052330ISAK003D-591</text:span></text:p>
      <text:p text:style-name="P96"><text:span text:style-name="T97">Dėl žemės ūkio ministro 2004 m. gruodžio</text:span><text:span text:style-name="T98"><text:s/>20 d. įsakymo Nr. 3D-671 "Dėl pieno tyrimo užduočių ir tyrimo kainų apmokėjimo valstybės įmonei "Pieno tyrimai" pakeitimo</text:span></text:p>
      <text:p text:style-name="P99"/>
      <text:p text:style-name="P100"><text:span text:style-name="T101">2.</text:span></text:p>
      <text:p text:style-name="P102"><text:span text:style-name="T103">Lietuvos Respublikos žemės ūkio ministerija, Įsakymas</text:span></text:p>
      <text:p text:style-name="P104"><text:span text:style-name="T105">Nr.<text:s/></text:span><text:a xlink:href="https://www.e-tar.lt/portal/legalAct.html?documentId=TAR.489498F2BEBA" office:target-frame-name="_top" xlink:show="replace"><text:span text:style-name="T106">3D-245</text:span></text:a><text:span text:style-name="T107">, 2007-05-23, Žin., 2007, Nr. 58-2258 (2007-05-26), i. k. 1072330ISAK003D-245</text:span></text:p>
      <text:p text:style-name="P108"><text:span text:style-name="T109">Dėl žemės ūkio ministro 2004 m. gruodžio 20 d. įsakymo Nr. 3D-671 "Dėl pieno tyrimo užduočių</text:span><text:span text:style-name="T110"><text:s/>ir tyrimo kainų apmokėjimo valstybės įmonei "Pieno tyrimai" pakeitimo</text:span></text:p>
      <text:p text:style-name="P111"/>
      <text:p text:style-name="P112"><text:span text:style-name="T113">3.</text:span></text:p>
      <text:p text:style-name="P114"><text:span text:style-name="T115">Lietuvos Respublikos žemės ūkio ministerija, Įsakymas</text:span></text:p>
      <text:p text:style-name="P116"><text:span text:style-name="T117">Nr.<text:s/></text:span><text:a xlink:href="https://www.e-tar.lt/portal/legalAct.html?documentId=TAR.F0FB1A3DF64A" office:target-frame-name="_top" xlink:show="replace"><text:span text:style-name="T118">3D-721</text:span></text:a><text:span text:style-name="T119">, 2008-12-31, Žin., 2008, Nr. 150-6</text:span><text:span text:style-name="T120">151 (2008-12-31), i. k. 1082330ISAK003D-721</text:span></text:p>
      <text:p text:style-name="P121"><text:span text:style-name="T122">Dėl žemės ūkio ministro 2004 m. gruodžio 20 d. įsakymo Nr. 3D-671 "Dėl apmokėjimo už pieno tyrimus valstybės įmonei "Pieno tyrimai" pakeitimo</text:span></text:p>
      <text:p text:style-name="P123"/>
      <text:p text:style-name="P124"><text:span text:style-name="T125">4.</text:span></text:p>
      <text:p text:style-name="P126"><text:span text:style-name="T127">Lietuvos Respublikos žemės ūkio ministerija, Įsakymas</text:span></text:p>
      <text:p text:style-name="P128"><text:span text:style-name="T129">Nr.<text:s/></text:span><text:a xlink:href="https://www.e-tar.lt/portal/legalAct.html?documentId=TAR.6B7FD8E37FBB" office:target-frame-name="_top" xlink:show="replace"><text:span text:style-name="T130">3D-989</text:span></text:a><text:span text:style-name="T131">, 2009-12-22, Žin., 2009, Nr. 153-6936 (2009-12-28), i. k. 1092330ISAK003D-989</text:span></text:p>
      <text:p text:style-name="P132"><text:span text:style-name="T133">Dėl žemės ūkio ministro 2004 m. gruodžio 20 d. įsakymo Nr. 3D-671 "Dėl apmokėjimo už pieno tyrimu</text:span><text:span text:style-name="T134">s valstybės įmonei "Pieno tyrimai" pakeitimo</text:span></text:p>
      <text:p text:style-name="P135"/>
      <text:p text:style-name="P136"><text:span text:style-name="T137">5.</text:span></text:p>
      <text:p text:style-name="P138"><text:span text:style-name="T139">Lietuvos Respublikos žemės ūkio ministerija, Įsakymas</text:span></text:p>
      <text:p text:style-name="P140"><text:span text:style-name="T141">Nr.<text:s/></text:span><text:a xlink:href="https://www.e-tar.lt/portal/legalAct.html?documentId=TAR.96546CA0219A" office:target-frame-name="_top" xlink:show="replace"><text:span text:style-name="T142">3D-622</text:span></text:a><text:span text:style-name="T143">, 2011-08-09, Žin., 2011, Nr. 102-4815 (2011-08-12), i. k. 11</text:span><text:span text:style-name="T144">12330ISAK003D-622</text:span></text:p>
      <text:p text:style-name="P145"><text:span text:style-name="T146">Dėl žemės ūkio ministro 2004 m. gruodžio 20 d. įsakymo Nr. 3D-671 "Dėl apmokėjimo už pieno tyrimus valstybės įmonei "Pieno tyrimai" pakeitimo</text:span></text:p>
      <text:p text:style-name="P147"/>
      <text:p text:style-name="P148"><text:span text:style-name="T149">6.</text:span></text:p>
      <text:p text:style-name="P150"><text:span text:style-name="T151">Lietuvos Respublikos žemės ūkio ministerija, Įsakymas</text:span></text:p>
      <text:p text:style-name="P152"><text:span text:style-name="T153">Nr.<text:s/></text:span><text:a xlink:href="https://www.e-tar.lt/portal/legalAct.html?documentId=TAR.0D3C4FF800DC" office:target-frame-name="_top" xlink:show="replace"><text:span text:style-name="T154">3D-958</text:span></text:a><text:span text:style-name="T155">, 2012-12-19, Žin., 2012, Nr. 152-7791 (2012-12-22), i. k. 1122330ISAK003D-958</text:span></text:p>
      <text:p text:style-name="P156"><text:span text:style-name="T157">Dėl žemės ūkio ministro 2004 m. gruodžio 20 d. įsakymo Nr. 3D-671 "Dėl apmokėjimo už pieno tyrimus valstybės įmonei "Pieno<text:s/></text:span><text:span text:style-name="T158">tyrimai" pakeitimo</text:span></text:p>
      <text:p text:style-name="P159"/>
      <text:p text:style-name="P160"><text:span text:style-name="T161">7.</text:span></text:p>
      <text:p text:style-name="P162"><text:span text:style-name="T163">Lietuvos Respublikos žemės ūkio ministerija, Įsakymas</text:span></text:p>
      <text:p text:style-name="P164"><text:span text:style-name="T165">Nr.<text:s/></text:span><text:a xlink:href="https://www.e-tar.lt/portal/legalAct.html?documentId=b4fd44e02f4a11e4a83cb4f588d2ac1a" office:target-frame-name="_top" xlink:show="replace"><text:span text:style-name="T166">3D-525</text:span></text:a><text:span text:style-name="T167">, 2014-08-29, paskelbta TAR 2014-08-29, i. k. 2014-11459</text:span></text:p>
      <text:p text:style-name="P168"><text:span text:style-name="T169">Dėl žemės ūkio</text:span><text:span text:style-name="T170"><text:s/>ministro 2004 m. gruodžio 20 d. įsakymo Nr. 3D-671 „Dėl apmokėjimo už pieno tyrimus valstybės įmonei „Pieno tyrimai“ pakeitimo</text:span></text:p>
      <text:p text:style-name="P171"/>
      <text:p text:style-name="P172"><text:span text:style-name="T173">8.</text:span></text:p>
      <text:p text:style-name="P174"><text:span text:style-name="T175">Lietuvos Respublikos žemės ūkio ministerija, Įsakymas</text:span></text:p>
      <text:p text:style-name="P176"><text:span text:style-name="T177">Nr.<text:s/></text:span><text:a xlink:href="https://www.e-tar.lt/portal/legalAct.html?documentId=eba16620c63f11e4bac9d73c75fc910a" office:target-frame-name="_top" xlink:show="replace"><text:span text:style-name="T178">3D-146</text:span></text:a><text:span text:style-name="T179">, 2015-03-09, paskelbta TAR 2015-03-09, i. k. 2015-03521</text:span></text:p>
      <text:p text:style-name="P180"><text:span text:style-name="T181">Dėl žemės ūkio ministro 2004 m. gruodžio 20 d. įsakymo Nr. 3D-671 „Dėl apmokėjimo už pieno tyrimu</text:span><text:span text:style-name="T182">s valstybės įmonei „Pieno tyrimai“ pakeitimo</text:span></text:p>
      <text:p text:style-name="P183"/>
      <text:p text:style-name="P184"><text:span text:style-name="T185">9.</text:span></text:p>
      <text:p text:style-name="P186"><text:span text:style-name="T187">Lietuvos Respublikos žemės ūkio ministerija, Įsakymas</text:span></text:p>
      <text:p text:style-name="P188"><text:span text:style-name="T189">Nr.<text:s/></text:span><text:a xlink:href="https://www.e-tar.lt/portal/legalAct.html?documentId=5a7e9870ed9a11e4927fda1d051299fb" office:target-frame-name="_top" xlink:show="replace"><text:span text:style-name="T190">3D-338</text:span></text:a><text:span text:style-name="T191">, 2015-04-28, paskelbta TAR 2015-04-28, i. k.</text:span><text:span text:style-name="T192"><text:s/>2015-06460</text:span></text:p>
      <text:p text:style-name="P193"><text:span text:style-name="T194">Dėl žemės ūkio ministro 2004 m. gruodžio 20 d. įsakymo Nr. 3D-671 „Dėl apmokėjimo už pieno tyrimus valstybės įmonei „Pieno tyrimai“ pakeitim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13T06:51:00Z</meta:creation-date>
    <dc:date>2018-11-13T06:51:00Z</dc:date>
    <meta:template xlink:href="Normal.dotm" xlink:type="simple"/>
    <meta:editing-cycles>2</meta:editing-cycles>
    <meta:editing-duration>PT0S</meta:editing-duration>
    <meta:document-statistic meta:page-count="3" meta:paragraph-count="109" meta:word-count="839" meta:character-count="6044" meta:row-count="204" meta:non-whitespace-character-count="5314"/>
  </office:meta>
</office:document-meta>
</file>