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ableColumn65" style:family="table-column">
      <style:table-column-properties style:column-width="2.4979in" style:use-optimal-column-width="false"/>
    </style:style>
    <style:style style:name="TableColumn66" style:family="table-column">
      <style:table-column-properties style:column-width="0.6597in" style:use-optimal-column-width="false"/>
    </style:style>
    <style:style style:name="TableColumn67" style:family="table-column">
      <style:table-column-properties style:column-width="0.6604in" style:use-optimal-column-width="false"/>
    </style:style>
    <style:style style:name="TableColumn68" style:family="table-column">
      <style:table-column-properties style:column-width="0.6604in" style:use-optimal-column-width="false"/>
    </style:style>
    <style:style style:name="TableColumn69" style:family="table-column">
      <style:table-column-properties style:column-width="0.9013in" style:use-optimal-column-width="false"/>
    </style:style>
    <style:style style:name="TableColumn70" style:family="table-column">
      <style:table-column-properties style:column-width="1.3125in" style:use-optimal-column-width="false"/>
    </style:style>
    <style:style style:name="Table64" style:family="table">
      <style:table-properties style:width="6.6923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  <style:text-properties fo:font-size="10pt" style:font-size-asian="10pt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P130" style:parent-style-name="Normal" style:family="paragraph">
      <style:paragraph-properties fo:widows="0" fo:orphans="0" fo:text-align="end" fo:text-indent="0.4923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letter-spacing="0.04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letter-spacing="0.04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6-01 iki 2008-12-31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<text:span text:style-name="T20">DĖL APMOKĖJIMO UŽ PIENO TYRIMUS VALSTYBĖS ĮMONEI „PIENO TYRIMAI<text:s/></text:span></text:p>
      <text:p text:style-name="P21"/>
      <text:p text:style-name="P22">2004 m. gruodžio 20 d. Nr. 3D-671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489498F2BEBA" office:target-frame-name="_top" xlink:show="replace"><text:span text:style-name="T28">3D-245</text:span></text:a><text:span text:style-name="T29">, 2007-05-23, Žin., 2007, Nr. 58-2258 (2007-05-26), i. k. 1072330ISAK003D-245</text:span></text:p>
      <text:p text:style-name="Normal"/>
      <text:p text:style-name="P30">Siekdama užtikrinti nešališką ir kompetentingą viso superkamo pieno sudėties ir kokybės nustatymą bei<text:s/>vadovaudamasi Pieno supirkimo taisyklėmis, patvirtintomis Lietuvos Respublikos žemės ūkio ministro 2001 m. gegužės 9 d. įsakymu Nr. 146 (Žin., 2001, Nr.<text:s/><text:a xlink:href="https://www.e-tar.lt/portal/lt/legalAct/TAR.9ADAA6261D84" office:target-frame-name="_blank" xlink:show="new"><text:span text:style-name="T31">40-1406</text:span></text:a>; 2003, Nr.<text:s/><text:a xlink:href="https://www.e-tar.lt/portal/lt/legalAct/TAR.0CB9C1072D59" office:target-frame-name="_blank" xlink:show="new"><text:span text:style-name="T32">60-2739</text:span></text:a>; 2005, Nr.<text:s/><text:a xlink:href="https://www.e-tar.lt/portal/lt/legalAct/TAR.90F046C9D7F9" office:target-frame-name="_blank" xlink:show="new"><text:span text:style-name="T33">135-4868</text:span></text:a>), bei Lietuvos Respublikos žemės ūkio ministro<text:s/>2004 m. lapkričio 11 d. įsakymu Nr. 3D-611 „Dėl valstybės įmonės „Pieno tyrimai“ atliekamo pieno mėginių tyrimo kainų“ (Žin., 2004, Nr.<text:s/><text:a xlink:href="https://www.e-tar.lt/portal/lt/legalAct/TAR.44E266EA5721" office:target-frame-name="_blank" xlink:show="new"><text:span text:style-name="T34">166-6068</text:span></text:a>; 2007, Nr. 52-2036):<text:s/></text:p>
      <text:p text:style-name="P35">Preambulės pakeitimai:</text:p>
      <text:p text:style-name="P36"><text:span text:style-name="T37">Nr.<text:s/></text:span><text:a xlink:href="https://www.e-tar.lt/portal/legalAct.html?documentId=TAR.8D77E4CE9F2B" office:target-frame-name="_top" xlink:show="replace"><text:span text:style-name="T38">3D-591</text:span></text:a><text:span text:style-name="T39">, 2005-12-22, Žin., 2005, Nr. 151-5573 (2005-12-29), i. k. 1052330ISAK003D-591</text:span></text:p>
      <text:p text:style-name="P40"><text:span text:style-name="T41">Nr.<text:s/></text:span><text:a xlink:href="https://www.e-tar.lt/portal/legalAct.html?documentId=TAR.489498F2BEBA" office:target-frame-name="_top" xlink:show="replace"><text:span text:style-name="T42">3D-245</text:span></text:a><text:span text:style-name="T43">, 2007-05-23, Žin., 2007, Nr. 58-2258 (2007-05-26), i. k. 1072330ISAK003D-245</text:span></text:p>
      <text:p text:style-name="Normal"/>
      <text:p text:style-name="P44">1.<text:s/><text:span text:style-name="T45">Įpareigoju</text:span><text:s/>valstybės įmonę „Pieno tyrimai“ tirti parduodamo perdirbti pieno mėginius pagal Pieno supirkimo taisyklių reikalavimus ir periodiškumą, nurodytą šio įsakymo 2.2 punkte.<text:s/></text:p>
      <text:p text:style-name="P46">Punkto pakeitimai:</text:p>
      <text:p text:style-name="P47"><text:span text:style-name="T48">Nr.<text:s/></text:span><text:a xlink:href="https://www.e-tar.lt/portal/legalAct.html?documentId=TAR.489498F2BEBA" office:target-frame-name="_top" xlink:show="replace"><text:span text:style-name="T49">3D-245</text:span></text:a><text:span text:style-name="T50">, 2007-05-23, Žin., 2007, Nr. 58-2258 (2007-05-26), i. k. 1072330ISAK003D-245</text:span></text:p>
      <text:p text:style-name="Normal"/>
      <text:p text:style-name="P51"><text:span text:style-name="T52">2</text:span><text:span text:style-name="T53">.<text:s/></text:span><text:span text:style-name="T54">Nustata</text:span><text:span text:style-name="T55">u:</text:span></text:p>
      <text:p text:style-name="P56">2.1. Privalomųjų pieno tyrimų apmokėjimui sudėtinio pieno riebalų, baltymų, somatinių ląstelių tyrimo kainos (Lt už tyrimą) – 1,90 paskirstymą taip: riebalų – 0,63 Lt, baltymų – 0,63 Lt, somatinių ląstelių – 0,64 Lt. Šis paskirstymas netaikomas atliekant papildomuosius tyrimus.<text:s/></text:p>
      <text:p text:style-name="P57">Papildyta punktu:</text:p>
      <text:p text:style-name="P58"><text:span text:style-name="T59">Nr.<text:s/></text:span><text:a xlink:href="https://www.e-tar.lt/portal/legalAct.html?documentId=TAR.489498F2BEBA" office:target-frame-name="_top" xlink:show="replace"><text:span text:style-name="T60">3D-245</text:span></text:a><text:span text:style-name="T61">, 2007-05-23, Žin., 2007, Nr. 58-2258 (2007-05-26), i. k. 1072330ISAK003D-245</text:span></text:p>
      <text:p text:style-name="Normal"/>
      <text:p text:style-name="P62">2.2. pieno tyrimų (Lt už pirmiausiai<text:s/>atliktus privalomuosius pieno tyrimus pagal nurodytą periodiškumą be PVM) apmokėjimą per mėnesį: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<text:span text:style-name="T74">Pieno tyrimų periodiškumas ir mokėtojas</text:span></text:p>
          </table:table-cell>
          <table:table-cell table:style-name="TableCell75" table:number-columns-spanned="3">
            <text:p text:style-name="P76">Riebalų (R), baltymų (B), somatinių ląstelių (SL)</text:p>
          </table:table-cell>
          <table:covered-table-cell/>
          <table:covered-table-cell/>
          <table:table-cell table:style-name="TableCell77" table:number-rows-spanned="2">
            <text:p text:style-name="P78">Bendro bakterinio užterštumo</text:p>
          </table:table-cell>
          <table:table-cell table:style-name="TableCell79" table:number-rows-spanned="2">
            <text:p text:style-name="P80">Iš viso per mėn. už vieno pardavėjo tirtą pieną Lt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R</text:p>
          </table:table-cell>
          <table:table-cell table:style-name="TableCell85">
            <text:p text:style-name="P86">B</text:p>
          </table:table-cell>
          <table:table-cell table:style-name="TableCell87">
            <text:p text:style-name="P88">SL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Pieno sudėties ir kokybės tyrimų periodiškumas per mėnesį</text:p>
          </table:table-cell>
          <table:table-cell table:style-name="TableCell94">
            <text:p text:style-name="P95">1,5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ieno perdirbimo (supirkimo) įmonės</text:p>
          </table:table-cell>
          <table:table-cell table:style-name="TableCell107">
            <text:p text:style-name="P108">0,473</text:p>
          </table:table-cell>
          <table:table-cell table:style-name="TableCell109">
            <text:p text:style-name="P110">0,945</text:p>
          </table:table-cell>
          <table:table-cell table:style-name="TableCell111">
            <text:p text:style-name="P112">0,32</text:p>
          </table:table-cell>
          <table:table-cell table:style-name="TableCell113">
            <text:p text:style-name="P114">2,58</text:p>
          </table:table-cell>
          <table:table-cell table:style-name="TableCell115">
            <text:p text:style-name="P116">4,32</text:p>
          </table:table-cell>
        </table:table-row>
        <table:table-row table:style-name="TableRow117">
          <table:table-cell table:style-name="TableCell118">
            <text:p text:style-name="P119">Pardavėjai</text:p>
          </table:table-cell>
          <table:table-cell table:style-name="TableCell120">
            <text:p text:style-name="P121">0,473</text:p>
          </table:table-cell>
          <table:table-cell table:style-name="TableCell122">
            <text:p text:style-name="P123">0,945</text:p>
          </table:table-cell>
          <table:table-cell table:style-name="TableCell124">
            <text:p text:style-name="P125">0,32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1,74</text:p>
          </table:table-cell>
        </table:table-row>
      </table:table>
      <text:p text:style-name="Normal"/>
      <text:p text:style-name="P130">„</text:p>
      <text:p text:style-name="P131">Punkto pakeitimai:</text:p>
      <text:p text:style-name="P132"><text:span text:style-name="T133">Nr.<text:s/></text:span><text:a xlink:href="https://www.e-tar.lt/portal/legalAct.html?documentId=TAR.489498F2BEBA" office:target-frame-name="_top" xlink:show="replace"><text:span text:style-name="T134">3D-245</text:span></text:a><text:span text:style-name="T135">, 2007-05-23, Žin., 2007, Nr. 58-2258 (2007-05-26), i. k. 1072330ISAK003D-245</text:span></text:p>
      <text:p text:style-name="Normal"/>
      <text:p text:style-name="P136"><text:span text:style-name="T137">2.3</text:span><text:span text:style-name="T138">. atsiskaitymo už tyrimus tvarką:</text:span></text:p>
      <text:p text:style-name="P139">Punkto numeracijos pakeitimas:</text:p>
      <text:p text:style-name="P140"><text:span text:style-name="T141">Nr.<text:s/></text:span><text:a xlink:href="https://www.e-tar.lt/portal/legalAct.html?documentId=TAR.489498F2BEBA" office:target-frame-name="_top" xlink:show="replace"><text:span text:style-name="T142">3D-245</text:span></text:a><text:span text:style-name="T143">, 2007-05-23, Žin., 2007, Nr. 58-2258 (2007-05-26), i. k. 1072330ISAK003D-245</text:span></text:p>
      <text:p text:style-name="Normal"/>
      <text:p text:style-name="P144"><text:span text:style-name="T145">2.3.1.</text:span><text:span text:style-name="T146"><text:s/>Neteko galios nuo 2007-06-01</text:span></text:p>
      <text:p text:style-name="P147">Punkto naikinimas:</text:p>
      <text:p text:style-name="P148"><text:span text:style-name="T149">Nr.<text:s/></text:span><text:a xlink:href="https://www.e-tar.lt/portal/legalAct.html?documentId=TAR.489498F2BEBA" office:target-frame-name="_top" xlink:show="replace"><text:span text:style-name="T150">3D-245</text:span></text:a><text:span text:style-name="T151">, 2007-05-23, Žin. 2007, Nr. 58-2258 (2007-05-26), i. k. 1072330ISAK003D-245</text:span></text:p>
      <text:p text:style-name="Normal"/>
      <text:p text:style-name="P152"><text:span text:style-name="T153">2.3.2</text:span><text:span text:style-name="T154">. už papildomus tyrimus apmoka juos inicijavusi šalis; už bendro pieno talpyklų mėginio tyrimus apmoka pieno perd</text:span><text:span text:style-name="T155">irbimo (supirkimo) įmonės;</text:span></text:p>
      <text:p text:style-name="P156"><text:span text:style-name="T157">2.3.3</text:span><text:span text:style-name="T158">. pieno perdirbimo (supirkimo) įmonės iš pieno pardavėjų išskaičiuotas ir pačiai įmonei mokėti už tyrimus priklausančias lėšas perveda VĮ „Pieno tyrimai“ kas mėnesį iki kito mėnesio 25 dienos;</text:span></text:p>
      <text:p text:style-name="P159">Punkto pakeitimai:</text:p>
      <text:p text:style-name="P160"><text:span text:style-name="T161">Nr.<text:s/></text:span><text:a xlink:href="https://www.e-tar.lt/portal/legalAct.html?documentId=TAR.489498F2BEBA" office:target-frame-name="_top" xlink:show="replace"><text:span text:style-name="T162">3D-245</text:span></text:a><text:span text:style-name="T163">, 2007-05-23, Žin., 2007, Nr. 58-2258 (2007-05-26), i. k. 1072330ISAK003D-245</text:span></text:p>
      <text:p text:style-name="Normal"/>
      <text:p text:style-name="P164"><text:span text:style-name="T165">2.3.4</text:span><text:span text:style-name="T166">. VĮ „Pieno tyrimai“ nutraukia pieno tyrimus pieno perdirbimo (supirkimo) įmonėms, n</text:span><text:span text:style-name="T167">ustatytu laiku neatsiskaičiusioms už atliktus darbus, ir apie tai nedelsdama informuoja Valstybinę maisto ir veterinarijos tarnybą ir Žemės ūkio ministeriją;</text:span></text:p>
      <text:p text:style-name="P168">Punkto pakeitimai:</text:p>
      <text:p text:style-name="P169"><text:span text:style-name="T170">Nr.<text:s/></text:span><text:a xlink:href="https://www.e-tar.lt/portal/legalAct.html?documentId=TAR.489498F2BEBA" office:target-frame-name="_top" xlink:show="replace"><text:span text:style-name="T171">3D-245</text:span></text:a><text:span text:style-name="T172">, 2007-05-23, Žin., 2007, Nr. 58-2258 (2007-05-26), i. k. 1072330ISAK003D-245</text:span></text:p>
      <text:p text:style-name="Normal"/>
      <text:p text:style-name="P173"><text:span text:style-name="T174">2.3.5</text:span><text:span text:style-name="T175">. Valstybinė maisto ir veterinarijos tarnyba, gavusi 2.2.4 punkte nurodytą informa</text:span><text:span text:style-name="T176">ciją, pagal Lietuvos Respublikos veterinarijos įstatymo (Žin.,1992, Nr.<text:s/></text:span><text:a xlink:href="https://www.e-tar.lt/portal/lt/legalAct/TAR.97BDCD719E57" office:target-frame-name="_blank" xlink:show="new"><text:span text:style-name="T177">2-15</text:span></text:a><text:span text:style-name="T178">) 9 straipsnio 2 punktą sustabdo šių įmonių pagamintų produktų realizavimą;</text:span></text:p>
      <text:p text:style-name="P179"><text:span text:style-name="T180">2.3.6.</text:span><text:span text:style-name="T181"><text:s/>Neteko gal</text:span><text:span text:style-name="T182">ios nuo 2007-06-01</text:span></text:p>
      <text:p text:style-name="P183">Punkto naikinimas:</text:p>
      <text:p text:style-name="P184"><text:span text:style-name="T185">Nr.<text:s/></text:span><text:a xlink:href="https://www.e-tar.lt/portal/legalAct.html?documentId=TAR.489498F2BEBA" office:target-frame-name="_top" xlink:show="replace"><text:span text:style-name="T186">3D-245</text:span></text:a><text:span text:style-name="T187">, 2007-05-23, Žin. 2007, Nr. 58-2258 (2007-05-26), i. k. 1072330ISAK003D-245</text:span></text:p>
      <text:p text:style-name="Normal"/>
      <text:p text:style-name="P188"><text:span text:style-name="T189">3</text:span><text:span text:style-name="T190">.<text:s/></text:span><text:span text:style-name="T191">Pripažįstu</text:span><text:span text:style-name="T192"><text:s/>netekusiais galios Lietuvo</text:span><text:span text:style-name="T193">s Respublikos žemės ūkio ministro įsakymus:</text:span></text:p>
      <text:p text:style-name="P194"><text:span text:style-name="T195">3.1</text:span><text:span text:style-name="T196">. 2003 m. birželio 25 d. Nr. 3D-251 „Dėl pieno tyrimo užduočių ir tyrimo kainų apmokėjimo valstybės įmonei „Pieno tyrimai“ (Žin., 2003, Nr.<text:s/></text:span><text:a xlink:href="https://www.e-tar.lt/portal/lt/legalAct/TAR.DA1FFA03831E" office:target-frame-name="_blank" xlink:show="new"><text:span text:style-name="T197">63-2862</text:span></text:a><text:span text:style-name="T198">);</text:span></text:p>
      <text:p text:style-name="P199"><text:span text:style-name="T200">3.2</text:span><text:span text:style-name="T201">. 2004 m. sausio 14 d. Nr. 3D-9 „Dėl pieno tyrimų kainų“ (Žin., 2004, Nr.<text:s/></text:span><text:a xlink:href="https://www.e-tar.lt/portal/lt/legalAct/TAR.1D838627CBAA" office:target-frame-name="_blank" xlink:show="new"><text:span text:style-name="T202">12-343</text:span></text:a><text:span text:style-name="T203">).</text:span></text:p>
      <text:p text:style-name="P204"><text:span text:style-name="T205">4</text:span><text:span text:style-name="T206">.<text:s/></text:span><text:span text:style-name="T207">Pavedu</text:span><text:span text:style-name="T208"><text:s/>įsakymo vykdymą kontroliuoti ministerijos sekretoriui Vytautui Grušauskui.</text:span></text:p>
      <text:p text:style-name="P209"><text:span text:style-name="T210">5</text:span><text:span text:style-name="T211">. Šis įsakymas įsigalioja 2005 m. sausio 1 d.</text:span></text:p>
      <text:p text:style-name="P212"/>
      <text:p text:style-name="P213"/>
      <text:p text:style-name="P214">žemės ūkio Ministrė<text:tab/>Kazimira Danutė Prunskienė</text:p>
      <text:p text:style-name="P215"/>
      <text:p text:style-name="P216">SUDERINTA</text:p>
      <text:p text:style-name="P217">Valstybinės maisto ir veterinarijos tarnybos</text:p>
      <text:p text:style-name="P218">direktorius</text:p>
      <text:p text:style-name="P219">Kazimieras<text:s/>Lukauskas</text:p>
      <text:p text:style-name="P220"/>
      <text:p text:style-name="P221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TAR.8D77E4CE9F2B" office:target-frame-name="_top" xlink:show="replace"><text:span text:style-name="T233">3D-591</text:span></text:a><text:span text:style-name="T234">, 2005-12-22, Žin., 2005, Nr. 151-5573 (2005-12-29), i. k. 1052330ISAK003D-59</text:span><text:span text:style-name="T235">1</text:span></text:p>
      <text:soft-page-break/>
      <text:p text:style-name="P236"><text:span text:style-name="T237">Dėl žemės ūkio ministro 2004 m. gruodžio 20 d. įsakymo Nr. 3D-671 "Dėl pieno tyrimo užduočių ir tyrimo kainų apmokėjimo valstybės įmonei "Pieno tyrimai" pakeitimo</text:span></text:p>
      <text:p text:style-name="P238"/>
      <text:p text:style-name="P239"><text:span text:style-name="T240">2.</text:span></text:p>
      <text:p text:style-name="P241"><text:span text:style-name="T242">Lietuvos Respublikos žemės ūkio ministerija, Įsakymas</text:span></text:p>
      <text:p text:style-name="P243"><text:span text:style-name="T244">Nr.<text:s/></text:span><text:a xlink:href="https://www.e-tar.lt/portal/legalAct.html?documentId=TAR.489498F2BEBA" office:target-frame-name="_top" xlink:show="replace"><text:span text:style-name="T245">3D-245</text:span></text:a><text:span text:style-name="T246">, 2007-05-23, Žin., 2007, Nr. 58-2258 (2007-05-26), i. k. 1072330ISAK003D-245</text:span></text:p>
      <text:p text:style-name="P247"><text:span text:style-name="T248">Dėl žemės ūkio ministro 2004 m. gruodžio 20 d. įsakymo Nr. 3D-671 "Dėl pieno tyrimo užduočių ir tyrimo kainų apmokėjimo</text:span><text:span text:style-name="T249"><text:s/>valstybės įmonei "Pieno tyrimai"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6:51:00Z</meta:creation-date>
    <dc:date>2018-11-13T06:51:00Z</dc:date>
    <meta:template xlink:href="Normal.dotm" xlink:type="simple"/>
    <meta:editing-cycles>2</meta:editing-cycles>
    <meta:editing-duration>PT0S</meta:editing-duration>
    <meta:document-statistic meta:page-count="3" meta:paragraph-count="14" meta:word-count="928" meta:character-count="6941" meta:row-count="103" meta:non-whitespace-character-count="6027"/>
  </office:meta>
</office:document-meta>
</file>