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style:punctuation-wrap="simple" fo:text-align="center" style:vertical-align="baseline" fo:line-height="115%"/>
    </style:style>
    <style:style style:name="T19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style:punctuation-wrap="simple" fo:text-align="center" style:vertical-align="baseline" fo:line-height="115%"/>
    </style:style>
    <style:style style:name="T2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style:punctuation-wrap="simple" fo:text-align="justify" style:vertical-align="baseline" fo:line-height="115%" fo:text-indent="0.5in"/>
    </style:style>
    <style:style style:name="P23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5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26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punctuation-wrap="simple" fo:text-align="center" style:vertical-align="baseline" fo:text-indent="0.5in"/>
      <style:text-properties fo:font-weight="bold" style:font-weight-asian="bold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416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4" style:parent-style-name="DefaultParagraphFont" style:family="text">
      <style:text-properties fo:color="#000000" fo:letter-spacing="0.0138in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0" style:parent-style-name="DefaultParagraphFont" style:family="text">
      <style:text-properties fo:font-size="11pt" style:font-size-asian="11pt"/>
    </style:style>
    <style:style style:name="TableColumn52" style:family="table-column">
      <style:table-column-properties style:column-width="2.0777in"/>
    </style:style>
    <style:style style:name="TableColumn53" style:family="table-column">
      <style:table-column-properties style:column-width="0.7875in"/>
    </style:style>
    <style:style style:name="TableColumn54" style:family="table-column">
      <style:table-column-properties style:column-width="0.6888in"/>
    </style:style>
    <style:style style:name="TableColumn55" style:family="table-column">
      <style:table-column-properties style:column-width="0.6895in"/>
    </style:style>
    <style:style style:name="TableColumn56" style:family="table-column">
      <style:table-column-properties style:column-width="1.0826in"/>
    </style:style>
    <style:style style:name="TableColumn57" style:family="table-column">
      <style:table-column-properties style:column-width="1.0965in"/>
    </style:style>
    <style:style style:name="Table51" style:family="table">
      <style:table-properties style:width="6.4229in" fo:margin-left="0.0645in" table:align="left"/>
    </style:style>
    <style:style style:name="TableRow58" style:family="table-row">
      <style:table-row-properties/>
    </style:style>
    <style:style style:name="TableCell59" style:family="table-cell">
      <style:table-cell-properties fo:border-top="0.020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color="#000000" fo:font-size="11pt" style:font-size-asian="11pt" style:language-asian="lt" style:country-asian="LT"/>
    </style:style>
    <style:style style:name="TableCell64" style:family="table-cell">
      <style:table-cell-properties fo:border-top="0.020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color="#000000" fo:font-size="11pt" style:font-size-asian="11pt" style:language-asian="lt" style:country-asian="LT"/>
    </style:style>
    <style:style style:name="TableCell67" style:family="table-cell">
      <style:table-cell-properties fo:border-top="0.020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color="#000000" fo:font-size="11pt" style:font-size-asian="11pt" style:language-asian="lt" style:country-asian="LT"/>
    </style:style>
    <style:style style:name="TableRow70" style:family="table-row">
      <style:table-row-properties style:min-row-height="0.202in"/>
    </style:style>
    <style:style style:name="P7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2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7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79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0.0208in solid #000000" fo:border-bottom="0.0138in solid #000000" fo:border-right="0.0208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text-indent="0.0493in"/>
      <style:text-properties fo:color="#000000" style:font-size-complex="12pt" style:language-asian="lt" style:country-asian="LT"/>
    </style:style>
    <style:style style:name="TableRow93" style:family="table-row">
      <style:table-row-properties style:min-row-height="0.1979in"/>
    </style:style>
    <style:style style:name="TableCell94" style:family="table-cell">
      <style:table-cell-properties fo:border-top="none" fo:border-left="0.0208in solid #000000" fo:border-bottom="0.0138in solid #000000" fo:border-right="0.0208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6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" style:family="table-cell">
      <style:table-cell-properties fo:border-top="none" fo:border-left="0.0138in solid #000000" fo:border-bottom="0.0138in solid #000000" fo:border-right="0.0208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" style:family="table-cell">
      <style:table-cell-properties fo:border-top="none" fo:border-left="0.0208in solid #000000" fo:border-bottom="0.0138in solid #000000" fo:border-right="0.0208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" style:family="table-cell">
      <style:table-cell-properties fo:border-top="none" fo:border-left="0.0208in solid #000000" fo:border-bottom="0.0138in solid #000000" fo:border-right="0.0208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6" style:family="table-row">
      <style:table-row-properties style:min-row-height="0.1979in"/>
    </style:style>
    <style:style style:name="P10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13" style:family="table-row">
      <style:table-row-properties style:min-row-height="0.1979in"/>
    </style:style>
    <style:style style:name="TableCell114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6" style:family="table-cell">
      <style:table-cell-properties fo:border-top="none" fo:border-left="0.0208in solid #000000" fo:border-bottom="0.0208in solid #000000" fo:border-right="0.0138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" style:family="table-cell">
      <style:table-cell-properties fo:border-top="none" fo:border-left="0.0138in solid #000000" fo:border-bottom="0.0208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" style:family="table-cell">
      <style:table-cell-properties fo:border-top="none" fo:border-left="0.0138in solid #000000" fo:border-bottom="0.0208in solid #000000" fo:border-right="0.0208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6" style:family="table-row">
      <style:table-row-properties style:min-row-height="0.1979in"/>
    </style:style>
    <style:style style:name="P12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129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13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13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34" style:parent-style-name="Normal" style:family="paragraph">
      <style:paragraph-properties fo:text-align="justify" fo:line-height="150%" fo:text-indent="0.4923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4923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4923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4923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4923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indent="0.4923in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1-01 iki 2015-03-31</text:span></text:p>
      <text:p text:style-name="P7"/>
      <text:p text:style-name="P8"><text:span text:style-name="T9">Įsakymas paskelbtas: Žin. 2004, Nr.<text:s/></text:span><text:a xlink:href="https://www.e-tar.lt/portal/legalAct.html?documentId=TAR.32189ECEF315" office:target-frame-name="_top" xlink:show="replace"><text:span text:style-name="T10">185-6865</text:span></text:a><text:span text:style-name="T11">, i. k. 1042330ISAK003D-671</text:span></text:p>
      <text:p text:style-name="P12"/>
      <text:p text:style-name="P13">Nauja redakcija nuo 2015-01-01:</text:p>
      <text:p text:style-name="Normal"><text:span text:style-name="T14">Nr.<text:s/></text:span><text:a xlink:href="https://www.e-tar.lt/portal/legalAct.html?documentId=b4fd44e02f4a11e4a83cb4f588d2ac1a" office:target-frame-name="_top" xlink:show="replace"><text:span text:style-name="T15">3D-525</text:span></text:a><text:span text:style-name="T16">, 2014-08-29, paskelbta TAR 2014-08-29, i. k. 2014-11459</text:span></text:p>
      <text:p text:style-name="P17"/>
      <text:p text:style-name="P18"><text:span text:style-name="T19">LIETUVOS RESPUBLIKOS ŽEMĖS ŪKIO</text:span></text:p>
      <text:p text:style-name="P20"><text:span text:style-name="T21">MINISTRAS</text:span></text:p>
      <text:p text:style-name="P22"/>
      <text:p text:style-name="P23">ĮSAKYMAS</text:p>
      <text:p text:style-name="P24">DĖL APMOKĖJIMO UŽ PIENO TYRIMUS VALSTYBĖS<text:s/>ĮMONEI „PIENO TYRIMAI“</text:p>
      <text:p text:style-name="P25"/>
      <text:p text:style-name="P26">2004 m. gruodžio 20 d. Nr. 3D-671</text:p>
      <text:p text:style-name="P27"><text:span text:style-name="T28">Vilnius</text:span></text:p>
      <text:p text:style-name="P29"/>
      <text:p text:style-name="P30"><text:span text:style-name="T31">Siekdama užtikrinti nešališką ir kompetentingą viso superkamo pieno sudėties ir kokybės nustatymą bei atsižvelgdama į Pieno supirkimo taisykles, patvirtintas Lietuvos Respublikos žemės ūkio</text:span><text:span text:style-name="T32"><text:s/>ministro 2001 m. gegužės 9 d. įsakymu Nr. 146 „Dėl Pieno supirkimo taisyklių patvirtinimo“ (toliau – Pieno supirkimo taisyklės), bei Lietuvos Respublikos žemės ūkio ministro 2004 m. lapkričio 11 d. įsakymą Nr. 3D-611 „Dėl valstybės įmonės „Pieno tyrimai“<text:s/></text:span><text:span text:style-name="T33">atliekamo pieno mėginių tyrimo kainų patvirtinimo“:</text:span></text:p>
      <text:p text:style-name="P34"><text:span text:style-name="T35">1</text:span><text:span text:style-name="T36">.</text:span><text:span text:style-name="T37"><text:s/></text:span><text:span text:style-name="T38">Įpareigoju</text:span><text:span text:style-name="T39"><text:s/>valstybės įmonę „Pieno tyrimai“ tirti parduodamo perdirbti pieno mėginius pagal Pieno supirkimo taisyklių reikalavimus ir periodiškumą, nurodytą šio įsakymo 2.2 papunktyje.</text:span></text:p>
      <text:p text:style-name="P40"><text:span text:style-name="T41">2</text:span><text:span text:style-name="T42">. <text:s/></text:span><text:span text:style-name="T43">Nustata</text:span><text:span text:style-name="T44">u:</text:span></text:p>
      <text:p text:style-name="P45"><text:span text:style-name="T46">2.1</text:span><text:span text:style-name="T47">. privalomiesiems pieno tyrimams apmokėti sudėtinio pieno riebalų, baltymų, somatinių ląstelių tyrimo kainos (Eur už tyrimą) – 0,67 Eur paskirstymą taip: riebalų – 0,23 Eur, baltymų – 0,22 Eur, somatinių ląstelių – 0,22 Eur. Šis paskirstymas</text:span><text:span text:style-name="T48"><text:s/>netaikomas atliekant papildomuosius tyrimus;</text:span></text:p>
      <text:p text:style-name="P49">2.2. pieno tyrimų (Eur už pirmiausia atliktus privalomuosius pieno tyrimus pagal nurodytą periodiškumą be PVM) apmokėjimą per mėnesį:<text:span text:style-name="T50"><text:s/>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Pieno tyrimų periodiškumas ir mokėtojas</text:p>
          </table:table-cell>
          <table:table-cell table:style-name="TableCell61" table:number-columns-spanned="3">
            <text:p text:style-name="P62"><text:span text:style-name="T63">Riebalų (R), baltymų (B), somatinių ląstelių (SL)<text:s/></text:span></text:p>
          </table:table-cell>
          <table:covered-table-cell/>
          <table:covered-table-cell/>
          <table:table-cell table:style-name="TableCell64" table:number-rows-spanned="2">
            <text:p text:style-name="P65"><text:span text:style-name="T66">Bendro bakterijų skaičiaus</text:span></text:p>
          </table:table-cell>
          <table:table-cell table:style-name="TableCell67" table:number-rows-spanned="2">
            <text:p text:style-name="P68"><text:span text:style-name="T69">Iš viso per mėn. už vieno pardavėjo tirtą pieną Eur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R</text:p>
          </table:table-cell>
          <table:table-cell table:style-name="TableCell74">
            <text:p text:style-name="P75">B</text:p>
          </table:table-cell>
          <table:table-cell table:style-name="TableCell76">
            <text:p text:style-name="P77">SL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Pieno sudėties ir kokybės tyrimų periodiškumas per mėnesį</text:p>
          </table:table-cell>
          <table:table-cell table:style-name="TableCell83">
            <text:p text:style-name="P84">2</text:p>
          </table:table-cell>
          <table:table-cell table:style-name="TableCell85">
            <text:p text:style-name="P86">3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2">
            <text:p text:style-name="P95">Pieno perdirbimo (supirkimo) įmonės</text:p>
          </table:table-cell>
          <table:table-cell table:style-name="TableCell96" table:number-rows-spanned="2">
            <text:p text:style-name="P97">0,23</text:p>
          </table:table-cell>
          <table:table-cell table:style-name="TableCell98" table:number-rows-spanned="2">
            <text:p text:style-name="P99">0,33</text:p>
          </table:table-cell>
          <table:table-cell table:style-name="TableCell100" table:number-rows-spanned="2">
            <text:p text:style-name="P101">0,11</text:p>
          </table:table-cell>
          <table:table-cell table:style-name="TableCell102" table:number-rows-spanned="2">
            <text:p text:style-name="P103">2,18</text:p>
          </table:table-cell>
          <table:table-cell table:style-name="TableCell104" table:number-rows-spanned="2">
            <text:p text:style-name="P105">2,85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 table:number-rows-spanned="2">
            <text:p text:style-name="P115">Pardavėjai</text:p>
          </table:table-cell>
          <table:table-cell table:style-name="TableCell116" table:number-rows-spanned="2">
            <text:p text:style-name="P117">0,23</text:p>
          </table:table-cell>
          <table:table-cell table:style-name="TableCell118" table:number-rows-spanned="2">
            <text:p text:style-name="P119">0,33</text:p>
          </table:table-cell>
          <table:table-cell table:style-name="TableCell120" table:number-rows-spanned="2">
            <text:p text:style-name="P121">0,11</text:p>
          </table:table-cell>
          <table:table-cell table:style-name="TableCell122" table:number-rows-spanned="2">
            <text:p text:style-name="P123">-</text:p>
          </table:table-cell>
          <table:table-cell table:style-name="TableCell124" table:number-rows-spanned="2">
            <text:p text:style-name="P125">0,67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</table:table>
      <text:p text:style-name="P133"/>
      <text:p text:style-name="P134"><text:span text:style-name="T135">2.3</text:span><text:span text:style-name="T136">.</text:span><text:span text:style-name="T137"><text:s/></text:span><text:span text:style-name="T138">atsiskaitymo už tyrimus tvarką:</text:span></text:p>
      <text:p text:style-name="P139"><text:span text:style-name="T140">2.3.1</text:span><text:span text:style-name="T141">. už papildomus tyrimus apmoka juos inicijavusi šalis; už bendro pieno talpyklų mėginio tyrimus – <text:s/>pieno perdirbimo (supirkimo) įmonės;</text:span></text:p>
      <text:p text:style-name="P142"><text:span text:style-name="T143">2.3.2</text:span><text:span text:style-name="T144">. pieno perdirbimo (supirkimo) įmonės iš pieno pardavėjų išskaičiuotas ir pačiai įmonei mokėti už tyrimus priklausančias lėšas perveda VĮ „Pieno tyrimai“ kas mėnesį iki kito mėnesio 25 dienos;</text:span></text:p>
      <text:p text:style-name="P145"><text:span text:style-name="T146">2.3.3</text:span><text:span text:style-name="T147">. VĮ „Pieno tyrimai“ nutraukia pieno tyrimus pieno<text:s/></text:span><text:span text:style-name="T148">perdirbimo (supirkimo) įmonėms, nustatytu laiku neatsiskaičiusioms už atliktus darbus, ir apie tai nedelsdama informuoja Valstybinę maisto ir veterinarijos tarnybą ir Lietuvos Respublikos žemės ūkio ministeriją;</text:span></text:p>
      <text:p text:style-name="P149"><text:span text:style-name="T150">2.3.4</text:span><text:span text:style-name="T151">. Valstybinė maisto ir veterinarijo</text:span><text:span text:style-name="T152">s tarnyba, gavusi 2.3.3 papunktyje nurodytą informaciją, pagal Lietuvos Respublikos veterinarijos įstatymo 7 straipsnio 6 punktą sustabdo šių įmonių pagamintų produktų realizavimą.</text:span></text:p>
      <text:p text:style-name="P153"/>
      <text:p text:style-name="P154">žemės ūkio Ministrė<text:tab/>Kazimira Danutė Prunskienė</text:p>
      <text:p text:style-name="P155"/>
      <text:p text:style-name="P156">SUDERINTA</text:p>
      <text:p text:style-name="P157">Valstybinės maisto ir veterinarijos tarnybos</text:p>
      <text:p text:style-name="P158">direktorius</text:p>
      <text:p text:style-name="P159">Kazimieras Lukauskas</text:p>
      <text:p text:style-name="P160"/>
      <text:p text:style-name="Normal"/>
      <text:p text:style-name="P161"/>
      <text:p text:style-name="P162"/>
      <text:p text:style-name="P163"><text:span text:style-name="T164">Pakeitimai:</text:span></text:p>
      <text:p text:style-name="P165"/>
      <text:p text:style-name="P166"><text:span text:style-name="T167">1.</text:span></text:p>
      <text:p text:style-name="P168"><text:span text:style-name="T169">Lietuvos Respublikos žemės ūkio ministerija, Įsakymas</text:span></text:p>
      <text:p text:style-name="P170"><text:span text:style-name="T171">Nr.<text:s/></text:span><text:a xlink:href="https://www.e-tar.lt/portal/legalAct.html?documentId=TAR.8D77E4CE9F2B" office:target-frame-name="_top" xlink:show="replace"><text:span text:style-name="T172">3D-591</text:span></text:a><text:span text:style-name="T173">, 2005-12-</text:span><text:span text:style-name="T174">22, Žin., 2005, Nr. 151-5573 (2005-12-29), i. k. 1052330ISAK003D-591</text:span></text:p>
      <text:p text:style-name="P175"><text:span text:style-name="T176">Dėl žemės ūkio ministro 2004 m. gruodžio 20 d. įsakymo Nr. 3D-671 "Dėl pieno tyrimo užduočių ir tyrimo kainų apmokėjimo valstybės įmonei "Pieno tyrimai" pakeitimo</text:span></text:p>
      <text:p text:style-name="P177"/>
      <text:p text:style-name="P178"><text:span text:style-name="T179">2.</text:span></text:p>
      <text:p text:style-name="P180"><text:span text:style-name="T181">Lietuvos Respublikos</text:span><text:span text:style-name="T182"><text:s/>žemės ūkio ministerija, Įsakymas</text:span></text:p>
      <text:p text:style-name="P183"><text:span text:style-name="T184">Nr.<text:s/></text:span><text:a xlink:href="https://www.e-tar.lt/portal/legalAct.html?documentId=TAR.489498F2BEBA" office:target-frame-name="_top" xlink:show="replace"><text:span text:style-name="T185">3D-245</text:span></text:a><text:span text:style-name="T186">, 2007-05-23, Žin., 2007, Nr. 58-2258 (2007-05-26), i. k. 1072330ISAK003D-245</text:span></text:p>
      <text:p text:style-name="P187"><text:span text:style-name="T188">Dėl žemės ūkio ministro 2004 m. gruodžio 20 d. įsaky</text:span><text:span text:style-name="T189">mo Nr. 3D-671 "Dėl pieno tyrimo užduočių ir tyrimo kainų apmokėjimo valstybės įmonei "Pieno tyrimai" pakeitimo</text:span></text:p>
      <text:p text:style-name="P190"/>
      <text:p text:style-name="P191"><text:span text:style-name="T192">3.</text:span></text:p>
      <text:p text:style-name="P193"><text:span text:style-name="T194">Lietuvos Respublikos žemės ūkio ministerija, Įsakymas</text:span></text:p>
      <text:p text:style-name="P195"><text:span text:style-name="T196">Nr.<text:s/></text:span><text:a xlink:href="https://www.e-tar.lt/portal/legalAct.html?documentId=TAR.F0FB1A3DF64A" office:target-frame-name="_top" xlink:show="replace"><text:span text:style-name="T197">3D-721</text:span></text:a><text:span text:style-name="T198">, 2008-12-31, Žin., 2008, Nr. 150-6151 (2008-12-31), i. k. 1082330ISAK003D-721</text:span></text:p>
      <text:p text:style-name="P199"><text:span text:style-name="T200">Dėl žemės ūkio ministro 2004 m. gruodžio 20 d. įsakymo Nr. 3D-671 "Dėl apmokėjimo už pieno tyrimus valstybės įmonei "Pieno tyrimai" pakeitimo</text:span></text:p>
      <text:p text:style-name="P201"/>
      <text:p text:style-name="P202"><text:span text:style-name="T203">4.</text:span></text:p>
      <text:p text:style-name="P204"><text:span text:style-name="T205">Lietuvos Respublikos žemė</text:span><text:span text:style-name="T206">s ūkio ministerija, Įsakymas</text:span></text:p>
      <text:p text:style-name="P207"><text:span text:style-name="T208">Nr.<text:s/></text:span><text:a xlink:href="https://www.e-tar.lt/portal/legalAct.html?documentId=TAR.6B7FD8E37FBB" office:target-frame-name="_top" xlink:show="replace"><text:span text:style-name="T209">3D-989</text:span></text:a><text:span text:style-name="T210">, 2009-12-22, Žin., 2009, Nr. 153-6936 (2009-12-28), i. k. 1092330ISAK003D-989</text:span></text:p>
      <text:soft-page-break/>
      <text:p text:style-name="P211"><text:span text:style-name="T212">Dėl žemės ūkio ministro 2004 m. gruodžio 20 d. įsakymo<text:s/></text:span><text:span text:style-name="T213">Nr. 3D-671 "Dėl apmokėjimo už pieno tyrimus valstybės įmonei "Pieno tyrimai" pakeitimo</text:span></text:p>
      <text:p text:style-name="P214"/>
      <text:p text:style-name="P215"><text:span text:style-name="T216">5.</text:span></text:p>
      <text:p text:style-name="P217"><text:span text:style-name="T218">Lietuvos Respublikos žemės ūkio ministerija, Įsakymas</text:span></text:p>
      <text:p text:style-name="P219"><text:span text:style-name="T220">Nr.<text:s/></text:span><text:a xlink:href="https://www.e-tar.lt/portal/legalAct.html?documentId=TAR.96546CA0219A" office:target-frame-name="_top" xlink:show="replace"><text:span text:style-name="T221">3D-622</text:span></text:a><text:span text:style-name="T222">, 2011-08-09, Žin.,</text:span><text:span text:style-name="T223"><text:s/>2011, Nr. 102-4815 (2011-08-12), i. k. 1112330ISAK003D-622</text:span></text:p>
      <text:p text:style-name="P224"><text:span text:style-name="T225">Dėl žemės ūkio ministro 2004 m. gruodžio 20 d. įsakymo Nr. 3D-671 "Dėl apmokėjimo už pieno tyrimus valstybės įmonei "Pieno tyrimai" pakeitimo</text:span></text:p>
      <text:p text:style-name="P226"/>
      <text:p text:style-name="P227"><text:span text:style-name="T228">6.</text:span></text:p>
      <text:p text:style-name="P229"><text:span text:style-name="T230">Lietuvos Respublikos žemės ūkio ministerija, Įsaky</text:span><text:span text:style-name="T231">mas</text:span></text:p>
      <text:p text:style-name="P232"><text:span text:style-name="T233">Nr.<text:s/></text:span><text:a xlink:href="https://www.e-tar.lt/portal/legalAct.html?documentId=TAR.0D3C4FF800DC" office:target-frame-name="_top" xlink:show="replace"><text:span text:style-name="T234">3D-958</text:span></text:a><text:span text:style-name="T235">, 2012-12-19, Žin., 2012, Nr. 152-7791 (2012-12-22), i. k. 1122330ISAK003D-958</text:span></text:p>
      <text:p text:style-name="P236"><text:span text:style-name="T237">Dėl žemės ūkio ministro 2004 m. gruodžio 20 d. įsakymo Nr. 3D-671 "Dėl apmokėjimo</text:span><text:span text:style-name="T238"><text:s/>už pieno tyrimus valstybės įmonei "Pieno tyrimai" pakeitimo</text:span></text:p>
      <text:p text:style-name="P239"/>
      <text:p text:style-name="P240"><text:span text:style-name="T241">7.</text:span></text:p>
      <text:p text:style-name="P242"><text:span text:style-name="T243">Lietuvos Respublikos žemės ūkio ministerija, Įsakymas</text:span></text:p>
      <text:p text:style-name="P244"><text:span text:style-name="T245">Nr.<text:s/></text:span><text:a xlink:href="https://www.e-tar.lt/portal/legalAct.html?documentId=b4fd44e02f4a11e4a83cb4f588d2ac1a" office:target-frame-name="_top" xlink:show="replace"><text:span text:style-name="T246">3D-525</text:span></text:a><text:span text:style-name="T247">, 2014-08-29, paskelbta TAR 2</text:span><text:span text:style-name="T248">014-08-29, i. k. 2014-11459</text:span></text:p>
      <text:p text:style-name="P249"><text:span text:style-name="T250">Dėl žemės ūkio ministro 2004 m. gruodžio 20 d. įsakymo Nr. 3D-671 „Dėl apmokėjimo už pieno tyrimus valstybės įmonei „Pieno tyrimai“ pakeitimo</text:span>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1-13T06:51:00Z</meta:creation-date>
    <dc:date>2018-11-13T06:51:00Z</dc:date>
    <meta:template xlink:href="Normal.dotm" xlink:type="simple"/>
    <meta:editing-cycles>2</meta:editing-cycles>
    <meta:editing-duration>PT0S</meta:editing-duration>
    <meta:document-statistic meta:page-count="3" meta:paragraph-count="44" meta:word-count="774" meta:character-count="5701" meta:row-count="160" meta:non-whitespace-character-count="4971"/>
  </office:meta>
</office:document-meta>
</file>