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0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9222in" style:use-optimal-column-width="false"/>
    </style:style>
    <style:style style:name="TableColumn61" style:family="table-column">
      <style:table-column-properties style:column-width="0.7326in" style:use-optimal-column-width="false"/>
    </style:style>
    <style:style style:name="TableColumn62" style:family="table-column">
      <style:table-column-properties style:column-width="0.6416in" style:use-optimal-column-width="false"/>
    </style:style>
    <style:style style:name="TableColumn63" style:family="table-column">
      <style:table-column-properties style:column-width="0.6423in" style:use-optimal-column-width="false"/>
    </style:style>
    <style:style style:name="TableColumn64" style:family="table-column">
      <style:table-column-properties style:column-width="1.0791in" style:use-optimal-column-width="false"/>
    </style:style>
    <style:style style:name="TableColumn65" style:family="table-column">
      <style:table-column-properties style:column-width="1.2805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02in" style:use-optimal-row-height="false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4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0D3C4FF800DC" office:target-frame-name="_top" xlink:show="replace"><text:span text:style-name="T16">3D-958</text:span></text:a><text:span text:style-name="T17">, 2012-12-19, Žin. 2012, Nr. 152-7791 (2012-12-22), i. k. 1122330ISAK003D-958</text:span></text:p>
      <text:p text:style-name="P18"/>
      <text:p text:style-name="P19">LIETUVOS RESPUBLIKOS ŽEMĖS ŪKIO MINISTRAS</text:p>
      <text:p text:style-name="P20"/>
      <text:p text:style-name="P21"><text:span text:style-name="T22">ĮSAKYMAS</text:span></text:p>
      <text:p text:style-name="P23">DĖL APMOKĖJIMO UŽ PIENO TYRIMUS VALSTYBĖS ĮMONEI „PIENO TYRIMAI“</text:p>
      <text:p text:style-name="P24"/>
      <text:p text:style-name="P25">2004 m. gruodžio 20 d. Nr. 3D-671</text:p>
      <text:p text:style-name="P26">Vilnius</text:p>
      <text:p text:style-name="P27"/>
      <text:p text:style-name="P28"><text:span text:style-name="T29">Siekdamas užtikrinti nešališką ir kompetentingą viso superkamo pieno sudėties ir kokybės nustatymą bei vadovaudamasis Pieno supirkimo taisyklėmis, patvirtintomis Lietuvos Respublikos žem</text:span><text:span text:style-name="T30">ės ūkio ministro 2001 m. gegužės 9 d. įsakymu Nr. 146 (Žin., 2001, Nr.<text:s/></text:span><text:a xlink:href="https://www.e-tar.lt/portal/lt/legalAct/TAR.9ADAA6261D84" office:target-frame-name="_blank" xlink:show="new"><text:span text:style-name="T31">40-1406</text:span></text:a><text:span text:style-name="T32">; 2003, Nr.<text:s/></text:span><text:a xlink:href="https://www.e-tar.lt/portal/lt/legalAct/TAR.0CB9C1072D59" office:target-frame-name="_blank" xlink:show="new"><text:span text:style-name="T33">60-2739</text:span></text:a><text:span text:style-name="T34">; 2009, Nr.<text:s/></text:span><text:a xlink:href="https://www.e-tar.lt/portal/lt/legalAct/TAR.F04227318252" office:target-frame-name="_blank" xlink:show="new"><text:span text:style-name="T35">149-6669</text:span></text:a><text:span text:style-name="T36">), bei Lietuvos Respublikos žemės ūkio ministro 2004 m. lapkr</text:span><text:span text:style-name="T37">ičio 11 d. įsakymu Nr. 3D-611 „Dėl valstybės įmonės „Pieno tyrimai“ atliekamo pieno mėginių tyrimo kainų patvirtinimo“ (Žin., 2004, Nr.<text:s/></text:span><text:a xlink:href="https://www.e-tar.lt/portal/lt/legalAct/TAR.44E266EA5721" office:target-frame-name="_blank" xlink:show="new"><text:span text:style-name="T38">166-6068</text:span></text:a><text:span text:style-name="T39">; 2007, Nr. 52-2036; 2012,<text:s/></text:span><text:span text:style-name="T40">Nr. 139-7147):</text:span></text:p>
      <text:p text:style-name="P41"><text:span text:style-name="T42">1</text:span><text:span text:style-name="T43">.<text:s/></text:span><text:span text:style-name="T44">Įpareigoju</text:span><text:span text:style-name="T45"><text:s/>valstybės įmonę „Pieno tyrimai“ tirti parduodamo perdirbti pieno mėginius pagal Pieno supirkimo taisyklių reikalavimus ir periodiškumą, nurodytą šio įsakymo 2.2 punkte.</text:span></text:p>
      <text:p text:style-name="P46"><text:span text:style-name="T47">2</text:span><text:span text:style-name="T48">.<text:s/></text:span><text:span text:style-name="T49">Nustata</text:span><text:span text:style-name="T50">u:</text:span></text:p>
      <text:p text:style-name="P51"><text:span text:style-name="T52">2.1</text:span><text:span text:style-name="T53">. privalomųjų pieno tyrimų apmok</text:span><text:span text:style-name="T54">ėjimui sudėtinio pieno riebalų, baltymų, somatinių ląstelių tyrimo kainos (Lt už tyrimą) – 2,30 Lt paskirstymą taip: riebalų – 0,76 Lt, baltymų – 0,77 Lt, somatinių ląstelių – 0,77 Lt. Šis paskirstymas netaikomas atliekant papildomuosius tyrimus;</text:span></text:p>
      <text:p text:style-name="P55"><text:span text:style-name="T56">2.2</text:span><text:span text:style-name="T57">.<text:s/></text:span><text:span text:style-name="T58">pieno tyrimų (Lt už pirmiausiai atliktus privalomuosius pieno tyrimus pagal nurodytą periodiškumą be PVM) apmokėjimą per mėnesį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Pieno tyrimų periodiškumas ir mokėtojas</text:p>
          </table:table-cell>
          <table:table-cell table:style-name="TableCell69" table:number-columns-spanned="3">
            <text:p text:style-name="P70">Riebalų (R), baltymų (B), somatinių ląstelių (SL)<text:s/></text:p>
          </table:table-cell>
          <table:covered-table-cell/>
          <table:covered-table-cell/>
          <table:table-cell table:style-name="TableCell71" table:number-rows-spanned="2">
            <text:p text:style-name="P72">Bendro bakterijų skaičiaus</text:p>
          </table:table-cell>
          <table:table-cell table:style-name="TableCell73" table:number-rows-spanned="2">
            <text:p text:style-name="P74">Iš viso<text:s/>per mėn. už vieno pardavėjo tirtą pieną Lt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</text:p>
          </table:table-cell>
          <table:table-cell table:style-name="TableCell79">
            <text:p text:style-name="P80">B</text:p>
          </table:table-cell>
          <table:table-cell table:style-name="TableCell81">
            <text:p text:style-name="P82">SL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Pieno sudėties ir kokybės tyrimų periodiškumas per mėnesį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ieno perdirbimo (supirkimo) įmonės</text:p>
          </table:table-cell>
          <table:table-cell table:style-name="TableCell101">
            <text:p text:style-name="P102">0,76</text:p>
          </table:table-cell>
          <table:table-cell table:style-name="TableCell103">
            <text:p text:style-name="P104">1,155</text:p>
          </table:table-cell>
          <table:table-cell table:style-name="TableCell105">
            <text:p text:style-name="P106">0,385</text:p>
          </table:table-cell>
          <table:table-cell table:style-name="TableCell107">
            <text:p text:style-name="P108">7,56</text:p>
          </table:table-cell>
          <table:table-cell table:style-name="TableCell109">
            <text:p text:style-name="P110">9,86</text:p>
          </table:table-cell>
        </table:table-row>
        <table:table-row table:style-name="TableRow111">
          <table:table-cell table:style-name="TableCell112">
            <text:p text:style-name="P113">Pardavėjai</text:p>
          </table:table-cell>
          <table:table-cell table:style-name="TableCell114">
            <text:p text:style-name="P115">0,76</text:p>
          </table:table-cell>
          <table:table-cell table:style-name="TableCell116">
            <text:p text:style-name="P117">1,155</text:p>
          </table:table-cell>
          <table:table-cell table:style-name="TableCell118">
            <text:p text:style-name="P119">0,385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,30</text:p>
          </table:table-cell>
        </table:table-row>
      </table:table>
      <text:p text:style-name="P124"/>
      <text:p text:style-name="P125"><text:span text:style-name="T126">2.3</text:span><text:span text:style-name="T127">. atsiskaitymo už tyrimus</text:span><text:span text:style-name="T128"><text:s/>tvarką:</text:span></text:p>
      <text:p text:style-name="P129"><text:span text:style-name="T130">2.3.1</text:span><text:span text:style-name="T131">. už papildomus tyrimus apmoka juos inicijavusi šalis; už bendro pieno talpyklų mėginio tyrimus apmoka pieno perdirbimo (supirkimo) įmonės;</text:span></text:p>
      <text:p text:style-name="P132"><text:span text:style-name="T133">2.3.2</text:span><text:span text:style-name="T134">. pieno perdirbimo (supirkimo) įmonės iš pieno pardavėjų išskaičiuotas ir pačiai įmonei mok</text:span><text:span text:style-name="T135">ėti už tyrimus priklausančias lėšas perveda VĮ „Pieno tyrimai“ kas mėnesį iki kito mėnesio 25 dienos;</text:span></text:p>
      <text:p text:style-name="P136"><text:span text:style-name="T137">2.3.3</text:span><text:span text:style-name="T138">. VĮ „Pieno tyrimai“ nutraukia pieno tyrimus pieno perdirbimo (supirkimo) įmonėms, nustatytu laiku neatsiskaičiusioms už atliktus darbus, ir apie</text:span><text:span text:style-name="T139"><text:s/>tai nedelsdama informuoja Valstybinę maisto ir veterinarijos tarnybą ir Žemės ūkio ministeriją;</text:span></text:p>
      <text:p text:style-name="P140"><text:span text:style-name="T141">2.3.4</text:span><text:span text:style-name="T142">. Valstybinė maisto ir veterinarijos tarnyba, gavusi 2.3.3 punkte nurodytą informaciją, pagal Lietuvos Respublikos veterinarijos įstatymo (Žin., 1992,</text:span><text:span text:style-name="T143"><text:s/>Nr.<text:s/></text:span><text:a xlink:href="https://www.e-tar.lt/portal/lt/legalAct/TAR.97BDCD719E57" office:target-frame-name="_blank" xlink:show="new"><text:span text:style-name="T144">2-15</text:span></text:a><text:span text:style-name="T145">; 2010, Nr.<text:s/></text:span><text:a xlink:href="https://www.e-tar.lt/portal/lt/legalAct/TAR.0AEDBE1E8FED" office:target-frame-name="_blank" xlink:show="new"><text:span text:style-name="T146">148-7563</text:span></text:a><text:span text:style-name="T147">) 7 straipsnio 6 punktą sustabdo šių įmonių pagamintų pro</text:span><text:span text:style-name="T148">duktų realizavimą.</text:span></text:p>
      <text:p text:style-name="P149"/>
      <text:p text:style-name="P150">žemės ūkio Ministrė<text:tab/>Kazimira Danutė Prunskienė</text:p>
      <text:p text:style-name="P151"/>
      <text:p text:style-name="P152">SUDERINTA</text:p>
      <text:p text:style-name="P153">Valstybinės maisto ir veterinarijos tarnybos</text:p>
      <text:p text:style-name="P154">direktorius</text:p>
      <text:p text:style-name="P155">Kazimieras Lukauskas</text:p>
      <text:p text:style-name="P156"/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8D77E4CE9F2B" office:target-frame-name="_top" xlink:show="replace"><text:span text:style-name="T168">3D-591</text:span></text:a><text:span text:style-name="T169">, 2005-12-22, Žin., 2005, Nr. 151-5573 (2005-12-29), i. k. 1052330ISAK003D-591</text:span></text:p>
      <text:p text:style-name="P170"><text:span text:style-name="T171">Dėl žemės ūkio ministro 2004 m. gruodžio 20 d. įsakymo Nr. 3D-671 "Dėl pieno tyrimo užduoči</text:span><text:span text:style-name="T172">ų ir tyrimo kainų apmokėjimo valstybės įmonei "Pieno tyrimai" pakeitimo</text:span></text:p>
      <text:p text:style-name="P173"/>
      <text:p text:style-name="P174"><text:span text:style-name="T175">2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489498F2BEBA" office:target-frame-name="_top" xlink:show="replace"><text:span text:style-name="T180">3D-245</text:span></text:a><text:span text:style-name="T181">, 2007-05-23, Žin., 2007, Nr.<text:s/></text:span><text:span text:style-name="T182">58-2258 (2007-05-26), i. k. 1072330ISAK003D-245</text:span></text:p>
      <text:p text:style-name="P183"><text:span text:style-name="T184">Dėl žemės ūkio ministro 2004 m. gruodžio 20 d. įsakymo Nr. 3D-671 "Dėl pieno tyrimo užduočių ir tyrimo kainų apmokėjimo valstybės įmonei "Pieno tyrimai" pakeitimo</text:span></text:p>
      <text:p text:style-name="P185"/>
      <text:p text:style-name="P186"><text:span text:style-name="T187">3.</text:span></text:p>
      <text:p text:style-name="P188"><text:span text:style-name="T189">Lietuvos Respublikos žemės ūkio ministeri</text:span><text:span text:style-name="T190">ja, Įsakymas</text:span></text:p>
      <text:p text:style-name="P191"><text:span text:style-name="T192">Nr.<text:s/></text:span><text:a xlink:href="https://www.e-tar.lt/portal/legalAct.html?documentId=TAR.F0FB1A3DF64A" office:target-frame-name="_top" xlink:show="replace"><text:span text:style-name="T193">3D-721</text:span></text:a><text:span text:style-name="T194">, 2008-12-31, Žin., 2008, Nr. 150-6151 (2008-12-31), i. k. 1082330ISAK003D-721</text:span></text:p>
      <text:p text:style-name="P195"><text:span text:style-name="T196">Dėl žemės ūkio ministro 2004 m. gruodžio 20 d. įsakymo Nr. 3D-671 "Dėl a</text:span><text:span text:style-name="T197">pmokėjimo už pieno tyrimus valstybės įmonei "Pieno tyrimai" pakeitimo</text:span></text:p>
      <text:p text:style-name="P198"/>
      <text:p text:style-name="P199"><text:span text:style-name="T200">4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6B7FD8E37FBB" office:target-frame-name="_top" xlink:show="replace"><text:span text:style-name="T205">3D-989</text:span></text:a><text:span text:style-name="T206">, 2009-12-22, Žin., 2009, Nr. 153-69</text:span><text:span text:style-name="T207">36 (2009-12-28), i. k. 1092330ISAK003D-989</text:span></text:p>
      <text:p text:style-name="P208"><text:span text:style-name="T209">Dėl žemės ūkio ministro 2004 m. gruodžio 20 d. įsakymo Nr. 3D-671 "Dėl apmokėjimo už pieno tyrimus valstybės įmonei "Pieno tyrimai" pakeitimo</text:span></text:p>
      <text:p text:style-name="P210"/>
      <text:p text:style-name="P211"><text:span text:style-name="T212">5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96546CA0219A" office:target-frame-name="_top" xlink:show="replace"><text:span text:style-name="T217">3D-622</text:span></text:a><text:span text:style-name="T218">, 2011-08-09, Žin., 2011, Nr. 102-4815 (2011-08-12), i. k. 1112330ISAK003D-622</text:span></text:p>
      <text:p text:style-name="P219"><text:span text:style-name="T220">Dėl žemės ūkio ministro 2004 m. gruodžio 20 d. įsakymo Nr. 3D-671 "Dėl apmokėjimo už pieno<text:s/></text:span><text:span text:style-name="T221">tyrimus valstybės įmonei "Pieno tyrimai" pakeitimo</text:span></text:p>
      <text:p text:style-name="P222"/>
      <text:p text:style-name="P223"><text:span text:style-name="T224">6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0D3C4FF800DC" office:target-frame-name="_top" xlink:show="replace"><text:span text:style-name="T229">3D-958</text:span></text:a><text:span text:style-name="T230">, 2012-12-19, Žin., 2012, Nr. 152-7791 (2012-12-22), i.</text:span><text:span text:style-name="T231"><text:s/>k. 1122330ISAK003D-958</text:span></text:p>
      <text:p text:style-name="P232"><text:span text:style-name="T233">Dėl žemės ūkio ministro 2004 m. gruodžio 20 d. įsakymo Nr. 3D-671 "Dėl apmokėjimo už pieno tyrimus valstybės įmonei "Pieno tyrimai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2" meta:paragraph-count="67" meta:word-count="792" meta:character-count="5876" meta:row-count="257" meta:non-whitespace-character-count="5151"/>
  </office:meta>
</office:document-meta>
</file>