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fo:font-style="italic" style:font-style-asian="italic" fo:font-size="10pt" style:font-size-asian="10pt"/>
    </style:style>
    <style:style style:name="P19" style:parent-style-name="Normal" style:family="paragraph">
      <style:paragraph-properties fo:text-align="justify"/>
      <style:text-properties style:font-name="Arial"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rial" fo:font-weight="bold" style:font-weight-asian="bold" fo:font-style="italic" style:font-style-asian="italic"/>
    </style:style>
    <style:style style:name="P22" style:parent-style-name="Normal" style:family="paragraph">
      <style:paragraph-properties fo:text-align="justify"/>
      <style:text-properties style:font-name="Arial"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rial" fo:font-style="italic" style:font-style-asian="italic" fo:font-size="10pt" style:font-size-asian="10pt"/>
    </style:style>
    <style:style style:name="T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rial"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style:font-name="Arial"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00" fo:letter-spacing="0.0416in"/>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3937in"/>
    </style:style>
    <style:style style:name="T183" style:parent-style-name="DefaultParagraphFont" style:family="text">
      <style:text-properties style:font-name="Arial" fo:font-size="11pt" style:font-size-asian="11pt"/>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P185" style:parent-style-name="Normal" style:family="paragraph">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T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3937in"/>
    </style:style>
    <style:style style:name="T440" style:parent-style-name="DefaultParagraphFont" style:family="text">
      <style:text-properties style:font-name="Arial" fo:font-size="11pt" style:font-size-asian="11pt"/>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P442" style:parent-style-name="Normal" style:family="paragraph">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T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indent="0.4923in">
        <style:tab-stops>
          <style:tab-stop style:type="right" style:leader-style="solid" style:leader-text="_" style:position="5.7395in"/>
        </style:tab-stops>
      </style:paragraph-properties>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style:tab-stops>
          <style:tab-stop style:type="center" style:position="3.127in"/>
        </style:tab-stops>
      </style:paragraph-properties>
      <style:text-properties fo:color="#000000" fo:font-size="10pt" style:font-size-asian="10pt"/>
    </style:style>
    <style:style style:name="P474" style:parent-style-name="Normal" style:family="paragraph">
      <style:paragraph-properties fo:text-indent="0.4923in"/>
      <style:text-properties fo:color="#000000"/>
    </style:style>
    <style:style style:name="P475" style:parent-style-name="Normal" style:family="paragraph">
      <style:paragraph-properties fo:text-indent="0.4923in">
        <style:tab-stops>
          <style:tab-stop style:type="right" style:leader-style="solid" style:leader-text="_" style:position="5.7791in"/>
        </style:tab-stops>
      </style:paragraph-properties>
      <style:text-properties fo:color="#000000"/>
    </style:style>
    <style:style style:name="P476" style:parent-style-name="Normal" style:family="paragraph">
      <style:paragraph-properties fo:text-align="center"/>
      <style:text-properties fo:color="#000000" fo:font-size="10pt" style:font-size-asian="10pt"/>
    </style:style>
    <style:style style:name="P477" style:parent-style-name="Normal" style:family="paragraph">
      <style:paragraph-properties fo:text-indent="0.4923in"/>
      <style:text-properties fo:color="#000000"/>
    </style:style>
    <style:style style:name="P478" style:parent-style-name="Normal" style:family="paragraph">
      <style:paragraph-properties fo:text-indent="0.4923in">
        <style:tab-stops>
          <style:tab-stop style:type="right" style:leader-style="solid" style:leader-text="_" style:position="3.9187in"/>
        </style:tab-stops>
      </style:paragraph-properties>
      <style:text-properties fo:color="#000000"/>
    </style:style>
    <style:style style:name="P479" style:parent-style-name="Normal" style:family="paragraph">
      <style:paragraph-properties fo:text-indent="0.4923in">
        <style:tab-stops>
          <style:tab-stop style:type="right" style:leader-style="solid" style:leader-text="_" style:position="3.9187in"/>
        </style:tab-stops>
      </style:paragraph-properties>
      <style:text-properties fo:color="#000000"/>
    </style:style>
    <style:style style:name="P480" style:parent-style-name="Normal" style:family="paragraph">
      <style:paragraph-properties fo:text-indent="0.4923in"/>
      <style:text-properties fo:color="#000000"/>
    </style:style>
    <style:style style:name="P481" style:parent-style-name="Normal" style:family="paragraph">
      <style:paragraph-properties fo:text-align="center"/>
      <style:text-properties fo:color="#000000"/>
    </style:style>
    <style:style style:name="P482" style:parent-style-name="Normal" style:family="paragraph">
      <style:paragraph-properties fo:text-align="center"/>
      <style:text-properties fo:font-weight="bold" style:font-weight-asian="bold" fo:color="#000000" fo:letter-spacing="0.0416in"/>
    </style:style>
    <style:style style:name="P483" style:parent-style-name="Normal" style:family="paragraph">
      <style:paragraph-properties fo:text-align="center"/>
      <style:text-properties fo:font-weight="bold" style:font-weight-asian="bold" fo:color="#000000"/>
    </style:style>
    <style:style style:name="P484" style:parent-style-name="Normal" style:family="paragraph">
      <style:paragraph-properties fo:text-align="center"/>
      <style:text-properties fo:font-weight="bold" style:font-weight-asian="bold" fo:color="#000000"/>
    </style:style>
    <style:style style:name="P485" style:parent-style-name="Normal" style:family="paragraph">
      <style:paragraph-properties fo:text-align="center"/>
      <style:text-properties fo:color="#000000"/>
    </style:style>
    <style:style style:name="P486" style:parent-style-name="Normal" style:family="paragraph">
      <style:paragraph-properties fo:text-align="center"/>
      <style:text-properties fo:color="#000000"/>
    </style:style>
    <style:style style:name="P487" style:parent-style-name="Normal" style:family="paragraph">
      <style:paragraph-properties fo:text-align="justify">
        <style:tab-stops>
          <style:tab-stop style:type="center" style:position="2.85in"/>
        </style:tab-stops>
      </style:paragraph-properties>
    </style:style>
    <style:style style:name="T488" style:parent-style-name="DefaultParagraphFont" style:family="text">
      <style:text-properties fo:color="#000000" fo:font-size="10pt" style:font-size-asian="10pt"/>
    </style:style>
    <style:style style:name="T489" style:parent-style-name="DefaultParagraphFont" style:family="text">
      <style:text-properties fo:color="#000000"/>
    </style:style>
    <style:style style:name="P490" style:parent-style-name="Normal" style:family="paragraph">
      <style:paragraph-properties fo:text-indent="0.4923in"/>
    </style:style>
    <style:style style:name="P491" style:parent-style-name="Normal" style:family="paragraph">
      <style:paragraph-properties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indent="0.4923in">
        <style:tab-stops>
          <style:tab-stop style:type="right" style:leader-style="solid" style:leader-text="_" style:position="6.693in"/>
        </style:tab-stops>
      </style:paragraph-properties>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500" style:parent-style-name="Normal" style:family="paragraph">
      <style:paragraph-properties fo:text-align="justify">
        <style:tab-stops>
          <style:tab-stop style:type="center" style:position="3.4041in"/>
        </style:tab-stops>
      </style:paragraph-properties>
      <style:text-properties fo:color="#000000" fo:font-size="10pt" style:font-size-asian="10pt"/>
    </style:style>
    <style:style style:name="P501" style:parent-style-name="Normal" style:family="paragraph">
      <style:paragraph-properties fo:text-indent="0.4923in"/>
    </style:style>
    <style:style style:name="P502" style:parent-style-name="Normal" style:family="paragraph">
      <style:paragraph-properties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tab-stops>
          <style:tab-stop style:type="right" style:position="6.6895in"/>
        </style:tab-stops>
      </style:paragraph-properties>
    </style:style>
    <style:style style:name="T516" style:parent-style-name="DefaultParagraphFont" style:family="text">
      <style:text-properties fo:color="#000000"/>
    </style:style>
    <style:style style:name="P517" style:parent-style-name="Normal" style:family="paragraph">
      <style:paragraph-properties fo:text-align="justify" fo:text-indent="3.8in">
        <style:tab-stops>
          <style:tab-stop style:type="left" style:position="3.8in"/>
        </style:tab-stops>
      </style:paragraph-properties>
      <style:text-properties fo:color="#000000"/>
    </style:style>
    <style:style style:name="P518" style:parent-style-name="Normal" style:family="paragraph">
      <style:paragraph-properties fo:text-align="center"/>
      <style:text-properties fo:color="#000000"/>
    </style:style>
    <style:style style:name="P519" style:parent-style-name="Normal" style:family="paragraph">
      <style:paragraph-properties fo:text-align="center"/>
      <style:text-properties fo:color="#000000"/>
    </style:style>
    <style:style style:name="P520" style:parent-style-name="Normal" style:family="paragraph">
      <style:paragraph-properties fo:text-align="center"/>
      <style:text-properties fo:color="#000000" fo:font-size="10pt" style:font-size-asian="10pt"/>
    </style:style>
    <style:style style:name="P521" style:parent-style-name="Normal" style:family="paragraph">
      <style:paragraph-properties fo:text-align="center"/>
      <style:text-properties fo:color="#000000"/>
    </style:style>
    <style:style style:name="P522" style:parent-style-name="Normal" style:family="paragraph">
      <style:paragraph-properties fo:text-align="center"/>
      <style:text-properties fo:font-weight="bold" style:font-weight-asian="bold" fo:color="#000000"/>
    </style:style>
    <style:style style:name="P523" style:parent-style-name="Normal" style:family="paragraph">
      <style:paragraph-properties fo:text-align="center"/>
      <style:text-properties fo:font-weight="bold" style:font-weight-asian="bold" fo:color="#000000"/>
    </style:style>
    <style:style style:name="P524" style:parent-style-name="Normal" style:family="paragraph">
      <style:paragraph-properties fo:text-indent="0.4923in"/>
    </style:style>
    <style:style style:name="P525" style:parent-style-name="Normal" style:family="paragraph">
      <style:paragraph-properties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indent="0.4923in">
        <style:tab-stops>
          <style:tab-stop style:type="right" style:leader-style="solid" style:leader-text="_" style:position="6.693in"/>
        </style:tab-stops>
      </style:paragraph-properties>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535" style:parent-style-name="Normal" style:family="paragraph">
      <style:paragraph-properties fo:text-align="center"/>
    </style:style>
    <style:style style:name="T536" style:parent-style-name="DefaultParagraphFont" style:family="text">
      <style:text-properties fo:color="#000000" fo:font-size="10pt" style:font-size-asian="10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indent="0.4923in"/>
    </style:style>
    <style:style style:name="P550" style:parent-style-name="Normal" style:family="paragraph">
      <style:paragraph-properties fo:text-indent="0.4923in"/>
      <style:text-properties fo:color="#000000"/>
    </style:style>
    <style:style style:name="P551" style:parent-style-name="Normal" style:family="paragraph">
      <style:paragraph-properties fo:text-indent="0.4923in"/>
      <style:text-properties fo:color="#000000"/>
    </style:style>
    <style:style style:name="P552" style:parent-style-name="Normal" style:family="paragraph">
      <style:paragraph-properties>
        <style:tab-stops>
          <style:tab-stop style:type="right" style:position="6.6937in"/>
        </style:tab-stops>
      </style:paragraph-properties>
      <style:text-properties fo:text-transform="uppercase"/>
    </style:style>
    <style:style style:name="P553" style:parent-style-name="Normal" style:family="paragraph">
      <style:paragraph-properties>
        <style:tab-stops>
          <style:tab-stop style:type="right" style:position="6.6937in"/>
        </style:tab-stops>
      </style:paragraph-properties>
      <style:text-properties fo:text-transform="uppercase"/>
    </style:style>
    <style:style style:name="P554" style:parent-style-name="Normal" style:family="paragraph">
      <style:paragraph-properties>
        <style:tab-stops>
          <style:tab-stop style:type="right" style:position="6.6937in"/>
        </style:tab-stops>
      </style:paragraph-properties>
      <style:text-properties fo:text-transform="uppercase"/>
    </style:style>
    <style:style style:name="P555" style:parent-style-name="Normal" style:family="paragraph">
      <style:paragraph-properties>
        <style:tab-stops>
          <style:tab-stop style:type="right" style:position="6.6937in"/>
        </style:tab-stops>
      </style:paragraph-properties>
      <style:text-properties fo:text-transform="uppercase"/>
    </style:style>
    <style:style style:name="P556" style:parent-style-name="Normal" style:family="paragraph">
      <style:paragraph-properties>
        <style:tab-stops>
          <style:tab-stop style:type="right" style:position="6.6937in"/>
        </style:tab-stops>
      </style:paragraph-properties>
    </style:style>
    <style:style style:name="T557" style:parent-style-name="DefaultParagraphFont" style:family="text">
      <style:text-properties fo:text-transform="uppercase"/>
    </style:style>
    <style:style style:name="T558" style:parent-style-name="DefaultParagraphFont" style:family="text">
      <style:text-properties fo:text-transform="uppercase"/>
    </style:style>
    <style:style style:name="P559" style:parent-style-name="Normal" style:family="paragraph">
      <style:paragraph-properties fo:break-before="page" fo:margin-left="3.5437in">
        <style:tab-stops/>
      </style:paragraph-properties>
    </style:style>
    <style:style style:name="T560" style:parent-style-name="DefaultParagraphFont" style:family="text">
      <style:text-properties fo:color="#000000"/>
    </style:style>
    <style:style style:name="P561" style:parent-style-name="Normal" style:family="paragraph">
      <style:paragraph-properties fo:text-indent="3.543in"/>
      <style:text-properties fo:color="#000000"/>
    </style:style>
    <style:style style:name="P562" style:parent-style-name="Normal" style:family="paragraph">
      <style:paragraph-properties fo:text-indent="3.543in"/>
      <style:text-properties fo:color="#000000"/>
    </style:style>
    <style:style style:name="P563" style:parent-style-name="Normal" style:family="paragraph">
      <style:paragraph-properties fo:text-indent="3.54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indent="3.543in"/>
    </style:style>
    <style:style style:name="T567" style:parent-style-name="DefaultParagraphFont" style:family="text">
      <style:text-properties fo:color="#000000"/>
    </style:style>
    <style:style style:name="P568" style:parent-style-name="Normal" style:family="paragraph">
      <style:paragraph-properties fo:text-indent="3.543in"/>
    </style:style>
    <style:style style:name="T569" style:parent-style-name="DefaultParagraphFont" style:family="text">
      <style:text-properties fo:color="#000000"/>
    </style:style>
    <style:style style:name="P570" style:parent-style-name="Normal" style:family="paragraph">
      <style:paragraph-properties fo:text-indent="3.543in"/>
      <style:text-properties fo:color="#000000"/>
    </style:style>
    <style:style style:name="P571" style:parent-style-name="Normal" style:family="paragraph">
      <style:paragraph-properties fo:text-align="center"/>
      <style:text-properties fo:color="#000000"/>
    </style:style>
    <style:style style:name="P572" style:parent-style-name="Normal" style:family="paragraph">
      <style:paragraph-properties fo:text-align="center"/>
      <style:text-properties fo:color="#000000" fo:font-size="10pt" style:font-size-asian="10pt"/>
    </style:style>
    <style:style style:name="P573" style:parent-style-name="Normal" style:family="paragraph">
      <style:paragraph-properties fo:text-align="center"/>
      <style:text-properties fo:color="#000000"/>
    </style:style>
    <style:style style:name="P574" style:parent-style-name="Normal" style:family="paragraph">
      <style:paragraph-properties fo:text-align="center"/>
      <style:text-properties fo:font-weight="bold" style:font-weight-asian="bold" fo:color="#000000" style:font-size-complex="12pt"/>
    </style:style>
    <style:style style:name="P575" style:parent-style-name="Normal" style:family="paragraph">
      <style:paragraph-properties fo:text-align="center"/>
      <style:text-properties fo:color="#000000"/>
    </style:style>
    <style:style style:name="P576" style:parent-style-name="Normal" style:family="paragraph">
      <style:paragraph-properties>
        <style:tab-stops>
          <style:tab-stop style:type="right" style:leader-style="solid" style:leader-text="_" style:position="3.9187in"/>
        </style:tab-stops>
      </style:paragraph-properties>
      <style:text-properties fo:color="#000000"/>
    </style:style>
    <style:style style:name="P577" style:parent-style-name="Normal" style:family="paragraph">
      <style:paragraph-properties>
        <style:tab-stops>
          <style:tab-stop style:type="right" style:leader-style="solid" style:leader-text="_" style:position="3.9187in"/>
        </style:tab-stops>
      </style:paragraph-properties>
      <style:text-properties fo:color="#000000"/>
    </style:style>
    <style:style style:name="P578" style:parent-style-name="Normal" style:family="paragraph">
      <style:paragraph-properties fo:text-indent="0.4923in"/>
      <style:text-properties fo:color="#000000"/>
    </style:style>
    <style:style style:name="P579" style:parent-style-name="Normal" style:family="paragraph">
      <style:paragraph-properties fo:text-align="center"/>
      <style:text-properties fo:color="#000000"/>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fo:color="#000000" fo:letter-spacing="0.0416in"/>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P585" style:parent-style-name="Normal" style:family="paragraph">
      <style:paragraph-properties fo:text-align="center"/>
      <style:text-properties fo:color="#000000"/>
    </style:style>
    <style:style style:name="P586" style:parent-style-name="Normal" style:family="paragraph">
      <style:paragraph-properties fo:text-align="center"/>
      <style:text-properties fo:color="#000000"/>
    </style:style>
    <style:style style:name="P587" style:parent-style-name="Normal" style:family="paragraph">
      <style:paragraph-properties fo:text-align="justify">
        <style:tab-stops>
          <style:tab-stop style:type="center" style:position="2.8895in"/>
        </style:tab-stops>
      </style:paragraph-properties>
      <style:text-properties fo:color="#000000" fo:font-size="10pt" style:font-size-asian="10pt"/>
    </style:style>
    <style:style style:name="P588" style:parent-style-name="Normal" style:family="paragraph">
      <style:paragraph-properties fo:text-align="center"/>
      <style:text-properties fo:color="#000000"/>
    </style:style>
    <style:style style:name="P589" style:parent-style-name="Normal" style:family="paragraph">
      <style:paragraph-properties fo:text-align="center"/>
      <style:text-properties fo:color="#000000"/>
    </style:style>
    <style:style style:name="P590" style:parent-style-name="Normal" style:family="paragraph">
      <style:paragraph-properties fo:text-align="justify">
        <style:tab-stops>
          <style:tab-stop style:type="center" style:position="3.2854in"/>
        </style:tab-stops>
      </style:paragraph-properties>
      <style:text-properties fo:color="#000000" fo:font-size="10pt" style:font-size-asian="10pt"/>
    </style:style>
    <style:style style:name="P591" style:parent-style-name="Normal" style:family="paragraph">
      <style:paragraph-properties fo:text-align="center"/>
      <style:text-properties fo:color="#000000"/>
    </style:style>
    <style:style style:name="P592" style:parent-style-name="Normal" style:family="paragraph">
      <style:paragraph-properties fo:text-align="justify">
        <style:tab-stops>
          <style:tab-stop style:type="center" style:position="3.2458in"/>
        </style:tab-stops>
      </style:paragraph-properties>
      <style:text-properties fo:color="#000000" fo:font-size="10pt" style:font-size-asian="10pt"/>
    </style:style>
    <style:style style:name="P593" style:parent-style-name="Normal" style:family="paragraph">
      <style:paragraph-properties fo:text-indent="0.4923in"/>
      <style:text-properties fo:color="#000000"/>
    </style:style>
    <style:style style:name="P594" style:parent-style-name="Normal" style:family="paragraph">
      <style:paragraph-properties fo:text-indent="0.4923in"/>
      <style:text-properties fo:color="#000000"/>
    </style:style>
    <style:style style:name="P595" style:parent-style-name="Normal" style:family="paragraph">
      <style:paragraph-properties fo:text-indent="0.4923in"/>
      <style:text-properties fo:color="#000000"/>
    </style:style>
    <style:style style:name="TableColumn597" style:family="table-column">
      <style:table-column-properties style:column-width="1.1041in"/>
    </style:style>
    <style:style style:name="TableColumn598" style:family="table-column">
      <style:table-column-properties style:column-width="0.9104in"/>
    </style:style>
    <style:style style:name="TableColumn599" style:family="table-column">
      <style:table-column-properties style:column-width="1.227in"/>
    </style:style>
    <style:style style:name="TableColumn600" style:family="table-column">
      <style:table-column-properties style:column-width="1.5368in"/>
    </style:style>
    <style:style style:name="TableColumn601" style:family="table-column">
      <style:table-column-properties style:column-width="1.2736in"/>
    </style:style>
    <style:style style:name="TableColumn602" style:family="table-column">
      <style:table-column-properties style:column-width="0.7916in"/>
    </style:style>
    <style:style style:name="Table596" style:family="table">
      <style:table-properties style:width="6.8437in" fo:margin-left="0in" table:align="left"/>
    </style:style>
    <style:style style:name="TableRow603" style:family="table-row">
      <style:table-row-properties/>
    </style:style>
    <style:style style:name="TableCell604" style:family="table-cell">
      <style:table-cell-properties fo:border="none" style:writing-mode="lr-tb" fo:padding-top="0in" fo:padding-left="0.075in" fo:padding-bottom="0in" fo:padding-right="0.075in"/>
    </style:style>
    <style:style style:name="P605" style:parent-style-name="Normal" style:family="paragraph">
      <style:paragraph-properties fo:text-align="justify" fo:text-indent="0.4923in"/>
      <style:text-properties fo:font-size="10pt" style:font-size-asian="10pt" style:language-asian="lt" style:country-asian="LT"/>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Row616" style:family="table-row">
      <style:table-row-properties/>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paragraph-properties fo:text-align="justify" fo:text-indent="0.4923in"/>
      <style:text-properties fo:font-size="10pt" style:font-size-asian="10pt" style:language-asian="lt" style:country-asian="LT"/>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Row629" style:family="table-row">
      <style:table-row-properties/>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paragraph-properties fo:text-align="justify" fo:text-indent="0.4923in"/>
      <style:text-properties fo:font-size="10pt" style:font-size-asian="10pt"/>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text-properties fo:font-size="10pt" style:font-size-asian="10pt"/>
    </style:style>
    <style:style style:name="TableRow642" style:family="table-row">
      <style:table-row-properties/>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paragraph-properties fo:text-align="justify" fo:text-indent="0.4923in"/>
      <style:text-properties fo:font-size="10pt" style:font-size-asian="10pt"/>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none" style:writing-mode="lr-tb"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text-properties fo:font-size="10pt" style:font-size-asian="10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text-underline-type="single" style:text-underline-style="solid" style:text-underline-width="auto" style:text-underline-mode="continuous"/>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text-properties fo:color="#000000"/>
    </style:style>
    <style:style style:name="P660" style:parent-style-name="Normal" style:family="paragraph">
      <style:paragraph-properties fo:text-indent="0.4923in"/>
      <style:text-properties fo:color="#000000"/>
    </style:style>
    <style:style style:name="P661" style:parent-style-name="Normal" style:family="paragraph">
      <style:paragraph-properties>
        <style:tab-stops>
          <style:tab-stop style:type="center" style:position="3.5229in"/>
          <style:tab-stop style:type="center" style:position="5.5416in"/>
        </style:tab-stops>
      </style:paragraph-properties>
      <style:text-properties fo:color="#000000"/>
    </style:style>
    <style:style style:name="P662" style:parent-style-name="Normal" style:family="paragraph">
      <style:paragraph-properties fo:text-indent="0.9in"/>
    </style:style>
    <style:style style:name="T663" style:parent-style-name="DefaultParagraphFont" style:family="text">
      <style:text-properties fo:color="#000000"/>
    </style:style>
    <style:style style:name="P664" style:parent-style-name="Normal" style:family="paragraph">
      <style:paragraph-properties fo:text-align="center"/>
    </style:style>
    <style:style style:name="T665" style:parent-style-name="DefaultParagraphFont" style:family="text">
      <style:text-properties fo:color="#000000"/>
    </style:style>
    <style:style style:name="P666" style:parent-style-name="Normal" style:family="paragraph">
      <style:paragraph-properties fo:break-before="page" fo:margin-left="3.5437in">
        <style:tab-stops/>
      </style:paragraph-properties>
    </style:style>
    <style:style style:name="T667" style:parent-style-name="DefaultParagraphFont" style:family="text">
      <style:text-properties fo:color="#000000"/>
    </style:style>
    <style:style style:name="P668" style:parent-style-name="Normal" style:family="paragraph">
      <style:paragraph-properties fo:text-indent="3.543in"/>
      <style:text-properties fo:color="#000000"/>
    </style:style>
    <style:style style:name="P669" style:parent-style-name="Normal" style:family="paragraph">
      <style:paragraph-properties fo:text-indent="3.543in"/>
      <style:text-properties fo:color="#000000"/>
    </style:style>
    <style:style style:name="P670" style:parent-style-name="Normal" style:family="paragraph">
      <style:paragraph-properties fo:text-indent="3.54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indent="3.543in"/>
    </style:style>
    <style:style style:name="T674" style:parent-style-name="DefaultParagraphFont" style:family="text">
      <style:text-properties fo:color="#000000"/>
    </style:style>
    <style:style style:name="P675" style:parent-style-name="Normal" style:family="paragraph">
      <style:paragraph-properties fo:text-indent="3.543in"/>
    </style:style>
    <style:style style:name="T676" style:parent-style-name="DefaultParagraphFont" style:family="text">
      <style:text-properties fo:color="#000000"/>
    </style:style>
    <style:style style:name="P677" style:parent-style-name="Normal" style:family="paragraph">
      <style:paragraph-properties fo:text-indent="3.543in"/>
      <style:text-properties fo:color="#000000"/>
    </style:style>
    <style:style style:name="P678" style:parent-style-name="Normal" style:family="paragraph">
      <style:paragraph-properties fo:text-indent="0.4923in">
        <style:tab-stops>
          <style:tab-stop style:type="left" style:position="4.7187in"/>
        </style:tab-stops>
      </style:paragraph-properties>
      <style:text-properties fo:color="#000000"/>
    </style:style>
    <style:style style:name="P679" style:parent-style-name="Normal" style:family="paragraph">
      <style:paragraph-properties fo:text-align="center"/>
      <style:text-properties fo:color="#000000"/>
    </style:style>
    <style:style style:name="P680" style:parent-style-name="Normal" style:family="paragraph">
      <style:paragraph-properties fo:text-align="center"/>
      <style:text-properties fo:color="#000000" fo:font-size="10pt" style:font-size-asian="10pt"/>
    </style:style>
    <style:style style:name="P681" style:parent-style-name="Normal" style:family="paragraph">
      <style:paragraph-properties fo:text-align="center"/>
      <style:text-properties fo:color="#000000"/>
    </style:style>
    <style:style style:name="P682" style:parent-style-name="Normal" style:family="paragraph">
      <style:paragraph-properties fo:text-align="center"/>
      <style:text-properties fo:font-weight="bold" style:font-weight-asian="bold" fo:color="#000000"/>
    </style:style>
    <style:style style:name="P683" style:parent-style-name="Normal" style:family="paragraph">
      <style:paragraph-properties fo:text-align="center"/>
      <style:text-properties fo:font-weight="bold" style:font-weight-asian="bold" fo:color="#000000"/>
    </style:style>
    <style:style style:name="P684" style:parent-style-name="Normal" style:family="paragraph">
      <style:paragraph-properties fo:text-align="center"/>
      <style:text-properties fo:font-weight="bold" style:font-weight-asian="bold" fo:color="#000000"/>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fo:color="#000000"/>
    </style:style>
    <style:style style:name="P687" style:parent-style-name="Normal" style:family="paragraph">
      <style:paragraph-properties fo:text-align="center"/>
      <style:text-properties fo:color="#000000"/>
    </style:style>
    <style:style style:name="P688" style:parent-style-name="Normal" style:family="paragraph">
      <style:paragraph-properties fo:text-align="center"/>
      <style:text-properties fo:color="#000000"/>
    </style:style>
    <style:style style:name="P689" style:parent-style-name="Normal" style:family="paragraph">
      <style:paragraph-properties fo:text-align="justify">
        <style:tab-stops>
          <style:tab-stop style:type="center" style:position="3.0083in"/>
        </style:tab-stops>
      </style:paragraph-properties>
      <style:text-properties fo:color="#000000" fo:font-size="10pt" style:font-size-asian="10pt"/>
    </style:style>
    <style:style style:name="P690" style:parent-style-name="Normal" style:family="paragraph">
      <style:paragraph-properties fo:text-align="center"/>
      <style:text-properties fo:color="#000000"/>
    </style:style>
    <style:style style:name="P691" style:parent-style-name="Normal" style:family="paragraph">
      <style:paragraph-properties fo:text-align="justify">
        <style:tab-stops>
          <style:tab-stop style:type="center" style:position="3.325in"/>
        </style:tab-stops>
      </style:paragraph-properties>
      <style:text-properties fo:color="#000000" fo:font-size="10pt" style:font-size-asian="10pt"/>
    </style:style>
    <style:style style:name="P692" style:parent-style-name="Normal" style:family="paragraph">
      <style:paragraph-properties fo:text-indent="0.4923in"/>
      <style:text-properties fo:color="#000000"/>
    </style:style>
    <style:style style:name="P693" style:parent-style-name="Normal" style:family="paragraph">
      <style:paragraph-properties fo:text-indent="0.4923in">
        <style:tab-stops>
          <style:tab-stop style:type="right" style:leader-style="solid" style:leader-text="_" style:position="6.693in"/>
        </style:tab-stops>
      </style:paragraph-properties>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indent="0.4923in">
        <style:tab-stops>
          <style:tab-stop style:type="right" style:leader-style="solid" style:leader-text="_" style:position="6.693in"/>
        </style:tab-stops>
      </style:paragraph-properties>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03" style:parent-style-name="Normal" style:family="paragraph">
      <style:paragraph-properties fo:text-align="justify">
        <style:tab-stops>
          <style:tab-stop style:type="center" style:position="3.325in"/>
        </style:tab-stops>
      </style:paragraph-properties>
    </style:style>
    <style:style style:name="T704" style:parent-style-name="DefaultParagraphFont" style:family="text">
      <style:text-properties fo:color="#000000" fo:font-size="10pt" style:font-size-asian="10pt"/>
    </style:style>
    <style:style style:name="P705" style:parent-style-name="Normal" style:family="paragraph">
      <style:paragraph-properties fo:text-indent="0.4923in">
        <style:tab-stops>
          <style:tab-stop style:type="right" style:leader-style="solid" style:leader-text="_" style:position="6.693in"/>
        </style:tab-stops>
      </style:paragraph-properties>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0" style:parent-style-name="Normal" style:family="paragraph">
      <style:paragraph-properties fo:text-align="justify">
        <style:tab-stops>
          <style:tab-stop style:type="center" style:position="3.4437in"/>
        </style:tab-stops>
      </style:paragraph-properties>
    </style:style>
    <style:style style:name="T711" style:parent-style-name="DefaultParagraphFont" style:family="text">
      <style:text-properties fo:color="#000000" fo:font-size="10pt" style:font-size-asian="10pt"/>
    </style:style>
    <style:style style:name="P712" style:parent-style-name="Normal" style:family="paragraph">
      <style:paragraph-properties fo:text-indent="0.4923in">
        <style:tab-stops>
          <style:tab-stop style:type="right" style:leader-style="solid" style:leader-text="_" style:position="6.693in"/>
        </style:tab-stops>
      </style:paragraph-properties>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style:tab-stops>
          <style:tab-stop style:type="center" style:position="4.9083in"/>
        </style:tab-stops>
      </style:paragraph-properties>
    </style:style>
    <style:style style:name="T717" style:parent-style-name="DefaultParagraphFont" style:family="text">
      <style:text-properties fo:color="#000000" fo:font-size="10pt" style:font-size-asian="10pt"/>
    </style:style>
    <style:style style:name="T718" style:parent-style-name="DefaultParagraphFont" style:family="text">
      <style:text-properties fo:color="#000000" fo:font-size="10pt" style:font-size-asian="10pt"/>
    </style:style>
    <style:style style:name="P719" style:parent-style-name="Normal" style:family="paragraph">
      <style:paragraph-properties fo:text-indent="0.4923in">
        <style:tab-stops>
          <style:tab-stop style:type="right" style:leader-style="solid" style:leader-text="_" style:position="6.693in"/>
        </style:tab-stops>
      </style:paragraph-properties>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24" style:parent-style-name="Normal" style:family="paragraph">
      <style:paragraph-properties fo:text-align="justify">
        <style:tab-stops>
          <style:tab-stop style:type="center" style:position="3.2458in"/>
        </style:tab-stops>
      </style:paragraph-properties>
    </style:style>
    <style:style style:name="T725" style:parent-style-name="DefaultParagraphFont" style:family="text">
      <style:text-properties fo:color="#000000" fo:font-size="10pt" style:font-size-asian="10pt"/>
    </style:style>
    <style:style style:name="P726" style:parent-style-name="Normal" style:family="paragraph">
      <style:paragraph-properties fo:text-indent="0.4923in">
        <style:tab-stops>
          <style:tab-stop style:type="right" style:leader-style="solid" style:leader-text="_" style:position="6.693in"/>
        </style:tab-stops>
      </style:paragraph-properties>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32" style:parent-style-name="Normal" style:family="paragraph">
      <style:paragraph-properties fo:text-align="justify">
        <style:tab-stops>
          <style:tab-stop style:type="center" style:position="3.2062in"/>
        </style:tab-stops>
      </style:paragraph-properties>
    </style:style>
    <style:style style:name="T733" style:parent-style-name="DefaultParagraphFont" style:family="text">
      <style:text-properties fo:color="#000000" fo:font-size="10pt" style:font-size-asian="10pt"/>
    </style:style>
    <style:style style:name="P734" style:parent-style-name="Normal" style:family="paragraph">
      <style:paragraph-properties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indent="0.4923in">
        <style:tab-stops>
          <style:tab-stop style:type="right" style:leader-style="solid" style:leader-text="_" style:position="6.693in"/>
        </style:tab-stops>
      </style:paragraph-properties>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style:tab-stops>
          <style:tab-stop style:type="right" style:leader-style="solid" style:leader-text="_" style:position="6.693in"/>
        </style:tab-stops>
      </style:paragraph-properties>
    </style:style>
    <style:style style:name="T743" style:parent-style-name="DefaultParagraphFont" style:family="text">
      <style:text-properties fo:color="#000000"/>
    </style:style>
    <style:style style:name="P744" style:parent-style-name="Normal" style:family="paragraph">
      <style:paragraph-properties fo:text-indent="0.4923in">
        <style:tab-stops>
          <style:tab-stop style:type="right" style:leader-style="solid" style:leader-text="_" style:position="6.693in"/>
        </style:tab-stops>
      </style:paragraph-properties>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text-position="super 66.6%"/>
    </style:style>
    <style:style style:name="T748" style:parent-style-name="DefaultParagraphFont" style:family="text">
      <style:text-properties style:font-size-complex="12pt"/>
    </style:style>
    <style:style style:name="T749" style:parent-style-name="DefaultParagraphFont" style:family="text">
      <style:text-properties fo:color="#000000" fo:font-size="10pt" style:font-size-asian="10pt"/>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3" style:parent-style-name="Normal" style:family="paragraph">
      <style:paragraph-properties fo:text-align="justify">
        <style:tab-stops>
          <style:tab-stop style:type="center" style:position="3.2458in"/>
        </style:tab-stops>
      </style:paragraph-properties>
      <style:text-properties fo:color="#000000" fo:font-size="10pt" style:font-size-asian="10pt"/>
    </style:style>
    <style:style style:name="P75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6" style:parent-style-name="Normal" style:family="paragraph">
      <style:paragraph-properties fo:text-align="justify">
        <style:tab-stops>
          <style:tab-stop style:type="center" style:position="3.325in"/>
        </style:tab-stops>
      </style:paragraph-properties>
    </style:style>
    <style:style style:name="T757" style:parent-style-name="DefaultParagraphFont" style:family="text">
      <style:text-properties fo:color="#000000" fo:font-size="10pt" style:font-size-asian="10pt"/>
    </style:style>
    <style:style style:name="P758" style:parent-style-name="Normal" style:family="paragraph">
      <style:paragraph-properties fo:text-indent="0.4923in"/>
    </style:style>
    <style:style style:name="P759" style:parent-style-name="Normal" style:family="paragraph">
      <style:paragraph-properties>
        <style:tab-stops>
          <style:tab-stop style:type="center" style:position="3.5229in"/>
          <style:tab-stop style:type="center" style:position="5.8979in"/>
        </style:tab-stops>
      </style:paragraph-properties>
      <style:text-properties fo:color="#000000"/>
    </style:style>
    <style:style style:name="P760" style:parent-style-name="Normal" style:family="paragraph">
      <style:paragraph-properties>
        <style:tab-stops>
          <style:tab-stop style:type="center" style:position="3.5229in"/>
          <style:tab-stop style:type="center" style:position="5.8979in"/>
        </style:tab-stops>
      </style:paragraph-properties>
      <style:text-properties fo:color="#000000"/>
    </style:style>
    <style:style style:name="P761" style:parent-style-name="Normal" style:family="paragraph">
      <style:paragraph-properties>
        <style:tab-stops>
          <style:tab-stop style:type="center" style:position="3.5229in"/>
          <style:tab-stop style:type="center" style:position="5.8979in"/>
        </style:tab-stops>
      </style:paragraph-properties>
      <style:text-properties fo:color="#000000"/>
    </style:style>
    <style:style style:name="P762" style:parent-style-name="Normal" style:family="paragraph">
      <style:paragraph-properties>
        <style:tab-stops>
          <style:tab-stop style:type="center" style:position="3.5229in"/>
          <style:tab-stop style:type="center" style:position="5.8979in"/>
        </style:tab-stops>
      </style:paragraph-properties>
      <style:text-properties fo:color="#000000"/>
    </style:style>
    <style:style style:name="P763" style:parent-style-name="Normal" style:family="paragraph">
      <style:paragraph-properties>
        <style:tab-stops>
          <style:tab-stop style:type="center" style:position="3.5229in"/>
          <style:tab-stop style:type="center" style:position="5.8979in"/>
        </style:tab-stops>
      </style:paragraph-properties>
      <style:text-properties fo:color="#000000"/>
    </style:style>
    <style:style style:name="P764" style:parent-style-name="Normal" style:family="paragraph">
      <style:text-properties fo:color="#000000"/>
    </style:style>
    <style:style style:name="P765" style:parent-style-name="Normal" style:family="paragraph">
      <style:text-properties fo:color="#000000"/>
    </style:style>
    <style:style style:name="P766" style:parent-style-name="Normal" style:family="paragraph">
      <style:text-properties fo:color="#000000"/>
    </style:style>
    <style:style style:name="P767" style:parent-style-name="Normal" style:family="paragraph">
      <style:text-properties fo:color="#000000"/>
    </style:style>
    <style:style style:name="P768" style:parent-style-name="Normal" style:family="paragraph">
      <style:text-properties fo:color="#000000"/>
    </style:style>
    <style:style style:name="P769" style:parent-style-name="Normal" style:family="paragraph">
      <style:paragraph-properties>
        <style:tab-stops>
          <style:tab-stop style:type="center" style:position="3.5229in"/>
          <style:tab-stop style:type="center" style:position="5.8979in"/>
        </style:tab-stops>
      </style:paragraph-properties>
      <style:text-properties fo:color="#000000"/>
    </style:style>
    <style:style style:name="P770" style:parent-style-name="Normal" style:family="paragraph">
      <style:text-properties fo:color="#000000"/>
    </style:style>
    <style:style style:name="P771" style:parent-style-name="Normal" style:family="paragraph">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center"/>
    </style:style>
    <style:style style:name="T774" style:parent-style-name="DefaultParagraphFont" style:family="text">
      <style:text-properties fo:color="#000000"/>
    </style:style>
    <style:style style:name="P775" style:parent-style-name="Normal" style:family="paragraph">
      <style:paragraph-properties fo:break-before="page" fo:margin-left="3.5437in">
        <style:tab-stops/>
      </style:paragraph-properties>
    </style:style>
    <style:style style:name="T776" style:parent-style-name="DefaultParagraphFont" style:family="text">
      <style:text-properties fo:color="#000000"/>
    </style:style>
    <style:style style:name="P777" style:parent-style-name="Normal" style:family="paragraph">
      <style:paragraph-properties fo:text-indent="3.543in"/>
      <style:text-properties fo:color="#000000"/>
    </style:style>
    <style:style style:name="P778" style:parent-style-name="Normal" style:family="paragraph">
      <style:paragraph-properties fo:text-indent="3.543in"/>
      <style:text-properties fo:color="#000000"/>
    </style:style>
    <style:style style:name="P779" style:parent-style-name="Normal" style:family="paragraph">
      <style:paragraph-properties fo:text-indent="3.54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indent="3.543in"/>
    </style:style>
    <style:style style:name="T783" style:parent-style-name="DefaultParagraphFont" style:family="text">
      <style:text-properties fo:color="#000000"/>
    </style:style>
    <style:style style:name="P784" style:parent-style-name="Normal" style:family="paragraph">
      <style:paragraph-properties fo:text-indent="3.543in"/>
    </style:style>
    <style:style style:name="T785" style:parent-style-name="DefaultParagraphFont" style:family="text">
      <style:text-properties fo:color="#000000"/>
    </style:style>
    <style:style style:name="P786" style:parent-style-name="Normal" style:family="paragraph">
      <style:paragraph-properties fo:text-indent="3.543in"/>
      <style:text-properties fo:color="#000000"/>
    </style:style>
    <style:style style:name="P787" style:parent-style-name="Normal" style:family="paragraph">
      <style:paragraph-properties fo:text-indent="0.4923in"/>
      <style:text-properties fo:color="#000000"/>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fo:color="#000000"/>
    </style:style>
    <style:style style:name="P790" style:parent-style-name="Normal" style:family="paragraph">
      <style:paragraph-properties fo:text-align="center"/>
      <style:text-properties fo:color="#000000"/>
    </style:style>
    <style:style style:name="P791" style:parent-style-name="Normal" style:family="paragraph">
      <style:paragraph-properties fo:text-align="center"/>
      <style:text-properties fo:color="#000000"/>
    </style:style>
    <style:style style:name="P792" style:parent-style-name="Normal" style:family="paragraph">
      <style:paragraph-properties fo:text-align="justify" fo:text-indent="0.9in">
        <style:tab-stops>
          <style:tab-stop style:type="center" style:position="2.85in"/>
        </style:tab-stops>
      </style:paragraph-properties>
      <style:text-properties fo:color="#000000" fo:font-size="10pt" style:font-size-asian="10pt"/>
    </style:style>
    <style:style style:name="P793" style:parent-style-name="Normal" style:family="paragraph">
      <style:paragraph-properties fo:text-align="center"/>
      <style:text-properties fo:color="#000000"/>
    </style:style>
    <style:style style:name="P794" style:parent-style-name="Normal" style:family="paragraph">
      <style:paragraph-properties fo:text-align="center"/>
      <style:text-properties fo:color="#000000" fo:font-size="10pt" style:font-size-asian="10pt"/>
    </style:style>
    <style:style style:name="P795" style:parent-style-name="Normal" style:family="paragraph">
      <style:paragraph-properties fo:text-indent="0.4923in"/>
      <style:text-properties fo:color="#000000"/>
    </style:style>
    <style:style style:name="P79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fo:font-size="10pt" style:font-size-asian="10pt"/>
    </style:style>
    <style:style style:name="P800" style:parent-style-name="Normal" style:family="paragraph">
      <style:paragraph-properties fo:text-align="justify" fo:text-indent="0.4923in">
        <style:tab-stops>
          <style:tab-stop style:type="center" style:position="5.2645in"/>
          <style:tab-stop style:type="right" style:leader-style="solid" style:leader-text="_" style:position="6.693in"/>
        </style:tab-stops>
      </style:paragraph-properties>
      <style:text-properties fo:color="#000000" fo:font-size="10pt" style:font-size-asian="10pt"/>
    </style:style>
    <style:style style:name="P80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2" style:parent-style-name="Normal" style:family="paragraph">
      <style:paragraph-properties fo:text-align="justify">
        <style:tab-stops>
          <style:tab-stop style:type="center" style:position="3.9979in"/>
        </style:tab-stops>
      </style:paragraph-properties>
      <style:text-properties fo:color="#000000" fo:font-size="10pt" style:font-size-asian="10pt"/>
    </style:style>
    <style:style style:name="P80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4" style:parent-style-name="Normal" style:family="paragraph">
      <style:paragraph-properties fo:text-align="justify">
        <style:tab-stops>
          <style:tab-stop style:type="center" style:position="3.8395in"/>
        </style:tab-stops>
      </style:paragraph-properties>
      <style:text-properties fo:color="#000000" fo:font-size="10pt" style:font-size-asian="10pt"/>
    </style:style>
    <style:style style:name="P80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6" style:parent-style-name="Normal" style:family="paragraph">
      <style:paragraph-properties fo:text-align="justify">
        <style:tab-stops>
          <style:tab-stop style:type="center" style:position="2.5729in"/>
        </style:tab-stops>
      </style:paragraph-properties>
      <style:text-properties fo:color="#000000" fo:font-size="10pt" style:font-size-asian="10pt"/>
    </style:style>
    <style:style style:name="P80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8" style:parent-style-name="Normal" style:family="paragraph">
      <style:paragraph-properties>
        <style:tab-stops>
          <style:tab-stop style:type="right" style:position="6.6895in"/>
        </style:tab-stops>
      </style:paragraph-properties>
      <style:text-properties fo:color="#000000" fo:font-size="10pt" style:font-size-asian="10pt"/>
    </style:style>
    <style:style style:name="P8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0" style:parent-style-name="Normal" style:family="paragraph">
      <style:paragraph-properties fo:text-align="justify">
        <style:tab-stops>
          <style:tab-stop style:type="right" style:position="4.7104in"/>
        </style:tab-stops>
      </style:paragraph-properties>
      <style:text-properties fo:color="#000000" fo:font-size="10pt" style:font-size-asian="10pt"/>
    </style:style>
    <style:style style:name="P8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2" style:parent-style-name="Normal" style:family="paragraph">
      <style:paragraph-properties fo:text-align="justify">
        <style:tab-stops>
          <style:tab-stop style:type="center" style:position="2.8104in"/>
        </style:tab-stops>
      </style:paragraph-properties>
      <style:text-properties fo:color="#000000" fo:font-size="10pt" style:font-size-asian="10pt"/>
    </style:style>
    <style:style style:name="P813" style:parent-style-name="Normal" style:family="paragraph">
      <style:paragraph-properties fo:text-indent="0.4923in">
        <style:tab-stops>
          <style:tab-stop style:type="right" style:leader-style="solid" style:leader-text="_" style:position="6.693in"/>
        </style:tab-stops>
      </style:paragraph-properties>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8" style:parent-style-name="Normal" style:family="paragraph">
      <style:paragraph-properties fo:text-align="justify">
        <style:tab-stops>
          <style:tab-stop style:type="center" style:position="4.7895in"/>
        </style:tab-stops>
      </style:paragraph-properties>
      <style:text-properties fo:color="#000000" fo:font-size="10pt" style:font-size-asian="10pt"/>
    </style:style>
    <style:style style:name="P81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0" style:parent-style-name="Normal" style:family="paragraph">
      <style:paragraph-properties fo:text-align="justify">
        <style:tab-stops>
          <style:tab-stop style:type="center" style:position="3.325in"/>
        </style:tab-stops>
      </style:paragraph-properties>
    </style:style>
    <style:style style:name="T821" style:parent-style-name="DefaultParagraphFont" style:family="text">
      <style:text-properties fo:color="#000000" fo:font-size="10pt" style:font-size-asian="10pt"/>
    </style:style>
    <style:style style:name="P822" style:parent-style-name="Normal" style:family="paragraph">
      <style:paragraph-properties fo:text-indent="0.4923in">
        <style:tab-stops>
          <style:tab-stop style:type="right" style:leader-style="solid" style:leader-text="_" style:position="6.693in"/>
        </style:tab-stops>
      </style:paragraph-properties>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center">
        <style:tab-stops>
          <style:tab-stop style:type="center" style:position="5.502in"/>
          <style:tab-stop style:type="right" style:leader-style="solid" style:leader-text="_" style:position="6.693in"/>
        </style:tab-stops>
      </style:paragraph-properties>
    </style:style>
    <style:style style:name="T827" style:parent-style-name="DefaultParagraphFont" style:family="text">
      <style:text-properties fo:color="#000000" fo:font-size="10pt" style:font-size-asian="10pt"/>
    </style:style>
    <style:style style:name="P828" style:parent-style-name="Normal" style:family="paragraph">
      <style:paragraph-properties fo:text-indent="0.4923in">
        <style:tab-stops>
          <style:tab-stop style:type="right" style:leader-style="solid" style:leader-text="_" style:position="6.693in"/>
        </style:tab-stops>
      </style:paragraph-properties>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style:tab-stops>
          <style:tab-stop style:type="center" style:position="4.4729in"/>
        </style:tab-stops>
      </style:paragraph-properties>
      <style:text-properties fo:color="#000000" fo:font-size="10pt" style:font-size-asian="10pt"/>
    </style:style>
    <style:style style:name="P833" style:parent-style-name="Normal" style:family="paragraph">
      <style:text-properties fo:color="#000000"/>
    </style:style>
    <style:style style:name="P834" style:parent-style-name="Normal" style:family="paragraph">
      <style:paragraph-properties fo:text-indent="0.4923in">
        <style:tab-stops>
          <style:tab-stop style:type="right" style:leader-style="solid" style:leader-text="_" style:position="6.693in"/>
        </style:tab-stops>
      </style:paragraph-properties>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7916in">
        <style:tab-stops>
          <style:tab-stop style:type="left" style:position="0.7916in"/>
        </style:tab-stops>
      </style:paragraph-properties>
      <style:text-properties fo:color="#000000" fo:font-size="10pt" style:font-size-asian="10pt"/>
    </style:style>
    <style:style style:name="P83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0" style:parent-style-name="Normal" style:family="paragraph">
      <style:paragraph-properties fo:text-align="justify"/>
    </style:style>
    <style:style style:name="T841" style:parent-style-name="DefaultParagraphFont" style:family="text">
      <style:text-properties fo:color="#000000" fo:font-size="10pt" style:font-size-asian="10pt"/>
    </style:style>
    <style:style style:name="T842" style:parent-style-name="DefaultParagraphFont" style:family="text">
      <style:text-properties fo:color="#000000" fo:font-size="10pt" style:font-size-asian="10pt"/>
    </style:style>
    <style:style style:name="P843" style:parent-style-name="Normal" style:family="paragraph">
      <style:paragraph-properties fo:text-indent="0.4923in">
        <style:tab-stops>
          <style:tab-stop style:type="right" style:leader-style="solid" style:leader-text="_" style:position="6.693in"/>
        </style:tab-stops>
      </style:paragraph-properties>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style:tab-stops>
          <style:tab-stop style:type="right" style:leader-style="solid" style:leader-text="_" style:position="6.693in"/>
        </style:tab-stops>
      </style:paragraph-properties>
    </style:style>
    <style:style style:name="T848" style:parent-style-name="DefaultParagraphFont" style:family="text">
      <style:text-properties fo:color="#000000"/>
    </style:style>
    <style:style style:name="P849" style:parent-style-name="Normal" style:family="paragraph">
      <style:paragraph-properties fo:text-indent="0.4923in">
        <style:tab-stops>
          <style:tab-stop style:type="right" style:leader-style="solid" style:leader-text="_" style:position="6.693in"/>
        </style:tab-stops>
      </style:paragraph-properties>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style:tab-stops>
          <style:tab-stop style:type="right" style:leader-style="solid" style:leader-text="_" style:position="6.693in"/>
        </style:tab-stops>
      </style:paragraph-properties>
    </style:style>
    <style:style style:name="T854" style:parent-style-name="DefaultParagraphFont" style:family="text">
      <style:text-properties fo:color="#000000"/>
    </style:style>
    <style:style style:name="P855" style:parent-style-name="Normal" style:family="paragraph">
      <style:paragraph-properties fo:text-indent="0.4923in">
        <style:tab-stops>
          <style:tab-stop style:type="right" style:leader-style="solid" style:leader-text="_" style:position="6.693in"/>
        </style:tab-stops>
      </style:paragraph-properties>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style:tab-stops>
          <style:tab-stop style:type="right" style:leader-style="solid" style:leader-text="_" style:position="6.693in"/>
        </style:tab-stops>
      </style:paragraph-properties>
    </style:style>
    <style:style style:name="T860" style:parent-style-name="DefaultParagraphFont" style:family="text">
      <style:text-properties fo:color="#000000"/>
    </style:style>
    <style:style style:name="P861" style:parent-style-name="Normal" style:family="paragraph">
      <style:paragraph-properties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indent="0.4923in">
        <style:tab-stops>
          <style:tab-stop style:type="right" style:leader-style="solid" style:leader-text="_" style:position="6.693in"/>
        </style:tab-stops>
      </style:paragraph-properties>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style:tab-stops>
          <style:tab-stop style:type="right" style:leader-style="solid" style:leader-text="_" style:position="6.693in"/>
        </style:tab-stops>
      </style:paragraph-properties>
    </style:style>
    <style:style style:name="T869" style:parent-style-name="DefaultParagraphFont" style:family="text">
      <style:text-properties fo:color="#000000"/>
    </style:style>
    <style:style style:name="P870" style:parent-style-name="Normal" style:family="paragraph">
      <style:paragraph-properties fo:text-indent="0.4923in">
        <style:tab-stops>
          <style:tab-stop style:type="right" style:leader-style="solid" style:leader-text="_" style:position="6.693in"/>
        </style:tab-stops>
      </style:paragraph-properties>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style:tab-stops>
          <style:tab-stop style:type="center" style:position="5.3437in"/>
        </style:tab-stops>
      </style:paragraph-properties>
      <style:text-properties fo:color="#000000" fo:font-size="10pt" style:font-size-asian="10pt"/>
    </style:style>
    <style:style style:name="P875" style:parent-style-name="Normal" style:family="paragraph">
      <style:paragraph-properties>
        <style:tab-stops>
          <style:tab-stop style:type="right" style:leader-style="solid" style:leader-text="_" style:position="6.693in"/>
        </style:tab-stops>
      </style:paragraph-properties>
    </style:style>
    <style:style style:name="T876" style:parent-style-name="DefaultParagraphFont" style:family="text">
      <style:text-properties fo:color="#000000"/>
    </style:style>
    <style:style style:name="P877" style:parent-style-name="Normal" style:family="paragraph">
      <style:paragraph-properties fo:text-indent="0.4923in">
        <style:tab-stops>
          <style:tab-stop style:type="right" style:leader-style="solid" style:leader-text="_" style:position="6.693in"/>
        </style:tab-stops>
      </style:paragraph-properties>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style:tab-stops>
          <style:tab-stop style:type="right" style:leader-style="solid" style:leader-text="_" style:position="6.693in"/>
        </style:tab-stops>
      </style:paragraph-properties>
    </style:style>
    <style:style style:name="T882" style:parent-style-name="DefaultParagraphFont" style:family="text">
      <style:text-properties fo:color="#000000"/>
    </style:style>
    <style:style style:name="P883" style:parent-style-name="Normal" style:family="paragraph">
      <style:paragraph-properties fo:text-indent="0.4923in">
        <style:tab-stops>
          <style:tab-stop style:type="right" style:leader-style="solid" style:leader-text="_" style:position="6.693in"/>
        </style:tab-stops>
      </style:paragraph-properties>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style:tab-stops>
          <style:tab-stop style:type="right" style:leader-style="solid" style:leader-text="_" style:position="6.693in"/>
        </style:tab-stops>
      </style:paragraph-properties>
    </style:style>
    <style:style style:name="T888" style:parent-style-name="DefaultParagraphFont" style:family="text">
      <style:text-properties fo:color="#000000"/>
    </style:style>
    <style:style style:name="P889" style:parent-style-name="Normal" style:family="paragraph">
      <style:paragraph-properties fo:text-indent="0.4923in">
        <style:tab-stops>
          <style:tab-stop style:type="right" style:leader-style="solid" style:leader-text="_" style:position="6.693in"/>
        </style:tab-stops>
      </style:paragraph-properties>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style:tab-stops>
          <style:tab-stop style:type="right" style:leader-style="solid" style:leader-text="_" style:position="6.693in"/>
        </style:tab-stops>
      </style:paragraph-properties>
    </style:style>
    <style:style style:name="T894" style:parent-style-name="DefaultParagraphFont" style:family="text">
      <style:text-properties fo:color="#000000"/>
    </style:style>
    <style:style style:name="P895" style:parent-style-name="Normal" style:family="paragraph">
      <style:paragraph-properties fo:text-indent="0.4923in">
        <style:tab-stops>
          <style:tab-stop style:type="right" style:leader-style="solid" style:leader-text="_" style:position="6.693in"/>
        </style:tab-stops>
      </style:paragraph-properties>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style:tab-stops>
          <style:tab-stop style:type="right" style:leader-style="solid" style:leader-text="_" style:position="6.693in"/>
        </style:tab-stops>
      </style:paragraph-properties>
    </style:style>
    <style:style style:name="T900" style:parent-style-name="DefaultParagraphFont" style:family="text">
      <style:text-properties fo:color="#000000"/>
    </style:style>
    <style:style style:name="P901" style:parent-style-name="Normal" style:family="paragraph">
      <style:paragraph-properties fo:text-indent="0.4923in">
        <style:tab-stops>
          <style:tab-stop style:type="right" style:leader-style="solid" style:leader-text="_" style:position="6.693in"/>
        </style:tab-stops>
      </style:paragraph-properties>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text-position="super 66.6%"/>
    </style:style>
    <style:style style:name="T905" style:parent-style-name="DefaultParagraphFont" style:family="text">
      <style:text-properties fo:font-size="10pt" style:font-size-asian="10pt"/>
    </style:style>
    <style:style style:name="T906" style:parent-style-name="DefaultParagraphFont" style:family="text">
      <style:text-properties fo:color="#000000" fo:font-size="10pt" style:font-size-asian="10pt"/>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style:tab-stops>
          <style:tab-stop style:type="center" style:position="3.9187in"/>
        </style:tab-stops>
      </style:paragraph-properties>
      <style:text-properties fo:color="#000000" fo:font-size="10pt" style:font-size-asian="10pt"/>
    </style:style>
    <style:style style:name="P910" style:parent-style-name="Normal" style:family="paragraph">
      <style:text-properties fo:color="#000000"/>
    </style:style>
    <style:style style:name="TableColumn912" style:family="table-column">
      <style:table-column-properties style:column-width="1.5791in"/>
    </style:style>
    <style:style style:name="TableColumn913" style:family="table-column">
      <style:table-column-properties style:column-width="1.7673in"/>
    </style:style>
    <style:style style:name="TableColumn914" style:family="table-column">
      <style:table-column-properties style:column-width="0.8201in"/>
    </style:style>
    <style:style style:name="TableColumn915" style:family="table-column">
      <style:table-column-properties style:column-width="2.5256in"/>
    </style:style>
    <style:style style:name="Table911" style:family="table">
      <style:table-properties style:width="6.6923in" fo:margin-left="0in" table:align="left"/>
    </style:style>
    <style:style style:name="TableRow916" style:family="table-row">
      <style:table-row-properties/>
    </style:style>
    <style:style style:name="TableCell917" style:family="table-cell">
      <style:table-cell-properties fo:border="none" style:writing-mode="lr-tb" fo:padding-top="0in" fo:padding-left="0.075in" fo:padding-bottom="0in" fo:padding-right="0.075in"/>
    </style:style>
    <style:style style:name="P918" style:parent-style-name="Normal" style:family="paragraph">
      <style:paragraph-properties fo:text-align="justify" fo:text-indent="0.4923in"/>
      <style:text-properties style:font-size-complex="12pt" style:language-asian="lt" style:country-asian="LT"/>
    </style:style>
    <style:style style:name="TableCell919" style:family="table-cell">
      <style:table-cell-properties fo:border="none" style:writing-mode="lr-tb" fo:padding-top="0in" fo:padding-left="0.075in" fo:padding-bottom="0in" fo:padding-right="0.075in"/>
    </style:style>
    <style:style style:name="P920" style:parent-style-name="Normal" style:family="paragraph">
      <style:text-properties style:font-size-complex="12pt" style:language-asian="lt" style:country-asian="LT"/>
    </style:style>
    <style:style style:name="TableCell921" style:family="table-cell">
      <style:table-cell-properties fo:border="none" style:writing-mode="lr-tb" fo:padding-top="0in" fo:padding-left="0.075in" fo:padding-bottom="0in" fo:padding-right="0.075in"/>
    </style:style>
    <style:style style:name="P922" style:parent-style-name="Normal" style:family="paragraph">
      <style:text-properties style:font-size-complex="12pt" style:language-asian="lt" style:country-asian="LT"/>
    </style:style>
    <style:style style:name="TableCell923" style:family="table-cell">
      <style:table-cell-properties fo:border="none" style:writing-mode="lr-tb" fo:padding-top="0in" fo:padding-left="0.075in" fo:padding-bottom="0in" fo:padding-right="0.075in"/>
    </style:style>
    <style:style style:name="P924" style:parent-style-name="Normal" style:family="paragraph">
      <style:text-properties style:font-size-complex="12pt" style:language-asian="lt" style:country-asian="LT"/>
    </style:style>
    <style:style style:name="TableRow925" style:family="table-row">
      <style:table-row-properties/>
    </style:style>
    <style:style style:name="TableCell926" style:family="table-cell">
      <style:table-cell-properties fo:border="none" style:writing-mode="lr-tb" fo:padding-top="0in" fo:padding-left="0.075in" fo:padding-bottom="0in" fo:padding-right="0.075in"/>
    </style:style>
    <style:style style:name="P927" style:parent-style-name="Normal" style:family="paragraph">
      <style:paragraph-properties fo:text-align="justify" fo:text-indent="0.4923in"/>
      <style:text-properties style:font-size-complex="12pt"/>
    </style:style>
    <style:style style:name="TableCell928" style:family="table-cell">
      <style:table-cell-properties fo:border="none" style:writing-mode="lr-tb" fo:padding-top="0in" fo:padding-left="0.075in" fo:padding-bottom="0in" fo:padding-right="0.075in"/>
    </style:style>
    <style:style style:name="P929" style:parent-style-name="Normal" style:family="paragraph">
      <style:text-properties style:font-size-complex="12pt"/>
    </style:style>
    <style:style style:name="TableCell930" style:family="table-cell">
      <style:table-cell-properties fo:border="none" style:writing-mode="lr-tb" fo:padding-top="0in" fo:padding-left="0.075in" fo:padding-bottom="0in" fo:padding-right="0.075in"/>
    </style:style>
    <style:style style:name="P931" style:parent-style-name="Normal" style:family="paragraph">
      <style:text-properties style:font-size-complex="12pt"/>
    </style:style>
    <style:style style:name="TableCell932" style:family="table-cell">
      <style:table-cell-properties fo:border="none" style:writing-mode="lr-tb" fo:padding-top="0in" fo:padding-left="0.075in" fo:padding-bottom="0in" fo:padding-right="0.075in"/>
    </style:style>
    <style:style style:name="P933" style:parent-style-name="Normal" style:family="paragraph">
      <style:text-properties style:font-size-complex="12pt"/>
    </style:style>
    <style:style style:name="TableRow934" style:family="table-row">
      <style:table-row-properties/>
    </style:style>
    <style:style style:name="TableCell935" style:family="table-cell">
      <style:table-cell-properties fo:border="none" style:writing-mode="lr-tb" fo:padding-top="0in" fo:padding-left="0.075in" fo:padding-bottom="0in" fo:padding-right="0.075in"/>
    </style:style>
    <style:style style:name="P936" style:parent-style-name="Normal" style:family="paragraph">
      <style:paragraph-properties fo:text-align="justify" fo:text-indent="0.4923in"/>
      <style:text-properties style:font-size-complex="12pt"/>
    </style:style>
    <style:style style:name="TableCell937" style:family="table-cell">
      <style:table-cell-properties fo:border="none" style:writing-mode="lr-tb" fo:padding-top="0in" fo:padding-left="0.075in" fo:padding-bottom="0in" fo:padding-right="0.075in"/>
    </style:style>
    <style:style style:name="P938" style:parent-style-name="Normal" style:family="paragraph">
      <style:text-properties style:font-size-complex="12pt"/>
    </style:style>
    <style:style style:name="TableCell939" style:family="table-cell">
      <style:table-cell-properties fo:border="none" style:writing-mode="lr-tb" fo:padding-top="0in" fo:padding-left="0.075in" fo:padding-bottom="0in" fo:padding-right="0.075in"/>
    </style:style>
    <style:style style:name="P940" style:parent-style-name="Normal" style:family="paragraph">
      <style:text-properties style:font-size-complex="12pt"/>
    </style:style>
    <style:style style:name="TableCell941" style:family="table-cell">
      <style:table-cell-properties fo:border="none" style:writing-mode="lr-tb" fo:padding-top="0in" fo:padding-left="0.075in" fo:padding-bottom="0in" fo:padding-right="0.075in"/>
    </style:style>
    <style:style style:name="P942" style:parent-style-name="Normal" style:family="paragraph">
      <style:text-properties style:font-size-complex="12p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style:tab-stops>
          <style:tab-stop style:type="center" style:position="5.8583in"/>
        </style:tab-stops>
      </style:paragraph-properties>
      <style:text-properties fo:color="#000000" fo:font-size="10pt" style:font-size-asian="10pt"/>
    </style:style>
    <style:style style:name="P96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70" style:parent-style-name="Normal" style:family="paragraph">
      <style:paragraph-properties fo:text-indent="0.4923in">
        <style:tab-stops>
          <style:tab-stop style:type="center" style:position="4.275in"/>
        </style:tab-stops>
      </style:paragraph-properties>
      <style:text-properties fo:color="#000000" fo:font-size="10pt" style:font-size-asian="10pt"/>
    </style:style>
    <style:style style:name="P97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72" style:parent-style-name="Normal" style:family="paragraph">
      <style:paragraph-properties fo:text-align="justify" fo:text-indent="2.7708in">
        <style:tab-stops>
          <style:tab-stop style:type="left" style:position="2.7708in"/>
        </style:tab-stops>
      </style:paragraph-properties>
      <style:text-properties fo:color="#000000" fo:font-size="10pt" style:font-size-asian="10pt"/>
    </style:style>
    <style:style style:name="P973" style:parent-style-name="Normal" style:family="paragraph">
      <style:paragraph-properties fo:text-align="justify" fo:text-indent="2.7708in">
        <style:tab-stops>
          <style:tab-stop style:type="left" style:position="2.7708in"/>
        </style:tab-stops>
      </style:paragraph-properties>
    </style:style>
    <style:style style:name="T974" style:parent-style-name="DefaultParagraphFont" style:family="text">
      <style:text-properties fo:color="#000000" fo:font-size="10pt" style:font-size-asian="10pt"/>
    </style:style>
    <style:style style:name="P975" style:parent-style-name="Normal" style:family="paragraph">
      <style:paragraph-properties fo:text-indent="0.4923in"/>
    </style:style>
    <style:style style:name="P976" style:parent-style-name="Normal" style:family="paragraph">
      <style:paragraph-properties>
        <style:tab-stops>
          <style:tab-stop style:type="center" style:position="3.6416in"/>
          <style:tab-stop style:type="center" style:position="5.7in"/>
        </style:tab-stops>
      </style:paragraph-properties>
      <style:text-properties fo:color="#000000"/>
    </style:style>
    <style:style style:name="P977" style:parent-style-name="Normal" style:family="paragraph">
      <style:paragraph-properties>
        <style:tab-stops>
          <style:tab-stop style:type="center" style:position="3.6416in"/>
          <style:tab-stop style:type="center" style:position="5.7in"/>
        </style:tab-stops>
      </style:paragraph-properties>
      <style:text-properties fo:color="#000000"/>
    </style:style>
    <style:style style:name="P978" style:parent-style-name="Normal" style:family="paragraph">
      <style:paragraph-properties>
        <style:tab-stops>
          <style:tab-stop style:type="center" style:position="3.6416in"/>
          <style:tab-stop style:type="center" style:position="5.7in"/>
        </style:tab-stops>
      </style:paragraph-properties>
      <style:text-properties fo:color="#000000"/>
    </style:style>
    <style:style style:name="P979" style:parent-style-name="Normal" style:family="paragraph">
      <style:paragraph-properties>
        <style:tab-stops>
          <style:tab-stop style:type="center" style:position="3.6416in"/>
          <style:tab-stop style:type="center" style:position="5.7in"/>
        </style:tab-stops>
      </style:paragraph-properties>
      <style:text-properties fo:color="#000000"/>
    </style:style>
    <style:style style:name="P980" style:parent-style-name="Normal" style:family="paragraph">
      <style:paragraph-properties>
        <style:tab-stops>
          <style:tab-stop style:type="center" style:position="3.6416in"/>
          <style:tab-stop style:type="center" style:position="5.7in"/>
        </style:tab-stops>
      </style:paragraph-properties>
      <style:text-properties fo:color="#000000"/>
    </style:style>
    <style:style style:name="P981" style:parent-style-name="Normal" style:family="paragraph">
      <style:paragraph-properties>
        <style:tab-stops>
          <style:tab-stop style:type="center" style:position="3.6416in"/>
          <style:tab-stop style:type="center" style:position="5.7in"/>
        </style:tab-stops>
      </style:paragraph-properties>
      <style:text-properties fo:color="#000000"/>
    </style:style>
    <style:style style:name="P982" style:parent-style-name="Normal" style:family="paragraph">
      <style:paragraph-properties>
        <style:tab-stops>
          <style:tab-stop style:type="center" style:position="3.6416in"/>
          <style:tab-stop style:type="center" style:position="5.7in"/>
        </style:tab-stops>
      </style:paragraph-properties>
      <style:text-properties fo:color="#000000"/>
    </style:style>
    <style:style style:name="P983" style:parent-style-name="Normal" style:family="paragraph">
      <style:paragraph-properties>
        <style:tab-stops>
          <style:tab-stop style:type="center" style:position="3.6416in"/>
          <style:tab-stop style:type="center" style:position="5.7in"/>
        </style:tab-stops>
      </style:paragraph-properties>
      <style:text-properties fo:color="#000000"/>
    </style:style>
    <style:style style:name="P984" style:parent-style-name="Normal" style:family="paragraph">
      <style:paragraph-properties>
        <style:tab-stops>
          <style:tab-stop style:type="center" style:position="3.6416in"/>
          <style:tab-stop style:type="center" style:position="5.7in"/>
        </style:tab-stops>
      </style:paragraph-properties>
      <style:text-properties fo:color="#000000"/>
    </style:style>
    <style:style style:name="P985" style:parent-style-name="Normal" style:family="paragraph">
      <style:paragraph-properties>
        <style:tab-stops>
          <style:tab-stop style:type="center" style:position="1.702in"/>
        </style:tab-stops>
      </style:paragraph-properties>
    </style:style>
    <style:style style:name="T986" style:parent-style-name="DefaultParagraphFont" style:family="text">
      <style:text-properties fo:color="#000000"/>
    </style:style>
    <style:style style:name="P987" style:parent-style-name="Normal" style:family="paragraph">
      <style:paragraph-properties fo:text-align="center"/>
    </style:style>
    <style:style style:name="T988" style:parent-style-name="DefaultParagraphFont" style:family="text">
      <style:text-properties fo:color="#000000"/>
    </style:style>
    <style:style style:name="P989" style:parent-style-name="Normal" style:family="paragraph">
      <style:paragraph-properties fo:break-before="page" fo:margin-left="3.5437in">
        <style:tab-stops/>
      </style:paragraph-properties>
    </style:style>
    <style:style style:name="T990" style:parent-style-name="DefaultParagraphFont" style:family="text">
      <style:text-properties fo:color="#000000"/>
    </style:style>
    <style:style style:name="P991" style:parent-style-name="Normal" style:family="paragraph">
      <style:paragraph-properties fo:text-indent="3.543in"/>
      <style:text-properties fo:color="#000000"/>
    </style:style>
    <style:style style:name="P992" style:parent-style-name="Normal" style:family="paragraph">
      <style:paragraph-properties fo:text-indent="3.543in"/>
      <style:text-properties fo:color="#000000"/>
    </style:style>
    <style:style style:name="P993" style:parent-style-name="Normal" style:family="paragraph">
      <style:paragraph-properties fo:text-indent="3.543in">
        <style:tab-stops>
          <style:tab-stop style:type="center" style:position="1.5437in"/>
        </style:tab-stops>
      </style:paragraph-properties>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indent="3.543in"/>
    </style:style>
    <style:style style:name="T997" style:parent-style-name="DefaultParagraphFont" style:family="text">
      <style:text-properties fo:color="#000000"/>
    </style:style>
    <style:style style:name="P998" style:parent-style-name="Normal" style:family="paragraph">
      <style:paragraph-properties fo:text-indent="3.543in"/>
    </style:style>
    <style:style style:name="T999" style:parent-style-name="DefaultParagraphFont" style:family="text">
      <style:text-properties fo:color="#000000"/>
    </style:style>
    <style:style style:name="P1000" style:parent-style-name="Normal" style:family="paragraph">
      <style:paragraph-properties fo:text-indent="3.543in"/>
      <style:text-properties fo:color="#000000"/>
    </style:style>
    <style:style style:name="P1001" style:parent-style-name="Normal" style:family="paragraph">
      <style:paragraph-properties fo:text-indent="0.4923in"/>
      <style:text-properties fo:color="#000000"/>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fo:color="#000000"/>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fo:color="#000000"/>
    </style:style>
    <style:style style:name="P1006" style:parent-style-name="Normal" style:family="paragraph">
      <style:paragraph-properties fo:text-align="center"/>
      <style:text-properties fo:font-weight="bold" style:font-weight-asian="bold" fo:color="#000000"/>
    </style:style>
    <style:style style:name="P1007" style:parent-style-name="Normal" style:family="paragraph">
      <style:paragraph-properties fo:text-align="center"/>
      <style:text-properties fo:color="#000000"/>
    </style:style>
    <style:style style:name="P1008" style:parent-style-name="Normal" style:family="paragraph">
      <style:paragraph-properties fo:text-align="justify">
        <style:tab-stops>
          <style:tab-stop style:type="center" style:position="2.8895in"/>
        </style:tab-stops>
      </style:paragraph-properties>
      <style:text-properties fo:color="#000000" fo:font-size="10pt" style:font-size-asian="10pt"/>
    </style:style>
    <style:style style:name="P1009" style:parent-style-name="Normal" style:family="paragraph">
      <style:paragraph-properties fo:text-align="center"/>
      <style:text-properties fo:color="#000000"/>
    </style:style>
    <style:style style:name="P1010" style:parent-style-name="Normal" style:family="paragraph">
      <style:paragraph-properties fo:text-align="center"/>
      <style:text-properties fo:color="#000000" fo:font-size="10pt" style:font-size-asian="10pt"/>
    </style:style>
    <style:style style:name="P1011" style:parent-style-name="Normal" style:family="paragraph">
      <style:paragraph-properties fo:text-align="center"/>
      <style:text-properties fo:color="#000000"/>
    </style:style>
    <style:style style:name="P1012"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013" style:parent-style-name="Normal" style:family="paragraph">
      <style:paragraph-properties>
        <style:tab-stops>
          <style:tab-stop style:type="center" style:position="1.5833in"/>
          <style:tab-stop style:type="center" style:position="5.3833in"/>
        </style:tab-stops>
      </style:paragraph-properties>
      <style:text-properties fo:color="#000000" fo:font-size="10pt" style:font-size-asian="10pt"/>
    </style:style>
    <style:style style:name="P101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15" style:parent-style-name="Normal" style:family="paragraph">
      <style:paragraph-properties>
        <style:tab-stops>
          <style:tab-stop style:type="center" style:position="1.9in"/>
          <style:tab-stop style:type="center" style:position="5.1062in"/>
        </style:tab-stops>
      </style:paragraph-properties>
      <style:text-properties fo:color="#000000" fo:font-size="10pt" style:font-size-asian="10pt"/>
    </style:style>
    <style:style style:name="P101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17" style:parent-style-name="Normal" style:family="paragraph">
      <style:paragraph-properties fo:text-indent="0.5in"/>
      <style:text-properties fo:color="#000000" fo:font-size="10pt" style:font-size-asian="10pt"/>
    </style:style>
    <style:style style:name="P101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19" style:parent-style-name="Normal" style:family="paragraph">
      <style:paragraph-properties>
        <style:tab-stops>
          <style:tab-stop style:type="center" style:position="1.9in"/>
          <style:tab-stop style:type="center" style:position="5.1458in"/>
        </style:tab-stops>
      </style:paragraph-properties>
      <style:text-properties fo:color="#000000" fo:font-size="10pt" style:font-size-asian="10pt"/>
    </style:style>
    <style:style style:name="P102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21" style:parent-style-name="Normal" style:family="paragraph">
      <style:paragraph-properties>
        <style:tab-stops>
          <style:tab-stop style:type="center" style:position="6.175in"/>
          <style:tab-stop style:type="right" style:leader-style="solid" style:leader-text="_" style:position="6.693in"/>
        </style:tab-stops>
      </style:paragraph-properties>
      <style:text-properties fo:color="#000000" fo:font-size="10pt" style:font-size-asian="10pt"/>
    </style:style>
    <style:style style:name="P102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23" style:parent-style-name="Normal" style:family="paragraph">
      <style:paragraph-properties>
        <style:tab-stops>
          <style:tab-stop style:type="center" style:position="4.9479in"/>
          <style:tab-stop style:type="right" style:leader-style="solid" style:leader-text="_" style:position="6.693in"/>
        </style:tab-stops>
      </style:paragraph-properties>
      <style:text-properties fo:color="#000000" fo:font-size="10pt" style:font-size-asian="10pt"/>
    </style:style>
    <style:style style:name="P102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2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02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027" style:parent-style-name="Normal" style:family="paragraph">
      <style:paragraph-properties fo:text-align="justify">
        <style:tab-stops>
          <style:tab-stop style:type="center" style:position="5.6604in"/>
          <style:tab-stop style:type="right" style:leader-style="solid" style:leader-text="_" style:position="6.693in"/>
        </style:tab-stops>
      </style:paragraph-properties>
      <style:text-properties fo:color="#000000" fo:font-size="10pt" style:font-size-asian="10pt"/>
    </style:style>
    <style:style style:name="P10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29" style:parent-style-name="Normal" style:family="paragraph">
      <style:paragraph-properties fo:text-indent="0.4923in"/>
      <style:text-properties fo:color="#000000"/>
    </style:style>
    <style:style style:name="P1030" style:parent-style-name="Normal" style:family="paragraph">
      <style:text-properties fo:color="#000000"/>
    </style:style>
    <style:style style:name="P1031" style:parent-style-name="Normal" style:family="paragraph">
      <style:text-properties fo:color="#000000"/>
    </style:style>
    <style:style style:name="P1032" style:parent-style-name="Normal" style:family="paragraph">
      <style:paragraph-properties>
        <style:tab-stops>
          <style:tab-stop style:type="center" style:position="3.7208in"/>
          <style:tab-stop style:type="center" style:position="5.8187in"/>
        </style:tab-stops>
      </style:paragraph-properties>
      <style:text-properties fo:color="#000000"/>
    </style:style>
    <style:style style:name="P1033" style:parent-style-name="Normal" style:family="paragraph">
      <style:paragraph-properties>
        <style:tab-stops>
          <style:tab-stop style:type="center" style:position="3.7208in"/>
          <style:tab-stop style:type="center" style:position="5.8187in"/>
        </style:tab-stops>
      </style:paragraph-properties>
      <style:text-properties fo:color="#000000"/>
    </style:style>
    <style:style style:name="P1034" style:parent-style-name="Normal" style:family="paragraph">
      <style:paragraph-properties>
        <style:tab-stops>
          <style:tab-stop style:type="center" style:position="3.7208in"/>
          <style:tab-stop style:type="center" style:position="5.8187in"/>
        </style:tab-stops>
      </style:paragraph-properties>
      <style:text-properties fo:color="#000000"/>
    </style:style>
    <style:style style:name="P1035" style:parent-style-name="Normal" style:family="paragraph">
      <style:paragraph-properties>
        <style:tab-stops>
          <style:tab-stop style:type="center" style:position="3.7208in"/>
          <style:tab-stop style:type="center" style:position="5.8187in"/>
        </style:tab-stops>
      </style:paragraph-properties>
      <style:text-properties fo:color="#000000"/>
    </style:style>
    <style:style style:name="P1036" style:parent-style-name="Normal" style:family="paragraph">
      <style:paragraph-properties>
        <style:tab-stops>
          <style:tab-stop style:type="center" style:position="3.7208in"/>
          <style:tab-stop style:type="center" style:position="5.8187in"/>
        </style:tab-stops>
      </style:paragraph-properties>
      <style:text-properties fo:color="#000000"/>
    </style:style>
    <style:style style:name="P1037" style:parent-style-name="Normal" style:family="paragraph">
      <style:paragraph-properties>
        <style:tab-stops>
          <style:tab-stop style:type="center" style:position="3.7208in"/>
          <style:tab-stop style:type="center" style:position="5.8187in"/>
        </style:tab-stops>
      </style:paragraph-properties>
      <style:text-properties fo:color="#000000"/>
    </style:style>
    <style:style style:name="P1038" style:parent-style-name="Normal" style:family="paragraph">
      <style:paragraph-properties>
        <style:tab-stops>
          <style:tab-stop style:type="center" style:position="3.7208in"/>
          <style:tab-stop style:type="center" style:position="5.8187in"/>
        </style:tab-stops>
      </style:paragraph-properties>
      <style:text-properties fo:color="#000000"/>
    </style:style>
    <style:style style:name="P1039" style:parent-style-name="Normal" style:family="paragraph">
      <style:text-properties fo:color="#000000"/>
    </style:style>
    <style:style style:name="P1040" style:parent-style-name="Normal" style:family="paragraph">
      <style:paragraph-properties>
        <style:tab-stops>
          <style:tab-stop style:type="center" style:position="3.0875in"/>
        </style:tab-stops>
      </style:paragraph-properties>
      <style:text-properties fo:color="#000000"/>
    </style:style>
    <style:style style:name="P1041" style:parent-style-name="Normal" style:family="paragraph">
      <style:paragraph-properties fo:text-align="center">
        <style:tab-stops>
          <style:tab-stop style:type="center" style:position="3.0875in"/>
        </style:tab-stops>
      </style:paragraph-properties>
    </style:style>
    <style:style style:name="T1042" style:parent-style-name="DefaultParagraphFont" style:family="text">
      <style:text-properties fo:color="#000000"/>
    </style:style>
    <style:style style:name="P1043" style:parent-style-name="Normal" style:family="paragraph">
      <style:paragraph-properties fo:text-align="justify"/>
      <style:text-properties style:font-name="Arial" fo:font-weight="bold" style:font-weight-asian="bold" fo:font-size="10pt" style:font-size-asian="10pt"/>
    </style:style>
    <style:style style:name="P1044" style:parent-style-name="Normal" style:family="paragraph">
      <style:paragraph-properties fo:text-align="justify"/>
      <style:text-properties style:font-name="Arial" fo:font-weight="bold" style:font-weight-asian="bold"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rial" fo:font-weight="bold" style:font-weight-asian="bold" fo:font-size="10pt" style:font-size-asian="10pt"/>
    </style:style>
    <style:style style:name="P1047" style:parent-style-name="Normal" style:family="paragraph">
      <style:paragraph-properties fo:text-align="justify"/>
      <style:text-properties style:font-name="Arial"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rial"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rial"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rial" fo:font-size="10pt" style:font-size-asian="10pt"/>
    </style:style>
    <style:style style:name="T10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rial"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rial" fo:font-size="10pt" style:font-size-asian="10pt"/>
    </style:style>
    <style:style style:name="T1058" style:parent-style-name="DefaultParagraphFont" style:family="text">
      <style:text-properties style:font-name="Arial" fo:font-size="10pt" style:font-size-asian="10pt"/>
    </style:style>
    <style:style style:name="P1059" style:parent-style-name="Normal" style:family="paragraph">
      <style:paragraph-properties fo:text-align="justify"/>
      <style:text-properties style:font-name="Arial"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rial"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rial"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rial" fo:font-size="10pt" style:font-size-asian="10pt"/>
    </style:style>
    <style:style style:name="T10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rial" style:font-name-asian="MS Mincho" style:font-style-complex="italic" fo:font-size="10pt" style:font-size-asian="10pt"/>
    </style:style>
    <style:style style:name="T1068" style:parent-style-name="DefaultParagraphFont" style:family="text">
      <style:text-properties style:font-name="Arial"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rial" fo:font-size="10pt" style:font-size-asian="10pt"/>
    </style:style>
    <style:style style:name="P1071" style:parent-style-name="Normal" style:family="paragraph">
      <style:paragraph-properties fo:text-align="justify"/>
      <style:text-properties style:font-name="Arial" fo:font-size="10pt" style:font-size-asian="10pt"/>
    </style:style>
    <style:style style:name="P1072" style:parent-style-name="Normal" style:family="paragraph">
      <style:paragraph-properties fo:widows="0" fo:orphans="0"/>
    </style:style>
  </office:automatic-styles>
  <office:body>
    <office:text text:use-soft-page-breaks="true">
      <text:p text:style-name="P1"><text:span text:style-name="T9">Nutarimas netenka galios 2024-03-29:</text:span></text:p>
      <text:p text:style-name="P10"><text:span text:style-name="T11">Lietuvos Respublikos Vyriausybė, Nutarimas</text:span></text:p>
      <text:p text:style-name="P12"><text:span text:style-name="T13">Nr.<text:s/></text:span><text:a xlink:href="https://www.e-tar.lt/portal/legalAct.html?documentId=294b90d0ece811ee9f5b8ffa077f9188" office:target-frame-name="_top" xlink:show="replace"><text:span text:style-name="T14">210</text:span></text:a><text:span text:style-name="T15">, 2024-03-27, paskelbta TAR 2024-03-28, i. k. 2024-05612</text:span></text:p>
      <text:p text:style-name="P16"><text:span text:style-name="T17">Dėl Lietuvos<text:s/></text:span><text:span text:style-name="T18">Respublikos Vyriausybės 1999 m. kovo 9 d. nutarimo Nr. 260 „Dėl naudojamų kitos paskirties valstybinės žemės sklypų pardavimo ir nuomos“ pakeitimo</text:span></text:p>
      <text:p text:style-name="P19"/>
      <text:p text:style-name="P20"><text:span text:style-name="T21">Suvestinė redakcija nuo 2011-03-27 iki 2024-03-28</text:span></text:p>
      <text:p text:style-name="P22"/>
      <text:p text:style-name="P23"><text:span text:style-name="T24">Nutarimas paskelbtas: Žin. 2002, Nr.<text:s/></text:span><text:a xlink:href="https://www.e-tar.lt/portal/legalAct.html?documentId=TAR.3226D5936E4D" office:target-frame-name="_top" xlink:show="replace"><text:span text:style-name="T25">100-4445</text:span></text:a><text:span text:style-name="T26">, i. k. 1021100NUTA00001630</text:span></text:p>
      <text:p text:style-name="P27"/>
      <text:p text:style-name="P28"/>
      <text:p text:style-name="P29"><text:span text:style-name="T30"/><text:span text:style-name="T31">LIETUVOS RESPUBLIKOS VYRIAUSYBĖ</text:span></text:p>
      <text:p text:style-name="P32"/>
      <text:p text:style-name="P33">N U T A R I M A S</text:p>
      <text:p text:style-name="P34">DĖL LIETUVOS RESPUBLIKOS VYRIAUSYBĖS 1999 M.<text:s/>BIRŽELIO 2 D. NUTARIMO NR. 692 „DĖL NAUJŲ VALSTYBINĖS ŽEMĖS SKLYPŲ PARDAVIMO IR NUOMOS NE ŽEMĖS ŪKIO PASKIRČIAI (VEIKLAI)“ PAKEITIMO</text:p>
      <text:p text:style-name="P35"/>
      <text:p text:style-name="P36">2002 m. spalio 15 d. Nr. 1630</text:p>
      <text:p text:style-name="P37">Vilnius</text:p>
      <text:p text:style-name="P38"/>
      <text:p text:style-name="P39"><text:span text:style-name="T40">Lietuvos Respublikos Vyriausybė<text:s/></text:span><text:span text:style-name="T41">nutari</text:span><text:span text:style-name="T42">a:</text:span></text:p>
      <text:p text:style-name="P43"><text:span text:style-name="T44">1</text:span><text:span text:style-name="T45">. Pakeisti Lietuvos Respublikos Vyri</text:span><text:span text:style-name="T46">ausybės 1999 m. birželio 2 d. nutarimą Nr. 692 „Dėl naujų valstybinės žemės sklypų pardavimo ir nuomos ne žemės ūkio paskirčiai (veiklai)“ (Žin., 1999, Nr.<text:s/></text:span><text:a xlink:href="https://www.e-tar.lt/portal/lt/legalAct/TAR.D9BF21A12DCD" office:target-frame-name="_blank" xlink:show="new"><text:span text:style-name="T47">50-1608</text:span></text:a><text:span text:style-name="T48">, Nr.<text:s/></text:span><text:a xlink:href="https://www.e-tar.lt/portal/lt/legalAct/TAR.5D3E11B44703" office:target-frame-name="_blank" xlink:show="new"><text:span text:style-name="T49">90-2651</text:span></text:a><text:span text:style-name="T50">; 2001, Nr.<text:s/></text:span><text:a xlink:href="https://www.e-tar.lt/portal/lt/legalAct/TAR.A5A036D80A0A" office:target-frame-name="_blank" xlink:show="new"><text:span text:style-name="T51">17-526</text:span></text:a><text:span text:style-name="T52">):<text:s/></text:span></text:p>
      <text:p text:style-name="P53"><text:span text:style-name="T54">1.1</text:span><text:span text:style-name="T55">. Išdėstyti preambulę taip:</text:span></text:p>
      <text:p text:style-name="P56"><text:span text:style-name="T57">„Vadovaudamasi Lietuvos Re</text:span><text:span text:style-name="T58">spublikos civiliniu kodeksu (Žin., 2000, Nr.<text:s/></text:span><text:a xlink:href="https://www.e-tar.lt/portal/lt/legalAct/TAR.8A39C83848CB" office:target-frame-name="_blank" xlink:show="new"><text:span text:style-name="T59">74-2262</text:span></text:a><text:span text:style-name="T60">), Lietuvos Respublikos žemės įstatymu (Žin., 1994, Nr.<text:s/></text:span><text:a xlink:href="https://www.e-tar.lt/portal/lt/legalAct/TAR.CC10C5274343" office:target-frame-name="_blank" xlink:show="new"><text:span text:style-name="T61">34-620</text:span></text:a><text:span text:style-name="T62">), Lietuvos Respublikos žemės reformos įstatymu (Žin., 1991, Nr.<text:s/></text:span><text:a xlink:href="https://www.e-tar.lt/portal/lt/legalAct/TAR.075D49C59279" office:target-frame-name="_blank" xlink:show="new"><text:span text:style-name="T63">24-635</text:span></text:a><text:span text:style-name="T64">; 1997, Nr.<text:s/></text:span><text:a xlink:href="https://www.e-tar.lt/portal/lt/legalAct/TAR.0EF9122D15BE" office:target-frame-name="_blank" xlink:show="new"><text:span text:style-name="T65">69-1735</text:span></text:a><text:span text:style-name="T66">) ir Lietuvos Respublikos Konstitucijos 47 straipsnio antrojoje dalyje numatyto žemės sklypų įsigijimo nuosavybėn subjektų, tvarkos, sąlygų ir apribojimų konstituciniu įstatymu (Žin., 1996, Nr.<text:s/></text:span><text:a xlink:href="https://www.e-tar.lt/portal/lt/legalAct/TAR.73F76F9D2EF1" office:target-frame-name="_blank" xlink:show="new"><text:span text:style-name="T67">64-1503</text:span></text:a><text:span text:style-name="T68">), Lietuvos Respublikos Vyriausybė<text:s/></text:span><text:span text:style-name="T69">nutari</text:span><text:span text:style-name="T70">a:“.</text:span></text:p>
      <text:p text:style-name="P71"><text:span text:style-name="T72">1.2</text:span><text:span text:style-name="T73">. Išdėstyti 2.1 punktą taip:<text:s/></text:span></text:p>
      <text:p text:style-name="P74"><text:span text:style-name="T75">„</text:span><text:span text:style-name="T76">2.1</text:span><text:span text:style-name="T77">. naujais valstybinės žemės sklypais ne žemės ūkio paskirčiai (veiklai) (toliau vadinama – nauji<text:s/></text:span><text:span text:style-name="T78">žemės sklypai; žemės sklypai) laikomi pagal teritorijų detaliojo planavimo dokumentus atitinkamos paskirties veiklai suplanuoti ir Nekilnojamojo turto registre įregistruoti valstybinės žemės sklypai, kuriuose:</text:span></text:p>
      <text:p text:style-name="P79"><text:span text:style-name="T80">2.1.1</text:span><text:span text:style-name="T81">. nėra fiziniams ir juridiniams asmenim</text:span><text:span text:style-name="T82">s nuosavybės teise priklausančių statinių. Žemės sklypai, kuriuose nutiesti tik inžineriniai tinklai ar (ir) pastatyti tik kiemo įrenginiai, priskiriami naujiems žemės sklypams;</text:span></text:p>
      <text:p text:style-name="P83"><text:span text:style-name="T84">2.1.2</text:span><text:span text:style-name="T85">. yra fiziniams ir juridiniams asmenims nuosavybės teise<text:s/></text:span><text:span text:style-name="T86">priklausančių laikinųjų statinių, kurių naudojimo laikas pasibaigęs;</text:span></text:p>
      <text:p text:style-name="P87"><text:span text:style-name="T88">2.1.3</text:span><text:span text:style-name="T89">. yra valstybei arba akcinėms bendrovėms, kurių 100 procentų akcijų nuosavybės teise priklauso valstybei, nuosavybės teise priklausančių pastatų, statinių ir įrenginių, numatomų<text:s/></text:span><text:span text:style-name="T90">iškelti pagal patvirtintus detaliuosius planus;“.</text:span></text:p>
      <text:p text:style-name="P91"><text:span text:style-name="T92">1.3</text:span><text:span text:style-name="T93">. Išdėstyti 2.3 punktą taip:</text:span></text:p>
      <text:p text:style-name="P94"><text:span text:style-name="T95">„</text:span><text:span text:style-name="T96">2.3</text:span><text:span text:style-name="T97">. nauji žemės sklypai parduodami ar išnuomojami aukcione, išskyrus atvejus, numatytus Lietuvos Respublikos civiliniame kodekse, Lietuvos Respublikos žemės ref</text:span><text:span text:style-name="T98">ormos įstatyme ir kituose įstatymuose.</text:span></text:p>
      <text:p text:style-name="P99"><text:span text:style-name="T100">Kovo 11-osios Akto signatarams ne aukciono būdu parduodamas vienas naujas žemės sklypas individualaus gyvenamojo namo statybai jų pageidaujamame mieste (išskyrus Neringos miestą) Lietuvos Respublikos Vyriausybės 1999<text:s/></text:span><text:span text:style-name="T101">m. kovo 9 d. nutarimo Nr. 260 „Dėl naudojamų<text:s/></text:span><text:soft-page-break/><text:span text:style-name="T102">valstybinės žemės sklypų pardavimo ir nuomos ne žemės ūkio paskirčiai (veiklai)“ (Žin., 1999, Nr.<text:s/></text:span><text:a xlink:href="https://www.e-tar.lt/portal/lt/legalAct/TAR.62AB28ABC5FA" office:target-frame-name="_blank" xlink:show="new"><text:span text:style-name="T103">25-706</text:span></text:a><text:span text:style-name="T104">) nustatyta tvarka. Ši</text:span><text:span text:style-name="T105">e žemės sklypai negali būti didesni už nustatytus Lietuvos Respublikos Vyriausybės 1998 m. liepos 23 d. nutarime Nr. 920 „Dėl naujų žemės sklypų dydžių miestuose patvirtinimo“ (Žin., 1998, Nr.<text:s/></text:span><text:a xlink:href="https://www.e-tar.lt/portal/lt/legalAct/TAR.F3BF97139767" office:target-frame-name="_blank" xlink:show="new"><text:span text:style-name="T106">67-1956</text:span></text:a><text:span text:style-name="T107">), o jų vertė apskaičiuojama kaip privačių namų valdų naudojamų žemės sklypų pagal Lietuvos Respublikos Vyriausybės 1999 m. vasario 24 d. nutarimu Nr. 205 „Dėl žemės įvertinimo tvarkos“ (Žin., 1999, Nr.<text:s/></text:span><text:a xlink:href="https://www.e-tar.lt/portal/lt/legalAct/TAR.AC2A82F8157F" office:target-frame-name="_blank" xlink:show="new"><text:span text:style-name="T108">21-597</text:span></text:a><text:span text:style-name="T109">) patvirtintą Žemės įvertinimo metodiką (toliau vadinama – Žemės įvertinimo metodika).<text:s/></text:span></text:p>
      <text:p text:style-name="P110"><text:span text:style-name="T111">Lietuvos Respublikos civilinio kodekso, taip pat kitais įstatymų nustatytais atvejais žemės sklypai n</text:span><text:span text:style-name="T112">e žemės ūkio paskirčiai (veiklai), numatyti išnuomoti ne aukciono būdu, išnuomojami Lietuvos Respublikos Vyriausybės 1999 m. kovo 9 d. nutarimo Nr. 260 nustatyta tvarka;“.</text:span></text:p>
      <text:p text:style-name="P113"><text:span text:style-name="T114">1.4</text:span><text:span text:style-name="T115">. Išdėstyti 2.5 punktą taip:<text:s/></text:span></text:p>
      <text:p text:style-name="P116"><text:span text:style-name="T117">„</text:span><text:span text:style-name="T118">2.5</text:span><text:span text:style-name="T119">. aukcionas laikomas įvykusiu ir tuom</text:span><text:span text:style-name="T120">et, kai paskelbus žemės sklypo pardavimo ar nuomos aukcioną dalyvauti jame įregistruojamas tik vienas dalyvis arba kai vykdant aukcioną ir kitiems įregistruotiems dalyviams atsisakius dalyvauti aukcione lieka vienas dalyvis. Žemės sklypas šiam aukciono dal</text:span><text:span text:style-name="T121">yviui bendru rašytiniu savivaldybės valdybos ir apskrities viršininko sutarimu gali būti parduodamas už kainą, pasiūlytą aukciono dalyvio paraiškoje (tačiau ne mažesnę už aukcione paskelbtą pradinę žemės sklypo kainą), arba išnuomojamas už aukciono dalyvio</text:span><text:span text:style-name="T122"><text:s/>paraiškoje pasiūlytą (tačiau ne mažesnį už žemės nuomos aukcione paskelbtąjį) šio žemės sklypo pradinį metinį žemės nuomos mokesčio dydį, apskaičiuotą pagal šiuo nutarimu patvirtintos Naujų valstybinės žemės sklypų pardavimo ir nuomos ne žemės ūkio paskir</text:span><text:span text:style-name="T123">čiai (veiklai) tvarkos 7.3 punktą;“.</text:span></text:p>
      <text:p text:style-name="P124"><text:span text:style-name="T125">1.5</text:span><text:span text:style-name="T126">. Išdėstyti 2.6 punkto ketvirtąją pastraipą taip:</text:span></text:p>
      <text:p text:style-name="P127"><text:span text:style-name="T128">„Įsigijęs žemės sklypą išsimokėtinai, bet su valstybe galutinai neatsiskaitęs asmuo perleisti šį sklypą kitam asmeniui gali tik tais atvejais, jeigu naujasis<text:s/></text:span><text:span text:style-name="T129">žemės savininkas sutinka perimti buvusiojo savininko prievoles valstybei pagal valstybinės žemės sklypo pirkimo-pardavimo sutartį. Ši prievolė valstybei įrašoma žemės sklypo perleidimo sutartyje. Nuosavybės teisės apribojimai šį žemės sklypą įkeisti arba p</text:span><text:span text:style-name="T130">erleisti įregistruojami Nekilnojamojo turto registre;“.<text:s/></text:span></text:p>
      <text:p text:style-name="P131"><text:span text:style-name="T132">1.6</text:span><text:span text:style-name="T133">. Išdėstyti 2.7 punktą taip:</text:span></text:p>
      <text:p text:style-name="P134"><text:span text:style-name="T135">„</text:span><text:span text:style-name="T136">2.7</text:span><text:span text:style-name="T137">. metinis žemės nuomos mokestis gali būti keičiamas tik įstatymuose ir žemės nuomos sutartyje nustatytais atvejais;“.<text:s/></text:span></text:p>
      <text:p text:style-name="P138"><text:span text:style-name="T139">1.7</text:span><text:span text:style-name="T140">. Išdėstyti 2.10 punkto</text:span><text:span text:style-name="T141"><text:s/>pirmąją pastraipą ir 2.10.1 punktą taip:</text:span></text:p>
      <text:p text:style-name="P142"><text:span text:style-name="T143">„</text:span><text:span text:style-name="T144">2.10</text:span><text:span text:style-name="T145">. lėšos už parduotus naujus žemės sklypus (įskaitant aukciono dalyvio pradinį įnašą), atskaičius parduoto žemės sklypo kainos dalį, kurią sudaro savivaldybės valdybos patvirtintos žemės sklypo detaliojo plan</text:span><text:span text:style-name="T146">o, žemės sklypo plano su nustatytais žemės sklypų ribų posūkio taškais ir riboženklių koordinatėmis valstybinėje geodezinių koordinačių sistemoje parengimo ir aukciono organizavimo išlaidos, paskirstomos taip:<text:s/></text:span></text:p>
      <text:p text:style-name="P147"><text:span text:style-name="T148">2.10.1</text:span><text:span text:style-name="T149">. 50 procentų – Nacionalinei žemės ta</text:span><text:span text:style-name="T150">rnybai prie Žemės ūkio ministerijos, kaip šios tarnybos administruojamų pajamų įmokos į Lietuvos Respublikos valstybės biudžetą;“.</text:span></text:p>
      <text:p text:style-name="P151"><text:span text:style-name="T152">1.8</text:span><text:span text:style-name="T153">. Išdėstyti 2.11 punktą taip:</text:span></text:p>
      <text:p text:style-name="P154"><text:span text:style-name="T155">„</text:span><text:span text:style-name="T156">2.11</text:span><text:span text:style-name="T157">. parduoto naujo žemės sklypo kainos dalis, kurią sudaro žemės sklypo detal</text:span><text:span text:style-name="T158">iojo plano, žemės sklypo plano su nustatytais žemės sklypų ribų posūkio taškais ir riboženklių koordinatėmis valstybinėje geodezinių koordinačių sistemoje parengimo ir aukciono organizavimo išlaidos, sumokama į savivaldybės valdybos nurodytą banko sąskaitą</text:span><text:span text:style-name="T159">. Savivaldybės tvarko lėšų, gautų už parduotus žemės sklypus, apskaitą ir atsako už jų naudojimą pagal paskirtį;“.</text:span></text:p>
      <text:p text:style-name="P160"><text:span text:style-name="T161">1.9</text:span><text:span text:style-name="T162">. Pripažinti netekusiu galios 2.13 punktą.</text:span></text:p>
      <text:p text:style-name="P163"><text:span text:style-name="T164">1.10</text:span><text:span text:style-name="T165">. Išdėstyti 2.15 punktą taip:<text:s/></text:span></text:p>
      <text:p text:style-name="P166"><text:span text:style-name="T167">„</text:span><text:span text:style-name="T168">2.15</text:span><text:span text:style-name="T169">. tais atvejais, kai pagal patvirtintąjį<text:s/></text:span><text:span text:style-name="T170">teritorijos detalųjį planą joje nenumatyta (negalima) suformuoti naujų žemės sklypų, laisvos valstybinės žemės sklypai, įsiterpę tarp privačių žemės sklypų ir neviršijantys 0,04 ha teritorijose, kuriose pagal teritorijų planavimo dokumentus numatyta gyvena</text:span><text:span text:style-name="T171">mųjų namų statyba, ir 0,5 ha – teritorijose, kuriose tokia statyba nenumatyta, savivaldybių valdyboms pritarus, apskrities viršininko sprendimu gali būti parduodami ne aukciono būdu greta jų esančių Nekilnojamojo turto registre įregistruotų privačios žemės</text:span><text:span text:style-name="T172"><text:s/>sklypų savininkams, jeigu jie sutinka su žemės sklypų pardavimo kaina. Šių žemės sklypų pardavimo kaina turi būti nustatoma pagal šiuo nutarimu patvirtintos Naujų valstybinės žemės sklypų pardavimo ir nuomos ne žemės ūkio paskirčiai (veiklai) tvarkos 7.3<text:s/></text:span><text:span text:style-name="T173">punktą. Valstybinės žemės pirkimo-pardavimo sutartyje turi būti nurodyta, kad parduodamas įsiterpęs žemės sklypas per 6 mėnesius nuo sutarties sudarymo turi būti sujungtas su pagrindiniu žemės sklypu į vieną žemės sklypą. Nustatytuoju laiku nesujungus žemė</text:span><text:span text:style-name="T174">s sklypų, valstybės institucija, teisės aktų nustatyta tvarka įgaliota parduoti žemės sklypus, privalo reikalauti įvykdyti sutarties sąlygą arba inicijuoti valstybinės žemės pirkimo- pardavimo sutarties nutraukimą įstatymų nustatyta tvarka;“.</text:span></text:p>
      <text:p text:style-name="P175"><text:span text:style-name="T176">1.11</text:span><text:span text:style-name="T177">.</text:span><text:span text:style-name="T178"><text:s/>Išdėstyti 2.16 punkto antrąją pastraipą taip:</text:span></text:p>
      <text:p text:style-name="P179"><text:span text:style-name="T180">„Valstybės institucija, teisės aktų nustatyta tvarka įgaliota parduoti ar išnuomoti valstybinę žemę, turi kontroliuoti, kaip valstybinės žemės sklypų pirkėjai ir nuomininkai vykdo sąlygas, numatytas valstybinė</text:span><text:span text:style-name="T181">s žemės sklypų pirkimo-pardavimo ar nuomos sutartyse, o nustačiusi pažeidimus – reikalauti juos pašalinti arba inicijuoti šių sutarčių nutraukimą ir kreiptis dėl nuostolių atlyginimo;“.</text:span></text:p>
      <text:p text:style-name="P182"><text:span text:style-name="T183">1.12.</text:span><text:span text:style-name="T184"><text:s/>Neteko galios nuo 2004-12-03</text:span></text:p>
      <text:p text:style-name="P185">Punkto naikinimas:</text:p>
      <text:p text:style-name="P186"><text:span text:style-name="T187">Nr.<text:s/></text:span><text:a xlink:href="https://www.e-tar.lt/portal/legalAct.html?documentId=TAR.7A2052C2630C" office:target-frame-name="_top" xlink:show="replace"><text:span text:style-name="T188">1500</text:span></text:a><text:span text:style-name="T189">, 2004-11-29, Žin. 2004, Nr. 173-6398 (2004-12-02), i. k. 1041100NUTA00001500</text:span></text:p>
      <text:p text:style-name="Normal"/>
      <text:p text:style-name="P190"><text:span text:style-name="T191">1.13</text:span><text:span text:style-name="T192">. Nurodytuoju nutarimu patvirtintoje Naujų valstybinės žemės sklypų pardavimo ir nuom</text:span><text:span text:style-name="T193">os ne žemės ūkio paskirčiai (veiklai) tvarkoje:</text:span></text:p>
      <text:p text:style-name="P194"><text:span text:style-name="T195">1.13.1</text:span><text:span text:style-name="T196">. Išdėstyti 7 punkto pirmąją pastraipą taip:</text:span></text:p>
      <text:p text:style-name="P197"><text:span text:style-name="T198">„</text:span><text:span text:style-name="T199">7</text:span><text:span text:style-name="T200">. Jeigu naują žemės sklypą parduoda arba išnuomoja apskrities viršininkas, savivaldybės valdyba:“.</text:span></text:p>
      <text:p text:style-name="P201"><text:span text:style-name="T202">1.13.2</text:span><text:span text:style-name="T203">. Išdėstyti 7.2 punktą taip:</text:span></text:p>
      <text:p text:style-name="P204"><text:span text:style-name="T205">„</text:span><text:span text:style-name="T206">7.2</text:span><text:span text:style-name="T207">. p</text:span><text:span text:style-name="T208">agal žemės sklypo detalųjį planą parengia žemės sklypo planą su nustatytais žemės sklypų ribų posūkio taškais ir riboženklių koordinatėmis valstybinėje geodezinių koordinačių sistemoje, nurodo urbanistinius-architektūrinius apribojimus (parametrus), pasiūl</text:span><text:span text:style-name="T209">o žemės sklypo specialiąsias žemės ir miško naudojimo sąlygas, numatytas Lietuvos Respublikos Vyriausybės 1992 m. gegužės 12 d. nutarime Nr. 343 (Žin., 1992, Nr.<text:s/></text:span><text:a xlink:href="https://www.e-tar.lt/portal/lt/legalAct/TAR.5C63BB64A956" office:target-frame-name="_blank" xlink:show="new"><text:span text:style-name="T210">22-652</text:span></text:a><text:span text:style-name="T211">; 1</text:span><text:span text:style-name="T212">996, Nr.<text:s/></text:span><text:a xlink:href="https://www.e-tar.lt/portal/lt/legalAct/TAR.24A188B62CA9" office:target-frame-name="_blank" xlink:show="new"><text:span text:style-name="T213">2-43</text:span></text:a><text:span text:style-name="T214">), taip pat nurodo žemės sklypo naudojimo būdą ir pobūdį pagal teritorijų planavimo dokumentą. Žemės sklypo naudojimo būdas ir pobūdis nustatomi pagal<text:s/></text:span><text:span text:style-name="T215">Aplinkos ministerijos patvirtintą sąrašą;“.</text:span></text:p>
      <text:p text:style-name="P216"><text:span text:style-name="T217">1.13.3</text:span><text:span text:style-name="T218">. Išdėstyti 7.3 punkto pirmąją pastraipą, 7.3.1 ir 7. 3.2 punktus taip:</text:span></text:p>
      <text:p text:style-name="P219"><text:span text:style-name="T220">„</text:span><text:span text:style-name="T221">7.3</text:span><text:span text:style-name="T222">. pagal Lietuvos Respublikos Vyriausybės 1999 m. vasario 24 d. nutarimu Nr. 205 patvirtintą Žemės įvertinimo metodiką (t</text:span><text:span text:style-name="T223">oliau vadinama – Žemės įvertinimo metodika), atsižvelgdama į gretimų žemės sklypų rinkos kainas, esamos inžinerinės infrastruktūros būklę ir poreikį, apskaičiuoja ir sprendimu patvirtina žemės sklypo pradinę pardavimo kainą arba pradinio metinio žemės nuom</text:span><text:span text:style-name="T224">os mokesčio dydį, jeigu žemės sklypas išnuomojamas, įskaitant:</text:span></text:p>
      <text:p text:style-name="P225"><text:span text:style-name="T226">7.3.1</text:span><text:span text:style-name="T227">. žemės sklypo vertės priedą dėl esamų inžinerinių statinių;</text:span></text:p>
      <text:p text:style-name="P228"><text:span text:style-name="T229">7.3.2</text:span><text:span text:style-name="T230">. žemės sklypo detaliojo plano, žemės sklypo plano su nustatytais žemės sklypų ribų posūkio taškais ir riboženklių k</text:span><text:span text:style-name="T231">oordinatėmis valstybinėje geodezinių koordinačių sistemoje parengimo ir aukciono organizavimo išlaidas.</text:span></text:p>
      <text:p text:style-name="P232"><text:span text:style-name="T233">Pagal šiame punkte nurodytus reikalavimus apskaičiuota žemės sklypo pradinė pardavimo kaina turi būti ne mažesnė už apskaičiuotąją pagal Žemės įvertinim</text:span><text:span text:style-name="T234">o metodiką žemės sklypo vertę. Žemės nuomos mokestis apskaičiuojamas pagal Lietuvos Respublikos Vyriausybės nustatytą valstybinės žemės nuomos mokesčio tarifą ir žemės sklypo vertę, kuri apskaičiuojama taip pat, kaip ir žemės sklypo pradinė pardavimo kaina</text:span><text:span text:style-name="T235">, t. y. kaip nurodyta šios tvarkos 7.3 punkte;“.</text:span></text:p>
      <text:p text:style-name="P236"><text:span text:style-name="T237">1.13.4</text:span><text:span text:style-name="T238">. Pripažinti netekusiu galios 7.4 punktą.</text:span></text:p>
      <text:p text:style-name="P239"><text:span text:style-name="T240">1.13.5</text:span><text:span text:style-name="T241">. Išdėstyti 8, 9, 10 ir 11 punktus taip:</text:span></text:p>
      <text:p text:style-name="P242"><text:span text:style-name="T243">„</text:span><text:span text:style-name="T244">8</text:span><text:span text:style-name="T245">. Žemės sklypo detaliojo plano kopiją su nurodytais žemės sklypo tvarkymo režimo reikalavimais</text:span><text:span text:style-name="T246"><text:s/>(nustatyta teritorijos naudojimo būdo, pobūdžio ir veiklos joje plėtojimo reikalavimų ir apribojimų visuma, privaloma rengiant statybos ar kitos veiklos projektus), žemės sklypo planą, taip pat sprendimu įformintą pasiūlymą dėl žemės sklypo pradinės parda</text:span><text:span text:style-name="T247">vimo kainos arba pradinio metinio žemės nuomos mokesčio dydžio su šios tvarkos 7. 3.1 ir 7.3.2 punktuose nurodytų išlaidų skaičiavimais savivaldybės valdyba pateikia apskrities viršininkui.<text:s/></text:span></text:p>
      <text:p text:style-name="P248"><text:span text:style-name="T249">9</text:span><text:span text:style-name="T250">. Apskrities viršininkas per 10 darbo dienų priima sprendimą</text:span><text:span text:style-name="T251"><text:s/>(įforminamą įsakymu) parduoti ar išnuomoti žemės sklypą, patvirtina žemės sklypo pradinę pardavimo kainą arba pradinį metinio žemės nuomos mokesčio dydį, specialiąsias žemės ir miško naudojimo sąlygas, žemės servitutus (kai jie siūlomi) ir įsakymo kopiją<text:s/></text:span><text:span text:style-name="T252">kartu su dokumentais, nurodytais šios tvarkos 8 punkte, per 5 darbo dienas nuo įsakymo įforminimo perduoda savivaldybės valdybai.</text:span></text:p>
      <text:p text:style-name="P253"><text:span text:style-name="T254">Apskrities viršininkas sprendime išnuomoti žemės sklypą turi nurodyti numatomą žemės nuomos terminą, kuris nustatomas atsižvel</text:span><text:span text:style-name="T255">giant į valstybės interesus ir pagal teritorijų planavimo dokumentus numatomų statyti statinių saugaus naudojimo terminą.<text:s/></text:span></text:p>
      <text:p text:style-name="P256"><text:span text:style-name="T257">10</text:span><text:span text:style-name="T258">. Žemės sklypą Nekilnojamojo turto registre įregistruoja apskrities viršininkas, o kai žemės sklypas perduotas valdyti patikėji</text:span><text:span text:style-name="T259">mo teise savivaldybei, – savivaldybės valdyba. Nekilnojamojo turto registre parduodamo ar išnuomojamo žemės sklypo vertė nurodoma tolygi apskaičiuotai žemės sklypo pradinei pardavimo kainai.</text:span></text:p>
      <text:p text:style-name="P260"><text:span text:style-name="T261">11</text:span><text:span text:style-name="T262">. Jeigu žemės sklypas yra mieste, savivaldybės valdyba prii</text:span><text:span text:style-name="T263">ma sprendimą dėl žemės sklypo pardavimo ar nuomos aukciono paskelbimo ir aukciono komisijos sudėties. Jeigu žemės sklypas yra kaime, sprendimą dėl žemės sklypo pardavimo ar nuomos aukciono paskelbimo ir aukciono komisijos sudėties priima apskrities viršini</text:span><text:span text:style-name="T264">nkas“.</text:span></text:p>
      <text:p text:style-name="P265"><text:span text:style-name="T266">1.13.6</text:span><text:span text:style-name="T267">. Išdėstyti 13 ir 14 punktus taip:</text:span></text:p>
      <text:p text:style-name="P268"><text:span text:style-name="T269">„</text:span><text:span text:style-name="T270">13</text:span><text:span text:style-name="T271">. Apskrities viršininkas, gavęs iš savivaldybės valdybos žemės sklypo pirkimo-pardavimo ar žemės nuomos sutarties projektą, ne vėliau kaip per 5 darbo dienas raštu praneša žemės sklypo pirkėjui (</text:span><text:span text:style-name="T272">ar nuomininkui), kur ir kada jis turi atvykti pasirašyti valstybinės žemės pirkimo-pardavimo ar žemės nuomos sutarties. Jeigu apskrities viršininkas nustato, kad vykdant žemės sklypo pardavimo ar nuomos aukcioną arba sudarant žemės sklypo pirkimo-pardavimo</text:span><text:span text:style-name="T273"><text:s/>ar žemės nuomos sutartį pažeisti įstatymų, kitų teisės aktų reikalavimai, jis šios sutarties projektą nedelsdamas grąžina savivaldybės valdybai, nurodydamas atsisakymo pasirašyti sutartį priežastis.<text:s/></text:span></text:p>
      <text:p text:style-name="P274"><text:span text:style-name="T275">Savivaldybės valdyba (jeigu žemės sklypas yra mieste) a</text:span><text:span text:style-name="T276">rba apskrities viršininkas (jeigu žemės sklypas yra kaime) per 10 darbo dienų nuo aukciono komisijos protokolo apie įvykusį aukcioną pateikimo privalo įvertinti aukciono rezultatus ir prireikus inicijuoti aukciono rezultatų panaikinimą įstatymų nustatyta t</text:span><text:span text:style-name="T277">varka.<text:s/></text:span></text:p>
      <text:p text:style-name="P278"><text:span text:style-name="T279">14</text:span><text:span text:style-name="T280">. Valstybei atstovauja ir valstybinės žemės pirkimo- pardavimo sutartį pasirašo apskrities viršininkas arba jo įgaliotas apskrities viršininko administracijos atstovas.</text:span></text:p>
      <text:p text:style-name="P281"><text:span text:style-name="T282">Sutartyse turi būti numatyta, kad valstybinės žemės pirkimo-pardavimo ir<text:s/></text:span><text:span text:style-name="T283">valstybinės žemės nuomos sutartys per 3 mėnesius nuo jų sudarymo turi būti įregistruotos Nekilnojamojo turto registre“.</text:span></text:p>
      <text:p text:style-name="P284"><text:span text:style-name="T285">1.13.7</text:span><text:span text:style-name="T286">. Išdėstyti 15.1–15.5 punktus taip:</text:span></text:p>
      <text:p text:style-name="P287"><text:span text:style-name="T288">„</text:span><text:span text:style-name="T289">15.1</text:span><text:span text:style-name="T290">. savivaldybės valdyba parengia žemės sklypo detalųjį planą (arba schemą, kai ž</text:span><text:span text:style-name="T291">emės sklypas išnuomojamas ne ilgesniam kaip 3 metų laikotarpiui), pagal detalųjį planą – žemės sklypų planą su nustatytais žemės sklypų ribų posūkio taškais ir riboženklių koordinatėmis valstybinėje geodezinių koordinačių sistemoje, nurodo urbanistinius-ar</text:span><text:span text:style-name="T292">chitektūrinius apribojimus (parametrus), patvirtina specialiąsias žemės ir miško naudojimo sąlygas, numatytas Lietuvos Respublikos Vyriausybės 1992 m. gegužės 12 d. nutarime Nr. 343, nurodo žemės sklypo naudojimo būdą ir pobūdį pagal teritorijų planavimo d</text:span><text:span text:style-name="T293">okumentą. Žemės sklypo naudojimo būdas ir pobūdis nustatomi pagal Aplinkos ministerijos patvirtintą sąrašą;</text:span></text:p>
      <text:p text:style-name="P294"><text:span text:style-name="T295">15.2</text:span><text:span text:style-name="T296">. kai pagal žemės sklypo detalųjį planą siūlomi žemės servitutai, savivaldybės valdyba raštu kreipiasi į apskrities viršininką, prašydama nu</text:span><text:span text:style-name="T297">statyti žemės servitutus, kuriuos apskrities viršininkas sprendimu patvirtina per 10 darbo dienų nuo savivaldybės valdybos rašto gavimo ir sprendimą pateikia savivaldybės valdybai;</text:span></text:p>
      <text:p text:style-name="P298"><text:span text:style-name="T299">15.3</text:span><text:span text:style-name="T300">. savivaldybės valdyba šios tvarkos 15.1 ir 15.2 punktuose nurodytus dokumentus ir pasiūlymą dėl pradinio metinio žemės nuomos mokesčio dydžio, apskaičiuoto pagal šios tvarkos 7.3 punktą, pateikia savivaldybės tarybai;<text:s/></text:span></text:p>
      <text:p text:style-name="P301"><text:span text:style-name="T302">15.4</text:span><text:span text:style-name="T303">. savivaldybės taryba,<text:s/></text:span><text:span text:style-name="T304">gavusi iš savivaldybės valdybos šios tvarkos 15.3 punkte nurodytus dokumentus, priima sprendimą išnuomoti žemės sklypą ir patvirtinti pradinį metinio žemės nuomos mokesčio dydį.</text:span></text:p>
      <text:p text:style-name="P305"><text:span text:style-name="T306">Savivaldybės taryba sprendime išnuomoti žemės sklypą turi nurodyti numatomą že</text:span><text:span text:style-name="T307">mės nuomos terminą, kuris nustatomas atsižvelgiant į valstybės interesus ir pagal teritorijų planavimo dokumentus numatomų statyti pastatų, statinių ar įrenginių saugaus naudojimo terminą;<text:s/></text:span></text:p>
      <text:p text:style-name="P308"><text:span text:style-name="T309">15.5</text:span><text:span text:style-name="T310">. savivaldybės valdyba šios tvarkos 15.1, 15.2 ir 15.4 pun</text:span><text:span text:style-name="T311">ktuose nurodytų dokumentų pagrindu įregistruoja žemės sklypą Nekilnojamojo turto registre ir priima sprendimą dėl žemės sklypo nuomos aukciono paskelbimo ir aukciono komisijos sudėties“.</text:span></text:p>
      <text:p text:style-name="P312"><text:span text:style-name="T313">1.13.8</text:span><text:span text:style-name="T314">. Išdėstyti 16 punktą taip:</text:span></text:p>
      <text:p text:style-name="P315"><text:span text:style-name="T316">„</text:span><text:span text:style-name="T317">16</text:span><text:span text:style-name="T318">. Valstybinės žemės nu</text:span><text:span text:style-name="T319">omos sutartis, pagal šią tvarką sudaryta iki 10 metų terminui, gali būti pratęsiama, bet ne ilgiau kaip sutartyje nustatytam nuomos terminui, jeigu pagal teritorijų planavimo dokumentus šio žemės sklypo nenumatoma panaudoti kitoms reikmėms. Kitais atvejais</text:span><text:span text:style-name="T320"><text:s/>valstybinės žemės nuomos sutartis nepratęsiama ir pasibaigus žemės nuomos terminui žemės sklypai parduodami ar išnuomojami teisės aktų nustatyta tvarka“.</text:span></text:p>
      <text:p text:style-name="P321"><text:span text:style-name="T322">1.14</text:span><text:span text:style-name="T323">. Nurodytuoju nutarimu patvirtintuose Naujų valstybinės žemės sklypų pardavimo ir nuomo</text:span><text:span text:style-name="T324">s ne žemės ūkio paskirčiai (veiklai) aukcionų nuostatuose:<text:s/></text:span></text:p>
      <text:p text:style-name="P325"><text:span text:style-name="T326">1.14.1</text:span><text:span text:style-name="T327">. Išdėstyti 2 punktą taip:</text:span></text:p>
      <text:p text:style-name="P328"><text:span text:style-name="T329">„</text:span><text:span text:style-name="T330">2</text:span><text:span text:style-name="T331">. Mieste esančių žemės sklypų pardavimo ir nuomos aukcionus skelbia, organizuoja ir vykdo aukciono komisija, savivaldybės valdybos sudaryta ne mažiau kaip iš</text:span><text:span text:style-name="T332"><text:s/>3 asmenų (vienas iš jų skiriamas vedėju). Į šią komisiją apskrities viršininko teikimu taip pat skiriamas (-i) apskrities viršininko administracijos žemės tvarkymo departamento žemėtvarkos skyriaus (toliau vadinama – žemėtvarkos skyrius) specialistas (-ai</text:span><text:span text:style-name="T333">). Kaime esančių žemės sklypų pardavimo ir nuomos aukcionus skelbia, organizuoja ir vykdo aukciono komisija, sudaryta apskrities viršininko ne mažiau kaip iš 3 asmenų (vienas iš jų skiriamas vedėju). Į šią komisiją savivaldybės valdybos teikimu taip pat sk</text:span><text:span text:style-name="T334">iriamas (-i) savivaldybės administracijos specialistas (- ai)“.</text:span></text:p>
      <text:p text:style-name="P335"><text:span text:style-name="T336">1.14.2</text:span><text:span text:style-name="T337">. Išdėstyti 3.1 punktą taip:</text:span></text:p>
      <text:p text:style-name="P338"><text:span text:style-name="T339">„</text:span><text:span text:style-name="T340">3.1</text:span><text:span text:style-name="T341">. duomenys apie parduodamą žemės sklypą (kadastrinis numeris, adresas, plotas, pagrindinė tikslinė naudojimo paskirtis, naudojimo būdas ir pobū</text:span><text:span text:style-name="T342">dis, žemės naudojimo apribojimai, žemės sklypo pradinė pardavimo kaina), o jeigu žemės sklypas išnuomojamas – ir pradinis žemės nuomos mokesčio dydis metams, taip pat numatomas žemės nuomos terminas“.</text:span></text:p>
      <text:p text:style-name="P343"><text:span text:style-name="T344">1.14.3</text:span><text:span text:style-name="T345">. Pripažinti netekusiu galios 3.7 punktą.</text:span></text:p>
      <text:p text:style-name="P346"><text:span text:style-name="T347">1.14.4</text:span><text:span text:style-name="T348">. Išdėstyti 5 punktą taip:</text:span></text:p>
      <text:p text:style-name="P349"><text:span text:style-name="T350">„</text:span><text:span text:style-name="T351">5</text:span><text:span text:style-name="T352">. Prieš atvykdamas registruotis aukciono dalyviu, Lietuvos Respublikos pilietis, Konstitucinio įstatymo nustatytas nacionalinis ar užsienio subjektas (toliau vadinama – asmuo; asmenys) arba jų įgalioti asmenys (ats</text:span><text:span text:style-name="T353">tovai) turi pervesti į aukciono komisijos nurodytą banko sąskaitą pradinį įnašą – 5 procentus norimo pirkti žemės sklypo pradinės kainos arba vienerių metų pradinio žemės nuomos mokesčio dydžio sumą“.</text:span></text:p>
      <text:p text:style-name="P354"><text:span text:style-name="T355">1.14.5</text:span><text:span text:style-name="T356">. Pripažinti netekusiais galios 8.6 ir 8.</text:span><text:span text:style-name="T357">7 punktus.</text:span></text:p>
      <text:p text:style-name="P358"><text:span text:style-name="T359">1.14.6</text:span><text:span text:style-name="T360">. Išdėstyti 19 punktą taip:<text:s/></text:span></text:p>
      <text:p text:style-name="P361"><text:span text:style-name="T362">„</text:span><text:span text:style-name="T363">19</text:span><text:span text:style-name="T364">. Jeigu pasibaigus nustatytajam registracijos laikui negaunama nė vienos paraiškos dalyvauti aukcione, aukciono komisija privalo pakartotinai skelbti aukcioną šiuose nuostatuose nurodyta tvarka“.</text:span></text:p>
      <text:p text:style-name="P365"><text:span text:style-name="T366">1.14.7</text:span><text:span text:style-name="T367">. Išdėstyti 25 punktą taip:</text:span></text:p>
      <text:p text:style-name="P368"><text:span text:style-name="T369">„</text:span><text:span text:style-name="T370">25</text:span><text:span text:style-name="T371">. Vykdydamas aukcioną, aukciono komisijos vedėjas privalo apibūdinti parduodamą ar išnuomojamą žemės sklypą ir paskelbti Informaciniame privatizavimo biuletenyje nurodytą žemės sklypo pradinę pardavimo kainą arba p</text:span><text:span text:style-name="T372">radinį metinį žemės nuomos mokesčio dydį. Paskui aukciono komisija atplėšia užklijuotus vokus su aukciono dokumentais. Aukciono komisija patikrina kiekviename voke esančius dokumentus, ir jeigu jie atitinka šių nuostatų reikalavimus, aukciono komisijos ved</text:span><text:span text:style-name="T373">ėjas skelbia aukciono dalyvio siūlomą aukciono objekto pirkimo kainą arba metinį žemės nuomos mokestį, nenurodydamas asmens rekvizitų. Ši kaina arba metinis žemės nuomos mokestis kartu su asmens registracijos numeriu, nurodytu ant voko, įrašomi į pažymą ap</text:span><text:span text:style-name="T374">ie aukciono dalyvius ir aukciono protokolo priedą, kurio forma pateikta šių nuostatų 4 priede“.</text:span></text:p>
      <text:p text:style-name="P375"><text:span text:style-name="T376">1.14.8</text:span><text:span text:style-name="T377">. Išdėstyti 29, 30, 31 ir 32 punktus taip:</text:span></text:p>
      <text:p text:style-name="P378"><text:span text:style-name="T379">„</text:span><text:span text:style-name="T380">29</text:span><text:span text:style-name="T381">. Atplėšus užklijuotus vokus ir atlikus kitus šių nuostatų 25 punkte nurodytus veiksmus, aukciono<text:s/></text:span><text:span text:style-name="T382">komisijos vedėjas paskelbia asmenų, aukciono komisijos pripažintų aukciono dalyviais, registracijos numerius ir vokuose nurodytą didžiausią žemės sklypo pardavimo kainą (ji laikoma žemės sklypo pradine pardavimo kaina) arba didžiausią metinį žemės nuomos m</text:span><text:span text:style-name="T383">okestį, kuris laikomas pradiniu metiniu žemės nuomos mokesčiu. Aukciono dalyviams suteikiama teisė toliau varžytis – didinti žemės sklypo pirkimo kainą ar žemės nuomos mokestį, ir plaktuko dūžiu aukciono komisijos vedėjas fiksuoja aukciono pradžią.<text:s/></text:span></text:p>
      <text:p text:style-name="P384"><text:span text:style-name="T385">30</text:span><text:span text:style-name="T386">. Jeigu atlikus šių nuostatų 29 punkte nurodytus veiksmus asmenys, kurie buvo pateikę aukciono dalyvio registracijos dokumentus užklijuotuose vokuose, pageidauja didinti aukciono kainą, jie turi pateikti aukciono komisijai dalyvio tapatybę patvirtinančius<text:s/></text:span><text:span text:style-name="T387">dokumentus, o aukciono komisija – išduoti jiems korteles su tuo pačiu numeriu, kuris nurodytas ant šių asmenų pateikto voko ir įrašytas pažymoje apie aukciono dalyvius. Išdavus šiems asmenims korteles su aukciono dalyvio numeriais, aukciono komisijos vedėj</text:span><text:span text:style-name="T388">as pakartoja vokuose nurodytą didžiausią žemės sklypo pardavimo kainą arba metinį žemės nuomos mokestį ir pasiūlo aukciono dalyviams šią sumą didinti, fiksuodamas tai plaktuko dūžiu. Intervalas tarp plaktuko dūžių turi būti ne trumpesnis kaip 3 minutės. Mi</text:span><text:span text:style-name="T389">nimalus paskelbtos pardavimo kainos ir žemės nuomos mokesčio didinimo intervalas – 1 procentas vokuose nurodytos didžiausios sumos.<text:s/></text:span></text:p>
      <text:p text:style-name="P390"><text:span text:style-name="T391">Aukciono dalyviai, siūlydami kainą arba žemės nuomos mokestį, turi pakelti korteles su numeriais, nukreiptais į aukciono komisijos vedėjo pusę, ir garsiai skelbti savo siūlomą kainą arba žemės nuomos mokestį. Aukciono komisijos vedėjas pakartoja kiekvieną<text:s/></text:span><text:span text:style-name="T392">pasiūlytą sumą, fiksuodamas ją plaktuko dūžiu. Jeigu nė vienas iš dalyvių didesnės kainos arba žemės nuomos mokesčio nebesiūlo, aukciono komisijos vedėjas skelbia galutinę kainą arba žemės nuomos mokestį, didžiausią žemės sklypo kainą arba žemės nuomos mok</text:span><text:span text:style-name="T393">estį pasiūliusio dalyvio numerį, pasiūlytą sumą pakartoja 3 kartus, fiksuodamas 3 plaktuko dūžiais. Nuskambėjus trečiajam plaktuko dūžiui, laikoma, jog objektas parduotas arba išnuomotas, o didžiausia pasiūlyta pardavimo kaina arba žemės nuomos mokestis ir</text:span><text:span text:style-name="T394"><text:s/>juos pasiūliusio dalyvio kortelės numeris įrašomi į aukciono protokolą.<text:s/></text:span></text:p>
      <text:p text:style-name="P395"><text:span text:style-name="T396">31</text:span><text:span text:style-name="T397">. Jeigu nė vienas iš asmenų, pateikusių aukciono dalyvio registracijos dokumentus užklijuotame voke, nepareiškia noro didinti voke pasiūlytą žemės sklypo pirkimo kainą arba žem</text:span><text:span text:style-name="T398">ės nuomos mokestį, aukciono laimėtoju pripažįstamas aukciono dalyvis, užklijuotame voke pasiūlęs didžiausią žemės sklypo pirkimo kainą arba žemės nuomos mokestį. Jeigu vokuose vienodą didžiausią žemės sklypo pirkimo kainą arba žemės nuomos mokestį pasiūlo<text:s/></text:span><text:span text:style-name="T399">du ar keletas aukciono dalyvių ir niekas iš aukciono dalyvių nepareiškia noro didinti žemės sklypo pirkimo kainą arba žemės nuomos mokestį, laimėtoju pripažįstamas dalyvis, anksčiausiai įregistravęs voką su aukciono dokumentais.<text:s/></text:span></text:p>
      <text:p text:style-name="P400"><text:span text:style-name="T401">Šiais atvejais 3 plaktuko<text:s/></text:span><text:span text:style-name="T402">dūžiais fiksuojama aukciono pabaiga.<text:s/></text:span></text:p>
      <text:p text:style-name="P403"><text:span text:style-name="T404">32</text:span><text:span text:style-name="T405">. Didžiausią kainą arba žemės nuomos mokestį pasiūlęs aukciono dalyvis aukciono komisijai turi nedelsdamas pateikti savo registracijos pažymėjimą ir parašu patvirtinti, kad galutinė kaina arba žemės nuomos mokest</text:span><text:span text:style-name="T406">is, nurodyti aukciono protokole, atitinka jo pasiūlytuosius. Jeigu aukciono dalyvis nepateikia registracijos pažymėjimo arba nepasirašo aukciono protokolo, taip atsisakydamas pirkti ar išsinuomoti žemės sklypą, laikoma, kad aukcionas neįvyko, ir aukciono k</text:span><text:span text:style-name="T407">omisija tai privalo nurodyti aukciono protokole. Toks asmuo išbraukiamas iš aukciono dalyvių registracijos sąrašų ir praranda pradinį įnašą. Jeigu tokiais atvejais aukcione lieka dalyvauti ne mažiau kaip du dalyviai, įskaitant asmenis, nepageidavusius didi</text:span><text:span text:style-name="T408">nti žemės sklypo pirkimo kainos arba žemės nuomos mokesčio, neparduoto ar neišnuomoto žemės sklypo aukcionas atnaujinamas, rašomas kitas protokolas. Kai aukcioną laimi dalyvis, pasiūlęs voke didžiausią sumą, bet į aukcioną neatvykęs, jis ne vėliau kaip per</text:span><text:span text:style-name="T409"><text:s/>7 darbo dienas po aukciono komisijos pranešimo apie aukciono rezultatus įteikimo turi atvykti pasirašyti aukciono protokolą. Neįvykdžius šio reikalavimo, laikoma, jog aukcionas neįvyko, ir skelbiamas naujas aukcionas šių nuostatų nurodyta tvarka, o aukcio</text:span><text:span text:style-name="T410">no dalyviui, neatvykusiam pasirašyti aukciono protokolo, pradinis įnašas negrąžinamas“.<text:s/></text:span></text:p>
      <text:p text:style-name="P411"><text:span text:style-name="T412">1.14.9</text:span><text:span text:style-name="T413">. Išdėstyti 34 punktą ir 35 punkto pirmąją pastraipą taip:</text:span></text:p>
      <text:p text:style-name="P414"><text:span text:style-name="T415">„</text:span><text:span text:style-name="T416">34</text:span><text:span text:style-name="T417">. Mieste esančio žemės sklypo aukciono rezultatus aukciono komisijos teikimu per 5 darbo<text:s/></text:span><text:span text:style-name="T418">dienas po aukciono patvirtina savivaldybės valdyba, o kaime esančio žemės sklypo – apskrities viršininkas. Nepatvirtinus aukciono rezultatų, laikoma, kad aukcionas neįvyko.</text:span></text:p>
      <text:p text:style-name="P419"><text:span text:style-name="T420">35</text:span><text:span text:style-name="T421">. Kad būtų patvirtinti aukciono rezultatai, atitinkamai savivaldybės valdybai</text:span><text:span text:style-name="T422"><text:s/>arba apskrities viršininkui aukciono komisija pateikia:“.</text:span></text:p>
      <text:p text:style-name="P423"><text:span text:style-name="T424">1.14.10</text:span><text:span text:style-name="T425">. Pripažinti netekusiu galios 35.2 punktą.</text:span></text:p>
      <text:p text:style-name="P426"><text:span text:style-name="T427">1.14.11</text:span><text:span text:style-name="T428">. Išdėstyti 37, 38, 39, 40, 41 ir 42 punktus taip:</text:span></text:p>
      <text:p text:style-name="P429"><text:span text:style-name="T430">„</text:span><text:span text:style-name="T431">37</text:span><text:span text:style-name="T432">. Aukciono komisija, parengusi žemės sklypo pirkimo-pardavimo ar žemės n</text:span><text:span text:style-name="T433">uomos sutarties projektą, žemės sklypo aukciono laimėtojui įteikia ar išsiunčia (registruotu laišku) sutarties projekto kopiją, kartu pranešdama sutarties pasirašymo vietą, dieną ir tikslų laiką (esant galimybei, iš anksto tai suderinusi su aukciono laimėt</text:span><text:span text:style-name="T434">oju), o žemės sklypo pardavimo aukciono laimėtojui papildomai nurodydama, kad iki sutarties pasirašymo dienos jis turi sumokėti sutarties projekte nurodytą (-as) sumą (-as) į nurodytas banko įstaigų (skyrių, filialų) sąskaitas.</text:span></text:p>
      <text:p text:style-name="P435"><text:span text:style-name="T436">38</text:span><text:span text:style-name="T437">. Žemės sklypo pardavi</text:span><text:span text:style-name="T438">mo aukciono laimėtojo sumokėtas pradinis įnašas įskaitomas į žemės sklypo pirkimo kainą, o žemės nuomos aukciono laimėtojo – į einamųjų metų žemės nuomos mokestį.</text:span></text:p>
      <text:p text:style-name="P439"><text:span text:style-name="T440">39.</text:span><text:span text:style-name="T441"><text:s/>Neteko galios nuo 2011-03-27</text:span></text:p>
      <text:p text:style-name="P442">Punkto naikinimas:</text:p>
      <text:p text:style-name="P443"><text:span text:style-name="T444">Nr.<text:s/></text:span><text:a xlink:href="https://www.e-tar.lt/portal/legalAct.html?documentId=TAR.BFE76D4FF580" office:target-frame-name="_top" xlink:show="replace"><text:span text:style-name="T445">323</text:span></text:a><text:span text:style-name="T446">, 2011-03-16, Žin. 2011, Nr. 36-1708 (2011-03-26), i. k. 1111100NUTA00000323</text:span></text:p>
      <text:p text:style-name="Normal"/>
      <text:p text:style-name="P447"><text:span text:style-name="T448">40</text:span><text:span text:style-name="T449">. Žemės sklypo pirkimo-pardavimo sutarties arba žemės nuomos sutarties projektą aukciono komisija ne vėliau kaip per 5<text:s/></text:span><text:span text:style-name="T450">darbo dienas pateikia apskrities viršininkui (arba jo įgaliotam apskrities viršininko administracijos atstovui). Kai žemės sklypą išnuomoja savivaldybės taryba, žemės nuomos sutarties projektas pateikiamas savivaldybės valdybai.</text:span></text:p>
      <text:p text:style-name="P451"><text:span text:style-name="T452">41</text:span><text:span text:style-name="T453">. Žemės sklypo pirkėj</text:span><text:span text:style-name="T454">as arba nuomininkas, sumokėjęs nurodytą (-as) sumą (-as), sutartu laiku atvyksta su apmokėjimą patvirtinančiu banko įstaigos (skyriaus, filialo) dokumentu į apskrities viršininko ar savivaldybės valdybos pasiūlytą vietą pasirašyti žemės sklypo pirkimo-pard</text:span><text:span text:style-name="T455">avimo arba žemės nuomos sutarties. Tais atvejais, kai žemės sklypą perka arba nuomoja juridinis asmuo, jam atstovaujantis asmuo turi pateikti jo įgaliojimą patvirtinantį dokumentą.</text:span></text:p>
      <text:p text:style-name="P456">Valstybinės žemės pirkimo-pardavimo ar nuomos sutarties sudarymo išlaidas,<text:s/>įskaitant sutarties notarinį patvirtinimą, apmoka pirkėjas ar nuomininkas.</text:p>
      <text:p text:style-name="P457"><text:span text:style-name="T458">Nuosavybės teisė į žemės sklypą pirkėjui pereina nuo žemės sklypo perdavimo. Žemės sklypo perdavimas ir priėmimas įforminami apskrities viršininko arba jo įgalioto apskrities viršin</text:span><text:span text:style-name="T459">inko administracijos atstovo ir pirkėjo pasirašytu perdavimo ir priėmimo aktu, kurio forma pateikta šių nuostatų 6 priede. Žemės sklypo perdavimo ir priėmimo aktas pasirašomas per 3 darbo dienas nuo valstybinės žemės pirkimo-pardavimo sutarties sudarymo;</text:span></text:p>
      <text:p text:style-name="P460"><text:span text:style-name="T461">42</text:span><text:span text:style-name="T462">. Jeigu žemės sklypo pardavimo ar nuomos aukcioną laimėjęs asmuo atsisako ar nustatytu laiku neatvyksta pasirašyti žemės sklypo pirkimo-pardavimo arba žemės nuomos sutarties arba neapmoka žemės sklypo pirkimo-pardavimo ar nuomos sutarties sudarymo išl</text:span><text:span text:style-name="T463">aidų, laikoma, kad žemės sklypas neparduotas arba neišnuomotas. Aukciono laimėtojui tokiais atvejais pradinis įnašas negrąžinamas“.<text:s/></text:span></text:p>
      <text:p text:style-name="P464"><text:span text:style-name="T465">1.14.12</text:span><text:span text:style-name="T466">. 1 priede:</text:span></text:p>
      <text:p text:style-name="P467"><text:span text:style-name="T468">1.14.12.1</text:span><text:span text:style-name="T469">. Išdėstyti paraiškos rekvizitus iki 1 punkto taip:</text:span></text:p>
      <text:p text:style-name="P470"><text:span text:style-name="T471">„</text:span><text:span text:style-name="T472"><text:tab/></text:span></text:p>
      <text:p text:style-name="P473"><text:tab/>(žemės sklypo pirkėjo (nuomininko) vardas ir pavardė ar juridinio asmens pavadinimas)</text:p>
      <text:p text:style-name="P474"/>
      <text:p text:style-name="P475"><text:tab/></text:p>
      <text:p text:style-name="P476">(adresas ar juridinio asmens kodas, adresas (buveinė)</text:p>
      <text:p text:style-name="P477"/>
      <text:p text:style-name="P478"><text:tab/><text:s/>apskrities viršininkui arba</text:p>
      <text:p text:style-name="P479"><text:tab/>savivaldybės valdybai</text:p>
      <text:p text:style-name="P480"/>
      <text:p text:style-name="P481"/>
      <text:p text:style-name="P482">PARAIŠKA</text:p>
      <text:p text:style-name="P483">DĖL DALYVAVIMO ŽEMĖS SKLYPO PARDAVIMO</text:p>
      <text:p text:style-name="P484">AR NUOMOS AUKCIONE</text:p>
      <text:p text:style-name="P485"/>
      <text:p text:style-name="P486">_________________Nr. __________</text:p>
      <text:p text:style-name="P487"><text:span text:style-name="T488"><text:tab/>(data)</text:span><text:span text:style-name="T489">“.</text:span></text:p>
      <text:p text:style-name="P490"/>
      <text:p text:style-name="P491"><text:span text:style-name="T492">1.14.12.2</text:span><text:span text:style-name="T493">. Išdėstyti 5.2 punktą taip:</text:span></text:p>
      <text:p text:style-name="P494"><text:span text:style-name="T495">„</text:span><text:span text:style-name="T496">5.2</text:span><text:span text:style-name="T497">. metinis žemės nuomos mokesčio dydis</text:span><text:span text:style-name="T498"><text:tab/></text:span></text:p>
      <text:p text:style-name="P499"><text:tab/><text:s/>Lt“;</text:p>
      <text:p text:style-name="P500"><text:tab/>(suma skaičiais ir žodžiais)</text:p>
      <text:p text:style-name="P501"/>
      <text:p text:style-name="P502"><text:span text:style-name="T503">1.14.13</text:span><text:span text:style-name="T504">. Išdėstyti 2 priedą nauja redakcija (pridedama).</text:span></text:p>
      <text:p text:style-name="P505"><text:span text:style-name="T506">1.14.14</text:span><text:span text:style-name="T507">.<text:s/></text:span><text:span text:style-name="T508">Išdėstyti 3 priedą nauja redakcija (pridedama).</text:span></text:p>
      <text:p text:style-name="P509"><text:span text:style-name="T510">1.14.15</text:span><text:span text:style-name="T511">. 4 priede:</text:span></text:p>
      <text:p text:style-name="P512"><text:span text:style-name="T513">1.14.15.1</text:span><text:span text:style-name="T514">. Išdėstyti protokolo priedo žymą ir dokumento sudarytojo rekvizitus taip:<text:s/></text:span></text:p>
      <text:p text:style-name="P515"><text:span text:style-name="T516"><text:tab/>„_______m.____d. aukciono protokolo Nr.</text:span></text:p>
      <text:p text:style-name="P517">priedas</text:p>
      <text:p text:style-name="P518"/>
      <text:p text:style-name="P519">_________________________________________________________________</text:p>
      <text:p text:style-name="P520">(apskrities viršininko administracija arba savivaldybė)</text:p>
      <text:p text:style-name="P521"/>
      <text:p text:style-name="P522">VALSTYBINĖS ŽEMĖS SKLYPŲ PARDAVIMO IR NUOMOS NE ŽEMĖS ŪKIO</text:p>
      <text:p text:style-name="P523">PASKIRČIAI (VEIKLAI) AUKCIONO KOMISIJA“.</text:p>
      <text:p text:style-name="P524"/>
      <text:p text:style-name="P525"><text:span text:style-name="T526">1.14.15.2</text:span><text:span text:style-name="T527">. Išdėstyti 3.2 p</text:span><text:span text:style-name="T528">unktą taip:</text:span></text:p>
      <text:p text:style-name="P529"><text:span text:style-name="T530">„</text:span><text:span text:style-name="T531">3.2</text:span><text:span text:style-name="T532">.* žemės sklypo metinio žemės nuomos mokesčio dydis</text:span><text:span text:style-name="T533"><text:tab/></text:span></text:p>
      <text:p text:style-name="P534"><text:tab/><text:s/>Lt“.</text:p>
      <text:p text:style-name="P535"><text:span text:style-name="T536">(suma skaičiais ir žodžiais)</text:span></text:p>
      <text:p text:style-name="P537"><text:span text:style-name="T538">1.14.16</text:span><text:span text:style-name="T539">. Išdėstyti 5 priedą nauja redakcija (pridedama).</text:span></text:p>
      <text:p text:style-name="P540"><text:span text:style-name="T541">1.14.17</text:span><text:span text:style-name="T542">. Papildyti nurodytuosius nuostatus 6 priedu (pridedama).</text:span></text:p>
      <text:p text:style-name="P543"><text:span text:style-name="T544">2</text:span><text:span text:style-name="T545">. Įp</text:span><text:span text:style-name="T546">areigoti apskričių viršininkus iki 2003 m. sausio 1 d. patikrinti pagal ankstesnius miestų, rajonų merų sprendimus fiziniams ar juridiniams asmenims skirtų (suteiktų) ar išnuomotų naujų žemės sklypų, kurių valstybinės žemės nuomos sutartys nesudarytos įsta</text:span><text:span text:style-name="T547">tymų nustatyta tvarka, naudojimą pagal pagrindinę tikslinę žemės naudojimo paskirtį, naudojimo būdą ir pobūdį, nurodytus sprendimuose dėl tokių sklypų skyrimo (suteikimo) ar išnuomojimo, taip pat žemės nuomos mokesčio mokėjimą ir įstatymų nustatyta tvarka<text:s/></text:span><text:span text:style-name="T548">spręsti klausimą dėl tokių sklypų naudojimo teisės nutraukimo prieš terminą.<text:s/></text:span></text:p>
      <text:p text:style-name="P549"/>
      <text:p text:style-name="P550"/>
      <text:p text:style-name="P551"/>
      <text:p text:style-name="P552">MINISTRAS PIRMININKAS<text:tab/>ALGIRDAS BRAZAUSKAS</text:p>
      <text:p text:style-name="P553"/>
      <text:p text:style-name="P554"/>
      <text:p text:style-name="P555"/>
      <text:p text:style-name="P556"><text:span text:style-name="T557">ŽEMĖS ŪKIO MINISTRAS</text:span><text:span text:style-name="T558"><text:tab/>JERONIMAS KRAUJELIS</text:span></text:p>
      <text:p text:style-name="P559"><text:span text:style-name="T560">Naujų valstybinės žemės sklypų pardavimo ir<text:s/></text:span></text:p>
      <text:p text:style-name="P561">nuomos ne žemės ūkio paskirčiai (veiklai)<text:s/></text:p>
      <text:p text:style-name="P562">aukcionų nuostatų</text:p>
      <text:p text:style-name="P563"><text:span text:style-name="T564">2</text:span><text:span text:style-name="T565"><text:s/>priedas</text:span></text:p>
      <text:p text:style-name="P566"><text:span text:style-name="T567">(</text:span>Lietuvos Respublikos Vyriausybės<text:s/></text:p>
      <text:p text:style-name="P568">2002 m. spalio 15 d.<text:s/><text:span text:style-name="T569">Nutarimo Nr. 1630<text:s/></text:span></text:p>
      <text:p text:style-name="P570">redakcija)<text:s/></text:p>
      <text:p text:style-name="P571">______________________________________________________________</text:p>
      <text:p text:style-name="P572">(apskrities viršininko<text:s/>administracija arba savivaldybė)</text:p>
      <text:p text:style-name="P573"/>
      <text:p text:style-name="P574">VALSTYBINĖS ŽEMĖS SKLYPŲ PARDAVIMO IR NUOMOS NE ŽEMĖS ŪKIO PASKIRČIAI (VEIKLAI) AUKCIONO KOMISIJA</text:p>
      <text:p text:style-name="P575"/>
      <text:p text:style-name="P576"><text:tab/><text:s/>apskrities viršininkui arba</text:p>
      <text:p text:style-name="P577"><text:tab/>savivaldybės valdybai</text:p>
      <text:p text:style-name="P578"/>
      <text:p text:style-name="P579"/>
      <text:p text:style-name="P580"><text:span text:style-name="T581">PAŽYMA</text:span></text:p>
      <text:p text:style-name="P582"><text:span text:style-name="T583">APIE VALSTYBINĖS ŽEMĖS SKLYPO PARDAVIMO AR NUOMOS NE ŽEMĖS ŪK</text:span><text:span text:style-name="T584">IO PASKIRČIAI (VEIKLAI) AUKCIONO DALYVIUS</text:span></text:p>
      <text:p text:style-name="P585"/>
      <text:p text:style-name="P586">____________Nr. ________</text:p>
      <text:p text:style-name="P587"><text:tab/>(data)</text:p>
      <text:p text:style-name="P588"/>
      <text:p text:style-name="P589">_________________________</text:p>
      <text:p text:style-name="P590"><text:tab/>(sudarymo vieta)</text:p>
      <text:p text:style-name="P591">_________________________________________________________________</text:p>
      <text:p text:style-name="P592"><text:tab/>(žemės sklypo adresas, kadastrinis numeris)</text:p>
      <text:p text:style-name="P593"/>
      <text:p text:style-name="P594">Aukciono dalyvių<text:s/>dokumentų registravimo pradžia __________, pabaiga ____________, aukciono data_______________.</text:p>
      <text:p text:style-name="P595"/>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ext:p text:style-name="P605">Eil. Nr.</text:p>
          </table:table-cell>
          <table:table-cell table:style-name="TableCell606">
            <text:p text:style-name="P607">Vokų priėmimo data ir tikslus laikas (valanda ir minutės)</text:p>
          </table:table-cell>
          <table:table-cell table:style-name="TableCell608">
            <text:p text:style-name="P609">Aukciono dalyvio vardas ir pavardė (pavadinimas)</text:p>
          </table:table-cell>
          <table:table-cell table:style-name="TableCell610">
            <text:p text:style-name="P611">Siūloma žemės sklypo kaina, metinis žemės nuomos mokestis (litais)</text:p>
          </table:table-cell>
          <table:table-cell table:style-name="TableCell612">
            <text:p text:style-name="P613">Aukciono dalyvio pateiktų dokumentų trūkumai</text:p>
          </table:table-cell>
          <table:table-cell table:style-name="TableCell614">
            <text:p text:style-name="P615">Pastabos apie dokumentų atšaukimą</text:p>
          </table:table-cell>
        </table:table-row>
        <table:table-row table:style-name="TableRow616">
          <table:table-cell table:style-name="TableCell617">
            <text:p text:style-name="P618">1</text:p>
          </table:table-cell>
          <table:table-cell table:style-name="TableCell619">
            <text:p text:style-name="P620">2</text:p>
          </table:table-cell>
          <table:table-cell table:style-name="TableCell621">
            <text:p text:style-name="P622">3</text:p>
          </table:table-cell>
          <table:table-cell table:style-name="TableCell623">
            <text:p text:style-name="P624">4</text:p>
          </table:table-cell>
          <table:table-cell table:style-name="TableCell625">
            <text:p text:style-name="P626">5</text:p>
          </table:table-cell>
          <table:table-cell table:style-name="TableCell627">
            <text:p text:style-name="P628">6</text:p>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
      <text:p text:style-name="P655"><text:span text:style-name="T656">Pastabos</text:span><text:span text:style-name="T657">: 1. Pirmoji ir antroji skiltys pildomos vokų su aukciono dokumentais registravimo metu. Kitos skiltys pildomos<text:s/></text:span><text:span text:style-name="T658">aukciono metu.</text:span></text:p>
      <text:p text:style-name="P659">2. Jeigu vokas gautas paštu, pirmojoje skiltyje įrašoma voko gavimo data.<text:s/></text:p>
      <text:p text:style-name="P660"/>
      <text:p text:style-name="P661">Aukciono komisijos vedėjas<text:s/><text:tab/>(Parašas)<text:s/><text:tab/>(Vardas, pavardė)<text:s/></text:p>
      <text:p text:style-name="P662"><text:span text:style-name="T663">A. V.</text:span></text:p>
      <text:p text:style-name="P664"><text:span text:style-name="T665">______________</text:span></text:p>
      <text:p text:style-name="P666"><text:span text:style-name="T667">Naujų valstybinės žemės sklypų pardavimo ir<text:s/></text:span></text:p>
      <text:p text:style-name="P668">nuomos ne žemės ūkio paskirčiai (veiklai)<text:s/></text:p>
      <text:p text:style-name="P669">aukcionų nuostatų</text:p>
      <text:p text:style-name="P670"><text:span text:style-name="T671">3</text:span><text:span text:style-name="T672"><text:s/>priedas<text:s/></text:span></text:p>
      <text:p text:style-name="P673"><text:span text:style-name="T674">(</text:span>Lietuvos Respublikos Vyriausybės<text:s/></text:p>
      <text:p text:style-name="P675">2002 m. spalio 15 d.<text:s/><text:span text:style-name="T676">nutarimo Nr. 1630<text:s/></text:span></text:p>
      <text:p text:style-name="P677">redakcija)<text:s/></text:p>
      <text:p text:style-name="P678"/>
      <text:p text:style-name="P679">_________________________________________________________________</text:p>
      <text:p text:style-name="P680">(apskrities viršininko administracija arba savivaldybė)</text:p>
      <text:p text:style-name="P681"/>
      <text:p text:style-name="P682">VALSTYBINĖS ŽEMĖS SKLYPŲ PARDAVIMO IR NUOMOS NE ŽEMĖS ŪKIO</text:p>
      <text:p text:style-name="P683">PASKIRČIAI (VEIKLAI) AUKCIONO KOMISIJA</text:p>
      <text:p text:style-name="P684"/>
      <text:p text:style-name="P685"><text:span text:style-name="T686">AUKCIONO PROTOKOLAS</text:span></text:p>
      <text:p text:style-name="P687"/>
      <text:p text:style-name="P688">____________Nr. _____</text:p>
      <text:p text:style-name="P689"><text:tab/>(data)</text:p>
      <text:p text:style-name="P690">_________________________</text:p>
      <text:p text:style-name="P691"><text:tab/>(sudarymo vieta)</text:p>
      <text:p text:style-name="P692"/>
      <text:p text:style-name="P693"><text:span text:style-name="T694">1</text:span><text:span text:style-name="T695">. Aukciono vieta, data ir tikslus laikas</text:span><text:span text:style-name="T696"><text:tab/>.</text:span></text:p>
      <text:p text:style-name="P697"><text:span text:style-name="T698">2</text:span><text:span text:style-name="T699">.<text:s/></text:span><text:span text:style-name="T700">Parduodamas ar nuomojamas žemės sklypas</text:span><text:span text:style-name="T701"><text:tab/></text:span></text:p>
      <text:p text:style-name="P702"><text:tab/>.</text:p>
      <text:p text:style-name="P703"><text:span text:style-name="T704"><text:tab/>(adresas, kadastrinis numeris ir plotas 0,01 ha tikslumu)</text:span></text:p>
      <text:p text:style-name="P705"><text:span text:style-name="T706">3</text:span><text:span text:style-name="T707">. Parduodamo žemės sklypo pradinė kaina</text:span><text:span text:style-name="T708"><text:tab/></text:span></text:p>
      <text:p text:style-name="P709"><text:tab/><text:s/>Lt.</text:p>
      <text:p text:style-name="P710"><text:span text:style-name="T711"><text:tab/>(suma skaičiais ir žodžiais)</text:span></text:p>
      <text:p text:style-name="P712"><text:span text:style-name="T713">4</text:span><text:span text:style-name="T714">. Nuomojamo žemės sklypo pradinė kaina</text:span><text:span text:style-name="T715"><text:tab/><text:s/>Lt.</text:span></text:p>
      <text:p text:style-name="P716"><text:span text:style-name="T717"><text:tab/>(suma skaičiais ir<text:s/></text:span><text:span text:style-name="T718">žodžiais)</text:span></text:p>
      <text:p text:style-name="P719"><text:span text:style-name="T720">5</text:span><text:span text:style-name="T721">. Nuomojamo žemės sklypo pradinis metinis žemės nuomos mokesčio dydis)</text:span><text:span text:style-name="T722"><text:tab/></text:span></text:p>
      <text:p text:style-name="P723"><text:tab/><text:s/>Lt.</text:p>
      <text:p text:style-name="P724"><text:span text:style-name="T725"><text:tab/>(suma skaičiais ir žodžiais)</text:span></text:p>
      <text:p text:style-name="P726"><text:span text:style-name="T727">6</text:span><text:span text:style-name="T728">. Didžiausia aukcione pasiūlyta parduodamo žemės sklypo kaina arba didžiausias nuomojamo žemės sklypo metinis žemės nuomos mokes</text:span><text:span text:style-name="T729">tis<text:s/></text:span><text:span text:style-name="T730"><text:tab/></text:span></text:p>
      <text:p text:style-name="P731"><text:tab/><text:s/>Lt.</text:p>
      <text:p text:style-name="P732"><text:span text:style-name="T733"><text:tab/>(suma skaičiais ir žodžiais)</text:span></text:p>
      <text:p text:style-name="P734"><text:span text:style-name="T735">7</text:span><text:span text:style-name="T736">. Didžiausią žemės sklypo kainą arba didžiausią nuomojamo žemės sklypo metinį žemės nuomos mokestį pasiūliusio asmens ar jo įgalioto atstovo registracijos Nr.___.</text:span></text:p>
      <text:p text:style-name="P737"><text:span text:style-name="T738">8</text:span><text:span text:style-name="T739">. Didžiausią kainą arba didžiausią nuomoj</text:span><text:span text:style-name="T740">amo žemės sklypo metinį žemės nuomos mokestį pasiūliusio asmens ar jo įgalioto atstovo vardas, pavardė, asmens kodas, adresas<text:s/></text:span><text:span text:style-name="T741"><text:tab/></text:span></text:p>
      <text:p text:style-name="P742"><text:span text:style-name="T743"><text:tab/>.</text:span></text:p>
      <text:p text:style-name="P744"><text:span text:style-name="T745">9</text:span><text:span text:style-name="T746">.</text:span><text:span text:style-name="T747"><text:note text:note-class="footnote" text:id="_ftn0"><text:note-citation text:label="*">*</text:note-citation><text:note-body><text:p text:style-name="Normal"><text:span text:style-name="T748"><text:s/></text:span><text:span text:style-name="T749">Pildoma, jeigu žemės sklypas perkamas išsimokėtinai.</text:span></text:p></text:note-body></text:note></text:span><text:span text:style-name="T750"><text:s/>Pirkdamas žemės sklypą išsimokėtinai, pirkėjas įsipareigoja sumokėti iš karto<text:s/></text:span><text:span text:style-name="T751"><text:tab/></text:span></text:p>
      <text:p text:style-name="P752"><text:tab/><text:s/>Lt,</text:p>
      <text:p text:style-name="P753"><text:tab/>(suma skaičiais ir žodžiais)</text:p>
      <text:p text:style-name="P754">o<text:s/>kitą kainos dalį sumokėti šiomis sąlygomis:<text:tab/></text:p>
      <text:p text:style-name="P755"><text:tab/>.</text:p>
      <text:p text:style-name="P756"><text:span text:style-name="T757"><text:tab/>(nurodoma kiekvienais metais privaloma sumokėti suma, palūkanų už nesumokėtą sumą dydis)</text:span></text:p>
      <text:p text:style-name="P758"/>
      <text:p text:style-name="P759">Žemės sklypo pirkėjas (nuomininkas)<text:tab/>(Parašas)<text:s/><text:tab/>(Vardas, pavardė)</text:p>
      <text:p text:style-name="P760">arba jo įgaliotas asmuo<text:s/></text:p>
      <text:p text:style-name="P761"/>
      <text:p text:style-name="P762">Aukciono komisijos vedėjas<text:s/><text:tab/>(Parašas)<text:s/><text:tab/>(Vardas, pavardė)</text:p>
      <text:p text:style-name="P763"/>
      <text:p text:style-name="P764">A. V.</text:p>
      <text:p text:style-name="P765"/>
      <text:p text:style-name="P766">Aukciono rezultatus tvirtinu</text:p>
      <text:p text:style-name="P767"/>
      <text:p text:style-name="P768">Meras (arba kitas valdybos įgaliotas narys),<text:s/></text:p>
      <text:p text:style-name="P769">apskrities viršininkas<text:s/><text:tab/>(Parašas)<text:s/><text:tab/>(Vardas, pavardė)</text:p>
      <text:p text:style-name="P770">(Data)</text:p>
      <text:p text:style-name="P771"/>
      <text:p text:style-name="Normal"><text:span text:style-name="T772">A. V.</text:span></text:p>
      <text:p text:style-name="P773"><text:span text:style-name="T774">______________</text:span></text:p>
      <text:p text:style-name="P775"><text:span text:style-name="T776">Naujų valstybinės žemės sklypų pardavimo ir<text:s/></text:span></text:p>
      <text:p text:style-name="P777">nuomos ne žemės ūkio paskirčiai (veiklai)<text:s/></text:p>
      <text:p text:style-name="P778">aukcionų nuostatų</text:p>
      <text:p text:style-name="P779"><text:span text:style-name="T780">5</text:span><text:span text:style-name="T781"><text:s/>priedas<text:s/></text:span></text:p>
      <text:p text:style-name="P782"><text:span text:style-name="T783">(</text:span>Lietuvos Respublikos Vyriausybės<text:s/></text:p>
      <text:p text:style-name="P784">2002 m. spalio 15 d.<text:s/><text:span text:style-name="T785">nutarimo Nr. 1630<text:s/></text:span></text:p>
      <text:p text:style-name="P786">redakcija)<text:s/></text:p>
      <text:p text:style-name="P787"/>
      <text:p text:style-name="P788"><text:span text:style-name="T789">VALSTYBINĖS ŽEMĖS PIRKIMO-PARDAVIMO SUTARTIS</text:span></text:p>
      <text:p text:style-name="P790"/>
      <text:p text:style-name="P791">______________ Nr.__________</text:p>
      <text:p text:style-name="P792"><text:tab/>(data)</text:p>
      <text:p text:style-name="P793">____________________________</text:p>
      <text:p text:style-name="P794">(sudarymo vieta)</text:p>
      <text:p text:style-name="P795"/>
      <text:p text:style-name="P796"><text:span text:style-name="T797">Mes, Lietuvos Respublikos valstybė, atstovaujama</text:span><text:span text:style-name="T798"><text:tab/></text:span><text:span text:style-name="T799"><text:s/></text:span></text:p>
      <text:p text:style-name="P800"><text:tab/>(apskrities pavadinimas)</text:p>
      <text:p text:style-name="P801">apskrities viršininko<text:tab/>,</text:p>
      <text:p text:style-name="P802"><text:tab/>(vardas, pavardė)</text:p>
      <text:p text:style-name="P803">arba jo įgalioto<text:tab/></text:p>
      <text:p text:style-name="P804"><text:tab/>(vardas, pavardė, asmens kodas)</text:p>
      <text:p text:style-name="P805">pagal<text:s/><text:tab/>, toliau vadinama pardavėju,</text:p>
      <text:p text:style-name="P806"><text:tab/>(atstovavimo pagrindas, dokumento data, numeris)</text:p>
      <text:p text:style-name="P807">ir<text:s/><text:tab/>,</text:p>
      <text:p text:style-name="P808"><text:tab/>(fizinio asmens vardas, pavardė, asmens kodas, adresas; juridinio asmens nesutrumpintas pavadinimas, kodas, adresas)</text:p>
      <text:p text:style-name="P809">toliau vadinamas pirkėju, atstovaujamas<text:s/><text:tab/></text:p>
      <text:p text:style-name="P810"><text:tab/>(vardas, pavardė, asmens kodas, adresas)</text:p>
      <text:p text:style-name="P811">pagal<text:s/><text:tab/>, sudarėme šią sutartį:</text:p>
      <text:p text:style-name="P812"><text:tab/>(atstovavimo pagrindas, dokumento data, numeris)</text:p>
      <text:p text:style-name="P813"><text:span text:style-name="T814">1</text:span><text:span text:style-name="T815">. Vadovaudamasis _________________ m. __________________ ____ d. įvykusio žemės sklypo pardavimo aukciono rezultatais, pardavėjas parduoda, o pirkėjas perka<text:s/></text:span><text:span text:style-name="T816"><text:tab/></text:span></text:p>
      <text:p text:style-name="P817">_______________________ ha žemės sklypą Nr.<text:s/><text:tab/>, esantį</text:p>
      <text:p text:style-name="P818">(plotas skaičiais 0,01 ha tikslumu)<text:s/><text:tab/>(kadastrinis numeris)</text:p>
      <text:p text:style-name="P819"><text:tab/>.</text:p>
      <text:p text:style-name="P820"><text:span text:style-name="T821"><text:tab/>(adresas – gatvė, kaimas, miestas, rajonas)</text:span></text:p>
      <text:p text:style-name="P822"><text:span text:style-name="T823">2</text:span><text:span text:style-name="T824">. Perkamo-parduodamo žemės sklypo pardavimo kaina<text:s/></text:span><text:span text:style-name="T825"><text:tab/></text:span></text:p>
      <text:p text:style-name="P826"><text:span text:style-name="T827"><text:tab/>(suma skaičiais ir žodžiais)</text:span></text:p>
      <text:p text:style-name="P828"><text:span text:style-name="T829">3</text:span><text:span text:style-name="T830">. Žemės sklypas perkamas bendrosios<text:s/></text:span><text:span text:style-name="T831"><text:tab/><text:s/>nuosavybės</text:span></text:p>
      <text:p text:style-name="P832"><text:tab/>(dalinės, jungtinės)</text:p>
      <text:p text:style-name="P833">teise šiomis dalimis:</text:p>
      <text:p text:style-name="P834"><text:span text:style-name="T835">3.1</text:span><text:span text:style-name="T836">.</text:span><text:span text:style-name="T837"><text:tab/></text:span></text:p>
      <text:p text:style-name="P838">(fizinio asmens vardas, pavardė, asmens kodas; juridinio asmens nesutrumpintas pavadinimas, kodas;</text:p>
      <text:p text:style-name="P839"><text:tab/>;</text:p>
      <text:p text:style-name="P840"><text:span text:style-name="T841">perkamos dalies plotas 0,01 ha tikslumu ir vertė skai</text:span><text:span text:style-name="T842">čiais ir žodžiais)</text:span></text:p>
      <text:p text:style-name="P843"><text:span text:style-name="T844">3.2</text:span><text:span text:style-name="T845">.</text:span><text:span text:style-name="T846"><text:tab/></text:span></text:p>
      <text:p text:style-name="P847"><text:span text:style-name="T848"><text:tab/>;</text:span></text:p>
      <text:p text:style-name="P849"><text:span text:style-name="T850">3.3</text:span><text:span text:style-name="T851">.</text:span><text:span text:style-name="T852"><text:tab/></text:span></text:p>
      <text:p text:style-name="P853"><text:span text:style-name="T854"><text:tab/>;</text:span></text:p>
      <text:p text:style-name="P855"><text:span text:style-name="T856">3.4</text:span><text:span text:style-name="T857">.</text:span><text:span text:style-name="T858"><text:tab/></text:span></text:p>
      <text:p text:style-name="P859"><text:span text:style-name="T860"><text:tab/>.</text:span></text:p>
      <text:p text:style-name="P861"><text:span text:style-name="T862">4</text:span><text:span text:style-name="T863">. Perkamo-parduodamo žemės sklypo:</text:span></text:p>
      <text:p text:style-name="P864"><text:span text:style-name="T865">4.1</text:span><text:span text:style-name="T866">. pagrindinė tikslinė žemės naudojimo paskirtis, naudojimo būdas ir pobūdis<text:s/></text:span><text:span text:style-name="T867"><text:tab/></text:span></text:p>
      <text:p text:style-name="P868"><text:span text:style-name="T869"><text:tab/>;</text:span></text:p>
      <text:p text:style-name="P870"><text:span text:style-name="T871">4.2</text:span><text:span text:style-name="T872">. specialiosios žemės ir miško naudojimo sąlygos</text:span><text:span text:style-name="T873"><text:tab/></text:span></text:p>
      <text:p text:style-name="P874"><text:tab/>(pavadinimas, kodas)</text:p>
      <text:p text:style-name="P875"><text:span text:style-name="T876"><text:tab/>;</text:span></text:p>
      <text:p text:style-name="P877"><text:span text:style-name="T878">4.3</text:span><text:span text:style-name="T879">. servitutai</text:span><text:span text:style-name="T880"><text:tab/></text:span></text:p>
      <text:p text:style-name="P881"><text:span text:style-name="T882"><text:tab/>;</text:span></text:p>
      <text:p text:style-name="P883"><text:span text:style-name="T884">4.4</text:span><text:span text:style-name="T885">. architektūriniai-urbanistiniai apribojimai (parametrai)</text:span><text:span text:style-name="T886"><text:tab/></text:span></text:p>
      <text:p text:style-name="P887"><text:span text:style-name="T888"><text:tab/>;</text:span></text:p>
      <text:p text:style-name="P889"><text:span text:style-name="T890">4.5</text:span><text:span text:style-name="T891">. kiti apribojimai</text:span><text:span text:style-name="T892"><text:tab/></text:span></text:p>
      <text:p text:style-name="P893"><text:span text:style-name="T894"><text:tab/>.</text:span></text:p>
      <text:p text:style-name="P895"><text:span text:style-name="T896">5</text:span><text:span text:style-name="T897">. Už perkamą žemės sklypą pirkėjas sumokėjo</text:span><text:span text:style-name="T898"><text:tab/></text:span></text:p>
      <text:p text:style-name="P899"><text:span text:style-name="T900"><text:tab/><text:s/>Lt.</text:span></text:p>
      <text:p text:style-name="P901"><text:span text:style-name="T902">6</text:span><text:span text:style-name="T903">.</text:span><text:span text:style-name="T904"><text:note text:note-class="footnote" text:id="_ftn1"><text:note-citation text:label="*">*</text:note-citation><text:note-body><text:p text:style-name="Normal"><text:span text:style-name="T905"><text:s/></text:span><text:span text:style-name="T906">Pildoma, jeigu žemės sklypas perkamas išsimokėtinai.</text:span></text:p></text:note-body></text:note></text:span><text:span text:style-name="T907"><text:s/>Likutį<text:s/></text:span><text:span text:style-name="T908"><text:tab/></text:span></text:p>
      <text:p text:style-name="P909"><text:tab/>(suma skaičiais ir žodžiais)</text:p>
      <text:p text:style-name="P910">pirkėjas įsipareigoja sumokėti šiais terminais ir sąlygomis:</text:p>
      <table:table table:style-name="Table911">
        <table:table-columns>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ext:p text:style-name="P918">Metai</text:p>
          </table:table-cell>
          <table:table-cell table:style-name="TableCell919">
            <text:p text:style-name="P920">Mokėtina suma (litais)</text:p>
          </table:table-cell>
          <table:table-cell table:style-name="TableCell921">
            <text:p text:style-name="P922">Metai</text:p>
          </table:table-cell>
          <table:table-cell table:style-name="TableCell923">
            <text:p text:style-name="P924">Mokėtina suma (litais)</text:p>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
      <text:p text:style-name="P943"><text:span text:style-name="T944">Už įsiskolinimo likutį pirkėjas moka 2 procentus metinių palūkanų. Nustatytu laiku nesumokėjus metinės įsiskolinimo sumos ir palūkanų, už kiekvieną pradelstą dieną skaičiuojami delspinigiai – 0,05 procento privalomos mokėti įsiskolinimo sumos.<text:s/></text:span></text:p>
      <text:p text:style-name="P945"><text:span text:style-name="T946">7</text:span><text:span text:style-name="T947">. Pirk</text:span><text:span text:style-name="T948">ėjas įsipareigoja įsigytą nuosavybėn žemės sklypą naudoti pagal šios sutarties 4.1 punkte nurodytą pagrindinę tikslinę žemės naudojimo paskirtį, naudojimo būdą ir pobūdį, laikytis 4 punkte nurodytų specialiųjų žemės ir miško naudojimo sąlygų, nustatytų žem</text:span><text:span text:style-name="T949">ės servitutų, kitų apribojimų ir sąlygų.<text:s/></text:span></text:p>
      <text:p text:style-name="P950"><text:span text:style-name="T951">8</text:span><text:span text:style-name="T952">. Nuosavybės teisė į žemės sklypą pirkėjui pereina nuo žemės sklypo perdavimo. Žemės sklypo perdavimas ir priėmimas įforminami apskrities viršininko arba jo įgalioto apskrities viršininko administracijos atsto</text:span><text:span text:style-name="T953">vo ir pirkėjo pasirašytu perdavimo ir priėmimo aktu.</text:span></text:p>
      <text:p text:style-name="P954"><text:span text:style-name="T955">9</text:span><text:span text:style-name="T956">. Sutarties sudarymo išlaidas apmoka pirkėjas. Ši sutartis per 3 mėnesius turi būti įregistruojama Nekilnojamojo turto registre pirkėjo lėšomis.<text:s/></text:span></text:p>
      <text:p text:style-name="P957"><text:span text:style-name="T958">10</text:span><text:span text:style-name="T959">. Už šioje sutartyje numatytų žemės naudojimo<text:s/></text:span><text:span text:style-name="T960">sąlygų nevykdymą pirkėjas atsako pagal įstatymus.<text:s/></text:span></text:p>
      <text:p text:style-name="P961"><text:span text:style-name="T962">11</text:span><text:span text:style-name="T963">. Šios sutarties neatsiejama sudedamoji dalis yra prie šios sutarties pridedamas parduodamo žemės sklypo planas M1:______________.</text:span></text:p>
      <text:p text:style-name="P964"><text:span text:style-name="T965">12</text:span><text:span text:style-name="T966">. Sutartis sudaryta _____ egzemplioriais, kurių pirmas palieka</text:span><text:span text:style-name="T967">mas ___________________<text:s/></text:span></text:p>
      <text:p text:style-name="P968"><text:tab/>(apskrities pavadinimas)</text:p>
      <text:p text:style-name="P969">apskrities viršininkui, antras išsiunčiamas<text:tab/><text:s/>savivaldybei,<text:s/></text:p>
      <text:p text:style-name="P970"><text:tab/>(savivaldybės pavadinimas)</text:p>
      <text:p text:style-name="P971">kiti ________ įteikiami (išsiunčiami) žemės sklypo pirkėjui (-ams) arba jam (jiems) atstovaujančiam (-tiems) asmeniui (-ims)<text:s/><text:tab/>.</text:p>
      <text:p text:style-name="P972">(fizinio asmens vardas, pavardė; juridinio asmens nesutrumpintas<text:s/></text:p>
      <text:p text:style-name="P973"><text:span text:style-name="T974">pavadinimas)</text:span></text:p>
      <text:p text:style-name="P975"/>
      <text:p text:style-name="P976">Pardavėjas<text:s/><text:tab/>(Parašas)<text:s/><text:tab/>(Vardas, pavardė)</text:p>
      <text:p text:style-name="P977"/>
      <text:p text:style-name="P978">A. V.</text:p>
      <text:p text:style-name="P979"/>
      <text:p text:style-name="P980">Pirkėjas (-ai)<text:s/><text:tab/>(Parašas)<text:s/><text:tab/>(Vardas, pavardė)</text:p>
      <text:p text:style-name="P981"><text:tab/>(Parašas)<text:s/><text:tab/>(Vardas, pavardė)</text:p>
      <text:p text:style-name="P982"><text:tab/>(Parašas)<text:s/><text:tab/>(Vardas, pavardė)</text:p>
      <text:p text:style-name="P983"><text:tab/>(Parašas)<text:s/><text:tab/>(Vardas, pavardė)</text:p>
      <text:p text:style-name="P984"/>
      <text:p text:style-name="P985"><text:span text:style-name="T986"><text:tab/>A. V. (tik juridinio asmens)</text:span></text:p>
      <text:p text:style-name="P987"><text:span text:style-name="T988">______________</text:span></text:p>
      <text:p text:style-name="P989"><text:span text:style-name="T990">Naujų valstybinės žemės sklypų pardavimo ir<text:s/></text:span></text:p>
      <text:p text:style-name="P991">nuomos ne žemės ūkio<text:s/>paskirčiai (veiklai)<text:s/></text:p>
      <text:p text:style-name="P992">aukcionų nuostatų</text:p>
      <text:p text:style-name="P993"><text:span text:style-name="T994">6</text:span><text:span text:style-name="T995"><text:s/>priedas<text:s/></text:span></text:p>
      <text:p text:style-name="P996"><text:span text:style-name="T997">(</text:span>Lietuvos Respublikos Vyriausybės<text:s/></text:p>
      <text:p text:style-name="P998">2002 m. spalio 15 d.<text:s/><text:span text:style-name="T999">nutarimo Nr. 1630<text:s/></text:span></text:p>
      <text:p text:style-name="P1000">redakcija)<text:s/></text:p>
      <text:p text:style-name="P1001"/>
      <text:p text:style-name="P1002"><text:span text:style-name="T1003">VALSTYBINĖS ŽEMĖS SKLYPO PERDAVIMO IR PRIĖMIMO</text:span></text:p>
      <text:p text:style-name="P1004"><text:span text:style-name="T1005">AKTAS</text:span></text:p>
      <text:p text:style-name="P1006"/>
      <text:p text:style-name="P1007">________________ Nr._______</text:p>
      <text:p text:style-name="P1008"><text:tab/>(data)</text:p>
      <text:p text:style-name="P1009">___________________________</text:p>
      <text:p text:style-name="P1010">(sudarymo vieta)</text:p>
      <text:p text:style-name="P1011"/>
      <text:p text:style-name="P1012">___________________________ apskrities viršininkas<text:tab/>,</text:p>
      <text:p text:style-name="P1013"><text:tab/>(apskrities pavadinimas)<text:tab/>(vardas, pavardė)</text:p>
      <text:p text:style-name="P1014">atstovaujamas __________________________ pagal<text:tab/>,</text:p>
      <text:p text:style-name="P1015"><text:tab/>(vardas, pavardė)<text:tab/>(atstovavimo pagrindas, dokumento data, numeris)</text:p>
      <text:p text:style-name="P1016">perduoda, o<text:tab/>,</text:p>
      <text:p text:style-name="P1017">(fizinio asmens vardas, pavardė, asmens kodas, adresas; juridinio asmens pavadinimas, kodas, buveinė)</text:p>
      <text:p text:style-name="P1018">atstovaujamas ___________________________ pagal<text:tab/>,</text:p>
      <text:p text:style-name="P1019"><text:tab/>(vardas, pavardė)<text:s/><text:tab/>(atstovavimo pagrindas, dokumento data, numeris)</text:p>
      <text:p text:style-name="P1020">priima pagal valstybinės žemės pirkimo-pardavimo sutartį Nr.<text:s/><text:tab/>, sudarytą ___________,</text:p>
      <text:p text:style-name="P1021"><text:tab/>(sudarymo data)</text:p>
      <text:p text:style-name="P1022">parduotą ne žemės ūkio paskirties žemės sklypą<text:tab/>.<text:s/></text:p>
      <text:p text:style-name="P1023"><text:tab/>(adresas ir kadastrinis Nr.)</text:p>
      <text:p text:style-name="P1024">Žemės sklypo ribos pažymėtos sklypo plane.<text:s/></text:p>
      <text:p text:style-name="P1025">Nuosavybės teisė į įsigytą iš<text:s/>valstybės žemės sklypą pirkėjui pereina nuo šio akto pasirašymo dienos.<text:s/></text:p>
      <text:p text:style-name="P1026">Šis aktas surašytas 2 egzemplioriais, kurių vienas perduodamas<text:tab/></text:p>
      <text:p text:style-name="P1027"><text:tab/>(apskrities pavadinimas)</text:p>
      <text:p text:style-name="P1028">apskrities viršininkui, kitas valstybinės žemės sklypo pirkėjui.</text:p>
      <text:p text:style-name="P1029"/>
      <text:p text:style-name="P1030">Perdavė</text:p>
      <text:p text:style-name="P1031"/>
      <text:p text:style-name="P1032">Apskrities viršininkas ar jo įgaliotas asmuo<text:tab/>(Parašas)<text:tab/>(Vardas ir pavardė)</text:p>
      <text:p text:style-name="P1033"/>
      <text:p text:style-name="P1034">A. V.</text:p>
      <text:p text:style-name="P1035"/>
      <text:p text:style-name="P1036">Priėmė</text:p>
      <text:p text:style-name="P1037"/>
      <text:p text:style-name="P1038">Pirkėjas<text:tab/>(Parašas)<text:tab/>(Vardas ir pavardė)</text:p>
      <text:p text:style-name="P1039"/>
      <text:p text:style-name="P1040"><text:tab/>A. V. (tik juridinio asmens)</text:p>
      <text:p text:style-name="P1041"><text:span text:style-name="T1042">______________</text:span></text:p>
      <text:p text:style-name="P1043"/>
      <text:p text:style-name="P1044"/>
      <text:p text:style-name="P1045"><text:span text:style-name="T1046">Pakeitimai:</text:span></text:p>
      <text:p text:style-name="P1047"/>
      <text:p text:style-name="P1048"><text:span text:style-name="T1049">1.</text:span></text:p>
      <text:p text:style-name="P1050"><text:span text:style-name="T1051">Lietuvos Respublikos Vyriausybė, Nutarimas</text:span></text:p>
      <text:p text:style-name="P1052"><text:span text:style-name="T1053">Nr.<text:s/></text:span><text:a xlink:href="https://www.e-tar.lt/portal/legalAct.html?documentId=TAR.7A2052C2630C" office:target-frame-name="_top" xlink:show="replace"><text:span text:style-name="T1054">1500</text:span></text:a><text:span text:style-name="T1055">, 2004-11-29, Žin., 2004, Nr. 173-6398 (2004-12-02), i. k. 1041100NUTA00001500</text:span></text:p>
      <text:p text:style-name="P1056"><text:span text:style-name="T1057">Dėl Lietuvos Respublikos Vyriausybės 1999 m. birželio 2 d. nutarimo Nr. 692 "Dėl naujų<text:s/></text:span><text:span text:style-name="T1058">valstybinės žemės sklypų pardavimo ir nuomos ne žemės ūkio paskirčiai (veiklai)" pakeitimo</text:span></text:p>
      <text:p text:style-name="P1059"/>
      <text:p text:style-name="P1060"><text:span text:style-name="T1061">2.</text:span></text:p>
      <text:p text:style-name="P1062"><text:span text:style-name="T1063">Lietuvos Respublikos Vyriausybė, Nutarimas</text:span></text:p>
      <text:p text:style-name="P1064"><text:span text:style-name="T1065">Nr.<text:s/></text:span><text:a xlink:href="https://www.e-tar.lt/portal/legalAct.html?documentId=TAR.BFE76D4FF580" office:target-frame-name="_top" xlink:show="replace"><text:span text:style-name="T1066">323</text:span></text:a><text:span text:style-name="T1067">, 2011-03-16, Žin., 2011, Nr.</text:span><text:span text:style-name="T1068"><text:s/>36-1708 (2011-03-26), i. k. 1111100NUTA00000323</text:span></text:p>
      <text:p text:style-name="P1069"><text:span text:style-name="T1070">Dėl Lietuvos Respublikos Vyriausybės 1999 m. birželio 2 d. nutarimo Nr. 692 "Dėl naujų kitos paskirties valstybinės žemės sklypų pardavimo ir nuomos" pakeitimo</text:span></text:p>
      <text:p text:style-name="P1071"/>
      <text:p text:style-name="P10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18T15:18:00Z</meta:creation-date>
    <dc:date>2024-04-18T15:18:00Z</dc:date>
    <meta:template xlink:href="Normal.dotm" xlink:type="simple"/>
    <meta:editing-cycles>2</meta:editing-cycles>
    <meta:editing-duration>PT0S</meta:editing-duration>
    <meta:document-statistic meta:page-count="3" meta:paragraph-count="225" meta:word-count="5236" meta:character-count="40672" meta:row-count="891" meta:non-whitespace-character-count="35661"/>
  </office:meta>
</office:document-meta>
</file>