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2-31</text:span></text:p>
      <text:p text:style-name="P10"/>
      <text:p text:style-name="P11"><text:span text:style-name="T12">Nutarimas paskelbtas: Žin. 2009, Nr.<text:s/></text:span><text:a xlink:href="https://www.e-tar.lt/portal/legalAct.html?documentId=TAR.322774076F82" office:target-frame-name="_top" xlink:show="replace"><text:span text:style-name="T13">123-5284</text:span></text:a><text:span text:style-name="T14">, i. k.<text:s/></text:span><text:span text:style-name="T15">1091100NUTA00001273</text:span></text:p>
      <text:p text:style-name="P16"/>
      <text:p text:style-name="P17"><text:s/></text:p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SUSITARIMO DĖL MIRUSIŲJŲ KŪNŲ PERVEŽIMO 3 STRAIPSNIO 1 DALYJE IR 6 STRAIPSNIO 1 IR 3 DALYSE NURODYTOS KOMPETENTINGOS INSTITUCI</text:span><text:span text:style-name="T26">JOS PASKYRIMO<text:s/></text:span></text:p>
      <text:p text:style-name="Normal"/>
      <text:p text:style-name="P27">2009 m. spalio 7 d. Nr. 1273</text:p>
      <text:p text:style-name="P28">Vilnius</text:p>
      <text:p text:style-name="P29"/>
      <text:p text:style-name="P30"><text:span text:style-name="T31">Vadovaudamasi Lietuvos Respublikos įstatymo „Dėl Susitarimo dėl mirusiųjų kūnų pervežimo ratifikavimo“ 2 straipsniu ir siekdama užtikrinti Susitarimo dėl mirusiųjų kūnų pervežimo įgyvendinimą, Lietuvos<text:s/></text:span><text:span text:style-name="T32">Respublikos Vyriausybė</text:span><text:span text:style-name="T33"><text:s/>nutari</text:span><text:span text:style-name="T34">a:</text:span><text:s/></text:p>
      <text:p text:style-name="P35">Preambulės pakeitimai:</text:p>
      <text:p text:style-name="P36"><text:span text:style-name="T37">Nr.<text:s/></text:span><text:a xlink:href="https://www.e-tar.lt/portal/legalAct.html?documentId=e1057340af0b11e5b12fbb7dc920ee2c" office:target-frame-name="_top" xlink:show="replace"><text:span text:style-name="T38">1388</text:span></text:a><text:span text:style-name="T39">, 2015-12-23, paskelbta TAR 2015-12-30, i. k. 2015-21108</text:span></text:p>
      <text:p text:style-name="Normal"/>
      <text:p text:style-name="P40">1. Paskirti Susitarimo dėl mirusiųjų kūnų pervežimo 3 straipsnio 1 dalyje ir 6 straipsnio 1 ir 3 dalyse nurodyta kompetentinga institucija Kauno visuomenės sveikatos centrą.<text:s/></text:p>
      <text:p text:style-name="P41">Punkto pakeitimai:</text:p>
      <text:p text:style-name="P42"><text:span text:style-name="T43">Nr.<text:s/></text:span><text:a xlink:href="https://www.e-tar.lt/portal/legalAct.html?documentId=TAR.51B685DB6FB2" office:target-frame-name="_top" xlink:show="replace"><text:span text:style-name="T44">482</text:span></text:a><text:span text:style-name="T45">, 2012-04-25, Žin., 2012, Nr. 51-2540 (2012-05-03), i. k. 1121100NUTA00000482</text:span></text:p>
      <text:p text:style-name="Normal"/>
      <text:p text:style-name="P46">2. Pavesti:</text:p>
      <text:p text:style-name="P47">2.1. Sveikatos apsaugos ministerijai parengti ir patvirtinti Leidimo vežti mirusiojo kūną (<text:span text:style-name="T48">laissez-passer)</text:span><text:s/>išdavimo taisykles bei Leidimo vežti mirusiojo kūną (<text:span text:style-name="T49">laissez-passer)</text:span><text:s/>ir Paraiškos gauti Leidimą vežti mirusiojo kūną (<text:span text:style-name="T50">laissez-passer)</text:span><text:s/>formas;</text:p>
      <text:p text:style-name="P51">2.2. Užsienio reikalų ministerijai pranešti Europos Tarybos Generaliniam Sekretoriui apie šio nutarimo 1 punkte nurodytos kompetentingos<text:s/>institucijos paskyrimą.</text:p>
      <text:p text:style-name="P52"/>
      <text:p text:style-name="P53"/>
      <text:p text:style-name="P54"/>
      <text:p text:style-name="P55">MINISTRAS PIRMININKAS<text:tab/>ANDRIUS KUBILIUS</text:p>
      <text:p text:style-name="Normal"/>
      <text:p text:style-name="Normal"/>
      <text:p text:style-name="Normal"/>
      <text:p text:style-name="P56">SVEIKATOS APSAUGOS MINISTRAS<text:tab/>ALGIS ČAPLIKAS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TAR.51B685DB6FB2" office:target-frame-name="_top" xlink:show="replace"><text:span text:style-name="T68">482</text:span></text:a><text:span text:style-name="T69">, 2012-04-25, Žin., 2012, Nr. 51-2540 (2012-05-03), i. k. 1121100NUTA00000482</text:span></text:p>
      <text:p text:style-name="P70"><text:span text:style-name="T71">Dėl Lietuvos Respublikos Vyriausybės 2009 m. spalio 7 d. nutarimo Nr. 1273 "Dėl Susitarimo dėl mirusiųjų kūnų pervežimo 3 straipsnio 1 dalyje ir 6 straipsnio 1 ir 3</text:span><text:span text:style-name="T72"><text:s/>dalyse nurodytos kompetentingos institucijos paskyrimo" pakeitimo</text:span></text:p>
      <text:p text:style-name="P73"/>
      <text:p text:style-name="P74"><text:span text:style-name="T75">2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e1057340af0b11e5b12fbb7dc920ee2c" office:target-frame-name="_top" xlink:show="replace"><text:span text:style-name="T80">1388</text:span></text:a><text:span text:style-name="T81">, 2015-12-23, paskelbta TAR<text:s/></text:span><text:span text:style-name="T82">2015-12-30, i. k. 2015-21108</text:span></text:p>
      <text:soft-page-break/>
      <text:p text:style-name="P83"><text:span text:style-name="T84">Dėl Lietuvos Respublikos Vyriausybės 2009 m. spalio 7 d. nutarimo Nr. 1273 „Dėl Susitarimo dėl mirusiųjų kūnų pervežimo 3 straipsnio 1 dalyje ir 6 straipsnio 1 ir 3 dalyse nurodytos kompetentingos institucijos paskyrimo“ pakeit</text:span><text:span text:style-name="T85">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01T11:10:00Z</meta:creation-date>
    <dc:date>2017-08-01T11:10:00Z</dc:date>
    <meta:print-date>2009-10-09T12:2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36" meta:character-count="2614" meta:row-count="96" meta:non-whitespace-character-count="2305"/>
  </office:meta>
</office:document-meta>
</file>