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8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302d3e075c911e7827cd63159af616c" office:target-frame-name="_top" xlink:show="replace"><text:span text:style-name="T14">608</text:span></text:a><text:span text:style-name="T15">, 2017-07-26, paskelbta TAR 2017-07-31, i. k. 2017-12842</text:span></text:p>
      <text:p text:style-name="P16"><text:span text:style-name="T17">Dėl Lietuvos Respublikos Vyriausybės 2008 m. kovo 5 d. nutarimo Nr. 197 „Dėl įgaliojimų suteikimo įgyvendinant Lietuvos Respublikos žmonių palaikų laidojimo įstatymą“ pakeitimo</text:span></text:p>
      <text:p text:style-name="P18"/>
      <text:p text:style-name="P19"><text:span text:style-name="T20">Suvestinė redakcija n</text:span><text:span text:style-name="T21">uo 2016-04-01 iki 2017-07-31</text:span></text:p>
      <text:p text:style-name="P22"/>
      <text:p text:style-name="P23"><text:span text:style-name="T24">Nutarimas paskelbtas: Žin. 2009, Nr.<text:s/></text:span><text:a xlink:href="https://www.e-tar.lt/portal/legalAct.html?documentId=TAR.322774076F82" office:target-frame-name="_top" xlink:show="replace"><text:span text:style-name="T25">123-5284</text:span></text:a><text:span text:style-name="T26">, i. k. 1091100NUTA00001273</text:span></text:p>
      <text:p text:style-name="P27"/>
      <text:p text:style-name="P28"><text:s/></text:p>
      <text:p text:style-name="P29"><text:span text:style-name="T30"/><text:span text:style-name="T31">Lietuvo</text:span><text:span text:style-name="T32">s Respublikos Vyriausybė</text:span></text:p>
      <text:p text:style-name="P33">NUTARIMAS</text:p>
      <text:p text:style-name="P34"/>
      <text:p text:style-name="P35"><text:span text:style-name="T36">DĖL<text:s/></text:span><text:span text:style-name="T37">SUSITARIMO DĖL MIRUSIŲJŲ KŪNŲ PERVEŽIMO 3 STRAIPSNIO 1 DALYJE IR 6 STRAIPSNIO 1 IR 3 DALYSE NURODYTOS KOMPETENTINGOS INSTITUCIJOS PASKYRIMO<text:s/></text:span></text:p>
      <text:p text:style-name="Normal"/>
      <text:p text:style-name="P38">2009 m. spalio 7 d. Nr. 1273</text:p>
      <text:p text:style-name="P39">Vilnius</text:p>
      <text:p text:style-name="P40"/>
      <text:p text:style-name="P41"><text:span text:style-name="T42">Vadovaudamasi Lietuvos Respublikos<text:s/></text:span><text:span text:style-name="T43">įstatymo „Dėl Susitarimo dėl mirusiųjų kūnų pervežimo ratifikavimo“ 2 straipsniu ir siekdama užtikrinti Susitarimo dėl mirusiųjų kūnų pervežimo įgyvendinimą, Lietuvos Respublikos Vyriausybė</text:span><text:span text:style-name="T44"><text:s/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e1057340af0b11e5b12fbb7dc920ee2c" office:target-frame-name="_top" xlink:show="replace"><text:span text:style-name="T49">1388</text:span></text:a><text:span text:style-name="T50">, 2015-12-23, paskelbta TAR 2015-12-30, i. k. 2015-21108</text:span></text:p>
      <text:p text:style-name="Normal"/>
      <text:p text:style-name="P51"><text:span text:style-name="T52">1</text:span><text:span text:style-name="T53">. Paskirti Susitarimo dėl mirusiųjų kūnų pervežimo 3 straipsnio 1 dalyje ir 6 straipsnio 1 ir 3 dalyse nurodyta kompeten</text:span><text:span text:style-name="T54">tinga institucija Nacionalinį visuomenės sveikatos centrą prie Sveikatos apsaugos ministerijos.</text:span><text:s/></text:p>
      <text:p text:style-name="P55">Punkto pakeitimai:</text:p>
      <text:p text:style-name="P56"><text:span text:style-name="T57">Nr.<text:s/></text:span><text:a xlink:href="https://www.e-tar.lt/portal/legalAct.html?documentId=TAR.51B685DB6FB2" office:target-frame-name="_top" xlink:show="replace"><text:span text:style-name="T58">482</text:span></text:a><text:span text:style-name="T59">, 2012-04-25, Žin., 2012, Nr. 51-2540 (2012-05-03),</text:span><text:span text:style-name="T60"><text:s/>i. k. 1121100NUTA00000482</text:span></text:p>
      <text:p text:style-name="P61"><text:span text:style-name="T62">Nr.<text:s/></text:span><text:a xlink:href="https://www.e-tar.lt/portal/legalAct.html?documentId=e1057340af0b11e5b12fbb7dc920ee2c" office:target-frame-name="_top" xlink:show="replace"><text:span text:style-name="T63">1388</text:span></text:a><text:span text:style-name="T64">, 2015-12-23, paskelbta TAR 2015-12-30, i. k. 2015-21108</text:span></text:p>
      <text:p text:style-name="Normal"/>
      <text:p text:style-name="P65">2. Pavesti:</text:p>
      <text:p text:style-name="P66">2.1. Sveikatos apsaugos ministerijai parengti ir patvirtinti Leidimo vežti mirusiojo kūną (<text:span text:style-name="T67">laissez-passer)</text:span><text:s/>išdavimo taisykles bei Leidimo vežti mirusiojo kūną (<text:span text:style-name="T68">laissez-passer)</text:span><text:s/>ir Paraiškos gauti Leidimą vežti mirusiojo kūną (<text:span text:style-name="T69">laissez-passer)</text:span><text:s/>formas;</text:p>
      <text:p text:style-name="P70">2.2. Užsienio reikalų ministerijai pranešti Europos Tarybos Generaliniam Sekretoriui apie šio nutarimo 1 punkte nurodytos kompetentingos institucijos paskyrimą.</text:p>
      <text:p text:style-name="P71"/>
      <text:p text:style-name="P72"/>
      <text:p text:style-name="P73"/>
      <text:p text:style-name="P74">MINISTRAS PIRMININKAS<text:tab/>ANDRIUS KUBILIUS</text:p>
      <text:p text:style-name="Normal"/>
      <text:p text:style-name="Normal"/>
      <text:p text:style-name="Normal"/>
      <text:p text:style-name="P75">SVEIKATOS APSAUGOS MINISTRAS<text:tab/>ALGIS ČAPLIK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</text:span><text:span text:style-name="T85"><text:s/>Nutarimas</text:span></text:p>
      <text:p text:style-name="P86"><text:span text:style-name="T87">Nr.<text:s/></text:span><text:a xlink:href="https://www.e-tar.lt/portal/legalAct.html?documentId=TAR.51B685DB6FB2" office:target-frame-name="_top" xlink:show="replace"><text:span text:style-name="T88">482</text:span></text:a><text:span text:style-name="T89">, 2012-04-25, Žin., 2012, Nr. 51-2540 (2012-05-03), i. k. 1121100NUTA00000482</text:span></text:p>
      <text:soft-page-break/>
      <text:p text:style-name="P90"><text:span text:style-name="T91">Dėl Lietuvos Respublikos Vyriausybės 2009 m. spalio 7 d. nutarimo Nr. 1273 "Dė</text:span><text:span text:style-name="T92">l Susitarimo dėl mirusiųjų kūnų pervežimo 3 straipsnio 1 dalyje ir 6 straipsnio 1 ir 3 dalyse nurodytos kompetentingos institucijos paskyrimo"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e1057340af0b11e5b12fbb7dc920ee2c" office:target-frame-name="_top" xlink:show="replace"><text:span text:style-name="T100">1388</text:span></text:a><text:span text:style-name="T101">, 2015-12-23, paskelbta TAR 2015-12-30, i. k. 2015-21108</text:span></text:p>
      <text:p text:style-name="P102"><text:span text:style-name="T103">Dėl Lietuvos Respublikos Vyriausybės 2009 m. spalio 7 d. nutarimo Nr. 1273 „Dėl Susitarimo dėl mirusiųjų kūnų pervežimo 3 straipsnio 1 dalyje ir 6 st</text:span><text:span text:style-name="T104">raipsnio 1 ir 3 dalyse nurodytos kompetentingos institucijos paskyr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11:10:00Z</meta:creation-date>
    <dc:date>2017-08-01T11:10:00Z</dc:date>
    <meta:print-date>2009-10-09T12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14" meta:character-count="3271" meta:row-count="58" meta:non-whitespace-character-count="2868"/>
  </office:meta>
</office:document-meta>
</file>