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letter-spacing="0.0416in"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etter-spacing="0.0416in" style:font-size-complex="9pt" style:language-asian="lt" style:country-asian="LT"/>
    </style:style>
    <style:style style:name="T22" style:parent-style-name="DefaultParagraphFont" style:family="text">
      <style:text-properties fo:font-weight="bold" style:font-weight-asian="bold" style:font-weight-complex="bold" style:font-size-complex="9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ize="9pt" style:font-size-asian="9pt"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font-weight="bold" style:font-weight-asian="bold" style:font-weight-complex="bold" style:font-size-complex="12pt" fo:language="en" fo:country="GB" style:language-asian="lt" style:country-asian="LT"/>
    </style:style>
    <style:style style:name="T31" style:parent-style-name="DefaultParagraphFont" style:family="text">
      <style:text-properties style:font-size-complex="12pt" fo:language="en" fo:country="GB"/>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letter-spacing="0.0416in"/>
    </style:style>
    <style:style style:name="T61" style:parent-style-name="DefaultParagraphFont" style:family="text">
      <style:text-properties fo:letter-spacing="0.04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master-page-name="MPF1" style:family="paragraph">
      <style:paragraph-properties fo:break-before="page" fo:text-indent="3.15in" style:page-number="1"/>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text-indent="3.15in"/>
      <style:text-properties style:font-size-complex="12pt" style:language-asian="lt" style:country-asian="LT"/>
    </style:style>
    <style:style style:name="P75" style:parent-style-name="Normal" style:family="paragraph">
      <style:paragraph-properties fo:text-indent="3.15in"/>
      <style:text-properties style:font-size-complex="12pt" style:language-asian="lt" style:country-asian="LT"/>
    </style:style>
    <style:style style:name="P76" style:parent-style-name="Normal" style:family="paragraph">
      <style:paragraph-properties fo:text-indent="3.15in"/>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4923in"/>
      <style:text-properties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5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5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tab-stops>
          <style:tab-stop style:type="left" style:position="0.51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5166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text-position="super 66.6%"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ext-properties fo:font-weight="bold" style:font-weight-asian="bold"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font-style="italic" style:font-style-asian="italic" style:font-style-complex="italic"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name-asian="Arial Unicode M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Arial Unicode MS" fo:font-weight="bold" style:font-weight-asian="bold" style:font-weight-complex="bold" style:font-size-complex="12pt"/>
    </style:style>
    <style:style style:name="P200" style:parent-style-name="Normal" style:family="paragraph">
      <style:paragraph-properties fo:text-align="center" fo:line-height="150%" fo:text-indent="0.4923in"/>
      <style:text-properties style:font-name-asian="Arial Unicode MS" fo:font-weight="bold" style:font-weight-asian="bold" style:font-weight-complex="bold" style:font-size-complex="12p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line-height="150%"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name-asian="Arial Unicode MS" fo:font-weight="bold" style:font-weight-asian="bold" style:font-weight-complex="bold" style:font-size-complex="12pt"/>
    </style:style>
    <style:style style:name="P249" style:parent-style-name="Normal" style:family="paragraph">
      <style:paragraph-properties fo:text-align="justify" fo:line-height="150%" fo:text-indent="0.4923in"/>
      <style:text-properties style:font-name-asian="Arial Unicode MS"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center" style:vertical-align="middle"/>
      <style:text-properties fo:hyphenate="false"/>
    </style:style>
    <style:style style:name="P267" style:parent-style-name="Normal" style:family="paragraph">
      <style:paragraph-properties fo:text-align="center" style:vertical-align="middle"/>
      <style:text-properties fo:hyphenate="false"/>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style:vertical-align="middle" fo:line-height="150%" fo:text-indent="0.4923in">
        <style:tab-stops>
          <style:tab-stop style:type="left" style:position="0.7875in"/>
        </style:tab-stops>
      </style:paragraph-properties>
      <style:text-properties style:font-size-complex="12pt" fo:hyphenate="false"/>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style:vertical-align="middle" fo:line-height="150%"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923in"/>
      <style:text-properties fo:hyphenate="false"/>
    </style:style>
    <style:style style:name="P329" style:parent-style-name="Normal" style:family="paragraph">
      <style:paragraph-properties fo:text-align="center" style:vertical-align="middle" fo:line-height="150%"/>
      <style:text-properties fo:hyphenate="false"/>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style:vertical-align="middle" fo:line-height="150%"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50%">
        <style:tab-stops>
          <style:tab-stop style:type="left" style:position="0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6">Suvestinė redakcija nuo 2023-12-09</text:span></text:p>
      <text:p text:style-name="P7"/>
      <text:p text:style-name="P8"><text:span text:style-name="T9">Įsakymas paskelbtas: Žin. 2009, Nr.<text:s/></text:span><text:a xlink:href="https://www.e-tar.lt/portal/legalAct.html?documentId=TAR.3233C0280BF9" office:target-frame-name="_top" xlink:show="replace"><text:span text:style-name="T10">62-2497</text:span></text:a><text:span text:style-name="T11">, i. k. 1092330ISAK003D-370</text:span></text:p>
      <text:p text:style-name="P12"/>
      <text:p text:style-name="P13">Nauja redakcija nuo 2023-12-09:</text:p>
      <text:p text:style-name="Normal"><text:span text:style-name="T14">Nr.<text:s/></text:span><text:a xlink:href="https://www.e-tar.lt/portal/legalAct.html?documentId=879cd99095a511eea5a28c81c82193a8" office:target-frame-name="_top" xlink:show="replace"><text:span text:style-name="T15">3D-828</text:span></text:a><text:span text:style-name="T16">, 2023-12-08, paskelbta TAR 2023-12-08, i. k. 2023-23868</text:span></text:p>
      <text:p text:style-name="P17"/>
      <text:p text:style-name="P18">LIETUVOS RESPUBLIKOS ŽEMĖS ŪKIO MINISTRAS</text:p>
      <text:p text:style-name="P19"/>
      <text:p text:style-name="P20"><text:span text:style-name="T21">ĮSAKYMA</text:span><text:span text:style-name="T22">S</text:span></text:p>
      <text:p text:style-name="P23"><text:span text:style-name="T24">DĖL KEITIMOSI INFORMACIJA</text:span><text:span text:style-name="T25"><text:s/></text:span><text:span text:style-name="T26">ĮTARUS AR NUSTAČIU</text:span><text:span text:style-name="T27">S EKOLOGINĘ GAMYBĄ I</text:span><text:span text:style-name="T28">R</text:span><text:span text:style-name="T29"><text:s/></text:span><text:span text:style-name="T30">EKOLOGIŠKŲ PRODUKTŲ ŽENKLINIMĄ</text:span><text:span text:style-name="T31"><text:s/></text:span><text:span text:style-name="T32">REGLAMENTUOJANČIŲ EUROPOS SĄJUNGOS TEISĖS AKTŲ REIKALAVIMŲ</text:span><text:span text:style-name="T33"><text:s/>NEATITIKTIS AR PRAŠANT ADMINISTRACINĖS PAGALBOS<text:s/></text:span><text:span text:style-name="T34">TVARKOS APRAŠO PATVIRTINIMO</text:span></text:p>
      <text:p text:style-name="P35"/>
      <text:p text:style-name="P36">2009 m. gegužės 22 d. Nr. 3D-370</text:p>
      <text:p text:style-name="P37">Vilnius</text:p>
      <text:p text:style-name="P38"/>
      <text:p text:style-name="P39"/>
      <text:p text:style-name="P40">Vadovaudamasis 2<text:span text:style-name="T41">017 m.<text:s/></text:span><text:span text:style-name="T42">kovo 15 d. Europos Parlamento ir Tarybos reglamento (ES) 2017/625 dėl oficialios kontrolės ir kitos oficialios veiklos, kuri vykdoma siekiant užtikrinti maisto ir pašarų srities teisės aktų bei gyvūnų sveikatos ir gerovės, augalų sveikatos ir augalų apsaug</text:span><text:span text:style-name="T43">os produktų taisyklių taikymą, kuriuo iš dalies keičiami Europos Parlamento ir Tarybos reglamentai (EB) Nr. 999/2001, (EB) Nr. 396/2005, (EB) Nr. 1069/2009, (EB) Nr. 1107/2009,<text:s/></text:span><text:soft-page-break/><text:span text:style-name="T44">(ES) Nr. 1151/2012, (ES) Nr. 652/2014, (ES) 2016/429 ir (ES) 2016/2031, Tarybos</text:span><text:span text:style-name="T45"><text:s/>reglamentai (EB) Nr. 1/2005 ir (EB) Nr. 1099/2009 bei Tarybos direktyvos 98/58/EB, 1999/74/EB, 2007/43/EB, 2008/119/EB ir 2008/120/EB, ir kuriuo panaikinami Europos Parlamento ir Tarybos reglamentai (EB) Nr. 854/2004 ir (EB) Nr. 882/2004, Tarybos direktyv</text:span><text:span text:style-name="T46">os 89/608/EEB, 89/662/EEB, 90/425/EEB, 91/496/EEB, 96/23/EB, 96/93/EB ir 97/78/EB bei Tarybos sprendimas 92/438/EEB, su paskutiniais pakeitimais, padarytais 2021 m. spalio 6 d. Europos Parlamento ir Tarybos reglamentu (ES) 2021/1756, 104–107 straipsniais,<text:s/></text:span><text:span text:style-name="T47">2021 m. vasario 22 d. Komisijos įgyvendinimo reglamento (ES) 2021/279, kuriuo nustatomos išsamios Europos Parlamento ir Tarybos reglamento (ES) 2018/848 įgyvendinimo taisyklės dėl kontrolės ir kitų priemonių, kuriomis užtikrinamas atsekamumas ir atitiktis<text:s/></text:span><text:span text:style-name="T48">ekologinės gamybos ir ekologiškų produktų ženklinimo reikalavimams, 9 straipsniu</text:span><text:s/>ir įgyvendindamas Lietuvos Respublikos Vyriausybės 2019 m. gruodžio 11 d. nutarimo Nr. 1237 „<text:span text:style-name="T49">Dėl reglamento (ES) Nr. 2017/625 įgyvendinimo“<text:s/></text:span><text:span text:style-name="T50">1,<text:s/></text:span><text:span text:style-name="T51">1</text:span><text:span text:style-name="T52">1</text:span><text:span text:style-name="T53">, 1</text:span><text:span text:style-name="T54">2</text:span><text:span text:style-name="T55">, 2</text:span><text:span text:style-name="T56"><text:s/></text:span><text:span text:style-name="T57"><text:s/>ir 6</text:span><text:s/>punktus<text:span text:style-name="T58">,</text:span></text:p>
      <text:p text:style-name="P59"><text:span text:style-name="T60">tvirt</text:span><text:span text:style-name="T61">inu</text:span><text:s/>Keitimosi informacija įtarus ar nustačius ekologinę gamybą i<text:span text:style-name="T62">r<text:s/></text:span><text:span text:style-name="T63">ekologiškų produktų ženklinimą</text:span><text:span text:style-name="T64"><text:s/></text:span>reglamentuojančių Europos Sąjungos teisės aktų reikalavimų neatitiktis ar prašant administracinės pagalbos tvarkos aprašą (pridedama).</text:p>
      <text:p text:style-name="Normal"/>
      <text:p text:style-name="Normal"/>
      <text:p text:style-name="Normal"/>
      <text:p text:style-name="P65">ŽEMĖS ŪKIO MINISTRAS<text:tab/>KAZYS STARKEVIČIUS</text:p>
      <text:p text:style-name="Normal"/>
      <text:p text:style-name="Normal"/>
      <text:p text:style-name="Normal"/>
      <text:p text:style-name="Normal">SUDERINTA</text:p>
      <text:p text:style-name="Normal">Valstybinės maisto ir veterinarijos tarnybos<text:s/></text:p>
      <text:p text:style-name="Normal">2009-04-29 raštu Nr. B6-(1.19)-693</text:p>
      <text:p text:style-name="P66"/>
      <text:p text:style-name="Normal"/>
      <text:p text:style-name="P67">PATVIRTINTA</text:p>
      <text:p text:style-name="P72">Lietuvos Respublikos žemės ūkio ministro</text:p>
      <text:p text:style-name="P73">2009 m. gegužės 22 d. įsakymu Nr. 3D-370</text:p>
      <text:p text:style-name="P74">(Lietuvos Respublikos žemės ūkio ministro</text:p>
      <text:p text:style-name="P75">2023 m. gruodžio 8 d. įsakymo Nr. 3D-828</text:p>
      <text:p text:style-name="P76">redakcija)</text:p>
      <text:p text:style-name="P77"/>
      <text:p text:style-name="P78"/>
      <text:p text:style-name="P79"><text:span text:style-name="T80">KEITIMOSI INFORMACIJA ĮTARUS AR NUSTAČIUS EKOLOGINĘ GAMYBĄ I</text:span><text:span text:style-name="T81">R</text:span><text:span text:style-name="T82"><text:s/></text:span><text:span text:style-name="T83">EKOLOGIŠKŲ PRODUKTŲ ŽENKLINIMĄ</text:span><text:span text:style-name="T84"><text:s/>REGLAMENTUOJANČIŲ EUROPOS SĄJUNGOS TEISĖS AKTŲ REIKALAVIMŲ NEATITIKTIS AR PRAŠANT ADMINISTRACINĖS PAGALBO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eitimosi informacija įtarus ar nustačius ekologinę gamybą</text:span><text:span text:style-name="T95"><text:s/>i</text:span><text:span text:style-name="T96">r ekologiškų produktų ženklinimą</text:span><text:span text:style-name="T97"><text:s/>reglamentuojančių Europos Sąjungos teisės aktų reikalavimų neatitiktis ar prašant administracinės pagalbos tvarkos aprašas (toliau – aprašas) nustato Lietuvos Respublikos (toliau – LR) kompetentingų institucijų, kontrolės</text:span><text:span text:style-name="T98"><text:s/>institucijų ir kitų Europos Sąjungos (toliau – ES) kompetentingų institucijų, kontrolės institucijų ir kontrolės įstaigų bei Europos Komisijos (toliau – Komisija) keitimosi informacija tvarką įtarus arba nustačius ekologinę gamybą<text:s/></text:span><text:span text:style-name="T99">ir ekologiškų produktų ž</text:span><text:span text:style-name="T100">enklinimą</text:span><text:span text:style-name="T101"><text:s/>reglamentuojančių ES teisės aktų, nurodytų šio aprašo 2 punkte (toliau – ES teisės aktai), neatitiktis, susijusias su pateikiamais LR rinkai kitose ES valstybėse pagamintais ar į jas iš trečiųjų šalių importuotais ekologiškais arba perėjimo prie<text:s/></text:span><text:span text:style-name="T102">ekologinės gamybos laikotarpio (toliau – ekologinės gamybos būdu pagamintas) produktais, apimant augalų dauginamąją medžiagą (toliau – produktai), ar gyvūnais, arba pateikiamais kitų ES valstybių narių rinkoms LR pagamintais ar į LR iš trečiųjų šalių impor</text:span><text:span text:style-name="T103">tuotais ekologinės gamybos būdu pagamintais produktais ar gyvūnais, arba LR pagamintais ir pateikiamais LR rinkai ekologinės gamybos būdu pagamintais produktais ar gyvūnais, arba LR pagamintais ir pateikiamais LR rinkai neekologinės gamybos būdu pagamintai</text:span><text:span text:style-name="T104">s produktais ar gyvūnais, bet paženklintais ekologinės gamybos nuorodomis.</text:span></text:p>
      <text:p text:style-name="P105"><text:span text:style-name="T106">2</text:span><text:span text:style-name="T107">. Aprašas parengtas įgyvendinant 2018 m. gegužės 30 d. Europos Parlamento ir Tarybos reglamentą (ES) 2018/848 dėl ekologinės gamybos ir ekologiškų produktų ženklinimo, kuriuo p</text:span><text:span text:style-name="T108">anaikinamas Tarybos reglamentas (EB) Nr. 834/2007, su visais pakeitimais ir papildymais, 2017 m. kovo 15 d. Europos Parlamento ir Tarybos reglamento (ES) 2017/625 dėl oficialios kontrolės ir kitos oficialios veiklos, kuri vykdoma siekiant užtikrinti maisto</text:span><text:span text:style-name="T109"><text:s/>ir pašarų srities teisės aktų bei gyvūnų sveikatos ir gerovės, augalų sveikatos ir augalų apsaugos produktų taisyklių taikymą, kuriuo iš dalies keičiami Europos Parlamento ir Tarybos reglamentai (EB) Nr. 999/2001, (EB) Nr. 396/2005, (EB) Nr. 1069/2009, (E</text:span><text:span text:style-name="T110">B) Nr. 1107/2009, (ES) Nr. 1151/2012, (ES) Nr. 652/2014, (ES) 2016/429 ir (ES) 2016/2031, Tarybos reglamentai (EB) Nr. 1/2005 ir (EB) Nr. 1099/2009 bei Tarybos direktyvos 98/58/EB, 1999/74/EB, 2007/43/EB, 2008/119/EB ir 2008/120/EB, ir kuriuo panaikinami E</text:span><text:span text:style-name="T111">uropos Parlamento ir Tarybos reglamentai (EB) Nr. 854/2004 ir (EB) Nr. 882/2004, Tarybos direktyvos 89/608/EEB, 89/662/EEB, 90/425/EEB, 91/496/EEB, 96/23/EB, 96/93/EB ir 97/78/EB bei Tarybos sprendimas 92/438/EEB, su paskutiniais pakeitimais, padarytais 20</text:span><text:span text:style-name="T112">21 m. spalio 6 d. Europos Parlamento ir Tarybos reglamentu (ES) 2021/1756, 104–107 straipsnį, 2021 m. vasario 22 d. Komisijos įgyvendinimo reglamento (ES) 2021/279, kuriuo nustatomos išsamios Europos Parlamento ir Tarybos reglamento (ES) 2018/848 įgyvendin</text:span><text:span text:style-name="T113">imo taisyklės dėl kontrolės ir kitų priemonių, kuriomis užtikrinamas atsekamumas ir atitiktis ekologinės gamybos ir ekologiškų produktų ženklinimo reikalavimams, 9 straipsnį ir vadovaujantis Ekologinės gamybos taisyklėmis, patvirtintomis Lietuvos Respublik</text:span><text:span text:style-name="T114">os žemės ūkio ministro 2000 m. gruodžio 28 d. įsakymu Nr. 375 „Dėl Ekologinės gamybos taisyklių patvirtinimo“.</text:span></text:p>
      <text:p text:style-name="P115"><text:span text:style-name="T116">3</text:span><text:span text:style-name="T117">. Šis aprašas taikomas:</text:span></text:p>
      <text:p text:style-name="P118"><text:span text:style-name="T119">3.1</text:span><text:span text:style-name="T120">. VšĮ „Ekoagros“, atliekančiai ekologinės gamybos oficialią kontrolę (toliau – LR kontrolės institucija);</text:span></text:p>
      <text:p text:style-name="P121"><text:span text:style-name="T122">3.2</text:span><text:span text:style-name="T123">. Valstybinei maisto ir veterinarijos tarnybai (toliau – VMVT), atliekančiai oficialią kontrolę</text:span><text:span text:style-name="T124"><text:s/>ir kitą oficialią veiklą</text:span><text:span text:style-name="T125">, nurodytą Lietuvos Respublikos Vyriausybės<text:s/></text:span><text:span text:style-name="T126">2019 m. gruodžio 11 d. nutarimo Nr. 1237<text:s/></text:span><text:span text:style-name="T127">„D</text:span><text:span text:style-name="T128">ėl reglamento (ES) Nr. 2017/625 įgyvendinimo</text:span><text:span text:style-name="T129">“ (</text:span><text:span text:style-name="T130">toliau<text:s/></text:span><text:span text:style-name="T131">–</text:span><text:span text:style-name="T132"><text:s/>nutarimas Nr.</text:span><text:span text:style-name="T133"><text:s/>1237</text:span><text:span text:style-name="T134">) 1.1 ir 6.2 papunkčiuose</text:span><text:span text:style-name="T135">;</text:span></text:p>
      <text:p text:style-name="P136"><text:span text:style-name="T137">3.3</text:span><text:span text:style-name="T138">. Augalininkystės tarnybai prie Žemės ūkio ministerijos<text:s/></text:span><text:span text:style-name="T139">(toliau<text:s/></text:span><text:span text:style-name="T140">– VATŽŪM), atliekančiai oficialią kontrolę<text:s/></text:span><text:span text:style-name="T141">ir kitą oficialią veiklą</text:span><text:span text:style-name="T142">, nurodytą</text:span><text:span text:style-name="T143"><text:s/>nutarimo Nr.</text:span><text:span text:style-name="T144"><text:s/>1237</text:span><text:span text:style-name="T145"><text:s/>1.2 ir 6.3 papunkčiuose</text:span><text:span text:style-name="T146">;</text:span></text:p>
      <text:p text:style-name="P147"><text:span text:style-name="T148">3.4</text:span><text:span text:style-name="T149">. Žemės ūkio ministerijai<text:s/></text:span><text:span text:style-name="T150">(toliau – ŽŪM)</text:span><text:span text:style-name="T151">, atliekančiai<text:s/></text:span><text:span text:style-name="T152">oficialią kontrolę</text:span><text:span text:style-name="T153"><text:s/>ir kitą oficialią veiklą,</text:span><text:span text:style-name="T154"><text:s/>nurodytą nutarimo Nr. 1237 6.1 papunktyje ir 1</text:span><text:span text:style-name="T155">1</text:span><text:span text:style-name="T156"><text:s/>bei 2 punktuose.</text:span></text:p>
      <text:p text:style-name="P157"><text:span text:style-name="T158">4</text:span><text:span text:style-name="T159">. Apraše vartojamos sąvokos apibrėžtos šio aprašo 2 punkte nurodytuose teisės aktuos</text:span><text:span text:style-name="T160">e.<text:s/></text:span></text:p>
      <text:p text:style-name="P161"/>
      <text:p text:style-name="P162"><text:span text:style-name="T163">II</text:span><text:span text:style-name="T164"><text:s/>SKYRIUS</text:span></text:p>
      <text:p text:style-name="P165"><text:span text:style-name="T166">ATSAKINGŲ ASMENŲ SKYRIMAS IR PRIEIGOS PRIE</text:span><text:span text:style-name="T167"><text:s/></text:span><text:span text:style-name="T168">EKOLOGINIO ŪKININKAVIMO INFORMACINĖS SISTEMOS SUTEIKIMAS<text:s/></text:span></text:p>
      <text:p text:style-name="P169"/>
      <text:p text:style-name="P170"><text:span text:style-name="T171">5</text:span><text:span text:style-name="T172">. LR kompetentingos institucijos, įtarusios ar nustačiusios<text:s/></text:span><text:span text:style-name="T173">ekologinės gamybos būdu pagamintų<text:s/></text:span><text:span text:style-name="T174">produktų ES valstybėse narėse ar<text:s/></text:span><text:span text:style-name="T175">trečiosiose šalyse neatitiktį ES ekologinės gamybos<text:s/></text:span><text:span text:style-name="T176">ir ekologiškų produktų ženklinimo</text:span><text:span text:style-name="T177"><text:s/>teisės aktų reikalavimams, keisdamosi informacija su Komisija, kitomis ES valstybėmis narėmis ir trečiosiomis šalimis naudoja ekologinio ūkininkavimo informacinę sistemą<text:s/></text:span><text:span text:style-name="T178">(angl.<text:s/></text:span><text:span text:style-name="T179">Organic Farming Information System</text:span><text:span text:style-name="T180">)<text:s/></text:span><text:span text:style-name="T181">(toliau – OFIS sistema).</text:span></text:p>
      <text:p text:style-name="P182"><text:span text:style-name="T183">6</text:span><text:span text:style-name="T184">. ŽŪM, VMVT, VATŽŪM ir (arba) LR kontrolės institucija paskiria už informacijos OFIS sistemoje peržiūrą ir paskelbimą atsakingą asmenį ir pagal poreikį jį pavaduojantį asmenį (toliau<text:s/></text:span><text:span text:style-name="T185">– atsakingas asmuo) ir oficialiu institucijų el. paštu apsikeičia šių asmenų kontaktiniais duomenimis (vardas, pavardė, el. paštas, tel. Nr.).</text:span></text:p>
      <text:p text:style-name="P186"><text:span text:style-name="T187">7</text:span><text:span text:style-name="T188">. VMVT, VATŽŪM ir LR kontrolės institucija dėl prieigos prie OFIS sistemos gavimo kreipiasi į ŽŪM, pateikdam</text:span><text:span text:style-name="T189">os atsakingo asmens raštu užpildytą ir patvirtintą formą (</text:span><text:span text:style-name="T190">angl. Request form for access to the EU-MS application through AWAI</text:span><text:span text:style-name="T191">), esančią adresu https://webgate.ec.europa.eu/agriportal/?TargetUrl=D_LOG_2, o ŽŪM jos originalą ar patvirtintą kopiją formoje nus</text:span><text:span text:style-name="T192">tatyta tvarka perduoda Komisijai.</text:span></text:p>
      <text:p text:style-name="P193"/>
      <text:p text:style-name="P194"><text:span text:style-name="T195">III</text:span><text:span text:style-name="T196"><text:s/>SKYRIUS</text:span><text:span text:style-name="T197"><text:s/></text:span></text:p>
      <text:p text:style-name="P198"><text:span text:style-name="T199">ADMINISTRACINĖS PAGALBOS TEIKIMAS PAGAL PRAŠYMĄ<text:s/></text:span></text:p>
      <text:p text:style-name="P200"/>
      <text:p text:style-name="P201"><text:span text:style-name="T202">8</text:span><text:span text:style-name="T203">. Kai VMVT, VATŽŪM ir (arba) LR kontrolės institucija atlikdama oficialią kontrolę ar įgyvendindama tolesnes su tokia kontrole susijusias priemones</text:span><text:span text:style-name="T204"><text:s/>nusprendžia, kad jai reikia duomenų ar informacijos iš kitų ES valstybių narių kontrolės institucijų arbą kontrolės įstaigų, el. paštu kreipiasi į tų valstybių kontrolės institucijas ar kontrolės įstaigas, pateikdamos pagrįstą administracinės pagalbos pra</text:span><text:span text:style-name="T205">šymą, o jo kopiją el. paštu išsiunčia ŽŪM atsakingam asmeniui.</text:span></text:p>
      <text:p text:style-name="P206"><text:span text:style-name="T207">9</text:span><text:span text:style-name="T208">. Kai kitos ES valstybės narės kompetentinga institucija kreipiasi į ŽŪM su administracinės pagalbos prašymu, ŽŪM atsakingas asmuo nedelsdamas, bet ne vėliau kaip per 2 darbo dienas, kitos</text:span><text:span text:style-name="T209"><text:s/>ES valstybės narės kompetentingai institucijai el. paštu patvirtina, kad prašymas gautas, ir persiunčia jį VMVT, VATŽŪM ir (arba) LR kontrolės institucijos atsakingam asmeniui atsižvelgdamas į kompetencijos sritį.</text:span></text:p>
      <text:p text:style-name="P210"><text:span text:style-name="T211">10</text:span><text:span text:style-name="T212">. Kai kitos ES valstybės narės komp</text:span><text:span text:style-name="T213">etentinga institucija, pateikusi administracinės pagalbos prašymą, paprašo nurodyti laikotarpį, per kurį planuojama pateikti atsakymą, atitinkamai pagal kompetencijos sritį VMVT, VATŽŪM ir (arba) LR kontrolės institucija ne vėliau kaip per aštuonias darbo<text:s/></text:span><text:span text:style-name="T214">dienas nuo prašymo gavimo dienos nurodo el. paštu ES valstybės narės kompetentingai institucijai, pateikusiai administracinės pagalbos prašymą, numatomą laikotarpį, o atsakymo kopiją el. paštu išsiunčia ŽŪM atsakingam asmeniui.</text:span></text:p>
      <text:p text:style-name="P215"><text:span text:style-name="T216">11</text:span><text:span text:style-name="T217">. Kai kitos ES valstyb</text:span><text:span text:style-name="T218">ės narės kompetentinga institucija, pateikusi administracinės pagalbos prašymą, paprašo dalyvauti atliekant oficialią kontrolę ir tyrimus Lietuvoje, ŽŪM atsakingas asmuo ne vėliau kaip per 2 darbo dienas atitinkamai pagal kompetencijos sritį kreipiasi į VM</text:span><text:span text:style-name="T219">VT, VATŽŪM ir (arba) LR kontrolės instituciją el. paštu dėl galimybės dalyvauti kitos ES valstybės kompetentingų institucijų ir (arba) kontrolės institucijų, ir (arba) kontrolės įstaigų paskirtiems darbuotojams atliekant oficialią kontrolę ir oficialius ty</text:span><text:span text:style-name="T220">rimus Lietuvoje. Atitinkamai pagal kompetencijos sritį VMVT, VATŽŪM ir (arba) LR kontrolės institucija pateikia atsakymą el. paštu ES valstybės narės kompetentingai institucijai, pateikusiai administracinės pagalbos prašymą, dėl galimybės dalyvauti atlieka</text:span><text:span text:style-name="T221">nt oficialią kontrolę ir tyrimus Lietuvoje, o kopiją el. paštu išsiunčia ŽŪM atsakingam asmeniui.</text:span></text:p>
      <text:p text:style-name="P222"><text:span text:style-name="T223">12</text:span><text:span text:style-name="T224">. VMVT, VATŽŪM ir (arba) LR kontrolės institucija kitos ES valstybės narės kompetentingai institucijai, pateikusiai administracinės pagalbos prašymą,<text:s/></text:span><text:span text:style-name="T225">nedelsiant pateikia visą reikalingą informaciją ir dokumentus (originalus ar jų kopijas), kad jos galėtų priimti pagrįstus sprendimus ir patikrinti, ar jų jurisdikcijoje laikomasi ES ekologinės gamybos ir ekologiškų produktų ženklinimo teisės aktų reikalav</text:span><text:span text:style-name="T226">imų. Atsakymo kopija el. paštu išsiunčiama ir ŽŪM atsakingam asmeniui.</text:span></text:p>
      <text:p text:style-name="P227"><text:span text:style-name="T228">13</text:span><text:span text:style-name="T229">. Kai kitos ES valstybės narės kontrolės įstaiga ar kontrolės institucija su administracinės pagalbos prašymu tiesiogiai kreipiasi į LR kontrolės instituciją, LR kontrolės institu</text:span><text:span text:style-name="T230">cija:</text:span></text:p>
      <text:p text:style-name="P231"><text:span text:style-name="T232">13.1</text:span><text:span text:style-name="T233">. jeigu prašoma, tiesiogiai informuoja apie laikotarpį, per kurį planuoja pateikti atsakymą;</text:span></text:p>
      <text:p text:style-name="P234"><text:span text:style-name="T235">13.2</text:span><text:span text:style-name="T236">. jeigu prašoma, tiesiogiai derina dalyvavimą atliekant oficialią kontrolę ir tyrimus Lietuvoje;</text:span></text:p>
      <text:p text:style-name="P237"><text:span text:style-name="T238">13.3</text:span><text:span text:style-name="T239">. tiesiogiai pateikia visą reikalingą<text:s/></text:span><text:span text:style-name="T240">informaciją ir dokumentus (originalus ar jų kopijas), kad jos galėtų priimti pagrįstus sprendimus ir patikrinti, ar jų jurisdikcijoje laikomasi ES ekologinės gamybos ir ekologiškų produktų ženklinimo teisės aktų reikalavimų.</text:span></text:p>
      <text:p text:style-name="P241"/>
      <text:p text:style-name="P242"><text:span text:style-name="T243">IV</text:span><text:span text:style-name="T244"><text:s/>SKYRIUS</text:span></text:p>
      <text:p text:style-name="P245"><text:span text:style-name="T246">KEITIMASIS<text:s/></text:span><text:span text:style-name="T247">INFORMACIJA</text:span><text:span text:style-name="T248"><text:s/>BE PRAŠYMO REIKALAVIMŲ NESILAIKYMO ATVEJU</text:span></text:p>
      <text:p text:style-name="P249"/>
      <text:p text:style-name="P250"><text:span text:style-name="T251">14</text:span><text:span text:style-name="T252">. Kai VMVT</text:span><text:span text:style-name="T253">, VATŽŪM</text:span><text:span text:style-name="T254"><text:s/>ir (arba) LR kontrolės institucija įtaria arba nustato, kad iš LR išvežti ekologinės gamybos būdu pagaminti produktai neatitinka ES ekologinės gamybos ir ekologiškų produktų ženklinimo teisės aktų reikalavimų, kai neatitiktis gali turėti įtakos vienai ar<text:s/></text:span><text:span text:style-name="T255">daugiau ES valstybių narių, nedelsiant OFIS sistemoje užpildo reglamento (ES) 2021/279 II priedo 3 dalyje nurodytą įspėjamojo pranešimo formą ir apie tai el. paštu praneša ŽŪM atsakingam asmeniui. ŽŪM atsakingas asmuo ne vėliau kaip per 2 darbo dienas OFIS</text:span><text:span text:style-name="T256"><text:s/>sistemoje patvirtina įspėjamąjį pranešimą.</text:span></text:p>
      <text:p text:style-name="P257"><text:span text:style-name="T258">15</text:span><text:span text:style-name="T259">. Kai ŽŪM iš kitos ES valstybės narės kompetentingos institucijos OFIS sistemoje gauna įspėjamąjį pranešimą apie įtariamą arba nustatytą ES ekologinės gamybos ir<text:s/></text:span><text:span text:style-name="T260">ekologiškų produktų<text:s/></text:span>ženklinimo<text:s/><text:span text:style-name="T261">teisės aktų r</text:span><text:span text:style-name="T262">eikalavimų neatitiktį į LR įvežtiems ekologinės gamybos būdu pagamintiems produktams, ŽŪM atsakingas asmuo el. paštu ne vėliau kaip per 2 darbo dienas atitinkamai pagal kompetencijos sritį apie tai praneša VMVT</text:span><text:span text:style-name="T263">, VATŽŪM</text:span><text:span text:style-name="T264"><text:s/>ir (arba) LR kontrolės institucijos a</text:span><text:span text:style-name="T265">tsakingam asmeniui.</text:span></text:p>
      <text:p text:style-name="P266"/>
      <text:p text:style-name="P267"><text:span text:style-name="T268">V</text:span><text:span text:style-name="T269"><text:s/>SKYRIUS</text:span></text:p>
      <text:p text:style-name="P270"><text:span text:style-name="T271">KEITIMASIS INFORMACIJA, KAI ĮTARIAMA ARBA NUSTATOMA IŠ KITOS ES VALSTYBĖS NARĖS ATVEŽTŲ EKOLOGINĖS GAMYBOS BŪDU PAGAMINTŲ PRODUKTŲ NEATITIKTIS NUSTATYTIEMS REIKALAVIMAMS<text:s/></text:span></text:p>
      <text:p text:style-name="P272"/>
      <text:p text:style-name="P273"><text:span text:style-name="T274">16</text:span><text:span text:style-name="T275">. Kai VMVT, VATŽŪM ir (arba) LR kontrolės</text:span><text:span text:style-name="T276"><text:s/>institucija įtaria arba nustato iš kitos ES valstybės narės atvežtų ekologinės gamybos būdu pagamintų produktų neatitiktį ES ekologinės gamybos<text:s/></text:span><text:span text:style-name="T277">ir<text:s/></text:span><text:span text:style-name="T278">ekologiškų produktų<text:s/></text:span>ženklinimo<text:s/><text:span text:style-name="T279">teisės aktų reikalavimams, ji nedelsdama nuo įtarimo arba neatitikties nustat</text:span><text:span text:style-name="T280">ymo OFIS sistemoje užpildo<text:s/></text:span><text:span text:style-name="T281">Reglamento (ES) 2021/279 II priedo 1 dalyje</text:span><text:span text:style-name="T282"><text:s/>nurodytą standartinę pranešimo apie įtarimą arba nustatytą neatitiktį formą (toliau – Standartinis pranešimas) ir apie tai el. paštu nedelsiant informuoja ŽŪM atsakingą asmenį. ŽŪM atsa</text:span><text:span text:style-name="T283">kingas asmuo ne vėliau kaip per 2 darbo dienas OFIS sistemoje patvirtina užpildytą Standartinį pranešimą.</text:span></text:p>
      <text:p text:style-name="P284"><text:span text:style-name="T285">17</text:span><text:span text:style-name="T286">. Jei VMVT, VATŽŪM ir (arba) LR kontrolės institucija papildo ar atnaujina Standartinį pranešimą, apie tai el. paštu informuoja ŽŪM atsakingą as</text:span><text:span text:style-name="T287">menį. ŽŪM atsakingas asmuo ne vėliau kaip per 2 darbo dienas OFIS sistemoje patvirtina papildytą ar atnaujintą Standartinį pranešimą.</text:span></text:p>
      <text:p text:style-name="P288"><text:span text:style-name="T289">18</text:span><text:span text:style-name="T290">. Kai ŽŪM iš kitos ES valstybės narės kompetentingos institucijos OFIS sistemoje gauna standartinį atsakymą į Standa</text:span><text:span text:style-name="T291">rtinį pranešimą apie įtariamą arba nustatytą neatitiktį ES ekologinės gamybos ir<text:s/></text:span><text:span text:style-name="T292">ekologiškų produktų<text:s/></text:span>ženklinimo<text:s/><text:span text:style-name="T293">teisės aktų reikalavimams (toliau – Standartinis atsakymas), ŽŪM atsakingas asmuo el. paštu ne vėliau kaip per 2 darbo dienas atitinkamai pagal<text:s/></text:span><text:span text:style-name="T294">kompetencijos sritį apie tai praneša VMVT</text:span><text:span text:style-name="T295">, VATŽŪM</text:span><text:span text:style-name="T296"><text:s/>ir (arba) LR kontrolės institucijos atsakingam asmeniui.</text:span></text:p>
      <text:p text:style-name="P297"><text:span text:style-name="T298">19</text:span><text:span text:style-name="T299">. Jeigu VMVT, VATŽŪM ir (arba) LR kontrolės institucija vertindama iš kitos ES valstybės narės kompetentingos institucijos gautą Standartinį at</text:span><text:span text:style-name="T300">sakymą mano, kad reikia pateikti papildomą informaciją, ji atmeta Standartinį atsakymą, nurodydama, kokios informacijos ar dokumentų nepakanka, ir apie tai el. paštu informuoja ŽŪM atsakingą asmenį. ŽŪM atsakingas asmuo ne vėliau kaip per 2 darbo dienas OF</text:span><text:span text:style-name="T301">IS sistemoje patvirtina Standartinio atsakymo atmetimą.</text:span></text:p>
      <text:p text:style-name="P302"><text:span text:style-name="T303">20</text:span><text:span text:style-name="T304">. Jeigu VMVT, VATŽŪM ir (arba) LR kontrolės institucija vertindamos iš kitos ES valstybės narės kompetentingos institucijos gautą Standartinį atsakymą nusprendžia, kad informacijos pakanka ir įt</text:span><text:span text:style-name="T305">arimas arba neatitiktis yra ištirta ar pašalinta, apie tai el. paštu informuoja ŽŪM atsakingą asmenį. ŽŪM atsakingas asmuo ne vėliau kaip per 2 darbo dienas OFIS sistemoje patvirtina Standartinį atsakymą.</text:span></text:p>
      <text:p text:style-name="P306"><text:span text:style-name="T307">21</text:span><text:span text:style-name="T308">. Kai ŽŪM iš kitos ES valstybės narės kompete</text:span><text:span text:style-name="T309">ntingos institucijos OFIS sistemoje gauna Standartinį pranešimą apie į kitą ES valstybę narę iš LR išvežtus ekologinės gamybos būdu pagamintus produktus, ŽŪM atsakingas asmuo ne vėliau kaip per 2 darbo dienas el. paštu atitinkamai pagal kompetencijos sritį</text:span><text:span text:style-name="T310"><text:s/>informuoja VMVT, VATŽŪM ir (arba) LR kontrolės institucijos atsakingą asmenį.</text:span></text:p>
      <text:p text:style-name="P311"><text:span text:style-name="T312">22</text:span><text:span text:style-name="T313">. Atitinkamai pagal kompetencijos sritį VMVT, VATŽŪM ir (arba) LR kontrolės institucija, ne vėliau kaip per 25 kalendorines dienas nuo Standartinio pranešimo paskelbimo<text:s/></text:span><text:span text:style-name="T314">OFIS sistemoje dienos, OFIS sistemoje užpildo Standartinį atsakymą, kuriame informuoja apie veiksmus ir priemones, kurių imtasi, taip pat pateikia oficialaus tyrimo rezultatus ir visą kitą turimą ir (arba) pranešančiosios ES valstybės narės reikalaujamą in</text:span><text:span text:style-name="T315">formaciją ir apie tai el. paštu nedelsiant informuoja ŽŪM atsakingą asmenį. ŽŪM atsakingas asmuo OFIS sistemoje patvirtina Standartinį atsakymą ne vėliau kaip per 30 kalendorinių dienų skaičiuojant nuo Standartinio pranešimo paskelbimo OFIS sistemoje dieno</text:span><text:span text:style-name="T316">s.</text:span></text:p>
      <text:p text:style-name="P317"><text:span text:style-name="T318">23</text:span><text:span text:style-name="T319">. Jeigu kitos ES valstybės narės kompetentinga institucija, vertindama iš LR gautą Standartinį atsakymą, jį atmeta OFIS sistemoje nurodydama, kad reikia pateikti papildomą informaciją, ŽŪM atsakingas asmuo ne vėliau kaip per 2 darbo dienas atitink</text:span><text:span text:style-name="T320">amai pagal kompetencijos sritį apie tai praneša VMVT, VATŽŪM ir (arba) LR kontrolės institucijos atsakingam asmeniui. VMVT, VATŽŪM ir (arba) LR kontrolės institucija, parengusi atsakymą dėl trūkstamos informacijos ar dokumentų,<text:s/></text:span>OFIS sistemoje papildo<text:s/><text:span text:style-name="T321">Standartinį atsakymą ir apie tai el. paštu nedelsiant informuoja ŽŪM atsakingą asmenį. ŽŪM atsakingas asmuo ne vėliau kaip per 2 darbo dienas OFIS sistemoje patvirtina papildytą Standartinį atsakymą.</text:span></text:p>
      <text:p text:style-name="P322"><text:span text:style-name="T323">24</text:span><text:span text:style-name="T324">. Jeigu kitos ES valstybės narės kompetentingai in</text:span><text:span text:style-name="T325">stitucijai ir ŽŪM nepavyksta susitarti dėl reikiamų priemonių, kad būtų tinkamai sprendžiamas ES ekologinės gamybos<text:s/></text:span>ir<text:s/><text:span text:style-name="T326">ekologiškų produktų<text:s/></text:span>ženklinimo<text:s/><text:span text:style-name="T327">teisės aktų reikalavimų nesilaikymo klausimas, ŽŪM nedelsdama apie tai praneša Komisijai.</text:span></text:p>
      <text:p text:style-name="P328"/>
      <text:p text:style-name="P329"><text:span text:style-name="T330">VI</text:span><text:span text:style-name="T331"><text:s/>SKYRIU</text:span><text:span text:style-name="T332">S</text:span></text:p>
      <text:p text:style-name="P333"><text:span text:style-name="T334">KEITIMASIS INFORMACIJA, KAI ĮTARIAMA ARBA NUSTATOMA IŠ TREČIOSIOS ŠALIES IMPORTUOTUOSE EKOLOGINĖS GAMYBOS BŪDU PAGAMINTUOSE PRODUKTUOSE NEATITIKTIS NUSTATYTIEMS REIKALAVIMAMS<text:s/></text:span></text:p>
      <text:p text:style-name="P335"/>
      <text:p text:style-name="P336"><text:span text:style-name="T337">25</text:span><text:span text:style-name="T338">. Kai VMVT, VATŽŪM ir (arba) LR kontrolės institucija įtaria arba nusta</text:span><text:span text:style-name="T339">to iš trečiosios šalies importuotuose ekologinės gamybos būdu pagamintuose produktuose neatitiktį ES ekologinės gamybos<text:s/></text:span>ir<text:s/><text:span text:style-name="T340">ekologiškų produktų<text:s/></text:span>ženklinimo<text:s/><text:span text:style-name="T341">teisės aktų reikalavimams, ji nedelsdama nuo įtarimo arba neatitikties nustatymo OFIS sistemoje užpild</text:span><text:span text:style-name="T342">o<text:s/></text:span><text:span text:style-name="T343">Reglamento (ES) 2021/279 II priedo 4 dalyje</text:span><text:span text:style-name="T344"><text:s/>nurodytą standartinę tarptautinio pranešimo apie įtarimą arba nustatytą neatitiktį formą (toliau – Standartinis tarptautinis pranešimas) ir apie tai el. paštu nedelsiant informuoja ŽŪM atsakingą asmenį. ŽŪM ats</text:span><text:span text:style-name="T345">akingas asmuo ne vėliau kaip per 2 darbo dienas OFIS sistemoje patvirtina užpildytą Standartinį tarptautinį pranešimą.</text:span></text:p>
      <text:p text:style-name="P346"><text:span text:style-name="T347">26</text:span><text:span text:style-name="T348">. Jei VMVT, VATŽŪM ir (arba) LR kontrolės institucija papildo ar atnaujina Standartinį tarptautinį pranešimą, ji apie tai el. paštu</text:span><text:span text:style-name="T349"><text:s/>informuoja ŽŪM atsakingą asmenį. ŽŪM atsakingas asmuo ne vėliau kaip per 2 darbo dienas OFIS sistemoje patvirtina papildytą ar atnaujintą Standartinį tarptautinį pranešimą.</text:span></text:p>
      <text:p text:style-name="P350"><text:span text:style-name="T351">27</text:span><text:span text:style-name="T352">. Kai ŽŪM iš trečiosios šalies kompetentingos institucijos ar kontrolės inst</text:span><text:span text:style-name="T353">itucijos ar kontrolės įstaigos OFIS sistemoje gauna Standartinį atsakymą į Standartinį tarptautinį pranešimą, ŽŪM atsakingas asmuo el. paštu ne vėliau kaip per 2 darbo dienas atitinkamai pagal kompetencijos sritį praneša VMVT</text:span><text:span text:style-name="T354">, VATŽŪM</text:span><text:span text:style-name="T355"><text:s/>ir (arba) LR kontrolės</text:span><text:span text:style-name="T356"><text:s/>institucijos atsakingam asmeniui.</text:span></text:p>
      <text:p text:style-name="P357"><text:span text:style-name="T358">28</text:span><text:span text:style-name="T359">. Jeigu VMVT, VATŽŪM ir (arba) LR kontrolės institucija vertindama iš trečiosios šalies gautą Standartinį atsakymą mano, kad reikia pateikti papildomą informaciją, ji atmeta Standartinį atsakymą, nurodydama, kokios<text:s/></text:span><text:span text:style-name="T360">informacijos ar dokumentų nepakanka, ir apie tai el. paštu informuoja ŽŪM atsakingą asmenį. ŽŪM atsakingas asmuo ne vėliau kaip per 2 darbo dienas OFIS sistemoje patvirtina Standartinio atsakymo atmetimą.</text:span></text:p>
      <text:p text:style-name="P361"><text:span text:style-name="T362">29</text:span><text:span text:style-name="T363">. Jeigu VMVT, VATŽŪM ir (arba) LR kontrolės i</text:span><text:span text:style-name="T364">nstitucija vertindamos iš trečiosios šalies gautą Standartinį atsakymą mano, kad informacijos pakanka ir įtarimas arba neatitiktis yra ištirta ar pašalinta, apie tai el. paštu informuoja ŽŪM atsakingą asmenį. ŽŪM atsakingas asmuo ne vėliau kaip per 2 darbo</text:span><text:span text:style-name="T365"><text:s/>dienas OFIS sistemoje patvirtina Standartinį atsakymą.</text:span></text:p>
      <text:p text:style-name="P366"><text:span text:style-name="T367">______________</text:span></text:p>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žemės ūkio ministerija, Įsakymas</text:span></text:p>
      <text:p text:style-name="P378"><text:span text:style-name="T379">Nr.<text:s/></text:span><text:a xlink:href="https://www.e-tar.lt/portal/legalAct.html?documentId=243150a02eb811e5b1be8e104a145478" office:target-frame-name="_top" xlink:show="replace"><text:span text:style-name="T380">3D-580</text:span></text:a><text:span text:style-name="T381">, 2015-07-20, paskelbta TAR 2015-07-20, i. k. 2015-11490</text:span></text:p>
      <text:p text:style-name="P382"><text:span text:style-name="T383">Dėl žemės ūkio ministro 2009 m. gegužės 22 d. įsakymo Nr. 3D-370 „Dėl Institucijų ir įstaigų, nustačiusių ekologinę gamybą reglamentuojančių Europos Sąjungos teisės aktų reikalavimų pažeidimus,</text:span><text:span text:style-name="T384"><text:s/>informacijos teikimo aprašo patvirtinimo“ pakeitimo</text:span></text:p>
      <text:p text:style-name="P385"/>
      <text:p text:style-name="P386"><text:span text:style-name="T387">2.</text:span></text:p>
      <text:p text:style-name="P388"><text:span text:style-name="T389">Lietuvos Respublikos žemės ūkio ministerija, Įsakymas</text:span></text:p>
      <text:p text:style-name="P390"><text:span text:style-name="T391">Nr.<text:s/></text:span><text:a xlink:href="https://www.e-tar.lt/portal/legalAct.html?documentId=9af3188067bf11eca9ac839120d251c4" office:target-frame-name="_top" xlink:show="replace"><text:span text:style-name="T392">3D-867</text:span></text:a><text:span text:style-name="T393">, 2021-12-28, paskelbta TAR 2021-12-2</text:span><text:span text:style-name="T394">8, i. k. 2021-27306</text:span></text:p>
      <text:p text:style-name="P395"><text:span text:style-name="T396">Dėl žemės ūkio ministro 2009 m. gegužės 22 d. įsakymo Nr. 3D-370 „Dėl Institucijų ir įstaigų, nustačiusių ekologinę gamybą reglamentuojančių Europos Sąjungos teisės aktų reikalavimų pažeidimus, informacijos teikimo aprašo patvirtinimo“<text:s/></text:span><text:span text:style-name="T397">pakeitimo</text:span></text:p>
      <text:p text:style-name="P398"/>
      <text:p text:style-name="P399"><text:span text:style-name="T400">3.</text:span></text:p>
      <text:p text:style-name="P401"><text:span text:style-name="T402">Lietuvos Respublikos žemės ūkio ministerija, Įsakymas</text:span></text:p>
      <text:p text:style-name="P403"><text:span text:style-name="T404">Nr.<text:s/></text:span><text:a xlink:href="https://www.e-tar.lt/portal/legalAct.html?documentId=879cd99095a511eea5a28c81c82193a8" office:target-frame-name="_top" xlink:show="replace"><text:span text:style-name="T405">3D-828</text:span></text:a><text:span text:style-name="T406">, 2023-12-08, paskelbta TAR 2023-12-08, i. k. 2023-23868</text:span></text:p>
      <text:p text:style-name="P407"><text:span text:style-name="T408">Dėl žemės ūkio ministro</text:span><text:span text:style-name="T409"><text:s/>2009 m. gegužės 22 d. įsakymo Nr. 3D-370 „Dėl Keitimosi informacija įtarus ar nustačius ekologinę gamybą reglamentuojančių Europos Sąjungos teisės aktų reikalavimų neatitiktis ar prašant administracinės pagalbos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7</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1T08:44:00Z</meta:creation-date>
    <dc:date>2023-12-11T08:44:00Z</dc:date>
    <meta:template xlink:href="Normal.dotm" xlink:type="simple"/>
    <meta:editing-cycles>2</meta:editing-cycles>
    <meta:editing-duration>PT0S</meta:editing-duration>
    <meta:document-statistic meta:page-count="3" meta:paragraph-count="123" meta:word-count="2660" meta:character-count="21533" meta:row-count="422" meta:non-whitespace-character-count="18996"/>
  </office:meta>
</office:document-meta>
</file>