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break-before="page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hyphenate="false"/>
    </style:style>
    <style:style style:name="P32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text-indent="0.2166in">
        <style:tab-stops>
          <style:tab-stop style:type="left" style:position="3.15in"/>
          <style:tab-stop style:type="left" style:position="3.5437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text-indent="0.2166in">
        <style:tab-stops>
          <style:tab-stop style:type="left" style:position="3.15in"/>
          <style:tab-stop style:type="left" style:position="3.5437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keep-together="always" fo:text-align="center" style:vertical-align="middle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4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44" style:parent-style-name="Normal" style:family="paragraph">
      <style:paragraph-properties fo:keep-together="always" fo:text-align="center" style:vertical-align="middle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7" style:parent-style-name="Normal" style:family="paragraph">
      <style:paragraph-properties fo:keep-together="always" fo:text-align="center" style:vertical-align="middle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middle" fo:text-indent="0.4923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text-indent="0.4923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keep-together="always" fo:text-align="center" style:vertical-align="middle" fo:text-indent="0.4923in"/>
      <style:text-properties fo:hyphenate="false"/>
    </style:style>
    <style:style style:name="P69" style:parent-style-name="Normal" style:family="paragraph">
      <style:paragraph-properties fo:keep-together="always" fo:text-align="center" style:vertical-align="middl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keep-together="always" fo:text-align="center" style:vertical-align="middle" fo:text-indent="0.4923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76" style:parent-style-name="Normal" style:family="paragraph">
      <style:paragraph-properties fo:text-align="justify" style:vertical-align="middle" fo:text-indent="0.4923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text-indent="0.4923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text-indent="0.4923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text-indent="0.4923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text-indent="0.4923in"/>
      <style:text-properties fo:hyphenate="false"/>
    </style:style>
    <style:style style:name="P98" style:parent-style-name="Normal" style:family="paragraph">
      <style:paragraph-properties fo:keep-together="always" fo:text-align="center" style:vertical-align="middle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1" style:parent-style-name="Normal" style:family="paragraph">
      <style:paragraph-properties fo:keep-together="always" fo:text-align="center" style:vertical-align="middle" fo:text-indent="0.4923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3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104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style:vertical-align="middle" fo:text-indent="0.6173in"/>
      <style:text-properties fo:hyphenate="false"/>
    </style:style>
    <style:style style:name="P156" style:parent-style-name="Normal" style:family="paragraph">
      <style:paragraph-properties fo:keep-together="always" fo:text-align="center" style:vertical-align="middle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9" style:parent-style-name="Normal" style:family="paragraph">
      <style:paragraph-properties fo:keep-together="always" fo:text-align="center" style:vertical-align="middle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1" style:parent-style-name="Normal" style:family="paragraph">
      <style:paragraph-properties fo:keep-together="always" fo:text-align="center" style:vertical-align="middle" fo:text-indent="0.4923in"/>
      <style:text-properties fo:font-weight="bold" style:font-weight-asian="bold" style:font-weight-complex="bold" fo:text-transform="uppercase" fo:color="#000000" style:font-size-complex="12pt" fo:hyphenate="false"/>
    </style:style>
    <style:style style:name="P162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16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center" style:vertical-align="middle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21 iki 2021-12-31</text:span></text:p>
      <text:p text:style-name="P3"/>
      <text:p text:style-name="P4"><text:span text:style-name="T5">Įsakymas paskelbtas: Žin. 2009, Nr.<text:s/></text:span><text:a xlink:href="https://www.e-tar.lt/portal/legalAct.html?documentId=TAR.3233C0280BF9" office:target-frame-name="_top" xlink:show="replace"><text:span text:style-name="T6">62-2497</text:span></text:a><text:span text:style-name="T7">, i. k. 1092330ISAK003D-370</text:span></text:p>
      <text:p text:style-name="P8"/>
      <text:p text:style-name="P9"><text:span text:style-name="T10"/>LIETUVOS RESPUBLIKOS ŽEMĖS ŪKIO MINISTRO</text:p>
      <text:p text:style-name="P11">ĮSAKYMAS</text:p>
      <text:p text:style-name="P12"/>
      <text:p text:style-name="P13"><text:span text:style-name="T14">DĖL INSTITUCIJŲ IR ĮSTAIGŲ, NUSTAČIUSIŲ EKOLOGINĘ GAMYBĄ REGLAMENTUOJANČIŲ EUROPOS SĄJUNGOS TEISĖS AKTŲ REIKALAVIMŲ PAŽEIDIMUS, INFORMACIJOS TEIKIMO APRAŠO PATVIRTINIMO</text:span></text:p>
      <text:p text:style-name="P15"/>
      <text:p text:style-name="P16">2009 m. gegužės 22 d. Nr. 3D-370</text:p>
      <text:p text:style-name="P17">Vilnius</text:p>
      <text:p text:style-name="P18"/>
      <text:p text:style-name="P19">Vadovaudamasis Lietuvos Respublikos žemės ūkio ministerijos nuostatų, patvirtintų Lietuvos Respublikos Vyriausybės 1998 m. rugsėjo 15 d. nutarimu Nr. 1120 (Žin., 1998, Nr.<text:s/><text:a xlink:href="https://www.e-tar.lt/portal/lt/legalAct/TAR.64CF02BD2377" office:target-frame-name="_blank" xlink:show="new"><text:span text:style-name="T20">83-2327</text:span></text:a>; 2008, Nr.<text:s/><text:a xlink:href="https://www.e-tar.lt/portal/lt/legalAct/TAR.3136B2E9BF8F" office:target-frame-name="_blank" xlink:show="new"><text:span text:style-name="T21">46-1732</text:span></text:a>), 7.1.12 punktu,</text:p>
      <text:p text:style-name="P22"><text:span text:style-name="T23">tvirtinu</text:span><text:s/>Institucijų ir įstaigų, nustačiusių ekologinę gamybą reglamentuojančių<text:s/>Europos Sąjungos teisės aktų reikalavimų pažeidimus, informacijos teikimo aprašą (pridedama).</text:p>
      <text:p text:style-name="P24"/>
      <text:p text:style-name="P25"/>
      <text:p text:style-name="P26">ŽEMĖS ŪKIO MINISTRAS<text:tab/>KAZYS STARKEVIČIUS</text:p>
      <text:p text:style-name="P27"/>
      <text:p text:style-name="P28">SUDERINTA</text:p>
      <text:p text:style-name="P29">Valstybinės maisto ir veterinarijos tarnybos<text:s/></text:p>
      <text:p text:style-name="P30">2009-04-29 raštu Nr. B6-(1.19)-693</text:p>
      <text:p text:style-name="P31"/>
      <text:soft-page-break/>
      <text:p text:style-name="P32">PATVIRTINTA</text:p>
      <text:p text:style-name="P33">Lietuvos<text:s/>Respublikos žemės ūkio ministro</text:p>
      <text:p text:style-name="P34">2009 m. gegužės 22 d. įsakymu Nr. 3D-370</text:p>
      <text:p text:style-name="P35">(Lietuvos Respublikos žemės ūkio ministro</text:p>
      <text:p text:style-name="P36">2015 m. liepos 20 d. įsakymo Nr. 3D-580 redakcija)</text:p>
      <text:p text:style-name="P37"/>
      <text:p text:style-name="P38"/>
      <text:p text:style-name="P39"><text:span text:style-name="T40">INSTITUCIJŲ IR ĮSTAIGŲ, NUSTAČIUSIŲ EKOLOGINĘ GAMYBĄ REGLAMENTUOJANČIŲ EUROPOS SĄJUNGOS</text:span><text:span text:style-name="T41"><text:s/>TEISĖS AKTŲ REIKALAVIMŲ PAŽEIDIMUS, INFORMACIJOS TEIKIMO APRAŠAS</text:span></text:p>
      <text:p text:style-name="P42"/>
      <text:p text:style-name="P43"/>
      <text:p text:style-name="P44"><text:span text:style-name="T45">I</text:span><text:span text:style-name="T46"><text:s/>Skyrius<text:s/></text:span></text:p>
      <text:p text:style-name="P47"><text:span text:style-name="T48">BENDROSIOS NUOSTATOS</text:span></text:p>
      <text:p text:style-name="P49"/>
      <text:p text:style-name="P50"><text:span text:style-name="T51">1</text:span><text:span text:style-name="T52">. Institucijų ir įstaigų, nustačiusių ekologinę gamybą reglamentuojančių Europos Sąjungos teisės aktų reikalavimų pažeidimus, informacijos teikimo</text:span><text:span text:style-name="T53"><text:s/>aprašas (toliau – aprašas) nustato Lietuvos Respublikos (toliau – LR) kompetentingų institucijų, kontrolės institucijų, kontrolės įstaigų ir Europos Sąjungos (toliau – ES) kompetentingų institucijų bei Europos Komisijos (toliau – Komisija) keitimosi infor</text:span><text:span text:style-name="T54">macija tvarką, nustačius ekologinę gamybą reglamentuojančių ES teisės aktų, nurodytų šio aprašo 2 punkte (toliau – ES teisės aktai), pažeidimus, susijusius su LR rinkai tiekiamais kitose ES valstybėse pagamintais ar į jas iš trečiųjų šalių importuotais eko</text:span><text:span text:style-name="T55">logiškais žemės ūkio ir maisto produktais (toliau – LR rinkai tiekiami ekologiški produktai), arba kitų ES valstybių rinkoms tiekiamais LR pagamintais ar į LR iš trečiųjų šalių importuotais ekologiškais žemės ūkio ir maisto produktais (toliau – kitų ES val</text:span><text:span text:style-name="T56">stybių rinkai tiekiami ekologiški produktai).</text:span></text:p>
      <text:p text:style-name="P57"><text:span text:style-name="T58">2</text:span><text:span text:style-name="T59">. Aprašas parengtas vadovaujantis 2007 m. birželio 28 d. Tarybos reglamentu (EB) Nr. 834/2007 dėl ekologinės gamybos ir ekologiškų produktų ženklinimo ir panaikinančiu reglamentą (EEB) Nr. 2092/91 (OL 2007</text:span><text:span text:style-name="T60"><text:s/>L 189, p. 1) su paskutiniais pakeitimais, padarytais 2013 m. gegužės 13 d. Tarybos reglamentu (ES) Nr. 517/2013 (OL 2013 L 158, p. 1), 2008 m. rugsėjo 5 d. Komisijos reglamentu (EB) Nr. 889/2008, kuriuo nustatomos išsamios Tarybos reglamento (EB) Nr. 834/</text:span><text:span text:style-name="T61">2007 dėl ekologinės gamybos ir ekologiškų produktų ženklinimo įgyvendinimo taisyklės dėl ekologinės gamybos, ženklinimo ir kontrolės (OL 2008 L 250, p.1), su paskutiniais pakeitimais, padarytais 2014 m. gruodžio 18 d. Komisijos įgyvendinimo reglamentu (ES)</text:span><text:span text:style-name="T62"><text:s/>Nr. 1358/2014 (OL 2014 L 365, p. 97), 2008 m. gruodžio 8 d. Komisijos reglamentu (EB) Nr. 1235/2008, kuriuo nustatomos išsamios Tarybos reglamento (EB) Nr. 834/2007 įgyvendinimo taisyklės dėl ekologiškų produktų importo iš trečiųjų šalių (OL 2008 L 334, p</text:span><text:span text:style-name="T63">. 25), su paskutiniais pakeitimais, padarytais 2015 m. sausio 23 <text:s/>d. Komisijos įgyvendinimo reglamentu (ES) Nr. 2015/131 (OL 2015 L 23, p. 1), ir Ekologinio žemės ūkio taisyklėmis, patvirtintomis Lietuvos Respublikos žemės ūkio ministro 2000 m. gruodžio 28</text:span><text:span text:style-name="T64"> d. įsakymu Nr. 375 „Dėl Ekologinio žemės ūkio taisyklių patvirtinimo“.</text:span></text:p>
      <text:p text:style-name="P65"><text:span text:style-name="T66">3</text:span><text:span text:style-name="T67">. Apraše vartojamos sąvokos apibrėžtos šio aprašo 2 punkte nurodytuose ir kituose teisės aktuose.<text:s/></text:span></text:p>
      <text:p text:style-name="P68"/>
      <text:p text:style-name="P69"><text:span text:style-name="T70">II</text:span><text:span text:style-name="T71"><text:s/>skyrius<text:s/></text:span></text:p>
      <text:p text:style-name="P72"><text:span text:style-name="T73">PRIEIGA PRIE EKOLOGINIO ŪKININKAVIMO INFORMACINĖS SISTEMOS IR</text:span><text:span text:style-name="T74"><text:s/>ATSAKINgų institucijų funkcijos</text:span></text:p>
      <text:p text:style-name="P75"/>
      <text:p text:style-name="P76"><text:span text:style-name="T77">4</text:span><text:span text:style-name="T78">. Valstybinė maisto ir veterinarijos tarnyba (toliau – VMVT) ir sertifikavimo įstaigos dėl vartotojo vardo ir slaptažodžio prieigai prie Komisijos sukurtos ekologinio ūkininkavimo informacinės sistemos<text:s/></text:span><text:span text:style-name="T79">„Organic<text:s/></text:span><text:span text:style-name="T80">Farming Information System“</text:span><text:span text:style-name="T81"><text:s/>(toliau – OFIS sistema) (tinklalapis<text:s/></text:span><text:soft-page-break/><text:span text:style-name="T82">– https://webgate.ec.europa.eu/agriportal/awaiportal/) kreipiasi į Lietuvos Respublikos žemės ūkio ministeriją (toliau – ŽŪM), pateikdamos užpildytas Komisijos sudarytas formas, o ŽŪM jų orig</text:span><text:span text:style-name="T83">inalus perduoda Komisijai.</text:span></text:p>
      <text:p text:style-name="P84"><text:span text:style-name="T85">5</text:span><text:span text:style-name="T86">. Aptikus pažeidimą, informacijos teikėjos – VMVT ir sertifikavimo įstaigos, pagal savo kompetencijos sritį atlieka atsekamumo tyrimą, siekdamos nustatyti, kuriame ekologiško produkto gamybos etape padarytas (ir su kuriuo ūk</text:span><text:span text:style-name="T87">io subjektu susijęs) ES teisės aktų reikalavimų pažeidimas, ir pagal savo nustatyta tvarka patvirtintas OFIS sistemos informacijos pildymo procedūras pildo informaciją OFIS sistemoje.<text:s/></text:span></text:p>
      <text:p text:style-name="P88"><text:span text:style-name="T89">6</text:span><text:span text:style-name="T90">. <text:s/>VMVT ir sertifikavimo įstaigos paskelbtos informacijos OFIS sis</text:span><text:span text:style-name="T91">temoje pakankamumą vertina bei elektroniniu būdu OFIS sistemoje informaciją tvirtina ŽŪM. Patvirtinus informaciją, ji elektroniniu būdu automatiškai išsiunčiama ES valstybių narių kompetentingoms institucijoms ir Komisijai.</text:span></text:p>
      <text:p text:style-name="P92"><text:span text:style-name="T93">7</text:span><text:span text:style-name="T94">. ŽŪM, VMVT ir sertifikavim</text:span><text:span text:style-name="T95">o įstaigos skiria šio aprašo 5 ir 6 punktuose nurodytoms funkcijoms OFIS sistemoje atlikti po vieną atsakingą ir vieną pavaduojantį asmenį, jeigu atsakingo asmens nėra (toliau – atsakingas asmuo), bei el. paštu apsikeičia šių asmenų kontaktiniais duomenimi</text:span><text:span text:style-name="T96">s (vardas, pavardė, el. paštas, tel. Nr.). Pasikeitus atsakingiems asmenims arba jų kontaktams, atnaujinta informacija nedelsiant el. paštu perduodama kitoms su OFIS sistema dirbančioms institucijoms / įstaigoms – ŽŪM, VMVT ir sertifikavimo įstaigoms.</text:span></text:p>
      <text:p text:style-name="P97"/>
      <text:p text:style-name="P98"><text:span text:style-name="T99">III</text:span><text:span text:style-name="T100"><text:s/>skyrius<text:s/></text:span></text:p>
      <text:p text:style-name="P101"><text:span text:style-name="T102">INFORMACIJOS TEIKIMO TVARKA NUSTAČIUS PAŽEIDIMUS, sUSIJUSIUS SU LR RINKAI TIEKIAMAIS EKOLOGIŠKAIS PRODUKTAIS</text:span></text:p>
      <text:p text:style-name="P103"/>
      <text:p text:style-name="P104"><text:span text:style-name="T105">8</text:span><text:span text:style-name="T106">. Jeigu VMVT, atlikdama LR rinkai tiekiamų ekologiškų produktų valstybinę kontrolę, ir (arba) sertifikavimo įstaigos nustato<text:s/></text:span><text:span text:style-name="T107">ES teisės aktų reikalavimų pažeidimus pagal reglamento (EB) Nr. 889/2008 92a straipsnį, per 3 darbo dienas el. paštu informuoja ŽŪM atsakingą asmenį.</text:span></text:p>
      <text:p text:style-name="P108"><text:span text:style-name="T109">9</text:span><text:span text:style-name="T110">. VMVT kontroliuoja, kad būtų <text:s/>nedelsiant nutrauktas ekologiškų produktų, neatitinkančių ES teisės ak</text:span><text:span text:style-name="T111">tų reikalavimų, tiekimas ir prekyba LR šiais produktais, pažymėtais su ekologiškų produktų gamyba susijusiomis nuorodomis.</text:span></text:p>
      <text:p text:style-name="P112"><text:span text:style-name="T113">10</text:span><text:span text:style-name="T114">. VMVT ir (arba) sertifikavimo įstaigos, atlikusios atsekamumo tyrimą, bet ne vėliau kaip per 12 darbo dienų nuo pažeidimų nust</text:span><text:span text:style-name="T115">atymo dienos, užpildo OFIS sistemoje pranešimo formą ir apie tai el. paštu informuoja ŽŪM atsakingą asmenį. Užsitęsus atsekamumo tyrimui pateikia papildomą paaiškinimą OFIS sistemoje, kodėl tyrimas užsitęsė.</text:span></text:p>
      <text:p text:style-name="P116"><text:span text:style-name="T117">11</text:span><text:span text:style-name="T118">. ŽŪM atsakingas asmuo, gavęs šio aprašo 1</text:span><text:span text:style-name="T119">0 punkte nurodytą informaciją apie OFIS sistemoje užpildytą pranešimo formą, per 3 darbo dienas ją įvertina:</text:span></text:p>
      <text:p text:style-name="P120"><text:span text:style-name="T121">11.1</text:span><text:span text:style-name="T122">. jei informacija neišsami – paprašo el. paštu arba telefonu informacijos teikėjo ją papildyti elektroniniu būdu OFIS sistemoje trūkstama inf</text:span><text:span text:style-name="T123">ormacija;</text:span></text:p>
      <text:p text:style-name="P124"><text:span text:style-name="T125">11.2</text:span><text:span text:style-name="T126">. jei pranešimo formoje duomenys išsamūs – ją elektroniniu būdu OFIS sistema patvirtina.<text:s/></text:span></text:p>
      <text:p text:style-name="P127"><text:span text:style-name="T128">12</text:span><text:span text:style-name="T129">. Jei iš kitos ES valstybės kompetentingos institucijos gaunamas OFIS sistema užpildytas atsakymas į pranešimą ar pakartotinis atsakymas į p</text:span><text:span text:style-name="T130">ranešimą, VMVT ir (arba) sertifikavimo įstaigos nagrinėja joje pateiktą informaciją ir per 12 darbo dienų nuo informacijos gavimo dienos užpildo OFIS sistemoje atsakymo į pranešimą formą ir apie tai el. paštu pateikia ŽŪM atsakingam asmeniui:<text:s/></text:span></text:p>
      <text:p text:style-name="P131"><text:span text:style-name="T132">12.1</text:span><text:span text:style-name="T133">.</text:span><text:span text:style-name="T134"><text:tab/>prit</text:span><text:span text:style-name="T135">arimą informacijai, jei nustato, kad atsakymas tinkamas ir išsamus;</text:span></text:p>
      <text:p text:style-name="P136"><text:span text:style-name="T137">12.2</text:span><text:span text:style-name="T138">.</text:span><text:span text:style-name="T139"><text:tab/>atsisakymą pritarti informacijai, jei nustato, kad informacija netinkama ar nepakankamai išsami, OFIS sistemoje atsakymo į pranešimą formoje nurodydamos nepritarimo priežastis;<text:s/></text:span></text:p>
      <text:p text:style-name="P140"><text:span text:style-name="T141">12.3</text:span><text:span text:style-name="T142">. užsitęsus atsekamumo tyrimui pateikia papildomą paaiškinimą OFIS sistemoje, kodėl tyrimas užsitęsė.</text:span></text:p>
      <text:p text:style-name="P143"><text:span text:style-name="T144">13</text:span><text:span text:style-name="T145">.</text:span><text:span text:style-name="T146"><text:tab/>ŽŪM atsakingas asmuo, gavęs šio aprašo 12 punkte nurodytą informaciją apie OFIS sistemoje užpildytą formą, per 3 darbo dienas ją įvertin</text:span><text:span text:style-name="T147">a ir:</text:span></text:p>
      <text:p text:style-name="P148"><text:span text:style-name="T149">13.1</text:span><text:span text:style-name="T150">. jei informacija neišsami – paprašo el. paštu arba telefonu informacijos teikėjo ją papildyti elektroniniu būdu OFIS sistemoje trūkstama informacija;</text:span></text:p>
      <text:p text:style-name="P151"><text:span text:style-name="T152">13.2</text:span><text:span text:style-name="T153">. jei pranešimo formoje duomenys išsamūs – ją elektroniniu būdu OFIS sistema patvirti</text:span><text:span text:style-name="T154">na.<text:s/></text:span></text:p>
      <text:p text:style-name="P155"/>
      <text:p text:style-name="P156"><text:span text:style-name="T157">IV</text:span><text:span text:style-name="T158"><text:s/>skyrius<text:s/></text:span></text:p>
      <text:p text:style-name="P159"><text:span text:style-name="T160">INFORMACIJOS TEIKIMO TVARKA NUSTAČIUS PAŽEIDIMUS, SUSIJUSIUS SU KITŲ ES VALSTYBIŲ RINKAI TIEKIAMAIS EKOLOGIŠKAIS PRODUKTAIS</text:span></text:p>
      <text:p text:style-name="P161"/>
      <text:p text:style-name="P162"/>
      <text:p text:style-name="P163"><text:span text:style-name="T164">14</text:span><text:span text:style-name="T165">. VMVT ir sertifikavimo įstaigos, gavusios OFIS sistema iš kitos ES valstybės, kurios rinkai<text:s/></text:span><text:span text:style-name="T166">tiekiami LR pagaminti ar į ją iš trečiųjų šalių per LR importuoti ekologiški produktai, kompetentingos institucijos užpildytą pranešimo formą apie kitų ES valstybių rinkai tiekiamų ekologiškų produktų neatitiktį ES teisės aktų reikalavimams, nedelsdamos pa</text:span><text:span text:style-name="T167">gal kompetenciją pradeda su pažeidimu susijusio ekologiško produkto gamybos atsekamumo tyrimą.</text:span></text:p>
      <text:p text:style-name="P168"><text:span text:style-name="T169">15</text:span><text:span text:style-name="T170">. VMVT kontroliuoja, kad būtų <text:s/>nedelsiant nutrauktas ekologiškų produktų, neatitinkančių ES teisės aktų reikalavimų, tiekimas ir prekyba šiais produktais,<text:s/></text:span><text:span text:style-name="T171">pažymėtais su ekologiškų produktų gamyba susijusiomis nuorodomis.</text:span></text:p>
      <text:p text:style-name="P172"><text:span text:style-name="T173">16</text:span><text:span text:style-name="T174">. Jei sertifikavimo įstaigos nerado su pažeidimu susijusių produktų, bet mano, kad tokių pat produktų, neatitinkančių ES teisės aktų reikalavimų, gali būti ir LR rinkoje, kreipiasi dėl</text:span><text:span text:style-name="T175"><text:s/></text:span><text:soft-page-break/><text:span text:style-name="T176">atsekamumo tyrimo tęsimo į VMVT ir pateikia informaciją, nurodydamos, kam jų sertifikuotas ūkio subjektas išplatino produkciją.</text:span></text:p>
      <text:p text:style-name="P177"><text:span text:style-name="T178">17</text:span><text:span text:style-name="T179">. VMVT ir (arba) sertifikavimo įstaigos, atlikusios atsekamumo tyrimą, susijusį su kitų ES valstybių rinkai tiekiamais ek</text:span><text:span text:style-name="T180">ologiškais produktais, bet ne vėliau kaip per 12 darbo dienų nuo pažeidimų nustatymo dienos, užpildo OFIS sistemoje atsakymo į pranešimą formą ir apie tai el. paštu informuoja ŽŪM atsakingą asmenį. Užsitęsus atsekamumo tyrimui pateikia papildomą paaiškinim</text:span><text:span text:style-name="T181">ą OFIS sistemoje, kodėl tyrimas užsitęsė.<text:s/></text:span></text:p>
      <text:p text:style-name="P182"><text:span text:style-name="T183">18</text:span><text:span text:style-name="T184">. Jei VMVT ir (arba) sertifikavimo įstaigos, atlikusios atsekamumo tyrimą nustato ES teisės aktų pažeidimus, apie rezultatus ir taikytinas sankcijas, numatytas LR teisės aktuose, informuoja el. paštu ŽŪM ats</text:span><text:span text:style-name="T185">akingą asmenį.<text:s/></text:span></text:p>
      <text:p text:style-name="P186"><text:span text:style-name="T187">19</text:span><text:span text:style-name="T188">. ŽŪM atsakingas asmuo, gavęs šio aprašo 18 punkte nurodytą informaciją apie OFIS sistemoje užpildytą pranešimo formą, per 3 darbo dienas ją įvertina:</text:span></text:p>
      <text:p text:style-name="P189"><text:span text:style-name="T190">19.1</text:span><text:span text:style-name="T191">. jei informacija neišsami – paprašo el. paštu arba telefonu informacijos tei</text:span><text:span text:style-name="T192">kėjo ją papildyti elektroniniu būdu OFIS sistemoje trūkstama informacija;</text:span></text:p>
      <text:p text:style-name="P193"><text:span text:style-name="T194">19.2</text:span><text:span text:style-name="T195">. jei pranešimo formoje duomenys išsamūs – ją elektroniniu būdu OFIS sistema patvirtina.<text:s/></text:span></text:p>
      <text:p text:style-name="P196"><text:span text:style-name="T197">20</text:span><text:span text:style-name="T198">. Jei iš kitos ES valstybės kompetentingos institucijos gaunamas OFIS sistem</text:span><text:span text:style-name="T199">a atsisakymas patvirtinti atsakymo į pranešimą formą, VMVT ir (arba) sertifikavimo įstaiga nagrinėja joje pateiktą informaciją ir per 12 darbo dienų nuo informacijos gavimo dienos pagal poreikį atlieka papildomą tyrimą ir, papildžiusios informaciją OFIS si</text:span><text:span text:style-name="T200">stemoje, apie tai el. paštu informuoja ŽŪM atsakingą asmenį.</text:span></text:p>
      <text:p text:style-name="P201"><text:span text:style-name="T202">21</text:span><text:span text:style-name="T203">. ŽŪM atsakingas asmuo, gavęs šio aprašo 20 punkte nurodytą informaciją apie OFIS sistemoje užpildytą formą, per 3 darbo dienas ją įvertina ir:</text:span></text:p>
      <text:p text:style-name="P204"><text:span text:style-name="T205">21.1</text:span><text:span text:style-name="T206">. jei informacija neišsami – paprašo el</text:span><text:span text:style-name="T207">. paštu arba telefonu informacijos teikėjo ją papildyti elektroniniu būdu OFIS sistemoje trūkstama informacija;</text:span></text:p>
      <text:p text:style-name="P208"><text:span text:style-name="T209">21.2</text:span><text:span text:style-name="T210">. jei pranešimo formoje duomenys išsamūs – ją elektroniniu būdu OFIS sistema patvirtina.<text:s/></text:span></text:p>
      <text:p text:style-name="P211"><text:span text:style-name="T212">22</text:span><text:span text:style-name="T213">. Jei iš kitos ES valstybės kompetenti</text:span><text:span text:style-name="T214">ngos institucijos per 2 mėnesius negaunamas atsisakymas patvirtinti papildytą atsakymo į pranešimą formą, OFIS sistema atsakymas automatiškai perduodamas Komisijai.</text:span></text:p>
      <text:p text:style-name="P215"><text:span text:style-name="T216">____________________</text:span></text:p>
      <text:p text:style-name="P217">Priedo pakeitimai:</text:p>
      <text:p text:style-name="P218"><text:span text:style-name="T219">Nr.<text:s/></text:span><text:a xlink:href="https://www.e-tar.lt/portal/legalAct.html?documentId=243150a02eb811e5b1be8e104a145478" office:target-frame-name="_top" xlink:show="replace"><text:span text:style-name="T220">3D-580</text:span></text:a><text:span text:style-name="T221">, 2015-07-20, paskelbta TAR 2015-07-20, i. k. 2015-11490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žemės ūkio ministerija, Įsakymas</text:span></text:p>
      <text:p text:style-name="P231"><text:span text:style-name="T232">Nr.<text:s/></text:span><text:a xlink:href="https://www.e-tar.lt/portal/legalAct.html?documentId=243150a02eb811e5b1be8e104a145478" office:target-frame-name="_top" xlink:show="replace"><text:span text:style-name="T233">3D-580</text:span></text:a><text:span text:style-name="T234">, 2015-07-20, paskelbta TAR 2015-07-20, i. k. 2015-11490</text:span></text:p>
      <text:p text:style-name="P235"><text:span text:style-name="T236">Dėl žemės ūkio ministro 2009 m. gegužės 22 d. įsakymo Nr. 3D-370 „Dėl Institucijų ir įstaigų, nus</text:span><text:span text:style-name="T237">tačiusių ekologinę gamybą reglamentuojančių Europos Sąjungos teisės aktų reikalavimų pažeidimus, informacijos teikimo aprašo pa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1-12-29T08:27:00Z</meta:creation-date>
    <dc:date>2021-12-29T08:27:00Z</dc:date>
    <meta:template xlink:href="Normal.dotm" xlink:type="simple"/>
    <meta:editing-cycles>2</meta:editing-cycles>
    <meta:editing-duration>PT0S</meta:editing-duration>
    <meta:document-statistic meta:page-count="9" meta:paragraph-count="115" meta:word-count="1475" meta:character-count="12173" meta:row-count="400" meta:non-whitespace-character-count="10813"/>
  </office:meta>
</office:document-meta>
</file>