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>LIETUVOS RESPUBLIKOS ŪKIO MINISTRAS</text:span></text:p>
      <text:p text:style-name="P7"/>
      <text:p text:style-name="P8">ĮSAKYMAS</text:p>
      <text:p text:style-name="P9"><text:span text:style-name="T10">DĖL ŠILUMOS TIEKIMO IR VARTOJIMO TAISYKLIŲ PATVIRTINIMO</text:span></text:p>
      <text:p text:style-name="P11"/>
      <text:p text:style-name="P12">2003 m. birželio 30 d. Nr. 4-258</text:p>
      <text:p text:style-name="P13">Vilnius</text:p>
      <text:p text:style-name="P14"/>
      <text:p text:style-name="P15"/>
      <text:p text:style-name="P16">Neteko galios nuo 2010-11-12</text:p>
      <text:p text:style-name="P17"><text:span text:style-name="T18">Nr.<text:s/></text:span><text:a xlink:href="https://www.e-tar.lt/portal/legalAct.html?documentId=TAR.5F64AD005E45" office:target-frame-name="_top" xlink:show="replace"><text:span text:style-name="T19">4-825</text:span></text:a><text:span text:style-name="T20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1T19:55:00Z</meta:creation-date>
    <dc:date>2015-05-21T19:55:00Z</dc:date>
    <meta:template xlink:href="Normal" xlink:type="simple"/>
    <meta:editing-cycles>2</meta:editing-cycles>
    <meta:editing-duration>PT0S</meta:editing-duration>
    <meta:document-statistic meta:page-count="1" meta:paragraph-count="2" meta:word-count="44" meta:character-count="347" meta:row-count="9" meta:non-whitespace-character-count="305"/>
  </office:meta>
</office:document-meta>
</file>