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tab-stops>
          <style:tab-stop style:type="left" style:position="4.3312in"/>
          <style:tab-stop style:type="right" style:position="5.76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1972in"/>
        </style:tab-stops>
      </style:paragraph-properties>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justify" fo:text-indent="0.5in"/>
      <style:text-properties fo:font-weight="bold" style:font-weight-asian="bold" style:font-size-complex="12pt"/>
    </style:style>
    <style:style style:name="P141" style:parent-style-name="Normal" style:family="paragraph">
      <style:paragraph-properties fo:text-align="justify" style:line-height-at-least="0.25in" fo:text-indent="0.5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972in"/>
        </style:tab-stops>
      </style:paragraph-properties>
    </style:style>
    <style:style style:name="P166" style:parent-style-name="Normal" style:family="paragraph">
      <style:paragraph-properties fo:text-align="center">
        <style:tab-stops>
          <style:tab-stop style:type="left" style:position="0.1972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72" style:parent-style-name="Normal" style:family="paragraph">
      <style:paragraph-properties fo:text-align="justify" style:line-height-at-least="0.25in" fo:text-indent="0.5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25in" fo:text-indent="0.5in">
        <style:tab-stops>
          <style:tab-stop style:type="left" style:position="0.1972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25in" fo:text-indent="0.5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line-height-at-least="0.25in" fo:text-indent="0.5in">
        <style:tab-stops>
          <style:tab-stop style:type="left" style:position="0.1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1972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1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Suvestinė redakcija nuo 2016-06-11</text:span></text:p>
      <text:p text:style-name="P7"/>
      <text:p text:style-name="P8"><text:span text:style-name="T9">Nutarimas paskelbtas: Žin. 2011, Nr.<text:s/></text:span><text:a xlink:href="https://www.e-tar.lt/portal/legalAct.html?documentId=TAR.32A1297FAD19" office:target-frame-name="_top" xlink:show="replace"><text:span text:style-name="T10">18-860</text:span></text:a><text:span text:style-name="T11">, i. k.<text:s/></text:span><text:span text:style-name="T12">1111100NUTA00000162</text:span></text:p>
      <text:p text:style-name="P13"/>
      <text:p text:style-name="P14">Nauja redakcija nuo 2016-06-11:</text:p>
      <text:p text:style-name="Normal"><text:span text:style-name="T15">Nr.<text:s/></text:span><text:a xlink:href="https://www.e-tar.lt/portal/legalAct.html?documentId=38fa8b902f0311e69cf5d89a5fdd27cc" office:target-frame-name="_top" xlink:show="replace"><text:span text:style-name="T16">589</text:span></text:a><text:span text:style-name="T17">, 2016-06-08, paskelbta TAR 2016-06-10, i. k. 2016-16074</text:span></text:p>
      <text:p text:style-name="P18"/>
      <text:p text:style-name="P19">Lietuvos Respublikos Vyriausybė</text:p>
      <text:p text:style-name="P20"/>
      <text:p text:style-name="P21">nutarimas</text:p>
      <text:p text:style-name="P22"><text:span text:style-name="T23">DĖL</text:span><text:span text:style-name="T24"><text:s/></text:span><text:span text:style-name="T25">dokumentų saugojimo paslaugos licencijavimo tvarkos aprašo patvirtinimo</text:span></text:p>
      <text:p text:style-name="P26"/>
      <text:p text:style-name="P27">2011 m. vasario 9 d. Nr. 162</text:p>
      <text:p text:style-name="P28">Vilnius</text:p>
      <text:p text:style-name="P29"/>
      <text:p text:style-name="P30"><text:span text:style-name="T31">Vadovaudamasi Lietuvos Respublikos dokumentų ir archyvų įstatymo 5 straipsnio 1 dalies 2 punktu ir 18 straipsnio 4 dalimi, Lietuvos Respub</text:span><text:span text:style-name="T32">likos Vyriausybė</text:span><text:span text:style-name="T33"><text:s/>nutari</text:span><text:span text:style-name="T34">a:</text:span></text:p>
      <text:p text:style-name="P35"><text:span text:style-name="T36">Patvirtinti Dokumentų saugojimo paslaugos licencijavimo tvarkos aprašą (pridedama).</text:span></text:p>
      <text:p text:style-name="P37"/>
      <text:p text:style-name="P38"/>
      <text:p text:style-name="P39">MINISTRAS PIRMININKAS<text:tab/>ANDRIUS KUBILIUS</text:p>
      <text:p text:style-name="Normal"/>
      <text:p text:style-name="P40">KULTŪROS MINISTRAS<text:tab/>ARŪNAS GELŪNAS</text:p>
      <text:p text:style-name="P41"/>
      <text:p text:style-name="Normal"/>
      <text:p text:style-name="P42"><text:span text:style-name="T43">PATVIRTINTA</text:span><text:span text:style-name="T44"><text:line-break/>Lietuvos Respublikos Vyriausybės</text:span><text:span text:style-name="T45"><text:line-break/></text:span><text:span text:style-name="T46">2011 m. vasario</text:span><text:span text:style-name="T47"><text:s/>9 d. nutarimu Nr. 162</text:span><text:span text:style-name="T48"><text:line-break/>(Lietuvos Respublikos Vyriausybės</text:span><text:span text:style-name="T49"><text:line-break/></text:span><text:span text:style-name="T50">2016 m. birželio 8 d.<text:s/></text:span><text:span text:style-name="T51">nutarimo Nr.<text:s/></text:span>589<text:line-break/>redakcija)</text:p>
      <text:p text:style-name="P52"/>
      <text:p text:style-name="P53"/>
      <text:p text:style-name="P54"/>
      <text:p text:style-name="P55"><text:span text:style-name="T56">DOKUMENTŲ SAUGOJIMO PASLAUGOS LICENCIJAVIMO<text:s/></text:span></text:p>
      <text:p text:style-name="P57"><text:span text:style-name="T58">TVARKOS APRAŠ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saugojimo paslaugos licencija</text:span><text:span text:style-name="T71">vimo tvarkos aprašas (toliau – Aprašas) reglamentuoja Lietuvos Respublikos dokumentų ir archyvų įstatyme (toliau – Dokumentų ir archyvų įstatymas) nustatytų reikalavimų dėl licencijos, kuria Lietuvos Respublikos ar kitos valstybės narės piliečiui, kitam fi</text:span><text:span text:style-name="T72">ziniam asmeniui, kuris naudojasi Europos Sąjungos teisės aktuose jam suteiktomis judėjimo valstybėse narėse teisėmis (toliau – fizinis asmuo), arba Lietuvos Respublikoje įsteigtam juridiniam asmeniui, kitoje valstybėje narėje įsteigtam juridiniam asmeniui<text:s/></text:span><text:span text:style-name="T73">ar kitai organizacijai, ar jų padaliniui ir (arba) kitoje užsienio valstybėje<text:s/></text:span><text:soft-page-break/><text:span text:style-name="T74">įsteigto juridinio asmens ar kitos organizacijos padaliniui (toliau – juridinis asmuo) suteikiama teisė teikti dokumentų saugojimo paslaugą, dokumentų, kurių reikia licencijai ga</text:span><text:span text:style-name="T75">uti, pateiktų dokumentų nagrinėjimo, licencijos išdavimo ir patikslinimo, informacijos apie licenciją skelbimo, licencijuojamos paslaugos teikimo sąlygų laikymosi, įspėjimo apie galimą licencijos galiojimo sustabdymą, licencijos galiojimo sustabdymo, galio</text:span><text:span text:style-name="T76">jimo sustabdymo panaikinimo ir galiojimo panaikinimo, licencijos turėtojo saugomų dokumentų grąžinimo tvarką.</text:span></text:p>
      <text:p text:style-name="P77"><text:span text:style-name="T78">2</text:span><text:span text:style-name="T79">. Apraše vartojamos sąvokos apibrėžtos Dokumentų ir archyvų įstatyme, Lietuvos Respublikos paslaugų įstatyme (toliau – Paslaugų įstatymas) ir Licencijavimo pagrindų apraše, patvirtintame Lietuvos Respublikos Vyriausybės 2012 m. liepos 18 d. nutarimu Nr. 93</text:span><text:span text:style-name="T80">7 „Dėl Licencijavimo pagrindų aprašo patvirtinimo“.<text:s/></text:span></text:p>
      <text:p text:style-name="P81"/>
      <text:p text:style-name="P82"><text:span text:style-name="T83">II</text:span><text:span text:style-name="T84"><text:s/>SKYRIUS</text:span></text:p>
      <text:p text:style-name="P85"><text:span text:style-name="T86">DOKUMENTAI, REIKALINGI DOKUMENTŲ SAUGOJIMO PASLAUGAI LICENCIJUOTI</text:span></text:p>
      <text:p text:style-name="P87"/>
      <text:p text:style-name="P88"><text:span text:style-name="T89">3</text:span><text:span text:style-name="T90">. Fizinis arba juridinis asmuo, norintis teikti dokumentų saugojimo paslaugą (toliau – pareiškėjas), Lietuvos<text:s/></text:span><text:span text:style-name="T91">vyriausiojo archyvaro tarnybai pateikia pranešimą apie ketinimą teikti dokumentų saugojimo paslaugą (toliau – pranešimas), kuriame nurodoma:</text:span></text:p>
      <text:p text:style-name="P92"><text:span text:style-name="T93">3.1</text:span><text:span text:style-name="T94">. fizinio asmens vardas, pavardė, asmens kodas (jeigu jis suteiktas teisės aktų nustatyta tvarka) arba gimimo<text:s/></text:span><text:span text:style-name="T95">data ir gimimo vieta (jeigu asmens kodas nesuteiktas), gyvenamosios vietos adresas ir jo pasirinkti kontaktiniai duomenys (telefono ir fakso numeriai ar elektroninio pašto adresas), juridinio asmens pavadinimas, teisinė forma, juridinio asmens kodas, buvei</text:span><text:span text:style-name="T96">nė, telefono ir fakso numeriai, elektroninio pašto adresas;<text:s/></text:span></text:p>
      <text:p text:style-name="P97"><text:span text:style-name="T98">3.2</text:span><text:span text:style-name="T99">. juridinio asmens vadovo vardas, pavardė, asmens kodas (jeigu jis suteiktas teisės aktų nustatyta tvarka) arba gimimo data ir gimimo vieta (jeigu asmens kodas nesuteiktas), gyvenamosios v</text:span><text:span text:style-name="T100">ietos adresas (jeigu pareiškėjas – juridinis asmuo);<text:s/></text:span></text:p>
      <text:p text:style-name="P101"><text:span text:style-name="T102">3.3</text:span><text:span text:style-name="T103">. juridinio asmens darbuotojo, kuris atitinka Dokumentų ir archyvų įstatymo 18 straipsnio 5 dalies 2 punkto<text:s/></text:span><text:span text:style-name="T104">reikalavimus ir yra atsakingas už licencijuojamą paslaugą, vardas ir pavardė (jeigu par</text:span><text:span text:style-name="T105">eiškėjas –</text:span><text:span text:style-name="T106"><text:s/>juridinis asmuo);<text:s/></text:span></text:p>
      <text:p text:style-name="P107"><text:span text:style-name="T108">3.4</text:span><text:span text:style-name="T109">. kartu su pranešimu fizinis asmuo pateikia asmens tapatybę patvirtinančio dokumento kopiją;</text:span></text:p>
      <text:p text:style-name="P110"><text:span text:style-name="T111">3.5</text:span><text:span text:style-name="T112">. kokiu būdu (per atstumą, elektroninėmis priemonėmis<text:s/></text:span>per Paslaugų įstatyme nurodytą kontaktinį centrą arba tiesiogiai<text:span text:style-name="T113">)</text:span><text:span text:style-name="T114"><text:s/>pareiškėjas norėtų gauti pranešimus, susijusius su licencijos išdavimu, patikslinimu, įspėjimu apie galimą licencijos galiojimo sustabdymą, licencijos galiojimo sustabdymu ar licencijos galiojimo panaikinimu.<text:s/></text:span></text:p>
      <text:p text:style-name="P115"><text:span text:style-name="T116">4</text:span><text:span text:style-name="T117">. Pareiškėjas kartu su pranešimu arba<text:s/></text:span><text:span text:style-name="T118">ne vėliau kaip per 5 darbo dienas po pranešimo pateikimo turi pateikti Lietuvos vyriausiajam archyvarui:<text:s/></text:span></text:p>
      <text:p text:style-name="P119"><text:span text:style-name="T120">4.1</text:span><text:span text:style-name="T121">. dokumentus ar jų kopijas, patvirtinančius Dokumentų ir archyvų įstatymo 18 straipsnio 5 dalies 2 punkte nurodytų asmenų darbo patirties trukmę<text:s/></text:span><text:span text:style-name="T122">ir funkcijas dokumentų saugojimo paslaugos teikimo ir (ar) dokumentų valdymo srityje (darbo sutartis ir<text:s/></text:span><text:soft-page-break/><text:span text:style-name="T123">(ar) įsakymus, ir (ar) pareigybių aprašymus ar kitus darbo teisinius santykius patvirtinančius dokumentus: pažymas iš ankstesnių darboviečių ir (ar) paž</text:span><text:span text:style-name="T124">ymas apie valstybinio socialinio draudimo laikotarpius);</text:span></text:p>
      <text:p text:style-name="P125"><text:span text:style-name="T126">4.2</text:span><text:span text:style-name="T127">. dokumentų, kurių pagrindu pareiškėjas naudojasi patalpomis (esančiomis Lietuvos Respublikos teritorijoje), kuriose įrengtos dokumentų saugyklos, ir šių patalpų plano kopijas, taip pat saugyk</text:span><text:span text:style-name="T128">lų techninės įrangos, jeigu tokia naudojama, ir dokumentų saugojimo procedūrų bei priemonių, kai saugomi elektroniniai dokumentai, aprašymus.<text:s/></text:span></text:p>
      <text:p text:style-name="P129"><text:span text:style-name="T130">5</text:span><text:span text:style-name="T131">. Europos Sąjungos dokumentų saugojimo paslaugos teikėjas, kuris nori teikti tapačią paslaugą Lietuvos Res</text:span><text:span text:style-name="T132">publikoje, šią paslaugą gali pradėti teikti kitą darbo dieną po to, kai Lietuvos vyriausiojo archyvaro tarnybai pateikia kitos valstybės narės kompetentingos institucijos išduotus dokumentus, įrodančius, kad turi teisę teikti dokumentų saugojimo paslaugą p</text:span><text:span text:style-name="T133">agal tos valstybės narės teisės aktus.</text:span></text:p>
      <text:p text:style-name="P134"/>
      <text:p text:style-name="P135"><text:span text:style-name="T136">III</text:span><text:span text:style-name="T137"><text:s/>SKYRIUS</text:span></text:p>
      <text:p text:style-name="P138"><text:span text:style-name="T139">PATEIKTŲ DOKUMENTŲ NAGRINĖJIMAS</text:span></text:p>
      <text:p text:style-name="P140"/>
      <text:p text:style-name="P141"><text:span text:style-name="T142">6</text:span><text:span text:style-name="T143">. Pranešimas ir dokumentai, nurodyti Aprašo 4.1, 4.2 papunkčiuose ir 5 punkte, gali būti pateikti<text:s/></text:span>per atstumą, elektroninėmis priemonėmis per Paslaugų įstatyme<text:s/>nurodytą kontaktinį centrą arba tiesiogiai kreipiantis į Lietuvos vyriausiojo archyvaro tarnybą.<text:s/></text:p>
      <text:p text:style-name="P144"><text:span text:style-name="T145">7</text:span><text:span text:style-name="T146">. Lietuvos vyriausiasis archyvaras, gavęs pranešimą ir dokumentus, nurodytus Aprašo 4.1 ir 4.2 papunkčiuose, per Dokumentų ir archyvų įstatymo 18<text:s/></text:span><text:span text:style-name="T147">straipsnio 7 dalyje nustatytą terminą turi įvertinti ir patikrinti:</text:span></text:p>
      <text:p text:style-name="P148"><text:span text:style-name="T149">7.1</text:span><text:span text:style-name="T150">. ar pareiškėjo pateikta informacija yra tiksli ir atitinka esamą būklę;</text:span></text:p>
      <text:p text:style-name="P151"><text:span text:style-name="T152">7.2</text:span><text:span text:style-name="T153">. ar pareiškėjas pagal pateiktą informaciją atitinka<text:s/></text:span><text:span text:style-name="T154">reikalavimus, nurodytus Dokumentų ir archyvų įstat</text:span><text:span text:style-name="T155">ymo 18 straipsnio 5 dalyje</text:span><text:span text:style-name="T156">;</text:span></text:p>
      <text:p text:style-name="P157"><text:span text:style-name="T158">7.3</text:span><text:span text:style-name="T159">. ar licenciją gauti siekiantis fizinis asmuo ar juridinio asmens vadovas neturi neišnykusio arba nepanaikinto teistumo už sunkius ar labai sunkius tyčinius nusikaltimus ar nusikaltimus nuosavybei, turtinėms teisėms ir<text:s/></text:span><text:span text:style-name="T160">turtiniams interesams, ekonomikai ir verslo tvarkai ar finansų sistemai (Lietuvos vyriausiojo archyvaro prašymu šią informaciją per 10 darbo dienų pateikia Informatikos ir ryšių departamentas prie Lietuvos Respublikos vidaus reikalų ministerijos);</text:span></text:p>
      <text:p text:style-name="P161"><text:span text:style-name="T162">7.4</text:span><text:span text:style-name="T163">.</text:span><text:span text:style-name="T164"><text:s/>ar dokumentų saugyklų įrengimas atitinka Lietuvos vyriausiojo archyvaro nustatytus reikalavimus.<text:s/></text:span></text:p>
      <text:p text:style-name="P165"/>
      <text:p text:style-name="P166"><text:span text:style-name="T167">IV</text:span><text:span text:style-name="T168"><text:s/>SKYRIUS</text:span></text:p>
      <text:p text:style-name="P169"><text:span text:style-name="T170">LICENCIJOS IŠDAVIMAS IR PATIKSLINIMAS</text:span></text:p>
      <text:p text:style-name="P171"/>
      <text:p text:style-name="P172"><text:span text:style-name="T173">8</text:span><text:span text:style-name="T174">.<text:s/></text:span><text:span text:style-name="T175">Ne vėliau kaip kitą darbo dieną nuo pranešimo Lietuvos vyriausiojo archyvaro tarnybai patei</text:span><text:span text:style-name="T176">kimo, o jeigu pranešime yra nurodyta diena, nuo kurios pareiškėjas ketina pradėti teikti dokumento saugojimo paslaugą, ir ši diena yra vėlesnė negu kita darbo diena nuo pranešimo pateikimo, – ne vėliau kaip pranešime nurodytą dieną Lietuvos vyriausiasis<text:s/></text:span><text:soft-page-break/><text:span text:style-name="T177">ar</text:span><text:span text:style-name="T178">chyvaras Dokumentų saugojimo licencijų turėtojų sąraše įrašo, kad licencija teikti dokumentų saugojimo paslaugą yra išduota.<text:s/></text:span></text:p>
      <text:p text:style-name="P179"><text:span text:style-name="T180">9</text:span><text:span text:style-name="T181">.<text:s/></text:span>Tuo atveju, kai licencijos turėtojas pageidauja gauti pažymą, patvirtinančią licencijos išdavimą, Lietuvos vyriausiojo archyvaro tarnybai jis pateikia prašymą per atstumą, elektroninėmis priemonėmis per Paslaugų įstatyme nurodytą kontaktinį centrą arba tiesiogiai kreipiasi į Lietuvos vyriausiojo archyvaro tarnybą. Šis prašymas gali būti pateiktas kartu su pranešimu. Lietuvos vyriausiasis archyvaras, gavęs licencijos turėtojo prašymą dėl pažymos, ne vėliau kaip per 5 darbo dienas išsiunčia jam pažymą, patvirtinančią, kad asmuo turi teisę teikti dokumentų saugojimo paslaugą.<text:s/></text:p>
      <text:p text:style-name="P182"><text:span text:style-name="T183">10</text:span><text:span text:style-name="T184">. Ne vėliau kaip kitą darbo dieną nuo<text:s/></text:span><text:span text:style-name="T185">pranešimo<text:s/></text:span><text:span text:style-name="T186">Lietuvos vyriausiojo archyvaro tarnyboje gavimo pareiškėjas informuojamas apie pranešimo gavimą.</text:span></text:p>
      <text:p text:style-name="P187"><text:span text:style-name="T188">11</text:span><text:span text:style-name="T189">. Pasikeitus licenciją turinčio fizinio asmens vardui, pavardei, gyvenamosios vietos adresui ar licenciją turinčio juridinio asmens pavadinimui, teisinei</text:span><text:span text:style-name="T190"><text:s/>formai, buveinei, juridinio asmens kodui, taip pat duomenims apie dokumentų saugyklas (jeigu dokumentų saugojimo paslauga teikiama Lietuvos Respublikos teritorijoje esančiose saugyklose), licencijos turėtojas per 5 darbo dienas nuo šių duomenų pasikeitimo</text:span><text:span text:style-name="T191"><text:s/>Lietuvos vyriausiojo archyvaro tarnybai turi pateikti prašymą patikslinti licenciją ir prašyme nurodyti, kurie duomenys pasikeitė. Prašymas patikslinti licenciją gali būti pateiktas</text:span><text:s/>per atstumą, elektroninėmis priemonėmis per Paslaugų įstatyme nurodytą kontaktinį centrą arba tiesiogiai kreipiantis į Lietuvos vyriausiojo archyvaro tarnybą.<text:s/></text:p>
      <text:p text:style-name="P192"><text:span text:style-name="T193">12</text:span><text:span text:style-name="T194">. Lietuvos vyriausiasis archyvaras, gavęs prašymą patikslinti licenciją, privalo ne vėliau kaip per 10 darbo dienų jį išnagrinėti, įvertinti ir patikrinti, ar praš</text:span><text:span text:style-name="T195">yme pateikta informacija yra tiksli ir atitinka esamą būklę, patikslinti licenciją arba pateikti rašytinį motyvuotą atsisakymą ją patikslinti. Nustačius, kad prašyme patikslinti licenciją pateikti ne visi duomenys, kurių reikia licencijai patikslinti, Liet</text:span><text:span text:style-name="T196">uvos vyriausiasis archyvaras<text:s/></text:span><text:span text:style-name="T197">ne vėliau kaip per 5 darbo dienas nuo prašymo patikslinti licenciją gavimo praneša apie tai licencijos turėtojui ir nustato<text:s/></text:span><text:span text:style-name="T198">ne trumpesnį kaip 5 darbo dienų terminą pateikti trūkstamus duomenis</text:span><text:span text:style-name="T199">.<text:s/></text:span><text:span text:style-name="T200">Pranešimas apie atsisakymą patiks</text:span><text:span text:style-name="T201">linti licenciją arba apie tai, kad pateikti ne visi duomenys, licencijos turėtojui gali būti pateikiamas<text:s/></text:span>per atstumą, elektroninėmis priemonėmis per Paslaugų įstatyme nurodytą kontaktinį centrą arba tiesiogiai.<text:s/><text:span text:style-name="T202">Jeigu pateikti ne visi duomenys</text:span><text:span text:style-name="T203">, prašymo pati</text:span><text:span text:style-name="T204">kslinti licenciją nagrinėjimo</text:span><text:span text:style-name="T205"><text:s/>terminas skaičiuojamas nuo visų duomenų gavimo dienos.<text:s/></text:span></text:p>
      <text:p text:style-name="P206"/>
      <text:p text:style-name="P207"><text:span text:style-name="T208">V</text:span><text:span text:style-name="T209"><text:s/>SKYRIUS</text:span></text:p>
      <text:p text:style-name="P210"><text:span text:style-name="T211">INFORMACIJOS APIE LICENCIJĄ SKELBIMAS</text:span></text:p>
      <text:p text:style-name="P212"/>
      <text:p text:style-name="P213"><text:span text:style-name="T214">13</text:span><text:span text:style-name="T215">. Lietuvos vyriausiasis archyvaras apie licencijos išdavimą, jos galiojimo sustabdymą, galiojimo sustabdymo<text:s/></text:span><text:span text:style-name="T216">panaikinimą, licencijos galiojimo panaikinimą, licencijos patikslinimą skelbia interneto svetainėje<text:s/></text:span><text:span text:style-name="T217">www.archyvai.lt</text:span><text:span text:style-name="T218">; joje nurodomas licencijos turėtojas (fizinio asmens vardas, pavardė ar juridinio asmens teisinė forma ir pavadinimas), fizinio asmens<text:s/></text:span><text:span text:style-name="T219">gimimo data ar juridinio asmens kodas, fizinio asmens gyvenamosios vietos adresas<text:s/></text:span><text:soft-page-break/><text:span text:style-name="T220">ar juridinio asmens buveinės adresas, saugyklos (-ų) adresas (-ai) ir plotas (-ai), licencijos numeris, licencijos išdavimo data, licencijos galiojimo sustabdymo, galiojimo s</text:span><text:span text:style-name="T221">ustabdymo panaikinimo, licencijos galiojimo panaikinimo ar licencijos patikslinimo data. Lietuvos vyriausiasis archyvaras taip pat teikia duomenis apie licencijos išdavimą, jos galiojimo sustabdymą, galiojimo sustabdymo panaikinimą, licencijos galiojimo pa</text:span><text:span text:style-name="T222">naikinimą, licencijos patikslinimą ir Licencijų informacinei sistemai</text:span><text:span text:style-name="T223">.<text:s/></text:span></text:p>
      <text:p text:style-name="P224"/>
      <text:p text:style-name="P225"><text:span text:style-name="T226">VI</text:span><text:span text:style-name="T227"><text:s/>SKYRIUS</text:span></text:p>
      <text:p text:style-name="P228"><text:span text:style-name="T229">LICENCIJUOJAMos PASLAUGOS TEIKIMO<text:s/></text:span><text:span text:style-name="T230">SĄLYGŲ LAIKYMASIS<text:s/></text:span></text:p>
      <text:p text:style-name="P231"/>
      <text:p text:style-name="P232">14. Licencijos turėtojas turi sudaryti sąlygas Lietuvos vyriausiojo archyvaro ar jo įgaliotiems Lietuvos vyriausiojo archyvaro tarnybos ar valstybės archyvų darbuotojams tikrinti dokumentų saugojimo paslaugos teikimą ir pateikti informaciją, susijusią su licencijuojama paslauga.<text:s/></text:p>
      <text:p text:style-name="P233"><text:span text:style-name="T234">15</text:span><text:span text:style-name="T235">. Licencijos turėtojas negali perleisti jam išduotos licencijos kitam asmeniui ar savo vardu įgalioti kitų asmenų teikti licencijoje nurodytą paslaugą.<text:s/></text:span></text:p>
      <text:p text:style-name="P236"><text:span text:style-name="T237">16</text:span><text:span text:style-name="T238">. Licencijos turėtojas gali teikti dokumentų saugojimo paslaugą tik<text:s/></text:span><text:span text:style-name="T239">tose dokumentų saugyklose, kurių duomenys nurodyti licencijoje.<text:s/></text:span></text:p>
      <text:p text:style-name="P240"><text:span text:style-name="T241">17</text:span><text:span text:style-name="T242">.<text:s/></text:span><text:span text:style-name="T243">Lietuvos vyriausiasis archyvaras, jo įgalioti Lietuvos vyriausiojo archyvaro tarnybos darbuotojai ar Lietuvos vyriausiojo archyvaro pavedimu valstybės archyvai, vykdydami dokumentų sa</text:span><text:span text:style-name="T244">ugojimo veiklos sąlygų laikymosi priežiūrą, vadovaujasi Lietuvos Respublikos viešojo administravimo įstatymo ketvirtojo skirsnio nuostatomis.<text:s/></text:span></text:p>
      <text:p text:style-name="P245"/>
      <text:p text:style-name="P246"><text:span text:style-name="T247">VII</text:span><text:span text:style-name="T248"><text:s/>SKYRIUS</text:span></text:p>
      <text:p text:style-name="P249"><text:span text:style-name="T250">ĮSPĖJIMAS APIE GALIMĄ LICENCIJOS GALIOJIMO SUSTABDYMĄ,</text:span><text:span text:style-name="T251"><text:s/></text:span><text:span text:style-name="T252">LICENCIJOS GALIOJIMO SUSTABDYMAS</text:span><text:span text:style-name="T253">,<text:s/></text:span><text:span text:style-name="T254">GALIO</text:span><text:span text:style-name="T255">JIMO SUSTABDYMO PANAIKINIMAS IR GALIOJIMO PANAIKINIMAS<text:s/></text:span></text:p>
      <text:p text:style-name="P256"/>
      <text:p text:style-name="P257"><text:span text:style-name="T258">18</text:span><text:span text:style-name="T259">. Lietuvos vyriausiasis archyvaras Dokumentų ir archyvų įstatymo 18 straipsnio 10 dalyje nustatytais atvejais<text:s/></text:span>per atstumą, elektroninėmis priemonėmis per Paslaugų įstatyme nurodytą kontaktinį centrą arba tiesiogiai<text:s/><text:span text:style-name="T260">įspėja<text:s/></text:span><text:span text:style-name="T261">licencijos turėtoją<text:s/></text:span><text:span text:style-name="T262">apie galimą licencijos galiojimo sustabdymą ne vėliau kaip per 2 darbo dienas nuo aplinkybių, dėl kurių licencijos turėtojas įspėjamas apie galimą licencijos galiojimo sustabdymą, paaiškėjimo. Įspėjime turi bū</text:span><text:span text:style-name="T263">ti nurodytos priežastys, dėl kurių gali būti sustabdytas licencijos galiojimas.</text:span></text:p>
      <text:p text:style-name="P264"><text:span text:style-name="T265">19</text:span><text:span text:style-name="T266">. Licencijos turėtojas, per Dokumentų ir archyvų įstatymo 18 straipsnio 11 dalies 1 punkte nurodytą terminą pašalinęs priežastis, dėl kurių buvo įspėtas, privalo apie tai</text:span><text:span text:style-name="T267"><text:s/></text:span>per atstumą, elektroninėmis priemonėmis per Paslaugų įstatyme nurodytą kontaktinį centrą arba tiesiogiai<text:span text:style-name="T268"><text:s/>pranešti Lietuvos vyriausiajam archyvarui.<text:s/></text:span></text:p>
      <text:p text:style-name="P269"><text:span text:style-name="T270">20</text:span><text:span text:style-name="T271">.<text:s/></text:span><text:span text:style-name="T272">Licencijos galiojimo sustabdymo panaikinimo terminai ir procedūra, licencijos turėtojo teisė tuo<text:s/></text:span><text:span text:style-name="T273">metu vykdyti sudarytas dokumentų saugojimo sutartis yra nustatyti Dokumentų ir archyvų įstatymo 18 straipsnio 12 dalyje.</text:span></text:p>
      <text:p text:style-name="P274"><text:span text:style-name="T275">21</text:span><text:span text:style-name="T276">. Licencijos galiojimas sustabdomas Dokumentų ir archyvų įstatymo 18 straipsnio 11</text:span><text:span text:style-name="T277"> </text:span><text:span text:style-name="T278">dalyje nustatytais pagrindais, o licencijos ga</text:span><text:span text:style-name="T279">liojimas panaikinamas Dokumentų ir archyvų įstatymo 18 straipsnio 13 dalyje nustatytais pagrindais.</text:span></text:p>
      <text:p text:style-name="P280"><text:span text:style-name="T281">22</text:span><text:span text:style-name="T282">. Lietuvos vyriausiasis archyvaras Dokumentų ir archyvų įstatymo 18 straipsnio 14</text:span><text:span text:style-name="T283"> </text:span><text:span text:style-name="T284">dalyje nustatytu terminu<text:s/></text:span>per atstumą, elektroninėmis priemonėmis per<text:s/>Paslaugų įstatyme nurodytą kontaktinį centrą arba tiesiogiai<text:span text:style-name="T285"><text:s/>praneša licencijos turėtojui apie licencijos galiojimo sustabdymą ar licencijos galiojimo panaikinimą ir nurodo licencijos galiojimo sustabdymo ar licencijos galiojimo panaikinimo motyvus bei te</text:span><text:span text:style-name="T286">isinį pagrindą.<text:s/></text:span></text:p>
      <text:p text:style-name="P287"/>
      <text:p text:style-name="P288"><text:span text:style-name="T289">VIII</text:span><text:span text:style-name="T290"><text:s/>SKYRIUS</text:span></text:p>
      <text:p text:style-name="P291"><text:span text:style-name="T292">LICENCIJOS TURĖTOJO SAUGOMŲ DOKUMENTŲ GRĄŽINIMAS</text:span></text:p>
      <text:p text:style-name="P293"/>
      <text:p text:style-name="P294"><text:span text:style-name="T295">23</text:span><text:span text:style-name="T296">. Panaikinus licencijos galiojimą, buvęs licencijos turėtojas per 15 darbo dienų privalo grąžinti pagal sutartinius įsipareigojimus priimtus saugoti dokumentus juo</text:span><text:span text:style-name="T297">s perdavusiems fiziniams ar juridiniams asmenims, o jeigu tokių nėra, – jų teisių perėmėjams. Kai teisių perėmėjo (-jų) nėra, sprendimą dėl tolesnio dokumentų saugojimo priima Lietuvos vyriausiasis archyvaras.</text:span><text:span text:style-name="T298"><text:s/></text:span></text:p>
      <text:p text:style-name="P299"/>
      <text:p text:style-name="P300"><text:span text:style-name="T301">––––––––––––––––––––</text:span></text:p>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0CF4E632E153" office:target-frame-name="_top" xlink:show="replace"><text:span text:style-name="T314">732</text:span></text:a><text:span text:style-name="T315">, 2012-06-20, Žin., 2012, Nr. 71-3669 (2012-06-26), i. k. 1121100NUTA00000732</text:span></text:p>
      <text:p text:style-name="P316"><text:span text:style-name="T317">Dėl Lietuvos Respublikos Vyriausybės 2011<text:s/></text:span><text:span text:style-name="T318">m. vasario 9 d. nutarimo Nr. 162 "Dėl Dokumentų tvarkymo ir (ar) saugojimo paslaugų licencijų išdavimo ir panaikinimo, dokumentų ir licencijų grąžinimo tvarkos aprašo patvirtinim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38fa8b902f0311e69cf5d89a5fdd27cc" office:target-frame-name="_top" xlink:show="replace"><text:span text:style-name="T326">589</text:span></text:a><text:span text:style-name="T327">, 2016-06-08, paskelbta TAR 2016-06-10, i. k. 2016-16074</text:span></text:p>
      <text:p text:style-name="P328"><text:span text:style-name="T329">Dėl Lietuvos Respublikos Vyriausybės 2011 m. vasario 9 d. nutarimo Nr. 162 „Dėl Licencijų išdavimo, galiojimo su</text:span><text:span text:style-name="T330">stabdymo, galiojimo panaikin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19:26:00Z</meta:creation-date>
    <dc:date>2016-06-13T19:26:00Z</dc:date>
    <meta:print-date>2011-02-10T12:51:00Z</meta:print-date>
    <meta:template xlink:href="Normal" xlink:type="simple"/>
    <meta:editing-cycles>2</meta:editing-cycles>
    <meta:editing-duration>PT0S</meta:editing-duration>
    <meta:document-statistic meta:page-count="6" meta:paragraph-count="91" meta:word-count="1850" meta:character-count="15246" meta:row-count="385" meta:non-whitespace-character-count="13487"/>
  </office:meta>
</office:document-meta>
</file>