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text-properties fo:color="#000000"/>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7">Suvestinė redakcija nuo 2003-01-01</text:span></text:p>
      <text:p text:style-name="P8"/>
      <text:p text:style-name="P9"><text:span text:style-name="T10">Nutarimas paskelbtas: Žin. 2002, Nr.<text:s/></text:span><text:a xlink:href="https://www.e-tar.lt/portal/legalAct.html?documentId=TAR.32CBEA6810DE" office:target-frame-name="_top" xlink:show="replace"><text:span text:style-name="T11">1-6</text:span></text:a><text:span text:style-name="T12">, i. k. 1011100NUTA0000162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7 M. RUGSĖJO 15 D. NUTARIMO NR. 997 „DĖL ŽALOS ATLYGINIMO NUKENTĖJUSIESIEMS DĖL SVEIKATOS SUŽALOJIMO DARBE AR SUSIRGIMO PROFESINE<text:s/>LIGA, KAI ŠI PRIEVOLĖ PEREINA VALSTYBEI, TVARKOS PATVIRTINIMO“ DALINIO PAKEITIMO</text:p>
      <text:p text:style-name="P20"/>
      <text:p text:style-name="P21">2001 m. gruodžio 29 d. Nr. 162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sti</text:span><text:span text:style-name="T31"><text:s/></text:span><text:span text:style-name="T32">Žalos atlyginimo nukentėjusiesiems dėl sveikatos sužalojimo darbe<text:s/></text:span><text:span text:style-name="T33">ar susirgimo profesine liga, kai ši prievolė pereina valstybei, tvarką, patvirtintą Lietuvos Respublikos Vyriausybės 1997 m. rugsėjo 15 d. nutarimu Nr. 997 „Dėl Žalos atlyginimo nukentėjusiesiems dėl sveikatos sužalojimo darbe ar susirgimo profesine liga,<text:s/></text:span><text:span text:style-name="T34">kai ši prievolė pereina valstybei, tvarkos patvirtinimo“ (Žin., 1997, Nr.<text:s/></text:span><text:a xlink:href="https://www.e-tar.lt/portal/lt/legalAct/TAR.7BF01FEFAB3C" office:target-frame-name="_blank" xlink:show="new"><text:span text:style-name="T35">86-2162</text:span></text:a><text:span text:style-name="T36">; 2000, Nr.<text:s/></text:span><text:a xlink:href="https://www.e-tar.lt/portal/lt/legalAct/TAR.14A63530475E" office:target-frame-name="_blank" xlink:show="new"><text:span text:style-name="T37">10-239</text:span></text:a><text:span text:style-name="T38">):</text:span></text:p>
      <text:p text:style-name="P39"><text:span text:style-name="T40">1.1</text:span><text:span text:style-name="T41">. įrašyti 2 punkte vietoj žodžių „vietos savivaldos vykdomosios institucijos“ žodžius „Valstybinio socialinio draudimo fondo valdybos teritoriniai skyriai (tol</text:span><text:span text:style-name="T42">iau vadinama – teritoriniai skyriai)“;</text:span></text:p>
      <text:p text:style-name="P43"><text:span text:style-name="T44">1.2</text:span><text:span text:style-name="T45">. įrašyti 4 punkte vietoj žodžių „savivaldos vykdomosios institucijos savo biudžeto lėšomis“ žodžius „teritoriniai skyriai Lietuvos Respublikos valstybės biudžeto lėšomis“;<text:s/></text:span></text:p>
      <text:p text:style-name="P46"><text:span text:style-name="T47">1.3</text:span><text:span text:style-name="T48">. išdėstyti 5 punktą taip:</text:span></text:p>
      <text:p text:style-name="P49"><text:span text:style-name="T50">„</text:span><text:span text:style-name="T51">5</text:span><text:span text:style-name="T52">. Žalos atlyginimo skyrimo, mokėjimo, pristatymo ir kitos aptarnavimo išlaidos Valstybinio socialinio draudimo fondo valdybai apmokamos iš Lietuvos Respublikos valstybės biudžeto“;<text:s/></text:span></text:p>
      <text:p text:style-name="P53"><text:span text:style-name="T54">1.4</text:span><text:span text:style-name="T55">. įrašyti 6 punkte vietoj žodžių „savivaldos vykdomosioms ins</text:span><text:span text:style-name="T56">titucijoms“ žodžius „teritoriniams skyriams“;<text:s/></text:span></text:p>
      <text:p text:style-name="P57"><text:span text:style-name="T58">1.5</text:span><text:span text:style-name="T59">. išdėstyti 6.2.4 punktą taip:</text:span></text:p>
      <text:p text:style-name="P60"><text:span text:style-name="T61">„</text:span><text:span text:style-name="T62">6.2.4</text:span><text:span text:style-name="T63">. kai įmonė likviduota ir (ar) išregistruota, kai nėra jos teisių ir</text:span><text:span text:style-name="T64"><text:s/></text:span><text:span text:style-name="T65">pareigų perėmėjo, tačiau žalos atlyginimas nebuvo nei išmokėtas, nei kapitalizuotas, nei ši pr</text:span><text:span text:style-name="T66">ievolė perduota aukštesniajai organizacijai – pažymą apie įmonės išregistravimą iš įmonių rejestro, duomenis apie tai, kad žalos atlyginimas nesumokėtas iš karto ir nekapitalizuotas Lietuvos Respublikos civilinio kodekso 508 straipsnyje nustatyta tvarka, t</text:span><text:span text:style-name="T67">aip pat dokumentus ir duomenis apie žalos atlyginimo mokėjimo nutraukimą“;</text:span></text:p>
      <text:p text:style-name="P68"><text:span text:style-name="T69">1.6</text:span><text:span text:style-name="T70">. įrašyti 7 punkte vietoj žodžių „vietos savivaldos vykdomoji institucija“ ir „vietos savivaldos vykdomosioms institucijoms“ atitinkamai žodžius „teritorinis skyrius“ ir<text:s/></text:span><text:span text:style-name="T71">„teritoriniams skyriams“;</text:span></text:p>
      <text:p text:style-name="P72"><text:span text:style-name="T73">1.7</text:span><text:span text:style-name="T74">. išdėstyti 8 ir 9 punktus taip:</text:span></text:p>
      <text:p text:style-name="P75"><text:span text:style-name="T76">„</text:span><text:span text:style-name="T77">8</text:span><text:span text:style-name="T78">. Teritorinio skyriaus vedėjas (pavaduotojas) priima motyvuotą sprendimą mokėti žalos atlyginimą (arba atsisakyti jį mokėti) per mėnesį nuo kreipimosi dėl jo mokėjimo dienos. Šis termina</text:span><text:span text:style-name="T79">s pratęsiamas dar vienam mėnesiui, jeigu teritorinis skyrius privalo išsireikalauti atitinkamus dokumentus šios tvarkos 7 punkte nurodytais atvejais. Sprendimas atsisakyti mokėti žalos atlyginimą gali būti apskųstas Valstybinio socialinio draudimo fondo va</text:span><text:span text:style-name="T80">ldybai bei teismui.<text:s/></text:span></text:p>
      <text:p text:style-name="P81"><text:span text:style-name="T82">9</text:span><text:span text:style-name="T83">. Teritorinio skyriaus motyvuotame sprendime dėl žalos atlyginimo mokėjimo turi būti nurodyti dokumentai, kuriais remiantis priimtas sprendimas mokėti žalos atlyginimą, nurodytas<text:s/></text:span><text:soft-page-break/><text:span text:style-name="T84">žalos atlyginimo gavėjas, žalos atlyginimo suma, mo</text:span><text:span text:style-name="T85">kėjimo terminai. Žalos atlyginimo apskaičiavimo ir mokėjimo kontrolę vykdo Valstybinio socialinio draudimo fondo valdyba“;<text:s/></text:span></text:p>
      <text:p text:style-name="P86"><text:span text:style-name="T87">1.8</text:span><text:span text:style-name="T88">. įrašyti 10 punkte vietoj žodžių „Vietos savivaldos vykdomoji institucija“ ir „vietos savivaldos vykdomąją instituciją“<text:s/></text:span><text:span text:style-name="T89">atitinkamai žodžius „Teritorinis skyrius“ ir „teritorinį skyrių“;</text:span></text:p>
      <text:p text:style-name="P90"><text:span text:style-name="T91">1.9.</text:span><text:span text:style-name="T92"><text:s/>Neteko galios nuo 2003-01-01</text:span></text:p>
      <text:p text:style-name="P93">Punkto naikinimas:</text:p>
      <text:p text:style-name="P94"><text:span text:style-name="T95">Nr.<text:s/></text:span><text:a xlink:href="https://www.e-tar.lt/portal/legalAct.html?documentId=TAR.C9DA9483C894" office:target-frame-name="_top" xlink:show="replace"><text:span text:style-name="T96">2021</text:span></text:a><text:span text:style-name="T97">, 2002-12-20, Žin. 2002, Nr. 123-5578<text:s/></text:span><text:span text:style-name="T98">(2002-12-24), i. k. 1021100NUTA00002021</text:span></text:p>
      <text:p text:style-name="Normal"/>
      <text:p text:style-name="P99"><text:span text:style-name="T100">1.10</text:span><text:span text:style-name="T101">. įrašyti 13 punkte vietoj žodžių „vietos savivaldos vykdomoji institucija, priėmusi“ žodžius „teritorinis skyrius, priėmęs“, vietoj žodžio „išmokėjusi“ – žodį „išmokėjęs“;</text:span></text:p>
      <text:p text:style-name="P102"><text:span text:style-name="T103">1.11</text:span><text:span text:style-name="T104">. įrašyti 14 punkte vietoj</text:span><text:span text:style-name="T105"><text:s/>žodžių „vietos savivaldos vykdomoji institucija“ žodžius „teritorinis skyrius“.</text:span></text:p>
      <text:p text:style-name="P106"><text:span text:style-name="T107">2</text:span><text:span text:style-name="T108">. Siūlyti savivaldybių vykdomosioms institucijoms iki 2002 m. sausio 18 d. įskaitytinai perduoti Valstybinio socialinio draudimo fondo valdybos teritoriniams skyriams ž</text:span><text:span text:style-name="T109">alos atlyginimo skyrimo, mokėjimo ir kitus dokumentus, taip pat kompiuterinėje duomenų bazėje esančius žalos atlyginimo skyrimo ir mokėjimo duomenis Valstybinio socialinio draudimo fondo valdybos nustatyta tvarka.</text:span></text:p>
      <text:p text:style-name="P110"/>
      <text:p text:style-name="P111"/>
      <text:p text:style-name="P112"/>
      <text:p text:style-name="P113">Finansų ministrė,<text:s/></text:p>
      <text:p text:style-name="P114">pavaduojanti Ministrą Pirmininką<text:tab/>Dalia Grybauskaitė</text:p>
      <text:p text:style-name="P115"/>
      <text:p text:style-name="P116"/>
      <text:p text:style-name="P117"/>
      <text:p text:style-name="P118"><text:span text:style-name="T119">Socialinės apsaugos ir darbo ministrė</text:span><text:span text:style-name="T120"><text:tab/>Vilija Blinkevičiūtė</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C9DA9483C894" office:target-frame-name="_top" xlink:show="replace"><text:span text:style-name="T132">2021</text:span></text:a><text:span text:style-name="T133">, 2002-</text:span><text:span text:style-name="T134">12-20, Žin., 2002, Nr. 123-5578 (2002-12-24), i. k. 1021100NUTA00002021</text:span></text:p>
      <text:p text:style-name="P135"><text:span text:style-name="T136">Dėl Lietuvos Respublikos Vyriausybės 1997 m. rugsėjo 15 d. nutarimo Nr. 997 "Dėl Žalos atlyginimo nukentėjusiesiems dėl sveikatos sužalojimo darbe ar susirgimo profesine liga, kai ši<text:s/></text:span><text:span text:style-name="T137">prievolė pereina valstybei, tvarkos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06:57:00Z</meta:creation-date>
    <dc:date>2015-12-31T06:57:00Z</dc:date>
    <meta:template xlink:href="Normal" xlink:type="simple"/>
    <meta:editing-cycles>2</meta:editing-cycles>
    <meta:editing-duration>PT0S</meta:editing-duration>
    <meta:document-statistic meta:page-count="2" meta:paragraph-count="62" meta:word-count="705" meta:character-count="5191" meta:row-count="267" meta:non-whitespace-character-count="4548"/>
  </office:meta>
</office:document-meta>
</file>