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01 iki 2005-02-16</text:span></text:p>
      <text:p text:style-name="P8"/>
      <text:p text:style-name="P9"><text:span text:style-name="T10">Nutarimas paskelbtas: Žin. 2000, Nr.<text:s/></text:span><text:a xlink:href="https://www.e-tar.lt/portal/legalAct.html?documentId=TAR.32E0A3FB18C4" office:target-frame-name="_top" xlink:show="replace"><text:span text:style-name="T11">26-694</text:span></text:a><text:span text:style-name="T12">, i. k. 1001100NUTA00000337</text:span></text:p>
      <text:p text:style-name="P13"/>
      <text:p text:style-name="P14">Nauja redakcija nuo 2003-11-01:</text:p>
      <text:p text:style-name="Normal"><text:span text:style-name="T15">Nr.<text:s/></text:span><text:a xlink:href="https://www.e-tar.lt/portal/legalAct.html?documentId=TAR.539CAE8951A9" office:target-frame-name="_top" xlink:show="replace"><text:span text:style-name="T16">1336</text:span></text:a><text:span text:style-name="T17">, 2003-10-28, Žin. 2003, Nr. 102-4597 (2003-10-31), i. k. 1031100NUTA00001336</text:span></text:p>
      <text:p text:style-name="P18"/>
      <text:p text:style-name="P19">LIETUVOS RESPUBLIKOS VYRIAUSYBĖ</text:p>
      <text:p text:style-name="P20"/>
      <text:p text:style-name="P21">N U T A R I M A S</text:p>
      <text:p text:style-name="P22">DĖL PAVOJINGŲ KROVINIŲ VEŽIMO KELIŲ TRANSPORTU LIETUVOS</text:p>
      <text:p text:style-name="P23">RESPUBLIKOJE</text:p>
      <text:p text:style-name="P24"/>
      <text:p text:style-name="P25"><text:span text:style-name="T26">2000 m. kovo 23 d. Nr. 337</text:span></text:p>
      <text:p text:style-name="P27">Vilnius</text:p>
      <text:p text:style-name="P28"/>
      <text:p text:style-name="P29"><text:span text:style-name="T30">Vadovaudamasi Lietuvos Respublikos kelių transporto kodekso (Žin., 1996, Nr.<text:s/></text:span><text:a xlink:href="https://www.e-tar.lt/portal/lt/legalAct/TAR.65AD818F5F9C" office:target-frame-name="_blank" xlink:show="new"><text:span text:style-name="T31">119-2772</text:span></text:a><text:span text:style-name="T32">; 2002, Nr.<text:s/></text:span><text:a xlink:href="https://www.e-tar.lt/portal/lt/legalAct/TAR.AA9AD4CCFDE3" office:target-frame-name="_blank" xlink:show="new"><text:span text:style-name="T33">37-1342</text:span></text:a><text:span text:style-name="T34">) 37 straipsnio 2 dalimi, Lietuvos Respublikos pavojingų krovinių vežimo automobilių, geležinkelių ir vidaus vandenų transportu įstatymo (Žin., 2001, Nr.<text:s/></text:span><text:a xlink:href="https://www.e-tar.lt/portal/lt/legalAct/TAR.309A34330EAD" office:target-frame-name="_blank" xlink:show="new"><text:span text:style-name="T35">111-4022</text:span></text:a><text:span text:style-name="T36">) 4 straipsnio 2 dalimi ir įgyvendindama 1994 m. lapkričio 21 d. Tarybos direktyvą 94/55/EB dėl valstybių narių teisės aktų dėl pavojingų krovinių vežimo keliais suderinimo (su pakeit</text:span><text:span text:style-name="T37">imais, padarytais 2000 m. spalio 10 d. Europos Parlamento ir Tarybos direktyva 2000/61/EB, 2001 m. sausio 29 d. Komisijos direktyva 2001/7/EB ir 2002 m. lapkričio 7 d. Komisijos sprendimu 2002/886/EB), Lietuvos Respublikos Vyriausybė<text:s/></text:span><text:span text:style-name="T38">nutari</text:span><text:span text:style-name="T39">a:<text:s/></text:span></text:p>
      <text:p text:style-name="P40"><text:span text:style-name="T41">Nustatyti,</text:span><text:span text:style-name="T42"><text:s/>kad:</text:span></text:p>
      <text:p text:style-name="P43"><text:span text:style-name="T44">1</text:span><text:span text:style-name="T45">. Pavojingi kroviniai kelių transportu šalies viduje vežami vadovaujantis Europos sutarties dėl pavojingų krovinių tarptautinių vežimų keliais (ADR) (Žin., 2003, Nr.<text:s/></text:span><text:a xlink:href="https://www.e-tar.lt/portal/lt/legalAct/TAR.73E77027AD48" office:target-frame-name="_blank" xlink:show="new"><text:span text:style-name="T46">46-2057</text:span></text:a><text:span text:style-name="T47">) techninių priedų (toliau vadinama – ADR) nuostatomis, išskyrus šio nutarimo 2 punkte išvardytas nuostatas, kurios įsigalios nuo Lietuvos Respublikos narystės Europos Sąjungoje dienos.<text:s/></text:span></text:p>
      <text:p text:style-name="P48"><text:span text:style-name="T49">2</text:span><text:span text:style-name="T50">. Nuo Lietuvos Respublikos narystės Europos Sąjungo</text:span><text:span text:style-name="T51">je dienos įsigalioja šios ADR nuostatos:</text:span></text:p>
      <text:p text:style-name="P52"><text:span text:style-name="T53">2.1</text:span><text:span text:style-name="T54">. 6.1 skyrius. Reikalavimai taros konstrukcijai ir bandymams (išskyrus 6.1.2 punktą, kurio nuostatos taikomos įsigaliojus šiam nutarimui);</text:span></text:p>
      <text:p text:style-name="P55"><text:span text:style-name="T56">2.2</text:span><text:span text:style-name="T57">. 6.2 skyrius. Reikalavimai dujų indų, aerozolinių purkštuvų ir<text:s/></text:span><text:span text:style-name="T58">mažų dujų talpyklų (dujų balionėlių) konstrukcijai ir bandymams;</text:span></text:p>
      <text:p text:style-name="P59"><text:span text:style-name="T60">2.3</text:span><text:span text:style-name="T61">. 6.3 skyrius. Reikalavimai 6.2 klasės medžiagų taros konstrukcijai ir bandymams;</text:span></text:p>
      <text:p text:style-name="P62"><text:span text:style-name="T63">2.4</text:span><text:span text:style-name="T64">. 6.5 skyrius. Reikalavimai vidutinės talpos konteinerių piltiniams/biraliniams kroviniams (VTK</text:span><text:span text:style-name="T65">) konstrukcijai ir bandymams;</text:span></text:p>
      <text:p text:style-name="P66"><text:span text:style-name="T67">2.5</text:span><text:span text:style-name="T68">. 6.6 skyrius. Reikalavimai didelės taros konstrukcijai ir bandymams;</text:span></text:p>
      <text:p text:style-name="P69"><text:span text:style-name="T70">2.6</text:span><text:span text:style-name="T71">. 9.2 skyrius. Reikalavimai bazinių transporto priemonių konstrukcijai;</text:span></text:p>
      <text:p text:style-name="P72"><text:span text:style-name="T73">2.7</text:span><text:span text:style-name="T74">. 9.3.2 punktas. Kurą naudojantys šildytuvai;</text:span></text:p>
      <text:p text:style-name="P75"><text:span text:style-name="T76">2.8</text:span><text:span text:style-name="T77">. 9.3.7<text:s/></text:span><text:span text:style-name="T78">punktas. Elektros įranga;</text:span></text:p>
      <text:p text:style-name="P79"><text:span text:style-name="T80">2.9</text:span><text:span text:style-name="T81">. 9.7 skyrius. Papildomi reikalavimai stacionarioms cisternoms (autocisternoms), transporto priemonių baterijoms ir sukomplektuotoms ar kombinuotoms transporto priemonėms, naudojamoms vežti pavojingus krovinius nuimamose ci</text:span><text:span text:style-name="T82">sternose, kurių talpa didesnė nei 1 m-3, ar konteinerinėse cisternose, kilnojamose cisternose ar daugiaelemenčiuose dujų konteineriuose (DDK), kurių talpa didesnė nei 3 m-3 (FL, OX ir AT transporto priemonės) (išskyrus 9.7.4 punktą, kurio nuostatos taikomo</text:span><text:span text:style-name="T83">s įsigaliojus šiam nutarimui).</text:span></text:p>
      <text:p text:style-name="P84"><text:span text:style-name="T85">3</text:span><text:span text:style-name="T86">. Iki Lietuvos Respublikos narystės Europos Sąjungoje dienos šalies viduje:</text:span></text:p>
      <text:p text:style-name="P87"><text:span text:style-name="T88">3.1</text:span><text:span text:style-name="T89">. pavojingus krovinius kelių transportu leidžiama vežti:</text:span></text:p>
      <text:p text:style-name="P90"><text:span text:style-name="T91">3.1.1</text:span><text:span text:style-name="T92">. šio nutarimo 2.1, 2.2, 2.3, 2.4 ir 2.5 punktuose nurodytų ADR reikalavi</text:span><text:span text:style-name="T93">mų neatitinkančioje, nesertifikuotoje taroje (įskaitant didelę tarą ir VTK), jeigu ant šios taros matoma jos pagaminimo data, ji išbandyta pagal Lietuvos Respublikos teisės aktų reikalavimus ir atitinka nustatytuosius saugos reikalavimus;</text:span></text:p>
      <text:p text:style-name="P94"><text:span text:style-name="T95">3.1.2</text:span><text:span text:style-name="T96">. oficia</text:span><text:span text:style-name="T97">laus tipo patvirtinimo neturinčiose stacionariose, nuimamose, konteinerinėse, kilnojamose cisternose ir nesertifikuotuose DDK, jeigu jie išbandyti pagal Lietuvos Respublikos teisės aktų reikalavimus ir atitinka nustatytuosius saugos reikalavimus;</text:span></text:p>
      <text:p text:style-name="P98"><text:span text:style-name="T99">3.2</text:span><text:span text:style-name="T100">. šio nutarimo 2.6, 2.7, 2.8 ir 2.9 punktuose nurodytoms nuostatoms įgyvendinti taikomi susisiekimo ministro nustatyti reikalavimai kelių transporto priemonėms, vežančioms pavojingus krovinius;</text:span></text:p>
      <text:p text:style-name="P101"><text:span text:style-name="T102">3.3</text:span><text:span text:style-name="T103">. vežant radioaktyviąsias medžiagas Lietuvos Respubliko</text:span><text:span text:style-name="T104">s teritorija, apšvitos ribinės dozės negali viršyti sveikatos apsaugos ministro nustatytųjų pagrindinėse radiacinės saugos normose.</text:span></text:p>
      <text:p text:style-name="P105"><text:span text:style-name="T106">4</text:span><text:span text:style-name="T107">. Šis nutarimas, išskyrus 3.3 punktą, netaikomas:</text:span></text:p>
      <text:p text:style-name="P108"><text:span text:style-name="T109">4.1</text:span><text:span text:style-name="T110">. kariniam vežimui;<text:s/></text:span></text:p>
      <text:p text:style-name="P111"><text:span text:style-name="T112">4.2</text:span><text:span text:style-name="T113">. branduolinei energetikai skirtų<text:s/></text:span><text:span text:style-name="T114">branduolinių medžiagų vežimui.</text:span><text:s/></text:p>
      <text:p text:style-name="P115"/>
      <text:p text:style-name="P116"/>
      <text:p text:style-name="P117"/>
      <text:p text:style-name="P118">Ministras Pirmininkas<text:tab/>Andrius Kubilius</text:p>
      <text:p text:style-name="P119"/>
      <text:p text:style-name="P120"/>
      <text:p text:style-name="P121"/>
      <text:p text:style-name="P122"><text:span text:style-name="T123">Susisiekimo ministras</text:span><text:span text:style-name="T124"><text:tab/>Rimantas Didžioka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539CAE8951A9" office:target-frame-name="_top" xlink:show="replace"><text:span text:style-name="T136">1336</text:span></text:a><text:span text:style-name="T137">, 2003-10-28, Žin., 2003, Nr. 102-4597 (2003-10-31), i. k. 1031100NUTA00001336</text:span></text:p>
      <text:p text:style-name="P138"><text:span text:style-name="T139">Dėl Lietuvos Respublikos Vyriausybės 2000 m. kovo 23 d. nutarimo Nr. 337 "Dėl pavojingų krovi</text:span><text:span text:style-name="T140">nių vežimo kelių transportu Lietuvos Respublikoje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7T12:07:00Z</meta:creation-date>
    <dc:date>2017-06-07T12:07:00Z</dc:date>
    <meta:template xlink:href="Normal.dotm" xlink:type="simple"/>
    <meta:editing-cycles>2</meta:editing-cycles>
    <meta:editing-duration>PT0S</meta:editing-duration>
    <meta:document-statistic meta:page-count="2" meta:paragraph-count="41" meta:word-count="678" meta:character-count="5065" meta:row-count="110" meta:non-whitespace-character-count="4428"/>
  </office:meta>
</office:document-meta>
</file>