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ab-stops>
          <style:tab-stop style:type="left" style:position="4.725in"/>
        </style:tab-stops>
      </style:paragraph-properties>
      <style:text-properties fo:color="#000000"/>
    </style:style>
    <style:style style:name="P120" style:parent-style-name="Normal" style:family="paragraph">
      <style:paragraph-properties fo:text-indent="0.4923in">
        <style:tab-stops>
          <style:tab-stop style:type="left" style:position="4.725in"/>
        </style:tab-stops>
      </style:paragraph-properties>
      <style:text-properties fo:color="#000000"/>
    </style:style>
    <style:style style:name="P121" style:parent-style-name="Normal" style:family="paragraph">
      <style:paragraph-properties fo:text-indent="0.4923in">
        <style:tab-stops>
          <style:tab-stop style:type="left" style:position="4.725in"/>
        </style:tab-stops>
      </style:paragraph-properties>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07-09-16 iki 2009-08-29</text:span></text:p>
      <text:p text:style-name="P8"/>
      <text:p text:style-name="P9"><text:span text:style-name="T10">Nutarimas paskelbtas: Žin. 2000, Nr.<text:s/></text:span><text:a xlink:href="https://www.e-tar.lt/portal/legalAct.html?documentId=TAR.32E0A3FB18C4" office:target-frame-name="_top" xlink:show="replace"><text:span text:style-name="T11">26-694</text:span></text:a><text:span text:style-name="T12">, i. k. 1001100NUTA00000337</text:span></text:p>
      <text:p text:style-name="P13"/>
      <text:p text:style-name="P14">Nauja redakcija nuo 2003-11-01:</text:p>
      <text:p text:style-name="Normal"><text:span text:style-name="T15">Nr.<text:s/></text:span><text:a xlink:href="https://www.e-tar.lt/portal/legalAct.html?documentId=TAR.539CAE8951A9" office:target-frame-name="_top" xlink:show="replace"><text:span text:style-name="T16">1336</text:span></text:a><text:span text:style-name="T17">, 2003-10-28, Žin. 2003, Nr. 102-4597 (2003-10-31), i. k. 1031100NUTA00001336</text:span></text:p>
      <text:p text:style-name="P18"/>
      <text:p text:style-name="P19">LIETUVOS RESPUBLIKOS VYRIAUSYBĖ</text:p>
      <text:p text:style-name="P20"/>
      <text:p text:style-name="P21">N U T A R I M A S</text:p>
      <text:p text:style-name="P22">DĖL PAVOJINGŲ KROVINIŲ VEŽIMO KELIŲ TRANSPORTU LIETUVOS</text:p>
      <text:p text:style-name="P23">RESPUBLIKOJE</text:p>
      <text:p text:style-name="P24"/>
      <text:p text:style-name="P25"><text:span text:style-name="T26">2000 m. kovo 23 d. Nr. 337</text:span></text:p>
      <text:p text:style-name="P27">Vilnius</text:p>
      <text:p text:style-name="P28"/>
      <text:p text:style-name="P29"><text:span text:style-name="T30">Vadovaudamasi Lietuvos Respublikos kelių transporto kodekso (Žin., 1996, Nr.<text:s/></text:span><text:a xlink:href="https://www.e-tar.lt/portal/lt/legalAct/TAR.65AD818F5F9C" office:target-frame-name="_blank" xlink:show="new"><text:span text:style-name="T31">119-2772</text:span></text:a><text:span text:style-name="T32">; 2002, Nr.<text:s/></text:span><text:a xlink:href="https://www.e-tar.lt/portal/lt/legalAct/TAR.AA9AD4CCFDE3" office:target-frame-name="_blank" xlink:show="new"><text:span text:style-name="T33">37-1342</text:span></text:a><text:span text:style-name="T34">) 37 straipsnio 2 dalimi, Lietuvos Respublikos pavojingų krovinių vežimo automobilių, geležinkelių ir vidaus vandenų transportu įstatymo (Žin., 2001, Nr. </text:span><text:a xlink:href="https://www.e-tar.lt/portal/lt/legalAct/TAR.309A34330EAD" office:target-frame-name="_blank" xlink:show="new"><text:span text:style-name="T35">111-4022</text:span></text:a><text:span text:style-name="T36">) 4 straipsnio 2 dalies 1 punktu ir įgyvendindama 1994 m. lapkričio 21 d. Tarybos direktyvą 94/55/EB dėl valstybių narių teisės aktų, susijusių su pavojingų krovinių vežimu keliais, s</text:span><text:span text:style-name="T37">uderinimo (OL<text:s/></text:span><text:span text:style-name="T38">2004 m. specialusis leidimas,<text:s/></text:span><text:span text:style-name="T39">7 skyrius, 2 tomas, p. 217) su pakeitimais, padarytais 2000 m. spalio 10 d. Europos Parlamento ir Tarybos direktyva 2000/61/EB (OL<text:s/></text:span><text:span text:style-name="T40">2004 m. specialusis leidimas</text:span><text:span text:style-name="T41">, 7 skyrius, 5 tomas, p. 342), 2002 m. lapkričio 7 d. Komisijos sprendimu 2002/886/EB (OL<text:s/></text:span><text:span text:style-name="T42">2004 m. specialusis leidimas</text:span><text:span text:style-name="T43">, 7 skyrius, 7 tomas, p. 135) ir 2006 m. lapkričio 3 d. Komisijos direktyva 2006/89/EB (OL 2006 L 305, p. 4), Lietuvos Respublikos Vyriaus</text:span><text:span text:style-name="T44">ybė</text:span><text:span text:style-name="T45"><text:s/></text:span><text:span text:style-name="T46">nutari</text:span><text:span text:style-name="T47">a:</text:span><text:s/></text:p>
      <text:p text:style-name="P48">Preambulės pakeitimai:</text:p>
      <text:p text:style-name="P49"><text:span text:style-name="T50">Nr.<text:s/></text:span><text:a xlink:href="https://www.e-tar.lt/portal/legalAct.html?documentId=TAR.208FC7C66E78" office:target-frame-name="_top" xlink:show="replace"><text:span text:style-name="T51">953</text:span></text:a><text:span text:style-name="T52">, 2007-09-05, Žin., 2007, Nr. 98-3982 (2007-09-15), i. k. 1071100NUTA00000953</text:span></text:p>
      <text:p text:style-name="Normal"/>
      <text:p text:style-name="P53"><text:span text:style-name="T54">Nustatyti, kad:</text:span></text:p>
      <text:p text:style-name="P55"><text:span text:style-name="T56">1</text:span><text:span text:style-name="T57">. Pavojingi kroviniai kelių<text:s/></text:span><text:span text:style-name="T58">transportu šalies viduje vežami vadovaujantis Europos sutarties dėl pavojingų krovinių tarptautinių vežimų keliais (ADR) A ir B techninių priedų (Žin., 2004, Nr.<text:s/></text:span><text:a xlink:href="https://www.e-tar.lt/portal/lt/legalAct/TAR.6302A346EF80" office:target-frame-name="_blank" xlink:show="new"><text:span text:style-name="T59">91-3349</text:span></text:a><text:span text:style-name="T60">;</text:span><text:span text:style-name="T61"><text:s/></text:span><text:span text:style-name="T62">2005, Nr.<text:s/></text:span><text:a xlink:href="https://www.e-tar.lt/portal/lt/legalAct/TAR.DA4C341A29AE" office:target-frame-name="_blank" xlink:show="new"><text:span text:style-name="T63">77-2795</text:span></text:a><text:span text:style-name="T64">, Nr. 78, Nr. 79; 2007, Nr. 77-3057) (toliau vadinama – ADR) nuostatomis, išskyrus šio nutarimo 2 punkte išvardytas išimtis.</text:span><text:s/></text:p>
      <text:p text:style-name="P65">Punkto pakeitimai:</text:p>
      <text:p text:style-name="P66"><text:span text:style-name="T67">Nr.<text:s/></text:span><text:a xlink:href="https://www.e-tar.lt/portal/legalAct.html?documentId=TAR.DB0EEB3B8B9D" office:target-frame-name="_top" xlink:show="replace"><text:span text:style-name="T68">173</text:span></text:a><text:span text:style-name="T69">, 2005-02-14, Žin., 2005, Nr. 23-738 (2005-02-16), i. k. 1051100NUTA00000173</text:span></text:p>
      <text:p text:style-name="P70"><text:span text:style-name="T71">Nr.<text:s/></text:span><text:a xlink:href="https://www.e-tar.lt/portal/legalAct.html?documentId=TAR.8A71CA61CF79" office:target-frame-name="_top" xlink:show="replace"><text:span text:style-name="T72">839</text:span></text:a><text:span text:style-name="T73">, 2005-08-</text:span><text:span text:style-name="T74">05, Žin., 2005, Nr. 97-3650 (2005-08-11), i. k. 1051100NUTA00000839</text:span></text:p>
      <text:p text:style-name="P75"><text:span text:style-name="T76">Nr.<text:s/></text:span><text:a xlink:href="https://www.e-tar.lt/portal/legalAct.html?documentId=TAR.208FC7C66E78" office:target-frame-name="_top" xlink:show="replace"><text:span text:style-name="T77">953</text:span></text:a><text:span text:style-name="T78">, 2007-09-05, Žin., 2007, Nr. 98-3982 (2007-09-15), i. k. 1071100NUTA00000953</text:span></text:p>
      <text:p text:style-name="Normal"/>
      <text:p text:style-name="P79">2. Vežant<text:s/>pavojingus krovinius kelių transportu šalies viduje taikomos šios ADR reikalavimų išimtys:</text:p>
      <text:p text:style-name="P80">2.1. 1 klasės pavojingi kroviniai, priskiriami 1.1C, 1.1D, 1.1E ir 1.1J klasifikacijos kodams, gali būti vežami EX/II tipo transporto priemonėmis, jeigu vežama ne<text:s/>daugiau kaip 5000 kilogramų neto masės;</text:p>
      <text:p text:style-name="P81">2.2. stacionarių cisternų (autocisternų), nuimamų cisternų, konteinerinių cisternų ir cisternų-nuimamų kėbulų, kurių korpusai pagaminti iš metalų, transporto priemonių baterijų ir daugiaelemenčių dujų konteinerių<text:s/>(DDK) konstrukcijos, įrangos, tipo patvirtinimo, patikrinimų, bandymų ir žymėjimo reikalavimams taikomi šie pereinamieji laikotarpiai:</text:p>
      <text:p text:style-name="P82">2.2.1. stacionarias cisternas (autocisternas), nuimamas cisternas, konteinerines cisternas ir cisternas-nuimamus kėbulus (toliau vadinama – cisternos), Lietuvoje pirmą kartą įregistruotus nuo 1985 m. sausio 1 d. iki 2001 m. gruodžio 31 d., galima naudoti iki 2010 m. gruodžio 31 dienos. Ši pereinamojo laikotarpio nuostata taikoma transporto priemonėms, vežančioms pavojingus krovinius<text:s/><text:soft-page-break/>su šiais Jungtinių Tautų numeriais: 1202, 1268, 1223, 1863, 2614, 1212, 1203, 1170, 1090, 1193, 1245, 1294, 1208, 1230, 3262, 3257;</text:p>
      <text:p text:style-name="P83">2.2.2. nurodytas 2.2.1 punkte pereinamasis laikotarpis taikomas cisternoms, kurios:</text:p>
      <text:p text:style-name="P84">2.2.2.1. dėl patikrinimų ir bandymų pritaikytos pagal ADR 6.8.2.4.2, 6.8.2.4.3, 6.8.2.4.4 ir 6.8.2.4.5 punktus, kurie tuo atveju, jeigu transporto priemonė pagaminta iki 2001 m. sausio 1 d., atitinka iki 2000 m. gruodžio 31 d. galiojusios Europos sutarties dėl pavojingų krovinių tarptautinių vežimų keliais ADR redakcijos (Žin., 1998, Nr.<text:s/><text:a xlink:href="https://www.e-tar.lt/portal/lt/legalAct/TAR.86D5F6C5556B" office:target-frame-name="_blank" xlink:show="new"><text:span text:style-name="T85">106-2931</text:span></text:a>) (toliau vadinama – iki 2000 m. gruodžio 31 d. galiojusi ADR) kraštinius numerius 211 151, 211 152,<text:s/>211 153 ir 211 154;</text:p>
      <text:p text:style-name="P86">2.2.2.2. yra ne didesnės nei 3500 litrų talpos, o jų korpuso sienelių storis – ne mažesnis nei 3 milimetrų;</text:p>
      <text:p text:style-name="P87">2.2.2.3. pagamintos iš minkštojo plieno, ne didesnės nei 6000 litrų talpos, o jų korpuso sienelių storis – ne mažesnis nei 4 milimetrų (nepaisant pertvarų tipo arba storio);</text:p>
      <text:p text:style-name="P88">2.2.2.4. tuo atveju, jeigu pagamintos iš aliuminio ar kito metalo, atitinka sienelės storio ir kitus techninius reikalavimus, kurie nustatomi techniniuose brėžiniuose, patvirtintuose kompetentingos<text:s/>institucijos tos valstybės, kurioje atlikta ankstesnė registracija. Jeigu techninių brėžinių nėra, cisternos turi atitikti ADR 6.8.2.1.17 punkto, kuris tuo atveju, jeigu transporto priemonė pagaminta iki 2001 m. sausio 1 d., atitinka iki 2000 m. gruodžio 31 d. galiojusios ADR redakcijos kraštinį numerį 211 127, reikalavimus;</text:p>
      <text:p text:style-name="P89">2.2.2.5. atitinka ADR 6.8.2.1.28, 6.8.2.2.1 ir 6.8.2.2.2 punktų arba iki 2000 m. gruodžio 31 d. galiojusios ADR redakcijos kraštinių numerių 211 128, 211 130 ir 211 131 reikalavimus;</text:p>
      <text:p text:style-name="P90">2.3. ADR reikalavimų neatitinkančias mažesnės nei 4000 litrų talpos stacionarias cisternas (autocisternas), pirmą kartą įregistruotas iki 2002 m. gruodžio 31 d., jeigu jų korpuso storis mažesnis nei 3 milimetrų, leidžiama naudoti dyzelinui su Jungtinių Tautų numeriu 1202 vežti tik tada, kai jos pertvarkytos pagal ADR 6.8.2.1.20 punkto arba iki 2000 m. gruodžio 31 d. galiojusios ADR redakcijos kraštinio numerio 211 127 (5) b4 reikalavimus;</text:p>
      <text:p text:style-name="P91">2.4. jeigu transporto priemonės, skirtos pavojingiems kroviniams su Jungtinių Tautų numeriais 1202, 1268, 1223, 1863, 2614, 1212, 1203, 1170, 1090, 1193, 1245, 1294, 1208, 1230, 3262 ir 3257 vežti, pirmą kartą įregistruotos iki 2001 m. gruodžio 31 d., joms taikomos šios ADR 9 dalies išlygos dėl bazinės transporto priemonės konstrukcijos:</text:p>
      <text:p text:style-name="P92">2.4.1. ADR 9.2.3 punkto reikalavimų privaloma laikytis tik tais atvejais, jeigu transporto priemonėje yra gamintojo sumontuotos stabdžių antiblokavimo sistema (ABS) ir dėvėjimuisi atspari stabdžių sistema (DASS);</text:p>
      <text:p text:style-name="P93">2.4.2.<text:s/>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transporto priemonės gamintojas, ir tas mechanizmas turi būti saugomas atitinkamo sandaraus korpuso pagal galiojusios iki 2000 m. gruodžio 31 d. ADR redakcijos kraštinį numerį 220 517;</text:p>
      <text:p text:style-name="P94">2.4.3. nereikalaujama, kad dyzelinui<text:s/>su Jungtinių Tautų numeriu 1202 vežti skirtų stacionarių cisternų (autocisternų), kurių talpa neviršija 4000 litrų, bazinės transporto priemonės konstrukcija atitiktų 9 dalies, išskyrus 9.2.2.3, 9.2.2.6, 9.2.4.3 ir 9.2.4.5 punktus, reikalavimus.<text:s/></text:p>
      <text:p text:style-name="P95">Punkto pakeitimai:</text:p>
      <text:p text:style-name="P96"><text:span text:style-name="T97">Nr.<text:s/></text:span><text:a xlink:href="https://www.e-tar.lt/portal/legalAct.html?documentId=TAR.DB0EEB3B8B9D" office:target-frame-name="_top" xlink:show="replace"><text:span text:style-name="T98">173</text:span></text:a><text:span text:style-name="T99">, 2005-02-14, Žin., 2005, Nr. 23-738 (2005-02-16), i. k. 1051100NUTA00000173</text:span></text:p>
      <text:p text:style-name="Normal"/>
      <text:p text:style-name="P100">3. Vežant radioaktyviąsias medžiagas Lietuvos Respublikos teritorija, apšvitos ribinės dozės negali viršyti Lietuvos Respublikos sveikatos apsaugos ministro nustatytųjų pagrindinėse radiacinės saugos normose.<text:s/></text:p>
      <text:p text:style-name="P101">Punkto pakeitimai:</text:p>
      <text:p text:style-name="P102"><text:span text:style-name="T103">Nr.<text:s/></text:span><text:a xlink:href="https://www.e-tar.lt/portal/legalAct.html?documentId=TAR.DB0EEB3B8B9D" office:target-frame-name="_top" xlink:show="replace"><text:span text:style-name="T104">173</text:span></text:a><text:span text:style-name="T105">, 2005-02</text:span><text:span text:style-name="T106">-14, Žin., 2005, Nr. 23-738 (2005-02-16), i. k. 1051100NUTA00000173</text:span></text:p>
      <text:p text:style-name="Normal"/>
      <text:p text:style-name="P107">4. Šis nutarimas, išskyrus 3 punktą, netaikomas:</text:p>
      <text:p text:style-name="P108">4.1. kariniam vežimui;</text:p>
      <text:p text:style-name="P109">4.2. branduolinei energetikai skirtų branduolinių medžiagų vežimui.<text:s/></text:p>
      <text:p text:style-name="P110">Punkto pakeitimai:</text:p>
      <text:p text:style-name="P111"><text:span text:style-name="T112">Nr.<text:s/></text:span><text:a xlink:href="https://www.e-tar.lt/portal/legalAct.html?documentId=TAR.DB0EEB3B8B9D" office:target-frame-name="_top" xlink:show="replace"><text:span text:style-name="T113">173</text:span></text:a><text:span text:style-name="T114">, 2005-02-14, Žin., 2005, Nr. 23-738 (2005-02-16), i. k. 1051100NUTA00000173</text:span></text:p>
      <text:p text:style-name="Normal"/>
      <text:p text:style-name="P115"/>
      <text:p text:style-name="P116"/>
      <text:p text:style-name="P117"/>
      <text:p text:style-name="P118">Ministras Pirmininkas<text:tab/>Andrius Kubilius</text:p>
      <text:p text:style-name="P119"/>
      <text:p text:style-name="P120"/>
      <text:p text:style-name="P121"/>
      <text:p text:style-name="P122"><text:span text:style-name="T123">Susisiekimo ministras</text:span><text:span text:style-name="T124"><text:tab/>Rimantas Didžiokas</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539CAE8951A9" office:target-frame-name="_top" xlink:show="replace"><text:span text:style-name="T136">1336</text:span></text:a><text:span text:style-name="T137">, 2003-10-28, Žin., 2003, Nr. 102-4597 (2003-10-31), i. k. 1031100NUTA00001336</text:span></text:p>
      <text:p text:style-name="P138"><text:span text:style-name="T139">Dėl Lietuvos Respublikos Vyr</text:span><text:span text:style-name="T140">iausybės 2000 m. kovo 23 d. nutarimo Nr. 337 "Dėl pavojingų krovinių vežimo kelių transportu Lietuvos Respublikoje"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DB0EEB3B8B9D" office:target-frame-name="_top" xlink:show="replace"><text:span text:style-name="T148">173</text:span></text:a><text:span text:style-name="T149">, 2005-02-14, Žin., 2005, Nr. 23-738 (2005-02-16), i. k. 1051100NUTA00000173</text:span></text:p>
      <text:p text:style-name="P150"><text:span text:style-name="T151">Dėl Lietuvos Respublikos Vyriausybės 2000 m. kovo 23 d. nutarimo Nr. 337 "Dėl pavojingų krovinių vežimo kelių transportu Lietuvos Respublikoje" pakeitimo</text:span></text:p>
      <text:p text:style-name="P152"/>
      <text:p text:style-name="P153"><text:span text:style-name="T154">3.</text:span></text:p>
      <text:p text:style-name="P155"><text:span text:style-name="T156">Lietuvos<text:s/></text:span><text:span text:style-name="T157">Respublikos Vyriausybė, Nutarimas</text:span></text:p>
      <text:p text:style-name="P158"><text:span text:style-name="T159">Nr.<text:s/></text:span><text:a xlink:href="https://www.e-tar.lt/portal/legalAct.html?documentId=TAR.8A71CA61CF79" office:target-frame-name="_top" xlink:show="replace"><text:span text:style-name="T160">839</text:span></text:a><text:span text:style-name="T161">, 2005-08-05, Žin., 2005, Nr. 97-3650 (2005-08-11), i. k. 1051100NUTA00000839</text:span></text:p>
      <text:p text:style-name="P162"><text:span text:style-name="T163">Dėl Lietuvos Respublikos Vyriausybės 2000 m. kovo 23 d.</text:span><text:span text:style-name="T164"><text:s/>nutarimo Nr. 337 "Dėl pavojingų krovinių vežimo kelių transportu Lietuvos Respublikoje" pakeitimo</text:span></text:p>
      <text:p text:style-name="P165"/>
      <text:p text:style-name="P166"><text:span text:style-name="T167">4.</text:span></text:p>
      <text:p text:style-name="P168"><text:span text:style-name="T169">Lietuvos Respublikos Vyriausybė, Nutarimas</text:span></text:p>
      <text:p text:style-name="P170"><text:span text:style-name="T171">Nr.<text:s/></text:span><text:a xlink:href="https://www.e-tar.lt/portal/legalAct.html?documentId=TAR.208FC7C66E78" office:target-frame-name="_top" xlink:show="replace"><text:span text:style-name="T172">953</text:span></text:a><text:span text:style-name="T173">, 2007-09-05, Žin., 2</text:span><text:span text:style-name="T174">007, Nr. 98-3982 (2007-09-15), i. k. 1071100NUTA00000953</text:span></text:p>
      <text:p text:style-name="P175"><text:span text:style-name="T176">Dėl Lietuvos Respublikos Vyriausybės 2000 m. kovo 23 d. nutarimo Nr. 337 "Dėl pavojingų krovinių vežimo kelių transportu Lietuvos Respublikoje"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2:07:00Z</meta:creation-date>
    <dc:date>2017-06-07T12:07:00Z</dc:date>
    <meta:template xlink:href="Normal.dotm" xlink:type="simple"/>
    <meta:editing-cycles>2</meta:editing-cycles>
    <meta:editing-duration>PT0S</meta:editing-duration>
    <meta:document-statistic meta:page-count="3" meta:paragraph-count="142" meta:word-count="1263" meta:character-count="9967" meta:row-count="305" meta:non-whitespace-character-count="8846"/>
  </office:meta>
</office:document-meta>
</file>