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indent="0.4923in">
        <style:tab-stops>
          <style:tab-stop style:type="left" style:position="4.725in"/>
        </style:tab-stops>
      </style:paragraph-properties>
      <style:text-properties fo:color="#000000"/>
    </style:style>
    <style:style style:name="P128" style:parent-style-name="Normal" style:family="paragraph">
      <style:paragraph-properties fo:text-indent="0.4923in">
        <style:tab-stops>
          <style:tab-stop style:type="left" style:position="4.725in"/>
        </style:tab-stops>
      </style:paragraph-properties>
      <style:text-properties fo:color="#000000"/>
    </style:style>
    <style:style style:name="P129" style:parent-style-name="Normal" style:family="paragraph">
      <style:paragraph-properties fo:text-indent="0.4923in">
        <style:tab-stops>
          <style:tab-stop style:type="left" style:position="4.725in"/>
        </style:tab-stops>
      </style:paragraph-properties>
      <style:text-properties fo:color="#000000"/>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10-04-23 iki 2011-06-30</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03-11-01:</text:p>
      <text:p text:style-name="Normal"><text:span text:style-name="T15">Nr.<text:s/></text:span><text:a xlink:href="https://www.e-tar.lt/portal/legalAct.html?documentId=TAR.539CAE8951A9" office:target-frame-name="_top" xlink:show="replace"><text:span text:style-name="T16">1336</text:span></text:a><text:span text:style-name="T17">, 2003-10-28, Žin. 2003, Nr. 102-4597 (2003-10-31), i. k. 1031100NUTA00001336</text:span></text:p>
      <text:p text:style-name="P18"/>
      <text:p text:style-name="P19">LIETUVOS RESPUBLIKOS VYRIAUSYBĖ</text:p>
      <text:p text:style-name="P20"/>
      <text:p text:style-name="P21">N U T A R I M A S</text:p>
      <text:p text:style-name="P22">DĖL PAVOJINGŲ KROVINIŲ VEŽIMO KELIŲ TRANSPORTU LIETUVOS</text:p>
      <text:p text:style-name="P23">RESPUBLIKOJE</text:p>
      <text:p text:style-name="P24"/>
      <text:p text:style-name="P25"><text:span text:style-name="T26">2000 m. kovo 23 d. Nr. 337</text:span></text:p>
      <text:p text:style-name="P27">Vilnius</text:p>
      <text:p text:style-name="P28"/>
      <text:p text:style-name="P29">Vadovaudamasi Lietuvos Respublikos kelių transporto kodekso (Žin., 1996, Nr.<text:s/><text:a xlink:href="https://www.e-tar.lt/portal/lt/legalAct/TAR.65AD818F5F9C" office:target-frame-name="_blank" xlink:show="new"><text:span text:style-name="T30">119-2772</text:span></text:a>; 2002, Nr.<text:s/><text:a xlink:href="https://www.e-tar.lt/portal/lt/legalAct/TAR.AA9AD4CCFDE3" office:target-frame-name="_blank" xlink:show="new"><text:span text:style-name="T31">37-1342</text:span></text:a>) 37 straipsnio 2 dalimi, Lietuvos Respublikos pavojingų krovinių vežimo automobilių, geležinkelių ir vidaus vandenų transportu įstatymo (Žin., 2001, Nr. <text:a xlink:href="https://www.e-tar.lt/portal/lt/legalAct/TAR.309A34330EAD" office:target-frame-name="_blank" xlink:show="new"><text:span text:style-name="T32">111-4022</text:span></text:a>) 4 straipsnio 2 dalimi ir įgyvendindama 2008 m. rugsėjo 24 d. Europos Parlamento ir Tarybos direktyvą 2008/68/EB dėl pavojingų krovinių vežimo vidaus keliais (OL 2008 L 260, p. 13),<text:s/><text:s/>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208FC7C66E78" office:target-frame-name="_top" xlink:show="replace"><text:span text:style-name="T38">953</text:span></text:a><text:span text:style-name="T39">, 2007-09-05, Žin., 2007, Nr. 98-3982 (2007-09-15), i. k. 1071100NUTA00000953</text:span></text:p>
      <text:p text:style-name="P40"><text:span text:style-name="T41">Nr.<text:s/></text:span><text:a xlink:href="https://www.e-tar.lt/portal/legalAct.html?documentId=TAR.0CEBA9A74B8C" office:target-frame-name="_top" xlink:show="replace"><text:span text:style-name="T42">894</text:span></text:a><text:span text:style-name="T43">, 2009-08-19, Žin., 2009, Nr. 103-4292 (2009-08-29), i. k. 1091100NUTA00000894</text:span></text:p>
      <text:p text:style-name="Normal"/>
      <text:p text:style-name="P44"><text:span text:style-name="T45">Nustatyti, kad:</text:span></text:p>
      <text:p text:style-name="P46">1. Pavojingi kroviniai kelių transportu šalies viduje vežami vadovaujantis Europos sutarties dėl pavojingų krovinių tarptautinių vežimų keliais (ADR) A ir B techninių priedų (2003 metų redakcija) (Žin., 2004, Nr.<text:s/><text:a xlink:href="https://www.e-tar.lt/portal/lt/legalAct/TAR.6302A346EF80" office:target-frame-name="_blank" xlink:show="new"><text:span text:style-name="T47">91-3349</text:span></text:a>) su <text:s/>pakeitimais ir papildymais (Žin., 2005, Nr.<text:s/><text:a xlink:href="https://www.e-tar.lt/portal/lt/legalAct/TAR.DA4C341A29AE" office:target-frame-name="_blank" xlink:show="new"><text:span text:style-name="T48">77-2795</text:span></text:a>; 2007, Nr.<text:s/><text:a xlink:href="https://www.e-tar.lt/portal/lt/legalAct/TAR.5CFCAF587445" office:target-frame-name="_blank" xlink:show="new"><text:span text:style-name="T49">77-3057</text:span></text:a>; 2009, Nr.<text:s/><text:a xlink:href="https://www.e-tar.lt/portal/lt/legalAct/TAR.0E3DDB39FB09" office:target-frame-name="_blank" xlink:show="new"><text:span text:style-name="T50">80-3337</text:span></text:a>) (toliau vadinama – ADR) nuostatomis, išskyrus šio nutarimo 2 punkte išvardytas išimtis.<text:s/></text:p>
      <text:p text:style-name="P51">Punkto pakeitimai:</text:p>
      <text:p text:style-name="P52"><text:span text:style-name="T53">Nr.<text:s/></text:span><text:a xlink:href="https://www.e-tar.lt/portal/legalAct.html?documentId=TAR.DB0EEB3B8B9D" office:target-frame-name="_top" xlink:show="replace"><text:span text:style-name="T54">173</text:span></text:a><text:span text:style-name="T55">, 2005-02-14, Žin., 2005, Nr. 23-738 (2005-02-16), i. k. 1051100NUTA00000173</text:span></text:p>
      <text:p text:style-name="P56"><text:span text:style-name="T57">Nr.<text:s/></text:span><text:a xlink:href="https://www.e-tar.lt/portal/legalAct.html?documentId=TAR.8A71CA61CF79" office:target-frame-name="_top" xlink:show="replace"><text:span text:style-name="T58">839</text:span></text:a><text:span text:style-name="T59">, 2005-08-05, Žin., 2005, Nr. 97-3650 (2005-08-11), i. k. 1051100NUTA000008</text:span><text:span text:style-name="T60">39</text:span></text:p>
      <text:p text:style-name="P61"><text:span text:style-name="T62">Nr.<text:s/></text:span><text:a xlink:href="https://www.e-tar.lt/portal/legalAct.html?documentId=TAR.208FC7C66E78" office:target-frame-name="_top" xlink:show="replace"><text:span text:style-name="T63">953</text:span></text:a><text:span text:style-name="T64">, 2007-09-05, Žin., 2007, Nr. 98-3982 (2007-09-15), i. k. 1071100NUTA00000953</text:span></text:p>
      <text:p text:style-name="P65"><text:span text:style-name="T66">Nr.<text:s/></text:span><text:a xlink:href="https://www.e-tar.lt/portal/legalAct.html?documentId=TAR.0CEBA9A74B8C" office:target-frame-name="_top" xlink:show="replace"><text:span text:style-name="T67">894</text:span></text:a><text:span text:style-name="T68">, 2009-08-19, Žin., 2009, Nr. 103-4292 (2009-08-29), i. k. 1091100NUTA00000894</text:span></text:p>
      <text:p text:style-name="Normal"/>
      <text:p text:style-name="P69">2. Vežant pavojingus krovinius kelių transportu šalies viduje taikomos šios ADR reikalavimų išimtys:</text:p>
      <text:p text:style-name="P70">2.1. 1 klasės pavojingi kroviniai, priskiriami 1.1C, 1.1D, 1.1E ir<text:s/>1.1J klasifikacijos kodams, gali būti vežami EX/II tipo transporto priemonėmis, jeigu vežama ne daugiau kaip 5000 kilogramų neto masės;</text:p>
      <text:p text:style-name="P71">2.2. stacionarių cisternų (autocisternų), nuimamų cisternų, konteinerinių cisternų ir cisternų-nuimamų kėbulų, kurių korpusai pagaminti iš metalų, transporto priemonių baterijų ir daugiaelemenčių dujų konteinerių (DDK) konstrukcijos, įrangos, tipo patvirtinimo, patikrinimų, bandymų ir žymėjimo reikalavimams taikomi šie pereinamieji laikotarpiai:</text:p>
      <text:p text:style-name="P72">2.2.1. stacionarias cisternas (autocisternas), nuimamas cisternas, konteinerines cisternas ir cisternas-nuimamus kėbulus (toliau vadinama – cisternos), Lietuvoje pirmą kartą įregistruotus nuo 1985 m. sausio 1 d. iki 2001 m. gruodžio 31 d., galima naudoti iki 2015 m. birželio 30 dienos. Ši pereinamojo laikotarpio nuostata taikoma transporto priemonėms, vežančioms pavojingus krovinius<text:s/><text:soft-page-break/>su šiais Jungtinių Tautų numeriais: 1202, 1268, 1223, 1863, 2614, 1212, 1203, 1170, 1090, 1193, 1245, 1294, 1208, 1230, 3262, 3257;</text:p>
      <text:p text:style-name="P73">Punkto pakeitimai:</text:p>
      <text:p text:style-name="P74"><text:span text:style-name="T75">Nr.<text:s/></text:span><text:a xlink:href="https://www.e-tar.lt/portal/legalAct.html?documentId=TAR.0CEBA9A74B8C" office:target-frame-name="_top" xlink:show="replace"><text:span text:style-name="T76">894</text:span></text:a><text:span text:style-name="T77">, 2009-08-19, Žin., 2009, Nr. 103-4292 (2009-08-29), i. k. 1091100NUTA00000894</text:span></text:p>
      <text:p text:style-name="Normal"/>
      <text:p text:style-name="P78">2.2.2. nurodytas 2.2.1 punkte pereinamasis laikotarpis taikomas cisternoms, kurios:</text:p>
      <text:p text:style-name="P79">2.2.2.1. dėl patikrinimų ir bandymų pritaikytos pagal ADR 6.8.2.4.2, 6.8.2.4.3, 6.8.2.4.4 ir 6.8.2.4.5 punktus, kurie tuo atveju, jeigu transporto priemonė pagaminta iki 2001 m. sausio 1 d., atitinka iki 2000 m. gruodžio 31 d. galiojusios Europos sutarties dėl pavojingų krovinių tarptautinių vežimų keliais ADR redakcijos (Žin., 1998, Nr.<text:s/><text:a xlink:href="https://www.e-tar.lt/portal/lt/legalAct/TAR.86D5F6C5556B" office:target-frame-name="_blank" xlink:show="new"><text:span text:style-name="T80">106-2931</text:span></text:a>) (toliau vadinama – iki 2000 m. gruodžio 31 d. galiojusi ADR) kraštinius numerius 211 151, 211 152, 211 153 ir 211 154;</text:p>
      <text:p text:style-name="P81">2.2.2.2. yra ne didesnės nei 3500 litrų talpos, o jų korpuso sienelių storis – ne mažesnis nei 3 milimetrų;</text:p>
      <text:p text:style-name="P82">2.2.2.3. pagamintos iš minkštojo plieno, ne didesnės nei 6000 litrų talpos, o jų korpuso sienelių storis – ne mažesnis nei 4 milimetrų (nepaisant pertvarų tipo arba storio);</text:p>
      <text:p text:style-name="P83">2.2.2.4. tuo atveju,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iki 2001 m. sausio 1 d., atitinka iki 2000 m. gruodžio 31 d. galiojusios ADR redakcijos kraštinį numerį 211 127, reikalavimus;</text:p>
      <text:p text:style-name="P84">2.2.2.5. atitinka ADR 6.8.2.1.28, 6.8.2.2.1 ir 6.8.2.2.2 punktų arba iki 2000 m. gruodžio 31 d. galiojusios ADR redakcijos kraštinių numerių 211 128, 211 130 ir 211 131 reikalavimus;</text:p>
      <text:p text:style-name="P85">2.3. ADR reikalavimų neatitinkančias mažesnės nei 4000 litrų talpos stacionarias cisternas (autocisternas), pirmą kartą įregistruotas iki 2002 m. gruodžio 31 d., jeigu jų korpuso storis mažesnis nei 3 milimetrų,<text:s/>leidžiama naudoti dyzelinui su Jungtinių Tautų numeriu 1202 vežti tik tada, kai jos pertvarkytos pagal ADR 6.8.2.1.20 punkto arba iki 2000 m. gruodžio 31 d. galiojusios ADR redakcijos kraštinio numerio 211 127 (5) b4 reikalavimus;</text:p>
      <text:p text:style-name="P86">2.4. jeigu transporto<text:s/>priemonės, skirtos pavojingiems kroviniams su Jungtinių Tautų numeriais 1202, 1268, 1223, 1863, 2614, 1212, 1203, 1170, 1090, 1193, 1245, 1294, 1208, 1230, 3262 ir 3257 vežti, pirmą kartą įregistruotos iki 2001 m. gruodžio 31 d., joms taikomos šios ADR 9<text:s/>dalies išlygos dėl bazinės transporto priemonės konstrukcijos:</text:p>
      <text:p text:style-name="P87">2.4.1. ADR 9.2.3 punkto reikalavimų privaloma laikytis tik tais atvejais, jeigu transporto priemonėje yra gamintojo sumontuotos stabdžių antiblokavimo sistema (ABS) ir dėvėjimuisi atspari stabdžių sistema (DASS);</text:p>
      <text:p text:style-name="P88">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 m. gruodžio 31 d. ADR redakcijos kraštinį numerį 220 517;</text:p>
      <text:p text:style-name="P89">2.4.3. nereikalaujama, kad dyzelinui su Jungtinių Tautų numeriu 1202 vežti skirtų stacionarių cisternų (autocisternų), kurių talpa neviršija 4000 litrų, bazinės transporto priemonės konstrukcija atitiktų 9 dalies, išskyrus 9.2.2.3, 9.2.2.6, 9.2.4.3 ir 9.2.4.5<text:s/>punktus, reikalavimus.<text:s/></text:p>
      <text:p text:style-name="P90">Punkto pakeitimai:</text:p>
      <text:p text:style-name="P91"><text:span text:style-name="T92">Nr.<text:s/></text:span><text:a xlink:href="https://www.e-tar.lt/portal/legalAct.html?documentId=TAR.DB0EEB3B8B9D" office:target-frame-name="_top" xlink:show="replace"><text:span text:style-name="T93">173</text:span></text:a><text:span text:style-name="T94">, 2005-02-14, Žin., 2005, Nr. 23-738 (2005-02-16), i. k. 1051100NUTA00000173</text:span></text:p>
      <text:p text:style-name="Normal"/>
      <text:p text:style-name="P95">3. Vežant radioaktyviąsias medžiagas Lietuvos Respublikos teritorija, apšvitos ribinės dozės negali viršyti Lietuvos Respublikos sveikatos apsaugos ministro nustatytųjų pagrindinėse radiacinės saugos normose.<text:s/></text:p>
      <text:p text:style-name="P96">Punkto pakeitimai:</text:p>
      <text:p text:style-name="P97"><text:span text:style-name="T98">Nr.<text:s/></text:span><text:a xlink:href="https://www.e-tar.lt/portal/legalAct.html?documentId=TAR.DB0EEB3B8B9D" office:target-frame-name="_top" xlink:show="replace"><text:span text:style-name="T99">173</text:span></text:a><text:span text:style-name="T100">, 2005-02-14, Žin., 2005, Nr. 23-738 (2005-02-16), i. k. 1051100NUTA00000173</text:span></text:p>
      <text:p text:style-name="Normal"/>
      <text:p text:style-name="P101">4. Šis nutarimas, išskyrus 3 punktą, netaikomas:</text:p>
      <text:p text:style-name="P102">4.1. pavojingų krovinių vežimui, kurį vykdo, prižiūri arba už kurį tiesiogiai atsako Lietuvos<text:s/>kariuomenė, išskyrus tuos atvejus, kai vežimą vykdo Lietuvos kariuomenės samdomi komerciniai rangovai;</text:p>
      <text:p text:style-name="P103">4.2. branduolinei energetikai skirtų branduolinių medžiagų vežimui;</text:p>
      <text:p text:style-name="P104">4.3. pavojingų krovinių vežimui, vykdomam tik uždaroje teritorijoje, kurioje<text:s/>nevyksta viešasis eismas, neaptarnaujami keleiviai ir į kurią nepatenka pašaliniai asmenys.<text:s/></text:p>
      <text:p text:style-name="P105">4.4. pavojingų krovinių vežimui, vykdomam žemės ir miškų ūkio traktoriais, savaeigėmis mašinomis ir jų priekabomis,<text:s/><text:span text:style-name="T106">kai jų greitis vežant pavojingus krovinius<text:s/></text:span><text:span text:style-name="T107">neviršija 40 kilometrų per valandą</text:span>. Pavojingų krovinių vežimo žemės ir miškų ūkio traktoriais, savaeigėmis mašinomis ir jų priekabomis,<text:s/><text:span text:style-name="T108">kai jų greitis vežant pavojingus krovinius neviršija 40 kilometrų per valandą,<text:s/></text:span>taisykles nustato Žemės ūkio ministerija,<text:s/>suderinusi su Susisiekimo ministerija ir Aplinkos ministerija.<text:s/></text:p>
      <text:p text:style-name="P109">Papildyta punktu:</text:p>
      <text:p text:style-name="P110"><text:span text:style-name="T111">Nr.<text:s/></text:span><text:a xlink:href="https://www.e-tar.lt/portal/legalAct.html?documentId=TAR.8B2EB966B2EF" office:target-frame-name="_top" xlink:show="replace"><text:span text:style-name="T112">342</text:span></text:a><text:span text:style-name="T113">, 2010-03-31, Žin., 2010, Nr. 40-1901 (2010-04-08), i. k. 1101100NUTA00000342</text:span></text:p>
      <text:p text:style-name="Normal"/>
      <text:p text:style-name="P114">Punkto pakeitimai:</text:p>
      <text:p text:style-name="P115"><text:span text:style-name="T116">Nr.<text:s/></text:span><text:a xlink:href="https://www.e-tar.lt/portal/legalAct.html?documentId=TAR.DB0EEB3B8B9D" office:target-frame-name="_top" xlink:show="replace"><text:span text:style-name="T117">173</text:span></text:a><text:span text:style-name="T118">, 2005-02-14, Žin., 2005, Nr. 23-738 (2005-02-16), i. k. 1051100NUTA00000173</text:span></text:p>
      <text:p text:style-name="P119"><text:span text:style-name="T120">Nr.<text:s/></text:span><text:a xlink:href="https://www.e-tar.lt/portal/legalAct.html?documentId=TAR.0CEBA9A74B8C" office:target-frame-name="_top" xlink:show="replace"><text:span text:style-name="T121">894</text:span></text:a><text:span text:style-name="T122">, 2009-08-19, Žin., 2009, Nr. 103-4292 (2009-08-29), i. k. 1091100NUTA00000894</text:span></text:p>
      <text:p text:style-name="Normal"/>
      <text:p text:style-name="P123"/>
      <text:p text:style-name="P124"/>
      <text:p text:style-name="P125"/>
      <text:p text:style-name="P126">Ministras Pirmininkas<text:tab/>Andrius Kubilius</text:p>
      <text:p text:style-name="P127"/>
      <text:p text:style-name="P128"/>
      <text:p text:style-name="P129"/>
      <text:p text:style-name="P130"><text:span text:style-name="T131">Susisiekimo ministras</text:span><text:span text:style-name="T132"><text:tab/>Rimantas Didžioka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539CAE8951A9" office:target-frame-name="_top" xlink:show="replace"><text:span text:style-name="T144">1336</text:span></text:a><text:span text:style-name="T145">, 2003-10-28, Žin., 2003, Nr. 102-4597 (2003-10-31), i. k. 1031100NUTA00001336</text:span></text:p>
      <text:p text:style-name="P146"><text:span text:style-name="T147">Dėl Lietuvos Respublikos Vyriausybės 2000 m. kovo 23 d. nutarimo Nr. 337 "Dėl pavojingų<text:s/></text:span><text:span text:style-name="T148">krovinių vežimo kelių transportu Lietuvos Respublikoje" pakeit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DB0EEB3B8B9D" office:target-frame-name="_top" xlink:show="replace"><text:span text:style-name="T156">173</text:span></text:a><text:span text:style-name="T157">, 2005-02-14, Žin., 2005, Nr. 23-738 (2005-02-16), i.<text:s/></text:span><text:span text:style-name="T158">k. 1051100NUTA00000173</text:span></text:p>
      <text:p text:style-name="P159"><text:span text:style-name="T160">Dėl Lietuvos Respublikos Vyriausybės 2000 m. kovo 23 d. nutarimo Nr. 337 "Dėl pavojingų krovinių vežimo kelių transportu Lietuvos Respublikoje" pakeitimo</text:span></text:p>
      <text:p text:style-name="P161"/>
      <text:p text:style-name="P162"><text:span text:style-name="T163">3.</text:span></text:p>
      <text:p text:style-name="P164"><text:span text:style-name="T165">Lietuvos Respublikos Vyriausybė, Nutarimas</text:span></text:p>
      <text:p text:style-name="P166"><text:span text:style-name="T167">Nr.<text:s/></text:span><text:a xlink:href="https://www.e-tar.lt/portal/legalAct.html?documentId=TAR.8A71CA61CF79" office:target-frame-name="_top" xlink:show="replace"><text:span text:style-name="T168">839</text:span></text:a><text:span text:style-name="T169">, 2005-08-05, Žin., 2005, Nr. 97-3650 (2005-08-11), i. k. 1051100NUTA00000839</text:span></text:p>
      <text:p text:style-name="P170"><text:span text:style-name="T171">Dėl Lietuvos Respublikos Vyriausybės 2000 m. kovo 23 d. nutarimo Nr. 337 "Dėl pavojingų krovinių vežimo kelių transportu<text:s/></text:span><text:span text:style-name="T172">Lietuvos Respublikoje" pakeitimo</text:span></text:p>
      <text:p text:style-name="P173"/>
      <text:p text:style-name="P174"><text:span text:style-name="T175">4.</text:span></text:p>
      <text:p text:style-name="P176"><text:span text:style-name="T177">Lietuvos Respublikos Vyriausybė, Nutarimas</text:span></text:p>
      <text:p text:style-name="P178"><text:span text:style-name="T179">Nr.<text:s/></text:span><text:a xlink:href="https://www.e-tar.lt/portal/legalAct.html?documentId=TAR.208FC7C66E78" office:target-frame-name="_top" xlink:show="replace"><text:span text:style-name="T180">953</text:span></text:a><text:span text:style-name="T181">, 2007-09-05, Žin., 2007, Nr. 98-3982 (2007-09-15), i. k. 1071100NUTA00000953</text:span></text:p>
      <text:p text:style-name="P182"><text:span text:style-name="T183">Dėl Lietu</text:span><text:span text:style-name="T184">vos Respublikos Vyriausybės 2000 m. kovo 23 d. nutarimo Nr. 337 "Dėl pavojingų krovinių vežimo kelių transportu Lietuvos Respublikoje" pakeitimo</text:span></text:p>
      <text:p text:style-name="P185"/>
      <text:p text:style-name="P186"><text:span text:style-name="T187">5.</text:span></text:p>
      <text:p text:style-name="P188"><text:span text:style-name="T189">Lietuvos Respublikos Vyriausybė, Nutarimas</text:span></text:p>
      <text:p text:style-name="P190"><text:span text:style-name="T191">Nr.<text:s/></text:span><text:a xlink:href="https://www.e-tar.lt/portal/legalAct.html?documentId=TAR.0CEBA9A74B8C" office:target-frame-name="_top" xlink:show="replace"><text:span text:style-name="T192">894</text:span></text:a><text:span text:style-name="T193">, 2009-08-19, Žin., 2009, Nr. 103-4292 (2009-08-29), i. k. 1091100NUTA00000894</text:span></text:p>
      <text:p text:style-name="P194"><text:span text:style-name="T195">Dėl Lietuvos Respublikos Vyriausybės 2000 m. kovo 23 d. nutarimo Nr. 337 "Dėl pavojingų krovinių vežimo kelių transportu Lietuvos Respublikoje" pakeitim</text:span><text:span text:style-name="T196">o</text:span></text:p>
      <text:p text:style-name="P197"/>
      <text:p text:style-name="P198"><text:span text:style-name="T199">6.</text:span></text:p>
      <text:p text:style-name="P200"><text:span text:style-name="T201">Lietuvos Respublikos Vyriausybė, Nutarimas</text:span></text:p>
      <text:p text:style-name="P202"><text:span text:style-name="T203">Nr.<text:s/></text:span><text:a xlink:href="https://www.e-tar.lt/portal/legalAct.html?documentId=TAR.8B2EB966B2EF" office:target-frame-name="_top" xlink:show="replace"><text:span text:style-name="T204">342</text:span></text:a><text:span text:style-name="T205">, 2010-03-31, Žin., 2010, Nr. 40-1901 (2010-04-08), i. k. 1101100NUTA00000342</text:span></text:p>
      <text:p text:style-name="P206"><text:span text:style-name="T207">Dėl Lietuvos Respublikos Vyriausybės 200</text:span><text:span text:style-name="T208">0 m. kovo 23 d. nutarimo Nr. 337 "Dėl pavojingų krovinių vežimo kelių transportu Lietuvos Respublikoje" papildy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4" meta:paragraph-count="114" meta:word-count="1634" meta:character-count="12244" meta:row-count="282" meta:non-whitespace-character-count="10724"/>
  </office:meta>
</office:document-meta>
</file>