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7-06-30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5c7957003edd11e7b66ae890e1368363" office:target-frame-name="_top" xlink:show="replace"><text:span text:style-name="T12">367</text:span></text:a><text:span text:style-name="T13">, 2017-05-17, paskelbta TAR 2017-05-22, i. k. 2017-08560</text:span></text:p>
      <text:p text:style-name="P14"><text:span text:style-name="T15">Dėl<text:s/></text:span><text:span text:style-name="T16">pavojingųjų krovinių vežimo automobilių ir geležinkelių keliais Lietuvos Respublikoje</text:span></text:p>
      <text:p text:style-name="P17"/>
      <text:p text:style-name="P18"><text:span text:style-name="T19">Suvestinė redakcija nuo 2015-07-01 iki 2017-06-29</text:span></text:p>
      <text:p text:style-name="P20"/>
      <text:p text:style-name="P21"><text:span text:style-name="T22">Nutarimas paskelbtas: Žin. 2000, Nr.<text:s/></text:span><text:a xlink:href="https://www.e-tar.lt/portal/legalAct.html?documentId=TAR.32E0A3FB18C4" office:target-frame-name="_top" xlink:show="replace"><text:span text:style-name="T23">26-694</text:span></text:a><text:span text:style-name="T24">, i. k. 1001100NUTA00000337</text:span></text:p>
      <text:p text:style-name="P25"/>
      <text:p text:style-name="P26">Nauja redakcija nuo 2012-01-01:</text:p>
      <text:p text:style-name="Normal"><text:span text:style-name="T27">Nr.<text:s/></text:span><text:a xlink:href="https://www.e-tar.lt/portal/legalAct.html?documentId=TAR.AA80A7CC02A8" office:target-frame-name="_top" xlink:show="replace"><text:span text:style-name="T28">1523</text:span></text:a><text:span text:style-name="T29">, 2011-12-28, Žin. 2011, Nr. 164-7807 (2011-12-31), i. k. 1111100NUTA00001523</text:span></text:p>
      <text:p text:style-name="P30"/>
      <text:p text:style-name="P31">LIETUVOS RESPUBLIKOS VYRIAUSYBĖ</text:p>
      <text:p text:style-name="P32"/>
      <text:p text:style-name="P33">NUTARIMAS</text:p>
      <text:p text:style-name="P34">DĖL PAVOJINGŲJŲ KROVINIŲ VEŽIMO AUTOMOBILIŲ KELIAIS LIETUVOS RESPUBLIKOJE</text:p>
      <text:p text:style-name="P35"/>
      <text:p text:style-name="P36"><text:span text:style-name="T37">2000 m. kovo 23 d. Nr. 337</text:span></text:p>
      <text:p text:style-name="P38">Vilnius</text:p>
      <text:p text:style-name="Normal"/>
      <text:p text:style-name="P39"><text:span text:style-name="T40">Vadovaudamasi Lietuvos Respublikos pavojingųjų krovinių vežimo automobilių, geležinkelių ir vidaus vandenų keliais įstaty</text:span><text:span text:style-name="T41">mo 1 straipsnio 2 dalies 1 punktu ir 7 straipsnio 1 dalies 1 punktu ir įgyvendindama 2008 m. rugsėjo 24 d. Europos Parlamento ir Tarybos direktyvą 2008/68/EB dėl pavojingų krovinių vežimo vidaus keliais (OL 2008 L 260, p. 13) su paskutiniais pakeitimais, p</text:span><text:span text:style-name="T42">adarytais 2014 m. lapkričio 21 d. Komisijos direktyva 2014/103/ES (OL 2014 L 335, p. 15), Lietuvos Respublikos Vyriausybė</text:span><text:span text:style-name="T43"><text:s/>nutaria</text:span><text:span text:style-name="T44">:</text:span><text:s/></text:p>
      <text:p text:style-name="P45">Preambulės pakeitimai:</text:p>
      <text:p text:style-name="P46"><text:span text:style-name="T47">Nr.<text:s/></text:span><text:a xlink:href="https://www.e-tar.lt/portal/legalAct.html?documentId=TAR.61FDB9FE312D" office:target-frame-name="_top" xlink:show="replace"><text:span text:style-name="T48">328</text:span></text:a><text:span text:style-name="T49">,<text:s/></text:span><text:span text:style-name="T50">2013-04-17, Žin., 2013, Nr. 42-2060 (2013-04-24), i. k. 1131100NUTA00000328</text:span></text:p>
      <text:p text:style-name="P51"><text:span text:style-name="T52">Nr.<text:s/></text:span><text:a xlink:href="https://www.e-tar.lt/portal/legalAct.html?documentId=e45675b0ea8c11e4a4809231b4b55019" office:target-frame-name="_top" xlink:show="replace"><text:span text:style-name="T53">401</text:span></text:a><text:span text:style-name="T54">, 2015-04-23, paskelbta TAR 2015-04-24, i. k. 2015-06240</text:span></text:p>
      <text:p text:style-name="Normal"/>
      <text:p text:style-name="P55">Nustatyti, kad:</text:p>
      <text:p text:style-name="P56"><text:span text:style-name="T57">1</text:span><text:span text:style-name="T58">. Pavojingųjų krovinių vežimas automobilių keliais išimtinai Lietuvos Respublikos teritorijoje ir tarptautinis vežimas Lietuvos Respublikos ir kitos Europos Sąjungos valstybės narės ar Europos ekonominės erdvės valstybės teritorijoje ir su tuo susiju</text:span><text:span text:style-name="T59">si veikla vykdomi laikantis Europos sutarties dėl pavojingų krovinių tarptautinio vežimo keliais (ADR) A ir B techniniuose prieduose (2015 m. sausio 1 d. redakcija) nustatytų sąlygų ir Lietuvos Respublikos pavojingųjų krovinių vežimo automobilių, geležinke</text:span><text:span text:style-name="T60">lių ir vidaus vandenų keliais įstatymo ir šio įstatymo įgyvendinamųjų teisės aktų reikalavimų.</text:span><text:s/></text:p>
      <text:p text:style-name="P61">Punkto pakeitimai:</text:p>
      <text:p text:style-name="P62"><text:span text:style-name="T63">Nr.<text:s/></text:span><text:a xlink:href="https://www.e-tar.lt/portal/legalAct.html?documentId=TAR.61FDB9FE312D" office:target-frame-name="_top" xlink:show="replace"><text:span text:style-name="T64">328</text:span></text:a><text:span text:style-name="T65">, 2013-04-17, Žin., 2013, Nr. 42-2060 (2013-04-24),<text:s/></text:span><text:span text:style-name="T66">i. k. 1131100NUTA00000328</text:span></text:p>
      <text:p text:style-name="P67"><text:span text:style-name="T68">Nr.<text:s/></text:span><text:a xlink:href="https://www.e-tar.lt/portal/legalAct.html?documentId=e45675b0ea8c11e4a4809231b4b55019" office:target-frame-name="_top" xlink:show="replace"><text:span text:style-name="T69">401</text:span></text:a><text:span text:style-name="T70">, 2015-04-23, paskelbta TAR 2015-04-24, i. k. 2015-06240</text:span></text:p>
      <text:p text:style-name="Normal"/>
      <text:p text:style-name="P71"><text:span text:style-name="T72">2.</text:span><text:span text:style-name="T73"><text:s/>Neteko galios nuo 2015-07-01</text:span></text:p>
      <text:p text:style-name="P74">Punkto naikinimas:</text:p>
      <text:p text:style-name="P75"><text:span text:style-name="T76">Nr.<text:s/></text:span><text:a xlink:href="https://www.e-tar.lt/portal/legalAct.html?documentId=e45675b0ea8c11e4a4809231b4b55019" office:target-frame-name="_top" xlink:show="replace"><text:span text:style-name="T77">401</text:span></text:a><text:span text:style-name="T78">, 2015-04-23, paskelbta TAR 2015-04-24, i. k. 2015-06240</text:span></text:p>
      <text:p text:style-name="Normal"/>
      <text:p text:style-name="P79">3. Lietuvos Respublikos pavojingųjų krovinių vežimo automobilių, geležinkelių ir vidaus vandenų keliais<text:s/>įstatymo 1 straipsnio 2 dalies 1 punkte nurodyta uždara zona, vežant pavojinguosius krovinius automobilių keliais ir vykdant su tuo susijusią veiklą, laikoma teritorija, kuri atitinka šiuos kriterijus:</text:p>
      <text:p text:style-name="P80">3.1. teritorijoje nevyksta viešasis eismas;</text:p>
      <text:p text:style-name="P81">3.2. teritorijoje nėra automobilių kelių arba yra tik vietinės reikšmės vidaus keliai;</text:p>
      <text:p text:style-name="P82">3.3. nustatytos teritorijos ribos, ji yra aptverta arba kitokiomis priemonėmis užtikrinamas patekimas į ją tik nustatytose vietose;</text:p>
      <text:p text:style-name="P83">3.4. nustatyta asmenų, transporto priemonių patekimo į teritoriją, buvimo joje ir išvykimo iš jos, taip pat asmenų kitokių teisių įgyvendinimo šioje teritorijoje vidaus tvarka, užtikrinanti pavojingųjų krovinių vežimo ir su tuo susijusios veiklos saugą.<text:s/></text:p>
      <text:p text:style-name="P84"/>
      <text:p text:style-name="P85"/>
      <text:p text:style-name="P86"/>
      <text:p text:style-name="P87">Ministras Pirmininkas<text:tab/>Andrius Kubilius</text:p>
      <text:p text:style-name="P88"/>
      <text:p text:style-name="P89"/>
      <text:p text:style-name="P90"/>
      <text:p text:style-name="P91"><text:span text:style-name="T92">Susisiekimo ministras</text:span><text:span text:style-name="T93"><text:tab/>Rimantas Didžiokas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539CAE8951A9" office:target-frame-name="_top" xlink:show="replace"><text:span text:style-name="T105">1336</text:span></text:a><text:span text:style-name="T106">, 2003-10-28, Žin., 2003, Nr. 102-4597<text:s/></text:span><text:span text:style-name="T107">(2003-10-31), i. k. 1031100NUTA00001336</text:span></text:p>
      <text:p text:style-name="P108"><text:span text:style-name="T109">Dėl Lietuvos Respublikos Vyriausybės 2000 m. kovo 23 d. nutarimo Nr. 337 "Dėl pavojingų krovinių vežimo kelių transportu Lietuvos Respublikoje"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DB0EEB3B8B9D" office:target-frame-name="_top" xlink:show="replace"><text:span text:style-name="T117">173</text:span></text:a><text:span text:style-name="T118">, 2005-02-14, Žin., 2005, Nr. 23-738 (2005-02-16), i. k. 1051100NUTA00000173</text:span></text:p>
      <text:p text:style-name="P119"><text:span text:style-name="T120">Dėl Lietuvos Respublikos Vyriausybės 2000 m. kovo 23 d. nutarimo Nr. 337 "Dėl pavojingų krovinių vežimo k</text:span><text:span text:style-name="T121">elių transportu Lietuvos Respublikoje" pakeitimo</text:span></text:p>
      <text:p text:style-name="P122"/>
      <text:p text:style-name="P123"><text:span text:style-name="T124">3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8A71CA61CF79" office:target-frame-name="_top" xlink:show="replace"><text:span text:style-name="T129">839</text:span></text:a><text:span text:style-name="T130">, 2005-08-05, Žin., 2005, Nr. 97-3650 (2005-08-11), i. k. 1051100NUTA00</text:span><text:span text:style-name="T131">000839</text:span></text:p>
      <text:p text:style-name="P132"><text:span text:style-name="T133">Dėl Lietuvos Respublikos Vyriausybės 2000 m. kovo 23 d. nutarimo Nr. 337 "Dėl pavojingų krovinių vežimo kelių transportu Lietuvos Respublikoje" pakeitimo</text:span></text:p>
      <text:p text:style-name="P134"/>
      <text:p text:style-name="P135"><text:span text:style-name="T136">4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208FC7C66E78" office:target-frame-name="_top" xlink:show="replace"><text:span text:style-name="T141">953</text:span></text:a><text:span text:style-name="T142">, 2007-09-05, Žin., 2007, Nr. 98-3982 (2007-09-15), i. k. 1071100NUTA00000953</text:span></text:p>
      <text:p text:style-name="P143"><text:span text:style-name="T144">Dėl Lietuvos Respublikos Vyriausybės 2000 m. kovo 23 d. nutarimo Nr. 337 "Dėl pavojingų krovini</text:span><text:span text:style-name="T145">ų vežimo kelių transportu Lietuvos Respublikoje" pakeitimo</text:span></text:p>
      <text:p text:style-name="P146"/>
      <text:p text:style-name="P147"><text:span text:style-name="T148">5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0CEBA9A74B8C" office:target-frame-name="_top" xlink:show="replace"><text:span text:style-name="T153">894</text:span></text:a><text:span text:style-name="T154">, 2009-08-19, Žin., 2009, Nr. 103-4292 (2009-08-29), i. k. 10</text:span><text:span text:style-name="T155">91100NUTA00000894</text:span></text:p>
      <text:p text:style-name="P156"><text:span text:style-name="T157">Dėl Lietuvos Respublikos Vyriausybės 2000 m. kovo 23 d. nutarimo Nr. 337 "Dėl pavojingų krovinių vežimo kelių transportu Lietuvos Respublikoje" pakeitimo</text:span></text:p>
      <text:p text:style-name="P158"/>
      <text:p text:style-name="P159"><text:span text:style-name="T160">6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8B2EB966B2EF" office:target-frame-name="_top" xlink:show="replace"><text:span text:style-name="T165">342</text:span></text:a><text:span text:style-name="T166">, 2010-03-31, Žin., 2010, Nr. 40-1901 (2010-04-08), i. k. 1101100NUTA00000342</text:span></text:p>
      <text:p text:style-name="P167"><text:span text:style-name="T168">Dėl Lietuvos Respublikos Vyriausybės 2000 m. kovo 23 d. nutarimo Nr. 337 "Dėl pavojingų krovini</text:span><text:span text:style-name="T169">ų vežimo kelių transportu Lietuvos Respublikoje" papildymo</text:span></text:p>
      <text:p text:style-name="P170"/>
      <text:p text:style-name="P171"><text:span text:style-name="T172">7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BBBCF4823F80" office:target-frame-name="_top" xlink:show="replace"><text:span text:style-name="T177">646</text:span></text:a><text:span text:style-name="T178">, 2011-06-08, Žin., 2011, Nr. 71-3391 (2011-06-11), i. k. 111</text:span><text:span text:style-name="T179">1100NUTA00000646</text:span></text:p>
      <text:soft-page-break/>
      <text:p text:style-name="P180"><text:span text:style-name="T181">Dėl Lietuvos Respublikos Vyriausybės 2000 m. kovo 23 d. nutarimo Nr. 337 "Dėl pavojingų krovinių vežimo kelių transportu Lietuvos Respublikoje" pakeitimo</text:span></text:p>
      <text:p text:style-name="P182"/>
      <text:p text:style-name="P183"><text:span text:style-name="T184">8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AA80A7CC02A8" office:target-frame-name="_top" xlink:show="replace"><text:span text:style-name="T189">1523</text:span></text:a><text:span text:style-name="T190">, 2011-12-28, Žin., 2011, Nr. 164-7807 (2011-12-31), i. k. 1111100NUTA00001523</text:span></text:p>
      <text:p text:style-name="P191"><text:span text:style-name="T192">Dėl Lietuvos Respublikos Vyriausybės 2000 m. kovo 23 d. nutarimo Nr. 337 "Dėl pavojingų krovinių vežimo kelių transportu Liet</text:span><text:span text:style-name="T193">uvos Respublikoje" pakeitimo</text:span></text:p>
      <text:p text:style-name="P194"/>
      <text:p text:style-name="P195"><text:span text:style-name="T196">9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61FDB9FE312D" office:target-frame-name="_top" xlink:show="replace"><text:span text:style-name="T201">328</text:span></text:a><text:span text:style-name="T202">, 2013-04-17, Žin., 2013, Nr. 42-2060 (2013-04-24), i. k. 1131100NUTA00000328</text:span></text:p>
      <text:p text:style-name="P203"><text:span text:style-name="T204">Dėl Lietuvos<text:s/></text:span><text:span text:style-name="T205">Respublikos Vyriausybės 2000 m. kovo 23 d. nutarimo Nr. 337 "Dėl pavojingųjų krovinių vežimo automobilių keliais Lietuvos Respublikoje" pakeitimo</text:span></text:p>
      <text:p text:style-name="P206"/>
      <text:p text:style-name="P207"><text:span text:style-name="T208">10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e45675b0ea8c11e4a4809231b4b55019" office:target-frame-name="_top" xlink:show="replace"><text:span text:style-name="T213">401</text:span></text:a><text:span text:style-name="T214">, 2015-04-23, paskelbta TAR 2015-04-24, i. k. 2015-06240</text:span></text:p>
      <text:p text:style-name="P215"><text:span text:style-name="T216">Dėl Lietuvos Respublikos Vyriausybės 2000 m. kovo 23 d. nutarimo Nr. 337 „Dėl pavojingųjų krovinių vežimo automobilių keliais Lietuvos Respublikoje“ pakeiti</text:span><text:span text:style-name="T217">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7T12:07:00Z</meta:creation-date>
    <dc:date>2017-06-07T12:07:00Z</dc:date>
    <meta:template xlink:href="Normal.dotm" xlink:type="simple"/>
    <meta:editing-cycles>2</meta:editing-cycles>
    <meta:editing-duration>PT0S</meta:editing-duration>
    <meta:document-statistic meta:page-count="3" meta:paragraph-count="65" meta:word-count="1022" meta:character-count="7523" meta:row-count="177" meta:non-whitespace-character-count="6566"/>
  </office:meta>
</office:document-meta>
</file>