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FF" fo:letter-spacing="-0.0027in" style:text-underline-type="single" style:text-underline-style="solid" style:text-underline-width="auto" style:text-underline-mode="continuous"/>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text-position="super 66.6%"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text-align="justify" style:vertical-align="middle"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with-next="always" fo:keep-together="always"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with-next="always" fo:keep-together="always" fo:text-align="justify" fo:text-indent="0.3937in"/>
      <style:text-properties fo:color="#000000" fo:hyphenate="false"/>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663" style:parent-style-name="Normal" style:family="paragraph">
      <style:paragraph-properties fo:widows="0" fo:orphans="0" fo:margin-left="3.1493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883" style:parent-style-name="Normal" style:family="paragraph">
      <style:paragraph-properties fo:widows="0" fo:orphans="0" fo:margin-left="3.149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style:text-properties fo:color="#000000" fo:hyphenate="false"/>
    </style:style>
    <style:style style:name="TableColumn892" style:family="table-column">
      <style:table-column-properties style:column-width="0.4006in" style:use-optimal-column-width="false"/>
    </style:style>
    <style:style style:name="TableColumn893" style:family="table-column">
      <style:table-column-properties style:column-width="4.4854in" style:use-optimal-column-width="false"/>
    </style:style>
    <style:style style:name="TableColumn894" style:family="table-column">
      <style:table-column-properties style:column-width="1.4527in" style:use-optimal-column-width="false"/>
    </style:style>
    <style:style style:name="Table891" style:family="table">
      <style:table-properties style:width="6.3388in" style:rel-width="100%" fo:margin-left="0in" table:align="lef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01" style:parent-style-name="Normal" style:family="paragraph">
      <style:paragraph-properties fo:widows="0" fo:orphans="0"/>
      <style:text-properties fo:color="#000000" fo:font-size="11pt" style:font-size-asian="11pt" fo:hyphenate="false"/>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fo:hyphenate="fals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center"/>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widows="0" fo:orphans="0" fo:text-align="center"/>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widows="0" fo:orphans="0" fo:text-align="center"/>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fo:hyphenate="false"/>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widows="0" fo:orphans="0" fo:text-align="center"/>
      <style:text-properties fo:color="#000000" fo:font-size="11pt" style:font-size-asian="11pt" fo:hyphenate="false"/>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widows="0" fo:orphans="0" fo:text-align="center"/>
      <style:text-properties fo:color="#000000" fo:font-size="11pt" style:font-size-asian="11pt" fo:hyphenate="false"/>
    </style:style>
    <style:style style:name="P1001" style:parent-style-name="Normal" style:family="paragraph">
      <style:paragraph-properties fo:widows="0" fo:orphans="0" fo:text-align="justify"/>
      <style:text-properties fo:color="#000000"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color="#000000"/>
    </style:style>
    <style:style style:name="P100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10" style:parent-style-name="Normal" style:family="paragraph">
      <style:paragraph-properties fo:widows="0" fo:orphans="0" fo:margin-left="3.1493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text-properties fo:color="#000000"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7">Suvestinė redakcija nuo 2018-07-01 iki 2022-02-11</text:span></text:p>
      <text:p text:style-name="P8"/>
      <text:p text:style-name="P9"><text:span text:style-name="T10">Įsakymas paskelbtas: Žin. 2011, Nr.<text:s/></text:span><text:a xlink:href="https://www.e-tar.lt/portal/legalAct.html?documentId=TAR.32E9DD4FF829" office:target-frame-name="_top" xlink:show="replace"><text:span text:style-name="T11">83-4058</text:span></text:a><text:span text:style-name="T12">, i. k. 111301MISAK00D1-542</text:span></text:p>
      <text:p text:style-name="P13"/>
      <text:p text:style-name="P14"><text:span text:style-name="T15"/><text:span text:style-name="T16">LIETUVOS RESPUBLIKOS<text:s/></text:span></text:p>
      <text:p text:style-name="P17">APLINKOS MINISTRO</text:p>
      <text:p text:style-name="P18">ĮSAKYMAS</text:p>
      <text:p text:style-name="P19"/>
      <text:p text:style-name="P20"><text:span text:style-name="T21">Dėl LAND 50-2011 „ozono sluoksnį ardančių medžiagų tvarkymo reikalavimai“ patvirtinimo<text:s/></text:span></text:p>
      <text:p text:style-name="P22"/>
      <text:p text:style-name="P23">2011 m. liepos 1 d. Nr. D1-542</text:p>
      <text:p text:style-name="P24">Vilnius</text:p>
      <text:p text:style-name="P25"/>
      <text:p text:style-name="P26"/>
      <text:p text:style-name="P27"><text:span text:style-name="T28">Vadovaudamasis Lietuvos Respublikos Vyr</text:span><text:span text:style-name="T29">iausybės 2011 m. gegužės 18 d. nutarimo Nr. 564 „Dėl 2009 m. rugsėjo 16 d. Europos Parlamento ir Tarybos reglamento (EB) Nr. 1005/2009 dėl ozono sluoksnį ardančių medžiagų nuostatų įgyvendinimo“ 4.1 papunkčiu ir siekdamas užtikrinti tinkamą 2009 m. rugsėjo</text:span><text:span text:style-name="T30"><text:s/>16 d. Europos Parlamento ir Tarybos reglamento (EB) Nr. 1005/2009 dėl ozono sluoksnį ardančių medžiagų (OL 2009 L 286, p. 1) su paskutiniais pakeitimais, padarytais 2013 m. lapkričio 4 d. Komisijos reglamentu (ES) Nr. 1088/2013 (OL 2013 L293, p. 29) (toli</text:span><text:span text:style-name="T31">au – Reglamentas), nuostatų taikymą:</text:span><text:s/></text:p>
      <text:p text:style-name="P32">Preambulės pakeitimai:</text:p>
      <text:p text:style-name="P33"><text:span text:style-name="T34">Nr.<text:s/></text:span><text:a xlink:href="https://www.e-tar.lt/portal/legalAct.html?documentId=a2f47a90606611e589fccd6fa118e11c" office:target-frame-name="_top" xlink:show="replace"><text:span text:style-name="T35">D1-655</text:span></text:a><text:span text:style-name="T36">, 2015-09-11, paskelbta TAR 2015-09-21, i. k. 2015-14033</text:span></text:p>
      <text:p text:style-name="Normal"/>
      <text:p text:style-name="P37"><text:span text:style-name="T38">1</text:span><text:span text:style-name="T39">. Tvirtinu LAND 50-2011<text:s/></text:span><text:span text:style-name="T40">„Ozono sluoksnį ardančių medžiagų tvarkymo reikalavimai“<text:s/></text:span><text:soft-page-break/><text:span text:style-name="T41">(pridedama).</text:span></text:p>
      <text:p text:style-name="P42"><text:span text:style-name="T43">2</text:span><text:span text:style-name="T44">. Pripažįstu netekusiais galios:</text:span></text:p>
      <text:p text:style-name="P45"><text:span text:style-name="T46">2.1</text:span><text:span text:style-name="T47">. Lietuvos Respublikos aplinkos ministro 2004 m. balandžio 26 d. įsakymą Nr. D1-206 „Dėl LAND 50-2004 „Ozono sluoksnį ardančių medžiagų tvarkym</text:span><text:span text:style-name="T48">o reikalavimai“ patvirtinimo bei Lietuvos Respublikos aplinkos ministro 2003 m. liepos 8 d. įsakymo Nr. 338 „Dėl LAND 50-2003 „Ozono sluoksnį ardančių medžiagų tvarkymo reikalavimai“ patvirtinimo“ pripažinimo netekusiu galios“ (Žin., 2004, Nr.<text:s/></text:span><text:a xlink:href="https://www.e-tar.lt/portal/lt/legalAct/TAR.10A5A89D75AB" office:target-frame-name="_blank" xlink:show="new"><text:span text:style-name="T49">69-2437</text:span></text:a><text:span text:style-name="T50">);</text:span></text:p>
      <text:p text:style-name="P51"><text:span text:style-name="T52">2.2</text:span><text:span text:style-name="T53">. Lietuvos Respublikos aplinkos ministro 2006 m. spalio 12 d. įsakymą Nr. D1-463 „Dėl aplinkos ministro 2004 m. balandžio 26 d. įsakymo Nr. D1-206 „Dėl LAND 50-2004 „</text:span><text:span text:style-name="T54">Ozono sluoksnį ardančių medžiagų tvarkymo reikalavimai“ patvirtinimo bei Lietuvos Respublikos aplinkos ministro 2003 m. liepos 8 d. įsakymo Nr. 338 „Dėl LAND 50-2003 „Ozono sluoksnį ardančių medžiagų tvarkymo reikalavimai“ patvirtinimo“ pripažinimo netekus</text:span><text:span text:style-name="T55">iu galios“ pakeitimo“ (Žin., 2006, Nr.<text:s/></text:span><text:a xlink:href="https://www.e-tar.lt/portal/lt/legalAct/TAR.7EDB0D2C21FF" office:target-frame-name="_blank" xlink:show="new"><text:span text:style-name="T56">111-4250</text:span></text:a><text:span text:style-name="T57">);</text:span></text:p>
      <text:p text:style-name="P58"><text:span text:style-name="T59">2.3</text:span><text:span text:style-name="T60">. Lietuvos Respublikos aplinkos ministro 2007 m. birželio 27 d. įsakymą Nr. D1-365 „Dėl aplinkos ministro 2004 m. balandžio 26 d. įsakymo Nr. D1-206 „Dėl LAND 50-2004 „Ozono sluoksnį ardančių medžiagų tvarkymo reikalavimai“ patvirtinimo bei Lietuvos Respub</text:span><text:span text:style-name="T61">likos aplinkos ministro 2003 m. liepos 8 d. įsakymo Nr. 338 „Dėl LAND 50-2003 „Ozono sluoksnį ardančių medžiagų tvarkymo reikalavimai“ patvirtinimo“ pripažinimo netekusiu galios“ pakeitimo“ (Žin., 2007, Nr.<text:s/></text:span><text:a xlink:href="https://www.e-tar.lt/portal/lt/legalAct/TAR.99A7DFECE9CA" office:target-frame-name="_blank" xlink:show="new"><text:span text:style-name="T62">74-2947</text:span></text:a><text:span text:style-name="T63">);</text:span></text:p>
      <text:p text:style-name="P64"><text:span text:style-name="T65">2.4</text:span><text:span text:style-name="T66">. Lietuvos Respublikos aplinkos ministro 2008 m. lapkričio 25 d. įsakymą Nr. D1-622 „Dėl aplinkos ministro 2004 m. balandžio 26 d. įsakymo Nr. D1-206 „Dėl LAND 50-2004 „Ozono sluoksnį ardančių medžiagų t</text:span><text:span text:style-name="T67">varkymo reikalavimai“ patvirtinimo bei Lietuvos Respublikos aplinkos ministro 2003 m. liepos 8 d. įsakymo Nr. 338 „Dėl LAND 50-2003 „Ozono sluoksnį ardančių medžiagų tvarkymo reikalavimai“ patvirtinimo“ pripažinimo netekusiu galios“ pakeitimo“ (Žin., 2008,</text:span><text:span text:style-name="T68"><text:s/>Nr.<text:s/></text:span><text:a xlink:href="https://www.e-tar.lt/portal/lt/legalAct/TAR.A35A05F48EE8" office:target-frame-name="_blank" xlink:show="new"><text:span text:style-name="T69">140-5575</text:span></text:a><text:span text:style-name="T70">);</text:span></text:p>
      <text:p text:style-name="P71"><text:span text:style-name="T72">2.5</text:span><text:span text:style-name="T73">. Lietuvos Respublikos aplinkos ministro 2010 m. sausio 25 d. įsakymą Nr. D1-61 „Dėl aplinkos ministro 2004 m. balandžio 26 d. įsakymo Nr. D1-206 „D</text:span><text:span text:style-name="T74">ėl LAND 50-2004 „Ozono sluoksnį ardančių medžiagų tvarkymo reikalavimai“ patvirtinimo bei Lietuvos Respublikos aplinkos ministro 2003 m. liepos 8 d. įsakymo Nr. 338 „Dėl LAND 50-2003 „Ozono sluoksnį ardančių medžiagų tvarkymo reikalavimai“ patvirtinimo“ pr</text:span><text:span text:style-name="T75">ipažinimo netekusiu galios“ pakeitimo“ (Žin., 2010, Nr.<text:s/></text:span><text:a xlink:href="https://www.e-tar.lt/portal/lt/legalAct/TAR.53A0FE7AA7A4" office:target-frame-name="_blank" xlink:show="new"><text:span text:style-name="T76">15-725</text:span></text:a><text:span text:style-name="T77">).</text:span></text:p>
      <text:p text:style-name="P78"><text:span text:style-name="T79">3</text:span><text:span text:style-name="T80">. Pavedu:</text:span></text:p>
      <text:p text:style-name="P81"><text:span text:style-name="T82">3.1</text:span><text:span text:style-name="T83">. Aplinkos apsaugos departamentui prie Aplinkos ministerijos pagal kompetenciją<text:s/></text:span><text:span text:style-name="T84">kontroliuoti Reglamento ir šio įsakymo reikalavimų vykdymą;</text:span><text:s/></text:p>
      <text:p text:style-name="P85">Punkto pakeitimai:</text:p>
      <text:p text:style-name="P86"><text:span text:style-name="T87">Nr.<text:s/></text:span><text:a xlink:href="https://www.e-tar.lt/portal/legalAct.html?documentId=bacb24c0688311e8ac27abd8fa093003" office:target-frame-name="_top" xlink:show="replace"><text:span text:style-name="T88">D1-455</text:span></text:a><text:span text:style-name="T89">, 2018-06-04, paskelbta TAR 2018-06-05, i. k. 2018-09256</text:span></text:p>
      <text:p text:style-name="Normal"/>
      <text:p text:style-name="P90"><text:span text:style-name="T91">3.2</text:span><text:span text:style-name="T92">. A</text:span><text:span text:style-name="T93">plinkos apsaugos departamentui prie Aplinkos ministerijos kiekvienais metais iki kovo 31 d. teikti Aplinkos ministerijai informaciją apie praėjusiais metais atliktus Reglamento ir šio įsakymo reikalavimų vykdymo planinius ir neplaninius įmonių patikrinimus</text:span><text:span text:style-name="T94">, nurodant patikrintų įmonių skaičių, kriterijus, kuriais vadovaujantis buvo išrinktos įmonės tikrinimui, taip pat apie patikrinimų rezultatus, nurodant nustatytų pažeidimų esmę ir paskirtą nuobaudą.</text:span></text:p>
      <text:p text:style-name="P95">Punkto pakeitimai:</text:p>
      <text:p text:style-name="P96"><text:span text:style-name="T97">Nr.<text:s/></text:span><text:a xlink:href="https://www.e-tar.lt/portal/legalAct.html?documentId=bacb24c0688311e8ac27abd8fa093003" office:target-frame-name="_top" xlink:show="replace"><text:span text:style-name="T98">D1-455</text:span></text:a><text:span text:style-name="T99">, 2018-06-04, paskelbta TAR 2018-06-05, i. k. 2018-09256</text:span></text:p>
      <text:p text:style-name="Normal"/>
      <text:p text:style-name="P100"><text:span text:style-name="T101">3.3.</text:span><text:span text:style-name="T102"><text:s/>Neteko galios nuo 2015-09-22</text:span></text:p>
      <text:p text:style-name="P103">Punkto naikinimas:</text:p>
      <text:p text:style-name="P104"><text:span text:style-name="T105">Nr.<text:s/></text:span><text:a xlink:href="https://www.e-tar.lt/portal/legalAct.html?documentId=a2f47a90606611e589fccd6fa118e11c" office:target-frame-name="_top" xlink:show="replace"><text:span text:style-name="T106">D1-655</text:span></text:a><text:span text:style-name="T107">, 2015-09-11, paskelbta TAR 2015-09-21, i. k. 2015-14033</text:span></text:p>
      <text:p text:style-name="Normal"/>
      <text:p text:style-name="P108"/>
      <text:p text:style-name="P109"/>
      <text:p text:style-name="P110"/>
      <text:p text:style-name="P111"><text:span text:style-name="T112">Aplinkos ministras</text:span><text:span text:style-name="T113"><text:tab/>Gediminas Kazlauskas</text:span></text:p>
      <text:soft-page-break/>
      <text:p text:style-name="P114">PATVIRTINTA</text:p>
      <text:p text:style-name="P120">Lietuvos Respublikos aplinkos ministro<text:s/></text:p>
      <text:p text:style-name="P121"><text:span text:style-name="T122">2011 m. liepos 1 d. įsakymu Nr. D1-542</text:span></text:p>
      <text:p text:style-name="P123"/>
      <text:p text:style-name="P124"><text:span text:style-name="T125">OZONO SLUOKSNĮ ARDANČIŲ MEDŽIAGŲ TVARKYMO REIKALAVIMAI LAND 50-2011</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s Lietuvos Respublikos aplinkos ap</text:span><text:span text:style-name="T135">saugos normatyvinis dokumentas LAND 50</text:span><text:span text:style-name="T136">‑2011 „Ozono sluoksnį ardančių medžiagų tvarkymo reikalavimai“ (toliau – LAND) skirtas užtikrinti tinkamą 2009 m. rugsėjo 16 d. Europos Parlamento ir Tarybos reglamento (EB) Nr. 1005/2009 dėl ozono sluoksnį ardančių me</text:span><text:span text:style-name="T137">džiagų (OL 2009 L 286, p. 1) su paskutiniais pakeitimais, padarytais 2013 m. lapkričio 4 d. Komisijos reglamentu (ES) <text:s/>Nr. 1088/2013 (OL 2013 L293, p. 29) (toliau – Reglamentas), nuostatų taikymą įgyvendinant Lietuvos Respublikos Vyriausybės 2011 m. gegužė</text:span><text:span text:style-name="T138">s 18 d. nutarimą Nr. 564 „Dėl 2009 m. rugsėjo 16 d. Europos Parlamento ir Tarybos reglamento (EB) Nr. 1005/2009 dėl ozono sluoksnį ardančių medžiagų nuostatų įgyvendinimo“ (toliau – Nutarimas). LAND nuostatos taikomos nepažeidžiant Reglamento reikalavimų.</text:span><text:s/></text:p>
      <text:p text:style-name="P139">Punkto pakeitimai:</text:p>
      <text:p text:style-name="P140"><text:span text:style-name="T141">Nr.<text:s/></text:span><text:a xlink:href="https://www.e-tar.lt/portal/legalAct.html?documentId=a2f47a90606611e589fccd6fa118e11c" office:target-frame-name="_top" xlink:show="replace"><text:span text:style-name="T142">D1-655</text:span></text:a><text:span text:style-name="T143">, 2015-09-11, paskelbta TAR 2015-09-21, i. k. 2015-14033</text:span></text:p>
      <text:p text:style-name="Normal"/>
      <text:p text:style-name="P144"><text:span text:style-name="T145">2</text:span><text:span text:style-name="T146">. LAND taikomas kartu su Reglamento įgyvendinamųjų teisės aktų, 1987 m. Monrealio protokolo dėl ozono sluoksnį ardančių medžiagų (Žin., 1998, Nr.<text:s/></text:span><text:a xlink:href="https://www.e-tar.lt/portal/lt/legalAct/TAR.1B4AA5690A75" office:target-frame-name="_blank" xlink:show="new"><text:span text:style-name="T147">23-571</text:span></text:a><text:span text:style-name="T148">) nuostatomis,<text:s/></text:span><text:span text:style-name="T149">kurios taikomos tiesiogiai.</text:span></text:p>
      <text:p text:style-name="P150"><text:span text:style-name="T151">3</text:span><text:span text:style-name="T152">. LAND vartojamos sąvokos atitinka Reglamentą.</text:span></text:p>
      <text:p text:style-name="P153"/>
      <text:p text:style-name="P154"><text:span text:style-name="T155">II</text:span><text:span text:style-name="T156">.<text:s/></text:span><text:span text:style-name="T157">REGLAMENTE NUSTATYTŲ IŠIMČIŲ TAIKYMAS</text:span></text:p>
      <text:p text:style-name="P158"/>
      <text:p text:style-name="P159"><text:span text:style-name="T160">4</text:span><text:span text:style-name="T161">. Nepažeidžiant Reglamento reikalavimų, išimties tvarka gali būti leista:</text:span></text:p>
      <text:p text:style-name="P162"><text:span text:style-name="T163">4.1</text:span><text:span text:style-name="T164">. Lietuvos Respublikos aplinkos ministro į</text:span><text:span text:style-name="T165">sakymu LAND 5–10, 20 punktuose nustatyta tvarka Lietuvos Respublikoje gaminti kontroliuojamas medžiagas laboratorijos ir analizės reikmėms pagal Reglamento 10 straipsnio 2 dalies, 11 straipsnio 2 dalies, 14 straipsnio 2 ir 3 dalių reikalavimus ir atsižvelg</text:span><text:span text:style-name="T166">iant į Monrealio protokolo nuostatas;</text:span></text:p>
      <text:p text:style-name="P167"><text:span text:style-name="T168">4.2</text:span><text:span text:style-name="T169">. Europos Komisijos (toliau – Komisijos) sprendimu Reglamento 25 straipsnio 2 dalies ir LAND nustatyta tvarka:</text:span></text:p>
      <text:p text:style-name="P170"><text:span text:style-name="T171">4.2.1</text:span><text:span text:style-name="T172">. naudoti ir (ar) tiekti rinkai hidrochlorfluorangliavandenilius (HCFC), produktus ir įrangą,</text:span><text:span text:style-name="T173"><text:s/>kuriuose yra HCFC arba kurių veikimas nuo jų priklauso pagal Reglamento 11 straipsnio 8 dalį ir LAND 11, 14–20 punktus;</text:span></text:p>
      <text:p text:style-name="P174"><text:span text:style-name="T175">4.2.2</text:span><text:span text:style-name="T176">. naudoti halonus būtiniausioms reikmėms po 2010 m. rugpjūčio 18 d. Komisijos reglamente (ES) Nr. 744/2010 kuriuo iš dalies ke</text:span><text:span text:style-name="T177">ičiamos Europos Parlamento ir</text:span><text:span text:style-name="T178"><text:s/></text:span><text:span text:style-name="T179">Tarybos reglamento (EB) Nr. 1005/2009 dėl ozono sluoksnį ardančių medžiagų nuostatos dėl būtiniausių halonų naudojimo atvejų (OL 2010 L 218, p. 2) (toliau – Reglamentas Nr. 744/2010) nustatytų galutinių naujų naudojimo atvejų<text:s/></text:span><text:span text:style-name="T180">nutraukimo datų ir veikiančių naudojimo atvejų veikimo pabaigos datų pagal Reglamento 13 straipsnio 4 dalį ir LAND 12, 14–20 punktus;</text:span><text:s/></text:p>
      <text:p text:style-name="P181">Punkto pakeitimai:</text:p>
      <text:p text:style-name="P182"><text:span text:style-name="T183">Nr.<text:s/></text:span><text:a xlink:href="https://www.e-tar.lt/portal/legalAct.html?documentId=a2f47a90606611e589fccd6fa118e11c" office:target-frame-name="_top" xlink:show="replace"><text:span text:style-name="T184">D1-655</text:span></text:a><text:span text:style-name="T185">, 2015-09-11, paskelbta TAR 2015-09-21, i. k. 2015-14033</text:span></text:p>
      <text:p text:style-name="Normal"/>
      <text:p text:style-name="P186"><text:span text:style-name="T187">4.2.3</text:span><text:span text:style-name="T188">. eksportuoti produktus ir įrangą, kuriuose yra HCFC, pagal Reglamento 17 straipsnio 3 dalį ir LAND 13, 14–20 punktus;</text:span></text:p>
      <text:p text:style-name="P189"><text:span text:style-name="T190">4.3</text:span><text:span text:style-name="T191">. Komisijai leidus, naudoti metilbromidą paskelbus<text:s/></text:span><text:span text:style-name="T192">ekstremalią situaciją atsižvelgiant į Reglamento 12 straipsnio 3 dalies reikalavimus LAND 14, 21–23 punktuose nustatyta tvarka.</text:span></text:p>
      <text:p text:style-name="P193"><text:span text:style-name="T194">5</text:span><text:span text:style-name="T195">. Įmonės, norinčios išimties tvarka Lietuvos Respublikos teritorijoje gaminti kontroliuojamas<text:s/></text:span><text:soft-page-break/><text:span text:style-name="T196">medžiagas laboratorijos ir<text:s/></text:span><text:span text:style-name="T197">analizės reikmėms, kad įvykdytų prašymus kitų įmonių, kurioms Komisija išdavė licencijas pagal Reglamento 10 straipsnio 1 dalį, arba kai joms perduodamos kitų valstybių narių gamintojų teisės gaminti kontroliuojamas medžiagas taikant Reglamento 14 straipsn</text:span><text:span text:style-name="T198">io 2 ir 3 dalių nuostatas dėl teisių perdavimo ir gamybos racionalizavimo, kreipiasi į Aplinkos ministeriją ir teikia prašymą dėl išimties gaminti kontroliuojamas medžiagas taikymo.<text:s/></text:span></text:p>
      <text:p text:style-name="P199"><text:span text:style-name="T200">Prašyme nurodoma informacija, nustatyta LAND 1 priedo 1 punkte.</text:span></text:p>
      <text:p text:style-name="P201"><text:span text:style-name="T202">6</text:span><text:span text:style-name="T203">. Ka</text:span><text:span text:style-name="T204">rtu su 5 punkte nurodytu prašymu dėl išimties gaminti kontroliuojamas medžiagas teikiami dokumentai:</text:span></text:p>
      <text:p text:style-name="P205"><text:span text:style-name="T206">6.1</text:span><text:span text:style-name="T207">. iš Komisijos gautas patvirtinimas, kad kita įmonė, turinti kontroliuojamų medžiagų metinę gamybos ar importo kvotą, jos dalį perdavė Lietuvos Respub</text:span><text:span text:style-name="T208">likos gamintojui arba kad kitoje valstybėje narėje esantis gamintojas perdavė dalį Komisijos leidžiamo gaminti kontroliuojamų medžiagų kiekio arba visą kiekį gamintojui, vykdančiam veiklą Lietuvos Respublikoje;</text:span></text:p>
      <text:p text:style-name="P209"><text:span text:style-name="T210">6.2</text:span><text:span text:style-name="T211">. jei perduodamos teisės gaminti kontr</text:span><text:span text:style-name="T212">oliuojamas medžiagas iš kitos valstybės narės gamintojo Lietuvos Respublikos teritorijoje veikiančiam gamintojui, atitinkamos valstybės narės sutikimas, kad jos teritorijoje veikiantis gamintojas perduotų visas arba dalį teisių gaminti kontroliuojamas medž</text:span><text:span text:style-name="T213">iagas Lietuvos Respublikos teritorijoje veikiančiam gamintojui; sutikime taip pat nurodomas perduodamų gaminti medžiagų kiekis ir laikotarpis, kuriam teisės gaminti perduodamos.<text:s/></text:span></text:p>
      <text:p text:style-name="P214"><text:span text:style-name="T215">7</text:span><text:span text:style-name="T216">. Aplinkos ministerija, rengdama sprendimą dėl išimties gaminti kontro</text:span><text:span text:style-name="T217">liuojamas medžiagas suteikimo, jei būtina, konsultuojasi su Komisija, Monrealio protokolo Ozono sekretoriatu, Ūkio, Sveikatos apsaugos ministerijomis ir kitomis valstybės institucijomis. Prireikus, Aplinkos ministerija gali prašyti įmonę pateikti papildomą</text:span><text:span text:style-name="T218"><text:s/>informaciją, kiekvienu atveju atskirai nustatydama tokios informacijos pateikimo terminus, priklausomai nuo reikalaujamos informacijos prieinamumo ir sudėtingumo.</text:span></text:p>
      <text:p text:style-name="P219"><text:span text:style-name="T220">8</text:span><text:span text:style-name="T221">. Gavusi visą 5 ir 6 punktuose nurodytą informaciją, taip pat 7 punkte nurodytą papildo</text:span><text:span text:style-name="T222">mą<text:s/></text:span><text:soft-page-break/><text:span text:style-name="T223">informaciją, Aplinkos ministerija per 30 dienų nuo visos būtinos informacijos gavimo datos parengia spendimo projektą dėl išimties gaminti kontroliuojamas medžiagas suteikimo.</text:span></text:p>
      <text:p text:style-name="P224"><text:span text:style-name="T225">9</text:span><text:span text:style-name="T226">. Teigiamo sprendimo atveju Aplinkos ministerija per Lietuvos nuolatinę<text:s/></text:span><text:span text:style-name="T227">atstovybę Europos Sąjungoje informuoja Komisiją apie savo ketinimą suteikti išimtį gaminti kontroliuojamas medžiagas pagal Reglamento 10 straipsnio 2 dalies ir 11 straipsnio 2 dalies nuostatas.<text:s/></text:span></text:p>
      <text:p text:style-name="P228"><text:span text:style-name="T229">Gavusi atsakymą iš Komisijos, bet ne daugiau kaip per 15 darb</text:span><text:span text:style-name="T230">o dienų nuo rašto Komisijai išsiuntimo datos, Aplinkos ministerija raštu informuoja įmonę apie priimtą sprendimą.</text:span></text:p>
      <text:p text:style-name="P231"><text:span text:style-name="T232">10</text:span><text:span text:style-name="T233">. Jei, vadovaudamasi Reglamento ir Monrealio protokolo nuostatomis, Aplinkos ministerija priėmė sprendimą neleisti įmonei išimties<text:s/></text:span><text:span text:style-name="T234">tvarka gaminti kontroliuojamas medžiagas, ji apie tai raštu informuoja prašymą pateikusią įmonę 8 punkte nustatytais terminiais.</text:span></text:p>
      <text:p text:style-name="P235"><text:span text:style-name="T236">11</text:span><text:span text:style-name="T237">. Įmonės, norinčios išimties tvarka pagal Reglamento 11 straipsnio 8 dalies nuostatas naudoti ir (ar) tiekti rinkai HCFC,</text:span><text:span text:style-name="T238"><text:s/>produktus ir įrangą, kuriuose yra HCFC arba kurių veikimas nuo jų priklauso, teikia Aplinkos ministerijai išimties taikymo prašymą, atitinkamą techninę ir kitokią reikiamą informaciją ir dokumentus, įrodančius, kad konkrečiu HCFC naudojimo atveju nėra eko</text:span><text:span text:style-name="T239">nomiškai ir techniškai tinkamų pakaitalų (alternatyvių medžiagų ar technologijų) arba žinomi pakaitalai negali būti naudojami, nurodant pagrindžiančias priežastis (technines, ekonomines, kitas) ir argumentus.</text:span></text:p>
      <text:p text:style-name="P240"><text:span text:style-name="T241">Įmonės prašyme ir kartu pateiktuose dokumentuos</text:span><text:span text:style-name="T242">e turi būti LAND 1 priedo 2 punkte nurodyta informacija.</text:span></text:p>
      <text:p text:style-name="P243"><text:span text:style-name="T244">12</text:span><text:span text:style-name="T245">. Jei nėra techniškai įgyvendinamų ir ekonomiškai pagrįstų alternatyvų, įmonė gali prašyti Aplinkos ministeriją leisti naudoti halonus būtiniausioms reikmėms po Reglamente Nr. 744/2010 nustatyt</text:span><text:span text:style-name="T246">ų galutinių naujų naudojimo atvejų nutraukimo datų ir veikiančių naudojimo atvejų veikimo pabaigos datų. Įmonė teikia Aplinkos ministerijai išimties taikymo prašymą, atitinkamą techninę ir kitokią reikiamą informaciją ir dokumentus, įrodančius, kad konkreč</text:span><text:span text:style-name="T247">iu halonų naudojimo atveju nėra ekonomiškai ir techniškai tinkamų pakaitalų (alternatyvių medžiagų ar<text:s/></text:span><text:soft-page-break/><text:span text:style-name="T248">technologijų) arba žinomi pakaitalai negali būti naudojami nurodant pagrindžiančias priežastis (technines, ekonomines, kitas) ir argumentus.</text:span></text:p>
      <text:p text:style-name="P249"><text:span text:style-name="T250">Įmonės<text:s/></text:span><text:span text:style-name="T251">prašyme ir kartu pateiktuose kituose dokumentuose turi būti LAND 1 priedo 3 punkte nurodyta informacija.</text:span><text:s/></text:p>
      <text:p text:style-name="P252">Punkto pakeitimai:</text:p>
      <text:p text:style-name="P253"><text:span text:style-name="T254">Nr.<text:s/></text:span><text:a xlink:href="https://www.e-tar.lt/portal/legalAct.html?documentId=a2f47a90606611e589fccd6fa118e11c" office:target-frame-name="_top" xlink:show="replace"><text:span text:style-name="T255">D1-655</text:span></text:a><text:span text:style-name="T256">, 2015-09-11, paskelbta</text:span><text:span text:style-name="T257"><text:s/>TAR 2015-09-21, i. k. 2015-14033</text:span></text:p>
      <text:p text:style-name="Normal"/>
      <text:p text:style-name="P258"><text:span text:style-name="T259">13</text:span><text:span text:style-name="T260">. Pasinaudoti išimtimi pagal Reglamento 17 straipsnio 3 dalį eksportuoti produktus ir įrangą, kuriuose yra HCFC, Aplinkos ministerijai pateikiamas prašymas ir dokumentai, įrodantys, kad atsižvelgiant į konkrečios pr</text:span><text:span text:style-name="T261">ekės ekonominę vertę ir likusį eksploatavimo laiką jos eksporto uždraudimas sudarytų neproporcingai didelę naštą.</text:span></text:p>
      <text:p text:style-name="P262"><text:span text:style-name="T263">Įmonės prašyme ir kartu pateiktuose kituose dokumentuose turi būti LAND 1 priedo 4 punkte nurodyta informacija.</text:span></text:p>
      <text:p text:style-name="P264"><text:span text:style-name="T265">14</text:span><text:span text:style-name="T266">. Informacija, nurodyta<text:s/></text:span><text:span text:style-name="T267">11, 12, 13 ir 21 punktuose, teikiama lietuvių kalba kartu su vertimu į anglų kalbą. Jei Komisija parengė prašymų dėl išimčių taikymo formas, jos naudojamos teikiant informaciją Aplinkos ministerijai. Atitinkamos formos skelbiamos Aplinkos ministerijos tink</text:span><text:span text:style-name="T268">lalapyje http://www.am.lt.<text:s/></text:span></text:p>
      <text:p text:style-name="P269"><text:span text:style-name="T270">15</text:span><text:span text:style-name="T271">. Rengdama Komisijai prašymą dėl išimties pagal Reglamento 11 straipsnio 8 dalį, 13 straipsnio 4 dalį ir 17 straipsnio 3 dalį suteikimo Aplinkos ministerija konsultuojasi, jei būtina, su valstybės institucijomis Nutarimu n</text:span><text:span text:style-name="T272">ustatyta tvarka, kitomis Lietuvos Respublikos institucijomis, Komisija, Monrealio protokolo Ozono sekretoriatu. Prireikus, Aplinkos ministerija gali prašyti įmonę pateikti papildomą informaciją, kiekvienu atveju nustatydama tokios informacijos pateikimo te</text:span><text:span text:style-name="T273">rminą, priklausomai nuo reikalaujamos informacijos prieinamumo ir sudėtingumo.</text:span></text:p>
      <text:p text:style-name="P274"><text:span text:style-name="T275">16</text:span><text:span text:style-name="T276">. Gavusi visą 11, 12 ar 13 punktuose nurodytą informaciją, taip pat papildomą 15 punkte nurodytą informaciją, Aplinkos ministerija per 30 dienų nuo visos būtinos informaci</text:span><text:span text:style-name="T277">jos gavimo datos nustato, ar įmonės prašymas yra tinkamas teikti Komisijai, t. y. įmonės prašymas atitinka<text:s/></text:span><text:soft-page-break/><text:span text:style-name="T278">Reglamento reikalavimus dėl išimties taikymo.</text:span></text:p>
      <text:p text:style-name="P279"><text:span text:style-name="T280">17</text:span><text:span text:style-name="T281">. Jei nagrinėjant įmonės prašymą dėl išimties taikymo prieinama išvados, kad įmonės prašymas atit</text:span><text:span text:style-name="T282">inka Reglamento, Monrealio protokolo ir jo Šalių susitikimų sprendimų nustatytus reikalavimus, Aplinkos ministerija parengia prašymą Komisijai ir siunčia jį per Lietuvos nuolatinę atstovybę Europos Sąjungoje.</text:span></text:p>
      <text:p text:style-name="P283"><text:span text:style-name="T284">Jeigu įmonės prašymas dėl išimties taikymo neat</text:span><text:span text:style-name="T285">itinka Reglamento, Monrealio protokolo ir jo Šalių susitikimų sprendimų nustatytų reikalavimų ir kriterijų, Aplinkos ministerija raštu informuoja prašymą pateikusią įmonę per 30 dienų nuo visų reikalaujamų dokumentų gavimo datos, kad išimtis negali būti ta</text:span><text:span text:style-name="T286">ikoma.</text:span></text:p>
      <text:p text:style-name="P287"><text:span text:style-name="T288">18</text:span><text:span text:style-name="T289">. Įmonės atstovas dalyvauja svarstant ir pristato prašymą dėl išimties taikymo Reglamento 25 straipsnio 2 dalyje nustatyta tvarka. Įmonė teikia visą valstybių narių ir Komisijos prašomą papildomą informaciją, reikalingą Komisijos sprendimui dė</text:span><text:span text:style-name="T290">l išimties taikymo priimti.</text:span></text:p>
      <text:p text:style-name="P291"><text:span text:style-name="T292">19</text:span><text:span text:style-name="T293">. Per Lietuvos nuolatinę atstovybę Europos Sąjungoje gavusi Komisijos sprendimą dėl išimties taikymo, Aplinkos ministerija raštu informuoja įmonę apie Komisijos sprendimą per 5 darbo dienas.</text:span></text:p>
      <text:p text:style-name="P294"><text:span text:style-name="T295">20</text:span><text:span text:style-name="T296">. Jeigu įmonė nepateikė v</text:span><text:span text:style-name="T297">isos būtinos su prašymu arba papildomai prašomos informacijos nustatytais terminais pagal LAND 7 ar 15 punktus, jos prašymas dėl išimties taikymo nenagrinėjamas.</text:span></text:p>
      <text:p text:style-name="P298"><text:span text:style-name="T299">21</text:span><text:span text:style-name="T300">. Jei šalyje ar atskirame jos regione Lietuvos Respublikos įstatymų nustatyta tvarka<text:s/></text:span><text:span text:style-name="T301">paskelbta ekstremali situacija dėl nenumatyto tam tikrų kenkėjų masinio atsiradimo ar ligų protrūkio, atsižvelgiant į Reglamento 12 straipsnio 3 dalies nuostatas gali būti leidžiama laikinai naudoti metilbromido ribotą kiekį Reglamento nustatytomis sąlygom</text:span><text:span text:style-name="T302">is, nepažeidžiant augalų apsaugos priemonių ir biocidų tiekimą rinkai ir naudojimą reglamentuojančių teisės aktų. Tokiu atveju Aplinkos ministerijai turi būti pateiktas prašymas dėl metilbromido naudojimo išimties tvarka ir augalų, gyvūnų, aplinkos, sveika</text:span><text:span text:style-name="T303">tos apsaugos ar kitos atsakingos institucijos raštas,<text:s/></text:span><text:soft-page-break/><text:span text:style-name="T304">patvirtinantis, kad konkrečioje ekstremalioje situacijoje būtina naudoti metilbromidą.</text:span></text:p>
      <text:p text:style-name="P305"><text:span text:style-name="T306">Šio punkto pirmoje pastraipoje nurodytame prašyme pateikiama LAND 1 priedo 5 punkte nurodyta informacija.</text:span></text:p>
      <text:p text:style-name="P307"><text:span text:style-name="T308">22</text:span><text:span text:style-name="T309">. P</text:span><text:span text:style-name="T310">er 3 darbo dienas Aplinkos ministerija parengia prašymą dėl metilbromido naudojimo ekstremalioje situacijoje ir per Lietuvos nuolatinę atstovybę Europos Sąjungoje teikia jį Komisijai.</text:span></text:p>
      <text:p text:style-name="P311"><text:span text:style-name="T312">Pateikusi prašymą dėl metilbromido naudojimo ekstremalioje situacijoje,<text:s/></text:span><text:span text:style-name="T313">įmonė teikia visą reikalingą papildomą informaciją Komisijai pareikalavus.<text:s/></text:span></text:p>
      <text:p text:style-name="P314"><text:span text:style-name="T315">23</text:span><text:span text:style-name="T316">. Per Lietuvos nuolatinę atstovybę Europos Sąjungoje gavusi Komisijos leidimą naudoti metilbromidą ekstremalioje situacijoje, Aplinkos ministerija raštu informuoja įmonę per<text:s/></text:span><text:span text:style-name="T317">3 darbo dienas.</text:span></text:p>
      <text:p text:style-name="P318"/>
      <text:p text:style-name="P319"><text:span text:style-name="T320">III</text:span><text:span text:style-name="T321">.<text:s/></text:span><text:span text:style-name="T322">REIKALAVIMAI ĮMONĖMS, KURIOMS LEIDŽIAMA SAUGOTI HALONUS</text:span></text:p>
      <text:p text:style-name="P323"/>
      <text:p text:style-name="P324"><text:span text:style-name="T325">24</text:span><text:span text:style-name="T326">. Saugoti halonus ar turėti halonų atsargų leidžiama tik būtiniausiems naudojimo atvejams ir tik nurodytoms 24.1–24.3 punktuose įmonėms:</text:span></text:p>
      <text:p text:style-name="P327"><text:span text:style-name="T328">24.1</text:span><text:span text:style-name="T329">. kurios naudoja<text:s/></text:span><text:span text:style-name="T330">halonų turinčią gaisro gesinimo įrangą (gaisro gesinimo sistemas ir gesintuvus) Reglamente Nr. 744/2010</text:span><text:span text:style-name="T331"><text:s/></text:span><text:span text:style-name="T332">nurodytais atvejais, nepažeidžiant nustatytų naujų naudojimo atvejų nutraukimo ir veikiančių naudojimo atvejų veikimo pabaigos datų, arba kurioms išimti</text:span><text:span text:style-name="T333">es tvarka, taikant Reglamento 13 straipsnio 4 dalies ir LAND 12, 14–20 punktų nuostatas, leista naudoti halonus būtiniausioms reikmėms po Reglamente Nr. 744/2010 nustatytų datų, jei šiame papunktyje nurodytos įmonės teikia kasmetinę informaciją apie halonų</text:span><text:span text:style-name="T334"><text:s/>naudojimą būtiniausioms reikmėms ir duomenis apie turimą įrangą pagal Duomenų apie fluorintas šiltnamio efektą sukeliančias dujas ir ozono sluoksnį ardančias medžiagas teikimo, surinkimo ir tvarkymo, šių dujų ar medžiagų turinčios įrangos apskaitos tvarko</text:span><text:span text:style-name="T335">s aprašą, patvirtintą Lietuvos Respublikos aplinkos ministro 2010 m. sausio 7 d. įsakymu Nr. D1</text:span><text:span text:style-name="T336">‑12 „Dėl Duomenų apie fluorintas šiltnamio<text:s/></text:span><text:soft-page-break/><text:span text:style-name="T337">efektą sukeliančias dujas ir ozono sluoksnį ardančias medžiagas teikimo, surinkimo ir tvarkymo, šių dujų ar medžiagų t</text:span><text:span text:style-name="T338">urinčios įrangos apskaitos tvarkos aprašo patvirtinimo“ (toliau – Duomenų teikimo ir apskaitos tvarkos aprašas);</text:span><text:s/></text:p>
      <text:p text:style-name="P339">Punkto pakeitimai:</text:p>
      <text:p text:style-name="P340"><text:span text:style-name="T341">Nr.<text:s/></text:span><text:a xlink:href="https://www.e-tar.lt/portal/legalAct.html?documentId=a2f47a90606611e589fccd6fa118e11c" office:target-frame-name="_top" xlink:show="replace"><text:span text:style-name="T342">D1-655</text:span></text:a><text:span text:style-name="T343">, 2015-09-11, p</text:span><text:span text:style-name="T344">askelbta TAR 2015-09-21, i. k. 2015-14033</text:span></text:p>
      <text:p text:style-name="Normal"/>
      <text:p text:style-name="P345"><text:span text:style-name="T346">24.2</text:span><text:span text:style-name="T347">. kurios montuoja, tikrina, atlieka techninę priežiūrą ir remontą ar išmontuoja būtiniausiais atvejais naudojamos halonų turinčios gaisro gesinimo įrangos dalis, kuriose yra ar gali būti halonų, ar kurių f</text:span><text:span text:style-name="T348">unkcionavimas turi įtakos halonų išsiskyrimui į aplinką, jei šiame punkte nurodytų įmonių darbuotojai atitinka kvalifikacinius reikalavimus, nustatytus Nutarime ir LAND 25, 27 punkte, taip pat vykdydamos Duomenų teikimo ir apskaitos tvarkos aprašo reikalav</text:span><text:span text:style-name="T349">imus teikia ataskaitas apie halonų sunaudojimą ir, jei tokia veikla vykdoma, apie surinkimą iš įrangos, recirkuliavimą, regeneravimą, perdavimą pavojingų atliekų tvarkytojams arba sunaikinimui;</text:span></text:p>
      <text:p text:style-name="P350"><text:span text:style-name="T351">24.3</text:span><text:span text:style-name="T352">. kurios surenka iš kitų įmonių halonus recirkuliavimu</text:span><text:span text:style-name="T353">i, regeneravimui arba tolesniam sunaikinimui (jei neįmanoma atkurti halonų tinkamą kokybę juos recirkuluojant ar regeneruojant), taip pat kurios recirkuliuoja, regeneruoja ar naikina halonus ir halonų turinčią įrangą pagal Reglamento 22 straipsnio reikalav</text:span><text:span text:style-name="T354">imus, jei šiame punkte nurodytos įmonės turi kvalifikuotą personalą, atitinkantį Nutarimo ir LAND 25, 27 punkte nustatytus kvalifikacinius reikalavimus, taip pat jei vykdydamos Duomenų teikimo ir apskaitos tvarkos aprašo reikalavimus, teikia ataskaitas api</text:span><text:span text:style-name="T355">e halonų tvarkymą ir atitinka Lietuvos Respublikos atliekų tvarkymo įstatymo (Žin., 1998, Nr.<text:s/></text:span><text:a xlink:href="https://www.e-tar.lt/portal/lt/legalAct/TAR.8D38517814F1" office:target-frame-name="_blank" xlink:show="new"><text:span text:style-name="T356">61-1726</text:span></text:a><text:span text:style-name="T357">; 2002, Nr. 72</text:span><text:span text:style-name="T358">‑3016), jo įgyvendinamųjų teisės aktų reikalavimus,<text:s/></text:span><text:span text:style-name="T359">nustatytus pavojingų atliekų tvarkytojams;</text:span></text:p>
      <text:p text:style-name="P360"><text:span text:style-name="T361">24.4</text:span><text:span text:style-name="T362">. importuojančioms ir eksportuojančioms halonus Reglamento 15, 16, 17 ir 18 straipsnių nustatyta tvarka, jei šiame punkte nurodytos įmonės iš anksto Komisijos nustatyta tvarka užsiregistravo Reglamento 18<text:s/></text:span><text:span text:style-name="T363">straipsnyje nurodytoje elektroninėje licencijavimo sistemoje ir jų importo ir eksporto metines deklaracijas Komisija priėmė, jei šios įmonės teikia metines ataskaitas<text:s/></text:span><text:soft-page-break/><text:span text:style-name="T364">pagal Reglamento 27 straipsnio reikalavimus.<text:s/></text:span></text:p>
      <text:p text:style-name="P365"/>
      <text:p text:style-name="P366"><text:span text:style-name="T367">VI</text:span><text:span text:style-name="T368">.<text:s/></text:span><text:span text:style-name="T369">KVALIFIKACINIAI REIKALAVIMAI D</text:span><text:span text:style-name="T370">IRBANTIESIEMS SU ĮRANGA IR MEDŽIAGOMIS</text:span></text:p>
      <text:p text:style-name="P371"/>
      <text:p text:style-name="P372"><text:span text:style-name="T373">25</text:span><text:span text:style-name="T374">. Juridinių asmenų darbuotojai ir individualiai dirbantys fiziniai asmenys (toliau – darbuotojai), dirbantys su turinčia kontroliuojamų medžiagų įranga, atliekantys jos techninę priežiūrą, remontą, montavimą ir</text:span><text:span text:style-name="T375"><text:s/>išmontavimą, kontroliuojamų medžiagų surinkimą iš šios įrangos ar sistemų, privalo turėti patirties ir žinių apie įrangos (ar sistemų) funkcionavimą, žinoti darbo procedūras ir priemones, kurios užtikrina saugų aplinkai kontroliuojamų medžiagų tvarkymą ir</text:span><text:span text:style-name="T376"><text:s/>užkerta kelią šių medžiagų išmetimui į aplinką.</text:span></text:p>
      <text:p text:style-name="P377"><text:span text:style-name="T378">Įmonės vadovas arba jo įgaliotas asmuo, taip pat individualiai dirbantis fizinis asmuo užtikrina, kad šio punkto pirmojoje pastraipoje ir 26, 27, 28 punktuose išvardintus darbus atliktų tinkamai apmokyti dar</text:span><text:span text:style-name="T379">buotojai. Kontrolę vykdančių įgaliotų institucijų atstovams pareikalavus, pateikiami dokumentai, įrodantys, kad darbuotojas tinkamai apmokytas.</text:span><text:s/></text:p>
      <text:p text:style-name="P380">Punkto pakeitimai:</text:p>
      <text:p text:style-name="P381"><text:span text:style-name="T382">Nr.<text:s/></text:span><text:a xlink:href="https://www.e-tar.lt/portal/legalAct.html?documentId=a2f47a90606611e589fccd6fa118e11c" office:target-frame-name="_top" xlink:show="replace"><text:span text:style-name="T383">D1-655</text:span></text:a><text:span text:style-name="T384">, 2015-09-11, paskelbta TAR 2015-09-21, i. k. 2015-14033</text:span></text:p>
      <text:p text:style-name="Normal"/>
      <text:p text:style-name="P385"><text:span text:style-name="T386">26</text:span><text:span text:style-name="T387">. Darbuotojai, atliekantys šaldymo, oro kondicionavimo, šilumos siurblių įrangos, kurioje yra arba gali būti kontroliuojamų medžiagų, tikrinimą dėl nuotėkio, techninę priežiūrą</text:span><text:span text:style-name="T388">, remontą, tokios įrangos išmontavimą, privalo atitikti kvalifikacinius reikalavimus pagal Lietuvos<text:s/></text:span></text:p>
      <text:p text:style-name="P389">Respublikos Vyriausybės 2006 m. liepos 10 d. nutarimą Nr. 695 „Dėl kvalifikacinių reikalavimų darbuotojams, atliekantiems techninę priežiūrą ir remontą, tikrinantiems ir išmontuojantiems ozono sluoksnį ardančių medžiagų turinčią šaldymo, oro kondicionavimo arba šilumos siurblių įrangą“:</text:p>
      <text:p text:style-name="P390"><text:span text:style-name="T391">26.1</text:span><text:span text:style-name="T392">. darbuotojų, atliekančių 26.1.1–26.1.4 papunkčiuose išvardintus darbus, kvalifikacija turi atitikti reikalavimus, nu</text:span><text:span text:style-name="T393">statytus Kvalifikacinių reikalavimų darbuotojams, atliekantiems techninę priežiūrą ir remontą, tikrinantiems ir išmontuojantiems ozono sluoksnį ardančių medžiagų turinčią šaldymo, oro kondicionavimo arba šilumos siurblių įrangą, apraše, patvirtintame Lietu</text:span><text:span text:style-name="T394">vos Respublikos aplinkos ministro 2012 m. vasario 22 d. įsakymu Nr. D1-163 „Dėl kvalifikacinių reikalavimų darbuotojams, atliekantiems techninę priežiūrą ir remontą, tikrinantiems ir išmontuojantiems ozono sluoksnį ardančių medžiagų turinčią šaldymo, oro k</text:span><text:span text:style-name="T395">ondicionavimo arba šilumos siurblių įrangą, aprašo patvirtinimo“. Šie darbuotojai turi turėti minėtame įsakyme reikalaujamą kvalifikaciją patvirtinantį pažymėjimą:</text:span></text:p>
      <text:p text:style-name="P396"><text:span text:style-name="T397">26.1.1</text:span><text:span text:style-name="T398">. atliekantys techninę priežiūrą ir (arba) remontuojantys mobiliąją ir (arba) stacio</text:span><text:span text:style-name="T399">nariąją šaldymo, oro kondicionavimo, šilumos siurblių įrangą, turinčią kontroliuojamų medžiagų;</text:span></text:p>
      <text:p text:style-name="P400"><text:span text:style-name="T401">26.1.2</text:span><text:span text:style-name="T402">. atliekantys stacionariosios šaldymo, oro kondicionavimo, šilumos siurblių įrangos, turinčios 3 kg ir daugiau kontroliuojamų medžiagų šaldymo skysčio</text:span><text:span text:style-name="T403"><text:s/>(dujų), kasmetinę patikrą dėl šaldymo skysčio (dujų) nuotėkio pagal Reglamento 23 straipsnį;</text:span></text:p>
      <text:p text:style-name="P404"><text:span text:style-name="T405">26.1.3</text:span><text:span text:style-name="T406">. surenkantys ir (arba) recirkuliuojantys kontroliuojamas medžiagas stacionariosios ir mobiliosios šaldymo, oro kondicionavimo, šilumos siurblių įrangos</text:span><text:span text:style-name="T407"><text:s/>remonto metu, išmontuojantys kontroliuojamų medžiagų turinčią šaldymo, oro kondicionavimo, šilumos siurblių įrangą, išskyrus LAND 26.2 papunktyje nurodytus atvejus;</text:span></text:p>
      <text:p text:style-name="P408"><text:span text:style-name="T409">26.1.4</text:span><text:span text:style-name="T410">. vadovaujantys turinčios kontroliuojamų medžiagų šaldymo, oro kondicionavimo, š</text:span><text:span text:style-name="T411">ilumos siurblių įrangos, darbams, išvardintiems 26.1.1–26.1.3 papunkčiuose;</text:span></text:p>
      <text:p text:style-name="P412"><text:span text:style-name="T413">26.2</text:span><text:span text:style-name="T414">. atliekų tvarkymo įmonių darbuotojai, išmontuojantys kontroliuojamųjų medžiagų turinčią šaldymo, oro kondicionavimo ir šilumos siurblių įrangą, surenkantys kontroliuojam</text:span><text:span text:style-name="T415">as medžiagas iš šios įrangos arba tvarkantys kontroliuojamųjų medžiagų, šių medžiagų turinčios šaldymo, oro kondicionavimo ir šilumos siurblių įrangos atliekas, turi atitikti Lietuvos Respublikos atliekų tvarkymo įstatyme nurodytus reikalavimus atliekų tva</text:span><text:span text:style-name="T416">rkymo specialistų kompetencijai.</text:span></text:p>
      <text:soft-page-break/>
      <text:p text:style-name="P417">Punkto pakeitimai:</text:p>
      <text:p text:style-name="P418"><text:span text:style-name="T419">Nr.<text:s/></text:span><text:a xlink:href="https://www.e-tar.lt/portal/legalAct.html?documentId=a2f47a90606611e589fccd6fa118e11c" office:target-frame-name="_top" xlink:show="replace"><text:span text:style-name="T420">D1-655</text:span></text:a><text:span text:style-name="T421">, 2015-09-11, paskelbta TAR 2015-09-21, i. k. 2015-14033</text:span></text:p>
      <text:p text:style-name="Normal"/>
      <text:p text:style-name="P422"><text:span text:style-name="T423">27</text:span><text:span text:style-name="T424">. Darbuotojų, kurie montuoja, tikrina, atlieka techninę priežiūrą ir remontą ar išmontuoja kontroliuojamų medžiagų turinčią gaisro gesinimo įrangą (gaisro gesinimo sistemas ir gesintuvus) ir kurių veikla gali turėti įtakos kontroliuojamų medžiagų išsiskyri</text:span><text:span text:style-name="T425">mui iš įrangos, kurie surenka kontroliuojamas medžiagas iš šiame punkte nurodytos įrangos ir (arba) recirkuluoja surinktas kontroliuojamas medžiagas, turi turėti LAND 2 priede nustatytas žinias ir įgūdžius, išskyrus Nutarime nurodytus atvejus.<text:s/></text:span></text:p>
      <text:p text:style-name="P426"><text:span text:style-name="T427">Darbuotojų,</text:span><text:span text:style-name="T428"><text:s/>vykdančių su stacionariomis priešgaisrinėmis sistemomis ir gesintuvais, kuriuose yra fluorintų šiltnamio efektą sukeliančių dujų ar ozono sluoksnį ardančių medžiagų, susijusią veiklą, mokymo programa patvirtinta 2012 m. rugpjūčio 20 d. Lietuvos Respubliko</text:span><text:span text:style-name="T429">s aplinkos ministro įsakymu Nr. D1-672 „Dėl darbuotojų, vykdančių su stacionariomis priešgaisrinėmis sistemomis ir gesintuvais, kuriuose yra fluorintų šiltnamio efektą sukeliančių dujų ar ozono sluoksnį ardančių medžiagų, susijusią veiklą, mokymo programos</text:span><text:span text:style-name="T430"><text:s/>patvirtinimo“. Baigus šią programą ir išlaikius baigiamąjį egzaminą, išduodamas nustatytos formos pažymėjimas, suteikiama teisė montuoti, tikrinti dėl nuotėkio, atlikti techninę priežiūrą, remontą ar išmontuoti kontroliuojamų medžiagų turinčias stacionari</text:span><text:span text:style-name="T431">as priešgaisrines sistemas ir gesintuvus, surinkti kontroliuojamas medžiagas iš įrangos, recirkuliuoti jas.</text:span></text:p>
      <text:p text:style-name="P432">Punkto pakeitimai:</text:p>
      <text:p text:style-name="P433"><text:span text:style-name="T434">Nr.<text:s/></text:span><text:a xlink:href="https://www.e-tar.lt/portal/legalAct.html?documentId=a2f47a90606611e589fccd6fa118e11c" office:target-frame-name="_top" xlink:show="replace"><text:span text:style-name="T435">D1-655</text:span></text:a><text:span text:style-name="T436">, 2015-09-11, paskelb</text:span><text:span text:style-name="T437">ta TAR 2015-09-21, i. k. 2015-14033</text:span></text:p>
      <text:p text:style-name="Normal"/>
      <text:p text:style-name="P438"><text:span text:style-name="T439">27</text:span><text:span text:style-name="T440">1</text:span><text:span text:style-name="T441">. Laikoma, kad orlaivių gaisro gesinimo sistemų ir gesintuvų, kurie turi kontroliuojamųjų medžiagų arba kurių veikimas nuo jų priklauso, techninę priežiūrą ir remonto darbus atliekantys darbuotojai atitinka<text:s/></text:span><text:span text:style-name="T442">kvalifikacinius reikalavimus, jeigu jie turi Lietuvos Respublikos aviacijos įstatyme nustatyta tvarka išduotą specialisto licenciją arba užsienio valstybės licencijos pripažinimo pažymėjimą, suteikiantį teisę vykdyti orlaivių ir jų įrangos (komponentų) tec</text:span><text:span text:style-name="T443">hninės priežiūros darbus Lietuvos Respublikoje.</text:span><text:s/></text:p>
      <text:p text:style-name="P444">Papildyta punktu:</text:p>
      <text:p text:style-name="P445"><text:span text:style-name="T446">Nr.<text:s/></text:span><text:a xlink:href="https://www.e-tar.lt/portal/legalAct.html?documentId=a2f47a90606611e589fccd6fa118e11c" office:target-frame-name="_top" xlink:show="replace"><text:span text:style-name="T447">D1-655</text:span></text:a><text:span text:style-name="T448">, 2015-09-11, paskelbta TAR 2015-09-21, i. k. 2015-14033</text:span></text:p>
      <text:p text:style-name="Normal"/>
      <text:p text:style-name="P449"><text:span text:style-name="T450">28</text:span><text:span text:style-name="T451">. Reikalavimai ko</text:span><text:span text:style-name="T452">ntroliuojamųjų medžiagų atliekų tvarkymo specialistų kompetencijai, bendrieji reikalavimai mokymo programoms, atliekų tvarkymo specialistų mokymo ir kompetencijos tobulinimo, mokymo įstaigų atrankos ir mokymo programų tvirtinimo tvarka nustatyta Atliekų tv</text:span><text:span text:style-name="T453">arkymo specialistų mokymo ir kompetencijos tobulinimo tvarkos apraše, patvirtintame Lietuvos Respublikos aplinkos ministro 2012 m. liepos 12 d. įsakymu Nr. D1-588 „Dėl atliekų tvarkymo specialistų mokymo ir kompetencijos tobulinimo tvarkos patvirtinimo ir<text:s/></text:span><text:span text:style-name="T454">mokymo įstaigų mokymo programų vertinimo komisijos sudarymo“. Atliekų tvarkymo įmonių specialistai, vykdantys kontroliuojamųjų medžiagų ir jų turinčios įrangos atliekų tvarkymo darbus turi būti išklausę atliekų tvarkymo specialistų mokymo kursus pagal Ozon</text:span><text:span text:style-name="T455">o sluoksnį ardančių medžiagų atliekas tvarkančių įmonių atliekų tvarkymo vadovaujančiųjų darbuotojų mokymo programą ir Ozono sluoksnį ardančių medžiagų atliekas tvarkančių įmonių atliekų tvarkymo specialistų mokymo programas, patvirtintas Lietuvos Respubli</text:span><text:span text:style-name="T456">kos aplinkos ministro 2013 m. gegužės 9 d. įsakymu Nr. D1-320 „Dėl Vilniaus Gedimino technikos universiteto atliekų tvarkymo specialistų mokymo programų patvirtinimo“, ir gavę žinias patvirtinantį pažymėjimą.</text:span><text:s/></text:p>
      <text:p text:style-name="P457">Punkto pakeitimai:</text:p>
      <text:p text:style-name="P458"><text:span text:style-name="T459">Nr.<text:s/></text:span><text:a xlink:href="https://www.e-tar.lt/portal/legalAct.html?documentId=a2f47a90606611e589fccd6fa118e11c" office:target-frame-name="_top" xlink:show="replace"><text:span text:style-name="T460">D1-655</text:span></text:a><text:span text:style-name="T461">, 2015-09-11, paskelbta TAR 2015-09-21, i. k. 2015-14033</text:span></text:p>
      <text:p text:style-name="Normal"/>
      <text:p text:style-name="P462"><text:span text:style-name="T463">28</text:span><text:span text:style-name="T464">1</text:span><text:span text:style-name="T465">. Europos Sąjungos valstybių narių piliečiai, kiti fiziniai asmenys, kurie naudojasi Europos Sąjungos teisės a</text:span><text:span text:style-name="T466">ktų jiems suteiktomis judėjimo valstybėse narėse teisėmis, gali vykdyti 26, 27 ir 28 punktuose nurodytą veiklą turėdami valstybės narės išduotą dokumentą, suteikiantį teisę vykdyti nurodytų rūšių veiklą.</text:span><text:s/></text:p>
      <text:p text:style-name="P467">Papildyta punktu:</text:p>
      <text:p text:style-name="P468"><text:span text:style-name="T469">Nr.<text:s/></text:span><text:a xlink:href="https://www.e-tar.lt/portal/legalAct.html?documentId=a2f47a90606611e589fccd6fa118e11c" office:target-frame-name="_top" xlink:show="replace"><text:span text:style-name="T470">D1-655</text:span></text:a><text:span text:style-name="T471">, 2015-09-11, paskelbta TAR 2015-09-21, i. k. 2015-14033</text:span></text:p>
      <text:p text:style-name="Normal"/>
      <text:p text:style-name="P472"><text:span text:style-name="T473">V</text:span><text:span text:style-name="T474">.<text:s/></text:span><text:span text:style-name="T475">KONTROLIUOJAMŲ MEDŽIAGŲ, JŲ TURINČIOS ĮRANGOS IR PRODUKTŲ ŽENKLINIMAS</text:span></text:p>
      <text:p text:style-name="P476"/>
      <text:p text:style-name="P477"><text:span text:style-name="T478">29</text:span><text:span text:style-name="T479">. Nepažeidžiant Reglamento<text:s/></text:span><text:span text:style-name="T480">reikalavimų, Lietuvos rinkai tiekiamos kontroliuojamos medžiagos ženklinamos lietuvių kalba pagal Lietuvos Respublikos cheminių medžiagų ir preparatų įstatymo 8 straipsnio, 2008 m. gruodžio 16 d. Europos Parlamento ir Tarybos reglamento (EB) Nr. 1272/2008<text:s/></text:span><text:span text:style-name="T481">dėl cheminių medžiagų ir mišinių klasifikavimo, ženklinimo ir pakavimo, iš dalies keičiančio ir panaikinančio direktyvas 67/548/EEB bei 1999/45/EB ir iš dalies keičiančio Reglamentą (EB) Nr. 1907/2006 (OL 2008 L 353, p. 1), su paskutiniais pakeitimais, pad</text:span><text:span text:style-name="T482">arytais 2014 m. gruodžio 5 d. Komisijos reglamentu (ES) Nr. 1297/2014 (OL 2014 L 350, p. 1) (toliau – Reglamentas Nr. 1272/2008),</text:span><text:span text:style-name="T483"><text:s/></text:span><text:span text:style-name="T484">Reglamento 7 straipsnio 2 dalies, 8 straipsnio 3 dalies, 10 straipsnio 3 dalies, 11 straipsnio 2 dalies reikalavimus ir atsižv</text:span><text:span text:style-name="T485">elgiant į Reglamento 11 straipsnio 6 dalies nuostatas. Kontroliuojamų medžiagų etiketėse turi būti tokie žodžiai ar frazės:</text:span></text:p>
      <text:p text:style-name="P486"><text:span text:style-name="T487">29.1</text:span><text:span text:style-name="T488">. „šią medžiagą galima naudoti tik kaip žaliavą“ – medžiagoms, skirtoms naudoti pagal Reglamento 7 straipsnio reikalavimus;</text:span></text:p>
      <text:p text:style-name="P489"><text:span text:style-name="T490">29.2</text:span><text:span text:style-name="T491">. „šią medžiagą galima naudoti tik kaip technologijos agentą“ – medžiagoms, skirtoms naudoti pagal Reglamento 8 straipsnio reikalavimus;</text:span></text:p>
      <text:p text:style-name="P492"><text:span text:style-name="T493">29.3</text:span><text:span text:style-name="T494">. „šią medžiagą galima naudoti tik laboratorijų ir analizės reikmėms“ – medžiagoms, skirtoms naudoti<text:s/></text:span><text:span text:style-name="T495">pagal Reglamento 10 straipsnio 3 dalies, 11 straipsnio 2 dalies reikalavimus;</text:span></text:p>
      <text:p text:style-name="P496"><text:span text:style-name="T497">29.4</text:span><text:span text:style-name="T498">. užrašas „surinkta iš įrangos“, „recirkuliuota“ ar „regeneruota“ turi būti atitinkamos rūšies medžiagos ženklinimo etiketėje atsižvelgiant į Reglamento 11 straipsnio 6</text:span><text:span text:style-name="T499"><text:s/></text:span><text:span text:style-name="T500">d</text:span><text:span text:style-name="T501">alies nuostatas.</text:span></text:p>
      <text:p text:style-name="P502">Punkto pakeitimai:</text:p>
      <text:p text:style-name="P503"><text:span text:style-name="T504">Nr.<text:s/></text:span><text:a xlink:href="https://www.e-tar.lt/portal/legalAct.html?documentId=a2f47a90606611e589fccd6fa118e11c" office:target-frame-name="_top" xlink:show="replace"><text:span text:style-name="T505">D1-655</text:span></text:a><text:span text:style-name="T506">, 2015-09-11, paskelbta TAR 2015-09-21, i. k. 2015-14033</text:span></text:p>
      <text:p text:style-name="Normal"/>
      <text:p text:style-name="P507"><text:span text:style-name="T508">30</text:span><text:span text:style-name="T509">. Atsižvelgiant į Reglamento 11 straipsnio 6 d</text:span><text:span text:style-name="T510">alies nuostatas, įmonės šaldymo, oro kondicionavimo ir šilumos siurblių įranga pagal Reglamento Nr. 1272/2008 reikalavimus.</text:span><text:s/></text:p>
      <text:p text:style-name="P511">Punkto pakeitimai:</text:p>
      <text:p text:style-name="P512"><text:span text:style-name="T513">Nr.<text:s/></text:span><text:a xlink:href="https://www.e-tar.lt/portal/legalAct.html?documentId=a2f47a90606611e589fccd6fa118e11c" office:target-frame-name="_top" xlink:show="replace"><text:span text:style-name="T514">D1-655</text:span></text:a><text:span text:style-name="T515">,<text:s/></text:span><text:span text:style-name="T516">2015-09-11, paskelbta TAR 2015-09-21, i. k. 2015-14033</text:span></text:p>
      <text:p text:style-name="Normal"/>
      <text:p text:style-name="P517"><text:span text:style-name="T518">VI</text:span><text:span text:style-name="T519">.<text:s/></text:span><text:span text:style-name="T520">KONTROLIUOJAMŲ MEDŽIAGŲ SURINKIMO IŠ ĮRANGOS, RECIRKULIAVIMO, REGENERAVIMO IR IŠMETIMŲ Į APLINKĄ PREVENCIJOS IR MAŽINIMO PRIEMONĖS</text:span></text:p>
      <text:p text:style-name="P521"/>
      <text:p text:style-name="P522"><text:span text:style-name="T523">31</text:span><text:span text:style-name="T524">. Už Reglamento 22 straipsnio 1 dalies reikalavimo s</text:span><text:span text:style-name="T525">urinkti kontroliuojamas medžiagas iš šaldymo ir oro kondicionavimo įrangos (išskyrus gyventojų buitinius šaldytuvus, šaldiklius ir lengvuosiuose automobiliuose esančią oro kondicionavimo įrangą, kuriai taikomos 35 punkto nuostatos), šilumos siurblių, tirpi</text:span><text:span text:style-name="T526">klių turinčios įrangos, gaisro gesinimo įrangos (sistemų, gesintuvų ir kt.) vykdymą atsako įmonė, turinti įgaliojimų užtikrinti įrangos ir sistemų, kurioms taikomas Reglamentas ir LAND, tinkamą techninį veikimą (toliau – Operatorius). Operatorius privalo t</text:span><text:span text:style-name="T527">urėti ir pateikti kontroliuojančių valstybės institucijų atstovams pareikalavus dokumentus, patvirtinančius surinktų iš įrangos kontroliuojamų medžiagų perdavimą kitai įmonei saugoti, panaudoti nepažeidžiant Reglamento, LAND ir atliekų tvarkymo reikalavimų</text:span><text:span text:style-name="T528"><text:s/>ar sunaikinti. Šiuose dokumentuose privaloma informacija: perduotų medžiagų pavadinimas, kiekis, medžiagas priėmusios įmonės pavadinimas, adresas, ryšio duomenys, perdavimo data.</text:span></text:p>
      <text:p text:style-name="P529"><text:span text:style-name="T530">32</text:span><text:span text:style-name="T531">. Draudžiama eksploatuoti įrangą, turinčią gedimų, dėl kurių kontroliu</text:span><text:span text:style-name="T532">ojamos medžiagos gali patekti į aplinką. Turinčios kontroliuojamų medžiagų įrangos Operatorius užtikrina, kad tokie gedimai būtų nedelsiant šalinami.</text:span></text:p>
      <text:p text:style-name="P533"><text:span text:style-name="T534">33</text:span><text:span text:style-name="T535">. Turi būti imamasi visų techniniu ir ekonominiu požiūriu įmanomų priemonių išvengti ar iki minimumo</text:span><text:span text:style-name="T536"><text:s/>sumažinti (jei išvengti techniškai neįmanoma) kontroliuojamų medžiagų patekimą į aplinką iš nenaudojamos įrangos, įskaitant nurodytas:</text:span></text:p>
      <text:p text:style-name="P537"><text:span text:style-name="T538">33.1</text:span><text:span text:style-name="T539">. laikinai nenaudojama (neeksploatuojama) stacionari šaldymo, oro kondicionavimo, šilumos siurblių įranga, gaisro<text:s/></text:span><text:span text:style-name="T540">gesinimo sistemos kasmet tikrinamos dėl šaldymo ar gaisro gesinimo skysčio (dujų) nuotėkio pagal Reglamento 23 straipsnio 2 dalies, LAND 39.5 ir 41 punktų reikalavimus;</text:span></text:p>
      <text:p text:style-name="P541"><text:span text:style-name="T542">33.2</text:span><text:span text:style-name="T543">. nenaudojama dėl susidėvėjimo, netinkama ar draudžiama naudoti, nereikalinga į</text:span><text:span text:style-name="T544">ranga turi būti išmontuojama pagal Reglamento 22 straipsnio 1 dalies reikalavimus.</text:span></text:p>
      <text:p text:style-name="P545"><text:span text:style-name="T546">34</text:span><text:span text:style-name="T547">. Draudžiama išmontuoti LAND 31 punkte nurodytą įrangą, buitinius šaldytuvus ir šaldiklius, lengvųjų automobilių oro kondicionavimo įrangą, šalinti sąvartynuose šią<text:s/></text:span><text:span text:style-name="T548">įrangą ir gaminius, taip pat šaldymo įrangos izoliacinius putplasčius, pagamintus naudojant kontroliuojamas medžiagas, nesurinkus prieš tai juose esančių kontroliuojamų medžiagų. Kontroliuojamas medžiagas išleisti į aplinką draudžiama.</text:span></text:p>
      <text:p text:style-name="P549"><text:span text:style-name="T550">35</text:span><text:span text:style-name="T551">. Atliekos, su</text:span><text:span text:style-name="T552">sidarančios iš netinkamų naudoti gyventojų šaldytuvų ar šaldiklių ir kitų gyventojų naudojamų produktų ar gaminių tvarkomos taip, kad kontroliuojamos medžiagos nepatektų į aplinką.</text:span></text:p>
      <text:p text:style-name="P553"><text:span text:style-name="T554">Lengvuosiuose automobiliuose esanti oro kondicionavimo įranga tvarkoma paga</text:span><text:span text:style-name="T555">l Eksploatuoti netinkamų transporto priemonių tvarkymo taisyklių, patvirtintų Lietuvos Respublikos aplinkos ministro 2003 m. gruodžio 24 d. įsakymu Nr. 710 „Dėl Eksploatuoti netinkamų transporto priemonių tvarkymo taisyklių patvirtinimo“ reikalavimus.</text:span></text:p>
      <text:p text:style-name="P556">Punkto pakeitimai:</text:p>
      <text:p text:style-name="P557"><text:span text:style-name="T558">Nr.<text:s/></text:span><text:a xlink:href="https://www.e-tar.lt/portal/legalAct.html?documentId=a2f47a90606611e589fccd6fa118e11c" office:target-frame-name="_top" xlink:show="replace"><text:span text:style-name="T559">D1-655</text:span></text:a><text:span text:style-name="T560">, 2015-09-11, paskelbta TAR 2015-09-21, i. k. 2015-14033</text:span></text:p>
      <text:p text:style-name="Normal"/>
      <text:p text:style-name="P561"><text:span text:style-name="T562">36</text:span><text:span text:style-name="T563">. Atliekant įrangos techninę priežiūrą, remontą ar įrangos išmont</text:span><text:span text:style-name="T564">avimo darbus, kontroliuojamos medžiagos turi būti surenkamos taip, kad būtų iki minimumo sumažinti netyčiniai išmetimai į aplinką. Už saugų kontroliuojamų medžiagų surinkimą iš įrangos atsako įmonė, atliekanti tokį surinkimą.</text:span></text:p>
      <text:p text:style-name="P565"><text:span text:style-name="T566">37</text:span><text:span text:style-name="T567">. Surinktos iš įrangos,<text:s/></text:span><text:span text:style-name="T568">recirkuliuotos ar regeneruotos kontroliuojamos medžiagos gali būti pakartotinai naudojamos nepažeidžiant Reglamento, LAND II skyriaus nuostatų ir pavojingų atliekų tvarkymo reikalavimų.</text:span></text:p>
      <text:p text:style-name="P569"><text:span text:style-name="T570">38</text:span><text:span text:style-name="T571">. Atliekamos, nereikalingos, netinkamos naudoti, uždraustos tiek</text:span><text:span text:style-name="T572">ti rinkai ir (ar) naudoti surinktos iš įrangos ar produktų, recirkuliuotos ar regeneruotos kontroliuojamos medžiagos, netinkami ar uždrausti tiekti rinkai ar naudoti produktai, įranga ir gaminiai, <text:s/>turintys kontroliuojamų medžiagų, turi būti tvarkomi nepaž</text:span><text:span text:style-name="T573">eidžiant Atliekų tvarkymo įstatymo, Atliekų tvarkymo taisyklių, patvirtintų Lietuvos Respublikos aplinkos ministro 1999 m. liepos 14 d. įsakymu Nr. 217 „Dėl Atliekų tvarkymo taisyklių patvirtinimo“, Eksploatuoti netinkamų <text:s/>transporto priemonių tvarkymo tai</text:span><text:span text:style-name="T574">syklių, patvirtintų Lietuvos Respublikos aplinkos ministro 2003 m. gruodžio 24 d. įsakymu Nr. 710 „Dėl Eksploatuoti netinkamų transporto priemonių tvarkymo taisyklių patvirtinimo“, Elektros ir elektroninės įrangos bei jos atliekų tvarkymo taisyklių, patvir</text:span><text:span text:style-name="T575">tintų 2004 m. rugsėjo 10 d. Lietuvos Respublikos aplinkos ministro įsakymu Nr. D1</text:span><text:span text:style-name="T576">‑481 „Dėl Elektros ir elektroninės įrangos bei jos atliekų tvarkymo taisyklių patvirtinimo“, kitų pavojingų atliekų tvarkymą reglamentuojančių teisės aktų reikalavimų. Kontrol</text:span><text:span text:style-name="T577">iuojamos medžiagos, įranga ar produktai kartu su medžiagomis sunaikinami pagal Reglamento 22 straipsnio 2 ir 3 dalių reikalavimus.</text:span><text:s/></text:p>
      <text:p text:style-name="P578">Punkto pakeitimai:</text:p>
      <text:p text:style-name="P579"><text:span text:style-name="T580">Nr.<text:s/></text:span><text:a xlink:href="https://www.e-tar.lt/portal/legalAct.html?documentId=a2f47a90606611e589fccd6fa118e11c" office:target-frame-name="_top" xlink:show="replace"><text:span text:style-name="T581">D1-655</text:span></text:a><text:span text:style-name="T582">, 2015-09-11, paskelbta TAR 2015-09-21, i. k. 2015-14033</text:span></text:p>
      <text:p text:style-name="Normal"/>
      <text:p text:style-name="P583"><text:span text:style-name="T584">39</text:span><text:span text:style-name="T585">. Šaldymo, oro kondicionavimo, šilumos siurblių įrangos, gaisro gesinimo ar priešgaisrinių sistemų, kuriose yra 3 kg ir daugiau šaldymo ar gaisro gesinimo skysčio (dujų), Operatoriai užt</text:span><text:span text:style-name="T586">ikrina, kad:</text:span></text:p>
      <text:p text:style-name="P587"><text:span text:style-name="T588">39.1</text:span><text:span text:style-name="T589">. tokia įranga būtų įskaitomai lietuvių kalba paženklinta pagal 30 punkto reikalavimus;</text:span></text:p>
      <text:p text:style-name="P590"><text:span text:style-name="T591">39.2</text:span><text:span text:style-name="T592">. prie tokios stacionarios įrangos, užpildytos kontroliuojamomis medžiagomis, būtų išsamios, suprantamos eksploatavimo ir priežiūros instrukc</text:span><text:span text:style-name="T593">ijos lietuvių kalba su nurodymais, kaip elgtis siekiant išvengti kontroliuojamų medžiagų išmetimų į aplinką;</text:span></text:p>
      <text:p text:style-name="P594"><text:span text:style-name="T595">39.3</text:span><text:span text:style-name="T596">. įranga būtų naudojama pagal eksploatacijos ir priežiūros instrukcijas, remontuojama ir tvarkoma taip, kad būtų garantuojama pakankama apl</text:span><text:span text:style-name="T597">inkos apsauga, kiek įmanoma mažinant šaldymo ar gaisro gesinimo skysčio (dujų) išmetimą į aplinką;</text:span></text:p>
      <text:p text:style-name="P598"><text:span text:style-name="T599">39.4</text:span><text:span text:style-name="T600">. kiekvienas stacionarus įrenginys, užpildytas</text:span><text:span text:style-name="T601"><text:s/></text:span><text:span text:style-name="T602">kontroliuojamomis medžiagomis, turėtų žurnalą (pasą), kuriame rašomas įrangos pavadinimas, modelis,<text:s/></text:span><text:span text:style-name="T603">šaldymo ar gaisro gesinimo skysčio (dujų) pavadinimas ir kiekis, pagal Reglamento 23 straipsnio 3 dalies reikalavimus informacija apie įrangos papildymą šaldymo ar gaisro gesinimo skysčiu (dujomis), jos remontą ir patikrinimą, kita informacija, nurodyta LA</text:span><text:span text:style-name="T604">ND 3 priede. Jeigu gamintojo techninėje specifikacijoje arba įrangos etiketėje nenurodytas įrangoje esančių kontroliuojamų medžiagų pavadinimas ir kiekis, Operatorius užtikrina, kad kvalifikuoti darbuotojai nustatytų, kokių ir kiek medžiagų yra įrangoje. Š</text:span><text:span text:style-name="T605">iame papunktyje nurodyta įrangos žurnalo (paso) informacija teikiama Aplinkos ministerijai ar Aplinkos apsaugos departamentui prie Aplinkos ministerijos pareikalavus;</text:span><text:span text:style-name="T606"><text:s/></text:span></text:p>
      <text:p text:style-name="P607">Punkto pakeitimai:</text:p>
      <text:p text:style-name="P608"><text:span text:style-name="T609">Nr.<text:s/></text:span><text:a xlink:href="https://www.e-tar.lt/portal/legalAct.html?documentId=a2f47a90606611e589fccd6fa118e11c" office:target-frame-name="_top" xlink:show="replace"><text:span text:style-name="T610">D1-655</text:span></text:a><text:span text:style-name="T611">, 2015-09-11, paskelbta TAR 2015-09-21, i. k. 2015-14033</text:span></text:p>
      <text:p text:style-name="P612"><text:span text:style-name="T613">Nr.<text:s/></text:span><text:a xlink:href="https://www.e-tar.lt/portal/legalAct.html?documentId=bacb24c0688311e8ac27abd8fa093003" office:target-frame-name="_top" xlink:show="replace"><text:span text:style-name="T614">D1-455</text:span></text:a><text:span text:style-name="T615">, 2018-06-04, paskelbta TAR 2018-06-05, i. k. 2018-0</text:span><text:span text:style-name="T616">9256</text:span></text:p>
      <text:p text:style-name="Normal"/>
      <text:p text:style-name="P617"><text:span text:style-name="T618">39.5</text:span><text:span text:style-name="T619">. įranga būtų kasmet tikrinama dėl nuotėkio, kaip nustatyta Reglamento 23 straipsnio 2 dalyje, ir tokį patikrinimą atliktų darbuotojai, kurių kvalifikacija atitinka Nutarimo ir LAND 26 ar 27 punktų reikalavimus.</text:span></text:p>
      <text:p text:style-name="P620"><text:span text:style-name="T621">40</text:span><text:span text:style-name="T622">. 39 punkto reikalavim</text:span><text:span text:style-name="T623">ai netaikomi Operatoriams įrangos su hermetiškai užsandarintomis sistemomis, kurios atitinkamai pažymėtos ir kuriose yra mažiau nei 6 kg kontroliuojamų medžiagų.</text:span></text:p>
      <text:p text:style-name="P624"><text:span text:style-name="T625">41</text:span><text:span text:style-name="T626">. Pagal Reglamento 23 straipsnio 2 dalies reikalavimus šaldymo, oro kondicionavimo šilum</text:span><text:span text:style-name="T627">os siurblių įrangos kasmetinė patikra dėl nuotėkio vykdoma laikantis standartinių tikrinimo reikalavimų, nustatytų LAND 3 priede.</text:span></text:p>
      <text:p text:style-name="P628"><text:span text:style-name="T629">Siekiant užtikrinti remonto efektyvumą, įranga pakartotinai tikrinama dėl galimo nuotėkio praėjus mėnesiui po nutekėjimo pašal</text:span><text:span text:style-name="T630">inimo.</text:span></text:p>
      <text:p text:style-name="P631"><text:span text:style-name="T632">42</text:span><text:span text:style-name="T633">. Halonų turinčios gaisro gesinimo sistemų ir gesintuvų naudotojai imasi ekonomiškai ir techniškai įmanomų priemonių sumažinti priklausomybę nuo halono, kur tai įmanoma pakeičiant gesintuvus su halonais ar halonus sistemose kitomis medžiagomis</text:span><text:span text:style-name="T634">, pasižyminčiomis mažesniu neigiamu poveikiu aplinkai ir žmogaus sveikatai.</text:span></text:p>
      <text:p text:style-name="P635"><text:span text:style-name="T636">43</text:span><text:span text:style-name="T637">. Įmonės, kurios išmontuoja halonus turinčias sistemas arba jas pritaiko kitai gaisro gesinimo medžiagai, privalo turėti dokumentus, patvirtinančius halonų perdavimą saugojim</text:span><text:span text:style-name="T638">ui arba sunaikinimui, ir juos pateikti kontroliuojančių valstybės institucijų atstovams pareikalavus.</text:span></text:p>
      <text:p text:style-name="P639"/>
      <text:p text:style-name="P640"><text:span text:style-name="T641">VII</text:span><text:span text:style-name="T642">.<text:s/></text:span><text:span text:style-name="T643">ATASKAITŲ PATEIKIMAS</text:span></text:p>
      <text:p text:style-name="P644"/>
      <text:p text:style-name="P645"><text:span text:style-name="T646">44</text:span><text:span text:style-name="T647">. Įmonės, kurios importuoja, eksportuoja, gamina, įveža į Lietuvos Respubliką, išveža iš Lietuvos Respublikos,<text:s/></text:span><text:span text:style-name="T648">naudoja, surenka iš produktų ir įrangos, recirkuliuoja, regeneruoja kontroliuojamas medžiagas, sunaikina šias medžiagas ir jas turinčią įrangą ir produktus, teikia ataskaitas Reglamento 27 straipsnio ir Duomenų teikimo ir apskaitos tvarkos aprašo nustatyta</text:span><text:span text:style-name="T649"><text:s/>tvarka.</text:span><text:s/></text:p>
      <text:p text:style-name="P650">Punkto pakeitimai:</text:p>
      <text:p text:style-name="P651"><text:span text:style-name="T652">Nr.<text:s/></text:span><text:a xlink:href="https://www.e-tar.lt/portal/legalAct.html?documentId=a2f47a90606611e589fccd6fa118e11c" office:target-frame-name="_top" xlink:show="replace"><text:span text:style-name="T653">D1-655</text:span></text:a><text:span text:style-name="T654">, 2015-09-11, paskelbta TAR 2015-09-21, i. k. 2015-14033</text:span></text:p>
      <text:p text:style-name="Normal"/>
      <text:p text:style-name="P655"><text:span text:style-name="T656">_________________</text:span></text:p>
      <text:p text:style-name="P657">LAND<text:s/>50-2011 „Ozono sluoksnį ardančių medžiagų tvarkymo reikalavimai“</text:p>
      <text:p text:style-name="P663"><text:span text:style-name="T664">1</text:span><text:span text:style-name="T665"><text:s/>priedas</text:span></text:p>
      <text:p text:style-name="P666"/>
      <text:p text:style-name="P667"><text:span text:style-name="T668">PRAŠYMŲ DĖL IŠIMTIES TAIKYMO TURINYS</text:span></text:p>
      <text:p text:style-name="P669"/>
      <text:p text:style-name="P670"><text:span text:style-name="T671">1</text:span><text:span text:style-name="T672">. Prašymo išimties tvarka gaminti kontroliuojamas medžiagas, teikiamo pagal LAND 5 punktą, turinys:</text:span></text:p>
      <text:p text:style-name="P673"><text:span text:style-name="T674">1.1</text:span><text:span text:style-name="T675">. įmonės pavadinimas, kodas, a</text:span><text:span text:style-name="T676">dresas, telefono ir fakso numeriai, el. pašto adresas;</text:span></text:p>
      <text:p text:style-name="P677"><text:span text:style-name="T678">1.2</text:span><text:span text:style-name="T679">. asmens, paskirto bendrauti su Aplinkos ministerija ir Komisija išimties taikymo klausimais, ryšio duomenys (telefono ir fakso numeriai, el. pašto adresas);<text:s/></text:span></text:p>
      <text:p text:style-name="P680"><text:span text:style-name="T681">1.3</text:span><text:span text:style-name="T682">. Reglamento straipsnis, pag</text:span><text:span text:style-name="T683">al kurį prašoma išimtis;<text:s/></text:span></text:p>
      <text:p text:style-name="P684"><text:span text:style-name="T685">1.4</text:span><text:span text:style-name="T686">. jei žinomos, priežastys, dėl kurių kitose valstybėse narėse esantys gamintojai negali pagaminti prašomo kiekio kontroliuojamų medžiagų ir dėl kurių būtina organizuoti ir pradėti kontroliuojamų medžiagų gamyba Lietuvos<text:s/></text:span><text:span text:style-name="T687">Respublikos teritorijoje;</text:span></text:p>
      <text:p text:style-name="P688"><text:span text:style-name="T689">1.5</text:span><text:span text:style-name="T690">. įmonės, kuri prašo Lietuvos teritorijoje veikiančią įmonę pagaminti kontroliuojamų medžiagų pagal jai Komisijos išduotą licenciją pagal Reglamento 10 straipsnio 1 dalį, arba gamintojo, kuris perduoda dalį savo teisių arba</text:span><text:span text:style-name="T691"><text:s/>visas teises gaminti kontroliuojamas medžiagas taikant Reglamento 14 straipsnio 2 ir 3 dalių nuostatas, pavadinimas, kodas, adresas telefono ir fakso numeriai, el. pašto adresas, ryšio duomenys (telefono ir fakso numeriai, el. pašto adresas) asmens, paski</text:span><text:span text:style-name="T692">rto bendrauti su valstybių narių kompetentingomis institucijomis ir Komisija gamybos teisių perdavimo klausimais;</text:span></text:p>
      <text:p text:style-name="P693"><text:span text:style-name="T694">1.6</text:span><text:span text:style-name="T695">. gamintinos kontroliuojamos medžiagos pavadinimas, grynumo laipsnis; laikotarpis, kuriam prašoma taikyti išimtį gaminti kontroliuojama</text:span><text:span text:style-name="T696">s medžiagas, bendras gamintinų kontroliuojamų medžiagų kiekis ir gamybos kiekis atskirais kalendoriniais metais;</text:span></text:p>
      <text:p text:style-name="P697"><text:span text:style-name="T698">1.7</text:span><text:span text:style-name="T699">. įmonės filialų, gamybos aikštelių ir pan., kuriuose numatoma išimties tvarka gaminti kontroliuojamas medžiagas, adresai ir kiti ryšio<text:s/></text:span><text:span text:style-name="T700">duomenys;<text:s/></text:span></text:p>
      <text:p text:style-name="P701"><text:span text:style-name="T702">1.8</text:span><text:span text:style-name="T703">. būsimos gamybos poveikio aplinkai vertinimo santrauka, jei pagal galiojančius teisės aktus konkrečiam atvejui būtina atlikti planuojamos ūkinės veiklos poveikio aplinkai vertinimą;</text:span></text:p>
      <text:p text:style-name="P704"><text:span text:style-name="T705">1.9</text:span><text:span text:style-name="T706">. apytikris bendras kontroliuojamų medžiagų kiek</text:span><text:span text:style-name="T707">is, išleidžiamas į atmosferą gaminant medžiagas; įranga ir procedūros, naudojamos mažinti kontroliuojamų medžiagų patekimą į aplinką.</text:span></text:p>
      <text:p text:style-name="P708"><text:span text:style-name="T709">2</text:span><text:span text:style-name="T710">. Prašymo išimties tvarka naudoti ir (ar) tiekti rinkai HCFC, produktus ir įrangą, kuriuose yra HCFC arba kurių vei</text:span><text:span text:style-name="T711">kimas nuo jų priklauso, teikiamo pagal LAND 11 punktą, turinys:</text:span></text:p>
      <text:p text:style-name="P712"><text:span text:style-name="T713">2.1</text:span><text:span text:style-name="T714">. įmonės pavadinimas, kodas, adresas, telefono ir fakso numeriai, el. pašto adresas;</text:span></text:p>
      <text:p text:style-name="P715"><text:span text:style-name="T716">2.2</text:span><text:span text:style-name="T717">. asmens, paskirto bendrauti su Aplinkos ministerija ir Komisija prašymo išimties taikymo klaus</text:span><text:span text:style-name="T718">imais, ryšio duomenys (telefono ir fakso numeriai, el. pašto adresas);</text:span></text:p>
      <text:p text:style-name="P719"><text:span text:style-name="T720">2.3</text:span><text:span text:style-name="T721">. Reglamento straipsnis, pagal kurį prašoma išimtis;</text:span></text:p>
      <text:p text:style-name="P722"><text:span text:style-name="T723">2.4</text:span><text:span text:style-name="T724">. prašymo taikyti išimtį pavadinimas (iki dvidešimties žodžių);</text:span></text:p>
      <text:p text:style-name="P725"><text:span text:style-name="T726">2.5</text:span><text:span text:style-name="T727">. laikotarpis, reikalingas įgyvendinti<text:s/></text:span><text:span text:style-name="T728">pakaitalus, nurodant prašomos išimties taikymo pradžią ir pabaigą, bendrą reikalingą HCFC kiekį ir nurodyto laikotarpio kiekvienų metų HCFC poreikį;</text:span></text:p>
      <text:p text:style-name="P729"><text:span text:style-name="T730">2.6</text:span><text:span text:style-name="T731">. jei numatoma išimties tvarka naudoti HCFC, produktus ir įrangą, kuriuose yra HCFC arba kurių veiki</text:span><text:span text:style-name="T732">mas nuo jų priklauso skirtinguose įmonės filialuose ar gamybos aikštelėse, jų adresai ir kiti ryšio duomenys;</text:span></text:p>
      <text:p text:style-name="P733"><text:span text:style-name="T734">2.7</text:span><text:span text:style-name="T735">. išsamus HCFC naudojimo aprašymas; jei HCFC, produktų ir įrangos, kuriuose yra HCFC arba kurių veikimas nuo jų priklauso, naudojimas skiri</text:span><text:span text:style-name="T736">asi atskiruose įmonės filialuose ar gamybos aikštelėse, pateikiamas eksploatacinių ypatumų kiekviename filiale ar gamybos aikštelėje aprašymas (pavyzdžiui, skirtingose aikštelėse gali būti skirtingos medžiagų surinkimo iš įrangos sistemos);</text:span></text:p>
      <text:p text:style-name="P737"><text:span text:style-name="T738">2.8</text:span><text:span text:style-name="T739">. apytik</text:span><text:span text:style-name="T740">ris suminis HCFC kiekis, išleidžiamas į atmosferą naudojant medžiagas kaip nurodoma prašyme; įranga ir procedūros, naudojamos sumažinti HCFC patekimą į aplinką; planuojamos papildomos priemonės mažinti išmetimus ir jų įgyvendinimo datą;</text:span></text:p>
      <text:p text:style-name="P741"><text:span text:style-name="T742">2.9</text:span><text:span text:style-name="T743">. HCFC kieki</text:span><text:span text:style-name="T744">s, anksčiau naudotas nurodytu atveju, įmonėje saugomų medžiagų kiekis;</text:span></text:p>
      <text:p text:style-name="P745"><text:span text:style-name="T746">2.10</text:span><text:span text:style-name="T747">. gamintojo ar importuotojo, iš kurio numatoma pirkti HCFC, pavadinimas ir kiti ryšio duomenys;<text:s/></text:span></text:p>
      <text:p text:style-name="P748"><text:span text:style-name="T749">2.11</text:span><text:span text:style-name="T750">. informacija apie atliktus, atliekamus tyrimus ir bandymus, pažangą<text:s/></text:span><text:span text:style-name="T751">vertinant ir naudojant alternatyvias medžiagas ar procesus, veikimo, saugos, patikimumo, inžinerines ir kitas priežastis, dėl kurių prieinamos ar žinomos alternatyvos netinka; data, kada numatoma įgyvendinti alternatyvą; išimties prašymą pagrindžianti kita</text:span><text:span text:style-name="T752"><text:s/>informacija, įskaitant socialinę-ekonominę reikšmę ir pasekmes, jei leidimas pasinaudoti išimtimi nebūtų suteiktas.</text:span></text:p>
      <text:p text:style-name="P753"><text:span text:style-name="T754">3</text:span><text:span text:style-name="T755">. Prašymo išimties tvarka naudoti halonus būtiniausioms reikmėms, teikiamo pagal LAND 12 punktą, turinys:</text:span></text:p>
      <text:p text:style-name="P756"><text:span text:style-name="T757">3.1</text:span><text:span text:style-name="T758">. įmonės pavadinimas,</text:span><text:span text:style-name="T759"><text:s/>kodas, adresas, telefono ir fakso numeriai, el. pašto adresas;</text:span></text:p>
      <text:p text:style-name="P760"><text:span text:style-name="T761">3.2</text:span><text:span text:style-name="T762">. asmens, paskirto bendrauti su Aplinkos ministerija ir Komisija prašymo išimties taikymo klausimais, ryšio duomenys (telefono ir fakso numeriai, el. pašto adresas);</text:span></text:p>
      <text:p text:style-name="P763"><text:span text:style-name="T764">3.3</text:span><text:span text:style-name="T765">. Reglamento</text:span><text:span text:style-name="T766"><text:s/>straipsnis, pagal kurį prašoma išimtis;</text:span></text:p>
      <text:p text:style-name="P767"><text:span text:style-name="T768">3.4</text:span><text:span text:style-name="T769">. prašymo taikyti išimtį pavadinimas (iki dvidešimties žodžių);</text:span></text:p>
      <text:p text:style-name="P770"><text:span text:style-name="T771">3.5</text:span><text:span text:style-name="T772">. laikotarpis, reikalingas įgyvendinti pakaitalus, nurodant prašomos išimties taikymo pradžią ir pabaigą, bendrą reikalingą halonų kiekį<text:s/></text:span><text:span text:style-name="T773">ir nurodyto laikotarpio kiekvienų metų halonų poreikį;</text:span></text:p>
      <text:p text:style-name="P774"><text:span text:style-name="T775">3.6</text:span><text:span text:style-name="T776">. jei numatoma išimties tvarka naudoti halonų turinčias gaisro gesinimo sistemas ar (ir) gesintuvus skirtinguose įmonės filialuose, jų adresai ir kiti ryšio duomenys;</text:span></text:p>
      <text:p text:style-name="P777"><text:span text:style-name="T778">3.7</text:span><text:span text:style-name="T779">. išsamus halonų nau</text:span><text:span text:style-name="T780">dojimo aprašymas; halonų kiekis sistemose, gesintuvuose; jei halonų turinčių sistemų ir gesintuvų naudojimas skiriasi atskiruose gaminiuose ar objektuose, pateikiamas eksploatacinių ypatumų kiekviename gaminyje ar objekte aprašymas;</text:span></text:p>
      <text:p text:style-name="P781"><text:span text:style-name="T782">3.8</text:span><text:span text:style-name="T783">. apytikris sumi</text:span><text:span text:style-name="T784">nis halonų kiekis, išleidžiamas į atmosferą naudojant medžiagas kaip nurodoma prašyme; įranga ir procedūros, naudojamos sumažinti halonų patekimą į aplinką, planuojamos papildomas priemones sumažinti išmetimus ir jų įgyvendinimo datą;</text:span></text:p>
      <text:p text:style-name="P785"><text:span text:style-name="T786">3.9</text:span><text:span text:style-name="T787">. halonų kieki</text:span><text:span text:style-name="T788">s, anksčiau naudotas nurodytu atveju, įmonėje saugomų medžiagų kiekis;</text:span></text:p>
      <text:p text:style-name="P789"><text:span text:style-name="T790">3.10</text:span><text:span text:style-name="T791">. gamintojo ar importuotojo, iš kurio, jei reikės, numatoma pirkti halonus ar gesintuvus, pavadinimas ir kiti ryšio duomenys;<text:s/></text:span></text:p>
      <text:p text:style-name="P792"><text:span text:style-name="T793">3.11</text:span><text:span text:style-name="T794">. informacija apie atliktus, atliekamus ty</text:span><text:span text:style-name="T795">rimus ir bandymus, pažangą vertinant ir naudojant alternatyvias medžiagas ar procesus, veikimo, saugos, patikimumo, inžinerines ir kitas priežastis, dėl kurių prieinamos ar žinomos alternatyvos netinka, datą, kada numatoma įgyvendinti alternatyvą, išimties</text:span><text:span text:style-name="T796"><text:s/>prašymą pagrindžianti kita informacija, įskaitant socialinę-ekonominę reikšmę ir pasekmes, jei leidimas pasinaudoti išimtimi nebūtų suteiktas.</text:span></text:p>
      <text:p text:style-name="P797"><text:span text:style-name="T798">4</text:span><text:span text:style-name="T799">. Prašymo išimties tvarka eksportuoti produktus ir įrangą, kuriuose yra HCFC, teikiamo pagal LAND 13 punk</text:span><text:span text:style-name="T800">tą, turinys:</text:span></text:p>
      <text:p text:style-name="P801"><text:span text:style-name="T802">4.1</text:span><text:span text:style-name="T803">. įmonės eksportuotojo pavadinimas, kodas, adresas, telefono ir fakso numeriai, el. pašto adresas;</text:span></text:p>
      <text:p text:style-name="P804"><text:span text:style-name="T805">4.2</text:span><text:span text:style-name="T806">. asmens, paskirto bendrauti su Aplinkos ministerija ir Komisija prašymo išimties taikymo klausimais, ryšio duomenys (telefono ir fa</text:span><text:span text:style-name="T807">kso numeriai, el. pašto adresas);</text:span></text:p>
      <text:p text:style-name="P808"><text:span text:style-name="T809">4.3</text:span><text:span text:style-name="T810">. Reglamento straipsnis, pagal kurį prašoma išimtis;</text:span></text:p>
      <text:p text:style-name="P811"><text:span text:style-name="T812">4.4</text:span><text:span text:style-name="T813">. prašymo taikyti išimtį pavadinimas (iki dvidešimties žodžių);</text:span></text:p>
      <text:p text:style-name="P814"><text:span text:style-name="T815">4.5</text:span><text:span text:style-name="T816">. importuojanti valstybė, importuotojo įmonės pavadinimas, kodas, adresas, telefono<text:s/></text:span><text:span text:style-name="T817">ir fakso numeriai, el. pašto adresas; asmens, paskirto bendrauti importo klausimais, ryšio duomenys (telefono ir fakso numeriai, el. pašto adresas);</text:span></text:p>
      <text:p text:style-name="P818"><text:span text:style-name="T819">4.6</text:span><text:span text:style-name="T820">. produktų ir įrangos, kuriuose yra HCFC, tipas ir pobūdis;</text:span></text:p>
      <text:p text:style-name="P821"><text:span text:style-name="T822">4.7</text:span><text:span text:style-name="T823">. skaičiuojamų daiktų – vienetų s</text:span><text:span text:style-name="T824">kaičius, apibūdinimas ir HCFC kiekis viename vienete;</text:span></text:p>
      <text:p text:style-name="P825"><text:span text:style-name="T826">4.8</text:span><text:span text:style-name="T827">. neskaičiuojamų daiktų – visas produkto kiekis, apibūdinimas ir HCFC grynasis (neto) kiekis;</text:span></text:p>
      <text:p text:style-name="P828"><text:span text:style-name="T829">4.9</text:span><text:span text:style-name="T830">. eksportuotinų produktų ir įrangos galutinės paskirties šalis ar šalys;</text:span></text:p>
      <text:p text:style-name="P831"><text:span text:style-name="T832">4.10</text:span><text:span text:style-name="T833">. produktuose</text:span><text:span text:style-name="T834"><text:s/>ir įrangoje esančių HCFC rūšis (kontroliuojama medžiaga yra gryna, recirkuliuota, surinkta arba regeneruota);</text:span></text:p>
      <text:p text:style-name="P835"><text:span text:style-name="T836">4.11</text:span><text:span text:style-name="T837">. eksportuotinų produktų ar įrangos kombinuotosios nomenklatūros kodas; eksporto muitinės procedūra; numatomos eksporto vieta ir data; mu</text:span><text:span text:style-name="T838">itinė, kurioje numatoma deklaruoti prekes;</text:span></text:p>
      <text:p text:style-name="P839"><text:span text:style-name="T840">4.12</text:span><text:span text:style-name="T841">. aplinkybės ar priežastys, dėl kurių būtina kreiptis dėl išimties eksportuoti produktus ar įrangą, kiti galimi sprendimai, jų įvertinimas, įskaitant ekonominį.</text:span></text:p>
      <text:p text:style-name="P842"><text:span text:style-name="T843">5</text:span><text:span text:style-name="T844">. Prašymo išimties tvarka naudoti met</text:span><text:span text:style-name="T845">ilbromidą ekstremalioje situacijoje, teikiamo pagal LAND 21 punktą, turinys:</text:span></text:p>
      <text:p text:style-name="P846"><text:span text:style-name="T847">5.1</text:span><text:span text:style-name="T848">. įmonės, kuri naudos metilbromidą ekstremalioje situacijoje, pavadinimas, kodas, adresas, telefono ir fakso numeriai, el. pašto adresas;</text:span></text:p>
      <text:p text:style-name="P849"><text:span text:style-name="T850">5.2</text:span><text:span text:style-name="T851">. asmens, paskirto bendrauti<text:s/></text:span><text:span text:style-name="T852">su Aplinkos ministerija ir Komisija išimties taikymo klausimais, ryšio duomenys (telefono ir fakso numeriai, el. pašto adresas);</text:span></text:p>
      <text:p text:style-name="P853"><text:span text:style-name="T854">5.3</text:span><text:span text:style-name="T855">. Reglamento straipsnis, pagal kurį prašoma išimtis;</text:span></text:p>
      <text:p text:style-name="P856"><text:span text:style-name="T857">5.4</text:span><text:span text:style-name="T858">. metilbromido naudojimo laikotarpis, nurodant prašomos išim</text:span><text:span text:style-name="T859">ties taikymo pradžią ir pabaigą, metilbromido poreikį;</text:span></text:p>
      <text:p text:style-name="P860"><text:span text:style-name="T861">5.5</text:span><text:span text:style-name="T862">. vietos, kuriose numatoma išimties tvarka naudoti metilbromidą, adresai ir kiti duomenys;</text:span></text:p>
      <text:p text:style-name="P863"><text:span text:style-name="T864">5.6</text:span><text:span text:style-name="T865">. išsamus metilbromido naudojimo aprašymas, taip pat nurodant naikintinus ligos sukėlėjus ar ken</text:span><text:span text:style-name="T866">kėjus;</text:span></text:p>
      <text:p text:style-name="P867"><text:span text:style-name="T868">5.7</text:span><text:span text:style-name="T869">. apytikris bendras metilbromido kiekis, išleidžiamas į atmosferą naudojant medžiagas kaip nurodoma prašyme; įranga ir procedūros, naudojamos sumažinti metilbromidą patekimą į aplinką;</text:span></text:p>
      <text:p text:style-name="P870"><text:span text:style-name="T871">5.8</text:span><text:span text:style-name="T872">. gamintojo ar importuotojo, iš kurio numatoma<text:s/></text:span><text:span text:style-name="T873">pirkti metilbromidą, pavadinimas ir kiti ryšio duomenys.</text:span></text:p>
      <text:p text:style-name="P874"/>
      <text:p text:style-name="P875"><text:span text:style-name="T876">_________________</text:span></text:p>
      <text:p text:style-name="P877">LAND 50-2011 „Ozono sluoksnį ardančių medžiagų tvarkymo reikalavimai“</text:p>
      <text:p text:style-name="P883"><text:span text:style-name="T884">2</text:span><text:span text:style-name="T885"><text:s/>priedas</text:span></text:p>
      <text:p text:style-name="P886"/>
      <text:p text:style-name="P887"><text:span text:style-name="T888">BŪTINIAUSIŲ ĮGŪDŽIŲ IR ŽINIŲ, KURIUOS PRIVALO TURĖTI LAND 50-</text:span><text:span text:style-name="T889">2011 „OZONO SLUOKSNĮ ARDANČIŲ MEDŽIAGŲ TVARKYMO REIKALAVIMAI“ 27 PUNKTE NURODYTI DARBUOTOJAI IR KURIE TURI BŪTI TIKRINAMI IŠDUODANT KVALIFIKACIJOS PAŽYMĖJIMĄ, REIKALAVIMAI</text:span></text:p>
      <text:p text:style-name="P890"/>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Eilės Nr.<text:s/></text:p>
            </table:table-cell>
            <table:table-cell table:style-name="TableCell898">
              <text:p text:style-name="P899">Būtiniausios žinios ir įgūdžiai<text:s/></text:p>
            </table:table-cell>
            <table:table-cell table:style-name="TableCell900">
              <text:p text:style-name="P901">Egzamino rūšis<text:s/></text:p>
              <text:p text:style-name="P902">(T – teorinis;<text:s/><text:line-break/>P – praktinis)<text:s/></text:p>
            </table:table-cell>
          </table:table-row>
        </table:table-header-rows>
        <table:table-row table:style-name="TableRow903">
          <table:table-cell table:style-name="TableCell904">
            <text:p text:style-name="P905">1.<text:s/></text:p>
          </table:table-cell>
          <table:table-cell table:style-name="TableCell906">
            <text:p text:style-name="P907">Elementarus svarbių aplinkosaugos klausimų išmanymas (ozono sluoksnio ardančių medžiagų poveikis ozono sluoksniui, ozono sluoksnio apsaugos pagrindiniai principai ir reikalavimai, Vienos konvencija, Monrealio protokolas, ozono sluoksnio ardymo potencialas)<text:s/></text:p>
          </table:table-cell>
          <table:table-cell table:style-name="TableCell908">
            <text:p text:style-name="P909">T<text:s/></text:p>
          </table:table-cell>
        </table:table-row>
        <table:table-row table:style-name="TableRow910">
          <table:table-cell table:style-name="TableCell911">
            <text:p text:style-name="P912">2.<text:s/></text:p>
          </table:table-cell>
          <table:table-cell table:style-name="TableCell913">
            <text:p text:style-name="P914">Elementarus atitinkamų techninių standartų išmanymas<text:s/></text:p>
          </table:table-cell>
          <table:table-cell table:style-name="TableCell915">
            <text:p text:style-name="P916">T<text:s/></text:p>
          </table:table-cell>
        </table:table-row>
        <table:table-row table:style-name="TableRow917">
          <table:table-cell table:style-name="TableCell918">
            <text:p text:style-name="P919">3.<text:s/></text:p>
          </table:table-cell>
          <table:table-cell table:style-name="TableCell920">
            <text:p text:style-name="P921">Elementarus atitinkamų Reglamento (EB) Nr. 1005/2009, jo įgyvendinamųjų teisės aktų, atitinkamų nacionalinių teisės aktų išmanymas<text:s/></text:p>
          </table:table-cell>
          <table:table-cell table:style-name="TableCell922">
            <text:p text:style-name="P923">T<text:s/></text:p>
          </table:table-cell>
        </table:table-row>
        <table:table-row table:style-name="TableRow924">
          <table:table-cell table:style-name="TableCell925">
            <text:p text:style-name="P926">4.<text:s/></text:p>
          </table:table-cell>
          <table:table-cell table:style-name="TableCell927">
            <text:p text:style-name="P928">Geras įvairios rinkoje esančios priešgaisrinės ar gaisro gesinimo įrangos, kurioje yra ozono sluoksnį ardančių medžiagų, išmanymas<text:s/></text:p>
          </table:table-cell>
          <table:table-cell table:style-name="TableCell929">
            <text:p text:style-name="P930">T<text:s/></text:p>
          </table:table-cell>
        </table:table-row>
        <table:table-row table:style-name="TableRow931">
          <table:table-cell table:style-name="TableCell932">
            <text:p text:style-name="P933">5.<text:s/></text:p>
          </table:table-cell>
          <table:table-cell table:style-name="TableCell934">
            <text:p text:style-name="P935">Geras vožtuvų rūšių, veikimo mechanizmų, saugaus darbo, dujų išsiskyrimo ir nuotėkio prevencijos išmanymas<text:s/></text:p>
          </table:table-cell>
          <table:table-cell table:style-name="TableCell936">
            <text:p text:style-name="P937">T<text:s/></text:p>
          </table:table-cell>
        </table:table-row>
        <table:table-row table:style-name="TableRow938">
          <table:table-cell table:style-name="TableCell939">
            <text:p text:style-name="P940">6.<text:s/></text:p>
          </table:table-cell>
          <table:table-cell table:style-name="TableCell941">
            <text:p text:style-name="P942">Geras saugiam darbui ir darbo praktikai reikalingos įrangos ir įrankių išmanymas<text:s/></text:p>
          </table:table-cell>
          <table:table-cell table:style-name="TableCell943">
            <text:p text:style-name="P944">T<text:s/></text:p>
          </table:table-cell>
        </table:table-row>
        <table:table-row table:style-name="TableRow945">
          <table:table-cell table:style-name="TableCell946">
            <text:p text:style-name="P947">7.<text:s/></text:p>
          </table:table-cell>
          <table:table-cell table:style-name="TableCell948">
            <text:p text:style-name="P949">Sugebėjimas įrengti gaisro gesinimo (priešgaisrinių) sistemų konteinerius, kuriuose pagal paskirtį turi būti ozono sluoksnį ardančių medžiagų<text:s/></text:p>
          </table:table-cell>
          <table:table-cell table:style-name="TableCell950">
            <text:p text:style-name="P951">P<text:s/></text:p>
          </table:table-cell>
        </table:table-row>
        <table:table-row table:style-name="TableRow952">
          <table:table-cell table:style-name="TableCell953">
            <text:p text:style-name="P954">8.<text:s/></text:p>
          </table:table-cell>
          <table:table-cell table:style-name="TableCell955">
            <text:p text:style-name="P956">Tinkamo didelio slėgio konteinerių su ozono sluoksnį ardančiomis medžiagomis perkėlimo į kitą vietą išmanymas<text:s/></text:p>
          </table:table-cell>
          <table:table-cell table:style-name="TableCell957">
            <text:p text:style-name="P958">T<text:s/></text:p>
          </table:table-cell>
        </table:table-row>
        <table:table-row table:style-name="TableRow959">
          <table:table-cell table:style-name="TableCell960">
            <text:p text:style-name="P961">9.<text:s/></text:p>
          </table:table-cell>
          <table:table-cell table:style-name="TableCell962">
            <text:p text:style-name="P963">Sugebėjimas analizuoti sistemų įrašus prieš tikrinant, ar nėra nuotėkio, ir pastebėti atitinkamą informaciją apie bet kuriuos nuolat kylančius klausimus ar problemines sritis, į kurias reikėtų atkreipti dėmesį<text:s/></text:p>
          </table:table-cell>
          <table:table-cell table:style-name="TableCell964">
            <text:p text:style-name="P965">T<text:s/></text:p>
          </table:table-cell>
        </table:table-row>
        <table:table-row table:style-name="TableRow966">
          <table:table-cell table:style-name="TableCell967">
            <text:p text:style-name="P968">10.<text:s/></text:p>
          </table:table-cell>
          <table:table-cell table:style-name="TableCell969">
            <text:p text:style-name="P970">Mokėjimas atlikti regimą ir fizinį gaisro gesinimo įrangos nuotėkio patikrinimą<text:s/></text:p>
          </table:table-cell>
          <table:table-cell table:style-name="TableCell971">
            <text:p text:style-name="P972">P<text:s/></text:p>
          </table:table-cell>
        </table:table-row>
        <table:table-row table:style-name="TableRow973">
          <table:table-cell table:style-name="TableCell974">
            <text:p text:style-name="P975">11.<text:s/></text:p>
          </table:table-cell>
          <table:table-cell table:style-name="TableCell976">
            <text:p text:style-name="P977">Išmanyti, kaip surinkti ozono sluoksnį ardančias medžiagas iš priešgaisrinės ar gaisro gesinimo įrangos, kurioje yra ozono sluoksnį ardančių medžiagų<text:s/></text:p>
          </table:table-cell>
          <table:table-cell table:style-name="TableCell978">
            <text:p text:style-name="P979">T<text:s/></text:p>
          </table:table-cell>
        </table:table-row>
        <table:table-row table:style-name="TableRow980">
          <table:table-cell table:style-name="TableCell981">
            <text:p text:style-name="P982">12.<text:s/></text:p>
          </table:table-cell>
          <table:table-cell table:style-name="TableCell983">
            <text:p text:style-name="P984">Geras įvairios rinkoje esančios ozono sluoksnį ardančių medžiagų recirkuliavimo įrangos išmanymas<text:s/></text:p>
          </table:table-cell>
          <table:table-cell table:style-name="TableCell985">
            <text:p text:style-name="P986">T<text:s/></text:p>
          </table:table-cell>
        </table:table-row>
        <table:table-row table:style-name="TableRow987">
          <table:table-cell table:style-name="TableCell988">
            <text:p text:style-name="P989">13.<text:s/></text:p>
          </table:table-cell>
          <table:table-cell table:style-name="TableCell990">
            <text:p text:style-name="P991">Išmanyti, kaip atlikti ozono sluoksnį ardančių medžiagų recirkuliavimą<text:s/></text:p>
          </table:table-cell>
          <table:table-cell table:style-name="TableCell992">
            <text:p text:style-name="P993">T<text:s/></text:p>
          </table:table-cell>
        </table:table-row>
        <table:table-row table:style-name="TableRow994">
          <table:table-cell table:style-name="TableCell995">
            <text:p text:style-name="P996">14.<text:s/></text:p>
          </table:table-cell>
          <table:table-cell table:style-name="TableCell997">
            <text:p text:style-name="P998">Ozono sluoksnį ardančių medžiagų gaisro gesinimo savybių ir galimų ozono sluoksnį ardančių medžiagų alternatyvų išmanymas<text:s/></text:p>
          </table:table-cell>
          <table:table-cell table:style-name="TableCell999">
            <text:p text:style-name="P1000">T<text:s/></text:p>
          </table:table-cell>
        </table:table-row>
      </table:table>
      <text:p text:style-name="P1001"/>
      <text:p text:style-name="P1002"><text:span text:style-name="T1003">_________________</text:span></text:p>
      <text:p text:style-name="P1004">LAND 50-2011 „Ozono sluoksnį ardančių medžiagų tvarkymo reikalavimai“</text:p>
      <text:p text:style-name="P1010"><text:span text:style-name="T1011">3</text:span><text:span text:style-name="T1012"><text:s/>priedas</text:span></text:p>
      <text:p text:style-name="P1013"/>
      <text:p text:style-name="P1014"><text:span text:style-name="T1015">STACIONARIOS ŠALDYMO, ORO KONDICIONAVIMO, ŠILUMOS SIURBLIŲ ĮRANGOS STANDARTINIAI NUOTĖKIO PATIKRINIMO REIKALAVIMAI</text:span></text:p>
      <text:p text:style-name="P1016"/>
      <text:p text:style-name="P1017"><text:span text:style-name="T1018">1</text:span><text:span text:style-name="T1019">. Šiame priede nustatyt</text:span><text:span text:style-name="T1020">i standartiniai nuotėkio patikrinimo reikalavimai eksploatuojamai ir laikinai neeksploatuojamai stacionariai šaldymo, oro kondicionavimo, šilumos siurblių įrangai, kuriose yra 3 kg arba daugiau kontroliuojamų medžiagų šaldymo skysčio ar dujų (toliau – Šalt</text:span><text:span text:style-name="T1021">nešis).</text:span></text:p>
      <text:p text:style-name="P1022"><text:span text:style-name="T1023">2</text:span><text:span text:style-name="T1024">. Prieš atliekant nuotėkio patikrinimą, tikrinami įrašai apie anksčiau nustatytus kontroliuojamų medžiagų nuotėkio atvejus ir jų priežastis. Ypač daug dėmesio skiriama informacijai apie pasikartojančias problemas arba problemų keliančias<text:s/></text:span><text:span text:style-name="T1025">įrangos dalis.</text:span></text:p>
      <text:p text:style-name="P1026"><text:span text:style-name="T1027">3</text:span><text:span text:style-name="T1028">. Reguliariai tikrinamos šaldymo, oro kondicionavimo šilumos siurblių įrangos, dalys:</text:span></text:p>
      <text:p text:style-name="P1029"><text:span text:style-name="T1030">3.1</text:span><text:span text:style-name="T1031">. jungtys;</text:span></text:p>
      <text:p text:style-name="P1032"><text:span text:style-name="T1033">3.2</text:span><text:span text:style-name="T1034">. vožtuvai, įskaitant kotus;</text:span></text:p>
      <text:p text:style-name="P1035"><text:span text:style-name="T1036">3.3</text:span><text:span text:style-name="T1037">. sandarinimo detalės, įskaitant pakeičiamų sausintuvų ir filtrų sandarinimo detales;</text:span></text:p>
      <text:p text:style-name="P1038"><text:span text:style-name="T1039">3.4</text:span><text:span text:style-name="T1040">. dalys, kurias veikia vibracija;</text:span></text:p>
      <text:p text:style-name="P1041"><text:span text:style-name="T1042">3.5</text:span><text:span text:style-name="T1043">. jungtys su apsauginiais arba valdymo įtaisais.</text:span></text:p>
      <text:p text:style-name="P1044"><text:span text:style-name="T1045">4</text:span><text:span text:style-name="T1046">. Atliekant šaldymo, oro kondicionavimo įrangos, šilumos siurblių patikrinimą dėl nuotėkio, taikomas tiesioginis arba netiesioginis matavimo metodas. Sprendi</text:span><text:span text:style-name="T1047">mą dėl taikytino matavimo metodo turėtų priimti kvalifikuoti darbuotojai, kurių kvalifikacija atitinka LAND 26 punkto reikalavimus, turintys reikiamos patirties, kad kiekvienu konkrečiu atveju galėtų nustatyti tinkamiausią matavimo metodą:</text:span></text:p>
      <text:p text:style-name="P1048"><text:span text:style-name="T1049">4.1</text:span><text:span text:style-name="T1050">. tiesiogin</text:span><text:span text:style-name="T1051">iai matavimo metodai gali būti taikomi visais atvejais. Taikant tiesioginius matavimo metodus, kontroliuojamų medžiagų nuotėkis iš įrangos nustatomas nuotėkio aptikimo prietaisais. Tiesioginiai matavimo metodai turi būti taikomi, kai reikia nustatyti tiksl</text:span><text:span text:style-name="T1052">ią nuotėkio vietą;</text:span></text:p>
      <text:p text:style-name="P1053"><text:span text:style-name="T1054">4.2</text:span><text:span text:style-name="T1055">. taikant netiesioginius matavimo metodus, nustatomi sistemos veikimo sutrikimai ir analizuojami atitinkami parametrai. Netiesioginiai matavimo metodai taikomi tik tuo atveju, jei, remiantis tikrintinos įrangos žurnalo (paso) įraš</text:span><text:span text:style-name="T1056">ais, nurodytais LAND 30.4 ir šio priedo 6 punktuose, gaunama patikima informacija apie įrangoje esantį kontroliuojamų medžiagų kiekį ir nuotėkio galimybę. Netiesioginiai matavimo metodai turėtų būti taikomi, kai nuotėkis atsiranda labai pamažu ir kai įrang</text:span><text:span text:style-name="T1057">a pastatyta patalpoje, kuri gerai vėdinama, ir todėl ore sunku aptikti iš sistemos nutekėjusias kontroliuojamų medžiagų dujas;</text:span></text:p>
      <text:p text:style-name="P1058"><text:span text:style-name="T1059">4.3</text:span><text:span text:style-name="T1060">. tiesioginiai matavimo metodai:</text:span></text:p>
      <text:p text:style-name="P1061"><text:span text:style-name="T1062">4.3.1</text:span><text:span text:style-name="T1063">. dujų nuotėkiui nustatyti kvalifikuoti darbuotojai taiko vieną arba kelis tiesiog</text:span><text:span text:style-name="T1064">inius matavimo metodus:</text:span></text:p>
      <text:p text:style-name="P1065"><text:span text:style-name="T1066">4.3.1.1</text:span><text:span text:style-name="T1067">. Šaltnešio cirkuliavimo sistemos ir įrangos dalių, iš kurių gali nutekėti dujos, tikrinimas dujų nuotėkiui nustatyti skirtais prietaisais, pritaikytais sistemoje naudojamam Šaltnešiui;</text:span></text:p>
      <text:p text:style-name="P1068"><text:span text:style-name="T1069">4.3.1.2</text:span><text:span text:style-name="T1070">. ultravioletinei šviesai<text:s/></text:span><text:span text:style-name="T1071">jautraus aptikimo skysčio arba atitinkamos dažomosios medžiagos įvedimas į Šaltnešio cirkuliavimo sistemą. Ultravioletinei šviesai jautrus aptikimo skystis arba atitinkama dažomoji medžiaga gali būti įvesti į Šaltnešio cirkuliavimo sistemą tik jei įrangos<text:s/></text:span><text:span text:style-name="T1072">gamintojas yra patvirtinęs šių nuotėkio aptikimo metodų techninį tinkamumą;</text:span></text:p>
      <text:p text:style-name="P1073"><text:span text:style-name="T1074">4.3.1.3</text:span><text:span text:style-name="T1075">. patentuoti putojantys tirpalai arba muilo tirpalai;</text:span></text:p>
      <text:p text:style-name="P1076"><text:span text:style-name="T1077">4.3.2</text:span><text:span text:style-name="T1078">. siekiant užtikrinti tinkamą šio priedo 4.3.1 punkte nurodytų dujų nuotėkiui aptikti skirtų prietaisų v</text:span><text:span text:style-name="T1079">eikimą, jų patikra atliekama kas 12 mėnesių. Dujų nuotėkiui aptikti skirtų nešiojamųjų prietaisų jautrumas yra ne mažesnis kaip 5 g per metus;</text:span></text:p>
      <text:p text:style-name="P1080"><text:span text:style-name="T1081">4.3.3</text:span><text:span text:style-name="T1082">. jeigu taikant šio priedo 4.3.1 punkte nurodytus metodus nuotėkis neaptinkamas ir nėra jokių požymių, k</text:span><text:span text:style-name="T1083">ad šio priedo 3 punkte nurodytose įrangos dalyse atsirado nuotėkis, tačiau kvalifikuoti darbuotojai mano, kad dujos vis dėlto nutekėjo, jie patikrina kitas įrangos dalis;</text:span></text:p>
      <text:p text:style-name="P1084"><text:span text:style-name="T1085">4.3.4</text:span><text:span text:style-name="T1086">. prieš atliekant nuotėkiui patikrinti skirtą slėgio bandymą, kai naudojamas</text:span><text:span text:style-name="T1087"><text:s/>bedeguonis azotas arba kitos slėgio bandymui tinkančios dujos, kontroliuojamos medžiagos iš visos sistemos išsiurbiamos;</text:span></text:p>
      <text:p text:style-name="P1088"><text:span text:style-name="T1089">4.4</text:span><text:span text:style-name="T1090">. netiesioginiai matavimo metodai:</text:span></text:p>
      <text:p text:style-name="P1091"><text:span text:style-name="T1092">4.4.1</text:span><text:span text:style-name="T1093">. nuotėkiui nustatyti kvalifikuoti darbuotojai atlieka vizualų ir rankinį įrangos p</text:span><text:span text:style-name="T1094">atikrinimą ir analizuoja vieną arba kelis išvardytus parametrus:</text:span></text:p>
      <text:p text:style-name="P1095"><text:span text:style-name="T1096">4.4.1.1</text:span><text:span text:style-name="T1097">. slėgį;</text:span></text:p>
      <text:p text:style-name="P1098"><text:span text:style-name="T1099">4.4.1.2</text:span><text:span text:style-name="T1100">. temperatūrą;</text:span></text:p>
      <text:p text:style-name="P1101"><text:span text:style-name="T1102">4.4.1.3</text:span><text:span text:style-name="T1103">. kompresoriaus srovę;</text:span></text:p>
      <text:p text:style-name="P1104"><text:span text:style-name="T1105">4.4.1.4</text:span><text:span text:style-name="T1106">. skysčio kiekį;</text:span></text:p>
      <text:p text:style-name="P1107"><text:span text:style-name="T1108">4.4.1.5</text:span><text:span text:style-name="T1109">. pripildymo tūrį;</text:span></text:p>
      <text:p text:style-name="P1110"><text:span text:style-name="T1111">4.4.2</text:span><text:span text:style-name="T1112">. jeigu kyla įtarimas, kad Šaltnešis nutekėj</text:span><text:span text:style-name="T1113">o, šis nuotėkis patikrinamas taikant šio priedo 4.3 punkte nurodytą tiesioginį metodą;</text:span></text:p>
      <text:p text:style-name="P1114"><text:span text:style-name="T1115">4.4.3</text:span><text:span text:style-name="T1116">. įtarti nuotėkį galima vienu arba keliais atvejais:</text:span></text:p>
      <text:p text:style-name="P1117"><text:span text:style-name="T1118">4.4.3.1</text:span><text:span text:style-name="T1119">. stacionari nuotėkio aptikimo sistema rodo nuotėkį;</text:span></text:p>
      <text:p text:style-name="P1120"><text:span text:style-name="T1121">4.4.3.2</text:span><text:span text:style-name="T1122">. įranga skleidžia neįprastus gars</text:span><text:span text:style-name="T1123">us, vibruoja, joje susidaro ledas arba įranga nepakankamai šaldo;</text:span></text:p>
      <text:p text:style-name="P1124"><text:span text:style-name="T1125">4.4.3.3</text:span><text:span text:style-name="T1126">. galimose nuotėkio vietose atsiranda korozijos, alyvos nuotėkio požymių arba įrangos dalių ar medžiagos pažeidimų;</text:span></text:p>
      <text:p text:style-name="P1127"><text:span text:style-name="T1128">4.4.3.4</text:span><text:span text:style-name="T1129">. yra Šaltnešio nutekėjimo požymių, kurie pastebimi<text:s/></text:span><text:span text:style-name="T1130">naudojant stebėjimo langelius, lygio rodytuvus arba kitas vizualines kontrolės priemones;</text:span></text:p>
      <text:p text:style-name="P1131"><text:span text:style-name="T1132">4.4.3.5</text:span><text:span text:style-name="T1133">. yra apsauginių jungiklių, slėgio jungiklių, matuoklių ir jutiklių jungčių pažeidimo požymių;</text:span></text:p>
      <text:p text:style-name="P1134"><text:span text:style-name="T1135">4.4.3.6</text:span><text:span text:style-name="T1136">. analizuojami parametrai (taip pat realiu laiku<text:s/></text:span><text:span text:style-name="T1137">veikiančių elektroninių sistemų rodmenys) rodo nukrypimą nuo įprastų eksploatavimo sąlygų;</text:span></text:p>
      <text:p text:style-name="P1138"><text:span text:style-name="T1139">4.4.3.7</text:span><text:span text:style-name="T1140">. kiti Šaltnešio nuotėkio požymiai.</text:span></text:p>
      <text:p text:style-name="P1141"><text:span text:style-name="T1142">5</text:span><text:span text:style-name="T1143">. Nuotėkio šalinimas:</text:span></text:p>
      <text:p text:style-name="P1144"><text:span text:style-name="T1145">5.1</text:span><text:span text:style-name="T1146">. operatorius užtikrina, kad remontą atliks darbuotojai, turintys tokiai veiklai</text:span><text:span text:style-name="T1147"><text:s/>vykdyti reikalingą kvalifikaciją pagal LAND 26 punktą. Jei būtina, prieš remontą Šaltnešis utilizuojamas (išsiurbiamas arba surenkamas);</text:span></text:p>
      <text:p text:style-name="P1148"><text:span text:style-name="T1149">5.2</text:span><text:span text:style-name="T1150">. operatorius užtikrina, kad prireikus būtų atliktas nuotėkio patikrinimas naudojant bedeguonį azotą arba kitas</text:span><text:span text:style-name="T1151"><text:s/>slėgio bandymui tinkamas sausas dujas, o pasibaigus bandymui šios dujos bus pašalintos iš Šaltnešio cirkuliavimo sistemos, ji bus iš naujo pripildyta Šaltnešiu ir atliktas nuotėkio patikrinimas.</text:span></text:p>
      <text:p text:style-name="P1152"><text:span text:style-name="T1153">Jei būtina, prieš slėgio bandymą naudojant bedeguonį azotą a</text:span><text:span text:style-name="T1154">rba kitas slėgio bandymui tinkamas dujas, kontroliuojamų medžiagų Šaltnešis surenkamas iš visos įrangos;</text:span></text:p>
      <text:p text:style-name="P1155"><text:span text:style-name="T1156">5.3</text:span><text:span text:style-name="T1157">. pagal galimybes turėtų būti nustatyta nuotėkio priežastis, siekiant išvengti pakartotinio nuotėkio.</text:span></text:p>
      <text:p text:style-name="P1158"><text:span text:style-name="T1159">6</text:span><text:span text:style-name="T1160">. Nustatyta nuotėkio priežastis, at</text:span><text:span text:style-name="T1161">likto patikrinimo data ir rezultatai, kita svarbi informacija, apibūdinanti patikrintą ir prireikus suremontuotą įrangą, nurodoma įrangos žurnale (pase).</text:span></text:p>
      <text:p text:style-name="P1162"><text:span text:style-name="T1163">7</text:span><text:span text:style-name="T1164">. Tolesnis patikrinimas. Atlikdami patikrinimą, nurodytą Reglamento 23 straipsnio 2 dalyje, kvali</text:span><text:span text:style-name="T1165">fikuoti darbuotojai daugiausia dėmesio skiria vietoms, kuriose nuotėkis buvo nustatytas ir pašalintas, taip pat greta esančioms vietoms, jei atliekant remontą taikytas spaudimas.</text:span></text:p>
      <text:p text:style-name="P1166"/>
      <text:p text:style-name="P1167"><text:span text:style-name="T1168">_________________</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aplinkos<text:s/></text:span><text:span text:style-name="T1178">ministerija, Įsakymas</text:span></text:p>
      <text:p text:style-name="P1179"><text:span text:style-name="T1180">Nr.<text:s/></text:span><text:a xlink:href="https://www.e-tar.lt/portal/legalAct.html?documentId=a2f47a90606611e589fccd6fa118e11c" office:target-frame-name="_top" xlink:show="replace"><text:span text:style-name="T1181">D1-655</text:span></text:a><text:span text:style-name="T1182">, 2015-09-11, paskelbta TAR 2015-09-21, i. k. 2015-14033</text:span></text:p>
      <text:p text:style-name="P1183"><text:span text:style-name="T1184">Dėl Lietuvos Respublikos aplinkos ministro 2011 m. liepos 1 d. įsakym</text:span><text:span text:style-name="T1185">o Nr. D1-542 „Dėl LAND 50-2011 „Ozono sluoksnį ardančių medžiagų tvarkymo reikalavimai“ patvirtinimo“ pakeitimo</text:span></text:p>
      <text:p text:style-name="P1186"/>
      <text:p text:style-name="P1187"><text:span text:style-name="T1188">2.</text:span></text:p>
      <text:p text:style-name="P1189"><text:span text:style-name="T1190">Lietuvos Respublikos aplinkos ministerija, Įsakymas</text:span></text:p>
      <text:p text:style-name="P1191"><text:span text:style-name="T1192">Nr.<text:s/></text:span><text:a xlink:href="https://www.e-tar.lt/portal/legalAct.html?documentId=bacb24c0688311e8ac27abd8fa093003" office:target-frame-name="_top" xlink:show="replace"><text:span text:style-name="T1193">D1-455</text:span></text:a><text:span text:style-name="T1194">, 2018-06-04, paskelbta TAR 2018-06-05, i. k. 2018-09256</text:span></text:p>
      <text:p text:style-name="P1195"><text:span text:style-name="T1196">Dėl Lietuvos Respublikos aplinkos ministro 2011 m. liepos 1 d. įsakymo Nr. D1-542 „Dėl LAND 50-2011 „Ozono sluoksnį ardančių medžiagų tvarkymo reikalavimai“ patvirtinimo“ pakeitim</text:span><text:span text:style-name="T1197">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9</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658"><text:page-number text:fixed="false">9</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878"><text:page-number text:fixed="false">9</text:page-number></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1005"><text:page-number text:fixed="false">9</text:page-number></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2-14T20:20:00Z</meta:creation-date>
    <dc:date>2022-02-14T20:20:00Z</dc:date>
    <meta:template xlink:href="Normal.dotm" xlink:type="simple"/>
    <meta:editing-cycles>2</meta:editing-cycles>
    <meta:editing-duration>PT0S</meta:editing-duration>
    <meta:document-statistic meta:page-count="15" meta:paragraph-count="1997" meta:word-count="7906" meta:character-count="57936" meta:row-count="7432" meta:non-whitespace-character-count="52027"/>
  </office:meta>
</office:document-meta>
</file>