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16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break-before="page" fo:margin-left="3.7409in" fo:margin-righ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4" style:parent-style-name="Normal" style:family="paragraph">
      <style:paragraph-properties fo:margin-left="4.1347in" fo:margin-right="-0.0006in" fo:text-indent="-0.393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65" style:parent-style-name="Normal" style:family="paragraph">
      <style:paragraph-properties fo:margin-left="4.1347in" fo:margin-right="-0.0006in" fo:text-indent="-0.393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66" style:parent-style-name="Normal" style:family="paragraph">
      <style:paragraph-properties fo:margin-left="4.1347in" fo:margin-right="-0.0006in" fo:text-indent="-0.393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67" style:parent-style-name="Normal" style:family="paragraph">
      <style:paragraph-properties fo:margin-left="4.1347in" fo:margin-right="-0.0006in" fo:text-indent="-0.393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68" style:parent-style-name="Normal" style:family="paragraph">
      <style:paragraph-properties fo:margin-left="4.1347in" fo:margin-right="-0.0006in" fo:text-indent="-0.393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center" fo:text-indent="0.5in"/>
      <style:text-properties fo:font-weight="bold" style:font-weight-asian="bold"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text-indent="0.3937in"/>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fo:text-indent="0.3937in"/>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background-color="#FFFF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letter-spacing="-0.0027in"/>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letter-spacing="-0.001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center" fo:text-indent="0.3937in"/>
      <style:text-properties fo:color="#000000" fo:hyphenate="false"/>
    </style:style>
    <style:style style:name="P412" style:parent-style-name="Normal" style:family="paragraph">
      <style:paragraph-properties fo:widows="0" fo:orphans="0" fo:text-align="center" fo:text-indent="0.3937in"/>
      <style:text-properties fo:hyphenate="false"/>
    </style:style>
    <style:style style:name="P413" style:parent-style-name="Normal" style:family="paragraph">
      <style:paragraph-properties fo:widows="0" fo:orphans="0" fo:text-align="center" fo:text-indent="0.3937in"/>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center" fo:text-indent="0.3937in"/>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center"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indent="4.5055in">
        <style:tab-stops>
          <style:tab-stop style:type="left" style:position="4.5055in"/>
        </style:tab-stops>
      </style:paragraph-properties>
      <style:text-properties fo:hyphenate="false"/>
    </style:style>
    <style:style style:name="P441" style:parent-style-name="Normal" style:family="paragraph">
      <style:paragraph-properties fo:widows="0" fo:orphans="0" fo:text-align="center" fo:text-indent="0.3937in"/>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center" fo:text-indent="0.3937in"/>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weight-complex="bold" fo:text-transform="uppercase" fo:color="#000000"/>
    </style:style>
    <style:style style:name="T465" style:parent-style-name="DefaultParagraphFont" style:family="text">
      <style:text-properties style:font-weight-complex="bold" fo:text-transform="uppercase" fo:color="#000000"/>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fo:text-indent="0.3937in"/>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center" fo:text-indent="0.3937in"/>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fo:letter-spacing="-0.0027in"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letter-spacing="-0.0062in" style:font-size-complex="12pt"/>
    </style:style>
    <style:style style:name="T541" style:parent-style-name="DefaultParagraphFont" style:family="text">
      <style:text-properties fo:letter-spacing="-0.0062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fo:letter-spacing="-0.0027in"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P556" style:parent-style-name="Normal" style:family="paragraph">
      <style:paragraph-properties fo:text-align="justify" style:vertical-align="middle"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with-next="always" fo:keep-together="always" fo:text-align="center" fo:text-indent="0.3937in"/>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with-next="always" fo:keep-together="always" fo:text-align="center" fo:text-indent="0.3937in"/>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keep-with-next="always" fo:keep-together="always" fo:text-align="justify" fo:text-indent="0.3937in"/>
      <style:text-properties fo:color="#000000" fo:hyphenate="false"/>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3937in"/>
      <style:text-properties fo:hyphenate="false"/>
    </style:style>
    <style:style style:name="P578" style:parent-style-name="Normal" style:family="paragraph">
      <style:paragraph-properties fo:text-align="center" style:vertical-align="middle" fo:text-indent="0.3937in"/>
      <style:text-properties fo:hyphenate="false"/>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P581" style:parent-style-name="Normal" style:family="paragraph">
      <style:paragraph-properties fo:text-align="center" style:vertical-align="middle" fo:text-indent="0.3937in"/>
      <style:text-properties fo:hyphenate="false"/>
    </style:style>
    <style:style style:name="T582" style:parent-style-name="DefaultParagraphFont" style:family="text">
      <style:text-properties fo:font-weight="bold" style:font-weight-asian="bold" fo:color="#000000" style:font-size-complex="12pt" style:language-asian="lt" style:country-asian="LT"/>
    </style:style>
    <style:style style:name="P58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P593" style:parent-style-name="Normal" style:family="paragraph">
      <style:paragraph-properties fo:text-align="justify" style:vertical-align="middle"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style:style>
    <style:style style:name="P596" style:parent-style-name="Normal" style:family="paragraph">
      <style:paragraph-properties fo:text-align="justify"/>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8">Suvestinė redakcija nuo 2022-02-12</text:span></text:p>
      <text:p text:style-name="P9"/>
      <text:p text:style-name="P10"><text:span text:style-name="T11">Įsakymas paskelbtas: Žin. 2011, Nr.<text:s/></text:span><text:a xlink:href="https://www.e-tar.lt/portal/legalAct.html?documentId=TAR.32E9DD4FF829" office:target-frame-name="_top" xlink:show="replace"><text:span text:style-name="T12">83-4058</text:span></text:a><text:span text:style-name="T13">, i. k. 111301MISAK00D1-542</text:span></text:p>
      <text:p text:style-name="P14"/>
      <text:p text:style-name="P15">Nauja redakcija nuo 2022-02-12:</text:p>
      <text:p text:style-name="Normal"><text:span text:style-name="T16">Nr.<text:s/></text:span><text:a xlink:href="https://www.e-tar.lt/portal/legalAct.html?documentId=4a69ac908b4011ec902c973ca77da22a" office:target-frame-name="_top" xlink:show="replace"><text:span text:style-name="T17">D1-47</text:span></text:a><text:span text:style-name="T18">, 2022-02-11, paskelbta TAR 2022-02-11, i. k. 2022-02539</text:span></text:p>
      <text:p text:style-name="P19"/>
      <text:p text:style-name="P20">LIETUVOS RESPUBLIKOS APLINKOS MINISTRAS</text:p>
      <text:p text:style-name="P21"/>
      <text:p text:style-name="P22"><text:span text:style-name="T23">ĮSAKYMAS</text:span></text:p>
      <text:p text:style-name="P24">DĖL OZONO SLUOKSNĮ ARDANČIŲ MEDŽIAGŲ TVARKYMO REIKALAVIMŲ TAIKYMO TVARKOS APRAŠO PATVIRTINIMO<text:s/></text:p>
      <text:p text:style-name="P25"/>
      <text:p text:style-name="P26">2011 m. liepos 1 d. Nr. D1-542</text:p>
      <text:p text:style-name="P27">Vilnius</text:p>
      <text:p text:style-name="P28"/>
      <text:p text:style-name="P29"/>
      <text:p text:style-name="P30"><text:span text:style-name="T31">Užtikrindamas 2009 m. rugsėjo 16 d. Europos Parlamento ir Tarybos reglamento (EB) Nr. 1005/2009 dėl ozono sluoksnį ardančių medžiagų, su paskutiniais pakeitimais, pad</text:span><text:span text:style-name="T32">arytais 2017 m. kovo 29 d. Komisijos reglamentu (ES) 2017/605, įgyvendinimą:</text:span><text:s/></text:p>
      <text:p text:style-name="P33"><text:span text:style-name="T34">1</text:span><text:span text:style-name="T35">.<text:s/></text:span><text:span text:style-name="T36">Tvirtinu</text:span><text:span text:style-name="T37"><text:s/>Ozono sluoksnį ardančių medžiagų tvarkymo reikalavimų taikymo tvarkos aprašą (pridedama).</text:span></text:p>
      <text:p text:style-name="P38"><text:span text:style-name="T39">2</text:span><text:span text:style-name="T40">. P a v e d u Aplinkos apsaugos departamentui prie Aplinkos<text:s/></text:span><text:span text:style-name="T41">ministerijos:</text:span></text:p>
      <text:p text:style-name="P42"><text:span text:style-name="T43">2.1</text:span><text:span text:style-name="T44">. vykdyti Reglamento (EB) Nr. 1005/2009 ir šio įsakymo 1 punktu patvirtintų Ozono sluoksnį ardančių medžiagų tvarkymo reikalavimų</text:span><text:span text:style-name="T45"><text:s/>taikymo tvarkos aprašo<text:s/></text:span><text:span text:style-name="T46">priežiūrą;</text:span></text:p>
      <text:p text:style-name="P47"><text:span text:style-name="T48">2.2</text:span><text:span text:style-name="T49">. kiekvienais metais iki kovo 31 d. teikti Lietuvos Respublikos ap</text:span><text:span text:style-name="T50">linkos ministerijai informaciją apie praėjusiais kalendoriniais metais atliktus Reglamento (EB) Nr. 1005/2009 ir šio įsakymo 1 punktu patvirtintų Ozono sluoksnį ardančių medžiagų tvarkymo reikalavimų taikymo tvarkos aprašo vykdymo ūkio subjektų patikrinimų</text:span><text:span text:style-name="T51"><text:s/>rezultatus.</text:span></text:p>
      <text:p text:style-name="P52"/>
      <text:p text:style-name="P53"/>
      <text:p text:style-name="P54"/>
      <text:p text:style-name="P55"><text:span text:style-name="T56">Aplinkos ministras</text:span><text:span text:style-name="T57"><text:tab/>Gediminas Kazlauskas</text:span></text:p>
      <text:p text:style-name="Normal"/>
      <text:p text:style-name="Normal"/>
      <text:soft-page-break/>
      <text:p text:style-name="P58">PATVIRTINTA</text:p>
      <text:p text:style-name="P64">Lietuvos Respublikos aplinkos ministro</text:p>
      <text:p text:style-name="P65">2011 m.<text:s/>liepos 1 d. įsakymu Nr. D1-542</text:p>
      <text:p text:style-name="P66">(Lietuvos Respublikos aplinkos ministro</text:p>
      <text:p text:style-name="P67">2022 m. vasario 11 d. įsakymo Nr. D1-47<text:s/></text:p>
      <text:p text:style-name="P68">redakcija)</text:p>
      <text:p text:style-name="P69"/>
      <text:p text:style-name="P70">OZONO SLUOKSNĮ ARDANČIŲ MEDŽIAGŲ TVARKYMO REIKALAVIMŲ TAIKYMO TVARKOS APRAŠ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Ozono sluoks</text:span><text:span text:style-name="T81">nį ardančių medžiagų tvarkymo reikalavimų taikymo tvarkos aprašas (toliau – Tvarkos aprašas) nustato išimčių kontroliuojamų medžiagų gamybai, tiekimui rinkai, naudojimui, eksportui taikymo tvarką, reikalavimus įmonėms, kurioms leidžiama saugoti halonus būt</text:span><text:span text:style-name="T82">iniausiems naudojimo atvejams, kontroliuojamų medžiagų surinkimo iš įrangos reikalavimus, išmetimų į aplinką prevencijos ir mažinimo priemones, nuotėkio kontrolės, įmonių darbuotojų kompetencijos ir ataskaitų teikimo reikalavimus.</text:span></text:p>
      <text:p text:style-name="P83"><text:span text:style-name="T84">2</text:span><text:span text:style-name="T85">. Tvarkos aprašas ta</text:span><text:span text:style-name="T86">ikomas kartu su 2009<text:s/></text:span><text:span text:style-name="T87">m. rugsėjo 16 d. Europos Parlamento ir Tarybos reglamentu (EB) Nr. 1005/2009 dėl ozono sluoksnį ardančių medžiagų, su paskutiniais pakeitimais, padarytais 2017 m. kovo 29 d. Komisijos reglamentu (ES) 2017/605.</text:span></text:p>
      <text:p text:style-name="P88"><text:span text:style-name="T89">3</text:span><text:span text:style-name="T90">. Tvarkos apraše var</text:span><text:span text:style-name="T91">tojamos sąvokos atitinka Reglamente (EB) Nr. 1005/2009 ir 2010 m. rugpjūčio 18 d. Komisijos reglamente (ES) Nr. 744/2010, kuriuo iš dalies keičiamos Europos<text:s/></text:span><text:soft-page-break/><text:span text:style-name="T92">Parlamento ir Tarybos reglamento (EB) Nr. 1005/2009 dėl ozono sluoksnį ardančių medžiagų nuostatos<text:s/></text:span><text:span text:style-name="T93">dėl būtiniausių halonų naudojimo atvejų nustatytas sąvokas.</text:span></text:p>
      <text:p text:style-name="P94"/>
      <text:p text:style-name="P95"><text:span text:style-name="T96">II</text:span><text:span text:style-name="T97"><text:s/>SKYRIUS</text:span></text:p>
      <text:p text:style-name="P98"><text:span text:style-name="T99">REGLAMENTE (EB) NR. 1005/2009 NUSTATYTŲ IŠIMČIŲ TAIKYMAS</text:span></text:p>
      <text:p text:style-name="P100"/>
      <text:p text:style-name="P101"><text:span text:style-name="T102">4</text:span><text:span text:style-name="T103">. Gamintojai gali pasinaudoti išimtimis gaminti kontroliuojamas medžiagas, vadovaudamiesi Reglamento (EB) Nr.<text:s/></text:span><text:span text:style-name="T104">1005/2009 10 straipsnio 7 ir 8 dalimis, 14 straipsnio 2 dalimi, gavę Lietuvos Respublikos aplinkos ministerijos leidimą. Gavusios Europos Komisijos leidimą, įmonės gali pasinaudoti išimtimis gaminti, tiekti rinkai, naudoti ar eksportuoti kontroliuojamas me</text:span><text:span text:style-name="T105">džiagas vadovaudamosi Reglamento (EB) Nr. 1005/2009 12 straipsnio 3 dalimi, 13 straipsnio 4 dalimi, 17 straipsnio 3 dalimi.</text:span></text:p>
      <text:p text:style-name="P106"><text:span text:style-name="T107">5</text:span><text:span text:style-name="T108">.<text:s/></text:span><text:span text:style-name="T109">Gamintojas, norintis išimties tvarka Lietuvos Respublikos teritorijoje gaminti kontroliuojamas medžiagas svarbiausioms laboratorijų ir analizės reikmėms, vadovaudamasis Reglamento (EB) Nr. 1005/2009 10 straipsnio 7 ir 8 dalimis, 14 straipsnio 2 dalimi, Apl</text:span><text:span text:style-name="T110">inkos ministerijai raštu teikia prašymą dėl išimties gaminti kontroliuojamas medžiagas svarbiausioms laboratorijų ir analizės reikmėms suteikimo. Prašymas teikiamas Aplinkos ministerijai tiesiogiai arba per atstumą siunčiant registruotu paštu, per kurjerį<text:s/></text:span><text:span text:style-name="T111">arba pasirašius saugiu elektroniniu parašu, sukurtu saugia parašo formavimo įranga ir (ar) patvirtintu galiojančiu kvalifikuotu sertifikatu, siunčiant elektroniniu paštu, kitomis elektroninėmis priemonėmis, taip pat per Lietuvos Respublikos paslaugų įstaty</text:span><text:span text:style-name="T112">me nurodytą Paslaugų ir gaminių kontaktinį centrą (toliau – Kontaktinis centras).<text:s/></text:span><text:span text:style-name="T113">Prašyme teikiami šie duomenys ir informacija:</text:span></text:p>
      <text:p text:style-name="P114"><text:span text:style-name="T115">5.1</text:span><text:span text:style-name="T116">. fizinio asmens vardas, pavardė ir asmens kodas arba juridinio asmens pavadinimas ir kodas, buveinės adresas, telefono num</text:span><text:span text:style-name="T117">eris, el. paštas;</text:span></text:p>
      <text:p text:style-name="P118"><text:span text:style-name="T119">5.2</text:span><text:span text:style-name="T120">. ūkinės veiklos objekto pavadinimas, adresas;</text:span></text:p>
      <text:p text:style-name="P121"><text:span text:style-name="T122">5.3</text:span><text:span text:style-name="T123">. kontaktinio asmens vardas, pavardė, pareigos, telefono numeris, el. paštas;</text:span></text:p>
      <text:p text:style-name="P124"><text:span text:style-name="T125">5.4</text:span><text:span text:style-name="T126">. Reglamento (EB) Nr. 1005/2009 straipsnis, kuriuo vadovaujantis prašoma suteikti išimtį;</text:span></text:p>
      <text:p text:style-name="P127"><text:span text:style-name="T128">5.5</text:span><text:span text:style-name="T129">. jei žinomos,<text:s/></text:span><text:span text:style-name="T130">priežastys, kodėl kitose Europos Sąjungos valstybėse narėse gamintojai negali pagaminti prašomo kiekio kontroliuojamų medžiagų ir būtina organizuoti ir pradėti kontroliuojamų medžiagų gamybą Lietuvos Respublikos teritorijoje;</text:span></text:p>
      <text:p text:style-name="P131"><text:span text:style-name="T132">5.6</text:span><text:span text:style-name="T133">. į</text:span><text:span text:style-name="T134">monės, prašančios Lietuvos Respublikos teritorijoje veikiančio gamintojo gaminti kontroliuojamas medžiagas pagal jai Europos Komisijos išduotą licenciją, vadovaujantis Reglamento (EB) Nr. 1005/2009 10 straipsnio 1 dalimi, arba gamintojo, kuris perduoda dal</text:span><text:span text:style-name="T135">į savo teisių arba visas teises gaminti kontroliuojamas medžiagas, vadovaudamasis Reglamento (EB) Nr. 1005/2009 14 straipsnio 2 ir 3 dalimis, pavadinimas, adresas, telefono numeris, el. paštas, asmens, paskirto bendrauti su Europos Sąjungos valstybių narių</text:span><text:span text:style-name="T136"><text:s/>kompetentingomis institucijomis ir Europos Komisija gamybos teisių perdavimo klausimais, vardas, pavardė, pareigos, telefono numeris, el. paštas;</text:span></text:p>
      <text:p text:style-name="P137"><text:span text:style-name="T138">5.7</text:span><text:span text:style-name="T139">. pavadinimas kontroliuojamos medžiagos, kurią norima gaminti, grynumo laipsnis, laikotarpis, kuriam p</text:span><text:span text:style-name="T140">rašoma suteikti išimtį gaminti kontroliuojamą medžiagą, bendras gamintinos šios medžiagos kiekis ir kiekis atskirais kalendoriniais metais;</text:span><text:span text:style-name="T141"><text:s/></text:span></text:p>
      <text:p text:style-name="P142"><text:span text:style-name="T143">5.8</text:span><text:span text:style-name="T144">. priemonės, planuojamos naudoti siekiant išvengti arba iki minimumo sumažinti (jei išvengti techniškai neįm</text:span><text:span text:style-name="T145">anoma) kontroliuojamų medžiagų patekimą į aplinką, kontroliuojamų medžiagų kiekis, išleidžiamas į atmosferą gaminant medžiagas.</text:span></text:p>
      <text:p text:style-name="P146"><text:span text:style-name="T147">6</text:span><text:span text:style-name="T148">. Su Tvarkos aprašo 5 punkte nurodytu prašymu dėl išimties gaminti kontroliuojamas medžiagas svarbiausioms laboratorijų i</text:span><text:span text:style-name="T149">r analizės reikmėms Aplinkos ministerijai teikiami dokumentai:</text:span></text:p>
      <text:p text:style-name="P150"><text:span text:style-name="T151">6.1</text:span><text:span text:style-name="T152">. Europos Komisijos patvirtinimas, kad Europos Sąjungos valstybėje narėje esanti įmonė, turinti kontroliuojamų medžiagų metinę gamybos ar importo kvotą, jos dalį perdavė Lietuvos Respublik</text:span><text:span text:style-name="T153">os gamintojui arba kitoje Europos Sąjungos valstybėje narėje esantis gamintojas perdavė<text:s/></text:span><text:soft-page-break/><text:span text:style-name="T154">dalį Europos Komisijos leidžiamo gaminti kontroliuojamų medžiagų kiekio arba visą kiekį gamintojui, vykdančiam veiklą Lietuvos Respublikoje;</text:span></text:p>
      <text:p text:style-name="P155"><text:span text:style-name="T156">6.2</text:span><text:span text:style-name="T157">. jei perduodamos ki</text:span><text:span text:style-name="T158">tos Europos Sąjungos valstybės narės gamintojo teisės gaminti kontroliuojamas medžiagas Lietuvos Respublikos teritorijoje veikiančiam gamintojui, tos Europos Sąjungos valstybės narės sutikimas, kad jos teritorijoje veikiantis gamintojas perduoda visas arba</text:span><text:span text:style-name="T159"><text:s/>dalį teisių gaminti kontroliuojamas medžiagas Lietuvos Respublikos teritorijoje veikiančiam gamintojui. Sutikime nurodomas perduodamų gaminti medžiagų kiekis ir laikotarpis, kuriam perduodamos teisės gaminti kontroliuojamas medžiagas.<text:s/></text:span></text:p>
      <text:p text:style-name="P160"><text:span text:style-name="T161">7</text:span><text:span text:style-name="T162">. Gavusi pra</text:span><text:span text:style-name="T163">šymą, Aplinkos ministerija patikrina, ar prašyme pateikti duomenys ir informacija atitinka Tvarkos aprašo 5 punkto reikalavimus, ar pateikti visi 6 punkte nurodyti dokumentai.<text:s/></text:span></text:p>
      <text:p text:style-name="P164"><text:span text:style-name="T165">8</text:span><text:span text:style-name="T166">. Aplinkos ministerija, nustačiusi, kad:</text:span></text:p>
      <text:p text:style-name="P167"><text:span text:style-name="T168">8.1</text:span><text:span text:style-name="T169">. prašymas neatitinka Tvarko</text:span><text:span text:style-name="T170">s aprašo 5 punkto reikalavimų arba nepateikti visi 6 punkte nurodyti dokumentai, per 10 darbo dienų nuo prašymo gavimo dienos raštu informuoja jį pateikusį gamintoją apie būtinybę per 30 darbo dienų patikslinti duomenis, informaciją ir (ar) pateikti dokume</text:span><text:span text:style-name="T171">ntus. Nepateikus prašomų duomenų, informacijos ir (ar) dokumentų, prašymas nenagrinėjamas;</text:span></text:p>
      <text:p text:style-name="P172"><text:span text:style-name="T173">8.2</text:span><text:span text:style-name="T174">. prašymas atitinka Tvarkos aprašo 5 punkto reikalavimus ir pateikti visi 6 punkte nurodyti dokumentai,<text:s/></text:span><text:span text:style-name="T175">per 30 darbo dienų nuo prašymo gavimo dienos nusprendž</text:span><text:span text:style-name="T176">ia, ar suteikti išimtį gaminti kontroliuojamas medžiagas svarbiausioms laboratorijų ir analizės reikmėms ir apie sprendimą informuoja gamintoją. Jei Aplinkos ministerijai, prieš priimant sprendimą, reikia konsultuotis su Europos Komisija, Europos Sąjungos<text:s/></text:span><text:span text:style-name="T177">valstybių narių kompetentingomis institucijomis ir Lietuvos Respublikos valstybės institucijomis, sprendimas priimamas per 60 darbo dienų nuo prašymo gavimo dienos.</text:span></text:p>
      <text:p text:style-name="P178"><text:span text:style-name="T179">9</text:span><text:span text:style-name="T180">. Prieš priimdama sprendimą, Aplinkos ministerija per Lietuvos nuolatinę atstovybę<text:s/></text:span><text:span text:style-name="T181">Europos Sąjungoje informuoja Europos Komisiją apie ketinimą suteikti išimtį gaminti kontroliuojamas<text:s/></text:span><text:soft-page-break/><text:span text:style-name="T182">medžiagas</text:span><text:span text:style-name="T183"><text:s/>svarbiausioms laboratorijų ir analizės reikmėms</text:span><text:span text:style-name="T184">. Gavusi atsakymą iš Europos Komisijos, Aplinkos ministerija per 3 darbo dienas raštu su juo supaži</text:span><text:span text:style-name="T185">ndina gamintoją.</text:span></text:p>
      <text:p text:style-name="P186"><text:span text:style-name="T187">10</text:span><text:span text:style-name="T188">. Jei nėra techniškai įgyvendinamų ir ekonomiškai pagrįstų pakaitalų (alternatyvių medžiagų ar technologijų), įmonė gali prašyti leisti būtiniausiems atvejams naudoti halonus nukrypstant nuo Reglamente (ES) Nr. 744/2010 nustatytų nau</text:span><text:span text:style-name="T189">dojimo nutraukimo ir naudojimo pabaigos datų. Įmonė, norinti pasinaudoti Reglamento (EB) Nr. 1005/2009 13 straipsnio 4 dalyje nustatyta išimtimi, Aplinkos ministerijai raštu teikia prašymą dėl išimties būtiniausiems atvejams naudoti halonus suteikimo.<text:s/></text:span><text:span text:style-name="T190">Praš</text:span><text:span text:style-name="T191">ymas teikiamas Aplinkos ministerijai tiesiogiai arba per atstumą siunčiant registruotu paštu, per kurjerį arba pasirašius saugiu elektroniniu parašu, sukurtu saugia parašo formavimo įranga ir (ar) patvirtintu galiojančiu kvalifikuotu sertifikatu, siunčiant</text:span><text:span text:style-name="T192"><text:s/>elektroniniu paštu, kitomis elektroninėmis priemonėmis, taip pat per Kontaktinį centrą.<text:s/></text:span><text:span text:style-name="T193">Prašyme teikiami šie duomenys ir informacija:</text:span></text:p>
      <text:p text:style-name="P194"><text:span text:style-name="T195">10.1</text:span><text:span text:style-name="T196">. fizinio asmens vardas, pavardė ir asmens kodas arba juridinio asmens pavadinimas ir kodas, buveinės adresas, tele</text:span><text:span text:style-name="T197">fono numeris, el. paštas;</text:span></text:p>
      <text:p text:style-name="P198"><text:span text:style-name="T199">10.2</text:span><text:span text:style-name="T200">. ūkinės veiklos objekto pavadinimas, adresas;</text:span></text:p>
      <text:p text:style-name="P201"><text:span text:style-name="T202">10.3</text:span><text:span text:style-name="T203">. kontaktinio asmens vardas, pavardė, pareigos, telefono numeris, el. paštas;</text:span></text:p>
      <text:p text:style-name="P204"><text:span text:style-name="T205">10.4</text:span><text:span text:style-name="T206">. Reglamento (EB) Nr. 1005/2009 13 straipsnio 4 dalis, kuria vadovaujantis<text:s/></text:span><text:span text:style-name="T207">prašoma suteikti išimtį;</text:span></text:p>
      <text:p text:style-name="P208"><text:span text:style-name="T209">10.5</text:span><text:span text:style-name="T210">. halonų, kuriuos norima naudoti būtiniausiems atvejams, tipas, įrangos ar įrenginių kategorija ir naudojimo tikslas, gesinimo priemonės tipas, vadovaujantis Reglamentu (ES) Nr. 744/2010;</text:span></text:p>
      <text:p text:style-name="P211"><text:span text:style-name="T212">10.6</text:span><text:span text:style-name="T213">. prašomos išimties būtinia</text:span><text:span text:style-name="T214">usiems atvejams naudoti halonus taikymo pradžia ir pabaiga, bendras halonų kiekis ir kiekvienais kalendoriniais metais reikalingas halonų kiekis;</text:span></text:p>
      <text:p text:style-name="P215"><text:span text:style-name="T216">10.7</text:span><text:span text:style-name="T217">. išsamus halonų naudojimo būtiniausiems atvejams aprašymas, halonų kiekis gaisro gesinimo įrangoje (s</text:span><text:span text:style-name="T218">tacionariose gaisro gesinimo sistemose ar nešiojamuose gesintuvuose);</text:span></text:p>
      <text:p text:style-name="P219"><text:span text:style-name="T220">10.8</text:span><text:span text:style-name="T221">. kontroliuojamų medžiagų kiekis, išleidžiamas į atmosferą būtiniausiems atvejams naudojant halonus, taikomos halonų patekimą į aplinką mažinančios priemonės;</text:span></text:p>
      <text:p text:style-name="P222"><text:span text:style-name="T223">10.9</text:span><text:span text:style-name="T224">. gamintojo</text:span><text:span text:style-name="T225"><text:s/>ar importuotojo, iš kurio planuojama pirkti halonus ar gaisro gesinimo įrangą, pavadinimas, adresas, telefono numeris, el. paštas;<text:s/></text:span></text:p>
      <text:p text:style-name="P226"><text:span text:style-name="T227">10.10</text:span><text:span text:style-name="T228">. informacija apie atliktus, atliekamus tyrimus ir bandymus, pažangą vertinant ir naudojant pakaitalus, veikimo, s</text:span><text:span text:style-name="T229">augos, patikimumo, inžinerines ir kitas priežastis, dėl kurių prieinami ar žinomi pakaitalai netinka, data, kada numatoma įgyvendinti pakaitalus;</text:span></text:p>
      <text:p text:style-name="P230"><text:span text:style-name="T231">10.11</text:span><text:span text:style-name="T232">. pagrindimas, kad konkrečiu būtiniausiu halonų naudojimo atveju nėra techniškai įgyvendinamų ir ekon</text:span><text:span text:style-name="T233">omiškai pagrįstų pakaitalų.</text:span></text:p>
      <text:p text:style-name="P234"><text:span text:style-name="T235">11</text:span><text:span text:style-name="T236">. Prašymas, nurodytas Tvarkos aprašo 10 punkte, Aplinkos ministerijai teikiamas lietuvių kalba su vertimu į anglų kalbą.</text:span></text:p>
      <text:p text:style-name="P237"><text:span text:style-name="T238">12</text:span><text:span text:style-name="T239">. Gavusi prašymą, Aplinkos ministerija patikrina, ar prašyme pateikti duomenys ir informacija</text:span><text:span text:style-name="T240"><text:s/>atitinka Tvarkos aprašo 10 punkto reikalavimus.</text:span></text:p>
      <text:p text:style-name="P241"><text:span text:style-name="T242">13</text:span><text:span text:style-name="T243">. Aplinkos ministerija, nustačiusi, kad:</text:span></text:p>
      <text:p text:style-name="P244"><text:span text:style-name="T245">13.1</text:span><text:span text:style-name="T246">. prašymas neatitinka Tvarkos aprašo 10 punkto reikalavimų,</text:span><text:span text:style-name="T247"><text:s/>per 10 darbo dienų nuo prašymo gavimo dienos raštu informuoja jį pateikusią įmonę apie būtinyb</text:span><text:span text:style-name="T248">ę per 30 darbo dienų patikslinti duomenis ir (ar) informaciją. Nepateikus prašomų duomenų ir (ar) informacijos, prašymas nenagrinėjamas</text:span><text:span text:style-name="T249">;</text:span></text:p>
      <text:p text:style-name="P250"><text:span text:style-name="T251">13.2</text:span><text:span text:style-name="T252">. prašymas atitinka Tvarkos aprašo 10 punkto reikalavimus,<text:s/></text:span><text:span text:style-name="T253">per 30 darbo dienų nuo prašymo gavimo dienos įvertin</text:span><text:span text:style-name="T254">a, ar konkrečiu būtiniausiu halonų naudojimo atveju nėra techniškai įgyvendinamų ir ekonomiškai pagrįstų pakaitalų ir priima sprendimą ar teikti Europos Komisijai prašymą dėl išimties būtiniausiems atvejams naudoti halonus.<text:s/></text:span></text:p>
      <text:p text:style-name="P255"><text:span text:style-name="T256">14</text:span><text:span text:style-name="T257">. Aplinkos ministerija<text:s/></text:span><text:span text:style-name="T258">dėl išimties būtiniausiems atvejams naudoti halonus suteikimo prireikus konsultuojasi su Europos Komisija, Europos Sąjungos valstybių narių kompetentingomis institucijomis ir Lietuvos Respublikos valstybės institucijomis.</text:span></text:p>
      <text:p text:style-name="P259"><text:span text:style-name="T260">15</text:span><text:span text:style-name="T261">. Jei nagrinėjant įmonės pra</text:span><text:span text:style-name="T262">šymą dėl išimties būtiniausiems atvejams naudoti halonus suteikimo nusprendžiama, kad konkrečiu atveju nėra techniškai įgyvendinamų ir ekonomiškai pagrįstų pakaitalų, Aplinkos ministerija parengia ir per Lietuvos nuolatinę atstovybę Europos Sąjungoje patei</text:span><text:span text:style-name="T263">kia Europos Komisijai prašymą suteikti išimtį. Jeigu nustatoma, kad yra techniškai įgyvendinamų ir ekonomiškai pagrįstų pakaitalų, Aplinkos ministerija raštu informuoja prašymą pateikusią įmonę per 30 darbo dienų nuo Tvarkos aprašo 10 punkte nurodytų dokum</text:span><text:span text:style-name="T264">entų gavimo dienos, kad minėta išimtis negali būti suteikta.</text:span></text:p>
      <text:p text:style-name="P265"><text:span text:style-name="T266">16</text:span><text:span text:style-name="T267">. Įmonė raštu teikia Aplinkos ministerijai per nustatytą terminą Europos Sąjungos valstybių narių ir Europos Komisijos prašomą papildomą informaciją, reikalingą Europos Komisijos sprendimui</text:span><text:span text:style-name="T268"><text:s/>dėl išimties būtiniausiems atvejams naudoti halonus suteikimo priimti.</text:span></text:p>
      <text:p text:style-name="P269"><text:span text:style-name="T270">17</text:span><text:span text:style-name="T271">. Aplinkos ministerija, gavusi Europos Komisijos sprendimą dėl išimties<text:s/></text:span><text:span text:style-name="T272">būtiniausiems atvejams naudoti halonus</text:span><text:span text:style-name="T273"><text:s/>suteikimo, raštu informuoja įmonę per 3 darbo dienas nuo sprendimo<text:s/></text:span><text:span text:style-name="T274">gavimo dienos.</text:span></text:p>
      <text:p text:style-name="P275"><text:span text:style-name="T276">18</text:span><text:span text:style-name="T277">. Kai dėl ligų protrūkio ar kai kurių kenkėjų, kurių negalima sunaikinti turimais autorizuotais biocidiniais produktais ar registruotais augalų apsaugos produktais, nenumatyto masinio atsiradimo, vadovaujantis Lietuvos Respublikos civi</text:span><text:span text:style-name="T278">linės saugos įstatymu, paskelbta savivaldybės ar valstybės lygio ekstremalioji situacija, atsižvelgus į Reglamento (EB) Nr. 1005/2009 12 straipsnio 3 dalies nuostatas, išimties tvarka gali būti leidžiama laikinai naudoti metilbromidą. Tokiu atveju Aplinkos</text:span><text:span text:style-name="T279"><text:s/>ministerijai teikiamas Lietuvos Respublikos sveikatos apsaugos ministerijos, Valstybinės maisto ir veterinarijos tarnybos ir (ar) Valstybinės augalininkystės tarnybos prie Žemės ūkio ministerijos raštas, patvirtinantis, kad ekstremalios situacijos metu bū</text:span><text:span text:style-name="T280">tina naudoti metilbromidą.</text:span></text:p>
      <text:p text:style-name="P281"><text:span text:style-name="T282">19</text:span><text:span text:style-name="T283">. Įmonė, norinti pasinaudoti Reglamento (EB) Nr. 1005/2009 12 straipsnio 3 dalyje nustatyta išimtimi, Aplinkos ministerijai raštu teikia prašymą dėl išimties laikinai naudoti metilbromidą suteikimo.<text:s/></text:span><text:span text:style-name="T284">Prašymas teikiamas Aplin</text:span><text:span text:style-name="T285">kos ministerijai tiesiogiai arba per atstumą siunčiant registruotu<text:s/></text:span><text:soft-page-break/><text:span text:style-name="T286">paštu, per kurjerį arba pasirašius saugiu elektroniniu parašu, sukurtu saugia parašo formavimo įranga ir (ar) patvirtintu galiojančiu kvalifikuotu sertifikatu, siunčiant elektroniniu paštu,</text:span><text:span text:style-name="T287"><text:s/>kitomis elektroninėmis priemonėmis, taip pat per Kontaktinį centrą.<text:s/></text:span><text:span text:style-name="T288">Prašyme teikiami šie duomenys ir informacija:</text:span></text:p>
      <text:p text:style-name="P289"><text:span text:style-name="T290">19.1</text:span><text:span text:style-name="T291">. fizinio asmens vardas, pavardė ir asmens kodas arba<text:s/></text:span><text:span text:style-name="T292">juridinio asmens, kuris naudos metilbromidą ekstremalios situacijos metu, pavadin</text:span><text:span text:style-name="T293">imas ir kodas, buveinės adresas, telefono numeris, el. paštas;</text:span></text:p>
      <text:p text:style-name="P294"><text:span text:style-name="T295">19.2</text:span><text:span text:style-name="T296">. kontaktinio asmens vardas, pavardė, pareigos, telefono numeris, el. paštas;</text:span></text:p>
      <text:p text:style-name="P297"><text:span text:style-name="T298">19.3</text:span><text:span text:style-name="T299">. Reglamento (EB) Nr. 1005/2009 12 straipsnio 3 dalis, kuria vadovaujantis prašoma suteikti išimtį;</text:span></text:p>
      <text:p text:style-name="P300"><text:span text:style-name="T301">19.4</text:span><text:span text:style-name="T302">. metilbromido naudojimo laikotarpis, prašomos išimties taikymo pradžia ir pabaiga, metilbromido kiekis;</text:span></text:p>
      <text:p text:style-name="P303"><text:span text:style-name="T304">19.5</text:span><text:span text:style-name="T305">. vietų, kuriose planuojama išimties tvarka naudoti metilbromidą, adresai;</text:span></text:p>
      <text:p text:style-name="P306"><text:span text:style-name="T307">19.6</text:span><text:span text:style-name="T308">. išsamus metilbromido naudojimo aprašymas,<text:s/></text:span><text:span text:style-name="T309">išvardinant naikintinus ligos sukėlėjus ar kenkėjus;</text:span></text:p>
      <text:p text:style-name="P310"><text:span text:style-name="T311">19.7</text:span><text:span text:style-name="T312">. apytikris bendras metilbromido kiekis, išleidžiamas į atmosferą, priemonės, naudojamos mažinti metilbromido patekimą į aplinką;</text:span></text:p>
      <text:p text:style-name="P313"><text:span text:style-name="T314">19.8</text:span><text:span text:style-name="T315">. gamintojo ar importuotojo, iš kurio planuojama pirkti<text:s/></text:span><text:span text:style-name="T316">metilbromidą, pavadinimas, adresas, telefono numeris, el. paštas.</text:span></text:p>
      <text:p text:style-name="P317"><text:span text:style-name="T318">20</text:span><text:span text:style-name="T319">. Prašymas, nurodytas Tvarkos aprašo 19 punkte, Aplinkos ministerijai teikiamas lietuvių kalba su vertimu į anglų kalbą.</text:span></text:p>
      <text:p text:style-name="P320"><text:span text:style-name="T321">21</text:span><text:span text:style-name="T322">. Aplinkos ministerija, gavusi Tvarkos aprašo 19 punkte</text:span><text:span text:style-name="T323"><text:s/>nurodytą prašymą, per 3 darbo dienas parengia prašymą dėl metilbromido naudojimo ekstremalios situacijos metu ir per Lietuvos nuolatinę atstovybę Europos Sąjungoje teikia jį Europos Komisijai.<text:s/></text:span></text:p>
      <text:p text:style-name="P324"><text:span text:style-name="T325">22</text:span><text:span text:style-name="T326">. Aplinkos ministerija, gavusi Europos Komisijos leidim</text:span><text:span text:style-name="T327">ą ar nepritarimą laikinai naudoti metilbromidą ekstremalios situacijos metu, raštu per 3 darbo dienas informuoja įmonę.</text:span></text:p>
      <text:p text:style-name="P328"><text:span text:style-name="T329">23</text:span><text:span text:style-name="T330">. Įmonė, turinti Reglamento (EB) Nr. 1005/2009 17 straipsnio 4 dalyje nurodytą licenciją ir norinti išimties tvarka eksportuoti pr</text:span><text:span text:style-name="T331">oduktus ir įrangą, kuriuose yra hidrochlorfluorangliavandenilių (toliau – HCFC), vadovaudamasi Reglamento (EB) Nr. 1005/2009 17 straipsnio 3 dalimi, Aplinkos ministerijai raštu teikia prašymą dėl išimties eksportuoti produktus ir įrangą, kuriuose yra HCFC,</text:span><text:span text:style-name="T332"><text:s/>suteikimo.<text:s/></text:span><text:span text:style-name="T333">Prašymas teikiamas Aplinkos ministerijai tiesiogiai arba per atstumą siunčiant registruotu paštu, per kurjerį arba pasirašius saugiu elektroniniu parašu, sukurtu saugia parašo formavimo įranga ir (ar) patvirtintu galiojančiu kvalifikuotu sertif</text:span><text:span text:style-name="T334">ikatu, siunčiant elektroniniu paštu, kitomis elektroninėmis priemonėmis, taip pat per Kontaktinį centrą.<text:s/></text:span><text:span text:style-name="T335">Prašyme teikiami šie duomenys ir informacija:</text:span></text:p>
      <text:p text:style-name="P336"><text:span text:style-name="T337">23.1</text:span><text:span text:style-name="T338">. fizinio asmens vardas, pavardė ir asmens kodas arba juridinio asmens, kuris eksportuos produktus<text:s/></text:span><text:span text:style-name="T339">ir įrangą, kuriuose yra HCFC, pavadinimas ir kodas, buveinės adresas, telefono numeris, el. paštas;</text:span></text:p>
      <text:p text:style-name="P340"><text:span text:style-name="T341">23.2</text:span><text:span text:style-name="T342">. kontaktinio asmens vardas, pavardė, pareigos, telefono numeris, el. paštas;</text:span></text:p>
      <text:p text:style-name="P343"><text:span text:style-name="T344">23.3</text:span><text:span text:style-name="T345">. Reglamento (EB) Nr. 1005/2009 17 straipsnio 3 dalis, kuria v</text:span><text:span text:style-name="T346">adovaujantis prašoma suteikti išimtį;</text:span></text:p>
      <text:p text:style-name="P347"><text:span text:style-name="T348">23.4</text:span><text:span text:style-name="T349">. HCFC, esančių produktuose ir įrangoje, tapatumo duomenys, vadovaujantis Reglamento (EB) Nr. 1005/2009 I priedu, nurodant, ar kontroliuojama medžiaga yra gryna, recirkuliuota ar regeneruota;</text:span></text:p>
      <text:p text:style-name="P350"><text:span text:style-name="T351">23.5</text:span><text:span text:style-name="T352">. produktų</text:span><text:span text:style-name="T353"><text:s/>ir įrangos, kuriuose yra HCFC, apibūdinimas, įrangos vienetų skaičius, HCFC kiekis įrangos vienete ir bendras HCFC kiekis;</text:span></text:p>
      <text:p text:style-name="P354"><text:span text:style-name="T355">23.6</text:span><text:span text:style-name="T356">. importuojanti valstybė, importuotojo įmonės pavadinimas, adresas, telefono numeris, el. paštas, asmens, paskirto bendrauti</text:span><text:span text:style-name="T357"><text:s/>dėl produktų ir įrangos, kuriuose yra HCFC, importo, vardas, pavardė, pareigos, telefono numeris, el. paštas;</text:span></text:p>
      <text:p text:style-name="P358"><text:span text:style-name="T359">23.7</text:span><text:span text:style-name="T360">. eksportuotinų produktų ir įrangos kombinuotosios nomenklatūros kodas, eksporto muitinės procedūra, numatoma eksporto data, muitinė, kur</text:span><text:span text:style-name="T361">ioje numatoma deklaruoti prekes;</text:span></text:p>
      <text:p text:style-name="P362"><text:span text:style-name="T363">23.8</text:span><text:span text:style-name="T364">. pagrindimas, kad atsižvelgiant į prekės ekonominę vertę ir likusį eksploatavimo laiką jos eksporto uždraudimas eksportuotojui sukeltų neproporcingai didelę naštą;</text:span></text:p>
      <text:p text:style-name="P365"><text:span text:style-name="T366">23.9</text:span><text:span text:style-name="T367">. priežastys, kodėl būtina prašyti<text:s/></text:span><text:span text:style-name="T368">išimties eksportuoti produktus ir įrangą, kuriuose yra HCFC, kiti galimi sprendimai, jų vertinimas.</text:span></text:p>
      <text:p text:style-name="P369"><text:span text:style-name="T370">24</text:span><text:span text:style-name="T371">. Prašymas, nurodytas Tvarkos aprašo 23 punkte, Aplinkos ministerijai teikiamas lietuvių kalba su vertimu į anglų kalbą.</text:span></text:p>
      <text:p text:style-name="P372"><text:span text:style-name="T373">25</text:span><text:span text:style-name="T374">. Gavusi prašymą, Apl</text:span><text:span text:style-name="T375">inkos ministerija patikrina, ar prašyme pateikti duomenys ir informacija vadovaujantis Tvarkos aprašo 23 punkto reikalavimais.</text:span></text:p>
      <text:p text:style-name="P376"><text:span text:style-name="T377">26</text:span><text:span text:style-name="T378">. Aplinkos ministerija, nustačiusi, kad:</text:span></text:p>
      <text:p text:style-name="P379"><text:span text:style-name="T380">26.1</text:span><text:span text:style-name="T381">. prašymas neatitinka Tvarkos aprašo 23 punkto reikalavimų,</text:span><text:span text:style-name="T382"><text:s/>per 10 darbo die</text:span><text:span text:style-name="T383">nų nuo prašymo gavimo dienos raštu informuoja jį pateikusią įmonę apie būtinybę per 30 darbo dienų patikslinti duomenis ir (ar) informaciją. Nepateikus prašomų duomenų ir (ar) informacijos, prašymas nenagrinėjamas</text:span><text:span text:style-name="T384">;</text:span></text:p>
      <text:p text:style-name="P385"><text:span text:style-name="T386">26.2</text:span><text:span text:style-name="T387">. prašymas atitinka Tvarkos apraš</text:span><text:span text:style-name="T388">o 23 punkto reikalavimus,<text:s/></text:span><text:span text:style-name="T389">per 30 darbo dienų nuo prašymo gavimo dienos įvertina, ar atsižvelgus į konkrečios prekės ekonominę vertę ir likusį eksploatavimo laiką jos eksporto uždraudimas eksportuotojui sukeltų neproporcingai didelę naštą, ir priima sprendi</text:span><text:span text:style-name="T390">mą, ar teikti Europos Komisijai prašymą dėl išimties eksportuoti produktus ir įrangą, kuriuose yra HCFC.</text:span></text:p>
      <text:p text:style-name="P391"><text:span text:style-name="T392">27</text:span><text:span text:style-name="T393">. Aplinkos ministerija, rengdama Europos Komisijai prašymą dėl išimties eksportuoti produktus ir įrangą, kuriuose yra HCFC suteikimo, prireikus</text:span><text:span text:style-name="T394"><text:s/>konsultuojasi su Europos Komisija, Europos Sąjungos valstybių narių kompetentingomis institucijomis ir Lietuvos Respublikos valstybės institucijomis.</text:span></text:p>
      <text:p text:style-name="P395"><text:span text:style-name="T396">28</text:span><text:span text:style-name="T397">. Jei nagrinėjant įmonės prašymą dėl išimties eksportuoti produktus ir įrangą, kuriuose yra HCFC, s</text:span><text:span text:style-name="T398">uteikimo nusprendžiama, kad atsižvelgus į konkrečios prekės ekonominę vertę ir likusį eksploatavimo laiką jos eksporto uždraudimas eksportuotojui sukeltų neproporcingai didelę naštą, Aplinkos ministerija parengia ir per Lietuvos nuolatinę atstovybę Europos</text:span><text:span text:style-name="T399"><text:s/>Sąjungoje pateikia Europos Komisijai prašymą suteikti išimtį. Jeigu nustatoma, kad eksporto uždraudimas eksportuotojui nesukeltų neproporcingai didelės naštos, Aplinkos ministerija raštu informuoja prašymą pateikusią įmonę per 30 darbo dienų nuo Tvarkos a</text:span><text:span text:style-name="T400">prašo 23 punkte nurodytų dokumentų gavimo dienos, kad minėta išimtis negali būti suteikta.</text:span></text:p>
      <text:p text:style-name="P401"><text:span text:style-name="T402">29</text:span><text:span text:style-name="T403">. Įmonė raštu teikia Aplinkos ministerijai per jos nustatytą terminą Europos Sąjungos valstybių narių ir Europos Komisijos prašomą papildomą informaciją, reika</text:span><text:span text:style-name="T404">lingą Europos Komisijos sprendimui dėl išimties<text:s/></text:span><text:span text:style-name="T405">eksportuoti produktus ir įrangą, kuriuose yra HCFC,<text:s/></text:span><text:span text:style-name="T406">suteikimo priimti.</text:span></text:p>
      <text:p text:style-name="P407"><text:span text:style-name="T408">30</text:span><text:span text:style-name="T409">. Aplinkos ministerija dėl išimties eksportuoti produktus ir įrangą, kuriuose yra HCFC, suteikimo raštu informuoja įmonę per 3 darb</text:span><text:span text:style-name="T410">o dienas nuo sprendimo gavimo dienos.</text:span></text:p>
      <text:p text:style-name="P411"/>
      <text:p text:style-name="P412"/>
      <text:p text:style-name="P413"><text:span text:style-name="T414">III</text:span><text:span text:style-name="T415"><text:s/>SKYRIUS</text:span></text:p>
      <text:p text:style-name="P416"><text:span text:style-name="T417">REIKALAVIMAI ĮMONĖMS, KURIOMS LEIDŽIAMA SAUGOTI HALONUS BŪTINIAUSIEMS NAUDOJIMO ATVEJAMS</text:span></text:p>
      <text:p text:style-name="P418"/>
      <text:p text:style-name="P419"><text:span text:style-name="T420">31</text:span><text:span text:style-name="T421">. Saugoti halonus ar turėti jų atsargų leidžiama būtiniausiems naudojimo atvejams įmonėms:</text:span></text:p>
      <text:p text:style-name="P422"><text:span text:style-name="T423">31.1</text:span><text:span text:style-name="T424">.<text:s/></text:span><text:span text:style-name="T425">kurios naudoja halonų turinčią gaisro gesinimo įrangą (stacionarias gaisro gesinimo sistemas ir nešiojamuosius gesintuvus) Reglamento (ES) Nr. 744/2010 priede nurodytais atvejais, atsižvelgiant į nustatytas naudojimo nutraukimo ir naudojimo pabaigos datas,</text:span><text:span text:style-name="T426"><text:s/>arba kurioms išimties tvarka, vadovaujantis Reglamento (EB) Nr. 1005/2009 13 straipsnio 4 dalies ir Tvarkos aprašo 10–</text:span><text:soft-page-break/><text:span text:style-name="T427">17 punktų reikalavimais, leista būtiniausiems atvejams naudoti halonus po Reglamento (ES) Nr. 744/2010 priede nustatytų datų;</text:span></text:p>
      <text:p text:style-name="P428"><text:span text:style-name="T429">31.2</text:span><text:span text:style-name="T430">. k</text:span><text:span text:style-name="T431">urios montuoja, tikrina, atlieka techninę priežiūrą ir remontą ar išmontuoja būtiniausiems atvejams naudojamą halonų turinčią gaisro gesinimo įrangą ar jos dalis, kuriose yra ar gali būti halonų;</text:span></text:p>
      <text:p text:style-name="P432"><text:span text:style-name="T433">31.3</text:span><text:span text:style-name="T434">. kurios surenka halonus recirkuliavimui, regeneravi</text:span><text:span text:style-name="T435">mui ar naikinimui, recirkuliuoja, regeneruoja ar naikina halonus ir halonų turinčią įrangą vadovaudamosi Reglamento (EB) Nr. 1005/2009 22 straipsnio reikalavimais;</text:span></text:p>
      <text:p text:style-name="P436"><text:span text:style-name="T437">31.4</text:span><text:span text:style-name="T438">. importuojančioms ir eksportuojančioms halonus, vadovaujantis Reglamento (EB) Nr. 1</text:span><text:span text:style-name="T439">005/2009 15 straipsnio 2 dalies g ir j punktais, 17 straipsnio 2 dalies e punktu ir turinčioms Europos Komisijos išduotą importo ar (ir) eksporto licenciją, vadovaujantis Reglamento (EB) Nr. 1005/2009 18 straipsnio reikalavimais.</text:span></text:p>
      <text:p text:style-name="P440"/>
      <text:p text:style-name="P441"><text:span text:style-name="T442">IV</text:span><text:span text:style-name="T443"><text:s/>SKYRIUS</text:span></text:p>
      <text:p text:style-name="P444"><text:span text:style-name="T445">ĮMONIŲ</text:span><text:span text:style-name="T446"><text:s/>darbuotojų kompetencija</text:span></text:p>
      <text:p text:style-name="P447"/>
      <text:p text:style-name="P448"><text:span text:style-name="T449">32</text:span><text:span text:style-name="T450">. Įmonių darbuotojai, dirbantys su kontroliuojamomis medžiagomis ir jų turinčia įranga, atliekantys įrangos aptarnavimą, techninę priežiūrą, remontą, išmontavimą, kontroliuojamų medžiagų surinkimą ir jų nuotėkio patikrą, pri</text:span><text:span text:style-name="T451">valo turėti valstybės pripažįstamą pažymėjimą, išduotą baigus Darbuotojų, dirbančių su OAM ir F-dujų turinčia šaldymo, oro kondicionavimo įranga, šiluminiais siurbliais, mokymo programą, patvirtintą Lietuvos Respublikos aplinkos ministro 2016 m. spalio 10<text:s/></text:span><text:span text:style-name="T452">d. įsakymu Nr. D1-671 „Dėl Darbuotojų, dirbančių su ozono sluoksnį ardančių medžiagų ir fluorintų šiltnamio efektą sukeliančių dujų turinčia šaldymo, oro kondicionavimo, šilumos siurblių įranga ir izoterminių sunkvežimių ir priekabų šaldymo įrenginiais, mo</text:span><text:span text:style-name="T453">kymo programos patvirtinimo“ ir (arba) pažymėjimą, išduotą baigus Darbuotojų,<text:s/></text:span><text:soft-page-break/><text:span text:style-name="T454">vykdančių su stacionariomis priešgaisrinėmis sistemomis ir gesintuvais, kuriuose yra fluorintų šiltnamio efektą sukeliančių dujų ar ozono sluoksnį ardančių medžiagų, susijusią ve</text:span><text:span text:style-name="T455">iklą, mokymo programą, patvirtintą Lietuvos Respublikos aplinkos ministro 2012 m. rugpjūčio 20 d. įsakymu Nr. D1-672 „Dėl Darbuotojų, vykdančių su stacionariomis priešgaisrinėmis sistemomis ir gesintuvais, kuriuose yra fluorintų šiltnamio efektą sukelianči</text:span><text:span text:style-name="T456">ų dujų ar ozono sluoksnį ardančių medžiagų, susijusią veiklą, mokymo programos patvirtinimo“.</text:span></text:p>
      <text:p text:style-name="P457"><text:span text:style-name="T458">33</text:span><text:span text:style-name="T459">. Laikoma, kad orlaivių stacionarių gaisro gesinimo sistemų ir nešiojamųjų gesintuvų, kuriuose yra kontroliuojamų medžiagų arba kurių veikimas nuo jų prikla</text:span><text:span text:style-name="T460">uso, techninę priežiūrą ir remonto darbus atliekantys įmonių darbuotojai atitinka kompetencijos reikalavimus, jeigu jie turi VšĮ Transporto kompetencijų agentūra išduotą aviacijos specialisto licenciją, Europos Sąjungos valstybės narės kompetentingos insti</text:span><text:span text:style-name="T461">tucijos išduotą aviacijos specialisto pažymėjimą arba užsienio valstybės, ne Europos Sąjungos valstybės narės, aviacijos specialisto licencijos pripažinimo pažymėjimą, suteikiantį teisę vykdyti orlaivių ir jų įrangos (komponentų) techninės priežiūros darbu</text:span><text:span text:style-name="T462">s Lietuvos Respublikoje.</text:span></text:p>
      <text:p text:style-name="P463"><text:span text:style-name="T464">34</text:span><text:span text:style-name="T465">.<text:s/></text:span><text:span text:style-name="T466">Reikalavimai pavojingąsias atliekas surenkančių, vežančių, laikančių ir apdorojančių įmonių atliekų tvarkymo specialistų kompetencijai nustatyti Lietuvos Respublikos atliekų tvarkymo įstatymo 11</text:span><text:span text:style-name="T467">2</text:span><text:span text:style-name="T468"><text:s/>straipsnyje ir Atliekų tvar</text:span><text:span text:style-name="T469">kymo specialistų mokymo ir kompetencijos tobulinimo tvarkos apraše, patvirtintame Lietuvos Respublikos aplinkos ministro 2012 m. liepos 12 d. įsakymu Nr. D1-588 „Dėl Atliekų tvarkymo specialistų mokymo ir kompetencijos tobulinimo tvarkos patvirtinimo ir At</text:span><text:span text:style-name="T470">liekų tvarkymo specialistų mokymus vykdančių įmonių, įstaigų ar organizacijų mokymo programų vertinimo komisijos sudarymo“.<text:s/></text:span></text:p>
      <text:p text:style-name="P471"><text:span text:style-name="T472">35</text:span><text:span text:style-name="T473">. Kitos Europos Sąjungos valstybės narės ar Europos ekonominės erdvės valstybės (toliau – valstybė narė) piliečiai, kiti fizi</text:span><text:span text:style-name="T474">niai asmenys, kurie naudojasi Europos Sąjungos teisės aktų jiems suteiktomis judėjimo valstybėse narėse teisėmis, arba valstybėje narėje įsteigtų juridinių asmenų, kitų organizacijų ar jų padalinių darbuotojai gali vykdyti Tvarkos aprašo 32 ir 34 punktuose</text:span><text:span text:style-name="T475"><text:s/></text:span><text:soft-page-break/><text:span text:style-name="T476">nurodytą veiklą turėdami valstybės narės išduotą dokumentą, suteikiantį teisę vykdyti nurodytą veiklą.</text:span></text:p>
      <text:p text:style-name="P477"/>
      <text:p text:style-name="P478"><text:span text:style-name="T479">V</text:span><text:span text:style-name="T480"><text:s/>SKYRIUS</text:span></text:p>
      <text:p text:style-name="P481"><text:span text:style-name="T482">KONTROLIUOJAMŲ MEDŽIAGŲ SURINKIMO IŠ ĮRANGOS REIKALAVIMAI, IŠMETIMŲ Į APLINKĄ PREVENCIJOS IR MAŽINIMO PRIEMONĖS, Nuotėkio kontrolė<text:s/></text:span></text:p>
      <text:p text:style-name="P483"/>
      <text:p text:style-name="P484"><text:span text:style-name="T485">36</text:span><text:span text:style-name="T486">. Už Reglamento (EB) Nr. 1005/2009 22 straipsnio 1 dalies reikalavimo surinkti kontroliuojamas medžiagas iš šaldymo ir oro kondicionavimo įrangos, šilumos siurblių, tirpiklių turinčios įrangos, gaisro gesinimo įrangos<text:s/></text:span><text:span text:style-name="T487">(stacionarių gaisro gesinimo siste</text:span><text:span text:style-name="T488">mų ir nešiojamųjų gesintuvų)<text:s/></text:span><text:span text:style-name="T489">vykdymą atsako įmonė, atliekanti įrangos, kurioje yra kontroliuojamų medžiagų techninę priežiūrą, remontą ar įrangos išmontavimą, arba įrangą turinti įmonė, kuri prižiūri, remontuoja ar išmontuoja įrangą, užpildytą kontroliuoja</text:span><text:span text:style-name="T490">momis medžiagomis (toliau – operatorius).</text:span></text:p>
      <text:p text:style-name="P491"><text:span text:style-name="T492">37</text:span><text:span text:style-name="T493">. Operatorius privalo turėti dokumentus, patvirtinančius surinktų iš įrangos kontroliuojamų medžiagų perdavimą kitai įmonei saugoti, recirkuliuoti, regeneruoti ar naikinti. Dokumentuose (išskyrus atliekų perd</text:span><text:span text:style-name="T494">avimą patvirtinančius dokumentus) privaloma informacija: perduotų kontroliuojamų medžiagų pavadinimas, kiekis, perdavimo data, medžiagas priėmusios įmonės pavadinimas ir juridinio asmens kodas, adresas, telefono numeris, el. paštas. Kontroliuojamas medžiag</text:span><text:span text:style-name="T495">as kaip atliekas perdavęs naikinti (šalinti), operatorius privalo turėti vieną iš<text:s/></text:span><text:span text:style-name="T496">Atliekų tvarkymo taisyklių, patvirtintų Lietuvos Respublikos aplinkos ministro 1999 m. liepos 14 d. įsakymu Nr. 217 „Dėl Atliekų tvarkymo taisyklių patvirtinimo“ (toliau – At</text:span><text:span text:style-name="T497">liekų tvarkymo taisyklės) 9 punkte nurodytų</text:span><text:span text:style-name="T498"><text:s/>atliekų perdavimą patvirtinančių dokumentų</text:span><text:span text:style-name="T499">.</text:span></text:p>
      <text:p text:style-name="P500"><text:span text:style-name="T501">38</text:span><text:span text:style-name="T502">. Atliekant įrangos techninę priežiūrą, remontą ar įrangos išmontavimo darbus, kontroliuojamos medžiagos turi būti surenkamos, kad jos nepatektų į aplinką. Už sau</text:span><text:span text:style-name="T503">gų<text:s/></text:span><text:soft-page-break/><text:span text:style-name="T504">kontroliuojamų medžiagų surinkimą iš įrangos atsako operatorius.</text:span></text:p>
      <text:p text:style-name="P505"><text:span text:style-name="T506">39</text:span><text:span text:style-name="T507">. Draudžiama HCFC naudoti šaldymo ir oro kondicionavimo, šilumos siurblių įrangai techniškai prižiūrėti ar remontuoti.<text:s/></text:span></text:p>
      <text:p text:style-name="P508"><text:span text:style-name="T509">40</text:span><text:span text:style-name="T510">. Šaldymo ir oro kondicionavimo, šilumos siurblių<text:s/></text:span><text:span text:style-name="T511">įranga, kurioje buvo naudojami HCFC ir kuri gali tinkamai funkcionuoti nepapildyta ar papildyta kita alternatyvia medžiaga (ne HCFC), gali būti naudojama.</text:span></text:p>
      <text:p text:style-name="P512"><text:span text:style-name="T513">41</text:span><text:span text:style-name="T514">. Draudžiama eksploatuoti įrangą, turinčią gedimų, dėl kurių kontroliuojamos medžiagos gali pat</text:span><text:span text:style-name="T515">ekti į aplinką. Įmonė, eksploatuojanti kontroliuojamų medžiagų turinčią įrangą, užtikrina, kad gedimai būtų pašalinti kuo greičiau, bet ne vėliau kaip per 14 dienų.</text:span></text:p>
      <text:p text:style-name="P516"><text:span text:style-name="T517">42</text:span><text:span text:style-name="T518">. Laikinai neeksploatuojamą stacionarią šaldymo ir oro kondicionavimo, šilumos siurbl</text:span><text:span text:style-name="T519">ių, gaisro gesinimo įrangą įmonės kasmet tikrina dėl kontroliuojamų medžiagų nuotėkio vadovaudamosi Reglamento (EB) Nr. 1005/2009 23 straipsnio 2 dalimi.</text:span></text:p>
      <text:p text:style-name="P520"><text:span text:style-name="T521">43</text:span><text:span text:style-name="T522">. Netinkamą ar draudžiamą naudoti kontroliuojamų medžiagų turinčią įrangą būtina išmontuoti.</text:span></text:p>
      <text:p text:style-name="P523"><text:span text:style-name="T524">4</text:span><text:span text:style-name="T525">4</text:span><text:span text:style-name="T526">. Draudžiama išmontuoti šaldymo ir oro kondicionavimo įrangą, šilumos siurblius, tirpiklių turinčią įrangą, gaisro gesinimo įrangą<text:s/></text:span><text:span text:style-name="T527">(stacionarias gaisro gesinimo sistemas ir nešiojamuosius gesintuvus)</text:span><text:span text:style-name="T528">, buitinius šaldytuvus ir šaldiklius, lengvųjų automob</text:span><text:span text:style-name="T529">ilių oro kondicionavimo įrangą prieš tai nesurinkus iš jų kontroliuojamų medžiagų.<text:s/></text:span></text:p>
      <text:p text:style-name="P530"><text:span text:style-name="T531">45</text:span><text:span text:style-name="T532">. Netinkamos naudoti, uždraustos tiekti rinkai ir naudoti surinktos iš įrangos ar produktų kontroliuojamos medžiagos, netinkami ar uždrausti tiekti rinkai ar naudoti<text:s/></text:span><text:span text:style-name="T533">produktai, įranga ir gaminiai, turintys kontroliuojamų medžiagų, turi būti tvarkomi kaip atliekos Atliekų tvarkymo įstatyme, Atliekų tvarkymo taisyklėse, Eksploatuoti netinkamų transporto priemonių tvarkymo taisyklėse, patvirtintose Lietuvos Respublikos ap</text:span><text:span text:style-name="T534">linkos ministro 2003 m. gruodžio 24 d. įsakymu Nr. 710 „Dėl Eksploatuoti netinkamų transporto priemonių tvarkymo taisyklių patvirtinimo“, Elektros ir elektroninės įrangos bei jos atliekų tvarkymo taisyklėse, patvirtintose Lietuvos Respublikos aplinkos<text:s/></text:span><text:soft-page-break/><text:span text:style-name="T535">mini</text:span><text:span text:style-name="T536">stro 2004 m. rugsėjo 10 d. įsakymu Nr. D1</text:span><text:span text:style-name="T537">‑481 „Dėl Elektros ir elektroninės įrangos bei jos atliekų tvarkymo taisyklių patvirtinimo“, kituose pavojingų atliekų tvarkymą reglamentuojančiuose teisės aktuose nustatyta tvarka. Minėtų atliekų susidarymo apskait</text:span><text:span text:style-name="T538">a<text:s/></text:span><text:span text:style-name="T539">vykdoma<text:s/></text:span><text:span text:style-name="T540">Atliekų susidarymo ir tvarkymo apskaitos ir ataskaitų teikimo taisyklėse, patvirtintose Lietuvos Respublikos aplinkos ministro 2011 m. gegužės 3 d. įsakymu Nr. D1-367 „Dėl Atliekų susidarymo ir tvarkymo apskaitos ir ataskaitų teikimo taisyklių pa</text:span><text:span text:style-name="T541">tvirtinimo“,<text:s/></text:span><text:span text:style-name="T542">nustatyta tvarka.</text:span><text:span text:style-name="T543"><text:s/>Kontroliuojamos medžiagos, įranga ir produktai, kuriuose yra kontroliuojamų medžiagų, naikinami vadovaujantis Reglamento (EB) Nr. 1005/2009 22 straipsnio 2 dalyje nustatytais <text:s/>reikalavimais.</text:span><text:s/></text:p>
      <text:p text:style-name="P544"><text:span text:style-name="T545">46</text:span><text:span text:style-name="T546">. Įmonė, eksploatuojanti ša</text:span><text:span text:style-name="T547">ldymo ir oro kondicionavimo, šilumos siurblių ar gaisro gesinimo įrangą, kurioje yra 3 kg ar daugiau kontroliuojamų medžiagų, užtikrina:</text:span></text:p>
      <text:p text:style-name="P548"><text:span text:style-name="T549">46.1</text:span><text:span text:style-name="T550">. stacionariosios įrangos ar sistemų, įskaitant jų grandines, sandarumo patikros atlikimą vadovaujantis Reglament</text:span><text:span text:style-name="T551">o (EB) Nr. 1005/2009 23 straipsnio 2 dalies reikalavimais. Patikrą turi atlikti kompetentingi darbuotojai, turintys Tvarkos aprašo 32 punkte nurodytą pažymėjimą;</text:span></text:p>
      <text:p text:style-name="P552"><text:span text:style-name="T553">46.2</text:span><text:span text:style-name="T554">. įrangos naudojimą ir priežiūrą vadovaujantis eksploatavimo ir priežiūros instrukcijo</text:span><text:span text:style-name="T555">mis;</text:span></text:p>
      <text:p text:style-name="P556"><text:span text:style-name="T557">46.3</text:span><text:span text:style-name="T558">. duomenų saugojimą žurnale, kuriame nurodomas įrangos pavadinimas, modelis, kontroliuojamų medžiagų pavadinimas, kiekis ir Reglamento (EB) Nr. 1005/2009 23 straipsnio 3 dalyje nurodyta informacija. Jeigu įrangos gamintojo techninėje specifikacijoje ar įra</text:span><text:span text:style-name="T559">ngos etiketėje nepateiktas įrangoje esančių kontroliuojamų medžiagų pavadinimas ir kiekis, įmonė užtikrina, kad kompetentingi darbuotojai, turintys Tvarkos aprašo 32 punkte nurodytą pažymėjimą, nustatytų, kokių ir kiek kontroliuojamų medžiagų yra įrangoje.</text:span><text:span text:style-name="T560"><text:s/></text:span></text:p>
      <text:p text:style-name="P561"/>
      <text:p text:style-name="P562"><text:span text:style-name="T563">VI</text:span><text:span text:style-name="T564"><text:s/>SKYRIUS</text:span></text:p>
      <text:p text:style-name="P565"><text:span text:style-name="T566">ATASKAITŲ TEIKIMAS</text:span></text:p>
      <text:p text:style-name="P567"/>
      <text:p text:style-name="P568"><text:span text:style-name="T569">47</text:span><text:span text:style-name="T570">. Įmonės, gaminančios, importuojančios ir eksportuojančios, įvežančios į Lietuvos Respubliką iš kitų Europos Sąjungos valstybių narių ir Europos ekonominei erdvei priklausančių valstybių ir išvežančios iš Lie</text:span><text:span text:style-name="T571">tuvos Respublikos į kitas Europos Sąjungos valstybes nares ir Europos ekonominei erdvei priklausančias valstybes kontroliuojamas medžiagas, produktus ar įrangą, kurioje yra šių medžiagų arba kurių veikimas nuo jų priklauso, naudojančios, surenkančios ar na</text:span><text:span text:style-name="T572">ikinančios kontroliuojamas medžiagas, atliekančios šių medžiagų recirkuliaciją ar regeneraciją, privalo teikti duomenis ir informaciją Reglamento (EB) Nr. 1005/2009 27 straipsnio ir Duomenų apie fluorintas šiltnamio efektą sukeliančias dujas ir ozono sluok</text:span><text:span text:style-name="T573">snį ardančias medžiagas teikimo, surinkimo ir tvarkymo, šių dujų ar medžiagų turinčios įrangos apskaitos tvarkos aprašo, patvirtinto</text:span><text:span text:style-name="T574"><text:s/>Lietuvos Respublikos aplinkos ministro</text:span><text:span text:style-name="T575"><text:s/>2010 m. sausio 7 d. įsakymu Nr. D1-12 „Dėl Duomenų apie fluorintas šiltnamio efektą<text:s/></text:span><text:span text:style-name="T576">sukeliančias dujas ir ozono sluoksnį ardančias medžiagas teikimo, surinkimo ir tvarkymo, šių dujų ar medžiagų turinčios įrangos apskaitos tvarkos aprašo patvirtinimo“ nustatyta tvarka.</text:span></text:p>
      <text:p text:style-name="P577"/>
      <text:p text:style-name="P578"><text:span text:style-name="T579">VII</text:span><text:span text:style-name="T580"><text:s/>SKYRIUS</text:span></text:p>
      <text:p text:style-name="P581"><text:span text:style-name="T582">BAIGIAMOSIOS NUOSTATOS</text:span></text:p>
      <text:p text:style-name="P583"/>
      <text:p text:style-name="P584"><text:span text:style-name="T585">48</text:span><text:span text:style-name="T586">. Asmens duomenys tvar</text:span><text:span text:style-name="T587">komi vadovaujantis 2016 m. balandžio 27 d. Europos Parlamento ir Tarybos reglamentu (ES) 2016/679 dėl fizinių asmenų apsaugos tvarkant asmens duomenis ir dėl laisvo tokių duomenų judėjimo, kuriuo panaikinama Direktyva 95/46/EB (Bendrasis duomenų apsaugos r</text:span><text:span text:style-name="T588">eglamentas).</text:span></text:p>
      <text:p text:style-name="P589"><text:span text:style-name="T590">49</text:span><text:span text:style-name="T591">. Aplinkos ministerijos priimti sprendimai gali būti skundžiami<text:s/></text:span>Lietuvos Respublikos ikiteisminio administracinių ginčų nagrinėjimo tvarkos įstatymu nustatyta tvarka ar Lietuvos Respublikos administracinių bylų teisenos įstatymu<text:s/>nustatyta tvarka.</text:p>
      <text:p text:style-name="P592">50. Asmenys, pažeidę Tvarkos aprašo reikalavimus, atsako Lietuvos Respublikos aplinkos apsaugos įstatymo 110 straipsnio ar Lietuvos Respublikos administracinių nusižengimų kodekso 310 straipsnio nustatyta tvarka.</text:p>
      <text:p text:style-name="P593"/>
      <text:p text:style-name="P594"><text:span text:style-name="T595">__________</text:span></text:p>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aplinkos ministerija, Įsakymas</text:span></text:p>
      <text:p text:style-name="P605"><text:span text:style-name="T606">Nr.<text:s/></text:span><text:a xlink:href="https://www.e-tar.lt/portal/legalAct.html?documentId=a2f47a90606611e589fccd6fa118e11c" office:target-frame-name="_top" xlink:show="replace"><text:span text:style-name="T607">D1-655</text:span></text:a><text:span text:style-name="T608">, 2015-09-11, paskelbta TAR 2015-09-21, i. k. 2015-14033</text:span></text:p>
      <text:p text:style-name="P609"><text:span text:style-name="T610">Dėl Lietuvos Respublik</text:span><text:span text:style-name="T611">os aplinkos ministro 2011 m. liepos 1 d. įsakymo Nr. D1-542 „Dėl LAND 50-2011 „Ozono sluoksnį ardančių medžiagų tvarkymo reikalavimai“ patvirtinimo“ pakeitimo</text:span></text:p>
      <text:p text:style-name="P612"/>
      <text:p text:style-name="P613"><text:span text:style-name="T614">2.</text:span></text:p>
      <text:p text:style-name="P615"><text:span text:style-name="T616">Lietuvos Respublikos aplinkos ministerija, Įsakymas</text:span></text:p>
      <text:p text:style-name="P617"><text:span text:style-name="T618">Nr.<text:s/></text:span><text:a xlink:href="https://www.e-tar.lt/portal/legalAct.html?documentId=bacb24c0688311e8ac27abd8fa093003" office:target-frame-name="_top" xlink:show="replace"><text:span text:style-name="T619">D1-455</text:span></text:a><text:span text:style-name="T620">, 2018-06-04, paskelbta TAR 2018-06-05, i. k. 2018-09256</text:span></text:p>
      <text:p text:style-name="P621"><text:span text:style-name="T622">Dėl Lietuvos Respublikos aplinkos ministro 2011 m. liepos 1 d. įsakymo Nr. D1-542 „Dėl LAND 50-2011 „Ozono sluoksnį ardančių medžiag</text:span><text:span text:style-name="T623">ų tvarkymo reikalavimai“ patvirtinimo“ pakeitimo</text:span></text:p>
      <text:p text:style-name="P624"/>
      <text:p text:style-name="P625"><text:span text:style-name="T626">3.</text:span></text:p>
      <text:p text:style-name="P627"><text:span text:style-name="T628">Lietuvos Respublikos aplinkos ministerija, Įsakymas</text:span></text:p>
      <text:p text:style-name="P629"><text:span text:style-name="T630">Nr.<text:s/></text:span><text:a xlink:href="https://www.e-tar.lt/portal/legalAct.html?documentId=4a69ac908b4011ec902c973ca77da22a" office:target-frame-name="_top" xlink:show="replace"><text:span text:style-name="T631">D1-47</text:span></text:a><text:span text:style-name="T632">, 2022-02-11, paskelbta TAR 2022-02-11, i. k</text:span><text:span text:style-name="T633">. 2022-02539</text:span></text:p>
      <text:p text:style-name="P634"><text:span text:style-name="T635">Dėl Lietuvos Respublikos aplinkos ministro 2011 m. liepos 1 d. įsakymo Nr. D1-542 „Dėl LAND 50-2011 „Ozono sluoksnį ardančių medžiagų tvarkymo reikalavimai“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02-14T20:20:00Z</meta:creation-date>
    <dc:date>2022-02-14T20:20:00Z</dc:date>
    <meta:template xlink:href="Normal.dotm" xlink:type="simple"/>
    <meta:editing-cycles>2</meta:editing-cycles>
    <meta:editing-duration>PT0S</meta:editing-duration>
    <meta:document-statistic meta:page-count="21" meta:paragraph-count="187" meta:word-count="4304" meta:character-count="34762" meta:row-count="747" meta:non-whitespace-character-count="30645"/>
  </office:meta>
</office:document-meta>
</file>