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7"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widows="0" fo:orphans="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widows="0" fo:orphans="0" fo:text-align="center"/>
      <style:text-properties style:font-name="Times New Roman" fo:font-size="10pt" style:font-size-asian="10pt"/>
    </style:style>
    <style:style style:name="P49" style:parent-style-name="Normal" style:family="paragraph">
      <style:paragraph-properties fo:widows="0" fo:orphans="0" fo:text-align="justify"/>
      <style:text-properties style:font-name="Times New Roman" fo:font-size="10pt" style:font-size-asian="10pt"/>
    </style:style>
    <style:style style:name="P50" style:parent-style-name="Normal" style:family="paragraph">
      <style:paragraph-properties fo:widows="0" fo:orphans="0" fo:text-align="justify"/>
      <style:text-properties style:font-name="Times New Roman" fo:font-size="10pt" style:font-size-asian="10pt"/>
    </style:style>
    <style:style style:name="P51" style:parent-style-name="Normal" style:family="paragraph">
      <style:paragraph-properties fo:widows="0" fo:orphans="0" fo:text-align="justify"/>
      <style:text-properties style:font-name="Times New Roman" fo:font-size="10pt" style:font-size-asian="10pt"/>
    </style:style>
    <style:style style:name="P52" style:parent-style-name="Normal" style:family="paragraph">
      <style:paragraph-properties fo:widows="0" fo:orphans="0" fo:text-align="justify"/>
      <style:text-properties style:font-name="Times New Roman" fo:font-size="10pt" style:font-size-asian="10pt"/>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ize="10pt" style:font-size-asian="10pt"/>
    </style:style>
    <style:style style:name="T55" style:parent-style-name="Hyperlink" style:family="text">
      <style:text-properties style:font-name="Times New Roman" fo:font-size="10pt" style:font-size-asian="10pt"/>
    </style:style>
    <style:style style:name="T56" style:parent-style-name="DefaultParagraphFont" style:family="text">
      <style:text-properties style:font-name="Times New Roman" fo:font-size="10pt" style:font-size-asian="10pt"/>
    </style:style>
    <style:style style:name="P57" style:parent-style-name="Normal" style:family="paragraph">
      <style:paragraph-properties fo:widows="0" fo:orphans="0" fo:text-align="justify"/>
      <style:text-properties style:font-name="Times New Roman" fo:font-size="10pt" style:font-size-asian="10pt"/>
    </style:style>
    <style:style style:name="P58" style:parent-style-name="Normal" style:family="paragraph">
      <style:paragraph-properties fo:widows="0" fo:orphans="0" fo:text-align="justify"/>
      <style:text-properties style:font-name="Times New Roman" fo:font-size="10pt" style:font-size-asian="10pt"/>
    </style:style>
    <style:style style:name="P59" style:parent-style-name="Normal" style:family="paragraph">
      <style:paragraph-properties fo:widows="0" fo:orphans="0" fo:text-align="justify"/>
      <style:text-properties style:font-name="Times New Roman" fo:font-size="10pt" style:font-size-asian="10pt"/>
    </style:style>
    <style:style style:name="P60" style:parent-style-name="Normal" style:family="paragraph">
      <style:paragraph-properties fo:widows="0" fo:orphans="0" fo:text-align="justify"/>
      <style:text-properties style:font-name="Times New Roman" fo:font-size="10pt" style:font-size-asian="10pt"/>
    </style:style>
    <style:style style:name="P61" style:parent-style-name="Normal" style:family="paragraph">
      <style:paragraph-properties fo:widows="0" fo:orphans="0" fo:text-align="justify"/>
      <style:text-properties style:font-name="Times New Roman" fo:font-size="10pt" style:font-size-asian="10pt"/>
    </style:style>
    <style:style style:name="P62" style:parent-style-name="Normal" style:family="paragraph">
      <style:paragraph-properties fo:widows="0" fo:orphans="0" fo:text-align="justify"/>
      <style:text-properties style:font-name="Times New Roman"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ize="10pt" style:font-size-asian="10pt"/>
    </style:style>
    <style:style style:name="T65" style:parent-style-name="Hyperlink" style:family="text">
      <style:text-properties style:font-name="Times New Roman" fo:font-size="10pt" style:font-size-asian="10pt"/>
    </style:style>
    <style:style style:name="P66" style:parent-style-name="Normal" style:family="paragraph">
      <style:paragraph-properties fo:widows="0" fo:orphans="0" fo:text-align="justify"/>
      <style:text-properties style:font-name="Times New Roman" fo:font-size="10pt" style:font-size-asian="10pt"/>
    </style:style>
    <style:style style:name="P67" style:parent-style-name="Normal" style:family="paragraph">
      <style:paragraph-properties>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108-3153</text:p>
      <text:p text:style-name="P5">Neoficialus nutarimo tekstas</text:p>
      <text:p text:style-name="P6"/>
      <text:p text:style-name="P7">LIETUVOS RESPUBLIKOS VYRIAUSYBĖ</text:p>
      <text:p text:style-name="P8">N U T A R I M A S</text:p>
      <text:p text:style-name="P9"/>
      <text:p text:style-name="P10">1999 m. gruodžio 20 d. Nr. 1439</text:p>
      <text:p text:style-name="P11">Vilnius</text:p>
      <text:p text:style-name="P12"/>
      <text:h text:style-name="P13" text:outline-level="2">DĖL poįstatyminių norminių teisės aktų, priimtų iki 1990 m.<text:line-break/>kovo 11 d., galiojimo pratęsimo tvarkos</text:h>
      <text:p text:style-name="P14"/>
      <text:p text:style-name="P15"><text:span text:style-name="T16">Vadovaudamasi Lietuvos Respublikos teritorijoje galiojančių teisės aktų, priimtų iki 1990 m. kovo 11 d., pripažinimo netekusiais galios įstatymo (Žin., 1997, Nr. 108–2729, Nr. 118–3045; 1998, Nr. 115–3245; 1999, Nr. 107–3100) 1 straipsnio 2 d</text:span><text:span text:style-name="T17">alimi, Lietuvos Respublikos Vyriausybė</text:span><text:span text:style-name="T18"><text:s/>nutaria</text:span><text:span text:style-name="T19">:</text:span></text:p>
      <text:p text:style-name="P20">1. Nustatyti, kad:</text:p>
      <text:p text:style-name="P21">1.1. ministerijos, Vyriausybės įstaigos ir kitos valstybės valdymo institucijos peržiūri ir parengia jų reguliavimo srityje taikomų poįstatyminių norminių teisės aktų (toliau vadinama – teisės aktai), priimtų iki 1990 m. kovo 11 d., kurių galiojimą reikia laikinai pratęsti, sąrašus ir iki 1999 m. gruodžio 25 d. pateikia juos koordinavimo komisijai, sudarytai Lietuvos Respublikos Vyriausybės 1998 m. sausio 10 d. nutarimu Nr. 26 „Dėl koordinavimo komisijos sudarymo“ (Lietuvos Respublikos Vyriausybės 1998 m. birželio 30 d. nutarimo Nr. 817 redakcija), kad ji pareikštų išvadą, ar tikslinga pratęsti jų galiojimą. Koordinavimo komisija išvadą ministrams, Vyriausybės įstaigų ir kitų valstybės valdymo institucijų vadovams (toliau vadinama – institucijų vadovai) pateikia per 5 dienas;</text:p>
      <text:p text:style-name="P22">1.2. koordinavimo komisijai pateikus savo išvadą, sąrašai tikslinami atsižvelgiant į pateiktas pastabas ir institucijų vadovai patvirtina jų institucijų reguliavimo srityje taikomų teisės aktų, kurių galiojimas laikinai pratęsiamas, sąrašus, nurodydami konkrečius teisės aktų pakeitimo terminus;</text:p>
      <text:p text:style-name="BodyTextIndent">1.3. teisės aktų, įrašytų į institucijų vadovų patvirtintus sąrašus, galiojimas pratęsiamas ne ilgiau kaip iki 2002 m. sausio 1 dienos;</text:p>
      <text:p text:style-name="P23">1.4. institucijų vadovai patvirtintus teisės aktų, kurių galiojimas laikinai pratęsiamas, sąrašus skelbia „Valstybės žinių“ priede „Informaciniai pranešimai“;</text:p>
      <text:p text:style-name="P24">1.5. pertvarkius teisės aktą, kurio galiojimas laikinai pratęstas, ar vietoj jo priėmus naują teisės aktą, jis išbraukiamas iš pratęstų galioti teisės aktų sąrašo ir apie tai skelbiama „Valstybės žinių“ priede „Informaciniai pranešimai“.</text:p>
      <text:p text:style-name="P25">Punkto pakeitimai:</text:p>
      <text:p text:style-name="P26"><text:span text:style-name="T27">Nr.<text:s/></text:span><text:a xlink:href="http://www3.lrs.lt/cgi-bin/preps2?Condition1=116615&amp;Condition2=" office:target-frame-name="_top" xlink:show="replace"><text:a xlink:href="http://www3.lrs.lt/cgi-bin/preps2?Condition1=116615&amp;Condition2=" office:target-frame-name="_top" xlink:show="replace"><text:span text:style-name="T28">1505</text:span></text:a></text:a><text:span text:style-name="T29">, 2000 12 27, Žin., 2000, Nr. 113-3630 (2000 12 30)</text:span></text:p>
      <text:p text:style-name="P30"/>
      <text:p text:style-name="P31">2. Pavesti ministerijoms, Vyriausybės įstaigoms ir kitoms valstybės valdymo institucijoms kas ketvirtį pateikti Teisingumo<text:s/>ministerijai informaciją, kas padaryta pertvarkant pratęstus galioti jų reguliavimo srityje taikomus teisės aktus, priimtus iki 1990 m. kovo 11 dienos.</text:p>
      <text:p text:style-name="P32">3. Teisingumo ministerija kartu su koordinavimo komisija turi apibendrinti gautąją informaciją ir kas pusmetį pateikti ją (su savo išvadomis ir pasiūlymais) Lietuvos Respublikos Vyriausybei bei informuoti apie tai Lietuvos Respublikos Seimą.</text:p>
      <text:p text:style-name="P33">4. Pripažinti netekusiu galios Lietuvos Respublikos Vyriausybės 1998 m. gruodžio 14 d. nutarimo Nr. 1424 „Dėl Lietuvos<text:s/>Respublikos teritorijoje galiojančių teisės aktų, priimtų iki 1990 m. kovo 11 d., pripažinimo netekusiais galios įstatymo 1 straipsnio pakeitimo įstatymo projekto pateikimo Lietuvos Respublikos Seimui“ 3 punktą.</text:p>
      <text:p text:style-name="P34"/>
      <text:p text:style-name="P35"/>
      <text:p text:style-name="P36"/>
      <text:p text:style-name="P37">Ministras Pirmininkas<text:tab/>Andrius Kubilius</text:p>
      <text:p text:style-name="P38"/>
      <text:p text:style-name="P39"><text:span text:style-name="T40">Teisingum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ntaras Balčiūnas</text:span></text:p>
      <text:p text:style-name="P48">________________</text:p>
      <text:p text:style-name="P49">Pakeitimai:</text:p>
      <text:p text:style-name="P50"/>
      <text:p text:style-name="P51">1.</text:p>
      <text:soft-page-break/>
      <text:p text:style-name="P52">Lietuvos Respublikos Vyriausybė, Nutarimas</text:p>
      <text:p text:style-name="P53"><text:span text:style-name="T54">Nr.<text:s/></text:span><text:a xlink:href="http://www3.lrs.lt/cgi-bin/preps2?Condition1=116615&amp;Condition2=" office:target-frame-name="_top" xlink:show="replace"><text:a xlink:href="http://www3.lrs.lt/cgi-bin/preps2?Condition1=116615&amp;Condition2=" office:target-frame-name="_top" xlink:show="replace"><text:span text:style-name="T55">1505</text:span></text:a></text:a><text:span text:style-name="T56">, 2000 12 27, Žin., 2000, Nr. 113-3630 (2000 12 30)</text:span></text:p>
      <text:p text:style-name="P57">DĖL LIETUVOS RESPUBLIKOS VYRIAUSYBĖS 1999 M. GRUODŽIO 20 D. NUTARIMO NR. 1439 "DĖL POĮSTATYMINIŲ NORMINIŲ TEISĖS AKTŲ, PRIIMTŲ IKI 1990 M. KOVO 11 D., GALIOJIMO PRATĘSIMO TVARKOS" DALINIO PAKEITIMO</text:p>
      <text:p text:style-name="P58"/>
      <text:p text:style-name="P59">*** Pabaiga ***</text:p>
      <text:p text:style-name="P60"/>
      <text:p text:style-name="P61"/>
      <text:p text:style-name="P62">Redagavo: Angonita Rupšytė (2001 01 04)</text:p>
      <text:p text:style-name="P63"><text:span text:style-name="T64"><text:s text:c="18"/></text:span><text:a xlink:href="mailto:anrups@lrs.lt" office:target-frame-name="_top" xlink:show="replace"><text:span text:style-name="T65">anrups@lrs.lt</text:span></text:a></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1:42:00Z</meta:creation-date>
    <dc:date>2015-02-13T21:42:00Z</dc:date>
    <meta:print-date>1999-12-20T07:19:00Z</meta:print-date>
    <meta:template xlink:href="Normal" xlink:type="simple"/>
    <meta:editing-cycles>2</meta:editing-cycles>
    <meta:editing-duration>PT0S</meta:editing-duration>
    <meta:document-statistic meta:page-count="2" meta:paragraph-count="43" meta:word-count="537" meta:character-count="3956" meta:row-count="84" meta:non-whitespace-character-count="3462"/>
  </office:meta>
</office:document-meta>
</file>