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555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10-10</text:span></text:p>
      <text:p text:style-name="P10"/>
      <text:p text:style-name="P11"><text:span text:style-name="T12">Nutarimas paskelbtas: Žin. 2001, Nr.<text:s/></text:span><text:a xlink:href="https://www.e-tar.lt/portal/legalAct.html?documentId=TAR.333C6A3EA261" office:target-frame-name="_top" xlink:show="replace"><text:span text:style-name="T13">99-3558</text:span></text:a><text:span text:style-name="T14">, i. k. 1011100NUTA00001407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NELEGALAUS DARBO REIŠKINIŲ KONTROLĖS KOORDINAVIMO</text:p>
      <text:p text:style-name="P22"/>
      <text:p text:style-name="P23">2001 m. lapkričio 26 d. Nr. 1407</text:p>
      <text:p text:style-name="P24">Vilnius</text:p>
      <text:p text:style-name="P25"/>
      <text:p text:style-name="P26"><text:span text:style-name="T27">Siekdama sumažinti nelegalaus darbo reiškinių ir vykdydama Nelegalaus dar</text:span><text:span text:style-name="T28">bo prevencijos ir kontrolės stiprinimo veiksmų planą, kuriam pritarta Lietuvos Respublikos Vyriausybės 2001 m. liepos 19 d. posėdyje (protokolo Nr. 34, 3 klausimas), Lietuvos Respublikos Vyriausybė</text:span><text:span text:style-name="T29"><text:s/></text:span><text:span text:style-name="T30">nutari</text:span><text:span text:style-name="T31">a:</text:span></text:p>
      <text:p text:style-name="P32"><text:span text:style-name="T33">1</text:span><text:span text:style-name="T34">. Pavesti:</text:span></text:p>
      <text:p text:style-name="P35"><text:span text:style-name="T36">1.1</text:span><text:span text:style-name="T37">. Valstybinei darbo inspekci</text:span><text:span text:style-name="T38">jai prie Socialinės apsaugos ir darbo ministerijos (toliau vadinama – Valstybinė darbo inspekcija) – koordinuoti Valstybinio socialinio draudimo fondo valdybos, Valstybinės mokesčių inspekcijos prie Finansų ministerijos, Finansinių nusikaltimų tyrimo tarny</text:span><text:span text:style-name="T39">bos prie Vidaus reikalų ministerijos (toliau vadinama – Finansinių nusikaltimų tyrimo tarnyba), Policijos departamento prie Vidaus reikalų ministerijos (toliau vadinama – Policijos departamentas) ir Valstybinės darbo inspekcijos teritorinių skyrių vykdomus</text:span><text:span text:style-name="T40"><text:s/>nelegalaus darbo reiškinių kontrolės veiksmus;</text:span><text:s/></text:p>
      <text:p text:style-name="P41">Punkto pakeitimai:</text:p>
      <text:p text:style-name="P42"><text:span text:style-name="T43">Nr.<text:s/></text:span><text:a xlink:href="https://www.e-tar.lt/portal/legalAct.html?documentId=TAR.9771C920B910" office:target-frame-name="_top" xlink:show="replace"><text:span text:style-name="T44">1560</text:span></text:a><text:span text:style-name="T45">, 2002-10-03, Žin., 2002, Nr. 97-4280 (2002-10-09), i. k. 1021100NUTA00001560</text:span></text:p>
      <text:p text:style-name="Normal"/>
      <text:p text:style-name="P46"><text:span text:style-name="T47">1.2</text:span><text:span text:style-name="T48">. Lietuvos<text:s/></text:span><text:span text:style-name="T49">Respublikos vyriausiajam valstybiniam darbo inspektoriui – patvirtinti nelegalaus darbo reiškinių atsiradimo sąlygų nagrinėjimo ir jo kontrolės centrinę koordinavimo grupę, sudarytą iš 1.1 punkte išvardytų institucijų ir įstaigų atstovų, taip pat jos darbo</text:span><text:span text:style-name="T50"><text:s/>reglamentą.</text:span></text:p>
      <text:p text:style-name="P51"><text:span text:style-name="T52">2</text:span><text:span text:style-name="T53">. Nustatyti, kad:</text:span></text:p>
      <text:p text:style-name="P54"><text:span text:style-name="T55">2.1</text:span><text:span text:style-name="T56">. apskrityse nelegalaus darbo kontrolės koordinavimo grupes sudaro Valstybinės darbo inspekcijos teritorinių skyrių viršininkai;</text:span></text:p>
      <text:p text:style-name="P57"><text:span text:style-name="T58">2.2</text:span><text:span text:style-name="T59">. Finansinių nusikaltimų tyrimo tarnyba nelegalų darbą kontroliuojančių valst</text:span><text:span text:style-name="T60">ybės institucijų ir įstaigų prašymu atlieka operatyvinį darbą ir nustačiusi nusikaltimų finansams požymių vykdo baudžiamąjį persekiojimą;</text:span><text:s/></text:p>
      <text:p text:style-name="P61">Punkto pakeitimai:</text:p>
      <text:p text:style-name="P62"><text:span text:style-name="T63">Nr.<text:s/></text:span><text:a xlink:href="https://www.e-tar.lt/portal/legalAct.html?documentId=TAR.9771C920B910" office:target-frame-name="_top" xlink:show="replace"><text:span text:style-name="T64">1560</text:span></text:a><text:span text:style-name="T65">, 2002-1</text:span><text:span text:style-name="T66">0-03, Žin., 2002, Nr. 97-4280 (2002-10-09), i. k. 1021100NUTA00001560</text:span></text:p>
      <text:p text:style-name="Normal"/>
      <text:p text:style-name="P67"><text:span text:style-name="T68">2.3</text:span><text:span text:style-name="T69">. Policijos departamentas pagal kompetenciją teikia pagalbą valstybės institucijoms ir įstaigoms, vykdančioms nelegalaus darbo reiškinių prevenciją;</text:span></text:p>
      <text:p text:style-name="P70"><text:span text:style-name="T71">2.4</text:span><text:span text:style-name="T72">. Valstybinė darbo<text:s/></text:span><text:span text:style-name="T73">inspekcija, koordinuodama nelegalaus darbo reiškinių kontrolę ir derindama veiksmus su 1.1 punkte išvardytomis institucijomis ir įstaigomis:</text:span></text:p>
      <text:p text:style-name="P74"><text:span text:style-name="T75">2.4.1</text:span><text:span text:style-name="T76">. rengia nelegalaus darbo reiškinių kontrolės metodikas ir rekomendacijas, organizuoja seminarus, nustato ko</text:span><text:span text:style-name="T77">ntroliuojančiųjų institucijų ir įstaigų pareigūnams bendradarbiavimo organizuojant bendrus patikrinimus tvarką;</text:span></text:p>
      <text:p text:style-name="P78"><text:span text:style-name="T79">2.4.2</text:span><text:span text:style-name="T80">. parengia bendrąsias nelegalaus darbo reiškinių apskaitos formas (ketvirčio), analizuoja kontrolės rezultatus ir teikia išvadas visoms</text:span><text:span text:style-name="T81"><text:s/>nelegalų darbą kontroliuojančioms institucijoms ir įstaigoms;</text:span></text:p>
      <text:p text:style-name="P82"><text:span text:style-name="T83">2.4.3</text:span><text:span text:style-name="T84">. ne rečiau kaip kartą per pusmetį rengia visų nelegalų darbą kontroliuojančių institucijų ir įstaigų atstovų pasitarimus, per kuriuos aptariamos nelegalaus darbo reiškinių problemos,<text:s/></text:span><text:soft-page-break/><text:span text:style-name="T85">pasiūlymai dėl susijusios su nelegaliu darbu teisinės bazės tobulinimo, tarpusavio bendradarbiavimo ir kitokie klausimai;</text:span></text:p>
      <text:p text:style-name="P86"><text:span text:style-name="T87">2.4.4</text:span><text:span text:style-name="T88">. organizuoja švietėjišką veiklą, skirtą ugdyti nepakantumą nelegalaus darbo reiškiniams ir skatinti visuomenės aktyvumą juos</text:span><text:span text:style-name="T89"><text:s/>nustatant;</text:span></text:p>
      <text:p text:style-name="P90"><text:span text:style-name="T91">2.4.5</text:span><text:span text:style-name="T92">. turi teisę gauti iš valstybės ir savivaldybių institucijų ir įstaigų, kitų organizacijų informaciją, kurios reikia nelegalaus darbo reiškinių apskaitai ir analizei parengti, kontrolei tobulinti.</text:span></text:p>
      <text:p text:style-name="P93"><text:span text:style-name="T94">3</text:span><text:span text:style-name="T95">. Įpareigoti Valstybinę darbo</text:span><text:span text:style-name="T96"><text:s/>inspekciją kartą per pusmetį (vasario 20 d. ir rugpjūčio 20 d.) teikti informaciją apie šio nutarimo vykdymą Lietuvos Respublikos Vyriausybei ir Socialinės apsaugos ir darbo ministerijai.</text:span></text:p>
      <text:p text:style-name="P97"/>
      <text:p text:style-name="P98"/>
      <text:p text:style-name="P99"/>
      <text:p text:style-name="P100">Ministras Pirmininkas<text:tab/>Algirdas Brazauskas</text:p>
      <text:p text:style-name="P101"/>
      <text:p text:style-name="P102"/>
      <text:p text:style-name="P103"/>
      <text:p text:style-name="P104">Socialinės apsaugos ir darbo ministrė<text:tab/>Vilija Blinkevičiūtė</text:p>
      <text:p text:style-name="P105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Lietuvos Respublikos Vyriausybė, Nutarimas</text:span></text:p>
      <text:p text:style-name="P115"><text:span text:style-name="T116">Nr.<text:s/></text:span><text:a xlink:href="https://www.e-tar.lt/portal/legalAct.html?documentId=TAR.9771C920B910" office:target-frame-name="_top" xlink:show="replace"><text:span text:style-name="T117">1560</text:span></text:a><text:span text:style-name="T118">, 2002-10-03, Žin., 2002, Nr. 97-4280 (2002-10-09), i. k. 10</text:span><text:span text:style-name="T119">21100NUTA00001560</text:span></text:p>
      <text:p text:style-name="P120"><text:span text:style-name="T121">Dėl Lietuvos Respublikos Vyriausybės 2001 m. lapkričio 26 d. nutarimo Nr. 1407 "Dėl nelegalaus darbo reiškinių kontrolės koordinavimo" 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4-12T08:22:00Z</meta:creation-date>
    <dc:date>2021-04-12T08:22:00Z</dc:date>
    <meta:template xlink:href="Normal.dotm" xlink:type="simple"/>
    <meta:editing-cycles>2</meta:editing-cycles>
    <meta:editing-duration>PT0S</meta:editing-duration>
    <meta:document-statistic meta:page-count="2" meta:paragraph-count="41" meta:word-count="525" meta:character-count="4375" meta:row-count="125" meta:non-whitespace-character-count="3891"/>
  </office:meta>
</office:document-meta>
</file>