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5" style:parent-style-name="Normal" style:family="paragraph">
      <style:paragraph-properties fo:text-align="justify" style:vertical-align="middle" fo:line-height="127%" fo:margin-left="3.5437in" fo:text-indent="0.2166in">
        <style:tab-stops/>
      </style:paragraph-properties>
      <style:text-properties style:font-size-complex="12pt" fo:hyphenate="false"/>
    </style:style>
    <style:style style:name="P56" style:parent-style-name="Normal" style:family="paragraph">
      <style:paragraph-properties fo:keep-together="always" fo:text-align="center" style:vertical-align="middle" fo:line-height="127%"/>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fo:line-height="127%"/>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27%" fo:text-indent="0.2166in"/>
      <style:text-properties style:font-size-complex="12pt" fo:hyphenate="false"/>
    </style:style>
    <style:style style:name="P64" style:parent-style-name="Normal" style:family="paragraph">
      <style:paragraph-properties fo:text-align="justify" style:vertical-align="middle" fo:line-height="127%"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27%" fo:text-indent="0.2166in"/>
      <style:text-properties fo:hyphenate="false"/>
    </style:style>
    <style:style style:name="P69" style:parent-style-name="Normal" style:family="paragraph">
      <style:paragraph-properties fo:keep-together="always" fo:text-align="center" style:vertical-align="middle" fo:line-height="127%"/>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27%" fo:text-indent="0.2166in"/>
      <style:text-properties style:font-size-complex="12pt" fo:hyphenate="false"/>
    </style:style>
    <style:style style:name="P73" style:parent-style-name="Normal" style:family="paragraph">
      <style:paragraph-properties fo:text-align="justify" style:vertical-align="middle" fo:line-height="127%"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27%"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27%"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27%"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27%"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27%"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27%"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27%"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27%"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27%" fo:text-indent="0.2166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27%"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27%"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27%" fo:text-indent="0.2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27%" fo:text-indent="0.2166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27%" fo:text-indent="0.2166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27%" fo:text-indent="0.2166in"/>
      <style:text-properties fo:color="#000000" style:font-size-complex="12pt"/>
    </style:style>
    <style:style style:name="P137" style:parent-style-name="Normal" style:family="paragraph">
      <style:paragraph-properties fo:text-align="justify" fo:line-height="127%" fo:text-indent="0.2166in"/>
      <style:text-properties fo:color="#000000" style:font-size-complex="12pt"/>
    </style:style>
    <style:style style:name="P138" style:parent-style-name="Normal" style:family="paragraph">
      <style:paragraph-properties fo:text-align="justify" fo:line-height="127%" fo:text-indent="0.2166in"/>
      <style:text-properties fo:color="#000000" style:font-size-complex="12pt"/>
    </style:style>
    <style:style style:name="P139" style:parent-style-name="Normal" style:family="paragraph">
      <style:paragraph-properties fo:text-align="justify" fo:line-height="127%" fo:text-indent="0.2166in"/>
      <style:text-properties fo:color="#000000" style:font-size-complex="12pt"/>
    </style:style>
    <style:style style:name="P140" style:parent-style-name="Normal" style:family="paragraph">
      <style:paragraph-properties fo:text-align="justify" fo:line-height="127%" fo:text-indent="0.2166in"/>
      <style:text-properties fo:color="#000000" style:font-size-complex="12pt"/>
    </style:style>
    <style:style style:name="P141" style:parent-style-name="Normal" style:family="paragraph">
      <style:paragraph-properties fo:text-align="justify" fo:line-height="127%" fo:text-indent="0.2166in"/>
      <style:text-properties fo:color="#000000" style:font-size-complex="12pt"/>
    </style:style>
    <style:style style:name="P142" style:parent-style-name="Normal" style:family="paragraph">
      <style:paragraph-properties fo:text-align="justify" fo:line-height="127%" fo:text-indent="0.2166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27%" fo:text-indent="0.216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line-height="127%" fo:text-indent="0.2166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27%"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7%" fo:text-indent="0.2166in"/>
      <style:text-properties fo:hyphenate="false"/>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style:vertical-align="middle" fo:line-height="127%" fo:text-indent="0.2166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27%"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27%"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27%" fo:text-indent="0.2166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27%"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27%" fo:text-indent="0.2166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27%" fo:text-indent="0.2166in"/>
      <style:text-properties fo:hyphenate="false"/>
    </style:style>
    <style:style style:name="P193" style:parent-style-name="Normal" style:family="paragraph">
      <style:paragraph-properties fo:keep-together="always" fo:text-align="center" style:vertical-align="middle" fo:line-height="127%"/>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style:vertical-align="middle" fo:line-height="127%" fo:text-indent="0.2166in"/>
      <style:text-properties style:font-size-complex="12pt" fo:hyphenate="false"/>
    </style:style>
    <style:style style:name="P198" style:parent-style-name="Normal" style:family="paragraph">
      <style:paragraph-properties fo:text-align="justify" style:vertical-align="middle" fo:line-height="127%" fo:text-indent="0.2166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27%" fo:text-indent="0.2166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break-before="page"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1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14"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215"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216" style:parent-style-name="Normal" style:family="paragraph">
      <style:paragraph-properties fo:keep-together="always" fo:text-align="center" style:vertical-align="middle" fo:line-height="127%"/>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220" style:parent-style-name="Normal" style:family="paragraph">
      <style:paragraph-properties fo:keep-together="always" fo:text-align="center" style:vertical-align="middle" fo:line-height="127%"/>
      <style:text-properties fo:hyphenate="false"/>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justify" style:vertical-align="middle" fo:line-height="127%" fo:text-indent="0.2166in"/>
      <style:text-properties style:font-size-complex="12pt" fo:hyphenate="false"/>
    </style:style>
    <style:style style:name="P225" style:parent-style-name="Normal" style:family="paragraph">
      <style:paragraph-properties fo:text-align="justify" style:vertical-align="middle" fo:line-height="127%" fo:margin-left="0.4666in" fo:text-indent="-0.2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27%" fo:text-indent="0.2166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27%" fo:text-indent="0.21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27%" fo:text-indent="0.2166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27%" fo:text-indent="0.2166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27%" fo:text-indent="0.2166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27%" fo:text-indent="0.2166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27%" fo:text-indent="0.2166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27%" fo:text-indent="0.2166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27%"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27%" fo:text-indent="0.2166in"/>
      <style:text-properties fo:hyphenate="false"/>
    </style:style>
    <style:style style:name="P259" style:parent-style-name="Normal" style:family="paragraph">
      <style:paragraph-properties fo:keep-together="always" fo:text-align="center" style:vertical-align="middle" fo:line-height="127%"/>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justify" style:vertical-align="middle" fo:line-height="127%" fo:text-indent="0.2166in"/>
      <style:text-properties style:font-size-complex="12pt" fo:hyphenate="false"/>
    </style:style>
    <style:style style:name="P264" style:parent-style-name="Normal" style:family="paragraph">
      <style:paragraph-properties fo:text-align="justify" style:vertical-align="middle" fo:line-height="127%" fo:text-indent="0.2166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27%"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27%" fo:text-indent="0.2166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27%"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27%"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27%" fo:text-indent="0.216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27%" fo:text-indent="0.2166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27%" fo:text-indent="0.2166in"/>
      <style:text-properties fo:hyphenate="false"/>
    </style:style>
    <style:style style:name="P288" style:parent-style-name="Normal" style:family="paragraph">
      <style:paragraph-properties fo:keep-together="always" fo:text-align="center" style:vertical-align="middle" fo:line-height="127%"/>
      <style:text-properties fo:hyphenate="false"/>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style:vertical-align="middle" fo:line-height="127%" fo:text-indent="0.2166in"/>
      <style:text-properties style:font-size-complex="12pt" fo:hyphenate="false"/>
    </style:style>
    <style:style style:name="P293" style:parent-style-name="Normal" style:family="paragraph">
      <style:paragraph-properties fo:text-align="justify" style:vertical-align="middle" fo:line-height="127%"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27%" fo:text-indent="0.2166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27%" fo:text-indent="0.2166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27%" fo:text-indent="0.2166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27%" fo:text-indent="0.2166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27%" fo:text-indent="0.2166in"/>
      <style:text-properties fo:hyphenate="false"/>
    </style:style>
    <style:style style:name="P310" style:parent-style-name="Normal" style:family="paragraph">
      <style:paragraph-properties fo:text-align="justify" style:vertical-align="middle" fo:line-height="127%"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27%" fo:text-indent="0.2166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27%" fo:text-indent="0.2166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27%" fo:text-indent="0.2166in"/>
      <style:text-properties fo:hyphenate="false"/>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text-align="justify" style:vertical-align="middle" fo:line-height="127%"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P329" style:parent-style-name="Normal" style:family="paragraph">
      <style:paragraph-properties fo:text-align="center" style:vertical-align="middle" fo:line-height="127%"/>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4">Suvestinė redakcija nuo 2015-05-29 iki 2016-03-15</text:span></text:p>
      <text:p text:style-name="P5"/>
      <text:p text:style-name="P6"><text:span text:style-name="T7">Įsakymas paskelbtas: Žin. 2012, Nr.<text:s/></text:span><text:a xlink:href="https://www.e-tar.lt/portal/legalAct.html?documentId=TAR.333DF0A81380" office:target-frame-name="_top" xlink:show="replace"><text:span text:style-name="T8">16-744</text:span></text:a><text:span text:style-name="T9">, i. k. 1122217ISAK0004R-31</text:span></text:p>
      <text:p text:style-name="P10"/>
      <text:p text:style-name="P11"><text:span text:style-name="T12"/><text:span text:style-name="T13">CIVILINĖS AVIACIJOS ADMINISTRACIJOS DIREKTORIAUS</text:span></text:p>
      <text:p text:style-name="P14">Į S A K Y M A S</text:p>
      <text:p text:style-name="P15"/>
      <text:p text:style-name="P16">DĖL SKRYDŽIŲ VYKDYMO VADOVO TVIRTINIMO TVARKOS APRAŠO PATVIRTINIMO</text:p>
      <text:p text:style-name="P17"/>
      <text:p text:style-name="P18">2012 m. vasario 1 d. Nr. 4R-31</text:p>
      <text:p text:style-name="P19">Vilnius</text:p>
      <text:p text:style-name="P20"/>
      <text:p text:style-name="P21"/>
      <text:p text:style-name="P22"><text:span text:style-name="T23">Vadovaudamasis 2008 m. rugpjūčio 20 d. Europos</text:span><text:span text:style-name="T24"><text:s/>Parlamento ir Tarybos reglamento (EB) Nr. 859/2008, iš dalies keičiančio Europos Parlamento ir Tarybos reglamentą (EEB) Nr 3922/91 dėl bendrųjų techninių reikalavimų ir administracinės tvarkos, taikomų komerciniam vežimui orlaiviais (toliau – EU-OPS) prie</text:span><text:span text:style-name="T25">do P skirsnio 1.1040 punktą ir atsižvelgdamas į Jungtinės aviacijos institucijos administracinės ir konsultacinės medžiagos 4 skyriaus 3 dalies laikinojo konsultacinio biuletenio Nr. 44 reikalavimus:</text:span></text:p>
      <text:p text:style-name="P26"><text:span text:style-name="T27">1</text:span><text:span text:style-name="T28">. T v i r t i n u :</text:span></text:p>
      <text:p text:style-name="P29"><text:span text:style-name="T30">1.1</text:span><text:span text:style-name="T31">. Skrydžių vykdymo vadovo<text:s/></text:span><text:span text:style-name="T32">tvirtinimo tvarkos aprašą (pridedamas).</text:span></text:p>
      <text:p text:style-name="P33"><text:span text:style-name="T34">1.2</text:span><text:span text:style-name="T35">. Skrydžių vykdymo vadovo patikros formą (forma paskelbta Civilinės aviacijos administracijos interneto puslapyje, taip pat su šia forma galima susipažinti ir ją gauti Civilinės aviacijos administracijos Skryd</text:span><text:span text:style-name="T36">žių priežiūros skyriuje).</text:span></text:p>
      <text:p text:style-name="P37"><text:span text:style-name="T38">2</text:span><text:span text:style-name="T39">. N u r o d a u Lietuvos Respublikos vežėjams rengiant, pildant, tikrinant Skrydžių vykdymo vadovus naudoti šio įsakymo 1.2 punktu patvirtintą patikros formą.</text:span></text:p>
      <text:p text:style-name="P40"><text:span text:style-name="T41">3</text:span><text:span text:style-name="T42">. Šis įsakymas įsigalioja nuo 2012 m. gegužės 1 d.</text:span></text:p>
      <text:p text:style-name="P43"/>
      <text:p text:style-name="P44"/>
      <text:p text:style-name="P45"/>
      <text:p text:style-name="P46"><text:span text:style-name="T47">Direktorius</text:span><text:span text:style-name="T48"><text:tab/>Kęstutis Auryla</text:span></text:p>
      <text:p text:style-name="P49"/>
      <text:soft-page-break/>
      <text:p text:style-name="P50">PATVIRTINTA</text:p>
      <text:p text:style-name="P51">CAA direktoriaus 2012 m. vasario 1d.<text:s/></text:p>
      <text:p text:style-name="P52">įsakymu Nr. 4R-31</text:p>
      <text:p text:style-name="P53">(CAA direktoriaus 2014 m. spalio 27 d.<text:s/></text:p>
      <text:p text:style-name="P54">įsakymo Nr. 4R-146 redakcija)</text:p>
      <text:p text:style-name="P55"/>
      <text:p text:style-name="P56"><text:span text:style-name="T57">SKRYDŽIŲ VYKDYMO VADOVO TVIRT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aprašas nustato Lietuvos Respublikos vežėjo (toliau – vežėjas), rengiamo Skrydžių vykdymo vadovo (toliau – SVV) ar jo atskirų dalių A, B, C ir / ar D, taip pat procedūrų vadovus, jeigu vežėjas perkelia procedūras iš SVV ar atitinkamų SVV dalių į a</text:span><text:span text:style-name="T67">tskirą procedūrų vadovą, leidimų ir pakeitimų rengimo, teikimo, tikrinimo, vertinimo ir patvirtinimo sąlygas bei tvarką.</text:span></text:p>
      <text:p text:style-name="P68"/>
      <text:p text:style-name="P69"><text:span text:style-name="T70">II</text:span><text:span text:style-name="T71">. SKRYDŽIŲ VYKDYMO VADOVO RENGIMO, TEIKIMO, TIKRINIMO, VERTINIMO IR PATVIRTINIMO TVARKA</text:span></text:p>
      <text:p text:style-name="P72"/>
      <text:p text:style-name="P73"><text:span text:style-name="T74">2</text:span><text:span text:style-name="T75">. Vežėjas rengia SVV, vadovaudam</text:span><text:span text:style-name="T76">asis 2012 m. spalio 5 d. Komisijos reglamento (ES) Nr. 965/2012, kuriuo pagal Europos Parlamento ir Tarybos reglamentą (EB) Nr. 216/2008 nustatomi su orlaivių naudojimu skrydžiams susiję techniniai reikalavimai ir administracinės procedūros (toliau – regla</text:span><text:span text:style-name="T77">mentas) reikalavimais, Europos saugios aviacijos agentūros paskelbtomis priimtinomis atitikties užtikrinimo priemonėmis (toliau – AMC) ir reglamento dalių aiškinamąja medžiaga (toliau – GM) ir atsižvelgdamas į<text:s/></text:span><text:span text:style-name="T78">SVV tipinę struktūrą,</text:span><text:span text:style-name="T79"><text:s/>pateiktą šio aprašo prie</text:span><text:span text:style-name="T80">de.</text:span></text:p>
      <text:p text:style-name="P81"><text:span text:style-name="T82">3</text:span><text:span text:style-name="T83">. SVV ir jo pakeitimai įsigalioja, kai jį patvirtina vežėjo paskirtasis pareigūnas, atsakingas už SVV dalį ir atitikties vadovas <text:s/>ir jį patvirtina arba jis yra priimtinas CAA, kaip numato ORO.GEN.115 dalies b punktas, ORO.GEN.130 dalies c punktas<text:s/></text:span><text:span text:style-name="T84">bei ORO.GEN.130 dalis. Vežėjas turi pateikti SVV pakeitimus CAA:</text:span></text:p>
      <text:p text:style-name="P85"><text:span text:style-name="T86">3.1</text:span><text:span text:style-name="T87">. ne vėliau kaip likus 30 dienų iki numatomos SVV naujos redakcijos įsigaliojimo datos;</text:span></text:p>
      <text:p text:style-name="P88"><text:span text:style-name="T89">3.2</text:span><text:span text:style-name="T90">. ne vėliau kaip likus 30 dienų iki numatomos pakeitimo įsigaliojimo datos, jeigu SVV<text:s/></text:span><text:span text:style-name="T91">pakeitimai yra susiję su išankstiniu patvirtinimu kaip numato ORO.GEN.130 dalis;</text:span></text:p>
      <text:p text:style-name="P92"><text:span text:style-name="T93">3.3</text:span><text:span text:style-name="T94">. kai pakeitimai neįvardyti 3.2 punkte – ne vėliau, kaip likus 15 dienų iki numatomo pakeitimo įsigaliojimo datos.</text:span></text:p>
      <text:p text:style-name="P95"><text:span text:style-name="T96">4</text:span><text:span text:style-name="T97">. Kai vežėjas keičia mažiau nei 50 procentų la</text:span><text:span text:style-name="T98">pų, SVV daromi pakeitimai tekste turi būti pažymėti vertikaliu brūkšniu kairėje teksto pusėje. Kai vežėjas keičia daugiau kaip 50 procentų SVV lapų, CAA teikiama patvirtinti nauja SVV redakcija. Išleidžiant naują pakeitimą ar redakciją prieš tai buvę pažym</text:span><text:span text:style-name="T99">ėjimai vertikaliu brūkšniu turi būti pašalinti.</text:span></text:p>
      <text:p text:style-name="P100"><text:span text:style-name="T101">5</text:span><text:span text:style-name="T102">. Teikiant CAA patvirtinti SVV laikinuosius pakeitimus, taikomos šio aprašo 3.1, 3.2 ir 3.3 punktų nuostatos.</text:span></text:p>
      <text:p text:style-name="P103"><text:span text:style-name="T104">6</text:span><text:span text:style-name="T105">. Vežėjas teikdamas CAA patvirtinti SVV naują redakciją ar pakeitimą privalo sumokėti<text:s/></text:span><text:span text:style-name="T106">nustatyto dydžio valstybės rinkliavą ir pateikti šiuos dokumentus:</text:span></text:p>
      <text:p text:style-name="P107"><text:span text:style-name="T108">6.1</text:span><text:span text:style-name="T109">. vežėjo vadovo pasirašytą prašymą dėl SVV patvirtinimo;</text:span></text:p>
      <text:p text:style-name="P110"><text:span text:style-name="T111">6.2</text:span><text:span text:style-name="T112">. naujo leidimo SVV dalis elektroniniu formatu pridedant išspausdintus ir atitinkamai vežėjo patvirtintus pakeitimų apra</text:span><text:span text:style-name="T113">šo lapus (dviem egzemplioriais) arba, jeigu teikiamas SVV pakeitimas, atitinkamų SVV dalių lapus elektroniniu formatu, kuriuose atlikti pakeitimai, pridedant išspausdintus ir vežėjo patvirtintus pakeitimų aprašo lapus (dviem egzemplioriais).<text:s/></text:span></text:p>
      <text:p text:style-name="P114"><text:span text:style-name="T115">6.3</text:span><text:span text:style-name="T116">. pagr</text:span><text:span text:style-name="T117">indinį minimalios įrangos sąrašą (toliau – MMEL) ir kitus papildomus dokumentus, kuriais remiantis buvo rengiamas MEL. Ši nuostata taikoma, jeigu teikiamas SVV B dalies 9 skyriaus leidimas ar pakeitimas;</text:span></text:p>
      <text:p text:style-name="P118"><text:span text:style-name="T119">6.4</text:span><text:span text:style-name="T120">. atitinkamai užpildytą SVV patikros formą (e</text:span><text:span text:style-name="T121">lektroninė formos versija<text:s/></text:span><text:span text:style-name="T122">Excel</text:span><text:span text:style-name="T123"><text:s/>formatu ir jos pildymo instrukcija skelbiama CAA interneto tinklapyje). Tvirtinant ar keičiant MEL pildoma SVV patikros formos atitinkama dalis bei MEL patikros forma. Patikros formoje pildoma tik ta dalis, kuri susijusi su<text:s/></text:span><text:span text:style-name="T124">pakeitimu.</text:span></text:p>
      <text:p text:style-name="P125"><text:span text:style-name="T126">6.5</text:span><text:span text:style-name="T127">. Vežėjo teikiamų SVV dalių bylų pavadinimuose, laikantis eiliškumo principo, turi būti nurodyta: vežėjo ICAO kodas, SVV dalis, dalies skyriai (jei skaidoma), leidimo numeris, revizijos numeris, leidimo / revizijos data;</text:span></text:p>
      <text:p text:style-name="P128"><text:span text:style-name="T129">6.6</text:span><text:span text:style-name="T130">. Per 5 di</text:span><text:span text:style-name="T131">enas po SVV leidimo / revizijos patvirtinimo vežėjas turi pateikti CAA aktualaus leidimo SVV dalis elektroniniu formatu.</text:span></text:p>
      <text:p text:style-name="P132"><text:span text:style-name="T133">7</text:span><text:span text:style-name="T134">. SVV ir su juo teikiamų dokumentų tikrinimą ir vertinimą atlieka CAA skyrių darbuotojai (toliau – darbuotojai) pagal kompetenci</text:span><text:span text:style-name="T135">ją.<text:s/></text:span></text:p>
      <text:p text:style-name="P136">Būtinas darbuotojų dalyvavimas tvirtinant SVV:</text:p>
      <text:p text:style-name="P137">A dalis – Skrydžių priežiūros, Aviacijos saugumo, Personalo licencijavimo skyrių;</text:p>
      <text:p text:style-name="P138">B dalis – Skrydžių priežiūros skyriaus;</text:p>
      <text:p text:style-name="P139">C dalis – Skrydžių priežiūros skyriaus;</text:p>
      <text:p text:style-name="P140">D dalis – Skrydžių priežiūros, Personalo licencijavimo skyrių;</text:p>
      <text:p text:style-name="P141">MEL dalis – Skrydžių priežiūros ir Orlaivių skyrių.</text:p>
      <text:p text:style-name="P142"><text:span text:style-name="T143">Kitas SVV dalis, kurių nereikia tvirtinti</text:span><text:span text:style-name="T144"><text:s/></text:span><text:span text:style-name="T145">CAA, pagal savo kompetenciją peržiūri Skrydžių priežiūros skyriaus darbuotojai;</text:span></text:p>
      <text:p text:style-name="P146"><text:span text:style-name="T147">Galutinį sprendimą dėl SVV patvirtinimo priima CAA direktoriu</text:span><text:span text:style-name="T148">s arba jo įgaliotas CAA Skrydžių priežiūros skyriaus vedėjas.</text:span><text:s/></text:p>
      <text:p text:style-name="P149">Punkto pakeitimai:</text:p>
      <text:p text:style-name="P150"><text:span text:style-name="T151">Nr.<text:s/></text:span><text:a xlink:href="https://www.e-tar.lt/portal/legalAct.html?documentId=f7848590050911e588da8908dfa91cac" office:target-frame-name="_top" xlink:show="replace"><text:span text:style-name="T152">4R-88</text:span></text:a><text:span text:style-name="T153">, 2015-05-14, paskelbta TAR 2015-05-28, i. k. 2015-08178</text:span></text:p>
      <text:p text:style-name="Normal"/>
      <text:p text:style-name="P154"><text:span text:style-name="T155">8</text:span><text:span text:style-name="T156">.<text:s/></text:span><text:span text:style-name="T157">Tikrinimo metu CAA darbuotojai vadovaudamiesi vežėjo pateikta ir užpildyta SVV patikros forma įvertina, ar pateiktas SVV atitinka šiame apraše nustatytus reikalavimus.</text:span></text:p>
      <text:p text:style-name="P158"><text:span text:style-name="T159">9</text:span><text:span text:style-name="T160">. Tikrinimo metu CAA darbuotojai atitinkamai pildo SVV patikros formą. Jei<text:s/></text:span><text:span text:style-name="T161">tikrinama SVV dalis atitinka šiame apraše nustatytus reikalavimus, SVV patikros formos 2 dalyje langelis „statusas“ pažymimas varnele (V). Jei reikalavimo punktas netaikomas, įrašoma N/A. Jei tikrinamas SVV punktas neatitinka keliamų reikalavimų, tuomet la</text:span><text:span text:style-name="T162">ngelyje „statusas“ įrašomas trūkumo eilės numeris, o SVV patikros formos 3 dalyje aprašomas trūkumas ir jo eilės numeris.</text:span></text:p>
      <text:p text:style-name="P163"><text:span text:style-name="T164">10</text:span><text:span text:style-name="T165">. CAA darbuotojai per šio aprašo 3.1–3.3 punktuose nurodytą terminą įvertina SVV atitiktį šiame apraše nustatytiems reikalavimam</text:span><text:span text:style-name="T166">s ir:</text:span></text:p>
      <text:p text:style-name="P167"><text:span text:style-name="T168">10.1</text:span><text:span text:style-name="T169">. raštu informuoja SVV pateikusį vežėją apie nustatytus trūkumus, nustato jų taisymo terminus bei pateikia užpildytas SVV patikros formos 2 ir 3 dalių kopijas (jeigu vertinimo metu nustatomi trūkumai), arba</text:span></text:p>
      <text:p text:style-name="P170"><text:span text:style-name="T171">10.2</text:span><text:span text:style-name="T172">. SVV patikros formos 4 dalyj</text:span><text:span text:style-name="T173">e įrašo rekomendaciją patvirtinti SVV ir tai patvirtina asmeniniu savo spaudu, parašu bei įrašo rekomendacijos datą (jeigu vertinimo metu trūkumų nenustatyta).</text:span></text:p>
      <text:p text:style-name="P174"><text:span text:style-name="T175">11</text:span><text:span text:style-name="T176">. Vežėjas, gavęs iš CAA patikrintas ir užpildytas SVV patikros formos 2 ir 3 dalių kopij</text:span><text:span text:style-name="T177">as ir ištaisęs jose nurodytus trūkumus, turi pateikti CAA prašymą raštu kartu su pataisytais SVV skyriais dėl SVV pataisymų pakartotinio įvertinimo.</text:span></text:p>
      <text:p text:style-name="P178"><text:span text:style-name="T179">12</text:span><text:span text:style-name="T180">. Gavę SVV pataisymus, CAA darbuotojai per 10 darbo dienų juos patikrina ir įvertina. Jeigu trūkumai<text:s/></text:span><text:span text:style-name="T181">ištaisyti, CAA darbuotojai pirmo patikrinimo metu pildytos SVV patikros formos 3 dalies skyriuje „Ištaisymo data“ įrašo datą, kada neatitikimas buvo ištaisytas.</text:span></text:p>
      <text:p text:style-name="P182"><text:span text:style-name="T183">13</text:span><text:span text:style-name="T184">. Galutinai įvertinę SVV ir, jei jame buvę anksčiau nustatyti trūkumai yra ištaisyti bei<text:s/></text:span><text:span text:style-name="T185">nenustatyta naujų trūkumų, CAA darbuotojai viename iš SVV egzempliorių ir SVV patikros formos 4 dalyje įrašo rekomendaciją patvirtinti SVV bei tai patvirtina savo spaudu, parašu ir įrašo rekomendacijos datą. SVV, kuriame trūkumų nenustatyta arba nustatyti<text:s/></text:span><text:span text:style-name="T186">trūkumai ištaisyti, atitiktį keliamiems reikalavimams parašu SVV (abiejų egzempliorių) nustatytoje vietoje patvirtina CAA direktorius arba jo įgaliotas CAA Skrydžių priežiūros skyriaus vedėjas.</text:span></text:p>
      <text:p text:style-name="P187"><text:span text:style-name="T188">14</text:span><text:span text:style-name="T189">. Jeigu vežėjas nurodytų trūkumų per CAA nustatytą termi</text:span><text:span text:style-name="T190">ną neištaiso, CAA darbuotojai SVV patikros formos 4 dalyje įrašo rekomendaciją nepatvirtinti SVV bei tai patvirtina savo spaudu, parašu bei įrašo datą. Apie CAA priimtą sprendimą vežėjas raštu informuojamas per dvi darbo dienas. Tokiu atveju vežėjas norėda</text:span><text:span text:style-name="T191">mas patvirtinti SVV turi inicijuoti procesą iš naujo pagal šio aprašo 6 punkte nustatytus reikalavimus.</text:span></text:p>
      <text:p text:style-name="P192"/>
      <text:p text:style-name="P193"><text:span text:style-name="T194">III</text:span><text:span text:style-name="T195">.<text:s/></text:span><text:span text:style-name="T196">BAIGIAMOSIOS NUOSTATOS</text:span></text:p>
      <text:p text:style-name="P197"/>
      <text:p text:style-name="P198"><text:span text:style-name="T199">15</text:span><text:span text:style-name="T200">. CAA patvirtinto SVV vienas egzempliorius su CAA darbuotojų rekomendacijomis ir užpildyta SVV patikros forma<text:s/></text:span><text:span text:style-name="T201">paliekamas saugoti CAA Skrydžių priežiūros skyriuje , kitas perduodamas vežėjui.</text:span></text:p>
      <text:p text:style-name="P202"><text:span text:style-name="T203">16</text:span><text:span text:style-name="T204">. CAA sprendimai, priimti šiame apraše nustatytais atvejais, gali būti skundžiami įstatymų nustatyta tvarka.</text:span></text:p>
      <text:p text:style-name="P205"/>
      <text:p text:style-name="P206">Priedo pakeitimai:</text:p>
      <text:p text:style-name="P207"><text:span text:style-name="T208">Nr.<text:s/></text:span><text:a xlink:href="https://www.e-tar.lt/portal/legalAct.html?documentId=33cda580610a11e4bf45e0caf7d247ff" office:target-frame-name="_top" xlink:show="replace"><text:span text:style-name="T209">4R-146</text:span></text:a><text:span text:style-name="T210">, 2014-10-27, paskelbta TAR 2014-11-03, i. k. 2014-15502</text:span></text:p>
      <text:p text:style-name="Normal"/>
      <text:p text:style-name="P211"/>
      <text:soft-page-break/>
      <text:p text:style-name="P212">Skrydžių vykdymo vadovo</text:p>
      <text:p text:style-name="P213">tvirtinimo tvarkos aprašo priedas</text:p>
      <text:p text:style-name="P214"/>
      <text:p text:style-name="P215"/>
      <text:p text:style-name="P216"><text:span text:style-name="T217">SKRYDŽIŲ VYKDYMO VADOVO TIPINĖ<text:s/></text:span><text:span text:style-name="T218">STRUKTŪRA</text:span></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Kiekviename SVV lape turi būti pateikiama ši informacija:</text:span></text:p>
      <text:p text:style-name="P228"><text:span text:style-name="T229">1.1</text:span><text:span text:style-name="T230">. SVV dalies pavadinimas; jeigu procedūros iš atitinkamų SVV dalių yra perkeltos į atskirą procedūrų vadovą, tokiu atveju rašomas procedūrų vadovo</text:span><text:span text:style-name="T231"><text:s/>pavadinimas;</text:span></text:p>
      <text:p text:style-name="P232"><text:span text:style-name="T233">1.2</text:span><text:span text:style-name="T234">. skyriaus numeris;</text:span></text:p>
      <text:p text:style-name="P235"><text:span text:style-name="T236">1.3</text:span><text:span text:style-name="T237">. puslapio numeris;</text:span></text:p>
      <text:p text:style-name="P238"><text:span text:style-name="T239">1.4</text:span><text:span text:style-name="T240">. galiojimo data;</text:span></text:p>
      <text:p text:style-name="P241"><text:span text:style-name="T242">1.5</text:span><text:span text:style-name="T243">. redakcijos numeris;</text:span></text:p>
      <text:p text:style-name="P244"><text:span text:style-name="T245">1.6</text:span><text:span text:style-name="T246">. pakeitimo numeris.</text:span></text:p>
      <text:p text:style-name="P247"><text:span text:style-name="T248">2</text:span><text:span text:style-name="T249">. SVV turinio struktūra turi būti išdėstyta, kaip nurodyta AMC3 ORO.MLR.100.</text:span></text:p>
      <text:p text:style-name="P250"><text:span text:style-name="T251">3</text:span><text:span text:style-name="T252">. Prie kiekvieno<text:s/></text:span><text:span text:style-name="T253">SVV skyriaus poskyrio pavadinimo turi būti pateiktos detalios nuorodos į nurodytus reikalavimus šio aprašo pirmame skyriuje.</text:span></text:p>
      <text:p text:style-name="P254"><text:span text:style-name="T255">4</text:span><text:span text:style-name="T256">. Jeigu vežėjas perkelia procedūras iš atitinkamų SVV dalių į atskirą procedūrų vadovą, tokiu atveju atitinkamose SVV dalyse,<text:s/></text:span><text:span text:style-name="T257">skyriuose ir poskyriuose turi būti pateiktos nuorodos į procedūrų vadovą.</text:span></text:p>
      <text:p text:style-name="P258"/>
      <text:p text:style-name="P259"><text:span text:style-name="T260">II</text:span><text:span text:style-name="T261">.<text:s/></text:span><text:span text:style-name="T262">TITULINIO LAPO APRAŠAS</text:span></text:p>
      <text:p text:style-name="P263"/>
      <text:p text:style-name="P264"><text:span text:style-name="T265">5</text:span><text:span text:style-name="T266">. SVV tituliniame lape turi būti pateikiama ši informacija:</text:span></text:p>
      <text:p text:style-name="P267"><text:span text:style-name="T268">5.1</text:span><text:span text:style-name="T269">. vežėjo pavadinimas;</text:span></text:p>
      <text:p text:style-name="P270"><text:span text:style-name="T271">5.2</text:span><text:span text:style-name="T272">. SVV dalies pavadinimas, jeigu procedūros iš at</text:span><text:span text:style-name="T273">itinkamų SVV dalių yra perkeltos į atskirą procedūrų vadovą, tokiu atveju rašomas procedūrų vadovo pavadinimas;</text:span></text:p>
      <text:p text:style-name="P274"><text:span text:style-name="T275">5.3</text:span><text:span text:style-name="T276">. Informacija, nurodanti, kam skirta kopija;</text:span></text:p>
      <text:p text:style-name="P277"><text:span text:style-name="T278">5.4</text:span><text:span text:style-name="T279">. vežėjo adresas ir kontaktinė informacija (telefonas, faksas, e-paštas);</text:span></text:p>
      <text:p text:style-name="P280"><text:span text:style-name="T281">5.5</text:span><text:span text:style-name="T282">. re</text:span><text:span text:style-name="T283">dakcijos numeris;</text:span></text:p>
      <text:p text:style-name="P284"><text:span text:style-name="T285">5.6</text:span><text:span text:style-name="T286">. žyma, nurodanti, kad procedūrų vadovas yra patvirtintas Civilinės aviacijos administracijos.</text:span></text:p>
      <text:p text:style-name="P287"/>
      <text:p text:style-name="P288"><text:span text:style-name="T289">III</text:span><text:span text:style-name="T290">.<text:s/></text:span><text:span text:style-name="T291">PREAMBULĖS APRAŠAS</text:span></text:p>
      <text:p text:style-name="P292"/>
      <text:p text:style-name="P293"><text:span text:style-name="T294">6</text:span><text:span text:style-name="T295">. SVV ir / ar procedūrų vadovo preambulė po titulinio lapo išdėstoma tokia tvarka:</text:span></text:p>
      <text:p text:style-name="P296"><text:span text:style-name="T297">6.1</text:span><text:span text:style-name="T298">.<text:s/></text:span><text:span text:style-name="T299">pakeitimų aprašas;</text:span></text:p>
      <text:p text:style-name="P300"><text:span text:style-name="T301">6.2</text:span><text:span text:style-name="T302">. galiojančių puslapių sąrašas;</text:span></text:p>
      <text:p text:style-name="P303"><text:span text:style-name="T304">6.3</text:span><text:span text:style-name="T305">. dokumento gavėjų sąrašas;</text:span></text:p>
      <text:p text:style-name="P306"><text:span text:style-name="T307">6.4</text:span><text:span text:style-name="T308">. SVV ar procedūrų vadovo turinys.</text:span></text:p>
      <text:p text:style-name="P309"/>
      <text:p text:style-name="P310"><text:span text:style-name="T311">7</text:span><text:span text:style-name="T312">. Pakeitimų apraše turi būti nurodytas dokumento redakcijos numeris, pakeitimo numeris, keičiamų skyrių ir lapų s</text:span><text:span text:style-name="T313">ąrašas, trumpas pakeitimo aprašymas, vežėjo tvirtinimo žyma ir CAA patvirtinimo žyma.</text:span></text:p>
      <text:p text:style-name="P314"><text:span text:style-name="T315">8</text:span><text:span text:style-name="T316">. Pakeitimų sąraše turi būti nurodyti atliktų pakeitimų numeriai ir data.</text:span></text:p>
      <text:p text:style-name="P317"><text:span text:style-name="T318">9</text:span><text:span text:style-name="T319">. Galiojančių puslapių sąraše turi būti nurodyti dokumento lapų numeriai, pakeitimo<text:s/></text:span><text:span text:style-name="T320">numeris ir pakeitimo data.</text:span></text:p>
      <text:p text:style-name="P321"><text:span text:style-name="T322">10</text:span><text:span text:style-name="T323">. Dokumento gavėjų sąraše turi būti nurodyta: kopijos gavėjas, kopiją identifikuojanti žyma, kopijos formatas (popierinis ar elektroninis), jeigu dokumento kopija pateikiama elektroniniu formatu, nurodoma prieiga (per inter</text:span><text:span text:style-name="T324">netą ar elektroninės informacijos laikmeną).</text:span></text:p>
      <text:p text:style-name="P325"><text:span text:style-name="T326">11</text:span><text:span text:style-name="T327">. Dokumento turinyje turi būti nurodyta skyriaus numeris, pavadinimas ir puslapio numeris; jei dokumentas yra didelės apimties, detalus skyrių turinys gali būti išdėstomas prieš kiekvieną skyrių.</text:span></text:p>
      <text:p text:style-name="P328"/>
      <text:p text:style-name="P329"><text:span text:style-name="T330">____</text:span><text:span text:style-name="T331">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Civilinės aviacijos administracija, Įsakymas</text:span></text:p>
      <text:p text:style-name="P341"><text:span text:style-name="T342">Nr.<text:s/></text:span><text:a xlink:href="https://www.e-tar.lt/portal/legalAct.html?documentId=15bc8d209d8011e3a4affcaaa513aa57" office:target-frame-name="_top" xlink:show="replace"><text:span text:style-name="T343">4R-32</text:span></text:a><text:span text:style-name="T344">, 2014-02-24, paskelbta TAR 2014-02-25, i. k. 2014-02080</text:span></text:p>
      <text:p text:style-name="P345"><text:span text:style-name="T346">Dėl<text:s/></text:span><text:span text:style-name="T347">Civilinės aviacijos administracijos 2012 m. vasario 1 d. įsakymo Nr. 4R-31 „Dėl Skrydžių vykdymo vadovo tvirtinimo tvarkos aprašo patvirtinimo“ pakeitimo</text:span></text:p>
      <text:p text:style-name="P348"/>
      <text:p text:style-name="P349"><text:span text:style-name="T350">2.</text:span></text:p>
      <text:p text:style-name="P351"><text:span text:style-name="T352">Civilinės aviacijos administracija, Įsakymas</text:span></text:p>
      <text:p text:style-name="P353"><text:span text:style-name="T354">Nr.<text:s/></text:span><text:a xlink:href="https://www.e-tar.lt/portal/legalAct.html?documentId=33cda580610a11e4bf45e0caf7d247ff" office:target-frame-name="_top" xlink:show="replace"><text:span text:style-name="T355">4R-146</text:span></text:a><text:span text:style-name="T356">, 2014-10-27, paskelbta TAR 2014-11-03, i. k. 2014-15502</text:span></text:p>
      <text:p text:style-name="P357"><text:span text:style-name="T358">Dėl Civilinės aviacijos administracijos 2012 m. vasario 1 d. įsakymo Nr. 4R-31 „Dėl Skrydžių vykdymo vadovo tvirtinimo tvarkos aprašo patvirtini</text:span><text:span text:style-name="T359">mo“ pakeitimo</text:span></text:p>
      <text:p text:style-name="P360"/>
      <text:p text:style-name="P361"><text:span text:style-name="T362">3.</text:span></text:p>
      <text:p text:style-name="P363"><text:span text:style-name="T364">Civilinės aviacijos administracija, Įsakymas</text:span></text:p>
      <text:p text:style-name="P365"><text:span text:style-name="T366">Nr.<text:s/></text:span><text:a xlink:href="https://www.e-tar.lt/portal/legalAct.html?documentId=f7848590050911e588da8908dfa91cac" office:target-frame-name="_top" xlink:show="replace"><text:span text:style-name="T367">4R-88</text:span></text:a><text:span text:style-name="T368">, 2015-05-14, paskelbta TAR 2015-05-28, i. k. 2015-08178</text:span></text:p>
      <text:p text:style-name="P369"><text:span text:style-name="T370">Dėl Civilinės aviacijos<text:s/></text:span><text:span text:style-name="T371">administracijos 2012 m. vasario 1 d. įsakymo Nr. 4R-31 „Dėl Skrydžių vykdymo vadovo tvirtinimo tvarkos ap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7-08-18T11:19:00Z</meta:creation-date>
    <dc:date>2017-08-18T11:19:00Z</dc:date>
    <meta:template xlink:href="Normal.dotm" xlink:type="simple"/>
    <meta:editing-cycles>2</meta:editing-cycles>
    <meta:editing-duration>PT0S</meta:editing-duration>
    <meta:document-statistic meta:page-count="6" meta:paragraph-count="99" meta:word-count="1561" meta:character-count="13193" meta:row-count="418" meta:non-whitespace-character-count="11731"/>
  </office:meta>
</office:document-meta>
</file>