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6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6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70"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7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fo:hyphenate="false"/>
    </style:style>
    <style:style style:name="P72" style:parent-style-name="Normal" style:family="paragraph">
      <style:paragraph-properties fo:text-align="justify" style:vertical-align="middle" fo:line-height="115%" fo:margin-left="3.2486in" fo:text-indent="0.2166in">
        <style:tab-stops>
          <style:tab-stop style:type="left" style:position="2.6472in"/>
        </style:tab-stops>
      </style:paragraph-properties>
      <style:text-properties style:font-size-complex="12pt" fo:hyphenate="false"/>
    </style:style>
    <style:style style:name="P73" style:parent-style-name="Normal" style:family="paragraph">
      <style:paragraph-properties fo:text-align="justify" style:vertical-align="middle" fo:line-height="115%" fo:text-indent="5.8958in">
        <style:tab-stops>
          <style:tab-stop style:type="left" style:position="5.8958in"/>
        </style:tab-stops>
      </style:paragraph-properties>
      <style:text-properties style:font-size-complex="12pt" fo:hyphenate="false"/>
    </style:style>
    <style:style style:name="P74" style:parent-style-name="Normal" style:family="paragraph">
      <style:paragraph-properties fo:keep-together="always" fo:text-align="center" style:vertical-align="middle" fo:line-height="115%"/>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77" style:parent-style-name="Normal" style:family="paragraph">
      <style:paragraph-properties fo:keep-together="always" fo:text-align="center" style:vertical-align="middle" fo:line-height="115%"/>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together="always" fo:text-align="center" style:vertical-align="middle" fo:line-height="115%"/>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style:vertical-align="middle" fo:line-height="115%" fo:text-indent="0.2166in"/>
      <style:text-properties style:font-size-complex="12pt" fo:hyphenate="false"/>
    </style:style>
    <style:style style:name="P83" style:parent-style-name="Normal" style:family="paragraph">
      <style:paragraph-properties fo:text-align="justify" style:vertical-align="middle" fo:line-height="107%" fo:text-indent="0.2166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15%" fo:text-indent="0.2166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15%" fo:text-indent="0.2166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5%" fo:text-indent="0.2166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15%" fo:text-indent="0.327in"/>
      <style:text-properties fo:hyphenate="false"/>
    </style:style>
    <style:style style:name="P99" style:parent-style-name="Normal" style:family="paragraph">
      <style:paragraph-properties fo:keep-together="always" fo:text-align="center" style:vertical-align="middle" fo:line-height="115%" fo:text-indent="0.2166in"/>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keep-together="always" fo:text-align="center" style:vertical-align="middle" fo:line-height="115%" fo:text-indent="0.2166in"/>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style:vertical-align="middle" fo:line-height="115%" fo:text-indent="0.2166in"/>
      <style:text-properties style:font-size-complex="12pt" fo:hyphenate="false"/>
    </style:style>
    <style:style style:name="P105" style:parent-style-name="Normal" style:family="paragraph">
      <style:paragraph-properties fo:text-align="justify" style:vertical-align="middle" fo:line-height="115%" fo:text-indent="0.2166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15%" fo:text-indent="0.2166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15%" fo:text-indent="0.2166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15%" fo:text-indent="0.2166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15%" fo:text-indent="0.2166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07%" fo:text-indent="0.2166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07%" fo:text-indent="0.2166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07%" fo:text-indent="0.2166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07%" fo:text-indent="0.2166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07%" fo:text-indent="0.2166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07%" fo:text-indent="0.2166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15%" fo:text-indent="0.2166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7%" fo:text-indent="0.197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middle" fo:line-height="115%" fo:text-indent="0.2166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07%" fo:text-indent="0.2166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07%" fo:text-indent="0.2166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07%" fo:text-indent="0.2166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07%" fo:text-indent="0.2166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07%" fo:text-indent="0.2166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07%" fo:text-indent="0.2166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07%" fo:text-indent="0.2166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07%" fo:text-indent="0.2166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07%" fo:text-indent="0.2166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07%" fo:text-indent="0.2166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07%" fo:text-indent="0.2166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07%" fo:text-indent="0.2166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07%" fo:text-indent="0.2166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07%" fo:text-indent="0.2166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07%" fo:text-indent="0.2166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07%" fo:text-indent="0.2166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07%" fo:text-indent="0.2166in"/>
      <style:text-properties fo:hyphenate="false"/>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P224" style:parent-style-name="Normal" style:family="paragraph">
      <style:paragraph-properties fo:text-align="justify" style:vertical-align="middle" fo:line-height="107%" fo:text-indent="0.2166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15%" fo:text-indent="0.2166in"/>
      <style:text-properties fo:hyphenate="false"/>
    </style:style>
    <style:style style:name="P229" style:parent-style-name="Normal" style:family="paragraph">
      <style:paragraph-properties fo:keep-together="always" fo:text-align="center" style:vertical-align="middle" fo:line-height="115%" fo:text-indent="0.2166in"/>
      <style:text-properties fo:hyphenate="false"/>
    </style:style>
    <style:style style:name="T230" style:parent-style-name="DefaultParagraphFont" style:family="text">
      <style:text-properties fo:font-weight="bold" style:font-weight-asian="bold" style:font-weight-complex="bold" fo:text-transform="uppercase" style:font-size-complex="12pt"/>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keep-together="always" fo:text-align="center" style:vertical-align="middle" fo:line-height="115%" fo:text-indent="0.2166in"/>
      <style:text-properties fo:hyphenate="false"/>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text-align="justify" style:vertical-align="middle" fo:line-height="115%" fo:text-indent="0.2166in"/>
      <style:text-properties style:font-size-complex="12pt" fo:hyphenate="false"/>
    </style:style>
    <style:style style:name="P235" style:parent-style-name="Normal" style:family="paragraph">
      <style:paragraph-properties fo:text-align="justify" style:vertical-align="middle" fo:line-height="107%" fo:text-indent="0.2166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07%" fo:text-indent="0.2166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line-height="107%" fo:text-indent="0.2166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07%" fo:text-indent="0.2166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07%" fo:text-indent="0.2166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07%" fo:text-indent="0.2166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07%" fo:text-indent="0.2166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07%" fo:text-indent="0.2166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07%" fo:text-indent="0.2166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07%" fo:text-indent="0.2166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07%" fo:text-indent="0.2166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07%" fo:text-indent="0.2166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07%" fo:text-indent="0.2166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line-height="107%" fo:text-indent="0.2166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07%" fo:text-indent="0.2166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line-height="107%" fo:text-indent="0.2166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line-height="107%" fo:text-indent="0.2166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07%" fo:text-indent="0.2166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07%" fo:text-indent="0.2166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07%" fo:text-indent="0.2166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07%" fo:text-indent="0.2166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07%" fo:text-indent="0.2166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07%" fo:text-indent="0.2166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07%" fo:text-indent="0.2166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line-height="107%" fo:text-indent="0.2166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07%" fo:text-indent="0.2166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07%" fo:text-indent="0.2166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15%" fo:text-indent="0.2166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line-height="115%" fo:text-indent="0.2166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15%" fo:text-indent="0.2166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line-height="115%" fo:text-indent="0.2166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15%" fo:text-indent="0.2166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07%"/>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weight="bold" style:font-weight-asian="bold" style:font-style-complex="italic" fo:font-size="10pt" style:font-size-asian="10pt"/>
    </style:style>
    <style:style style:name="P372" style:parent-style-name="Normal" style:family="paragraph">
      <style:text-properties style:font-name-asian="MS Mincho" style:font-style-complex="italic"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5">Įsakymas netenka galios 2020-01-02:</text:span></text:p>
      <text:p text:style-name="P6"><text:span text:style-name="T7">Lietuvos transporto saugos administracija, Įsakymas</text:span></text:p>
      <text:p text:style-name="P8"><text:span text:style-name="T9">Nr.<text:s/></text:span><text:a xlink:href="https://www.e-tar.lt/portal/legalAct.html?documentId=0f1bcbe028ab11eabe008ea93139d588" office:target-frame-name="_top" xlink:show="replace"><text:span text:style-name="T10">2BE-452</text:span></text:a><text:span text:style-name="T11">, 2019-12-27, paskelbta TAR 2019-12-30, i. k. 2019-21480</text:span></text:p>
      <text:p text:style-name="P12"><text:span text:style-name="T13">Dėl Civilinės aviacijos administracijos direktoriaus 2012 m. vasario 1 d. įsakymo Nr. 4R-31 „Dėl Skrydžių vykdymo vadovo tvirtinimo tvarkos aprašo patvirtinimo“ pripažinimo netekusiu galios</text:span></text:p>
      <text:p text:style-name="P14"/>
      <text:p text:style-name="P15"><text:span text:style-name="T16">Suvestinė redakcija nuo 2018-06-14 iki 2020-01-01</text:span></text:p>
      <text:p text:style-name="P17"/>
      <text:p text:style-name="P18"><text:span text:style-name="T19">Įsakymas paske</text:span><text:span text:style-name="T20">lbtas: Žin. 2012, Nr.<text:s/></text:span><text:a xlink:href="https://www.e-tar.lt/portal/legalAct.html?documentId=TAR.333DF0A81380" office:target-frame-name="_top" xlink:show="replace"><text:span text:style-name="T21">16-744</text:span></text:a><text:span text:style-name="T22">, i. k. 1122217ISAK0004R-31</text:span></text:p>
      <text:p text:style-name="P23"/>
      <text:p text:style-name="P24"><text:span text:style-name="T25"/><text:span text:style-name="T26">CIVILINĖS AVIACIJOS ADMINISTRACIJOS DIREKTORIAUS</text:span></text:p>
      <text:p text:style-name="P27">Į S A K<text:s/>Y M A S</text:p>
      <text:p text:style-name="P28"/>
      <text:p text:style-name="P29">DĖL SKRYDŽIŲ VYKDYMO VADOVO TVIRTINIMO TVARKOS APRAŠO PATVIRTINIMO</text:p>
      <text:p text:style-name="P30"/>
      <text:p text:style-name="P31">2012 m. vasario 1 d. Nr. 4R-31</text:p>
      <text:p text:style-name="P32">Vilnius</text:p>
      <text:p text:style-name="P33"/>
      <text:p text:style-name="P34"/>
      <text:p text:style-name="P35"><text:span text:style-name="T36">Vadovaudamasis 2008 m. rugpjūčio 20 d. Europos Parlamento ir Tarybos reglamento (EB) Nr. 859/2008, iš dalies keičiančio Europos Parlamento</text:span><text:span text:style-name="T37"><text:s/>ir Tarybos reglamentą (EEB) Nr 3922/91 dėl bendrųjų techninių reikalavimų ir administracinės tvarkos, taikomų komerciniam vežimui orlaiviais (toliau – EU-OPS) priedo P skirsnio 1.1040 punktą ir atsižvelgdamas į Jungtinės aviacijos institucijos administrac</text:span><text:span text:style-name="T38">inės ir konsultacinės medžiagos 4 skyriaus 3 dalies laikinojo konsultacinio biuletenio Nr. 44 reikalavimus:</text:span></text:p>
      <text:p text:style-name="P39"><text:span text:style-name="T40">1</text:span><text:span text:style-name="T41">. T v i r t i n u :</text:span></text:p>
      <text:p text:style-name="P42"><text:span text:style-name="T43">1.1</text:span><text:span text:style-name="T44">. Skrydžių vykdymo vadovo tvirtinimo tvarkos aprašą (pridedamas).</text:span></text:p>
      <text:p text:style-name="P45"><text:span text:style-name="T46">1.2</text:span><text:span text:style-name="T47">. Skrydžių vykdymo vadovo patikros formą<text:s/></text:span><text:span text:style-name="T48">(forma paskelbta Civilinės aviacijos administracijos interneto puslapyje, taip pat su šia forma galima susipažinti ir ją gauti Civilinės aviacijos administracijos Skrydžių priežiūros skyriuje).</text:span></text:p>
      <text:p text:style-name="P49"><text:span text:style-name="T50">2</text:span><text:span text:style-name="T51">. N u r o d a u Lietuvos Respublikos vežėjams rengiant,</text:span><text:span text:style-name="T52"><text:s/>pildant, tikrinant Skrydžių vykdymo vadovus naudoti šio įsakymo 1.2 punktu patvirtintą patikros formą.</text:span></text:p>
      <text:p text:style-name="P53"><text:span text:style-name="T54">3</text:span><text:span text:style-name="T55">. Šis įsakymas įsigalioja nuo 2012 m. gegužės 1 d.</text:span></text:p>
      <text:p text:style-name="P56"/>
      <text:p text:style-name="P57"/>
      <text:p text:style-name="P58"/>
      <text:p text:style-name="P59"><text:span text:style-name="T60">Direktorius</text:span><text:span text:style-name="T61"><text:tab/>Kęstutis Auryla</text:span></text:p>
      <text:soft-page-break/>
      <text:p text:style-name="P62">PATVIRTINTA</text:p>
      <text:p text:style-name="P68">CAA direktoriaus</text:p>
      <text:p text:style-name="P69">2012 m. vasario 1 d. įsakymu Nr. 4R-31</text:p>
      <text:p text:style-name="P70">(CAA direktoriaus 2017 m. liepos 31 d.</text:p>
      <text:p text:style-name="P71">įsakymo Nr. 4R-114<text:s/>redakcija)</text:p>
      <text:p text:style-name="P72"/>
      <text:p text:style-name="P73"/>
      <text:p text:style-name="P74"><text:span text:style-name="T75">SKRYDŽIŲ VYKDYMO VADOVO RENGIMO IR TVIRTINIMO / derin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1. Šis<text:s/><text:span text:style-name="T84">aprašas nustato orlaivio naudotojo Skrydžių vykdymo vadovo (toliau – SVV), jo dalių ir dokumentų redakcijų ir pakeitimų re</text:span><text:span text:style-name="T85">ngimo, teikimo, tikrinimo, vertinimo ir patvirtinimo sąlygas bei tvarką.</text:span></text:p>
      <text:p text:style-name="P86"><text:span text:style-name="T87">2</text:span><text:span text:style-name="T88">. SVV yra orlaivių naudotojo naudojamų dokumentų, nustatančių orlaivio naudotojo veiklą, procedūras ir procesus visuma. Jį sudaro atskiros dalys, kurioms reikalavimai nustatyti<text:s/></text:span><text:span text:style-name="T89">2012 m. spalio 5 d. Komisijos reglamento (ES) Nr. 965/2012, kuriuo pagal Europos Parlamento ir Tarybos reglamentą (EB) Nr. 216/2008 nustatomi su orlaivių naudojimu skrydžiams susiję techniniai reikalavimai ir administracinės procedūros (OL L 296, 2012 10 2</text:span><text:span text:style-name="T90">5, p. 1), (toliau – reglamentas) III priedo MLR skyriuje ir kiti dokumentai.</text:span></text:p>
      <text:p text:style-name="P91"><text:span text:style-name="T92">3</text:span><text:span text:style-name="T93">. SVV dalių skyriai ir poskyriai gali būti išleidžiami kaip atskiras dokumentas. Tokiu atveju, jiems taikomi tie patys reikalavimai, kaip ir 2 punkte nurodytoms SVV dalims.<text:s/></text:span></text:p>
      <text:p text:style-name="P94"><text:span text:style-name="T95">4</text:span><text:span text:style-name="T96">. Orlaivių naudotojas gali parengti kitus dokumentus, reikalingus orlaivio naudotojo veiklai aprašyti, kurie nėra nurodyti reglamente. Tokiu atveju jiems taikomi bendrieji principai, numatyti reglamente, o jų forma ir struktūra turi būti analogiška 2<text:s/></text:span><text:span text:style-name="T97">punkte nurodytoms SVV dalims.</text:span></text:p>
      <text:p text:style-name="P98"/>
      <text:p text:style-name="P99"><text:span text:style-name="T100">II</text:span><text:span text:style-name="T101"><text:s/>SKYRIUS</text:span></text:p>
      <text:p text:style-name="P102"><text:span text:style-name="T103">SKRYDŽIŲ VYKDYMO VADOVO dalių ir dokumentų RENGIMas</text:span></text:p>
      <text:p text:style-name="P104"/>
      <text:p text:style-name="P105"><text:span text:style-name="T106">5</text:span><text:span text:style-name="T107">. Orlaivio naudotojas rengia SVV, vadovaudamasis reglamento reikalavimais, Europos aviacijos saugos agentūros (toliau – EASA) paskelbtomis<text:s/></text:span><text:span text:style-name="T108">priimtinomis atitikties užtikrinimo priemonėmis (toliau – AMC) ir reglamento dalių aiškinamąja medžiaga (toliau – GM) ir šiuo aprašu. Nesudėtingų orlaivių naudotojų, naudojančių nekomercinius sudėtingus orlaivius, SVV turi parengtas pagal EASA internetinia</text:span><text:span text:style-name="T109">me puslapyje pateiktą pavyzdį (https://www.easa.europa.eu/easa-and-you/air-operations/non-commercial-operations-ncc-complex-motor-powered-aircraft#group-easa-downloads).</text:span></text:p>
      <text:p text:style-name="P110"><text:span text:style-name="T111">6</text:span><text:span text:style-name="T112">. Orlaivio naudotojo SVV kiekviename puslapyje turi būti nurodoma jo redakcija ir</text:span><text:span text:style-name="T113"><text:s/>pakeitimas. SVV leidimų numeracija prasideda nuo 1, o revizijų numeracija nuo 0. Pvz., pirma SVV redakcija turės skaičių 1, o pakeitimas – 0.</text:span></text:p>
      <text:p text:style-name="P114"><text:span text:style-name="T115">7</text:span><text:span text:style-name="T116">. Teikiami CAA SVV dalys ir dokumentai (redakcijos ir pakeitimai) privalo būti pasirašyti orlaivių naudotojo</text:span><text:span text:style-name="T117"><text:s/>darbuotojo, atsakingo už SVV, ir darbuotojo, atsakingo už atitiktį. Orlaivių naudotojas gali nurodyti ir papildomus darbuotojus, pasirašančius SVV.</text:span></text:p>
      <text:p text:style-name="P118"><text:span text:style-name="T119">8</text:span><text:span text:style-name="T120">. Daromi pakeitimai tekste turi būti pažymėti vertikaliu brūkšniu kairėje teksto pusėje. Ankstesnių pa</text:span><text:span text:style-name="T121">keitimų žymėjimai keičiamuose lapuose panaikinami.<text:s/></text:span></text:p>
      <text:p text:style-name="P122"><text:span text:style-name="T123">9</text:span><text:span text:style-name="T124">. Kai orlaivio naudotojas keičia daugiau kaip 50 procentų SVV atskiros dalies arba dokumento lapų, paruošiama nauja SVV dalies arba dokumento redakcija.</text:span><text:span text:style-name="T125"><text:s/>Visi<text:s/></text:span><text:span text:style-name="T126">prieš tai buvę pažymėjimai vertikaliu brū</text:span><text:span text:style-name="T127">kšniu naujoje redakcijoje turi būti pašalinti.</text:span></text:p>
      <text:p text:style-name="P128"><text:span text:style-name="T129">10</text:span><text:span text:style-name="T130">. Kiekviename SVV dalies arba dokumento lape turi būti pateikiama ši informacija:</text:span></text:p>
      <text:p text:style-name="P131"><text:span text:style-name="T132">10.1</text:span><text:span text:style-name="T133"><text:s/>SVV dalies arba dokumento pavadinimas;</text:span></text:p>
      <text:p text:style-name="P134"><text:span text:style-name="T135">10.2</text:span><text:span text:style-name="T136">. skyriaus numeris;</text:span></text:p>
      <text:p text:style-name="P137"><text:span text:style-name="T138">10.3</text:span><text:span text:style-name="T139">. puslapio numeris;</text:span></text:p>
      <text:p text:style-name="P140"><text:span text:style-name="T141">10.4</text:span><text:span text:style-name="T142">. galiojimo</text:span><text:span text:style-name="T143"><text:s/>data;</text:span></text:p>
      <text:p text:style-name="P144"><text:span text:style-name="T145">10.5</text:span><text:span text:style-name="T146">. redakcijos ir pakeitimo numeris.</text:span></text:p>
      <text:p text:style-name="P147"><text:span text:style-name="T148">11</text:span><text:span text:style-name="T149">. SVV dalių ir dokumentų struktūra turi būti išdėstyta pagal reglamento III priedo ORO.MLR.100 ir ORO.MLR.101 punktus.</text:span></text:p>
      <text:p text:style-name="P150"><text:span text:style-name="T151">12</text:span><text:span text:style-name="T152">. SVV dalyse ir dokumentuose esančios nuostatos negali būti kartojamos ki</text:span><text:span text:style-name="T153">tose SVV dalyse arba dokumentuose, išskyrus tuos atvejus, kai tai padaryti yra būtina norint pateikti atitinkamos informacijos santrauką orlaivio įgulai.</text:span></text:p>
      <text:p text:style-name="P154"><text:span text:style-name="T155">13</text:span><text:span text:style-name="T156">. Prie kiekvieno SVV dalies ar dokumento skyriaus arba jo poskyrių pavadinimo turi būti<text:s/></text:span><text:span text:style-name="T157">pateiktos nuorodos į konkrečius reglamento ir/ar jo AMC bei GM punktus, kuriais vadovaujantis atitinkamas skyrius ar poskyris yra paruoštas.</text:span><text:s/></text:p>
      <text:p text:style-name="P158">Punkto pakeitimai:</text:p>
      <text:p text:style-name="P159"><text:span text:style-name="T160">Nr.<text:s/></text:span><text:a xlink:href="https://www.e-tar.lt/portal/legalAct.html?documentId=f7cd1a606eda11e8b83be60b2e217f90" office:target-frame-name="_top" xlink:show="replace"><text:span text:style-name="T161">4R-80</text:span></text:a><text:span text:style-name="T162">, 2018-06-13, paskelbta TAR 2018-06-13, i. k. 2018-09815</text:span></text:p>
      <text:p text:style-name="Normal"/>
      <text:p text:style-name="P163"><text:span text:style-name="T164">14</text:span><text:span text:style-name="T165">. Jeigu orlaivio naudotojas perkelia atitinkamas nuostatas iš SVV dalių į atskirą dokumentą, atitinkamose SVV dalių skyriuose ar poskyriuose turi būti pateiktos nuorodos į minėtą<text:s/></text:span><text:span text:style-name="T166">dokumentą.</text:span></text:p>
      <text:p text:style-name="P167"><text:span text:style-name="T168">15</text:span><text:span text:style-name="T169">. Su aviacijos saugumu susijusių SVV dokumentų nuostatos <text:s/>negali būti perkeliamos į kitas SVV dalis ar dokumentus, išskyrus šio aprašo 12 punkte numatytą atvejį.</text:span></text:p>
      <text:p text:style-name="P170"><text:span text:style-name="T171">16</text:span><text:span text:style-name="T172">. SVV dalies ar dokumento tituliniame lape turi būti pateikta ši inform</text:span><text:span text:style-name="T173">acija:</text:span></text:p>
      <text:p text:style-name="P174"><text:span text:style-name="T175">16.1</text:span><text:span text:style-name="T176">. orlaivio naudotojas pavadinimas;</text:span></text:p>
      <text:p text:style-name="P177"><text:span text:style-name="T178">16.2</text:span><text:span text:style-name="T179">. SVV dalies arba dokumento pavadinimas;</text:span></text:p>
      <text:p text:style-name="P180"><text:span text:style-name="T181">16.3</text:span><text:span text:style-name="T182">. informacija, nurodanti, kam skirta kopija;</text:span></text:p>
      <text:p text:style-name="P183"><text:span text:style-name="T184">16.4</text:span><text:span text:style-name="T185">. orlaivio naudotojo adresas ir kontaktinė informacija (telefonas, faksas, e-paštas);</text:span></text:p>
      <text:p text:style-name="P186"><text:span text:style-name="T187">16.5</text:span><text:span text:style-name="T188">. re</text:span><text:span text:style-name="T189">dakcijos numeris;</text:span></text:p>
      <text:p text:style-name="P190"><text:span text:style-name="T191">16.6</text:span><text:span text:style-name="T192">. žyma, nurodanti, kad dokumentas yra patvirtintas CAA (reglamento III priedo ORO.MLR.100 punkte numatytasis atvejais) arba orlaivio naudotojo tvirtinimo žyma.</text:span></text:p>
      <text:p text:style-name="P193"><text:span text:style-name="T194">17</text:span><text:span text:style-name="T195">. SVV dalies ar dokumento preambulė išdėstoma tokia tvarka:</text:span></text:p>
      <text:p text:style-name="P196"><text:span text:style-name="T197">17</text:span><text:span text:style-name="T198">.1</text:span><text:span text:style-name="T199">. pakeitimų aprašas;</text:span></text:p>
      <text:p text:style-name="P200"><text:span text:style-name="T201">17.2</text:span><text:span text:style-name="T202">. galiojančių puslapių sąrašas;</text:span></text:p>
      <text:p text:style-name="P203"><text:span text:style-name="T204">17.3</text:span><text:span text:style-name="T205">. dokumento gavėjų sąrašas;</text:span></text:p>
      <text:p text:style-name="P206"><text:span text:style-name="T207">17.4</text:span><text:span text:style-name="T208">. SVV dalies ar dokumento turinys.</text:span></text:p>
      <text:p text:style-name="P209"><text:span text:style-name="T210">18</text:span><text:span text:style-name="T211">. Pakeitimų apraše nurodomas dokumento redakcijos numeris, pakeitimo numeris, keičiamų skyrių ir lapų<text:s/></text:span><text:span text:style-name="T212">sąrašas, trumpas pakeitimo aprašymas, orlaivio naudotojo tvirtinimo žyma ir CAA patvirtinimo žyma (reglamento III priedo ORO.MLR.100 punkte numatytais atvejais).</text:span></text:p>
      <text:p text:style-name="P213"><text:span text:style-name="T214">19</text:span><text:span text:style-name="T215">. Pakeitimų sąraše turi būti nurodyti atliktų pakeitimų numeriai ir data.</text:span></text:p>
      <text:p text:style-name="P216"><text:span text:style-name="T217">20</text:span><text:span text:style-name="T218">. Galioj</text:span><text:span text:style-name="T219">ančių puslapių sąraše turi būti nurodyti dokumento lapų numeriai, pakeitimo numeris ir pakeitimo data.</text:span></text:p>
      <text:p text:style-name="P220"><text:span text:style-name="T221">21</text:span><text:span text:style-name="T222">. <text:s/>Dokumento gavėjų sąraše turi būti nurodyta: kopijos gavėjas, kopiją identifikuojanti žyma, kopijos formatas (popierinis ar elektroninis), jeigu<text:s/></text:span><text:span text:style-name="T223">dokumento kopija pateikiama elektroniniu formatu, nurodoma prieiga (per internetą ar elektroninės informacijos laikmeną).</text:span></text:p>
      <text:p text:style-name="P224"><text:span text:style-name="T225">22</text:span><text:span text:style-name="T226">. Dokumento turinyje turi būti nurodyta skyriaus numeris, pavadinimas ir puslapio numeris; jei dokumentas yra didelės apimties,<text:s/></text:span><text:span text:style-name="T227">detalus skyrių turinys gali būti išdėstomas prieš kiekvieną skyrių.</text:span></text:p>
      <text:p text:style-name="P228"/>
      <text:p text:style-name="P229"><text:span text:style-name="T230">III</text:span><text:span text:style-name="T231"><text:s/>skyrius</text:span></text:p>
      <text:p text:style-name="P232"><text:span text:style-name="T233">SKRYDŽIŲ VYKDYMO VADOVO dalių ir dokumentų TEIKIMas, TIKRINIMas, VERTINIMas IR PATVIRTINIMas</text:span></text:p>
      <text:p text:style-name="P234"/>
      <text:p text:style-name="P235"><text:span text:style-name="T236">23</text:span><text:span text:style-name="T237">. Orlaivio naudotojas turi pateikti SVV dalies ar dokumento<text:s/></text:span><text:span text:style-name="T238">pakeitimus:</text:span></text:p>
      <text:p text:style-name="P239"><text:span text:style-name="T240">23.1</text:span><text:span text:style-name="T241">. ne vėliau kaip likus 30 dienų iki numatomos naujos redakcijos įsigaliojimo datos arba numatomos pakeitimo įsigaliojimo datos, jeigu pakeitimai pagal ORO.GEN.130 dalį turi būti patvirtinami iš anksto;</text:span></text:p>
      <text:p text:style-name="P242"><text:span text:style-name="T243">23.2</text:span><text:span text:style-name="T244">. jeigu pakeitimai neturi bū</text:span><text:span text:style-name="T245">ti patvirtinti iš anksto – ne vėliau, kaip likus 15 dienų iki numatomos pakeitimo įsigaliojimo datos.</text:span></text:p>
      <text:p text:style-name="P246"><text:span text:style-name="T247">24</text:span><text:span text:style-name="T248">. Orlaivio naudotojas, teikdamas CAA tvirtinti arba derinti SVV dalis arba dokumentus, taip pat jų pakeitimus ir naujas redakcijas, turi pateikti:</text:span></text:p>
      <text:p text:style-name="P249"><text:span text:style-name="T250">24.1</text:span><text:span text:style-name="T251">. Orlaivio naudotojo vadovo ar įgalioto asmens pasirašytą prašymą dėl SVV dalies ar atskirų dokumentų patvirtinimo ar derinimo nurodant jame SVV dalį (dokumentą), redakciją, pakeitimo numerį ir datą;</text:span></text:p>
      <text:p text:style-name="P252"><text:span text:style-name="T253">24.2</text:span><text:span text:style-name="T254">. SVV dalį arba dokumentą elektronine for</text:span><text:span text:style-name="T255">ma pridedant atspausdintus ir orlaivio naudotojo pasirašytus pakeitimų patvirtinimo lapus (dviem egzemplioriais) arba,<text:s/></text:span></text:p>
      <text:p text:style-name="P256"><text:span text:style-name="T257">24.3</text:span><text:span text:style-name="T258">. jeigu teikiamas SVV dalies arba dokumento pakeitimas, lapus, kuriuose atlikti pakeitimai, elektroniniu formatu, pridedant atsp</text:span><text:span text:style-name="T259">ausdintus ir orlaivio naudotojo pasirašytus pakeitimų patvirtinimo lapus (dviem egzemplioriais).</text:span></text:p>
      <text:p text:style-name="P260"><text:span text:style-name="T261">24.4</text:span><text:span text:style-name="T262">. pagrindinį minimalios įrangos sąrašą ir kitus papildomus dokumentus, kuriais remiantis buvo rengiamas minimalios įrangos sąrašas. Ši nuostata taikoma</text:span><text:span text:style-name="T263">, jeigu teikiamas SVV B dalies 9 skyriaus redakcija ar pakeitimas;</text:span></text:p>
      <text:p text:style-name="P264"><text:span text:style-name="T265">24.5</text:span><text:span text:style-name="T266">. užpildytą SVV patikros formą (elektroninė formos versija Excel arba Word (SVV skyriui Skrydžio laiko ir darbo laiko apribojimai ir poilsio reikalavimai) forma ir jos pildymo<text:s/></text:span><text:span text:style-name="T267">instrukcija skelbiama CAA interneto tinklapyje (</text:span><text:span text:style-name="T268">http://www.caa.lt/index.php?3694282411</text:span><text:span text:style-name="T269"><text:s/>)). Patikros formoje pildoma tik ta jos dalis, kuri susijusi su pakeitimu. <text:s/></text:span></text:p>
      <text:p text:style-name="P270"><text:span text:style-name="T271">25</text:span><text:span text:style-name="T272">. Orlaivių naudotojo teikiamų SVV dalių arba dokumentų elektroninių bylų pavadinimuo</text:span><text:span text:style-name="T273">se, laikantis eiliškumo principo, turi būti nurodyta: orlaivių naudotojo pavadinimas (gali būti sutrumpintas), SVV dalis (dokumentas), jos skyriai (jei skaidoma), leidimo numeris, revizijos numeris, leidimo / revizijos data. Pvz.: Abcd OMA 9.1 Iss. 1 Rev.<text:s/></text:span><text:span text:style-name="T274">10 2017-07-07.</text:span></text:p>
      <text:p text:style-name="P275"><text:span text:style-name="T276">26</text:span><text:span text:style-name="T277">. Pagal šio aprašo 11 punktą pateiktus dokumentus pagal savo kompetenciją tikrina ir vertina šių CAA skyrių darbuotojai (toliau – CAA darbuotojai):</text:span></text:p>
      <text:p text:style-name="P278"><text:span text:style-name="T279">26.1</text:span><text:span text:style-name="T280">. A dalis – Skrydžių priežiūros, Aviacijos saugumo, Aviacijos personalo licencija</text:span><text:span text:style-name="T281">vimo ir medicinos skyrių;</text:span></text:p>
      <text:p text:style-name="P282"><text:span text:style-name="T283">26.2</text:span><text:span text:style-name="T284">. B dalis – Skrydžių priežiūros skyriaus, Orlaivių skyriaus;</text:span></text:p>
      <text:p text:style-name="P285"><text:span text:style-name="T286">26.3</text:span><text:span text:style-name="T287">.C dalis – Skrydžių priežiūros skyriaus;</text:span></text:p>
      <text:p text:style-name="P288"><text:span text:style-name="T289">26.4</text:span><text:span text:style-name="T290"><text:s/>D dalis – Skrydžių priežiūros, Aviacijos personalo licencijavimo ir medicinos skyrių;</text:span></text:p>
      <text:p text:style-name="P291"><text:span text:style-name="T292">26.5</text:span><text:span text:style-name="T293">. Kiti do</text:span><text:span text:style-name="T294">kumentai – Skrydžių priežiūros skyriaus ir CAA skyrių specialistų pagal kompetenciją</text:span></text:p>
      <text:p text:style-name="P295"><text:span text:style-name="T296">27</text:span><text:span text:style-name="T297">. Dokumentai nagrinėjami pagal matricą, pateiktą šio aprašo I priede.</text:span></text:p>
      <text:p text:style-name="P298"><text:span text:style-name="T299">28</text:span><text:span text:style-name="T300">. Tikrinimo metu CAA darbuotojai, vadovaudamiesi orlaivių naudotojo pateikta ir užpildy</text:span><text:span text:style-name="T301">ta SVV patikros forma, įvertina, ar pateikti dokumentai atitinka reglamento ir šiame apraše nustatytus reikalavimus.<text:s/></text:span></text:p>
      <text:p text:style-name="P302"><text:span text:style-name="T303">29</text:span><text:span text:style-name="T304">. Tikrinimo metu CAA darbuotojai pildo SVV patikros formą. Jei tikrinami dokumentai atitinka šiame apraše nustatytus reikalavimus, S</text:span><text:span text:style-name="T305">VV patikros formos 2 dalyje langelis „statusas“ pažymimas varnele (V). Jei reikalavimo punktas netaikomas, įrašoma N/A. Jei tikrinamas SVV punktas neatitinka keliamų reikalavimų, tuomet langelyje „statusas“ įrašomas trūkumo eilės numeris, o SVV patikros fo</text:span><text:span text:style-name="T306">rmos 3 dalyje aprašomas trūkumas ir jo eilės numeris.</text:span></text:p>
      <text:p text:style-name="P307"><text:span text:style-name="T308">30</text:span><text:span text:style-name="T309">. CAA darbuotojai per 20 dienų įvertina atitiktį reglamente, AMC, GM ir šiame apraše nustatytiems reikalavimams, kai pakeitimai reikalauja išankstinio patvirtinimo, arba per 10 dienų, jei išanksti</text:span><text:span text:style-name="T310">nis patvirtinimas nereikalingas.</text:span></text:p>
      <text:p text:style-name="P311"><text:span text:style-name="T312">31</text:span><text:span text:style-name="T313">. Jeigu vertinimo metu nustatomi trūkumai apie tai raštu informuojamas dokumentus pateikęs orlaivio naudotojas bei nurodomas trūkumų ištaisymo terminas bei pateikiamos užpildytos SVV patikros formos 2 ir 3 dalių kopij</text:span><text:span text:style-name="T314">os.</text:span></text:p>
      <text:p text:style-name="P315"><text:span text:style-name="T316">32</text:span><text:span text:style-name="T317">. Jeigu vertinimo metu trūkumų nenustatyta SVV patikros formos 4 dalyje, įrašoma rekomendacija patvirtinti SVV.</text:span></text:p>
      <text:p text:style-name="P318"><text:span text:style-name="T319">33</text:span><text:span text:style-name="T320">. Orlaivio naudotojas, gavęs šio aprašo 31 punkte nurodytą informaciją, privalo per CAA nustatytą laiką ištaisyti trūkumus bei p</text:span><text:span text:style-name="T321">ateikti CAA tai įrodančius dokumentus.</text:span></text:p>
      <text:p text:style-name="P322"><text:span text:style-name="T323">34</text:span><text:span text:style-name="T324">. Gavę informaciją ir dokumentus, susijusius su trūkumų ištaisymu, CAA darbuotojai per 10 darbo dienų juos patikrina ir įvertina. Jeigu trūkumai ištaisyti, CAA darbuotojai pirmo patikrinimo metu pildytos SVV pat</text:span><text:span text:style-name="T325">ikros formos 3 dalies skyriuje „Ištaisymo data“ įrašo datą, kada neatitikimas buvo ištaisytas.</text:span></text:p>
      <text:p text:style-name="P326"><text:span text:style-name="T327">35</text:span><text:span text:style-name="T328">. Įsitikinę, kad trūkumai yra ištaisyti, CAA darbuotojai SVV patikros formos 4 dalyje įrašo rekomendaciją patvirtinti SVV.<text:s/></text:span></text:p>
      <text:p text:style-name="P329"><text:span text:style-name="T330">36</text:span><text:span text:style-name="T331">. Atsižvelgdamas į pagal<text:s/></text:span><text:span text:style-name="T332">šio aprašo 32 ir 35 punktus pateiktas rekomendacijas, CAA direktorius arba jo įgaliotas CAA Skrydžių priežiūros skyriaus vedėjas patvirtina pateiktą dokumentą. Jei išankstinis CAA patvirtinimas nereikalingas, dokumentus patikrinę ir įvertinę CAA darbuotoja</text:span><text:span text:style-name="T333">i parašo „suderinta“ abiejose pakeitimų patvirtinimo lapo egzemplioriuose bei tai patvirtina savo spaudu ir parašu.<text:s/></text:span></text:p>
      <text:p text:style-name="P334"><text:span text:style-name="T335">37</text:span><text:span text:style-name="T336">. Jeigu orlaivio naudotojas nurodytų trūkumų per CAA nustatytą terminą neištaiso, CAA darbuotojai priima sprendimą nepatvirtinti doku</text:span><text:span text:style-name="T337">mento ir jį įrašo SVV patikros formos 4 dalyje. Apie priimtą sprendimą nepatvirtinti dokumento ir jo priėmimo priežastis orlaivio naudotojas raštu informuojamas per dvi darbo dienas.</text:span></text:p>
      <text:p text:style-name="P338"><text:span text:style-name="T339">38</text:span><text:span text:style-name="T340">. SVV dalis arba dokumentas, jo nauja redakcija ar pakeitimas<text:s/></text:span><text:span text:style-name="T341">įsigalioja nuo tos dienos, kai juos patvirtina arba suderina CAA.</text:span></text:p>
      <text:p text:style-name="P342"><text:span text:style-name="T343">39</text:span><text:span text:style-name="T344">. Per 5 dienas po SVV redakcijos / pakeitimo patvirtinimo arba suderinimo orlaivio naudotojas turi pateikti CAA patvirtinto ar suderinto SVV dalies ar dokumento elektroninę formą.</text:span></text:p>
      <text:p text:style-name="P345"><text:span text:style-name="T346">40</text:span><text:span text:style-name="T347">. Apie laikinuosius pakeitimus, numatytus reglamento III priedo ORO.MLR.100 (h) punkte orlaivio naudotojas privalo nedelsiant informuoti CAA bei kreiptis dėl jų patvirtinimo.<text:s/></text:span></text:p>
      <text:p text:style-name="P348"><text:span text:style-name="T349">41</text:span><text:span text:style-name="T350">. Vienas iš CAA pasirašyto SVV pakeitimo patvirtinimo lapų ir užpildyta<text:s/></text:span><text:span text:style-name="T351">SVV patikros forma paliekama saugoti CAA Skrydžių priežiūros skyriuje, o kitas pasirašytas SVV pakeitimo patvirtinimo lapas perduodamas orlaivio naudotojui.</text:span></text:p>
      <text:p text:style-name="P352"><text:span text:style-name="T353">42</text:span><text:span text:style-name="T354">. CAA sprendimai gali būti skundžiami Lietuvos Respublikos administracinių bylų teisenos įsta</text:span><text:span text:style-name="T355">tymo nustatyta tvarka.</text:span></text:p>
      <text:p text:style-name="P356"/>
      <text:p text:style-name="P357">Priedo pakeitimai:</text:p>
      <text:p text:style-name="P358"><text:span text:style-name="T359">Nr.<text:s/></text:span><text:a xlink:href="https://www.e-tar.lt/portal/legalAct.html?documentId=33cda580610a11e4bf45e0caf7d247ff" office:target-frame-name="_top" xlink:show="replace"><text:span text:style-name="T360">4R-146</text:span></text:a><text:span text:style-name="T361">, 2014-10-27, paskelbta TAR 2014-11-03, i. k. 2014-15502</text:span></text:p>
      <text:p text:style-name="P362"><text:span text:style-name="T363">Nr.<text:s/></text:span><text:a xlink:href="https://www.e-tar.lt/portal/legalAct.html?documentId=f3484ed057dd11e6b72ff16034f7f796" office:target-frame-name="_top" xlink:show="replace"><text:span text:style-name="T364">4R-148</text:span></text:a><text:span text:style-name="T365">, 2016-07-29, paskelbta TAR 2016-08-01, i. k. 2016-21194</text:span></text:p>
      <text:p text:style-name="P366"><text:span text:style-name="T367">Nr.<text:s/></text:span><text:a xlink:href="https://www.e-tar.lt/portal/legalAct.html?documentId=fd43cce080e311e7804fae56a3fa17a5" office:target-frame-name="_top" xlink:show="replace"><text:span text:style-name="T368">4R-114</text:span></text:a><text:span text:style-name="T369">, 2017-07-31, paskelbta TAR</text:span><text:span text:style-name="T370"><text:s/>2017-08-14, i. k. 2017-13324</text:span></text:p>
      <text:p text:style-name="Normal"/>
      <text:p text:style-name="Normal"/>
      <text:p text:style-name="Normal"/>
      <text:p text:style-name="Normal"/>
      <text:p text:style-name="P371">Priedų pakeitimai:</text:p>
      <text:p text:style-name="Normal"/>
      <text:p text:style-name="P372">Priedas</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Civilinės aviacijos administracija, Įsakymas</text:span></text:p>
      <text:p text:style-name="P382"><text:span text:style-name="T383">Nr.<text:s/></text:span><text:a xlink:href="https://www.e-tar.lt/portal/legalAct.html?documentId=15bc8d209d8011e3a4affcaaa513aa57" office:target-frame-name="_top" xlink:show="replace"><text:span text:style-name="T384">4R-32</text:span></text:a><text:span text:style-name="T385">, 2014-02-24,<text:s/></text:span><text:span text:style-name="T386">paskelbta TAR 2014-02-25, i. k. 2014-02080</text:span></text:p>
      <text:p text:style-name="P387"><text:span text:style-name="T388">Dėl Civilinės aviacijos administracijos 2012 m. vasario 1 d. įsakymo Nr. 4R-31 „Dėl Skrydžių vykdymo vadovo tvirtinimo tvarkos aprašo patvirtinimo“ pakeitimo</text:span></text:p>
      <text:p text:style-name="P389"/>
      <text:p text:style-name="P390"><text:span text:style-name="T391">2.</text:span></text:p>
      <text:p text:style-name="P392"><text:span text:style-name="T393">Civilinės aviacijos administracija, Įsakymas</text:span></text:p>
      <text:p text:style-name="P394"><text:span text:style-name="T395">Nr.<text:s/></text:span><text:a xlink:href="https://www.e-tar.lt/portal/legalAct.html?documentId=33cda580610a11e4bf45e0caf7d247ff" office:target-frame-name="_top" xlink:show="replace"><text:span text:style-name="T396">4R-146</text:span></text:a><text:span text:style-name="T397">, 2014-10-27, paskelbta TAR 2014-11-03, i. k. 2014-15502</text:span></text:p>
      <text:p text:style-name="P398"><text:span text:style-name="T399">Dėl Civilinės aviacijos administracijos 2012 m. vasario 1 d. įsakymo Nr. 4R-31 „Dėl Skrydžių vykd</text:span><text:span text:style-name="T400">ymo vadovo tvirtinimo tvarkos aprašo patvirtinimo“ pakeitimo</text:span></text:p>
      <text:p text:style-name="P401"/>
      <text:p text:style-name="P402"><text:span text:style-name="T403">3.</text:span></text:p>
      <text:p text:style-name="P404"><text:span text:style-name="T405">Civilinės aviacijos administracija, Įsakymas</text:span></text:p>
      <text:p text:style-name="P406"><text:span text:style-name="T407">Nr.<text:s/></text:span><text:a xlink:href="https://www.e-tar.lt/portal/legalAct.html?documentId=f7848590050911e588da8908dfa91cac" office:target-frame-name="_top" xlink:show="replace"><text:span text:style-name="T408">4R-88</text:span></text:a><text:span text:style-name="T409">, 2015-05-14, paskelbta TAR 2015-05-28,</text:span><text:span text:style-name="T410"><text:s/>i. k. 2015-08178</text:span></text:p>
      <text:p text:style-name="P411"><text:span text:style-name="T412">Dėl Civilinės aviacijos administracijos 2012 m. vasario 1 d. įsakymo Nr. 4R-31 „Dėl Skrydžių vykdymo vadovo tvirtinimo tvarkos aprašo patvirtinimo“ pakeitimo</text:span></text:p>
      <text:p text:style-name="P413"/>
      <text:p text:style-name="P414"><text:span text:style-name="T415">4.</text:span></text:p>
      <text:p text:style-name="P416"><text:span text:style-name="T417">Civilinės aviacijos administracija, Įsakymas</text:span></text:p>
      <text:p text:style-name="P418"><text:span text:style-name="T419">Nr.<text:s/></text:span><text:a xlink:href="https://www.e-tar.lt/portal/legalAct.html?documentId=c70d4f30ea1111e58deaaf0783ebf65b" office:target-frame-name="_top" xlink:show="replace"><text:span text:style-name="T420">4R-35</text:span></text:a><text:span text:style-name="T421">, 2016-03-07, paskelbta TAR 2016-03-15, i. k. 2016-04873</text:span></text:p>
      <text:p text:style-name="P422"><text:span text:style-name="T423">Dėl Civilinės aviacijos administracijos 2012 m. vasario 1 d. įsakymo Nr. 4R-31 „Dėl Skrydžių vykdymo vadovo tvirtinimo tvar</text:span><text:span text:style-name="T424">kos aprašo patvirtinimo“ pakeitimo</text:span></text:p>
      <text:p text:style-name="P425"/>
      <text:p text:style-name="P426"><text:span text:style-name="T427">5.</text:span></text:p>
      <text:p text:style-name="P428"><text:span text:style-name="T429">Civilinės aviacijos administracija, Įsakymas</text:span></text:p>
      <text:p text:style-name="P430"><text:span text:style-name="T431">Nr.<text:s/></text:span><text:a xlink:href="https://www.e-tar.lt/portal/legalAct.html?documentId=f3484ed057dd11e6b72ff16034f7f796" office:target-frame-name="_top" xlink:show="replace"><text:span text:style-name="T432">4R-148</text:span></text:a><text:span text:style-name="T433">, 2016-07-29, paskelbta TAR 2016-08-01, i. k. 2016-21194</text:span></text:p>
      <text:p text:style-name="P434"><text:span text:style-name="T435">Dėl<text:s/></text:span><text:span text:style-name="T436">Civilinės aviacijos administracijos 2012 m. vasario 1 d. įsakymo Nr. 4R-31 „Dėl Skrydžių vykdymo vadovo tvirtinimo tvarkos aprašo patvirtinimo“ pakeitimo</text:span></text:p>
      <text:p text:style-name="P437"/>
      <text:p text:style-name="P438"><text:span text:style-name="T439">6.</text:span></text:p>
      <text:p text:style-name="P440"><text:span text:style-name="T441">Civilinės aviacijos administracija, Įsakymas</text:span></text:p>
      <text:p text:style-name="P442"><text:span text:style-name="T443">Nr.<text:s/></text:span><text:a xlink:href="https://www.e-tar.lt/portal/legalAct.html?documentId=fd43cce080e311e7804fae56a3fa17a5" office:target-frame-name="_top" xlink:show="replace"><text:span text:style-name="T444">4R-114</text:span></text:a><text:span text:style-name="T445">, 2017-07-31, paskelbta TAR 2017-08-14, i. k. 2017-13324</text:span></text:p>
      <text:p text:style-name="P446"><text:span text:style-name="T447">Dėl Civilinės aviacijos administracijos 2012 m. vasario 1 d. įsakymo Nr. 4R-31 „Dėl Skrydžių vykdymo vadovo tvirtinimo tvarkos aprašo patvirtini</text:span><text:span text:style-name="T448">mo“ pakeitimo</text:span></text:p>
      <text:p text:style-name="P449"/>
      <text:p text:style-name="P450"><text:span text:style-name="T451">7.</text:span></text:p>
      <text:p text:style-name="P452"><text:span text:style-name="T453">Civilinės aviacijos administracija, Įsakymas</text:span></text:p>
      <text:p text:style-name="P454"><text:span text:style-name="T455">Nr.<text:s/></text:span><text:a xlink:href="https://www.e-tar.lt/portal/legalAct.html?documentId=f7cd1a606eda11e8b83be60b2e217f90" office:target-frame-name="_top" xlink:show="replace"><text:span text:style-name="T456">4R-80</text:span></text:a><text:span text:style-name="T457">, 2018-06-13, paskelbta TAR 2018-06-13, i. k. 2018-09815</text:span></text:p>
      <text:p text:style-name="P458"><text:span text:style-name="T459">Dėl Civilinės aviacijos<text:s/></text:span><text:span text:style-name="T460">administracijos direktoriaus 2012 m. vasario 1 d. įsakymo Nr. 4R-31 „Dėl Skrydžių vykdymo vadovo tvirtinimo tvarkos aprašo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user</dc:creator>
    <meta:creation-date>2020-08-25T12:21:00Z</meta:creation-date>
    <dc:date>2020-08-25T12:21:00Z</dc:date>
    <meta:template xlink:href="Normal.dotm" xlink:type="simple"/>
    <meta:editing-cycles>2</meta:editing-cycles>
    <meta:editing-duration>PT0S</meta:editing-duration>
    <meta:document-statistic meta:page-count="6" meta:paragraph-count="761" meta:word-count="2371" meta:character-count="16744" meta:row-count="2522" meta:non-whitespace-character-count="15134"/>
  </office:meta>
</office:document-meta>
</file>