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break-before="page"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5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5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5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54" style:parent-style-name="Normal" style:family="paragraph">
      <style:paragraph-properties fo:text-align="justify" style:vertical-align="middle" fo:line-height="115%">
        <style:tab-stops>
          <style:tab-stop style:type="left" style:position="5.8958in"/>
        </style:tab-stops>
      </style:paragraph-properties>
      <style:text-properties style:font-size-complex="12pt" fo:hyphenate="false"/>
    </style:style>
    <style:style style:name="P55" style:parent-style-name="Normal" style:family="paragraph">
      <style:paragraph-properties fo:keep-together="always" fo:text-align="center" style:vertical-align="middle" fo:line-height="115%"/>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58" style:parent-style-name="Normal" style:family="paragraph">
      <style:paragraph-properties fo:keep-together="always" fo:text-align="center" style:vertical-align="middle" fo:line-height="115%"/>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style:vertical-align="middle" fo:line-height="115%" fo:text-indent="0.2166in"/>
      <style:text-properties style:font-size-complex="12pt" fo:hyphenate="false"/>
    </style:style>
    <style:style style:name="P63" style:parent-style-name="ListParagraph" style:family="paragraph">
      <style:paragraph-properties fo:text-align="justify" style:vertical-align="middle" fo:line-height="115%" fo:margin-left="0in" fo:text-indent="0.1972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ListParagraph" style:family="paragraph">
      <style:paragraph-properties fo:text-align="justify" style:vertical-align="middle" fo:line-height="115%" fo:margin-left="0.4666in">
        <style:tab-stops/>
      </style:paragraph-properties>
      <style:text-properties fo:hyphenate="false"/>
    </style:style>
    <style:style style:name="T67" style:parent-style-name="DefaultParagraphFont" style:family="text">
      <style:text-properties fo:color="#EEECE1" style:font-size-complex="12pt"/>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style:vertical-align="middle" fo:line-height="115%" fo:text-indent="0.2166in"/>
      <style:text-properties style:font-size-complex="12pt" fo:hyphenate="false"/>
    </style:style>
    <style:style style:name="P72" style:parent-style-name="Normal" style:family="paragraph">
      <style:paragraph-properties fo:text-align="justify" style:vertical-align="middle" fo:line-height="115%" fo:text-indent="0.2166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fo:letter-spacing="-0.0006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15%" fo:text-indent="0.2166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15%" fo:text-indent="0.2166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15%" fo:text-indent="0.2166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15%" fo:text-indent="0.2166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5%" fo:text-indent="0.2166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fo:color="#FF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FF0000" style:font-size-complex="12pt"/>
    </style:style>
    <style:style style:name="P103" style:parent-style-name="Normal" style:family="paragraph">
      <style:paragraph-properties fo:text-align="justify" style:vertical-align="middle" fo:line-height="115%" fo:text-indent="0.2166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2166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15%" fo:text-indent="0.2166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15%" fo:text-indent="0.2166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15%" fo:text-indent="0.2166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apple-converted-space" style:family="text">
      <style:text-properties fo:color="#000000" style:font-size-complex="12pt" fo:background-color="#FFFFFF"/>
    </style:style>
    <style:style style:name="T133" style:parent-style-name="DefaultParagraphFont" style:family="text">
      <style:text-properties fo:font-style="italic" style:font-style-asian="italic" style:font-style-complex="italic" fo:color="#000000" style:font-size-complex="12pt" fo:background-color="#FFFFFF"/>
    </style:style>
    <style:style style:name="T134" style:parent-style-name="apple-converted-space"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apple-converted-space" style:family="text">
      <style:text-properties fo:color="#000000" style:font-size-complex="12pt" fo:background-color="#FFFFFF"/>
    </style:style>
    <style:style style:name="T137" style:parent-style-name="DefaultParagraphFont" style:family="text">
      <style:text-properties fo:font-style="italic" style:font-style-asian="italic" style:font-style-complex="italic" fo:color="#000000" style:font-size-complex="12pt" fo:background-color="#FFFFFF"/>
    </style:style>
    <style:style style:name="T138" style:parent-style-name="apple-converted-space"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15%" fo:text-indent="0.2166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15%" fo:text-indent="0.2166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15%" fo:text-indent="0.2166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ext-properties fo:color="#000000" style:font-size-complex="12pt"/>
    </style:style>
    <style:style style:name="P153" style:parent-style-name="Normal" style:family="paragraph">
      <style:paragraph-properties fo:text-align="justify" fo:line-height="115%" fo:text-indent="0.3937in"/>
      <style:text-properties fo:color="#000000" style:font-size-complex="12pt"/>
    </style:style>
    <style:style style:name="P154" style:parent-style-name="Normal" style:family="paragraph">
      <style:paragraph-properties fo:text-align="justify" fo:line-height="115%" fo:text-indent="0.3937in"/>
      <style:text-properties fo:color="#000000" style:font-size-complex="12pt"/>
    </style:style>
    <style:style style:name="P155" style:parent-style-name="Normal" style:family="paragraph">
      <style:paragraph-properties fo:text-align="justify" fo:line-height="115%" fo:text-indent="0.3937in"/>
      <style:text-properties fo:color="#000000" style:font-size-complex="12pt"/>
    </style:style>
    <style:style style:name="P156" style:parent-style-name="Normal" style:family="paragraph">
      <style:paragraph-properties fo:text-align="justify" fo:line-height="115%" fo:text-indent="0.3937in"/>
      <style:text-properties fo:color="#000000" style:font-size-complex="12pt"/>
    </style:style>
    <style:style style:name="P157" style:parent-style-name="Normal" style:family="paragraph">
      <style:paragraph-properties fo:text-align="justify" fo:line-height="115%" fo:text-indent="0.3937in"/>
      <style:text-properties fo:color="#000000" style:font-size-complex="12pt"/>
    </style:style>
    <style:style style:name="P158" style:parent-style-name="Normal" style:family="paragraph">
      <style:paragraph-properties fo:text-align="justify" fo:line-height="115%"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5%" fo:text-indent="0.3937in"/>
      <style:text-properties fo:hyphenate="false"/>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15%" fo:text-indent="0.2166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15%" fo:text-indent="0.2166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15%" fo:text-indent="0.2166in"/>
      <style:text-properties fo:hyphenate="false"/>
    </style:style>
    <style:style style:name="T174" style:parent-style-name="DefaultParagraphFont" style:family="text">
      <style:text-properties fo:letter-spacing="-0.0027in" style:font-size-complex="12pt"/>
    </style:style>
    <style:style style:name="T175" style:parent-style-name="DefaultParagraphFont" style:family="text">
      <style:text-properties fo:letter-spacing="-0.0027in" style:font-size-complex="12pt"/>
    </style:style>
    <style:style style:name="T176" style:parent-style-name="DefaultParagraphFont" style:family="text">
      <style:text-properties fo:letter-spacing="-0.0027in" style:font-size-complex="12pt"/>
    </style:style>
    <style:style style:name="P177" style:parent-style-name="Normal" style:family="paragraph">
      <style:paragraph-properties fo:text-align="justify" style:vertical-align="middle" fo:line-height="115%" fo:text-indent="0.2166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15%" fo:text-indent="0.2166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15%" fo:text-indent="0.2166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15%" fo:text-indent="0.2166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15%" fo:text-indent="0.2166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15%" fo:text-indent="0.2166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15%" fo:text-indent="0.2166in"/>
      <style:text-properties fo:hyphenate="false"/>
    </style:style>
    <style:style style:name="P203" style:parent-style-name="Normal" style:family="paragraph">
      <style:paragraph-properties fo:keep-together="always" fo:text-align="center" style:vertical-align="middle" fo:line-height="115%"/>
      <style:text-properties fo:hyphenate="false"/>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align="justify" style:vertical-align="middle" fo:line-height="115%" fo:text-indent="0.2166in"/>
      <style:text-properties style:font-size-complex="12pt" fo:hyphenate="false"/>
    </style:style>
    <style:style style:name="P208" style:parent-style-name="Normal" style:family="paragraph">
      <style:paragraph-properties fo:text-align="justify" style:vertical-align="middle" fo:line-height="115%" fo:text-indent="0.2166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15%" fo:text-indent="0.2166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together="always" fo:break-before="page"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2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22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229"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230"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231" style:parent-style-name="Normal" style:family="paragraph">
      <style:paragraph-properties fo:keep-together="always" fo:text-align="center" style:vertical-align="middle" fo:line-height="115%"/>
      <style:text-properties fo:hyphenate="false"/>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234" style:parent-style-name="Normal" style:family="paragraph">
      <style:paragraph-properties fo:keep-together="always" fo:text-align="center" style:vertical-align="middle" fo:line-height="115%"/>
      <style:text-properties fo:hyphenate="false"/>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justify" style:vertical-align="middle" fo:line-height="115%" fo:text-indent="0.2166in"/>
      <style:text-properties style:font-size-complex="12pt" fo:hyphenate="false"/>
    </style:style>
    <style:style style:name="P240" style:parent-style-name="Normal" style:family="paragraph">
      <style:paragraph-properties fo:text-align="justify" style:vertical-align="middle" fo:line-height="115%" fo:margin-left="0.4666in" fo:text-indent="-0.2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15%" fo:text-indent="0.2166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15%" fo:text-indent="0.2166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15%" fo:text-indent="0.2166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15%" fo:text-indent="0.2166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15%" fo:text-indent="0.2166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15%" fo:text-indent="0.2166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15%" fo:text-indent="0.2166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15%" fo:text-indent="0.2166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15%" fo:text-indent="0.2166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line-height="115%" fo:text-indent="0.2166in"/>
      <style:text-properties fo:hyphenate="false"/>
    </style:style>
    <style:style style:name="P274" style:parent-style-name="Normal" style:family="paragraph">
      <style:paragraph-properties fo:keep-together="always" fo:text-align="center" style:vertical-align="middle" fo:line-height="115%"/>
      <style:text-properties fo:hyphenate="false"/>
    </style:style>
    <style:style style:name="T275" style:parent-style-name="DefaultParagraphFont" style:family="text">
      <style:text-properties fo:font-weight="bold" style:font-weight-asian="bold" style:font-weight-complex="bold" fo:text-transform="uppercase" style:font-size-complex="12pt"/>
    </style:style>
    <style:style style:name="T276" style:parent-style-name="DefaultParagraphFont" style:family="text">
      <style:text-properties fo:font-weight="bold" style:font-weight-asian="bold" style:font-weight-complex="bold" fo:text-transform="uppercase" style:font-size-complex="12pt"/>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text-align="justify" style:vertical-align="middle" fo:line-height="115%" fo:text-indent="0.2166in"/>
      <style:text-properties style:font-size-complex="12pt" fo:hyphenate="false"/>
    </style:style>
    <style:style style:name="P279" style:parent-style-name="Normal" style:family="paragraph">
      <style:paragraph-properties fo:text-align="justify" style:vertical-align="middle" fo:line-height="115%" fo:text-indent="0.2166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15%" fo:text-indent="0.2166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line-height="115%" fo:text-indent="0.2166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15%" fo:text-indent="0.2166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15%" fo:text-indent="0.2166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15%" fo:text-indent="0.2166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15%" fo:text-indent="0.2166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15%" fo:text-indent="0.2166in"/>
      <style:text-properties fo:hyphenate="false"/>
    </style:style>
    <style:style style:name="P303" style:parent-style-name="Normal" style:family="paragraph">
      <style:paragraph-properties fo:keep-together="always" fo:text-align="center" style:vertical-align="middle" fo:line-height="115%"/>
      <style:text-properties fo:hyphenate="false"/>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justify" style:vertical-align="middle" fo:line-height="115%" fo:text-indent="0.2166in"/>
      <style:text-properties style:font-size-complex="12pt" fo:hyphenate="false"/>
    </style:style>
    <style:style style:name="P308" style:parent-style-name="Normal" style:family="paragraph">
      <style:paragraph-properties fo:text-align="justify" style:vertical-align="middle" fo:line-height="115%" fo:text-indent="0.2166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15%" fo:text-indent="0.2166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15%" fo:text-indent="0.2166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15%" fo:text-indent="0.2166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15%" fo:text-indent="0.2166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15%" fo:text-indent="0.2166in"/>
      <style:text-properties fo:hyphenate="false"/>
    </style:style>
    <style:style style:name="P325" style:parent-style-name="Normal" style:family="paragraph">
      <style:paragraph-properties fo:text-align="justify" style:vertical-align="middle" fo:line-height="115%" fo:text-indent="0.2166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15%" fo:text-indent="0.2166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15%" fo:text-indent="0.2166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15%" fo:text-indent="0.2166in"/>
      <style:text-properties fo:hyphenate="false"/>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P340" style:parent-style-name="Normal" style:family="paragraph">
      <style:paragraph-properties fo:text-align="justify" style:vertical-align="middle" fo:line-height="115%" fo:text-indent="0.2166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line-height="115%" fo:text-indent="0.2166in"/>
      <style:text-properties fo:hyphenate="false"/>
    </style:style>
    <style:style style:name="P345" style:parent-style-name="Normal" style:family="paragraph">
      <style:paragraph-properties fo:text-align="center" style:vertical-align="middle"/>
      <style:text-properties fo:hyphenate="false"/>
    </style:style>
    <style:style style:name="T346" style:parent-style-name="DefaultParagraphFont" style:family="text">
      <style:text-properties style:font-size-complex="12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4">Suvestinė redakcija nuo 2016-08-02 iki 2017-08-14</text:span></text:p>
      <text:p text:style-name="P5"/>
      <text:p text:style-name="P6"><text:span text:style-name="T7">Įsakymas paskelbtas: Žin. 2012, Nr.<text:s/></text:span><text:a xlink:href="https://www.e-tar.lt/portal/legalAct.html?documentId=TAR.333DF0A81380" office:target-frame-name="_top" xlink:show="replace"><text:span text:style-name="T8">16-744</text:span></text:a><text:span text:style-name="T9">, i. k. 1122217ISAK0004R-31</text:span></text:p>
      <text:p text:style-name="P10"/>
      <text:p text:style-name="P11"><text:span text:style-name="T12"/><text:span text:style-name="T13">CIVILINĖS AVIACIJOS ADMINISTRACIJOS DIREKTORIAUS</text:span></text:p>
      <text:p text:style-name="P14">Į S A K Y M A S</text:p>
      <text:p text:style-name="P15"/>
      <text:p text:style-name="P16">DĖL SKRYDŽIŲ VYKDYMO VADOVO TVIRTINIMO TVARKOS APRAŠO PATVIRTINIMO</text:p>
      <text:p text:style-name="P17"/>
      <text:p text:style-name="P18">2012 m. vasario 1 d. Nr. 4R-31</text:p>
      <text:p text:style-name="P19">Vilnius</text:p>
      <text:p text:style-name="P20"/>
      <text:p text:style-name="P21"/>
      <text:p text:style-name="P22"><text:span text:style-name="T23">Vadovaudamasis 2008 m. rugpjūčio 20 d. Europos</text:span><text:span text:style-name="T24"><text:s/>Parlamento ir Tarybos reglamento (EB) Nr. 859/2008, iš dalies keičiančio Europos Parlamento ir Tarybos reglamentą (EEB) Nr 3922/91 dėl bendrųjų techninių reikalavimų ir administracinės tvarkos, taikomų komerciniam vežimui orlaiviais (toliau – EU-OPS) prie</text:span><text:span text:style-name="T25">do P skirsnio 1.1040 punktą ir atsižvelgdamas į Jungtinės aviacijos institucijos administracinės ir konsultacinės medžiagos 4 skyriaus 3 dalies laikinojo konsultacinio biuletenio Nr. 44 reikalavimus:</text:span></text:p>
      <text:p text:style-name="P26"><text:span text:style-name="T27">1</text:span><text:span text:style-name="T28">. T v i r t i n u :</text:span></text:p>
      <text:p text:style-name="P29"><text:span text:style-name="T30">1.1</text:span><text:span text:style-name="T31">. Skrydžių vykdymo vadovo<text:s/></text:span><text:span text:style-name="T32">tvirtinimo tvarkos aprašą (pridedamas).</text:span></text:p>
      <text:p text:style-name="P33"><text:span text:style-name="T34">1.2</text:span><text:span text:style-name="T35">. Skrydžių vykdymo vadovo patikros formą (forma paskelbta Civilinės aviacijos administracijos interneto puslapyje, taip pat su šia forma galima susipažinti ir ją gauti Civilinės aviacijos administracijos Skryd</text:span><text:span text:style-name="T36">žių priežiūros skyriuje).</text:span></text:p>
      <text:p text:style-name="P37"><text:span text:style-name="T38">2</text:span><text:span text:style-name="T39">. N u r o d a u Lietuvos Respublikos vežėjams rengiant, pildant, tikrinant Skrydžių vykdymo vadovus naudoti šio įsakymo 1.2 punktu patvirtintą patikros formą.</text:span></text:p>
      <text:p text:style-name="P40"><text:span text:style-name="T41">3</text:span><text:span text:style-name="T42">. Šis įsakymas įsigalioja nuo 2012 m. gegužės 1 d.</text:span></text:p>
      <text:p text:style-name="P43"/>
      <text:p text:style-name="P44"/>
      <text:p text:style-name="P45"/>
      <text:p text:style-name="P46"><text:span text:style-name="T47">Direktorius</text:span><text:span text:style-name="T48"><text:tab/>Kęstutis Auryla</text:span></text:p>
      <text:p text:style-name="P49"/>
      <text:soft-page-break/>
      <text:p text:style-name="P50">PATVIRTINTA</text:p>
      <text:p text:style-name="P51">CAA direktoriaus</text:p>
      <text:p text:style-name="P52">2012 m. vasario 1d. įsakymu Nr. 4R-31</text:p>
      <text:p text:style-name="P53">(CAA direktoriaus 2016 m. liepos 29 d. įsakymo Nr. 4R-148 redakcija)</text:p>
      <text:p text:style-name="P54"/>
      <text:p text:style-name="P55"><text:span text:style-name="T56">SKRYDŽIŲ VYKDYMO VADOVO TVIRTINIMO TVARKOS APRAŠAS</text:span></text:p>
      <text:p text:style-name="P57"/>
      <text:p text:style-name="P58"><text:span text:style-name="T59">I</text:span><text:span text:style-name="T60">.<text:s/></text:span><text:span text:style-name="T61">BENDROSIOS NUOSTATOS</text:span></text:p>
      <text:p text:style-name="P62"/>
      <text:p text:style-name="P63">1.<text:s/>Šis<text:s/><text:span text:style-name="T64">aprašas nustato orlaivio naudotojo rengiamo Skrydžių vykdymo vadovo (toliau – SVV) ar jo atskirų dalių A, B, C ir / ar D, taip pat procedūrų vadovo, jeigu procedūros perkeliamos iš SVV ar atitinkamų SVV dalių į atskirą procedūrų vadovą, struktūrą, l</text:span><text:span text:style-name="T65">eidimų ir pakeitimų rengimo, teikimo, tikrinimo, vertinimo ir patvirtinimo sąlygas bei tvarką.<text:s/></text:span></text:p>
      <text:p text:style-name="P66"><text:span text:style-name="T67"><text:s text:c="3"/></text:span></text:p>
      <text:p text:style-name="P68"><text:span text:style-name="T69">II</text:span><text:span text:style-name="T70">. SKRYDŽIŲ VYKDYMO VADOVO RENGIMO, TEIKIMO, TIKRINIMO, VERTINIMO IR PATVIRTINIMO TVARKA</text:span></text:p>
      <text:p text:style-name="P71"/>
      <text:p text:style-name="P72"><text:span text:style-name="T73">2</text:span><text:span text:style-name="T74">. Orlaivio naudotojas rengia SVV, vadovaudamasis 2012 m. spalio 5 d. Komisijos reglamento (ES) Nr. 965/2012, kuriuo pagal Europos Parlamento ir Tarybos reglamentą (EB) Nr. 216/2008 nustatomi su orlaivių naudojimu skrydžiams susiję techniniai reikalavimai i</text:span><text:span text:style-name="T75">r administracinės procedūros (toliau – reglamentas) <text:s/>reikalavimais, Europos saugios aviacijos agentūros paskelbtomis priimtinomis atitikties užtikrinimo priemonėmis (toliau – AMC) ir reglamento dalių aiškinamąja medžiaga (toliau – GM) ir atsižvelgdamas į<text:s/></text:span><text:span text:style-name="T76">S</text:span><text:span text:style-name="T77">VV tipinę struktūrą,</text:span><text:span text:style-name="T78"><text:s/>pateiktą šio aprašo priede.</text:span></text:p>
      <text:p text:style-name="P79"><text:span text:style-name="T80">3</text:span><text:span text:style-name="T81">. SVV ir jo pakeitimai įsigalioja, kai jį patvirtina orlaivio naudotojo paskirtasis pareigūnas, atsakingas už SVV dalį ir atitikties vadovas ir/arba jį patvirtina arba jis yra priimtinas CAA, kaip numat</text:span><text:span text:style-name="T82">o reglamento ORO.MLR.100 dalis. Orlaivio naudotojas turi pateikti SVV pakeitimus, kurie turi būti patvirtinti arba priimtini, CAA:</text:span></text:p>
      <text:p text:style-name="P83"><text:span text:style-name="T84">3.1</text:span><text:span text:style-name="T85">. ne vėliau kaip likus 30 dienų iki numatomos SVV naujos redakcijos įsigaliojimo datos;</text:span></text:p>
      <text:p text:style-name="P86"><text:span text:style-name="T87">3.2</text:span><text:span text:style-name="T88">. ne vėliau kaip likus 30</text:span><text:span text:style-name="T89"><text:s/>dienų iki numatomos pakeitimo įsigaliojimo datos, jeigu SVV pakeitimai yra susiję su išankstiniu patvirtinimu kaip numato ORO.GEN.130 dalis;</text:span></text:p>
      <text:p text:style-name="P90"><text:span text:style-name="T91">3.3</text:span><text:span text:style-name="T92">. kai pakeitimai neįvardyti 3.2 punkte – ne vėliau, kaip likus 15 dienų iki numatomo pakeitimo įsigaliojimo</text:span><text:span text:style-name="T93"><text:s/>datos.</text:span></text:p>
      <text:p text:style-name="P94"><text:span text:style-name="T95">4</text:span><text:span text:style-name="T96">.<text:s/></text:span><text:span text:style-name="T97">Kai<text:s/></text:span><text:span text:style-name="T98">orlaivio naudotojas</text:span><text:span text:style-name="T99"><text:s/>keičia mažiau nei 50 procentų atskiros SVV ar jos dalies lapų, SVV daromi pakeitimai tekste turi būti pažymėti vertikaliu brūkšniu kairėje teksto pusėje. Kai<text:s/></text:span><text:span text:style-name="T100">orlaivio naudotojas</text:span><text:span text:style-name="T101"><text:s/>keičia daugiau kaip 50 procentų SVV ar jos atskiros dalies lapų, CAA teikiama patvirtinti nauja SVV dalies redakcija. Išleidžiant naują pakeitimą ar redakciją prieš tai buvę pažymėjimai vertikaliu brūkšniu turi būti pašalinti</text:span><text:span text:style-name="T102">.</text:span></text:p>
      <text:p text:style-name="P103"><text:span text:style-name="T104">5</text:span><text:span text:style-name="T105">. Teikiant CAA patvirti</text:span><text:span text:style-name="T106">nti SVV laikinuosius pakeitimus, taikomos šio aprašo 3.1, 3.2 ir 3.3 punktų nuostatos.</text:span></text:p>
      <text:p text:style-name="P107"><text:span text:style-name="T108">6</text:span><text:span text:style-name="T109">.<text:s/></text:span><text:span text:style-name="T110">Orlaivio naudotojas, teikdamas CAA patvirtinti SVV naują redakciją ar pakeitimą, privalo sumokėti nustatyto dydžio valstybės rinkliavą ir pateikti šiuos dokumentu</text:span><text:span text:style-name="T111">s:</text:span></text:p>
      <text:p text:style-name="P112"><text:span text:style-name="T113">6.1</text:span><text:span text:style-name="T114">. orlaivio naudotojo vadovo pasirašytą prašymą dėl SVV patvirtinimo;</text:span></text:p>
      <text:p text:style-name="P115"><text:span text:style-name="T116">6.2</text:span><text:span text:style-name="T117">. naujo leidimo SVV dalis elektroniniu formatu pridedant išspausdintus ir atitinkamai orlaivio naudotojo</text:span><text:span text:style-name="T118"><text:s/></text:span><text:span text:style-name="T119">patvirtintus pakeitimų aprašo lapus (dviem egzemplioriais) arba, je</text:span><text:span text:style-name="T120">igu<text:s/></text:span><text:soft-page-break/><text:span text:style-name="T121">teikiamas SVV pakeitimas, atitinkamų SVV dalių lapus elektroniniu formatu, kuriuose atlikti pakeitimai, pridedant išspausdintus ir orlaivio naudotojo patvirtintus pakeitimų aprašo lapus (dviem egzemplioriais).<text:s/></text:span></text:p>
      <text:p text:style-name="P122"><text:span text:style-name="T123">6.3</text:span><text:span text:style-name="T124">. pagrindinį minimalios įrangos są</text:span><text:span text:style-name="T125">rašą (toliau – MMEL) ir kitus papildomus dokumentus, kuriais remiantis buvo rengiamas</text:span><text:s/><text:span text:style-name="T126">minimalios įrangos sąrašas (toliau – MEL). Ši nuostata taikoma, jeigu teikiamas SVV B dalies 9 skyriaus leidimas ar pakeitimas;</text:span></text:p>
      <text:p text:style-name="P127"><text:span text:style-name="T128">6.4</text:span><text:span text:style-name="T129">.<text:s/></text:span><text:span text:style-name="T130">atitinkamai užpildytą SVV patikro</text:span><text:span text:style-name="T131">s formą (elektroninė formos versija</text:span><text:span text:style-name="T132"> </text:span><text:span text:style-name="T133">Excel</text:span><text:span text:style-name="T134"> </text:span><text:span text:style-name="T135">arba</text:span><text:span text:style-name="T136"> </text:span><text:span text:style-name="T137">Word</text:span><text:span text:style-name="T138"> </text:span><text:span text:style-name="T139">(SVV skyriui Skrydžio laiko ir darbo laiko apribojimai ir poilsio reikalavimai) formatu ir jos pildymo instrukcija skelbiama CAA interneto tinklapyje). SVV keitimo atveju patikros formoje pildoma tik ta d</text:span><text:span text:style-name="T140">alis, kuri susijusi su pakeitimu</text:span><text:span text:style-name="T141">.</text:span></text:p>
      <text:p text:style-name="P142"><text:span text:style-name="T143">6.5</text:span><text:span text:style-name="T144">. Orlaivio naudotojo teikiamų SVV dalių bylų pavadinimuose, laikantis eiliškumo principo, turi būti nurodyta: orlaivio naudotojo ICAO kodas, SVV dalis, dalies skyriai (jei skaidoma), leidimo numeris, revizijos numer</text:span><text:span text:style-name="T145">is, leidimo / revizijos data;</text:span></text:p>
      <text:p text:style-name="P146"><text:span text:style-name="T147">6.6</text:span><text:span text:style-name="T148">. Per 5 dienas po SVV leidimo / revizijos patvirtinimo orlaivio naudotojas turi pateikti CAA aktualaus leidimo SVV dalis elektroniniu formatu.</text:span></text:p>
      <text:p text:style-name="P149"><text:span text:style-name="T150">7</text:span><text:span text:style-name="T151">. SVV ir su juo teikiamų dokumentų tikrinimą ir vertinimą atlieka CAA <text:s/>skyrių darbuotojai (toliau – CAA darbuotojai) pagal kompetenciją.</text:span></text:p>
      <text:p text:style-name="P152">Būtinas darbuotojų dalyvavimas tvirtinant SVV:</text:p>
      <text:p text:style-name="P153">A dalis – Skrydžių priežiūros, Aviacijos saugumo, Aviacijos personalo licencijavimo ir medicinos skyrių;</text:p>
      <text:p text:style-name="P154">B dalis – Skrydžių priežiūros skyriaus;</text:p>
      <text:p text:style-name="P155">C dalis – Skrydžių priežiūros skyriaus;</text:p>
      <text:p text:style-name="P156">D dalis – Skrydžių priežiūros, Aviacijos personalo licencijavimo ir medicinos skyrių;</text:p>
      <text:p text:style-name="P157">MEL dalis – Skrydžių priežiūros ir Orlaivių skyrių.</text:p>
      <text:p text:style-name="P158"><text:span text:style-name="T159">Kitas</text:span><text:span text:style-name="T160"><text:s/>SVV dalis, kurių nereikia tvirtinti</text:span><text:span text:style-name="T161"><text:s/></text:span><text:span text:style-name="T162">CAA, pagal savo kompetenciją peržiūri Skrydžių priežiūros skyriaus darbuotojai;</text:span></text:p>
      <text:p text:style-name="P163"><text:span text:style-name="T164">Galutinį sprendimą dėl SVV patvirtinimo ar priimtinumo priima CAA direktorius arba jo įgaliotas CAA Skrydžių priežiūros skyriaus vedėjas.</text:span></text:p>
      <text:p text:style-name="P165"><text:span text:style-name="T166">8</text:span><text:span text:style-name="T167">. Tikrinimo metu CAA darbuotojai vadovaudamiesi orlaivio naudotojo pateikta ir užpildyta SVV patikros forma įvertina, ar pateiktas SVV atitinka šiame apraše nustatytus reikalavimus.</text:span></text:p>
      <text:p text:style-name="P168"><text:span text:style-name="T169">9</text:span><text:span text:style-name="T170">. Tikrinimo metu CAA darbuotojai atitinkamai pildo SVV patikros<text:s/></text:span><text:span text:style-name="T171">formą. Jei tikrinama SVV dalis atitinka šiame apraše nustatytus reikalavimus, SVV patikros formos 2 dalyje langelis „statusas“ pažymimas varnele (V). Jei reikalavimo punktas netaikomas, įrašoma N/A. Jei tikrinamas SVV punktas neatitinka keliamų reikalavimų</text:span><text:span text:style-name="T172">, tuomet langelyje „statusas“ įrašomas trūkumo eilės numeris, o SVV patikros formos 3 dalyje aprašomas trūkumas ir jo eilės numeris.</text:span></text:p>
      <text:p text:style-name="P173"><text:span text:style-name="T174">10</text:span><text:span text:style-name="T175">. CAA darbuotojai per šio aprašo 3.1–3.3 punktuose nurodytą terminą įvertina SVV atitiktį šiame apraše nustatytiems r</text:span><text:span text:style-name="T176">eikalavimams ir:</text:span></text:p>
      <text:p text:style-name="P177"><text:span text:style-name="T178">10.1</text:span><text:span text:style-name="T179">. raštu informuoja SVV pateikusį orlaivio naudotoją apie nustatytus trūkumus, nustato jų taisymo terminus bei pateikia užpildytas SVV patikros formos 2 ir 3 dalių kopijas (jeigu vertinimo metu nustatomi trūkumai), arba</text:span></text:p>
      <text:p text:style-name="P180"><text:span text:style-name="T181">10.2</text:span><text:span text:style-name="T182">. SVV<text:s/></text:span><text:span text:style-name="T183">patikros formos 4 dalyje įrašo rekomendaciją patvirtinti SVV ir tai patvirtina asmeniniu savo spaudu, parašu bei įrašo rekomendacijos datą (jeigu vertinimo metu trūkumų nenustatyta).</text:span></text:p>
      <text:p text:style-name="P184"><text:span text:style-name="T185">11</text:span><text:span text:style-name="T186">. Orlaivio naudotojas, gavęs iš CAA patikrintas ir užpildytas SVV</text:span><text:span text:style-name="T187"><text:s/>patikros formos 2 ir 3 dalių kopijas ir ištaisęs jose nurodytus trūkumus, turi pateikti CAA prašymą raštu kartu su pataisytais SVV skyriais dėl SVV pataisymų pakartotinio įvertinimo.</text:span></text:p>
      <text:p text:style-name="P188"><text:span text:style-name="T189">12</text:span><text:span text:style-name="T190">. Gavę SVV pataisymus, CAA darbuotojai per 10 darbo dienų juos pat</text:span><text:span text:style-name="T191">ikrina ir įvertina. Jeigu trūkumai ištaisyti, CAA darbuotojai pirmo patikrinimo metu pildytos SVV patikros formos 3 dalies skyriuje „Ištaisymo data“ įrašo datą, kada neatitikimas buvo ištaisytas.</text:span></text:p>
      <text:p text:style-name="P192"><text:span text:style-name="T193">13</text:span><text:span text:style-name="T194">. Galutinai įvertinę SVV ir, jei jame buvę anksčiau nu</text:span><text:span text:style-name="T195">statyti trūkumai yra ištaisyti bei nenustatyta naujų trūkumų, CAA darbuotojai viename iš SVV egzempliorių ir SVV patikros formos 4 dalyje įrašo rekomendaciją patvirtinti SVV bei tai patvirtina savo spaudu, parašu ir įrašo rekomendacijos datą. SVV, kuriame<text:s/></text:span><text:span text:style-name="T196">trūkumų nenustatyta arba nustatyti trūkumai ištaisyti, atitiktį keliamiems reikalavimams parašu SVV (abiejų egzempliorių) nustatytoje vietoje patvirtina CAA direktorius arba jo įgaliotas CAA Skrydžių priežiūros skyriaus vedėjas.</text:span></text:p>
      <text:p text:style-name="P197"><text:span text:style-name="T198">14</text:span><text:span text:style-name="T199">. Jeigu orlaivio naud</text:span><text:span text:style-name="T200">otojas nurodytų trūkumų per CAA nustatytą terminą neištaiso, CAA darbuotojai SVV patikros formos 4 dalyje įrašo rekomendaciją nepatvirtinti SVV bei tai patvirtina savo spaudu, parašu bei įrašo datą. Apie CAA priimtą sprendimą orlaivio naudotojas raštu info</text:span><text:span text:style-name="T201">rmuojamas per dvi darbo dienas. Tokiu atveju orlaivio naudotojas norėdamas patvirtinti SVV turi inicijuoti procesą iš naujo pagal šio aprašo 6 punkte nustatytus reikalavimus.</text:span></text:p>
      <text:p text:style-name="P202"/>
      <text:p text:style-name="P203"><text:span text:style-name="T204">III</text:span><text:span text:style-name="T205">.<text:s/></text:span><text:span text:style-name="T206">BAIGIAMOSIOS NUOSTATOS</text:span></text:p>
      <text:p text:style-name="P207"/>
      <text:p text:style-name="P208"><text:span text:style-name="T209">15</text:span><text:span text:style-name="T210">. CAA patvirtinto SVV vienas<text:s/></text:span><text:span text:style-name="T211">egzempliorius su CAA darbuotojų rekomendacijomis ir užpildyta SVV patikros forma paliekamas saugoti CAA Skrydžių priežiūros skyriuje, kitas perduodamas orlaivio naudotojui.</text:span></text:p>
      <text:p text:style-name="P212"><text:span text:style-name="T213">16</text:span><text:span text:style-name="T214">. CAA sprendimai, priimti šiame apraše nustatytais atvejais, gali būti skundž</text:span><text:span text:style-name="T215">iami įstatymų nustatyta tvarka.</text:span></text:p>
      <text:p text:style-name="P216"/>
      <text:p text:style-name="P217">Priedo pakeitimai:</text:p>
      <text:p text:style-name="P218"><text:span text:style-name="T219">Nr.<text:s/></text:span><text:a xlink:href="https://www.e-tar.lt/portal/legalAct.html?documentId=33cda580610a11e4bf45e0caf7d247ff" office:target-frame-name="_top" xlink:show="replace"><text:span text:style-name="T220">4R-146</text:span></text:a><text:span text:style-name="T221">, 2014-10-27, paskelbta TAR 2014-11-03, i. k. 2014-15502</text:span></text:p>
      <text:p text:style-name="P222"><text:span text:style-name="T223">Nr.<text:s/></text:span><text:a xlink:href="https://www.e-tar.lt/portal/legalAct.html?documentId=f3484ed057dd11e6b72ff16034f7f796" office:target-frame-name="_top" xlink:show="replace"><text:span text:style-name="T224">4R-148</text:span></text:a><text:span text:style-name="T225">, 2016-07-29, paskelbta TAR 2016-08-01, i. k. 2016-21194</text:span></text:p>
      <text:p text:style-name="Normal"/>
      <text:p text:style-name="P226"/>
      <text:soft-page-break/>
      <text:p text:style-name="P227">Skrydžių vykdymo vadovo</text:p>
      <text:p text:style-name="P228">tvirtinimo tvarkos aprašo priedas</text:p>
      <text:p text:style-name="P229"/>
      <text:p text:style-name="P230"/>
      <text:p text:style-name="P231"><text:span text:style-name="T232">SKRYDŽIŲ VYKDYMO VADOVO TIPINĖ STRUKTŪRA</text:span></text:p>
      <text:p text:style-name="P233"/>
      <text:p text:style-name="P234"><text:span text:style-name="T235">I</text:span><text:span text:style-name="T236">.<text:s/></text:span><text:span text:style-name="T237">BENDROSIOS<text:s/></text:span><text:span text:style-name="T238">NUOSTATOS</text:span></text:p>
      <text:p text:style-name="P239"/>
      <text:p text:style-name="P240"><text:span text:style-name="T241">1</text:span><text:span text:style-name="T242">. Kiekviename SVV lape turi būti pateikiama ši informacija:</text:span></text:p>
      <text:p text:style-name="P243"><text:span text:style-name="T244">1.1</text:span><text:span text:style-name="T245">. SVV dalies pavadinimas; jeigu procedūros iš atitinkamų SVV dalių yra perkeltos į atskirą procedūrų vadovą, tokiu atveju rašomas procedūrų vadovo pavadinimas;</text:span></text:p>
      <text:p text:style-name="P246"><text:span text:style-name="T247">1.2</text:span><text:span text:style-name="T248">. skyria</text:span><text:span text:style-name="T249">us numeris;</text:span></text:p>
      <text:p text:style-name="P250"><text:span text:style-name="T251">1.3</text:span><text:span text:style-name="T252">. puslapio numeris;</text:span></text:p>
      <text:p text:style-name="P253"><text:span text:style-name="T254">1.4</text:span><text:span text:style-name="T255">. galiojimo data;</text:span></text:p>
      <text:p text:style-name="P256"><text:span text:style-name="T257">1.5</text:span><text:span text:style-name="T258">. redakcijos numeris;</text:span></text:p>
      <text:p text:style-name="P259"><text:span text:style-name="T260">1.6</text:span><text:span text:style-name="T261">. pakeitimo numeris.</text:span></text:p>
      <text:p text:style-name="P262"><text:span text:style-name="T263">2</text:span><text:span text:style-name="T264">. SVV turinio struktūra turi būti išdėstyta, kaip nurodyta ORO.MLR.100 dalyje.</text:span></text:p>
      <text:p text:style-name="P265"><text:span text:style-name="T266">3</text:span><text:span text:style-name="T267">. Prie kiekvieno SVV skyriaus poskyrio<text:s/></text:span><text:span text:style-name="T268">pavadinimo turi būti pateiktos detalios nuorodos į nurodytus reikalavimus šio aprašo pirmame skyriuje.</text:span></text:p>
      <text:p text:style-name="P269"><text:span text:style-name="T270">4</text:span><text:span text:style-name="T271">. Jeigu orlaivio naudotojas perkelia procedūras iš atitinkamų SVV dalių į atskirą procedūrų vadovą, tokiu atveju atitinkamose SVV dalyse, skyriuose<text:s/></text:span><text:span text:style-name="T272">ir poskyriuose turi būti pateiktos nuorodos į procedūrų vadovą.</text:span></text:p>
      <text:p text:style-name="P273"/>
      <text:p text:style-name="P274"><text:span text:style-name="T275">II</text:span><text:span text:style-name="T276">.<text:s/></text:span><text:span text:style-name="T277">TITULINIO LAPO APRAŠAS<text:s/></text:span></text:p>
      <text:p text:style-name="P278"/>
      <text:p text:style-name="P279"><text:span text:style-name="T280">5</text:span><text:span text:style-name="T281">. SVV tituliniame lape turi būti pateikiama ši informacija:</text:span></text:p>
      <text:p text:style-name="P282"><text:span text:style-name="T283">5.1</text:span><text:span text:style-name="T284">. orlaivio naudotojo pavadinimas;</text:span></text:p>
      <text:p text:style-name="P285"><text:span text:style-name="T286">5.2</text:span><text:span text:style-name="T287">. SVV dalies pavadinimas, jeigu procedūros iš</text:span><text:span text:style-name="T288"><text:s/>atitinkamų SVV dalių yra perkeltos į atskirą procedūrų vadovą, tokiu atveju rašomas procedūrų vadovo pavadinimas;</text:span></text:p>
      <text:p text:style-name="P289"><text:span text:style-name="T290">5.3</text:span><text:span text:style-name="T291">. Informacija, nurodanti, kam skirta kopija;</text:span></text:p>
      <text:p text:style-name="P292"><text:span text:style-name="T293">5.4</text:span><text:span text:style-name="T294">. orlaivio naudotojo adresas ir kontaktinė informacija (telefonas, faksas, el. paš</text:span><text:span text:style-name="T295">tas);</text:span></text:p>
      <text:p text:style-name="P296"><text:span text:style-name="T297">5.5</text:span><text:span text:style-name="T298">. redakcijos numeris;<text:s/></text:span></text:p>
      <text:p text:style-name="P299"><text:span text:style-name="T300">5.6</text:span><text:span text:style-name="T301">. žyma, nurodanti, kad procedūrų vadovas yra patvirtintas CAA (kai taikoma pagal reglamento ORO.MLR.100 dalį ) arba orlaivio naudotojo tvirtinimo žyma.</text:span></text:p>
      <text:p text:style-name="P302"/>
      <text:p text:style-name="P303"><text:span text:style-name="T304">III</text:span><text:span text:style-name="T305">.<text:s/></text:span><text:span text:style-name="T306">PREAMBULĖS APRAŠAS</text:span></text:p>
      <text:p text:style-name="P307"/>
      <text:p text:style-name="P308"><text:span text:style-name="T309">6</text:span><text:span text:style-name="T310">. SVV ir / ar<text:s/></text:span><text:span text:style-name="T311">procedūrų vadovo preambulė po titulinio lapo išdėstoma tokia tvarka:</text:span></text:p>
      <text:p text:style-name="P312"><text:span text:style-name="T313">6.1</text:span><text:span text:style-name="T314">. pakeitimų aprašas;</text:span></text:p>
      <text:p text:style-name="P315"><text:span text:style-name="T316">6.2</text:span><text:span text:style-name="T317">. galiojančių puslapių sąrašas;</text:span></text:p>
      <text:p text:style-name="P318"><text:span text:style-name="T319">6.3</text:span><text:span text:style-name="T320">. dokumento gavėjų sąrašas;</text:span></text:p>
      <text:p text:style-name="P321"><text:span text:style-name="T322">6.4</text:span><text:span text:style-name="T323">. SVV ar procedūrų vadovo turinys.</text:span></text:p>
      <text:p text:style-name="P324"/>
      <text:p text:style-name="P325"><text:span text:style-name="T326">7</text:span><text:span text:style-name="T327">. Pakeitimų apraše turi būti<text:s/></text:span><text:span text:style-name="T328">nurodytas dokumento redakcijos numeris, pakeitimo numeris, keičiamų skyrių ir lapų sąrašas, trumpas pakeitimo aprašymas, orlaivio naudotojo tvirtinimo žyma ir CAA patvirtinimo žyma (kai taikoma pagal ORO.MLR.100).</text:span></text:p>
      <text:p text:style-name="P329"><text:span text:style-name="T330">8</text:span><text:span text:style-name="T331">. Pakeitimų sąraše turi būti nurodyti</text:span><text:span text:style-name="T332"><text:s/>atliktų pakeitimų numeriai ir data.</text:span></text:p>
      <text:p text:style-name="P333"><text:span text:style-name="T334">9</text:span><text:span text:style-name="T335">. Galiojančių puslapių sąraše turi būti nurodyti dokumento lapų numeriai, pakeitimo numeris ir pakeitimo data.</text:span></text:p>
      <text:p text:style-name="P336"><text:span text:style-name="T337">10</text:span><text:span text:style-name="T338">. Dokumento gavėjų sąraše turi būti nurodyta: kopijos gavėjas, kopiją identifikuojanti žyma, kopi</text:span><text:span text:style-name="T339">jos formatas (popierinis ar elektroninis), jeigu dokumento kopija pateikiama elektroniniu formatu, nurodoma prieiga (per internetą ar elektroninės informacijos laikmeną).</text:span></text:p>
      <text:p text:style-name="P340"><text:span text:style-name="T341">11</text:span><text:span text:style-name="T342">. Dokumento turinyje turi būti nurodyta skyriaus numeris, pavadinimas ir puslap</text:span><text:span text:style-name="T343">io numeris; jei dokumentas yra didelės apimties, detalus skyrių turinys gali būti išdėstomas prieš kiekvieną skyrių.</text:span></text:p>
      <text:p text:style-name="P344"/>
      <text:p text:style-name="P345"><text:span text:style-name="T346">___________________</text:span></text:p>
      <text:p text:style-name="P347"/>
      <text:p text:style-name="P348"/>
      <text:p text:style-name="P349"><text:span text:style-name="T350">Pakeitimai:</text:span></text:p>
      <text:p text:style-name="P351"/>
      <text:p text:style-name="P352"><text:span text:style-name="T353">1.</text:span></text:p>
      <text:p text:style-name="P354"><text:span text:style-name="T355">Civilinės aviacijos administracija, Įsakymas</text:span></text:p>
      <text:p text:style-name="P356"><text:span text:style-name="T357">Nr.<text:s/></text:span><text:a xlink:href="https://www.e-tar.lt/portal/legalAct.html?documentId=15bc8d209d8011e3a4affcaaa513aa57" office:target-frame-name="_top" xlink:show="replace"><text:span text:style-name="T358">4R-32</text:span></text:a><text:span text:style-name="T359">, 2014-02-24, paskelbta TAR 2014-02-25, i. k. 2014-02080</text:span></text:p>
      <text:p text:style-name="P360"><text:span text:style-name="T361">Dėl Civilinės aviacijos administracijos 2012 m. vasario 1 d. įsakymo Nr. 4R-31 „Dėl Skrydžių vykdy</text:span><text:span text:style-name="T362">mo vadovo tvirtinimo tvarkos aprašo patvirtinimo“ pakeitimo</text:span></text:p>
      <text:p text:style-name="P363"/>
      <text:p text:style-name="P364"><text:span text:style-name="T365">2.</text:span></text:p>
      <text:p text:style-name="P366"><text:span text:style-name="T367">Civilinės aviacijos administracija, Įsakymas</text:span></text:p>
      <text:p text:style-name="P368"><text:span text:style-name="T369">Nr.<text:s/></text:span><text:a xlink:href="https://www.e-tar.lt/portal/legalAct.html?documentId=33cda580610a11e4bf45e0caf7d247ff" office:target-frame-name="_top" xlink:show="replace"><text:span text:style-name="T370">4R-146</text:span></text:a><text:span text:style-name="T371">, 2014-10-27, paskelbta TAR 2014-11-03,</text:span><text:span text:style-name="T372"><text:s/>i. k. 2014-15502</text:span></text:p>
      <text:p text:style-name="P373"><text:span text:style-name="T374">Dėl Civilinės aviacijos administracijos 2012 m. vasario 1 d. įsakymo Nr. 4R-31 „Dėl Skrydžių vykdymo vadovo tvirtinimo tvarkos aprašo patvirtinimo“ pakeitimo</text:span></text:p>
      <text:p text:style-name="P375"/>
      <text:p text:style-name="P376"><text:span text:style-name="T377">3.</text:span></text:p>
      <text:p text:style-name="P378"><text:span text:style-name="T379">Civilinės aviacijos administracija, Įsakymas</text:span></text:p>
      <text:p text:style-name="P380"><text:span text:style-name="T381">Nr.<text:s/></text:span><text:a xlink:href="https://www.e-tar.lt/portal/legalAct.html?documentId=f7848590050911e588da8908dfa91cac" office:target-frame-name="_top" xlink:show="replace"><text:span text:style-name="T382">4R-88</text:span></text:a><text:span text:style-name="T383">, 2015-05-14, paskelbta TAR 2015-05-28, i. k. 2015-08178</text:span></text:p>
      <text:p text:style-name="P384"><text:span text:style-name="T385">Dėl Civilinės aviacijos administracijos 2012 m. vasario 1 d. įsakymo Nr. 4R-31 „Dėl Skrydžių vykdymo vadovo tvirtinimo tvar</text:span><text:span text:style-name="T386">kos aprašo patvirtinimo“ pakeitimo</text:span></text:p>
      <text:p text:style-name="P387"/>
      <text:p text:style-name="P388"><text:span text:style-name="T389">4.</text:span></text:p>
      <text:p text:style-name="P390"><text:span text:style-name="T391">Civilinės aviacijos administracija, Įsakymas</text:span></text:p>
      <text:p text:style-name="P392"><text:span text:style-name="T393">Nr.<text:s/></text:span><text:a xlink:href="https://www.e-tar.lt/portal/legalAct.html?documentId=c70d4f30ea1111e58deaaf0783ebf65b" office:target-frame-name="_top" xlink:show="replace"><text:span text:style-name="T394">4R-35</text:span></text:a><text:span text:style-name="T395">, 2016-03-07, paskelbta TAR 2016-03-15, i. k. 2016-04873</text:span></text:p>
      <text:p text:style-name="P396"><text:span text:style-name="T397">Dėl Civi</text:span><text:span text:style-name="T398">linės aviacijos administracijos 2012 m. vasario 1 d. įsakymo Nr. 4R-31 „Dėl Skrydžių vykdymo vadovo tvirtinimo tvarkos aprašo patvirtinimo“ pakeitimo</text:span></text:p>
      <text:p text:style-name="P399"/>
      <text:p text:style-name="P400"><text:span text:style-name="T401">5.</text:span></text:p>
      <text:p text:style-name="P402"><text:span text:style-name="T403">Civilinės aviacijos administracija, Įsakymas</text:span></text:p>
      <text:p text:style-name="P404"><text:span text:style-name="T405">Nr.<text:s/></text:span><text:a xlink:href="https://www.e-tar.lt/portal/legalAct.html?documentId=f3484ed057dd11e6b72ff16034f7f796" office:target-frame-name="_top" xlink:show="replace"><text:span text:style-name="T406">4R-148</text:span></text:a><text:span text:style-name="T407">, 2016-07-29, paskelbta TAR 2016-08-01, i. k. 2016-21194</text:span></text:p>
      <text:p text:style-name="P408"><text:span text:style-name="T409">Dėl Civilinės aviacijos administracijos 2012 m. vasario 1 d. įsakymo Nr. 4R-31 „Dėl Skrydžių vykdymo vadovo tvirtinimo tvarkos aprašo patvirtinimo“<text:s/></text:span><text:span text:style-name="T410">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user</dc:creator>
    <meta:creation-date>2017-08-18T11:20:00Z</meta:creation-date>
    <dc:date>2017-08-18T11:20:00Z</dc:date>
    <meta:template xlink:href="Normal.dotm" xlink:type="simple"/>
    <meta:editing-cycles>2</meta:editing-cycles>
    <meta:editing-duration>PT0S</meta:editing-duration>
    <meta:document-statistic meta:page-count="6" meta:paragraph-count="142" meta:word-count="1938" meta:character-count="14394" meta:row-count="419" meta:non-whitespace-character-count="12598"/>
  </office:meta>
</office:document-meta>
</file>