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fo:line-height="115%" fo:margin-left="3.2486in" fo:text-indent="0.2166in">
        <style:tab-stops>
          <style:tab-stop style:type="left" style:position="2.6472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line-height="115%" fo:text-indent="5.8958in">
        <style:tab-stops>
          <style:tab-stop style:type="left" style:position="5.895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line-height="115%" fo:text-indent="0.327in"/>
      <style:text-properties fo:hyphenate="false"/>
    </style:style>
    <style:style style:name="P83" style:parent-style-name="Normal" style:family="paragraph">
      <style:paragraph-properties fo:keep-together="always" fo:text-align="center" style:vertical-align="middle" fo:line-height="115%" fo:text-indent="0.2166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keep-together="always" fo:text-align="center" style:vertical-align="middle" fo:line-height="115%" fo:text-indent="0.2166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9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01" style:parent-style-name="DefaultParagraphFont" style:family="text">
      <style:text-properties fo:letter-spacing="-0.0013in"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P204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209" style:parent-style-name="Normal" style:family="paragraph">
      <style:paragraph-properties fo:keep-together="always" fo:text-align="center" style:vertical-align="middle" fo:line-height="115%" fo:text-indent="0.2166in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fo:keep-together="always" fo:text-align="center" style:vertical-align="middle" fo:line-height="115%" fo:text-indent="0.2166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215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middle" fo:line-height="107%" fo:text-indent="0.2166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07%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8-15 iki 2018-06-13</text:span></text:p>
      <text:p text:style-name="P5"/>
      <text:p text:style-name="P6"><text:span text:style-name="T7">Įsakymas paskelbtas: Žin. 2012, Nr.<text:s/></text:span><text:a xlink:href="https://www.e-tar.lt/portal/legalAct.html?documentId=TAR.333DF0A81380" office:target-frame-name="_top" xlink:show="replace"><text:span text:style-name="T8">16-744</text:span></text:a><text:span text:style-name="T9">, i. k. 1122217ISAK0004R-31</text:span></text:p>
      <text:p text:style-name="P10"/>
      <text:p text:style-name="P11"><text:span text:style-name="T12"/><text:span text:style-name="T13">CIVILINĖS AVIACIJOS ADMINISTRACIJOS DIREKTORIAUS</text:span></text:p>
      <text:p text:style-name="P14">Į S A K Y M A S</text:p>
      <text:p text:style-name="P15"/>
      <text:p text:style-name="P16">DĖL SKRYDŽIŲ VYKDYMO VADOVO TVIRTINIMO TVARKOS APRAŠO PATVIRTINIMO</text:p>
      <text:p text:style-name="P17"/>
      <text:p text:style-name="P18">2012 m. vasario 1 d. Nr. 4R-31</text:p>
      <text:p text:style-name="P19">Vilnius</text:p>
      <text:p text:style-name="P20"/>
      <text:p text:style-name="P21"/>
      <text:p text:style-name="P22"><text:span text:style-name="T23">Vadovaudamasis 2008 m. rugpjūčio 20 d. Europos</text:span><text:span text:style-name="T24"><text:s/>Parlamento ir Tarybos reglamento (EB) Nr. 859/2008, iš dalies keičiančio Europos Parlamento ir Tarybos reglamentą (EEB) Nr 3922/91 dėl bendrųjų techninių reikalavimų ir administracinės tvarkos, taikomų komerciniam vežimui orlaiviais (toliau – EU-OPS) prie</text:span><text:span text:style-name="T25">do P skirsnio 1.1040 punktą ir atsižvelgdamas į Jungtinės aviacijos institucijos administracinės ir konsultacinės medžiagos 4 skyriaus 3 dalies laikinojo konsultacinio biuletenio Nr. 44 reikalavimus:</text:span></text:p>
      <text:p text:style-name="P26"><text:span text:style-name="T27">1</text:span><text:span text:style-name="T28">. T v i r t i n u :</text:span></text:p>
      <text:p text:style-name="P29"><text:span text:style-name="T30">1.1</text:span><text:span text:style-name="T31">. Skrydžių vykdymo vadovo<text:s/></text:span><text:span text:style-name="T32">tvirtinimo tvarkos aprašą (pridedamas).</text:span></text:p>
      <text:p text:style-name="P33"><text:span text:style-name="T34">1.2</text:span><text:span text:style-name="T35">. Skrydžių vykdymo vadovo patikros formą (forma paskelbta Civilinės aviacijos administracijos interneto puslapyje, taip pat su šia forma galima susipažinti ir ją gauti Civilinės aviacijos administracijos Skryd</text:span><text:span text:style-name="T36">žių priežiūros skyriuje).</text:span></text:p>
      <text:p text:style-name="P37"><text:span text:style-name="T38">2</text:span><text:span text:style-name="T39">. N u r o d a u Lietuvos Respublikos vežėjams rengiant, pildant, tikrinant Skrydžių vykdymo vadovus naudoti šio įsakymo 1.2 punktu patvirtintą patikros formą.</text:span></text:p>
      <text:p text:style-name="P40"><text:span text:style-name="T41">3</text:span><text:span text:style-name="T42">. Šis įsakymas įsigalioja nuo 2012 m. gegužės 1 d.</text:span></text:p>
      <text:p text:style-name="P43"/>
      <text:p text:style-name="P44"/>
      <text:p text:style-name="P45"/>
      <text:p text:style-name="P46"><text:span text:style-name="T47">Direktorius</text:span><text:span text:style-name="T48"><text:tab/>Kęstutis Auryla</text:span></text:p>
      <text:p text:style-name="P49"/>
      <text:soft-page-break/>
      <text:p text:style-name="P50">PATVIRTINTA</text:p>
      <text:p text:style-name="P51">CAA direktoriaus</text:p>
      <text:p text:style-name="P52">2012 m. vasario 1 d. įsakymu Nr. 4R-31</text:p>
      <text:p text:style-name="P53">(CAA direktoriaus 2017 m. liepos 31 d.</text:p>
      <text:p text:style-name="P54">įsakymo Nr. 4R-114 redakcija)</text:p>
      <text:p text:style-name="P55"/>
      <text:p text:style-name="P56"/>
      <text:p text:style-name="P57"><text:span text:style-name="T58">SKRYDŽIŲ VYKDYMO VADOVO RENGIMO IR TVIRTINIMO / derinimo TVARKOS APRAŠAS</text:span></text:p>
      <text:p text:style-name="P59"/>
      <text:p text:style-name="P60"><text:span text:style-name="T61">I</text:span><text:span text:style-name="T62"><text:s/>SKY</text:span><text:span text:style-name="T63">RIUS</text:span></text:p>
      <text:p text:style-name="P64"><text:span text:style-name="T65">BENDROSIOS NUOSTATOS</text:span></text:p>
      <text:p text:style-name="P66"/>
      <text:p text:style-name="P67">1. Šis<text:s/><text:span text:style-name="T68">aprašas nustato orlaivio naudotojo Skrydžių vykdymo vadovo (toliau – SVV), jo dalių ir dokumentų redakcijų ir pakeitimų rengimo, teikimo, tikrinimo, vertinimo ir patvirtinimo sąlygas bei tvarką.</text:span></text:p>
      <text:p text:style-name="P69"><text:span text:style-name="T70">2</text:span><text:span text:style-name="T71">. SVV yra orlaivių</text:span><text:span text:style-name="T72"><text:s/>naudotojo naudojamų dokumentų, nustatančių orlaivio naudotojo veiklą, procedūras ir procesus visuma. Jį sudaro atskiros dalys, kurioms reikalavimai nustatyti 2012 m. spalio 5 d. Komisijos reglamento (ES) Nr. 965/2012, kuriuo pagal Europos Parlamento ir Ta</text:span><text:span text:style-name="T73">rybos reglamentą (EB) Nr. 216/2008 nustatomi su orlaivių naudojimu skrydžiams susiję techniniai reikalavimai ir administracinės procedūros (OL L 296, 2012 10 25, p. 1), (toliau – reglamentas) III priedo MLR skyriuje ir kiti dokumentai.</text:span></text:p>
      <text:p text:style-name="P74"><text:span text:style-name="T75">3</text:span><text:span text:style-name="T76">. SVV dalių sky</text:span><text:span text:style-name="T77">riai ir poskyriai gali būti išleidžiami kaip atskiras dokumentas. Tokiu atveju, jiems taikomi tie patys reikalavimai, kaip ir 2 punkte nurodytoms SVV dalims.<text:s/></text:span></text:p>
      <text:p text:style-name="P78"><text:span text:style-name="T79">4</text:span><text:span text:style-name="T80">. Orlaivių naudotojas gali parengti kitus dokumentus, reikalingus orlaivio naudotojo veiklai</text:span><text:span text:style-name="T81"><text:s/>aprašyti, kurie nėra nurodyti reglamente. Tokiu atveju jiems taikomi bendrieji principai, numatyti reglamente, o jų forma ir struktūra turi būti analogiška 2 punkte nurodytoms SVV dalim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KRYDŽIŲ VYKDYMO VADOVO dalių ir dokumentų RENGIM</text:span><text:span text:style-name="T88">as</text:span></text:p>
      <text:p text:style-name="P89"/>
      <text:p text:style-name="P90"><text:span text:style-name="T91">5</text:span><text:span text:style-name="T92">. Orlaivio naudotojas rengia SVV, vadovaudamasis reglamento reikalavimais, Europos aviacijos saugos agentūros (toliau – EASA) paskelbtomis priimtinomis atitikties užtikrinimo priemonėmis (toliau – AMC) ir reglamento dalių aiškinamąja medžiaga (tol</text:span><text:span text:style-name="T93">iau – GM) ir šiuo aprašu. Nesudėtingų orlaivių naudotojų, naudojančių nekomercinius sudėtingus orlaivius, SVV turi parengtas pagal EASA internetiniame puslapyje pateiktą pavyzdį (</text:span><text:span text:style-name="T94">https://www.easa.europa.eu/easa-and-you/air-operations/non-commercial-operati</text:span><text:span text:style-name="T95">ons-ncc-complex-motor-powered-aircraft#group-easa-downloads</text:span><text:span text:style-name="T96">).</text:span></text:p>
      <text:p text:style-name="P97"><text:span text:style-name="T98">6</text:span><text:span text:style-name="T99">. Orlaivio naudotojo SVV kiekviename puslapyje turi būti nurodoma jo redakcija ir pakeitimas. SVV leidimų numeracija prasideda nuo 1, o revizijų numeracija nuo 0. Pvz., pirma SVV redakcija<text:s/></text:span><text:span text:style-name="T100">turės skaičių 1, o pakeitimas – 0.</text:span></text:p>
      <text:p text:style-name="P101"><text:span text:style-name="T102">7</text:span><text:span text:style-name="T103">. Teikiami CAA SVV dalys ir dokumentai (redakcijos ir pakeitimai) privalo būti pasirašyti orlaivių naudotojo darbuotojo, atsakingo už SVV, ir darbuotojo, atsakingo už atitiktį. Orlaivių naudotojas gali nurodyti ir<text:s/></text:span><text:span text:style-name="T104">papildomus darbuotojus, pasirašančius SVV.</text:span></text:p>
      <text:p text:style-name="P105"><text:span text:style-name="T106">8</text:span><text:span text:style-name="T107">. Daromi pakeitimai tekste turi būti pažymėti vertikaliu brūkšniu kairėje teksto pusėje. Ankstesnių pakeitimų žymėjimai keičiamuose lapuose panaikinami.<text:s/></text:span></text:p>
      <text:p text:style-name="P108"><text:span text:style-name="T109">9</text:span><text:span text:style-name="T110">. Kai orlaivio naudotojas keičia daugiau kaip 50<text:s/></text:span><text:span text:style-name="T111">procentų SVV atskiros dalies arba dokumento lapų, paruošiama nauja SVV dalies arba dokumento redakcija.</text:span><text:span text:style-name="T112"><text:s/>Visi<text:s/></text:span><text:span text:style-name="T113">prieš tai buvę pažymėjimai vertikaliu brūkšniu naujoje redakcijoje turi būti pašalinti.</text:span></text:p>
      <text:p text:style-name="P114"><text:span text:style-name="T115">10</text:span><text:span text:style-name="T116">. Kiekviename SVV dalies arba dokumento lape turi būt</text:span><text:span text:style-name="T117">i pateikiama ši informacija:</text:span></text:p>
      <text:p text:style-name="P118"><text:span text:style-name="T119">10.1</text:span><text:span text:style-name="T120"><text:s/>SVV dalies arba dokumento pavadinimas;</text:span></text:p>
      <text:p text:style-name="P121"><text:span text:style-name="T122">10.2</text:span><text:span text:style-name="T123">. skyriaus numeris;</text:span></text:p>
      <text:p text:style-name="P124"><text:span text:style-name="T125">10.3</text:span><text:span text:style-name="T126">. puslapio numeris;</text:span></text:p>
      <text:p text:style-name="P127"><text:span text:style-name="T128">10.4</text:span><text:span text:style-name="T129">. galiojimo data;</text:span></text:p>
      <text:p text:style-name="P130"><text:span text:style-name="T131">10.5</text:span><text:span text:style-name="T132">. redakcijos ir pakeitimo numeris.</text:span></text:p>
      <text:p text:style-name="P133"><text:span text:style-name="T134">11</text:span><text:span text:style-name="T135">. SVV dalių ir dokumentų struktūra turi būti išd</text:span><text:span text:style-name="T136">ėstyta pagal reglamento III priedo ORO.MLR.100 ir ORO.MLR.101 punktus.</text:span></text:p>
      <text:p text:style-name="P137"><text:span text:style-name="T138">12</text:span><text:span text:style-name="T139">. SVV dalyse ir dokumentuose esančios nuostatos negali būti kartojamos kitose SVV dalyse arba dokumentuose, išskyrus tuos atvejus, kai tai padaryti yra būtina norint pateikti atit</text:span><text:span text:style-name="T140">inkamos informacijos santrauką orlaivio įgulai.</text:span></text:p>
      <text:p text:style-name="P141"><text:span text:style-name="T142">13</text:span><text:span text:style-name="T143">. Prie kiekvieno SVV dalies ar dokumento skyriaus arba jo poskyrio pavadinimo turi būti pateiktos detalios nuorodos į konkrečius reglamento reikalavimus, kuriais vadovaujantis atitinkamas poskyris yra p</text:span><text:span text:style-name="T144">aruoštas.</text:span></text:p>
      <text:p text:style-name="P145"><text:span text:style-name="T146">14</text:span><text:span text:style-name="T147">. Jeigu orlaivio naudotojas perkelia atitinkamas nuostatas iš SVV dalių į atskirą dokumentą, atitinkamose SVV dalių skyriuose ar poskyriuose turi būti pateiktos nuorodos į minėtą dokumentą.</text:span></text:p>
      <text:p text:style-name="P148"><text:span text:style-name="T149">15</text:span><text:span text:style-name="T150">. Su aviacijos saugumu susijusių SVV dokumentų nuostatos <text:s/>negali būti perkeliamos į kitas SVV dalis ar dokumentus, išskyrus šio aprašo 12 punkte numatytą atvejį.</text:span></text:p>
      <text:p text:style-name="P151"><text:span text:style-name="T152">16</text:span><text:span text:style-name="T153">. SVV dalies ar dokumento tituliniame lape turi būti pateikta ši informacija:</text:span></text:p>
      <text:p text:style-name="P154"><text:span text:style-name="T155">16.1</text:span><text:span text:style-name="T156">. or</text:span><text:span text:style-name="T157">laivio naudotojas pavadinimas;</text:span></text:p>
      <text:p text:style-name="P158"><text:span text:style-name="T159">16.2</text:span><text:span text:style-name="T160">. SVV dalies arba dokumento pavadinimas;</text:span></text:p>
      <text:p text:style-name="P161"><text:span text:style-name="T162">16.3</text:span><text:span text:style-name="T163">. informacija, nurodanti, kam skirta kopija;</text:span></text:p>
      <text:p text:style-name="P164"><text:span text:style-name="T165">16.4</text:span><text:span text:style-name="T166">. orlaivio naudotojo adresas ir kontaktinė informacija (telefonas, faksas, e-paštas);</text:span></text:p>
      <text:p text:style-name="P167"><text:span text:style-name="T168">16.5</text:span><text:span text:style-name="T169">. redakcijos numeris;</text:span></text:p>
      <text:p text:style-name="P170"><text:span text:style-name="T171">16.6</text:span><text:span text:style-name="T172">. žyma, nurodanti, kad dokumentas yra patvirtintas CAA (reglamento III priedo ORO.MLR.100 punkte numatytasis atvejais) arba orlaivio naudotojo tvirtinimo žyma.</text:span></text:p>
      <text:p text:style-name="P173"><text:span text:style-name="T174">17</text:span><text:span text:style-name="T175">. SVV dalies ar dokumento preambulė išdėstoma tokia tvarka:</text:span></text:p>
      <text:p text:style-name="P176"><text:span text:style-name="T177">17.1</text:span><text:span text:style-name="T178">. pakeitimų a</text:span><text:span text:style-name="T179">prašas;</text:span></text:p>
      <text:p text:style-name="P180"><text:span text:style-name="T181">17.2</text:span><text:span text:style-name="T182">. galiojančių puslapių sąrašas;</text:span></text:p>
      <text:p text:style-name="P183"><text:span text:style-name="T184">17.3</text:span><text:span text:style-name="T185">. dokumento gavėjų sąrašas;</text:span></text:p>
      <text:p text:style-name="P186"><text:span text:style-name="T187">17.4</text:span><text:span text:style-name="T188">. SVV dalies ar dokumento turinys.</text:span></text:p>
      <text:p text:style-name="P189"><text:span text:style-name="T190">18</text:span><text:span text:style-name="T191">. Pakeitimų apraše nurodomas dokumento redakcijos numeris, pakeitimo numeris, keičiamų skyrių ir lapų sąrašas, trumpas pa</text:span><text:span text:style-name="T192">keitimo aprašymas, orlaivio naudotojo tvirtinimo žyma ir CAA patvirtinimo žyma (reglamento III priedo ORO.MLR.100 punkte numatytais atvejais).</text:span></text:p>
      <text:p text:style-name="P193"><text:span text:style-name="T194">19</text:span><text:span text:style-name="T195">. Pakeitimų sąraše turi būti nurodyti atliktų pakeitimų numeriai ir data.</text:span></text:p>
      <text:p text:style-name="P196"><text:span text:style-name="T197">20</text:span><text:span text:style-name="T198">. Galiojančių puslapių sąra</text:span><text:span text:style-name="T199">še turi būti nurodyti dokumento lapų numeriai, pakeitimo numeris ir pakeitimo data.</text:span></text:p>
      <text:p text:style-name="P200"><text:span text:style-name="T201">21</text:span><text:span text:style-name="T202">. <text:s/>Dokumento gavėjų sąraše turi būti nurodyta: kopijos gavėjas, kopiją identifikuojanti žyma, kopijos formatas (popierinis ar elektroninis), jeigu dokumento kopija pa</text:span><text:span text:style-name="T203">teikiama elektroniniu formatu, nurodoma prieiga (per internetą ar elektroninės informacijos laikmeną).</text:span></text:p>
      <text:p text:style-name="P204"><text:span text:style-name="T205">22</text:span><text:span text:style-name="T206">. Dokumento turinyje turi būti nurodyta skyriaus numeris, pavadinimas ir puslapio numeris; jei dokumentas yra didelės apimties, detalus skyrių turi</text:span><text:span text:style-name="T207">nys gali būti išdėstomas prieš kiekvieną skyrių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SKRYDŽIŲ VYKDYMO VADOVO dalių ir dokumentų TEIKIMas, TIKRINIMas, VERTINIMas IR PATVIRTINIMas</text:span></text:p>
      <text:p text:style-name="P214"/>
      <text:p text:style-name="P215"><text:span text:style-name="T216">23</text:span><text:span text:style-name="T217">. Orlaivio naudotojas turi pateikti SVV dalies ar dokumento pakeitimus:</text:span></text:p>
      <text:p text:style-name="P218"><text:span text:style-name="T219">23.1</text:span><text:span text:style-name="T220">. ne<text:s/></text:span><text:span text:style-name="T221">vėliau kaip likus 30 dienų iki numatomos naujos redakcijos įsigaliojimo datos arba numatomos pakeitimo įsigaliojimo datos, jeigu pakeitimai pagal ORO.GEN.130 dalį turi būti patvirtinami iš anksto;</text:span></text:p>
      <text:p text:style-name="P222"><text:span text:style-name="T223">23.2</text:span><text:span text:style-name="T224">. jeigu pakeitimai neturi būti patvirtinti iš ankst</text:span><text:span text:style-name="T225">o – ne vėliau, kaip likus 15 dienų iki numatomos pakeitimo įsigaliojimo datos.</text:span></text:p>
      <text:p text:style-name="P226"><text:span text:style-name="T227">24</text:span><text:span text:style-name="T228">. Orlaivio naudotojas, teikdamas CAA tvirtinti arba derinti SVV dalis arba dokumentus, taip pat jų pakeitimus ir naujas redakcijas, turi pateikti:</text:span></text:p>
      <text:p text:style-name="P229"><text:span text:style-name="T230">24.1</text:span><text:span text:style-name="T231">. Orlaivio<text:s/></text:span><text:span text:style-name="T232">naudotojo vadovo ar įgalioto asmens pasirašytą prašymą dėl SVV dalies ar atskirų dokumentų patvirtinimo ar derinimo nurodant jame SVV dalį (dokumentą), redakciją, pakeitimo numerį ir datą;</text:span></text:p>
      <text:p text:style-name="P233"><text:span text:style-name="T234">24.2</text:span><text:span text:style-name="T235">. SVV dalį arba dokumentą elektronine forma pridedant atspa</text:span><text:span text:style-name="T236">usdintus ir orlaivio naudotojo pasirašytus pakeitimų patvirtinimo lapus (dviem egzemplioriais) arba,<text:s/></text:span></text:p>
      <text:p text:style-name="P237"><text:span text:style-name="T238">24.3</text:span><text:span text:style-name="T239">. jeigu teikiamas SVV dalies arba dokumento pakeitimas, lapus, kuriuose atlikti pakeitimai, elektroniniu formatu, pridedant atspausdintus ir orlai</text:span><text:span text:style-name="T240">vio naudotojo pasirašytus pakeitimų patvirtinimo lapus (dviem egzemplioriais).</text:span></text:p>
      <text:p text:style-name="P241"><text:span text:style-name="T242">24.4</text:span><text:span text:style-name="T243">. pagrindinį minimalios įrangos sąrašą ir kitus papildomus dokumentus, kuriais remiantis buvo rengiamas minimalios įrangos sąrašas. Ši nuostata taikoma, jeigu teikiamas<text:s/></text:span><text:span text:style-name="T244">SVV B dalies 9 skyriaus redakcija ar pakeitimas;</text:span></text:p>
      <text:p text:style-name="P245"><text:span text:style-name="T246">24.5</text:span><text:span text:style-name="T247">. užpildytą SVV patikros formą (elektroninė formos versija Excel arba Word (SVV skyriui Skrydžio laiko ir darbo laiko apribojimai ir poilsio reikalavimai) forma ir jos pildymo instrukcija skelbiama C</text:span><text:span text:style-name="T248">AA interneto tinklapyje (</text:span><text:span text:style-name="T249">http://www.caa.lt/index.php?3694282411</text:span><text:span text:style-name="T250"><text:s/>)). Patikros formoje pildoma tik ta jos dalis, kuri susijusi su pakeitimu. <text:s/></text:span></text:p>
      <text:p text:style-name="P251"><text:span text:style-name="T252">25</text:span><text:span text:style-name="T253">. Orlaivių naudotojo teikiamų SVV dalių arba dokumentų elektroninių bylų pavadinimuose, laikantis eiliškumo</text:span><text:span text:style-name="T254"><text:s/>principo, turi būti nurodyta: orlaivių naudotojo pavadinimas (gali būti sutrumpintas), SVV dalis (dokumentas), jos skyriai (jei skaidoma), leidimo numeris, revizijos numeris, leidimo / revizijos data. Pvz.: Abcd OMA 9.1 Iss. 1 Rev. 10 2017-07-07.</text:span></text:p>
      <text:p text:style-name="P255"><text:span text:style-name="T256">26</text:span><text:span text:style-name="T257">.<text:s/></text:span><text:span text:style-name="T258">Pagal šio aprašo 11 punktą pateiktus dokumentus pagal savo kompetenciją tikrina ir vertina šių CAA skyrių darbuotojai (toliau – CAA darbuotojai):</text:span></text:p>
      <text:p text:style-name="P259"><text:span text:style-name="T260">26.1</text:span><text:span text:style-name="T261">. A dalis – Skrydžių priežiūros, Aviacijos saugumo, Aviacijos personalo licencijavimo ir medicinos skyri</text:span><text:span text:style-name="T262">ų;</text:span></text:p>
      <text:p text:style-name="P263"><text:span text:style-name="T264">26.2</text:span><text:span text:style-name="T265">. B dalis – Skrydžių priežiūros skyriaus, Orlaivių skyriaus;</text:span></text:p>
      <text:p text:style-name="P266"><text:span text:style-name="T267">26.3</text:span><text:span text:style-name="T268">.C dalis – Skrydžių priežiūros skyriaus;</text:span></text:p>
      <text:p text:style-name="P269"><text:span text:style-name="T270">26.4</text:span><text:span text:style-name="T271"><text:s/>D dalis – Skrydžių priežiūros, Aviacijos personalo licencijavimo ir medicinos skyrių;</text:span></text:p>
      <text:p text:style-name="P272"><text:span text:style-name="T273">26.5</text:span><text:span text:style-name="T274">. Kiti dokumentai – Skrydžių pri</text:span><text:span text:style-name="T275">ežiūros skyriaus ir CAA skyrių specialistų pagal kompetenciją</text:span></text:p>
      <text:p text:style-name="P276"><text:span text:style-name="T277">27</text:span><text:span text:style-name="T278">. Dokumentai nagrinėjami pagal matricą, pateiktą šio aprašo I priede.</text:span></text:p>
      <text:p text:style-name="P279"><text:span text:style-name="T280">28</text:span><text:span text:style-name="T281">. Tikrinimo metu CAA darbuotojai, vadovaudamiesi orlaivių naudotojo pateikta ir užpildyta SVV patikros forma,<text:s/></text:span><text:span text:style-name="T282">įvertina, ar pateikti dokumentai atitinka reglamento ir šiame apraše nustatytus reikalavimus.<text:s/></text:span></text:p>
      <text:p text:style-name="P283"><text:span text:style-name="T284">29</text:span><text:span text:style-name="T285">. Tikrinimo metu CAA darbuotojai pildo SVV patikros formą. Jei tikrinami dokumentai atitinka šiame apraše nustatytus reikalavimus, SVV patikros formos 2 da</text:span><text:span text:style-name="T286">lyje langelis „statusas“ pažymimas varnele (V). Jei reikalavimo punktas netaikomas, įrašoma N/A. Jei tikrinamas SVV punktas neatitinka keliamų reikalavimų, tuomet langelyje „statusas“ įrašomas trūkumo eilės numeris, o SVV patikros formos 3 dalyje aprašomas</text:span><text:span text:style-name="T287"><text:s/>trūkumas ir jo eilės numeris.</text:span></text:p>
      <text:p text:style-name="P288"><text:span text:style-name="T289">30</text:span><text:span text:style-name="T290">. CAA darbuotojai per 20 dienų įvertina atitiktį reglamente, AMC, GM ir šiame apraše nustatytiems reikalavimams, kai pakeitimai reikalauja išankstinio patvirtinimo, arba per 10 dienų, jei išankstinis patvirtinimas nerei</text:span><text:span text:style-name="T291">kalingas.</text:span></text:p>
      <text:p text:style-name="P292"><text:span text:style-name="T293">31</text:span><text:span text:style-name="T294">. Jeigu vertinimo metu nustatomi trūkumai apie tai raštu informuojamas dokumentus pateikęs orlaivio naudotojas bei nurodomas trūkumų ištaisymo terminas bei pateikiamos užpildytos SVV patikros formos 2 ir 3 dalių kopijos.</text:span></text:p>
      <text:p text:style-name="P295"><text:span text:style-name="T296">32</text:span><text:span text:style-name="T297">. Jeigu<text:s/></text:span><text:span text:style-name="T298">vertinimo metu trūkumų nenustatyta SVV patikros formos 4 dalyje, įrašoma rekomendacija patvirtinti SVV.</text:span></text:p>
      <text:p text:style-name="P299"><text:span text:style-name="T300">33</text:span><text:span text:style-name="T301">. Orlaivio naudotojas, gavęs šio aprašo 31 punkte nurodytą informaciją, privalo per CAA nustatytą laiką ištaisyti trūkumus bei pateikti CAA tai įr</text:span><text:span text:style-name="T302">odančius dokumentus.</text:span></text:p>
      <text:p text:style-name="P303"><text:span text:style-name="T304">34</text:span><text:span text:style-name="T305">. Gavę informaciją ir dokumentus, susijusius su trūkumų ištaisymu, CAA darbuotojai per 10 darbo dienų juos patikrina ir įvertina. Jeigu trūkumai ištaisyti, CAA darbuotojai pirmo patikrinimo metu pildytos SVV patikros formos 3 dal</text:span><text:span text:style-name="T306">ies skyriuje „Ištaisymo data“ įrašo datą, kada neatitikimas buvo ištaisytas.</text:span></text:p>
      <text:p text:style-name="P307"><text:span text:style-name="T308">35</text:span><text:span text:style-name="T309">. Įsitikinę, kad trūkumai yra ištaisyti, CAA darbuotojai SVV patikros formos 4 dalyje įrašo rekomendaciją patvirtinti SVV.<text:s/></text:span></text:p>
      <text:p text:style-name="P310"><text:span text:style-name="T311">36</text:span><text:span text:style-name="T312">. Atsižvelgdamas į pagal šio aprašo 32 ir 3</text:span><text:span text:style-name="T313">5 punktus pateiktas rekomendacijas, CAA direktorius arba jo įgaliotas CAA Skrydžių priežiūros skyriaus vedėjas patvirtina pateiktą dokumentą. Jei išankstinis CAA patvirtinimas nereikalingas, dokumentus patikrinę ir įvertinę CAA darbuotojai parašo „suderint</text:span><text:span text:style-name="T314">a“ abiejose pakeitimų patvirtinimo lapo egzemplioriuose bei tai patvirtina savo spaudu ir parašu.<text:s/></text:span></text:p>
      <text:p text:style-name="P315"><text:span text:style-name="T316">37</text:span><text:span text:style-name="T317">. Jeigu orlaivio naudotojas nurodytų trūkumų per CAA nustatytą terminą neištaiso, CAA darbuotojai priima sprendimą nepatvirtinti dokumento ir jį įrašo<text:s/></text:span><text:span text:style-name="T318">SVV patikros formos 4 dalyje. Apie priimtą sprendimą nepatvirtinti dokumento ir jo priėmimo priežastis orlaivio naudotojas raštu informuojamas per dvi darbo dienas.</text:span></text:p>
      <text:p text:style-name="P319"><text:span text:style-name="T320">38</text:span><text:span text:style-name="T321">. SVV dalis arba dokumentas, jo nauja redakcija ar pakeitimas įsigalioja nuo tos<text:s/></text:span><text:span text:style-name="T322">dienos, kai juos patvirtina arba suderina CAA.</text:span></text:p>
      <text:p text:style-name="P323"><text:span text:style-name="T324">39</text:span><text:span text:style-name="T325">. Per 5 dienas po SVV redakcijos / pakeitimo patvirtinimo arba suderinimo orlaivio naudotojas turi pateikti CAA patvirtinto ar suderinto SVV dalies ar dokumento elektroninę formą.</text:span></text:p>
      <text:p text:style-name="P326"><text:span text:style-name="T327">40</text:span><text:span text:style-name="T328">. Apie laikinuosi</text:span><text:span text:style-name="T329">us pakeitimus, numatytus reglamento III priedo ORO.MLR.100 (h) punkte orlaivio naudotojas privalo nedelsiant informuoti CAA bei kreiptis dėl jų patvirtinimo.<text:s/></text:span></text:p>
      <text:p text:style-name="P330"><text:span text:style-name="T331">41</text:span><text:span text:style-name="T332">. Vienas iš CAA pasirašyto SVV pakeitimo patvirtinimo lapų ir užpildyta SVV patikros forma<text:s/></text:span><text:span text:style-name="T333">paliekama saugoti CAA Skrydžių priežiūros skyriuje, o kitas pasirašytas SVV pakeitimo patvirtinimo lapas perduodamas orlaivio naudotojui.</text:span></text:p>
      <text:p text:style-name="P334"><text:span text:style-name="T335">42</text:span><text:span text:style-name="T336">. CAA sprendimai gali būti skundžiami Lietuvos Respublikos administracinių bylų teisenos įstatymo nustatyta tvar</text:span><text:span text:style-name="T337">ka.</text:span></text:p>
      <text:p text:style-name="P338"/>
      <text:p text:style-name="P339">Priedo pakeitimai:</text:p>
      <text:p text:style-name="P340"><text:span text:style-name="T341">Nr.<text:s/></text:span><text:a xlink:href="https://www.e-tar.lt/portal/legalAct.html?documentId=33cda580610a11e4bf45e0caf7d247ff" office:target-frame-name="_top" xlink:show="replace"><text:span text:style-name="T342">4R-146</text:span></text:a><text:span text:style-name="T343">, 2014-10-27, paskelbta TAR 2014-11-03, i. k. 2014-15502</text:span></text:p>
      <text:p text:style-name="P344"><text:span text:style-name="T345">Nr.<text:s/></text:span><text:a xlink:href="https://www.e-tar.lt/portal/legalAct.html?documentId=f3484ed057dd11e6b72ff16034f7f796" office:target-frame-name="_top" xlink:show="replace"><text:span text:style-name="T346">4R-148</text:span></text:a><text:span text:style-name="T347">, 2016-07-29, paskelbta TAR 2016-08-01, i. k. 2016-21194</text:span></text:p>
      <text:p text:style-name="P348"><text:span text:style-name="T349">Nr.<text:s/></text:span><text:a xlink:href="https://www.e-tar.lt/portal/legalAct.html?documentId=fd43cce080e311e7804fae56a3fa17a5" office:target-frame-name="_top" xlink:show="replace"><text:span text:style-name="T350">4R-114</text:span></text:a><text:span text:style-name="T351">, 2017-07-31, paskelbta TAR 2017-08-14, i. k.<text:s/></text:span><text:span text:style-name="T352">2017-13324</text:span></text:p>
      <text:p text:style-name="Normal"/>
      <text:p text:style-name="Normal"/>
      <text:p text:style-name="Normal"/>
      <text:p text:style-name="Normal"/>
      <text:p text:style-name="P353">Priedų pakeitimai:</text:p>
      <text:p text:style-name="Normal"/>
      <text:p text:style-name="P354">Priedas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Civilinės aviacijos administracija, Įsakymas</text:span></text:p>
      <text:p text:style-name="P364"><text:span text:style-name="T365">Nr.<text:s/></text:span><text:a xlink:href="https://www.e-tar.lt/portal/legalAct.html?documentId=15bc8d209d8011e3a4affcaaa513aa57" office:target-frame-name="_top" xlink:show="replace"><text:span text:style-name="T366">4R-32</text:span></text:a><text:span text:style-name="T367">, 2014-02-24, paskelbta TAR 2014-02-25,<text:s/></text:span><text:span text:style-name="T368">i. k. 2014-02080</text:span></text:p>
      <text:p text:style-name="P369"><text:span text:style-name="T370">Dėl Civilinės aviacijos administracijos 2012 m. vasario 1 d. įsakymo Nr. 4R-31 „Dėl Skrydžių vykdymo vadovo tvirtinimo tvarkos aprašo patvirtinimo“ pakeitimo</text:span></text:p>
      <text:p text:style-name="P371"/>
      <text:p text:style-name="P372"><text:span text:style-name="T373">2.</text:span></text:p>
      <text:p text:style-name="P374"><text:span text:style-name="T375">Civilinės aviacijos administracija, Įsakymas</text:span></text:p>
      <text:p text:style-name="P376"><text:span text:style-name="T377">Nr.<text:s/></text:span><text:a xlink:href="https://www.e-tar.lt/portal/legalAct.html?documentId=33cda580610a11e4bf45e0caf7d247ff" office:target-frame-name="_top" xlink:show="replace"><text:span text:style-name="T378">4R-146</text:span></text:a><text:span text:style-name="T379">, 2014-10-27, paskelbta TAR 2014-11-03, i. k. 2014-15502</text:span></text:p>
      <text:p text:style-name="P380"><text:span text:style-name="T381">Dėl Civilinės aviacijos administracijos 2012 m. vasario 1 d. įsakymo Nr. 4R-31 „Dėl Skrydžių vykd</text:span><text:span text:style-name="T382">ymo vadovo tvirtinimo tvarkos aprašo patvirtinimo“ pakeitimo</text:span></text:p>
      <text:p text:style-name="P383"/>
      <text:p text:style-name="P384"><text:span text:style-name="T385">3.</text:span></text:p>
      <text:p text:style-name="P386"><text:span text:style-name="T387">Civilinės aviacijos administracija, Įsakymas</text:span></text:p>
      <text:p text:style-name="P388"><text:span text:style-name="T389">Nr.<text:s/></text:span><text:a xlink:href="https://www.e-tar.lt/portal/legalAct.html?documentId=f7848590050911e588da8908dfa91cac" office:target-frame-name="_top" xlink:show="replace"><text:span text:style-name="T390">4R-88</text:span></text:a><text:span text:style-name="T391">, 2015-05-14, paskelbta TAR 2015-05-28,</text:span><text:span text:style-name="T392"><text:s/>i. k. 2015-08178</text:span></text:p>
      <text:p text:style-name="P393"><text:span text:style-name="T394">Dėl Civilinės aviacijos administracijos 2012 m. vasario 1 d. įsakymo Nr. 4R-31 „Dėl Skrydžių vykdymo vadovo tvirtinimo tvarkos aprašo patvirtinimo“ pakeitimo</text:span></text:p>
      <text:p text:style-name="P395"/>
      <text:p text:style-name="P396"><text:span text:style-name="T397">4.</text:span></text:p>
      <text:p text:style-name="P398"><text:span text:style-name="T399">Civilinės aviacijos administracija, Įsakymas</text:span></text:p>
      <text:p text:style-name="P400"><text:span text:style-name="T401">Nr.<text:s/></text:span><text:a xlink:href="https://www.e-tar.lt/portal/legalAct.html?documentId=c70d4f30ea1111e58deaaf0783ebf65b" office:target-frame-name="_top" xlink:show="replace"><text:span text:style-name="T402">4R-35</text:span></text:a><text:span text:style-name="T403">, 2016-03-07, paskelbta TAR 2016-03-15, i. k. 2016-04873</text:span></text:p>
      <text:p text:style-name="P404"><text:span text:style-name="T405">Dėl Civilinės aviacijos administracijos 2012 m. vasario 1 d. įsakymo Nr. 4R-31 „Dėl Skrydžių vykdymo vadovo tvirtinimo tvar</text:span><text:span text:style-name="T406">kos aprašo patvirtinimo“ pakeitimo</text:span></text:p>
      <text:p text:style-name="P407"/>
      <text:p text:style-name="P408"><text:span text:style-name="T409">5.</text:span></text:p>
      <text:p text:style-name="P410"><text:span text:style-name="T411">Civilinės aviacijos administracija, Įsakymas</text:span></text:p>
      <text:p text:style-name="P412"><text:span text:style-name="T413">Nr.<text:s/></text:span><text:a xlink:href="https://www.e-tar.lt/portal/legalAct.html?documentId=f3484ed057dd11e6b72ff16034f7f796" office:target-frame-name="_top" xlink:show="replace"><text:span text:style-name="T414">4R-148</text:span></text:a><text:span text:style-name="T415">, 2016-07-29, paskelbta TAR 2016-08-01, i. k. 2016-21194</text:span></text:p>
      <text:p text:style-name="P416"><text:span text:style-name="T417">Dėl Civ</text:span><text:span text:style-name="T418">ilinės aviacijos administracijos 2012 m. vasario 1 d. įsakymo Nr. 4R-31 „Dėl Skrydžių vykdymo vadovo tvirtinimo tvarkos aprašo patvirtinimo“ pakeitimo</text:span></text:p>
      <text:p text:style-name="P419"/>
      <text:p text:style-name="P420"><text:span text:style-name="T421">6.</text:span></text:p>
      <text:p text:style-name="P422"><text:span text:style-name="T423">Civilinės aviacijos administracija, Įsakymas</text:span></text:p>
      <text:p text:style-name="P424"><text:span text:style-name="T425">Nr.<text:s/></text:span><text:a xlink:href="https://www.e-tar.lt/portal/legalAct.html?documentId=fd43cce080e311e7804fae56a3fa17a5" office:target-frame-name="_top" xlink:show="replace"><text:span text:style-name="T426">4R-114</text:span></text:a><text:span text:style-name="T427">, 2017-07-31, paskelbta TAR 2017-08-14, i. k. 2017-13324</text:span></text:p>
      <text:p text:style-name="P428"><text:span text:style-name="T429">Dėl Civilinės aviacijos administracijos 2012 m. vasario 1 d. įsakymo Nr. 4R-31 „Dėl Skrydžių vykdymo vadovo tvirtinimo tvarkos aprašo patvirtinimo“</text:span><text:span text:style-name="T430"><text:s/>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18-06-14T05:50:00Z</meta:creation-date>
    <dc:date>2018-06-14T05:50:00Z</dc:date>
    <meta:template xlink:href="Normal.dotm" xlink:type="simple"/>
    <meta:editing-cycles>2</meta:editing-cycles>
    <meta:editing-duration>PT0S</meta:editing-duration>
    <meta:document-statistic meta:page-count="6" meta:paragraph-count="185" meta:word-count="1987" meta:character-count="16290" meta:row-count="536" meta:non-whitespace-character-count="14488"/>
  </office:meta>
</office:document-meta>
</file>