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Heading2" style:family="paragraph">
      <style:text-properties style:font-name="Times New Roman" fo:font-size="11pt" style:font-size-asian="11pt"/>
    </style:style>
    <style:style style:name="P15" style:parent-style-name="Normal" style:family="paragraph">
      <style:paragraph-properties fo:text-align="center"/>
      <style:text-properties style:font-name="Times New Roman" fo:text-transform="uppercase"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weight="bold" style:font-weight-asian="bold"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weight="bold" style:font-weight-asian="bold"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6"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8" style:parent-style-name="PlainText" style:family="paragraph">
      <style:text-properties style:font-name="Times New Roman" fo:font-size="11pt" style:font-size-asian="11pt"/>
    </style:style>
    <style:style style:name="P49" style:parent-style-name="PlainText" style:family="paragraph">
      <style:paragraph-properties fo:text-align="center"/>
      <style:text-properties style:font-name="Times New Roman"/>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style>
    <style:style style:name="T56" style:parent-style-name="Hyperlink" style:family="text">
      <style:text-properties style:font-name="Times New Roman"/>
    </style:style>
    <style:style style:name="T57" style:parent-style-name="DefaultParagraphFont" style:family="text">
      <style:text-properties style:font-name="Times New Roman"/>
    </style:style>
    <style:style style:name="P58" style:parent-style-name="PlainText" style:family="paragraph">
      <style:paragraph-properties fo:text-align="justify"/>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fo:text-indent="0.5in"/>
    </style:style>
    <style:style style:name="T65" style:parent-style-name="Hyperlink" style:family="text">
      <style:text-properties style:font-name="Times New Roman"/>
    </style:style>
    <style:style style:name="P66" style:parent-style-name="PlainText" style:family="paragraph">
      <style:paragraph-properties fo:text-indent="0.5in"/>
      <style:text-properties style:font-name="Times New Roman"/>
    </style:style>
    <style:style style:name="P67" style:parent-style-name="Normal" style:family="paragraph">
      <style:paragraph-properties fo:text-align="justify" style:line-height-at-least="0.25in"/>
      <style:text-properties style:font-name="Times New Roman"/>
    </style:style>
  </office:automatic-styles>
  <office:body>
    <office:text text:use-soft-page-breaks="true">
      <text:p text:style-name="P1">Nutarimas paskelbtas: Žin., 2001, Nr. 14-439</text:p>
      <text:p text:style-name="P5">Neoficialus nutarimo tekstas</text:p>
      <text:p text:style-name="P6"/>
      <text:p text:style-name="P7"/>
      <text:p text:style-name="P8">LIETUVOS RESPUBLIKOS VYRIAUSYBĖ</text:p>
      <text:p text:style-name="P9">N U T A R I M A S</text:p>
      <text:p text:style-name="P10"/>
      <text:p text:style-name="P11">2001 m. vasario 12 d. Nr. 152</text:p>
      <text:p text:style-name="P12">Vilnius</text:p>
      <text:p text:style-name="P13"/>
      <text:h text:style-name="P14" text:outline-level="2">DĖL pirkėjų įsipareigojimų, įrašytų privatizavimo sandoriuose, vykdymo kontroliavimo</text:h>
      <text:p text:style-name="P15"/>
      <text:p text:style-name="P16"><text:span text:style-name="T17">Vadovaudamasi Lietuvos Respublikos valstybės ir savivaldybių turto privatizavimo įstatymo (Žin., 1997, Nr.<text:s/></text:span><text:a xlink:href="http://www3.lrs.lt/cgi-bin/preps2?a=46422&amp;b=" office:target-frame-name="_top" xlink:show="replace"><text:span text:style-name="T18">107–2688</text:span></text:a><text:span text:style-name="T19">; 1999, Nr.<text:s/></text:span><text:a xlink:href="http://www3.lrs.lt/cgi-bin/preps2?a=88702&amp;b=" office:target-frame-name="_top" xlink:show="replace"><text:span text:style-name="T20">90–2640</text:span></text:a><text:span text:style-name="T21">) 4 straipsnio 2 dalies 9 punktu ir siekdama užtikrinti privatizavimo sandoriuose įrašytų pirkėjų įsipareigojimų vykdymo kontrolę, Lietuvos Respublikos Vyriausybė</text:span><text:span text:style-name="T22"><text:s/>nutaria</text:span><text:span text:style-name="T23">:</text:span></text:p>
      <text:p text:style-name="P24"/>
      <text:p text:style-name="P25">1. Nustatyti, kad:</text:p>
      <text:p text:style-name="P26">1.1. privatizavimo objekto (privatizuojamos įmonės), kurio privatizavimo programoje aptartos privatizavimo sąlygos, susijusios su investicijomis, darbo vietų išsaugojimu ar sukūrimu, taip pat kitos sąlygos, privatizavimo sandoryje turi būti numatyta investuotojo pareiga nuo šio sandorio sudarymo ne rečiau kaip 2 kartus per metus teikti valstybės įmonei Valstybės turto fondui (toliau vadinama – Valstybės turto fondas) atitinkamais dokumentais (pažymomis apie darbo vietų skaičių, investicijas, visuotinių akcininkų susirinkimų, kuriuose svarstyti klausimai, susiję su privatizavimo sandoryje įrašytų įsipareigojimų vykdymu, protokolais ir panašiai) patvirtintą informaciją apie sandoryje įrašytų pirkėjo įsipareigojimų vykdymą. Pasibaigus kalendoriniams metams, tokia informacija Valstybės turto fondui turi būti pateikta ne vėliau kaip iki kitų metų gegužės 5 dienos. Informacija teikiama, iki bus įvykdyti visi privatizavimo sandoryje įrašyti pirkėjo įsipareigojimai;</text:p>
      <text:p text:style-name="P27">[Galioja iki 2003-03-31]</text:p>
      <text:p text:style-name="P28">1.2. Aplinkos ministerija, Kultūros ministerija, kitos valstybės valdymo institucijos, Žemės ir kito nekilnojamojo turto kadastro ir registro valstybės įmonė pagal savo kompetenciją kontroliuoja, kaip laikomasi papildomų privatizavimo sąlygų ir privatizavimo objekto (privatizuojamos įmonės) turto pardavimo, perdavimo ir perleidimo (įskaitant pirkėjo įsigytas akcijas) apribojimų, kol pirkėjas įvykdys visus įsipareigojimus. Tam Valstybės turto fondas per 5 darbo dienas nuo privatizavimo sandorio sudarymo informuoja atitinkamas institucijas apie privatizavimo sandorio sudarymą, papildomas privatizavimo sąlygas, kurių laikymąsi jos turi kontroliuoti, nurodo, kiek laiko reikia kontroliuoti. Jeigu pirkėjas įvykdo privatizavimo sandorį pirma laiko, jeigu privatizavimo sandoris pakeičiamas ar nutraukiamas, Valstybės turto fondas per 5 darbo dienas nuo šio fakto informuoja atitinkamas institucijas;</text:p>
      <text:p text:style-name="P29">[Galioja nuo 2003-04-01]</text:p>
      <text:p text:style-name="P30">1.2. Aplinkos ministerija, Kultūros ministerija, kitos valstybės valdymo institucijos, valstybės įmonė Registrų centras pagal savo kompetenciją kontroliuoja, kaip laikomasi papildomų privatizavimo sąlygų ir privatizavimo objekto (privatizuojamos įmonės) turto pardavimo, perdavimo ir perleidimo (įskaitant pirkėjo įsigytas akcijas) apribojimų, kol pirkėjas įvykdys visus įsipareigojimus. Tam Valstybės turto fondas per 5 darbo dienas nuo privatizavimo sandorio sudarymo informuoja atitinkamas institucijas apie privatizavimo sandorio sudarymą, papildomas privatizavimo sąlygas, kurių laikymąsi jos turi kontroliuoti, nurodo, kiek laiko reikia kontroliuoti. Jeigu pirkėjas įvykdo privatizavimo sandorį pirma laiko, jeigu privatizavimo sandoris pakeičiamas ar nutraukiamas, Valstybės turto fondas per 5 darbo dienas nuo šio fakto informuoja atitinkamas institucijas;</text:p>
      <text:p text:style-name="P31"/>
      <text:p text:style-name="BodyTextIndent2">1.3. šio nutarimo 1.2 punkte nurodytos institucijos, gavusios Valstybės turto fondo paklausimą, per 5 darbo dienas pateikia šiam fondui prašomą informaciją;</text:p>
      <text:p text:style-name="P32">1.4. pasibaigus privatizavimo sandoryje nustatytam galutinės ar atidėtos eilinės įmokos už privatizavimo objektą (privatizuojamą įmonę) mokėjimo terminui, Finansų ministerija per 10 darbo dienų informuoja Valstybės turto fondą apie pirkėjo laiku nesumokėtą galutinę ar atidėtą eilinę įmoką.</text:p>
      <text:p text:style-name="P33">Punkto pakeitimai:</text:p>
      <text:p text:style-name="P34"><text:span text:style-name="T35">Nr.<text:s/></text:span><text:a xlink:href="http://www3.lrs.lt/cgi-bin/preps2?a=206179&amp;b=" office:target-frame-name="_top" xlink:show="replace"><text:span text:style-name="T36">279</text:span></text:a><text:span text:style-name="T37">, 2003-03-03, Žin., 2003, Nr. 24-991 (2003-03-07)</text:span></text:p>
      <text:p text:style-name="P38"/>
      <text:p text:style-name="P39">2. Pavesti Valstybės turto fondui kas pusmetį nustatytąja tvarka teikiamose veiklos, susijusios su valstybės turto valdymu, naudojimu ir disponavimu juo, ataskaitose nurodyti, kaip pirkėjai vykdo privatizavimo sandoriuose numatytus įsipareigojimus ir kokios sankcijos taikytos pirkėjams už įsipareigojimų nevykdymą.</text:p>
      <text:p text:style-name="P40"/>
      <text:p text:style-name="P41"/>
      <text:p text:style-name="P42"/>
      <text:p text:style-name="P43">Ministras Pirmininkas<text:tab/>Rolandas Paksas</text:p>
      <text:p text:style-name="P44"/>
      <text:p text:style-name="P45"/>
      <text:p text:style-name="P46">Aplinkos ministras, pavaduojantis<text:s/></text:p>
      <text:p text:style-name="P47">ūkio ministrą<text:tab/>Henrikas Žukauskas</text:p>
      <text:p text:style-name="P48"/>
      <text:p text:style-name="P49">_________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06179&amp;b=" office:target-frame-name="_top" xlink:show="replace"><text:span text:style-name="T56">279</text:span></text:a><text:span text:style-name="T57">, 2003-03-03, Žin., 2003, Nr. 24-991 (2003-03-07)</text:span></text:p>
      <text:p text:style-name="P58">DĖL ŽEMĖS IR KITO NEKILNOJAMOJO TURTO KADASTRO IR REGISTRO VALSTYBĖS ĮMONĖS PAVADINIMO PAKEITIMO</text:p>
      <text:p text:style-name="P59"/>
      <text:p text:style-name="P60">*** Pabaiga ***</text:p>
      <text:p text:style-name="P61"/>
      <text:p text:style-name="P62"/>
      <text:p text:style-name="P63">Redagavo: Angonita Rupšytė (2003-05-18)</text:p>
      <text:p text:style-name="P64"><text:a xlink:href="mailto:anrups@lrs.lt" office:target-frame-name="_top" xlink:show="replace"><text:span text:style-name="T65">anrups@lrs.lt</text:span></text:a></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 New Roman"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21:43:00Z</meta:creation-date>
    <dc:date>2015-02-13T21:43:00Z</dc:date>
    <meta:print-date>2001-02-12T07:43:00Z</meta:print-date>
    <meta:template xlink:href="Normal" xlink:type="simple"/>
    <meta:editing-cycles>2</meta:editing-cycles>
    <meta:editing-duration>PT0S</meta:editing-duration>
    <meta:document-statistic meta:page-count="2" meta:paragraph-count="70" meta:word-count="666" meta:character-count="4850" meta:row-count="125" meta:non-whitespace-character-count="4254"/>
  </office:meta>
</office:document-meta>
</file>