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57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576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break-before="page" fo:margin-left="3.1493in">
        <style:tab-stops>
          <style:tab-stop style:type="center" style:position="-0.393in"/>
          <style:tab-stop style:type="right" style:position="3.2493in"/>
        </style:tab-stops>
      </style:paragraph-properties>
    </style:style>
    <style:style style:name="P93" style:parent-style-name="Normal" style:family="paragraph">
      <style:paragraph-properties fo:margin-left="3.1493in">
        <style:tab-stops>
          <style:tab-stop style:type="center" style:position="-0.393in"/>
          <style:tab-stop style:type="right" style:position="3.2493in"/>
        </style:tab-stops>
      </style:paragraph-properties>
    </style:style>
    <style:style style:name="P94" style:parent-style-name="Normal" style:family="paragraph">
      <style:paragraph-properties fo:margin-left="3.1493in">
        <style:tab-stops>
          <style:tab-stop style:type="center" style:position="-0.393in"/>
          <style:tab-stop style:type="right" style:position="3.2493in"/>
        </style:tab-stops>
      </style:paragraph-properties>
    </style:style>
    <style:style style:name="P95" style:parent-style-name="Normal" style:family="paragraph">
      <style:paragraph-properties fo:margin-left="3.1493in">
        <style:tab-stops>
          <style:tab-stop style:type="center" style:position="-0.393in"/>
          <style:tab-stop style:type="right" style:position="3.2493in"/>
        </style:tab-stops>
      </style:paragraph-properties>
    </style:style>
    <style:style style:name="P96" style:parent-style-name="Normal" style:family="paragraph">
      <style:paragraph-properties fo:widows="0" fo:orphans="0" fo:text-align="center"/>
      <style:text-properties fo:color="#000000"/>
    </style:style>
    <style:style style:name="P97" style:parent-style-name="Normal" style:family="paragraph">
      <style:paragraph-properties fo:text-align="center" fo:text-indent="0.046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keep-with-next="always" fo:text-align="center"/>
      <style:text-properties style:font-weight-complex="bold"/>
    </style:style>
    <style:style style:name="P108" style:parent-style-name="Normal" style:family="paragraph">
      <style:paragraph-properties fo:text-align="center"/>
      <style:text-properties style:text-position="sub 66.6%"/>
    </style:style>
    <style:style style:name="P109" style:parent-style-name="Normal" style:family="paragraph">
      <style:paragraph-properties fo:keep-with-next="always"/>
      <style:text-properties style:font-weight-complex="bold"/>
    </style:style>
    <style:style style:name="P1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center"/>
      <style:text-properties style:font-weight-complex="bold"/>
    </style:style>
    <style:style style:name="P113" style:parent-style-name="Normal" style:family="paragraph">
      <style:paragraph-properties fo:text-align="center"/>
      <style:text-properties style:font-weight-complex="bold"/>
    </style:style>
    <style:style style:name="P114" style:parent-style-name="Normal" style:family="paragraph">
      <style:paragraph-properties fo:text-align="center"/>
    </style:style>
    <style:style style:name="TableColumn116" style:family="table-column">
      <style:table-column-properties style:column-width="0.375in"/>
    </style:style>
    <style:style style:name="TableColumn117" style:family="table-column">
      <style:table-column-properties style:column-width="0.8888in"/>
    </style:style>
    <style:style style:name="TableColumn118" style:family="table-column">
      <style:table-column-properties style:column-width="1.6118in"/>
    </style:style>
    <style:style style:name="TableColumn119" style:family="table-column">
      <style:table-column-properties style:column-width="1.4736in"/>
    </style:style>
    <style:style style:name="TableColumn120" style:family="table-column">
      <style:table-column-properties style:column-width="1.0319in"/>
    </style:style>
    <style:style style:name="TableColumn121" style:family="table-column">
      <style:table-column-properties style:column-width="0.9187in"/>
    </style:style>
    <style:style style:name="Table115" style:family="table">
      <style:table-properties style:width="6.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8" style:parent-style-name="Normal" style:family="paragraph">
      <style:paragraph-properties fo:text-align="center" fo:text-indent="0.0465in"/>
    </style:style>
    <style:style style:name="P1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3" style:parent-style-name="Normal" style:family="paragraph">
      <style:paragraph-properties fo:text-align="justify"/>
    </style:style>
    <style:style style:name="TableColumn195" style:family="table-column">
      <style:table-column-properties style:column-width="3.1583in"/>
    </style:style>
    <style:style style:name="TableColumn196" style:family="table-column">
      <style:table-column-properties style:column-width="0.2215in"/>
    </style:style>
    <style:style style:name="TableColumn197" style:family="table-column">
      <style:table-column-properties style:column-width="0.8277in"/>
    </style:style>
    <style:style style:name="TableColumn198" style:family="table-column">
      <style:table-column-properties style:column-width="0.2763in"/>
    </style:style>
    <style:style style:name="TableColumn199" style:family="table-column">
      <style:table-column-properties style:column-width="1.8159in"/>
    </style:style>
    <style:style style:name="Table194" style:family="table">
      <style:table-properties style:width="6.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break-before="page" fo:margin-left="3.1493in">
        <style:tab-stops>
          <style:tab-stop style:type="center" style:position="-0.393in"/>
          <style:tab-stop style:type="center" style:position="0.1972in"/>
          <style:tab-stop style:type="right" style:position="3.5437in"/>
          <style:tab-stop style:type="right" style:position="3.643in"/>
        </style:tab-stops>
      </style:paragraph-properties>
    </style:style>
    <style:style style:name="P215" style:parent-style-name="Normal" style:family="paragraph">
      <style:paragraph-properties fo:margin-left="3.1493in">
        <style:tab-stops>
          <style:tab-stop style:type="center" style:position="-0.393in"/>
          <style:tab-stop style:type="center" style:position="0.1972in"/>
          <style:tab-stop style:type="right" style:position="3.5437in"/>
          <style:tab-stop style:type="right" style:position="3.643in"/>
        </style:tab-stops>
      </style:paragraph-properties>
    </style:style>
    <style:style style:name="P216" style:parent-style-name="Normal" style:family="paragraph">
      <style:paragraph-properties fo:margin-left="3.1493in">
        <style:tab-stops>
          <style:tab-stop style:type="center" style:position="-0.393in"/>
          <style:tab-stop style:type="center" style:position="0.1972in"/>
          <style:tab-stop style:type="right" style:position="3.5437in"/>
          <style:tab-stop style:type="right" style:position="3.643in"/>
        </style:tab-stops>
      </style:paragraph-properties>
    </style:style>
    <style:style style:name="P217" style:parent-style-name="Normal" style:family="paragraph">
      <style:paragraph-properties fo:margin-left="3.1493in">
        <style:tab-stops>
          <style:tab-stop style:type="center" style:position="-0.393in"/>
          <style:tab-stop style:type="center" style:position="0.1972in"/>
          <style:tab-stop style:type="right" style:position="3.5437in"/>
          <style:tab-stop style:type="right" style:position="3.643in"/>
        </style:tab-stops>
      </style:paragraph-properties>
    </style:style>
    <style:style style:name="P218" style:parent-style-name="Normal" style:family="paragraph">
      <style:paragraph-properties fo:margin-left="3.1493in">
        <style:tab-stops>
          <style:tab-stop style:type="center" style:position="-0.393in"/>
          <style:tab-stop style:type="center" style:position="0.1972in"/>
          <style:tab-stop style:type="right" style:position="3.5437in"/>
          <style:tab-stop style:type="right" style:position="3.643in"/>
        </style:tab-stops>
      </style:paragraph-properties>
    </style:style>
    <style:style style:name="P219" style:parent-style-name="Normal" style:family="paragraph">
      <style:paragraph-properties fo:text-align="center"/>
      <style:text-properties fo:font-weight="bold" style:font-weight-asian="bold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P2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29" style:parent-style-name="Normal" style:family="paragraph">
      <style:paragraph-properties fo:text-align="center" fo:line-height="150%"/>
    </style:style>
    <style:style style:name="P2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1" style:parent-style-name="Normal" style:family="paragraph">
      <style:paragraph-properties fo:keep-with-next="always" fo:text-align="center" fo:margin-left="0.3861in" fo:text-indent="0.5in">
        <style:tab-stops/>
      </style:paragraph-properties>
      <style:text-properties style:font-weight-complex="bold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keep-with-next="always"/>
      <style:text-properties style:font-weight-complex="bold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text-align="center"/>
      <style:text-properties style:font-weight-complex="bold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TableColumn243" style:family="table-column">
      <style:table-column-properties style:column-width="0.4145in" style:use-optimal-column-width="false"/>
    </style:style>
    <style:style style:name="TableColumn244" style:family="table-column">
      <style:table-column-properties style:column-width="0.9104in" style:use-optimal-column-width="false"/>
    </style:style>
    <style:style style:name="TableColumn245" style:family="table-column">
      <style:table-column-properties style:column-width="1.4111in" style:use-optimal-column-width="false"/>
    </style:style>
    <style:style style:name="TableColumn246" style:family="table-column">
      <style:table-column-properties style:column-width="1.6722in" style:use-optimal-column-width="false"/>
    </style:style>
    <style:style style:name="TableColumn247" style:family="table-column">
      <style:table-column-properties style:column-width="0.9729in" style:use-optimal-column-width="false"/>
    </style:style>
    <style:style style:name="TableColumn248" style:family="table-column">
      <style:table-column-properties style:column-width="0.9187in" style:use-optimal-column-width="false"/>
    </style:style>
    <style:style style:name="Table242" style:family="table">
      <style:table-properties style:width="6.3in" fo:margin-left="0in" table:align="lef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.5pt" style:font-size-asian="10.5pt" style:font-size-complex="10.5pt"/>
    </style:style>
    <style:style style:name="P2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.5pt" style:font-size-asian="10.5pt" style:font-size-complex="10.5pt"/>
    </style:style>
    <style:style style:name="P2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.5pt" style:font-size-asian="10.5pt" style:font-size-complex="10.5pt"/>
    </style:style>
    <style:style style:name="P2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.5pt" style:font-size-asian="10.5pt" style:font-size-complex="10.5pt"/>
    </style:style>
    <style:style style:name="P2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.5pt" style:font-size-asian="10.5pt" style:font-size-complex="10.5pt"/>
    </style:style>
    <style:style style:name="P2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.5pt" style:font-size-asian="10.5pt" style:font-size-complex="10.5pt"/>
    </style:style>
    <style:style style:name="P2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TableColumn344" style:family="table-column">
      <style:table-column-properties style:column-width="3.1583in"/>
    </style:style>
    <style:style style:name="TableColumn345" style:family="table-column">
      <style:table-column-properties style:column-width="0.2215in"/>
    </style:style>
    <style:style style:name="TableColumn346" style:family="table-column">
      <style:table-column-properties style:column-width="0.8277in"/>
    </style:style>
    <style:style style:name="TableColumn347" style:family="table-column">
      <style:table-column-properties style:column-width="0.2763in"/>
    </style:style>
    <style:style style:name="TableColumn348" style:family="table-column">
      <style:table-column-properties style:column-width="1.8159in"/>
    </style:style>
    <style:style style:name="Table343" style:family="table">
      <style:table-properties style:width="6.3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break-before="page" fo:margin-left="3.1493in">
        <style:tab-stops/>
      </style:paragraph-properties>
    </style:style>
    <style:style style:name="P363" style:parent-style-name="Normal" style:family="paragraph">
      <style:paragraph-properties fo:margin-left="3.1493in">
        <style:tab-stops/>
      </style:paragraph-properties>
    </style:style>
    <style:style style:name="P364" style:parent-style-name="Normal" style:family="paragraph">
      <style:paragraph-properties fo:margin-left="3.1493in">
        <style:tab-stops/>
      </style:paragraph-properties>
    </style:style>
    <style:style style:name="P365" style:parent-style-name="Normal" style:family="paragraph">
      <style:paragraph-properties fo:margin-left="3.1493in">
        <style:tab-stops/>
      </style:paragraph-properties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keep-with-next="always" fo:text-align="center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77" style:parent-style-name="Normal" style:family="paragraph">
      <style:paragraph-properties fo:keep-with-next="always" fo:text-align="center"/>
      <style:text-properties style:font-weight-complex="bold"/>
    </style:style>
    <style:style style:name="P378" style:parent-style-name="Normal" style:family="paragraph">
      <style:paragraph-properties fo:keep-with-next="always" fo:text-align="justify"/>
    </style:style>
    <style:style style:name="P379" style:parent-style-name="Normal" style:family="paragraph">
      <style:paragraph-properties fo:keep-with-next="always" fo:text-align="justify"/>
    </style:style>
    <style:style style:name="T380" style:parent-style-name="DefaultParagraphFont" style:family="text">
      <style:text-properties style:font-weight-complex="bold"/>
    </style:style>
    <style:style style:name="P38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weight-complex="bold"/>
    </style:style>
    <style:style style:name="P385" style:parent-style-name="Normal" style:family="paragraph">
      <style:paragraph-properties fo:text-align="center"/>
      <style:text-properties style:font-weight-complex="bold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  <style:style style:name="TableColumn389" style:family="table-column">
      <style:table-column-properties style:column-width="0.4902in" style:use-optimal-column-width="false"/>
    </style:style>
    <style:style style:name="TableColumn390" style:family="table-column">
      <style:table-column-properties style:column-width="1.0333in" style:use-optimal-column-width="false"/>
    </style:style>
    <style:style style:name="TableColumn391" style:family="table-column">
      <style:table-column-properties style:column-width="1.2555in" style:use-optimal-column-width="false"/>
    </style:style>
    <style:style style:name="TableColumn392" style:family="table-column">
      <style:table-column-properties style:column-width="1.3097in" style:use-optimal-column-width="false"/>
    </style:style>
    <style:style style:name="TableColumn393" style:family="table-column">
      <style:table-column-properties style:column-width="1.2381in" style:use-optimal-column-width="false"/>
    </style:style>
    <style:style style:name="TableColumn394" style:family="table-column">
      <style:table-column-properties style:column-width="0.9729in" style:use-optimal-column-width="false"/>
    </style:style>
    <style:style style:name="Table388" style:family="table">
      <style:table-properties style:width="6.3in" fo:margin-left="0in" table:align="lef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.5pt" style:font-size-asian="10.5pt" style:font-size-complex="10.5pt"/>
    </style:style>
    <style:style style:name="P3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.5pt" style:font-size-asian="10.5pt" style:font-size-complex="10.5pt"/>
    </style:style>
    <style:style style:name="P4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.5pt" style:font-size-asian="10.5pt" style:font-size-complex="10.5pt"/>
    </style:style>
    <style:style style:name="P4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.5pt" style:font-size-asian="10.5pt" style:font-size-complex="10.5pt"/>
    </style:style>
    <style:style style:name="P4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.5pt" style:font-size-asian="10.5pt" style:font-size-complex="10.5pt"/>
    </style:style>
    <style:style style:name="P4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.5pt" style:font-size-asian="10.5pt" style:font-size-complex="10.5pt"/>
    </style:style>
    <style:style style:name="P4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tyle="italic" style:font-style-asian="italic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fo:font-style="italic" style:font-style-asian="italic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fo:font-style="italic" style:font-style-asian="italic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fo:font-style="italic" style:font-style-asian="italic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fo:font-style="italic" style:font-style-asian="italic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font-style="italic" style:font-style-asian="italic" fo:font-size="11pt" style:font-size-asian="11pt" style:font-size-complex="11p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/>
    </style:style>
    <style:style style:name="TableColumn479" style:family="table-column">
      <style:table-column-properties style:column-width="3.1583in"/>
    </style:style>
    <style:style style:name="TableColumn480" style:family="table-column">
      <style:table-column-properties style:column-width="0.2215in"/>
    </style:style>
    <style:style style:name="TableColumn481" style:family="table-column">
      <style:table-column-properties style:column-width="0.8277in"/>
    </style:style>
    <style:style style:name="TableColumn482" style:family="table-column">
      <style:table-column-properties style:column-width="0.2763in"/>
    </style:style>
    <style:style style:name="TableColumn483" style:family="table-column">
      <style:table-column-properties style:column-width="1.8159in"/>
    </style:style>
    <style:style style:name="Table478" style:family="table">
      <style:table-properties style:width="6.3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break-before="page" fo:margin-left="3.1493in">
        <style:tab-stops/>
      </style:paragraph-properties>
    </style:style>
    <style:style style:name="P499" style:parent-style-name="Normal" style:family="paragraph">
      <style:paragraph-properties fo:margin-left="3.1493in">
        <style:tab-stops/>
      </style:paragraph-properties>
    </style:style>
    <style:style style:name="P500" style:parent-style-name="Normal" style:family="paragraph">
      <style:paragraph-properties fo:margin-left="3.1493in">
        <style:tab-stops/>
      </style:paragraph-properties>
    </style:style>
    <style:style style:name="P501" style:parent-style-name="Normal" style:family="paragraph">
      <style:paragraph-properties fo:margin-left="3.1493in">
        <style:tab-stops/>
      </style:paragraph-properties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fo:language="en" fo:country="US"/>
    </style:style>
    <style:style style:name="T505" style:parent-style-name="DefaultParagraphFont" style:family="text">
      <style:text-properties fo:color="#FF0000"/>
    </style:style>
    <style:style style:name="T506" style:parent-style-name="DefaultParagraphFont" style:family="text">
      <style:text-properties fo:font-weight="bold" style:font-weight-asian="bold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align="center"/>
    </style:style>
    <style:style style:name="P512" style:parent-style-name="Normal" style:family="paragraph">
      <style:text-properties fo:font-size="10.5pt" style:font-size-asian="10.5pt" style:font-size-complex="10.5pt"/>
    </style:style>
    <style:style style:name="P513" style:parent-style-name="Normal" style:family="paragraph">
      <style:paragraph-properties fo:keep-with-next="always" fo:text-align="justify"/>
      <style:text-properties style:font-weight-complex="bold"/>
    </style:style>
    <style:style style:name="P514" style:parent-style-name="Normal" style:family="paragraph">
      <style:text-properties fo:font-size="2.5pt" style:font-size-asian="2.5pt" style:font-size-complex="2.5pt"/>
    </style:style>
    <style:style style:name="P515" style:parent-style-name="Normal" style:family="paragraph">
      <style:paragraph-properties fo:text-align="center"/>
      <style:text-properties fo:font-weight="bold" style:font-weight-asian="bold"/>
    </style:style>
    <style:style style:name="P516" style:parent-style-name="Normal" style:family="paragraph">
      <style:paragraph-properties fo:text-align="center"/>
      <style:text-properties fo:font-weight="bold" style:font-weight-asian="bold"/>
    </style:style>
    <style:style style:name="P517" style:parent-style-name="Normal" style:family="paragraph">
      <style:paragraph-properties fo:text-align="center"/>
      <style:text-properties fo:font-weight="bold" style:font-weight-asian="bold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2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olumn531" style:family="table-column">
      <style:table-column-properties style:column-width="3.1583in"/>
    </style:style>
    <style:style style:name="TableColumn532" style:family="table-column">
      <style:table-column-properties style:column-width="0.2215in"/>
    </style:style>
    <style:style style:name="TableColumn533" style:family="table-column">
      <style:table-column-properties style:column-width="0.8277in"/>
    </style:style>
    <style:style style:name="TableColumn534" style:family="table-column">
      <style:table-column-properties style:column-width="0.2763in"/>
    </style:style>
    <style:style style:name="TableColumn535" style:family="table-column">
      <style:table-column-properties style:column-width="1.8159in"/>
    </style:style>
    <style:style style:name="Table530" style:family="table">
      <style:table-properties style:width="6.3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5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5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547" style:parent-style-name="Normal" style:family="paragraph">
      <style:paragraph-properties fo:text-align="center"/>
    </style:style>
    <style:style style:name="P548" style:parent-style-name="Normal" style:family="paragraph">
      <style:paragraph-properties fo:text-align="center"/>
    </style:style>
    <style:style style:name="P5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0" style:parent-style-name="Normal" style:family="paragraph">
      <style:text-properties style:font-name-asian="MS Mincho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-asian="MS Mincho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Įsakymas netenka galios 2017-07-06:</text:span></text:p>
      <text:p text:style-name="P7"><text:span text:style-name="T8">Lietuvos darbo birža prie Socialinės apsaugos ir darbo ministerijos, Įsakymas</text:span></text:p>
      <text:p text:style-name="P9"><text:span text:style-name="T10">Nr.<text:s/></text:span><text:a xlink:href="https://www.e-tar.lt/portal/legalAct.html?documentId=3e5296b0617411e7b85cfdc787069b42" office:target-frame-name="_top" xlink:show="replace"><text:span text:style-name="T11">V-388</text:span></text:a><text:span text:style-name="T12">, 2017-07-05, paskelbta TAR<text:s/></text:span><text:span text:style-name="T13">2017-07-05, i. k. 2017-11560</text:span></text:p>
      <text:p text:style-name="P14"><text:span text:style-name="T15">Dėl Aktyvios darbo rinkos politikos priemonių taikymo darbdaviams tvarkos aprašo patvirtinimo</text:span></text:p>
      <text:p text:style-name="P16"/>
      <text:p text:style-name="P17"><text:span text:style-name="T18">Suvestinė redakcija nuo 2015-01-01 iki 2017-07-05</text:span></text:p>
      <text:p text:style-name="P19"/>
      <text:p text:style-name="P20"><text:span text:style-name="T21">Įsakymas paskelbtas: Žin. 2012, Nr.<text:s/></text:span><text:a xlink:href="https://www.e-tar.lt/portal/legalAct.html?documentId=TAR.3354F8080EFA" office:target-frame-name="_top" xlink:show="replace"><text:span text:style-name="T22">43-2130</text:span></text:a><text:span text:style-name="T23">, i. k. 11222DBISAK000V-175</text:span></text:p>
      <text:p text:style-name="P24"/>
      <text:p text:style-name="P25"><text:s/></text:p>
      <text:p text:style-name="P26"><text:span text:style-name="T27"/><text:span text:style-name="T28">LIETUVOS DARBO BIRŽOS prie<text:s/></text:span></text:p>
      <text:p text:style-name="P29">socialinės apsaugos ir darbo ministerijos DIREKTORIAUS</text:p>
      <text:p text:style-name="P30">Į S A K Y M A S</text:p>
      <text:p text:style-name="P31"/>
      <text:p text:style-name="P32">DĖL pasiūlymų,<text:s/>darbdavių teikiamų teritorinėms darbo biržoms aktyvios darbo rinkos politikos remiamojo įdarbinimo priemonių įgyvendinimui, formų patvirtinimo</text:p>
      <text:p text:style-name="P33"/>
      <text:p text:style-name="P34">2012 m. balandžio 5 d. Nr. V-175</text:p>
      <text:p text:style-name="P35">Vilnius</text:p>
      <text:p text:style-name="P36"/>
      <text:p text:style-name="P37"><text:span text:style-name="T38">Siekdamas pagerinti elektroninės paslaugos verslui „Registruoti pasiūl</text:span><text:span text:style-name="T39">ymus dėl aktyvios darbo rinkos politikos priemonių organizavimo ir teikti ataskaitas apie jų vykdymą“ prieinamumą Lietuvos darbo biržos prie Socialinės apsaugos ir darbo ministerijos (toliau – Lietuvos darbo birža) interneto svetainėje ir supaprastinti dar</text:span><text:span text:style-name="T40">bdavių pasiūlymų dėl aktyvios darbo rinkos politikos remiamojo įdarbinimo priemonių įgyvendinimo teritorinėms darbo biržoms pateikimą:</text:span></text:p>
      <text:p text:style-name="P41"><text:span text:style-name="T42">1</text:span><text:span text:style-name="T43">.<text:s/></text:span><text:span text:style-name="T44">Tvirtinu</text:span><text:span text:style-name="T45"><text:s/>pridedamas:</text:span></text:p>
      <text:p text:style-name="P46"><text:span text:style-name="T47">1.1</text:span><text:span text:style-name="T48">. Pasiūlymo dėl įdarbinimo subsidijuojant įgyvendinimo formą;</text:span></text:p>
      <text:p text:style-name="P49"><text:span text:style-name="T50">1.2</text:span><text:span text:style-name="T51">. Pasiūlymo dėl vie</text:span><text:span text:style-name="T52">šųjų darbų projektų, teikiančių socialinę naudą vietos bendruomenei ir padedančių palaikyti ir (ar) plėtoti vietos bendruomenės socialinę infrastruktūrą, įgyvendinimo formą;</text:span></text:p>
      <text:p text:style-name="P53"><text:span text:style-name="T54">1.3</text:span><text:span text:style-name="T55">. Pasiūlymo dėl viešųjų darbų projektų ekonominius sunkumus patiriančiose į</text:span><text:span text:style-name="T56">monėse įgyvendinimo formą;<text:s/></text:span></text:p>
      <text:p text:style-name="P57"><text:span text:style-name="T58">1.4</text:span><text:span text:style-name="T59">. Pasiūlymo dėl darbo rotacijos įgyvendinimo formą;</text:span></text:p>
      <text:p text:style-name="P60"><text:span text:style-name="T61">1.5</text:span><text:span text:style-name="T62">. Pasiūlymo dėl darbo įgūdžių įgijimo rėmimo įgyvendinimo formą;</text:span></text:p>
      <text:p text:style-name="P63"><text:span text:style-name="T64">1.6</text:span><text:span text:style-name="T65">. Darbo įgūdžių įgijimo tiesiogiai darbo vietoje organizavimo aprašymo formą.<text:s/></text:span></text:p>
      <text:p text:style-name="P66"><text:span text:style-name="T67">2</text:span><text:span text:style-name="T68">.<text:s/></text:span><text:span text:style-name="T69">Pavedu:</text:span></text:p>
      <text:p text:style-name="P70"><text:span text:style-name="T71">2.1</text:span><text:span text:style-name="T72">. Lietuvos darbo biržos Teisės skyriui organizuoti šio įsakymo paskelbimą leidinyje „Valstybės žinios“ ir paskelbti jį Lietuvos darbo biržos interneto svetainėje.<text:s/></text:span></text:p>
      <text:p text:style-name="P73"><text:span text:style-name="T74">2.2</text:span><text:span text:style-name="T75">. Teritorinių darbo biržų direktoriams užtikrinti darbdavių pasiūlymų dė</text:span><text:span text:style-name="T76">l aktyvios darbo rinkos politikos remiamojo įdarbinimo priemonių įgyvendinimo priėmimą pagal šiuo įsakymu patvirtintas formas.<text:s/></text:span></text:p>
      <text:p text:style-name="P77"><text:span text:style-name="T78">2.3</text:span><text:span text:style-name="T79">. Informacinių technologijų skyriui Lietuvos darbo biržos interneto svetainėje sudaryti galimybę darbdaviams, naudojantis</text:span><text:span text:style-name="T80"><text:s/>elektroninėmis paslaugomis, pildyti šiuo įsakymu patvirtintas formas nuo š. m. gegužės 2 d.<text:s/></text:span></text:p>
      <text:p text:style-name="P81"><text:span text:style-name="T82">2.4</text:span><text:span text:style-name="T83">. įsakymo 2.2 punkto vykdymo kontrolę Lietuvos darbo biržos direktoriaus pavaduotojui Albertui Šlekiui;</text:span></text:p>
      <text:p text:style-name="P84"><text:span text:style-name="T85">2.5</text:span><text:span text:style-name="T86">. įsakymo 2.3 punkto vykdymo kontrolę<text:s/></text:span><text:span text:style-name="T87">Lietuvos darbo biržos direktoriaus pavaduotojui Mindaugui Petrui Balašaičiui.</text:span></text:p>
      <text:p text:style-name="P88"/>
      <text:p text:style-name="P89"/>
      <text:p text:style-name="P90">Direktorius<text:s/><text:tab/>Vidas Šlekaitis</text:p>
      <text:p text:style-name="P91"/>
      <text:soft-page-break/>
      <text:p text:style-name="P92">Forma patvirtinta<text:s/></text:p>
      <text:p text:style-name="P93">Lietuvos darbo biržos prie Socialinės<text:s/></text:p>
      <text:p text:style-name="P94">apsaugos ir darbo ministerijos direktoriaus<text:s/></text:p>
      <text:p text:style-name="P95">2012 m. balandžio 5 d. įsakymu Nr.<text:s/>V-175</text:p>
      <text:p text:style-name="P96"/>
      <text:p text:style-name="P97"><text:span text:style-name="T98">(Pasiūlymo dėl Įdarbinimo subsidijuojant įgyvendinimo forma)</text:span></text:p>
      <text:p text:style-name="P99"/>
      <text:p text:style-name="P100">_<text:tab/></text:p>
      <text:p text:style-name="P101">(įmonės pavadinimas, kodas, valstybinio socialinio draudimo įmokų grupė)</text:p>
      <text:p text:style-name="P102">_<text:tab/></text:p>
      <text:p text:style-name="P103">(adresas, telefonas, faksas, el. paštas)</text:p>
      <text:p text:style-name="P104">_<text:tab/></text:p>
      <text:p text:style-name="P105">(banko pavadinimas, a. s. numeris)</text:p>
      <text:p text:style-name="P106">_<text:tab/></text:p>
      <text:p text:style-name="P107">(pagrindinė veiklos rūšis, apskrityje veikiančių įmonės ar jos filialų, skyrių, padalinių vidutinis metinis dirbančiųjų <text:s/>skaičius)</text:p>
      <text:p text:style-name="P108"/>
      <text:p text:style-name="P109">________________teritorinei darbo biržai</text:p>
      <text:p text:style-name="Normal"/>
      <text:p text:style-name="P110">PASIŪLYMAS</text:p>
      <text:p text:style-name="P111">DĖL ĮDARBINIMO SUBSIDIJUOJANT ĮGYVENDINIMO</text:p>
      <text:p text:style-name="P112">____________________________________________</text:p>
      <text:p text:style-name="P113">(nurodyti darbo vietos adresą)</text:p>
      <text:p text:style-name="P114">20__ m. __________ d.</text:p>
      <text:p text:style-name="Normal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il. Nr.</text:p>
          </table:table-cell>
          <table:table-cell table:style-name="TableCell125">
            <text:p text:style-name="P126">Numatomas įdarbinti asmenų <text:s/>sk.</text:p>
          </table:table-cell>
          <table:table-cell table:style-name="TableCell127">
            <text:p text:style-name="P128">Profesija (pareigos)</text:p>
          </table:table-cell>
          <table:table-cell table:style-name="TableCell129">
            <text:p text:style-name="P130">Reikalavimai kvalifikacijai ir (ar) kompetencijai</text:p>
          </table:table-cell>
          <table:table-cell table:style-name="TableCell131">
            <text:p text:style-name="P132">Darbo sutarties rūšis (terminuota, neterminuota, kt.)</text:p>
          </table:table-cell>
          <table:table-cell table:style-name="TableCell133">
            <text:p text:style-name="P134">Planuojama įdarbinimo data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5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Normal"/>
      <text:p text:style-name="Normal">Siūlomos darbo ir darbo apmokėjimo sąlygos:<text:s/></text:p>
      <text:p text:style-name="P187">_<text:tab/></text:p>
      <text:p text:style-name="P188">(nurodyti darbo laiką, jo režimą, galimus rizikos veiksnius sveikatai, darbo užmokesčio rūšį, vid. dydį, mokėjimo tvarką ir kt.)</text:p>
      <text:p text:style-name="P189">_<text:tab/></text:p>
      <text:p text:style-name="P190">_<text:tab/></text:p>
      <text:p text:style-name="P191">_<text:tab/></text:p>
      <text:p text:style-name="P192">_<text:tab/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(darbdavio ar jo<text:s/>įgalioto asmens pareigos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(parašas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(vardas, pavardė)</text:p>
          </table:table-cell>
        </table:table-row>
      </table:table>
      <text:p text:style-name="P211"/>
      <text:p text:style-name="P212">_________________</text:p>
      <text:p text:style-name="P213"/>
      <text:p text:style-name="P214"/>
      <text:soft-page-break/>
      <text:p text:style-name="P215">Forma patvirtinta<text:s/></text:p>
      <text:p text:style-name="P216">Lietuvos darbo biržos prie Socialinės<text:s/></text:p>
      <text:p text:style-name="P217">apsaugos ir darbo ministerijos direktoriaus<text:s/></text:p>
      <text:p text:style-name="P218">2012 m. balandžio 5 d. įsakymu Nr. V-175</text:p>
      <text:p text:style-name="P219"/>
      <text:p text:style-name="P220"><text:span text:style-name="T221">(Pasiūlymo dėl darbo<text:s/></text:span><text:span text:style-name="T222">rotacijos įgyvendinimo forma)</text:span></text:p>
      <text:p text:style-name="P223"/>
      <text:p text:style-name="P224">_<text:tab/></text:p>
      <text:p text:style-name="P225">(įmonės pavadinimas, kodas, valstybinio socialinio draudimo įmokų tarifo grupė)</text:p>
      <text:p text:style-name="P226">_<text:tab/></text:p>
      <text:p text:style-name="P227">(adresas, telefonas, faksas, el. paštas)</text:p>
      <text:p text:style-name="P228">_<text:tab/></text:p>
      <text:p text:style-name="P229">(banko pavadinimas, kodas, <text:s/>a. s. numeris</text:p>
      <text:p text:style-name="P230">_<text:tab/></text:p>
      <text:p text:style-name="P231">(pagrindinė veiklos rūšis, apskrityje veikiančios įmonės ar jos filialų, skyrių, padalinių vidutinis metinis dirbančiųjų skaičius)</text:p>
      <text:p text:style-name="P232"/>
      <text:p text:style-name="P233">__________________ teritorinei darbo biržai</text:p>
      <text:p text:style-name="P234"/>
      <text:p text:style-name="P235">PASIŪLYMAS</text:p>
      <text:p text:style-name="P236">DĖL DARBO ROTACIJOS ĮGYVENDINIMO</text:p>
      <text:p text:style-name="P237"><text:span text:style-name="T238">_______________________________________</text:span></text:p>
      <text:p text:style-name="P239">(nurodyti darbo vietos adresą)</text:p>
      <text:p text:style-name="P240">20_____ m.<text:s/>___________ d.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>Eil. Nr.</text:p>
          </table:table-cell>
          <table:table-cell table:style-name="TableCell253">
            <text:p text:style-name="P254"/>
            <text:p text:style-name="P255">Planuojamas įdarbinti asmenų sk.</text:p>
          </table:table-cell>
          <table:table-cell table:style-name="TableCell256">
            <text:p text:style-name="P257"/>
            <text:p text:style-name="P258">Profesija (pareigos)</text:p>
          </table:table-cell>
          <table:table-cell table:style-name="TableCell259">
            <text:p text:style-name="P260"/>
            <text:p text:style-name="P261">Reikalavimai kvalifikacijai ir (ar) kompetencijai</text:p>
          </table:table-cell>
          <table:table-cell table:style-name="TableCell262">
            <text:p text:style-name="P263"/>
            <text:p text:style-name="P264">Planuojama įdarbinimo data</text:p>
          </table:table-cell>
          <table:table-cell table:style-name="TableCell265">
            <text:p text:style-name="P266"/>
            <text:p text:style-name="P267">Numatoma įdarbinimo trukmė, mėn.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6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Siūlomo darbo ir<text:s/>darbo apmokėjimo sąlygos:</text:p>
      <text:p text:style-name="P335">_<text:tab/></text:p>
      <text:p text:style-name="P336">(nurodyti darbo laiką, jo režimą, galimus rizikos veiksnius sveikatai, darbo užmokesčio rūšį, vid. dydį, mokėjimo tvarką ir kt.)</text:p>
      <text:p text:style-name="P337">_<text:tab/></text:p>
      <text:p text:style-name="P338">_<text:tab/></text:p>
      <text:p text:style-name="P339">_<text:tab/></text:p>
      <text:p text:style-name="P340"/>
      <text:p text:style-name="P341">PRIDEDAMA. Įsakymo dėl keičiamo darbuotojo tikslinių atostogų kopija arba išrašas / kolektyvinės sutarties kopija arba išrašas (kai darbo rotacija organizuojama kolektyvinėje sutartyje numatytais atvejais), ________lapas (-ai).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(darbdavio ar jo įgalioto asmens pareigos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(parašas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(vardas, pavardė)</text:p>
          </table:table-cell>
        </table:table-row>
      </table:table>
      <text:p text:style-name="P360"/>
      <text:p text:style-name="P361">_________________</text:p>
      <text:soft-page-break/>
      <text:p text:style-name="P362">Forma patvirtinta<text:s/></text:p>
      <text:p text:style-name="P363">Lietuvos darbo biržos prie Socialinės<text:s/></text:p>
      <text:p text:style-name="P364">apsaugos ir darbo ministerijos direktoriaus<text:s/></text:p>
      <text:p text:style-name="P365">2012 m. balandžio 5 d. įsakymu Nr. V-175</text:p>
      <text:p text:style-name="P366"/>
      <text:p text:style-name="P367"><text:span text:style-name="T368">(Pasiūlymo dėl darbo įgūdžių įgijimo rėmimo įgyvendinimo forma)</text:span></text:p>
      <text:p text:style-name="P369"/>
      <text:p text:style-name="P370">_<text:tab/></text:p>
      <text:p text:style-name="P371">(įmonės pavadinimas, kodas, valstybinio<text:s/>socialinio draudimo įmokų tarifo grupė)</text:p>
      <text:p text:style-name="P372">_<text:tab/></text:p>
      <text:p text:style-name="P373">(adresas, telefonas, faksas, el. paštas)</text:p>
      <text:p text:style-name="P374">_<text:tab/></text:p>
      <text:p text:style-name="P375">(banko pavadinimas, kodas, <text:s/>a. s. numeris)</text:p>
      <text:p text:style-name="P376">_<text:tab/></text:p>
      <text:p text:style-name="P377">(pagrindinė veiklos rūšis, apskrityje veikiančių įmonės ar jos filialų, skyrių, padalinių vidutinis metinis dirbančiųjų<text:s/>skaičius)</text:p>
      <text:p text:style-name="P378"/>
      <text:p text:style-name="P379">_____________________<text:span text:style-name="T380">teritorinei darbo biržai</text:span></text:p>
      <text:p text:style-name="Normal"/>
      <text:p text:style-name="P381">PASIŪLYMAS</text:p>
      <text:p text:style-name="P382">DĖL DARBO ĮGŪDŽIŲ ĮGIJIMO RĖMIMO ĮGYVENDINIMO</text:p>
      <text:p text:style-name="P383"><text:span text:style-name="T384">_____________________________________</text:span></text:p>
      <text:p text:style-name="P385">(nurodyti darbo vietos adresą)</text:p>
      <text:p text:style-name="P386">20___ m. _____________ d.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  <text:p text:style-name="P398">Eil Nr.</text:p>
          </table:table-cell>
          <table:table-cell table:style-name="TableCell399">
            <text:p text:style-name="P400"/>
            <text:p text:style-name="P401">Planuojamas įdarbinti asm. sk.</text:p>
          </table:table-cell>
          <table:table-cell table:style-name="TableCell402">
            <text:p text:style-name="P403"/>
            <text:p text:style-name="P404">Profesija (pareigos)</text:p>
          </table:table-cell>
          <table:table-cell table:style-name="TableCell405">
            <text:p text:style-name="P406"/>
            <text:p text:style-name="P407">Numatomi suteikti / atstatyti prarasti darbo įgūdžiai</text:p>
          </table:table-cell>
          <table:table-cell table:style-name="TableCell408">
            <text:p text:style-name="P409"/>
            <text:p text:style-name="P410">Darbo sutarties rūšis (terminuota, neterminuota, kt.)</text:p>
          </table:table-cell>
          <table:table-cell table:style-name="TableCell411">
            <text:p text:style-name="P412"/>
            <text:p text:style-name="P413">Planuojama įdarbinimo data</text:p>
          </table:table-cell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6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Siūlomos darbo ir darbo apmokėjimo sąlygos:</text:p>
      <text:p text:style-name="P468">_<text:tab/></text:p>
      <text:p text:style-name="P469">(nurodyti darbo<text:s/>laiką, jo režimą, galimus rizikos veiksnius sveikatai, darbo užmokesčio rūšį, vid. dydį, mokėjimo tvarką ir kt.)</text:p>
      <text:p text:style-name="P470"/>
      <text:p text:style-name="P471">_<text:tab/></text:p>
      <text:p text:style-name="P472">_<text:tab/></text:p>
      <text:p text:style-name="P473">_<text:tab/></text:p>
      <text:p text:style-name="P474"/>
      <text:p text:style-name="P475">PRIDEDAMA. Darbo įgūdžių įgijimo tiesiogiai darbo vietoje organizavimo aprašymas_____ lapas (-ai).*<text:s/></text:p>
      <text:p text:style-name="P476"><text:span text:style-name="T477">*</text:span><text:s/>Teikia darbdaviai, kurie darbo įgūdžių įgijimo organizavimui tiesiogiai darbo vietoje numato paskirti atsakingus asmenis.</text:p>
      <text:p text:style-name="Normal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(darbdavio ar jo įgalioto asmens pareigos)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(parašas)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(vardas, pavardė)</text:p>
          </table:table-cell>
        </table:table-row>
      </table:table>
      <text:p text:style-name="P495"/>
      <text:p text:style-name="P496">_________________</text:p>
      <text:p text:style-name="P497"/>
      <text:soft-page-break/>
      <text:p text:style-name="P498">Forma patvirtinta<text:s/></text:p>
      <text:p text:style-name="P499">Lietuvos darbo biržos prie Socialinės<text:s/></text:p>
      <text:p text:style-name="P500">apsaugos ir darbo ministerijos direktoriaus<text:s/></text:p>
      <text:p text:style-name="P501">2012 m. balandžio 5 d. įsakymu Nr. V-175</text:p>
      <text:p text:style-name="P502"/>
      <text:p text:style-name="P503"><text:span text:style-name="T504"><draw:frame draw:z-index="251657216" draw:id="id0" draw:style-name="a0" draw:name="Text Box 2" text:anchor-type="paragraph" svg:x="8.57847in" svg:y="0.04167in" svg:width="2.625in" svg:height="0.72222in" style:rel-width="scale" style:rel-height="scale"><draw:text-box><text:p text:style-name="Normal">Tauragės darbo biržos direktoriaus 2009 m. rugpjūčio 26 d. įsakymo Nr. <text:s/><text:span text:style-name="T505">&gt;&gt;&gt;&gt;</text:span></text:p><text:p text:style-name="Normal">1 priedas</text:p></draw:text-box><svg:title/><svg:desc/></draw:frame></text:span><text:span text:style-name="T506">(Darbo įgūdžių įgijimo tiesiogiai darbo vietoje organizavimo aprašymo forma)</text:span></text:p>
      <text:p text:style-name="P507">__________________________________________</text:p>
      <text:p text:style-name="P508">(įmonės pavadinimas, kodas)</text:p>
      <text:p text:style-name="P509">________________________________________</text:p>
      <text:p text:style-name="P510">(adresas, telefonas, faksas, el. paštas)</text:p>
      <text:p text:style-name="P511"/>
      <text:p text:style-name="P512"/>
      <text:p text:style-name="P513">________________________teritorinei darbo biržai</text:p>
      <text:p text:style-name="P514"/>
      <text:p text:style-name="P515"/>
      <text:p text:style-name="P516">DARBO ĮGŪDŽIŲ ĮGIJIMO TIESIOGIAI DARBO VIETOJE<text:s/>ORGANIZAVIMO APRAŠYMAS</text:p>
      <text:p text:style-name="P517"/>
      <text:p text:style-name="P518">20____ m. ________________ d.</text:p>
      <text:p text:style-name="P519"/>
      <text:p text:style-name="P520">_<text:tab/></text:p>
      <text:p text:style-name="P521">(aprašyti numatomą darbo įgūdžių įgijimo organizavimą, pagrindžiant tam reikalingą darbo laiką,<text:s/></text:p>
      <text:p text:style-name="P522">_<text:tab/></text:p>
      <text:p text:style-name="P523">nurodant, kokią darbdavio paskirto atsakingo už darbo įgūdžių įgijimo organizavimą asmens<text:s/>tiesioginio</text:p>
      <text:p text:style-name="P524">_<text:tab/></text:p>
      <text:p text:style-name="P525">darbo laiko dalį sudarys darbo įgūdžių įgijimo organizavimas ir kt. )</text:p>
      <text:p text:style-name="P526">_<text:tab/></text:p>
      <text:p text:style-name="P527"/>
      <text:p text:style-name="P528">_<text:tab/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(darbdavio ar jo įgalioto asmens pareigos)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(parašas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(vardas, pavardė)</text:p>
          </table:table-cell>
        </table:table-row>
      </table:table>
      <text:p text:style-name="P547"/>
      <text:p text:style-name="P548">_________________</text:p>
      <text:p text:style-name="Normal"/>
      <text:p text:style-name="Normal"/>
      <text:p text:style-name="Normal"/>
      <text:p text:style-name="P549">Priedų pakeitimai:</text:p>
      <text:p text:style-name="Normal"/>
      <text:p text:style-name="P550">Forma VDP V-175</text:p>
      <text:p text:style-name="P551">Priedo pakeitimai:</text:p>
      <text:p text:style-name="P552"><text:span text:style-name="T553">Nr.<text:s/></text:span><text:a xlink:href="https://www.e-tar.lt/portal/legalAct.html?documentId=de7758b0877e11e4a98a9f2247652cf4" office:target-frame-name="_top" xlink:show="replace"><text:span text:style-name="T554">V-794</text:span></text:a><text:span text:style-name="T555">, 2014-12-19, paskelbta TAR 2014-12-19, i. k. 2014-20138</text:span></text:p>
      <text:p text:style-name="Normal"/>
      <text:p text:style-name="P556">Forma VDP EKS V-175</text:p>
      <text:p text:style-name="P557">Priedo pakeitimai:</text:p>
      <text:p text:style-name="P558"><text:span text:style-name="T559">Nr.<text:s/></text:span><text:a xlink:href="https://www.e-tar.lt/portal/legalAct.html?documentId=fbea1710903011e4bb408baba2bdddf3" office:target-frame-name="_top" xlink:show="replace"><text:span text:style-name="T560">V-811</text:span></text:a><text:span text:style-name="T561">, 2014-12-30, paskelbta TAR 2014-12-30, i. k. 2014-21067</text:span></text:p>
      <text:p text:style-name="Normal"/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p text:style-name="P569"><text:span text:style-name="T570">Lietuvos darbo birža prie Socialinės apsaugos ir darbo ministerijos, Įsakymas</text:span></text:p>
      <text:p text:style-name="P571"><text:span text:style-name="T572">Nr.<text:s/></text:span><text:a xlink:href="https://www.e-tar.lt/portal/legalAct.html?documentId=de7758b0877e11e4a98a9f2247652cf4" office:target-frame-name="_top" xlink:show="replace"><text:span text:style-name="T573">V-794</text:span></text:a><text:span text:style-name="T574">, 2014-12-19, paskelbta TAR 2014-12-19, i. k. 2014-20138</text:span></text:p>
      <text:soft-page-break/>
      <text:p text:style-name="P575"><text:span text:style-name="T576">Dėl Lietuvos darbo biržos prie Socialinės apsaugos ir darbo ministerijos direktoriaus 2012 m</text:span><text:span text:style-name="T577">. balandžio 5 d. įsakymo Nr. V-175 „Dėl pasiūlymų, darbdavių teikiamų teritorinėms darbo biržoms aktyvios darbo rinkos politikos remiamojo įdarbinimo priemonių įgyvendinimui, formų patvirtinimo“ pakeitimo</text:span></text:p>
      <text:p text:style-name="P578"/>
      <text:p text:style-name="P579"><text:span text:style-name="T580">2.</text:span></text:p>
      <text:p text:style-name="P581"><text:span text:style-name="T582">Lietuvos darbo birža prie Socialinės apsaugos i</text:span><text:span text:style-name="T583">r darbo ministerijos, Įsakymas</text:span></text:p>
      <text:p text:style-name="P584"><text:span text:style-name="T585">Nr.<text:s/></text:span><text:a xlink:href="https://www.e-tar.lt/portal/legalAct.html?documentId=fbea1710903011e4bb408baba2bdddf3" office:target-frame-name="_top" xlink:show="replace"><text:span text:style-name="T586">V-811</text:span></text:a><text:span text:style-name="T587">, 2014-12-30, paskelbta TAR 2014-12-30, i. k. 2014-21067</text:span></text:p>
      <text:p text:style-name="P588"><text:span text:style-name="T589">Dėl Lietuvos darbo biržos prie Socialinės apsaugos ir darbo m</text:span><text:span text:style-name="T590">inisterijos direktoriaus 2012 m. balandžio 5 d. įsakymo Nr. V-175 „Dėl pasiūlymų, darbdavių teikiamų teritorinėms darbo biržoms aktyvios darbo rinkos politikos remiamojo įdarbinimo priemonių įgyvendinimui, formų patvirtinimo“ pakeit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10T10:16:00Z</meta:creation-date>
    <dc:date>2017-07-10T10:16:00Z</dc:date>
    <meta:template xlink:href="Normal.dotm" xlink:type="simple"/>
    <meta:editing-cycles>2</meta:editing-cycles>
    <meta:editing-duration>PT0S</meta:editing-duration>
    <meta:document-statistic meta:page-count="8" meta:paragraph-count="65" meta:word-count="1223" meta:character-count="9343" meta:row-count="233" meta:non-whitespace-character-count="8185"/>
  </office:meta>
</office:document-meta>
</file>