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1in"/>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1in">
        <style:tab-stops>
          <style:tab-stop style:type="left" style:position="0.535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in"/>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7030A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7030A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1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1in"/>
    </style:style>
    <style:style style:name="P680" style:parent-style-name="Normal" style:family="paragraph">
      <style:paragraph-properties fo:text-align="justify" fo:margin-left="1.575in" fo:text-indent="-1.0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tab-stops>
          <style:tab-stop style:type="left" style:position="3.74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1in"/>
    </style:style>
    <style:style style:name="P709" style:parent-style-name="Normal" style:family="paragraph">
      <style:paragraph-properties fo:text-align="justify" fo:margin-left="1.6736in" fo:text-indent="-1.1736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in"/>
      <style:text-properties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75in" fo:text-indent="-1.075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margin-left="1.575in" fo:text-indent="-1.075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5in"/>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fo:hyphenate="false"/>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ableColumn1345" style:family="table-column">
      <style:table-column-properties style:column-width="0.4138in"/>
    </style:style>
    <style:style style:name="TableColumn1346" style:family="table-column">
      <style:table-column-properties style:column-width="0.7687in"/>
    </style:style>
    <style:style style:name="TableColumn1347" style:family="table-column">
      <style:table-column-properties style:column-width="2.3041in"/>
    </style:style>
    <style:style style:name="TableColumn1348" style:family="table-column">
      <style:table-column-properties style:column-width="0.7493in"/>
    </style:style>
    <style:style style:name="TableColumn1349" style:family="table-column">
      <style:table-column-properties style:column-width="0.7951in"/>
    </style:style>
    <style:style style:name="TableColumn1350" style:family="table-column">
      <style:table-column-properties style:column-width="0.725in"/>
    </style:style>
    <style:style style:name="TableColumn1351" style:family="table-column">
      <style:table-column-properties style:column-width="0.7388in"/>
    </style:style>
    <style:style style:name="Table1344" style:family="table">
      <style:table-properties style:width="6.4951in" style:rel-width="97.72%" fo:margin-left="0in" table:align="left"/>
    </style:style>
    <style:style style:name="TableRow1352" style:family="table-row">
      <style:table-row-properties style:min-row-height="0.9805in"/>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size-complex="12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P1488" style:parent-style-name="Normal" style:family="paragraph">
      <style:paragraph-properties fo:text-align="justify" fo:text-indent="0.5in"/>
      <style:text-properties fo:hyphenate="false"/>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477in" fo:text-indent="-0.977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ext-properties fo:hyphenate="false"/>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477in" fo:text-indent="-0.977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fo:text-indent="0.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5in"/>
      <style:text-properties fo:font-weight="bold" style:font-weight-asian="bold" style:font-weight-complex="bold" style:font-size-complex="12pt"/>
    </style:style>
    <style:style style:name="P1716" style:parent-style-name="Normal" style:family="paragraph">
      <style:paragraph-properties fo:text-align="justify" fo:margin-left="1.477in" fo:text-indent="-0.977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fo:hyphenate="false"/>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ext-properties fo:hyphenate="false"/>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MS Mincho" style:font-style-complex="italic" style:font-size-complex="12pt" style:language-asian="lt" style:country-asian="LT"/>
    </style:style>
    <style:style style:name="T1749" style:parent-style-name="DefaultParagraphFont" style:family="text">
      <style:text-properties style:font-name-asian="MS Mincho"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MS Mincho"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MS Mincho" style:font-style-complex="italic" style:font-size-complex="12pt" style:language-asian="lt" style:country-asian="LT"/>
    </style:style>
    <style:style style:name="T1756" style:parent-style-name="DefaultParagraphFont" style:family="text">
      <style:text-properties style:font-name-asian="MS Mincho" style:font-style-complex="italic" style:font-size-complex="12pt" style:language-asian="lt" style:country-asian="LT"/>
    </style:style>
    <style:style style:name="T1757" style:parent-style-name="DefaultParagraphFont" style:family="text">
      <style:text-properties style:font-name-asian="MS Mincho"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1.6736in" fo:text-indent="-1.1736in">
        <style:tab-stops/>
      </style:paragraph-properties>
    </style:style>
    <style:style style:name="P1887" style:parent-style-name="Normal" style:family="paragraph">
      <style:paragraph-properties fo:text-align="justify" fo:margin-left="1.6736in" fo:text-indent="-1.1736in">
        <style:tab-stops/>
      </style:paragraph-properties>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6736in" fo:text-indent="-1.1736in">
        <style:tab-stops/>
      </style:paragraph-properties>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75in" fo:text-indent="-1.075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center" fo:text-indent="0.5in"/>
      <style:text-properties fo:font-weight="bold" style:font-weight-asian="bold" style:font-weight-complex="bold" style:font-size-complex="12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font-weight="bold" style:font-weight-asian="bold" style:font-weight-complex="bold" style:font-size-complex="12pt" style:language-asian="ar" style:country-asian="SA"/>
    </style:style>
    <style:style style:name="T2051" style:parent-style-name="DefaultParagraphFont" style:family="text">
      <style:text-properties fo:font-weight="bold" style:font-weight-asian="bold" style:font-weight-complex="bold" style:font-size-complex="12pt" style:language-asian="ar" style:country-asian="SA"/>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ext-properties fo:hyphenate="false"/>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P2133" style:parent-style-name="Normal" style:family="paragraph">
      <style:paragraph-properties fo:text-indent="0.5in"/>
    </style:style>
    <style:style style:name="T2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color="#0070C0"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indent="0.5in"/>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1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ext-properties fo:hyphenate="false"/>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center" fo:text-indent="0.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477in" fo:text-indent="-0.977in">
        <style:tab-stops/>
      </style:paragraph-properties>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margin-left="1.575in" fo:text-indent="-1.075in">
        <style:tab-stops/>
      </style:paragraph-propertie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477in" fo:text-indent="-0.977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margin-left="1.7722in" fo:text-indent="-1.2722in">
        <style:tab-stops/>
      </style:paragraph-properties>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margin-left="1.477in" fo:text-indent="-0.977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margin-left="1.575in" fo:text-indent="-1.075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center" fo:text-indent="0.5in"/>
      <style:text-properties fo:font-weight="bold" style:font-weight-asian="bold" style:font-weight-complex="bold" style:font-size-complex="12pt"/>
    </style:style>
    <style:style style:name="P3080" style:parent-style-name="Normal" style:family="paragraph">
      <style:paragraph-properties fo:text-align="justify" fo:margin-left="1.6736in" fo:text-indent="-1.1736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7722in" fo:text-indent="-1.2722in">
        <style:tab-stops/>
      </style:paragraph-properties>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Helvetica"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1in"/>
    </style:style>
    <style:style style:name="P3323" style:parent-style-name="Normal" style:family="paragraph">
      <style:paragraph-properties fo:text-align="justify" fo:margin-left="1.575in" fo:text-indent="-1.075in">
        <style:tab-stops/>
      </style:paragraph-properties>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P33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indent="0.5in"/>
    </style:style>
    <style:style style:name="P3374" style:parent-style-name="Normal" style:family="paragraph">
      <style:paragraph-properties fo:text-indent="0.5in"/>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ext-properties fo:color="#000000" style:font-size-complex="12pt"/>
    </style:style>
    <style:style style:name="P3377" style:parent-style-name="Normal" style:family="paragraph">
      <style:paragraph-properties fo:text-align="justify" fo:text-indent="0.5in"/>
      <style:text-properties fo:color="#000000" style:font-size-complex="12pt"/>
    </style:style>
    <style:style style:name="P3378" style:parent-style-name="Normal" style:family="paragraph">
      <style:paragraph-properties>
        <style:tab-stops>
          <style:tab-stop style:type="right" style:position="6.6937in"/>
        </style:tab-stops>
      </style:paragraph-properties>
      <style:text-properties style:font-size-complex="12pt"/>
    </style:style>
    <style:style style:name="P3379" style:parent-style-name="Normal" style:family="paragraph">
      <style:paragraph-properties>
        <style:tab-stops>
          <style:tab-stop style:type="right" style:position="6.3in"/>
        </style:tab-stops>
      </style:paragraph-properties>
    </style:style>
    <style:style style:name="T3380" style:parent-style-name="DefaultParagraphFont" style:family="text">
      <style:text-properties fo:text-transform="uppercase" style:font-size-complex="12pt"/>
    </style:style>
    <style:style style:name="T3381" style:parent-style-name="DefaultParagraphFont" style:family="text">
      <style:text-properties fo:text-transform="uppercase"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tab-stops>
          <style:tab-stop style:type="right" style:position="6.3in"/>
        </style:tab-stops>
      </style:paragraph-properties>
      <style:text-properties style:font-size-complex="12pt"/>
    </style:style>
    <style:style style:name="P3384" style:parent-style-name="Normal" style:family="paragraph">
      <style:paragraph-properties>
        <style:tab-stops>
          <style:tab-stop style:type="right" style:position="6.3in"/>
        </style:tab-stops>
      </style:paragraph-properties>
    </style:style>
    <style:style style:name="P3385" style:parent-style-name="Normal" style:family="paragraph">
      <style:paragraph-properties fo:text-align="justify" fo:text-indent="4in"/>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4in"/>
      <style:text-properties style:font-size-complex="12pt"/>
    </style:style>
    <style:style style:name="P3388" style:parent-style-name="Normal" style:family="paragraph">
      <style:paragraph-properties fo:text-align="justify" fo:text-indent="4in"/>
      <style:text-properties style:font-size-complex="12pt"/>
    </style:style>
    <style:style style:name="P3389" style:parent-style-name="Normal" style:family="paragraph">
      <style:paragraph-properties fo:text-align="justify" fo:text-indent="4in"/>
      <style:text-properties style:font-size-complex="12pt"/>
    </style:style>
    <style:style style:name="P3390" style:parent-style-name="Normal" style:family="paragraph">
      <style:paragraph-properties fo:text-align="justify" fo:text-indent="0.5in"/>
      <style:text-properties fo:font-weight="bold" style:font-weight-asian="bold" style:font-weight-complex="bold"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center" fo:text-indent="0.5in"/>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tab-stops>
          <style:tab-stop style:type="right" style:position="6.3in"/>
        </style:tab-stops>
      </style:paragraph-properties>
      <style:text-properties fo:font-size="11pt" style:font-size-asian="11pt"/>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Hyperlink"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Hyperlink"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Hyperlink"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Hyperlink"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Hyperlink"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Hyperlink"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Hyperlink"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style:font-weight-complex="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Hyperlink"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text-properties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PlainText" style:family="paragraph">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paragraph-properties fo:text-align="justify"/>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paragraph-properties fo:text-align="justify"/>
      <style:text-properties style:font-name="Times New Roman"/>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style>
    <style:style style:name="T3523" style:parent-style-name="Hyperlink" style:family="text">
      <style:text-properties style:font-name="Times New Roman"/>
    </style:style>
    <style:style style:name="T3524" style:parent-style-name="DefaultParagraphFont"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Normal" style:family="paragraph">
      <style:paragraph-properties fo:text-align="justify"/>
      <style:text-properties fo:font-size="10pt" style:font-size-asian="10pt"/>
    </style:style>
    <style:style style:name="P3528" style:parent-style-name="PlainText" style:family="paragraph">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paragraph-properties fo:text-align="justify"/>
      <style:text-properties style:font-name="Times New Roman"/>
    </style:style>
    <style:style style:name="P3537" style:parent-style-name="PlainText" style:family="paragraph">
      <style:paragraph-properties fo:text-align="justify"/>
      <style:text-properties style:font-name="Times New Roman"/>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style>
    <style:style style:name="T3540" style:parent-style-name="Hyperlink" style:family="text">
      <style:text-properties style:font-name="Times New Roman"/>
    </style:style>
    <style:style style:name="T3541" style:parent-style-name="DefaultParagraphFont" style:family="text">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BodyText" style:family="paragraph">
      <style:text-properties fo:font-size="10pt" style:font-size-asian="10pt"/>
    </style:style>
    <style:style style:name="P3544" style:parent-style-name="PlainText" style:family="paragraph">
      <style:paragraph-properties fo:text-align="justify"/>
      <style:text-properties style:font-name="Times New Roman"/>
    </style:style>
    <style:style style:name="P3545" style:parent-style-name="PlainText" style:family="paragraph">
      <style:paragraph-properties fo:text-align="justify" fo:text-indent="0.5in"/>
      <style:text-properties style:font-name="Times New Roman" fo:font-weight="bold" style:font-weight-asian="bold"/>
    </style:style>
    <style:style style:name="P3546" style:parent-style-name="PlainText" style:family="paragraph">
      <style:paragraph-properties fo:text-align="justify" fo:text-indent="0.5in"/>
      <style:text-properties style:font-name="Times New Roman"/>
    </style:style>
    <style:style style:name="P3547" style:parent-style-name="PlainText" style:family="paragraph">
      <style:paragraph-properties fo:text-align="justify" fo:text-indent="0.5in"/>
      <style:text-properties style:font-name="Times New Roman"/>
    </style:style>
    <style:style style:name="P3548" style:parent-style-name="PlainText" style:family="paragraph">
      <style:paragraph-properties fo:text-align="justify" fo:text-indent="0.5in"/>
    </style:style>
    <style:style style:name="T3549" style:parent-style-name="DefaultParagraphFont" style:family="text">
      <style:text-properties style:font-name="Times New Roman"/>
    </style:style>
    <style:style style:name="T3550" style:parent-style-name="Hyperlink" style:family="text">
      <style:text-properties style:font-name="Times New Roman"/>
    </style:style>
    <style:style style:name="T3551" style:parent-style-name="DefaultParagraphFont" style:family="text">
      <style:text-properties style:font-name="Times New Roman"/>
    </style:style>
    <style:style style:name="P3552" style:parent-style-name="PlainText" style:family="paragraph">
      <style:paragraph-properties fo:text-align="justify" fo:margin-left="0.5in">
        <style:tab-stops/>
      </style:paragraph-properties>
      <style:text-properties style:font-name="Times New Roman"/>
    </style:style>
    <style:style style:name="P3553" style:parent-style-name="PlainText" style:family="paragraph">
      <style:paragraph-properties fo:text-indent="0.5in"/>
      <style:text-properties style:font-name="Times New Roman"/>
    </style:style>
    <style:style style:name="P3554" style:parent-style-name="PlainText" style:family="paragraph">
      <style:paragraph-properties fo:text-indent="0.5in"/>
      <style:text-properties style:font-name="Times New Roman"/>
    </style:style>
    <style:style style:name="P3555" style:parent-style-name="PlainText" style:family="paragraph">
      <style:paragraph-properties fo:text-align="justify" fo:text-indent="0.5in"/>
    </style:style>
    <style:style style:name="T3556" style:parent-style-name="DefaultParagraphFont" style:family="text">
      <style:text-properties style:font-name="Times New Roman" style:font-name-asian="MS Mincho"/>
    </style:style>
    <style:style style:name="T3557" style:parent-style-name="Hyperlink" style:family="text">
      <style:text-properties style:font-name="Times New Roman" style:font-name-asian="MS Mincho"/>
    </style:style>
    <style:style style:name="P3558" style:parent-style-name="PlainText" style:family="paragraph">
      <style:paragraph-properties fo:text-align="justify" fo:text-indent="0.5in"/>
      <style:text-properties style:font-name="Times New Roman" style:font-name-asian="MS Mincho"/>
    </style:style>
    <style:style style:name="P3559" style:parent-style-name="pavadinimas1" style:family="paragraph">
      <style:paragraph-properties fo:text-align="justify" fo:margin-top="0in" fo:margin-bottom="0in" fo:margin-left="0.5in">
        <style:tab-stops/>
      </style:paragraph-properties>
    </style:style>
    <style:style style:name="T3560" style:parent-style-name="DefaultParagraphFont" style:family="text">
      <style:text-properties fo:font-size="10pt" style:font-size-asian="10pt" style:font-size-complex="10pt" fo:language="lt" fo:country="LT"/>
    </style:style>
    <style:style style:name="T3561" style:parent-style-name="DefaultParagraphFont" style:family="text">
      <style:text-properties fo:font-size="10pt" style:font-size-asian="10pt" style:font-size-complex="10pt" fo:language="lt" fo:country="LT"/>
    </style:style>
    <style:style style:name="T3562" style:parent-style-name="DefaultParagraphFont" style:family="text">
      <style:text-properties style:text-position="super 65%" fo:font-size="10pt" style:font-size-asian="10pt" style:font-size-complex="10pt" fo:language="lt" fo:country="LT"/>
    </style:style>
    <style:style style:name="T3563" style:parent-style-name="DefaultParagraphFont" style:family="text">
      <style:text-properties fo:font-size="10pt" style:font-size-asian="10pt" style:font-size-complex="10pt" fo:language="lt" fo:country="LT"/>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T3567" style:parent-style-name="DefaultParagraphFont" style:family="text">
      <style:text-properties style:font-name="Times New Roman"/>
    </style:style>
    <style:style style:name="T3568" style:parent-style-name="Hyperlink" style:family="text">
      <style:text-properties style:font-name="Times New Roman"/>
    </style:style>
    <style:style style:name="T3569" style:parent-style-name="DefaultParagraphFont" style:family="text">
      <style:text-properties style:font-name="Times New Roman"/>
    </style:style>
    <style:style style:name="P3570" style:parent-style-name="PlainText" style:family="paragraph">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style>
    <style:style style:name="T3576" style:parent-style-name="Hyperlink" style:family="text">
      <style:text-properties style:font-name="Times New Roman" style:font-name-asian="MS Mincho"/>
    </style:style>
    <style:style style:name="T3577" style:parent-style-name="DefaultParagraphFont" style:family="text">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DefaultParagraphFont" style:family="text">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DefaultParagraphFont" style:family="text">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style>
    <style:style style:name="T3601" style:parent-style-name="Hyperlink" style:family="text">
      <style:text-properties style:font-name="Times New Roman" style:font-name-asian="MS Mincho"/>
    </style:style>
    <style:style style:name="T3602" style:parent-style-name="DefaultParagraphFont" style:family="text">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Normal" style:family="paragraph">
      <style:paragraph-properties fo:text-align="justify"/>
      <style:text-properties fo:font-size="10pt" style:font-size-asian="10pt"/>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style:style>
    <style:style style:name="T3617" style:parent-style-name="Hyperlink" style:family="text">
      <style:text-properties style:font-name="Times New Roman" style:font-name-asian="MS Mincho"/>
    </style:style>
    <style:style style:name="T3618" style:parent-style-name="DefaultParagraphFont" style:family="text">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PlainText" style:family="paragraph">
      <style:text-properties style:font-name="Times New Roman"/>
    </style:style>
    <style:style style:name="P3629" style:parent-style-name="PlainText" style:family="paragraph">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text-properties fo:font-size="10pt" style:font-size-asian="10pt"/>
    </style:style>
    <style:style style:name="P3644" style:parent-style-name="PlainText" style:family="paragraph">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text-properties style:font-name="Times New Roman" style:font-name-asian="MS Mincho"/>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text-properties style:font-name="Times New Roman" style:font-name-asian="MS Mincho"/>
    </style:style>
    <style:style style:name="P3659" style:parent-style-name="PlainText" style:family="paragraph">
      <style:text-properties style:font-name="Times New Roman" style:font-name-asian="MS Mincho"/>
    </style:style>
    <style:style style:name="P3660" style:parent-style-name="Normal" style:family="paragraph">
      <style:paragraph-properties style:text-autospace="none"/>
      <style:text-properties fo:font-size="10pt" style:font-size-asian="10pt"/>
    </style:style>
    <style:style style:name="P3661" style:parent-style-name="Normal" style:family="paragraph">
      <style:paragraph-properties style:text-autospace="none"/>
      <style:text-properties fo:font-size="10pt" style:font-size-asian="10pt"/>
    </style:style>
    <style:style style:name="P3662" style:parent-style-name="Normal" style:family="paragraph">
      <style:paragraph-properties style:text-autospace="none"/>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PlainText" style:family="paragraph">
      <style:text-properties style:font-name="Times New Roman" style:font-name-asian="MS Mincho"/>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style:style>
    <style:style style:name="T3671" style:parent-style-name="DefaultParagraphFont" style:family="text">
      <style:text-properties fo:font-size="10pt" style:font-size-asian="10pt"/>
    </style:style>
    <style:style style:name="T3672" style:parent-style-name="Hyperlink"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PlainText" style:family="paragraph">
      <style:text-properties style:font-name="Times New Roman" style:font-name-asian="MS Mincho"/>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fo:text-align="justify"/>
      <style:text-properties fo:font-size="10pt" style:font-size-asian="10pt"/>
    </style:style>
    <style:style style:name="P3683" style:parent-style-name="PlainText" style:family="paragraph">
      <style:text-properties style:font-name="Times New Roman"/>
    </style:style>
    <style:style style:name="T3684" style:parent-style-name="DefaultParagraphFont" style:family="text">
      <style:text-properties style:font-name="Times New Roman"/>
    </style:style>
    <style:style style:name="P3685" style:parent-style-name="PlainText" style:family="paragraph">
      <style:paragraph-properties fo:margin-left="0.5in">
        <style:tab-stops/>
      </style:paragraph-properties>
      <style:text-properties style:font-name="Times New Roman"/>
    </style:style>
    <style:style style:name="P3686" style:parent-style-name="PlainText" style:family="paragraph">
      <style:paragraph-properties fo:margin-left="0.5in">
        <style:tab-stops/>
      </style:paragraph-properties>
      <style:text-properties style:font-name="Times New Roman"/>
    </style:style>
    <style:style style:name="P3687" style:parent-style-name="PlainText" style:family="paragraph">
      <style:paragraph-properties fo:margin-left="0.5in">
        <style:tab-stops/>
      </style:paragraph-properties>
      <style:text-properties style:font-name="Times New Roman"/>
    </style:style>
    <style:style style:name="P3688" style:parent-style-name="PlainText" style:family="paragraph">
      <style:paragraph-properties fo:margin-left="0.5in">
        <style:tab-stops/>
      </style:paragraph-properties>
    </style:style>
    <style:style style:name="T3689" style:parent-style-name="DefaultParagraphFont" style:family="text">
      <style:text-properties style:font-name="Times New Roman"/>
    </style:style>
    <style:style style:name="T3690" style:parent-style-name="Hyperlink" style:family="text">
      <style:text-properties style:font-name="Times New Roman"/>
    </style:style>
    <style:style style:name="T3691" style:parent-style-name="DefaultParagraphFont" style:family="text">
      <style:text-properties style:font-name="Times New Roman"/>
    </style:style>
    <style:style style:name="P3692" style:parent-style-name="PlainText" style:family="paragraph">
      <style:paragraph-properties fo:text-align="justify" fo:margin-left="0.5in">
        <style:tab-stops/>
      </style:paragraph-properties>
      <style:text-properties style:font-name="Times New Roman"/>
    </style:style>
    <style:style style:name="P3693" style:parent-style-name="PlainText" style:family="paragraph">
      <style:text-properties style:font-name="Times New Roman" style:font-name-asian="MS Mincho"/>
    </style:style>
    <style:style style:name="P3694" style:parent-style-name="Normal" style:family="paragraph">
      <style:paragraph-properties style:text-autospace="none"/>
      <style:text-properties fo:font-size="10pt" style:font-size-asian="10pt"/>
    </style:style>
    <style:style style:name="P3695" style:parent-style-name="Normal" style:family="paragraph">
      <style:paragraph-properties style:text-autospace="none"/>
      <style:text-properties fo:font-size="10pt" style:font-size-asian="10pt"/>
    </style:style>
    <style:style style:name="P3696" style:parent-style-name="Normal" style:family="paragraph">
      <style:paragraph-properties style:text-autospace="none"/>
    </style:style>
    <style:style style:name="T3697" style:parent-style-name="DefaultParagraphFont" style:family="text">
      <style:text-properties fo:font-size="10pt" style:font-size-asian="10pt"/>
    </style:style>
    <style:style style:name="T3698" style:parent-style-name="Hyperlink"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PlainText" style:family="paragraph">
      <style:text-properties style:font-name="Times New Roman" style:font-name-asian="MS Mincho"/>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style:text-properties fo:font-size="10pt" style:font-size-asian="10pt"/>
    </style:style>
    <style:style style:name="T3710" style:parent-style-name="DefaultParagraphFont" style:family="text">
      <style:text-properties style:font-name="Times New Roman" fo:font-weight="bold" style:font-weight-asian="bold"/>
    </style:style>
    <style:style style:name="T3711" style:parent-style-name="DefaultParagraphFont" style:family="text">
      <style:text-properties style:font-name="Times New Roman" style:font-name-asian="MS Mincho" fo:font-weight="bold" style:font-weight-asian="bold"/>
    </style:style>
    <style:style style:name="T3712" style:parent-style-name="Hyperlink" style:family="text">
      <style:text-properties style:font-name="Times New Roman" style:font-name-asian="MS Mincho" fo:font-weight="bold" style:font-weight-asian="bold"/>
    </style:style>
    <style:style style:name="T3713" style:parent-style-name="DefaultParagraphFont" style:family="text">
      <style:text-properties style:font-name="Times New Roman" style:font-name-asian="MS Mincho" fo:font-weight="bold" style:font-weight-asian="bold"/>
    </style:style>
    <style:style style:name="T3714" style:parent-style-name="DefaultParagraphFont" style:family="text">
      <style:text-properties style:font-name="Times New Roman" fo:font-weight="bold" style:font-weight-asian="bold"/>
    </style:style>
    <style:style style:name="P3715" style:parent-style-name="PlainText" style:family="paragraph">
      <style:text-properties style:font-name="Times New Roman" style:font-name-asian="MS Mincho"/>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style>
    <style:style style:name="T3719" style:parent-style-name="DefaultParagraphFont" style:family="text">
      <style:text-properties fo:font-size="10pt" style:font-size-asian="10pt"/>
    </style:style>
    <style:style style:name="T3720" style:parent-style-name="Hyperlink"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style:text-autospace="none"/>
      <style:text-properties fo:font-size="10pt" style:font-size-asian="10pt"/>
    </style:style>
    <style:style style:name="P3723" style:parent-style-name="Normal" style:family="paragraph">
      <style:paragraph-properties style:text-autospace="none"/>
      <style:text-properties fo:font-size="10pt" style:font-size-asian="10pt"/>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Normal" style:family="paragraph">
      <style:paragraph-properties fo:text-align="justify"/>
      <style:text-properties fo:font-size="10pt" style:font-size-asian="10pt"/>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Normal" style:family="paragraph">
      <style:paragraph-properties fo:widows="0" fo:orphans="0"/>
      <style:text-properties fo:font-weight="bold" style:font-weight-asian="bold" fo:font-size="10pt" style:font-size-asian="10pt"/>
    </style:style>
    <style:style style:name="P3749" style:parent-style-name="PlainText" style:family="paragraph">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style>
    <style:style style:name="T3754" style:parent-style-name="Hyperlink" style:family="text">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language-asian="lt" style:country-asian="LT"/>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text-properties style:font-name="Times New Roman" style:font-name-asian="MS Mincho" fo:font-weight="bold" style:font-weight-asian="bold" style:font-weight-complex="bold"/>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Normal" style:family="paragraph">
      <style:paragraph-properties style:text-autospace="none"/>
    </style:style>
    <style:style style:name="T3772" style:parent-style-name="DefaultParagraphFont" style:family="text">
      <style:text-properties fo:font-size="10pt" style:font-size-asian="10pt"/>
    </style:style>
    <style:style style:name="T3773" style:parent-style-name="Hyperlink" style:family="text">
      <style:text-properties fo:font-size="10pt" style:font-size-asian="10pt"/>
    </style:style>
    <style:style style:name="P3774" style:parent-style-name="Normal" style:family="paragraph">
      <style:paragraph-properties style:text-autospace="none" fo:text-align="justify"/>
      <style:text-properties fo:font-size="10pt" style:font-size-asian="10pt"/>
    </style:style>
    <style:style style:name="P3775" style:parent-style-name="Normal" style:family="paragraph">
      <style:paragraph-properties style:text-autospace="none" fo:text-align="justify"/>
      <style:text-properties fo:font-size="10pt" style:font-size-asian="10pt"/>
    </style:style>
    <style:style style:name="P3776" style:parent-style-name="Normal" style:family="paragraph">
      <style:paragraph-properties style:text-autospace="none"/>
      <style:text-properties fo:font-size="10pt" style:font-size-asian="10pt"/>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style:style>
  </office:automatic-styles>
  <office:body>
    <office:text text:use-soft-page-breaks="true">
      <text:p text:style-name="P1"><text:span text:style-name="T3">Suvestinė redakcija nuo 2018-11-13 iki 2018-11-16</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 draudžiami.</text:span></text:p>
      <text:p text:style-name="P123"/>
      <text:p text:style-name="P124"><text:span text:style-name="T125">3</text:span><text:span text:style-name="T126"><text:s/>straipsnis.<text:s/></text:span><text:span text:style-name="T127">Lygi rinkimų teisė<text:s/></text:span></text:p>
      <text:p text:style-name="P128"><text:span text:style-name="T129">1</text:span><text:span text:style-name="T130">.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1">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2">ame kandidatų sąraše po rinkimų.<text:s/></text:span></text:p>
      <text:p text:style-name="P133"><text:span text:style-name="T134">2</text:span><text:span text:style-name="T135">. Kiekvienas rinkėjas turi po vieną mandato balsą vienmandatėje rinkimų apygardoje balsuoti už kandidatą į savivaldybės tarybos narius – merus.<text:s/></text:span></text:p>
      <text:p text:style-name="P136"><text:span text:style-name="T137">3</text:span><text:span text:style-name="T138">. Visi kandidatai į savivaldybių tarybų narius ir kandidatai į savi</text:span><text:span text:style-name="T139">valdybės tarybos narius – merus, nesvarbu, ar jie iškelti, ar išsikėlė patys, yra lygūs.<text:s/></text:span></text:p>
      <text:p text:style-name="P140"/>
      <text:p text:style-name="P141"><text:span text:style-name="T142">4</text:span><text:span text:style-name="T143"><text:s/>straipsnis.<text:s/></text:span><text:span text:style-name="T144">Tiesioginiai rinkimai</text:span></text:p>
      <text:p text:style-name="P145"><text:span text:style-name="T146">Savivaldybių tarybų narius ir savivaldybės tarybos narį – merą rinkėjai renka be tarpininkų.</text:span></text:p>
      <text:p text:style-name="P147"/>
      <text:p text:style-name="P148"><text:span text:style-name="T149">5</text:span><text:span text:style-name="T150"><text:s/>straipsnis.<text:s/></text:span><text:span text:style-name="T151">Slaptas</text:span><text:span text:style-name="T152"><text:s/>balsavimas</text:span></text:p>
      <text:p text:style-name="P153"><text:span text:style-name="T154">1</text:span><text:span text:style-name="T155">. Rinkėjai balsuoja asmeniškai ir slaptai. Draudžiama balsuoti už kitą asmenį arba pavesti kitam asmeniui balsuoti už save. Rinkėjas, kuris dėl fizinio trūkumo negali pats 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taip pat mažareikšmių d</text:span><text:span text:style-name="T183">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84">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85">am išsikelti kandidatu į savivaldybės tarybos narius – merus, propaguoti, gaminimas arba neatlygintinas platinimas.</text:span></text:p>
      <text:p text:style-name="P186">Straipsnio dalies pakeitimai:</text:p>
      <text:p text:style-name="P187"><text:span text:style-name="T188">Nr.<text:s/></text:span><text:a xlink:href="https://www.e-tar.lt/portal/legalAct.html?documentId=288cc1305de311e4bad5c03f56793630" office:target-frame-name="_top" xlink:show="replace"><text:span text:style-name="T189">XII-1255</text:span></text:a><text:span text:style-name="T190">, 2014-10-16, paskelbta TAR 2014-10-27, i. k. 2014-14863</text:span></text:p>
      <text:p text:style-name="Normal"/>
      <text:p text:style-name="P191"><text:span text:style-name="T192">3</text:span><text:span text:style-name="T193">. Rinkėjų ir rinkimų teisę turinčių asmenų papirkimo faktus tiria savivaldybių rinkimų komisijos Vyriausiosios rinkimų komisijos nustatyta tvarka, o vertina Vyriausioji rinkimų komisija. Apie n</text:span><text:span text:style-name="T194">ustatytą rinkėjų ir rinkimų teisę turinčių asmenų papirkimo</text:span><text:span text:style-name="T195"><text:s/></text:span><text:span text:style-name="T196">faktą Vyriausioji rinkimų komisija paskelbia savo interneto svetainėje kartu su šį straipsnį pažeidusio kandidato pasižadėjimu laikytis draudimo papirkti rinkėjus ir rinkimų teisę turinčius asmeni</text:span><text:span text:style-name="T197">s. Rinkėjų ir rinkimų teisę turinčių asmenų papirkimo faktus pripažinus šiurkščiu šio įstatymo pažeidimu, atsiranda šiame ir kituose įstatymuose nustatytos pasekmės.</text:span></text:p>
      <text:p text:style-name="P198"/>
      <text:p text:style-name="P199"><text:span text:style-name="T200">7</text:span><text:span text:style-name="T201"><text:s/>straipsnis.<text:s/></text:span><text:span text:style-name="T202">Rinkimų datos paskelbimas</text:span></text:p>
      <text:p text:style-name="P203"><text:span text:style-name="T204">1</text:span><text:span text:style-name="T205">. Savivaldybių tarybų nariai renkami v</text:span><text:span text:style-name="T206">ienu metu.<text:s/></text:span></text:p>
      <text:p text:style-name="P207"><text:span text:style-name="T208">2</text:span><text:span text:style-name="T209">. Rinkimus skelbia Lietuvos Respublikos Seimas (toliau – Seimas) ne vėliau kaip likus 5 mėnesiams iki savivaldybių tarybų narių įgaliojimų pabaigos. Jeigu likus 4 mėnesiams iki savivaldybių tarybų narių įgaliojimų pabaigos Seimas nepaskelb</text:span><text:span text:style-name="T210">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11">narių įgaliojimų pabaigos.</text:span></text:p>
      <text:p text:style-name="P212"><text:span text:style-name="T213">3</text:span><text:span text:style-name="T214">. Rinkimų diena yra diena, kurią balsuojama rinkimų apylinkių patalpose. Balsavimas ne rinkimų apylinkės patalpose (paštu ir kitais šiame įstatyme numatytais būdais) vyksta iki balsavimo dienos arba baigiamas rinkimų dieną,<text:s/></text:span><text:span text:style-name="T215">kaip nustatyta šiame įstatyme. Terminas, kuris skaičiuojamas nuo rinkimų dienos ir gali būti įgyvendintas tik tuo atveju, kai yra paskelbti rinkimų rezultatai, pradedamas skaičiuoti nuo rinkimų rezultatų paskelbimo dienos.</text:span></text:p>
      <text:p text:style-name="P216"><text:span text:style-name="T217">4</text:span><text:span text:style-name="T218">. Pakartotinių ar naujų rink</text:span><text:span text:style-name="T219">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20">o straipsnio 2 dalyje nurodytu atveju.</text:span></text:p>
      <text:p text:style-name="P221"/>
      <text:p text:style-name="P222"><text:span text:style-name="T223">8</text:span><text:span text:style-name="T224"><text:s/>straipsnis.<text:s/></text:span><text:span text:style-name="T225">Viešumas rengiant ir vykdant rinkimus</text:span></text:p>
      <text:p text:style-name="P226"><text:span text:style-name="T227">1</text:span><text:span text:style-name="T228">. Apie rinkimų komisijos posėdį visuomenei paskelbiama pastate, kuriame yra rinkimų komisijos būstinė, įrengtoje skelbimų lentoje ir šios rinkimų<text:s/></text:span><text:span text:style-name="T229">komisijos nariams pranešama asmeniškai ne vėliau kaip likus 24 valandoms iki posėdžio pradžios.</text:span></text:p>
      <text:p text:style-name="P230"><text:span text:style-name="T231">2</text:span><text:span text:style-name="T232">. Rinkimų komisijų posėdžiai ir balsavimai yra vieši, juos gali stebėti politinių partijų (toliau – partijos), rinkimų komitetų, išsikėlusių į savivaldybės</text:span><text:span text:style-name="T233"><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34">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35">ijos pirmininkas.</text:span></text:p>
      <text:p text:style-name="P236"><text:span text:style-name="T237">3</text:span><text:span text:style-name="T238">. Rinkimų komisijos posėdžio salėje esantys asmenys iš savo vietų gali įrašinėti, stenografuoti ar užrašinėti posėdį, fotografuoti ar filmuoti, daryti vaizdo įrašus. Fotografuoti ar filmuoti, daryti vaizdo įrašus, kai dėl to reikia v</text:span><text:span text:style-name="T239">aikščioti po patalpą ar naudoti specialią apšvietimo techniką, taip pat tiesiogiai transliuoti posėdžius per radiją ar televiziją galima tik leidus rinkimų komisijos pirmininkui.</text:span></text:p>
      <text:p text:style-name="P240"><text:span text:style-name="T241">4</text:span><text:span text:style-name="T242">. Rinkimų komisijos negali rengti uždarų posėdžių.<text:s/></text:span></text:p>
      <text:p text:style-name="P243"><text:span text:style-name="T244">5</text:span><text:span text:style-name="T245">. Vyriausioji r</text:span><text:span text:style-name="T246">inkimų komisija gali uždrausti bet kam įeiti į rinkimų komisijas aptarnaujančių darbuotojų darbo, dokumentų saugojimo patalpas, jeigu būtina užtikrinti netrikdomą šių darbuotojų darbą, apsaugoti rinkimų dokumentus.</text:span></text:p>
      <text:p text:style-name="P247"><text:span text:style-name="T248">6</text:span><text:span text:style-name="T249">. Jeigu yra pagrindas manyti, kad ri</text:span><text:span text:style-name="T250">nkimų komisijos posėdžio metu gali kilti grėsmė posėdžio dalyvių saugumui, komisijos pirmininkas kreipiasi į policiją, kad ši tikrintų įeinančių į posėdžių salę asmenų dokumentus, daiktus ar atliktų asmens apžiūrą.<text:s/></text:span></text:p>
      <text:p text:style-name="P251"><text:span text:style-name="T252">7</text:span><text:span text:style-name="T253">. Rinkimų komisija gali pašalinti i</text:span><text:span text:style-name="T254">š posėdžių salės asmenis, kliudančius komisijai normaliai dirbti.</text:span></text:p>
      <text:p text:style-name="P255"/>
      <text:p text:style-name="P256"><text:span text:style-name="T257">9</text:span><text:span text:style-name="T258"><text:s/>straipsnis.<text:s/></text:span><text:span text:style-name="T259">Rinkimų rengimo ir vykdymo išlaidos</text:span></text:p>
      <text:p text:style-name="P260"><text:span text:style-name="T261">Rinkimų rengimo ir vykdymo išlaidas apmoka valstybė ir savivaldybės. Iš valstybės biudžeto lėšų apmokamos rinkimų komisijų išlaidos</text:span><text:span text:style-name="T262"><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63">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64">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65">nizuojamas Vyriausiosios rinkimų komisijos nustatyta tvarka, apmokama iš valstybės ir savivaldybių biudžetų.</text:span></text:p>
      <text:p text:style-name="P266"/>
      <text:p text:style-name="P267"><text:span text:style-name="T268">ANTRASIS</text:span><text:span text:style-name="T269"><text:s/>SKIRSNIS</text:span></text:p>
      <text:p text:style-name="P270"><text:span text:style-name="T271">RINKIMŲ APYGARDOS IR APYLINKĖS</text:span></text:p>
      <text:p text:style-name="P272"/>
      <text:p text:style-name="P273"><text:span text:style-name="T274">10</text:span><text:span text:style-name="T275"><text:s/>straipsnis.<text:s/></text:span><text:span text:style-name="T276">Bendras renkamų savivaldybės tarybos narių skaičius</text:span></text:p>
      <text:p text:style-name="P277"><text:span text:style-name="T278">1</text:span><text:span text:style-name="T279">. Į savivald</text:span><text:span text:style-name="T280">ybės tarybą iš viso renkama:</text:span></text:p>
      <text:p text:style-name="P281"><text:span text:style-name="T282">1</text:span><text:span text:style-name="T283">) 51 savivaldybės tarybos narys – savivaldybėse, kuriose yra daugiau kaip 500 000 gyventojų;</text:span></text:p>
      <text:p text:style-name="P284"><text:span text:style-name="T285">2</text:span><text:span text:style-name="T286">) 41 savivaldybės tarybos narys – savivaldybėse, kuriose yra nuo 300 000 iki 500 000 gyventojų;</text:span></text:p>
      <text:p text:style-name="P287"><text:span text:style-name="T288">3</text:span><text:span text:style-name="T289">) 31 savivaldybės tarybos</text:span><text:span text:style-name="T290"><text:s/>narys – savivaldybėse, kuriose yra nuo 100 000 iki 300 000 gyventojų;</text:span></text:p>
      <text:p text:style-name="P291"><text:span text:style-name="T292">4</text:span><text:span text:style-name="T293">) 27 savivaldybės tarybos nariai – savivaldybėse, kuriose yra nuo 50 000 iki 100 000 gyventojų;</text:span></text:p>
      <text:p text:style-name="P294"><text:span text:style-name="T295">5</text:span><text:span text:style-name="T296">) 25 savivaldybės tarybos nariai – savivaldybėse, kuriose yra nuo 20 000 iki 50</text:span><text:span text:style-name="T297"> 000 gyventojų;</text:span></text:p>
      <text:p text:style-name="P298"><text:span text:style-name="T299">6</text:span><text:span text:style-name="T300">) 21 savivaldybės tarybos narys – savivaldybėse, kuriose yra nuo 10 000 iki 20 000 gyventojų;</text:span></text:p>
      <text:p text:style-name="P301"><text:span text:style-name="T302">7</text:span><text:span text:style-name="T303">) 17 savivaldybės tarybos narių – savivaldybėse, kuriose yra nuo 5 000 iki 10 000 gyventojų;</text:span></text:p>
      <text:p text:style-name="P304"><text:span text:style-name="T305">8</text:span><text:span text:style-name="T306">) 15 savivaldybės tarybos narių –<text:s/></text:span><text:span text:style-name="T307">savivaldybėse, kuriose yra mažiau kaip 5 000 gyventojų.</text:span></text:p>
      <text:p text:style-name="P308"><text:span text:style-name="T309">2</text:span><text:span text:style-name="T310">. Vyriausioji rinkimų komisija likus ne mažiau kaip 110 dienų iki rinkimų paskelbia renkamų savivaldybių tarybų narių skaičių, atsižvelgdama į kiekvienos savivaldybės gyventojų skaičių, nustaty</text:span><text:span text:style-name="T311">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12">os gyventojų registro tvarkytojo interneto svetainėje šio tvarkytojo nuostatuose nustatyta tvarka ir terminais.</text:span></text:p>
      <text:p text:style-name="P313"/>
      <text:p text:style-name="P314"><text:span text:style-name="T315">11</text:span><text:span text:style-name="T316"><text:s/>straipsnis.<text:s/></text:span><text:span text:style-name="T317">Rinkimų apylinkių sudarymas</text:span></text:p>
      <text:p text:style-name="P318"><text:span text:style-name="T319">1</text:span><text:span text:style-name="T320">. Atsižvelgiant į patogumą rinkėjams atvykti į balsavimo patalpas ir rinkėjų skaičių, sav</text:span><text:span text:style-name="T321">ivaldybių teritorijos dalijamos į rinkimų apylinkes.</text:span></text:p>
      <text:p text:style-name="P322"><text:span text:style-name="T323">2</text:span><text:span text:style-name="T324">. Savivaldybės teritorijos suskirstymą, kuris yra pastovus organizuojant ir vykdant įvairius rinkimus ir referendumus, į rinkimų apylinkes savivaldybės administracijos direktoriaus teikimu tvirtina<text:s/></text:span><text:span text:style-name="T325">ir prireikus keičia Vyriausioji rinkimų komisija.<text:s/></text:span></text:p>
      <text:p text:style-name="P326"><text:span text:style-name="T327">3</text:span><text:span text:style-name="T328">. Rinkimų apylinkės teritorijoje turi gyventi ne daugiau kaip 5 000 rinkėjų.</text:span></text:p>
      <text:p text:style-name="P329"><text:span text:style-name="T330">4</text:span><text:span text:style-name="T331">. Rinkimų apylinkės ribos, balsavimo patalpos adresas keičiami prireikus, bet ne vėliau kaip likus 100 dienų iki rinki</text:span><text:span text:style-name="T332">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33">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34">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35">snyje nustatyta, terminui.</text:span></text:p>
      <text:p text:style-name="P336"><text:span text:style-name="T337">5</text:span><text:span text:style-name="T338">. Patvirtintų rinkimų apylinkių sąrašą, jo pakeitimus skelbia Vyriausioji rinkimų komisija likus 100 dienų iki rinkimų.</text:span></text:p>
      <text:p text:style-name="P339"/>
      <text:p text:style-name="P340"><text:span text:style-name="T341">TREČIASIS</text:span><text:span text:style-name="T342"><text:s/>SKIRSNIS</text:span></text:p>
      <text:p text:style-name="P343"><text:span text:style-name="T344">RINKIMŲ ORGANIZAVIMAS</text:span></text:p>
      <text:p text:style-name="P345"/>
      <text:p text:style-name="P346"><text:span text:style-name="T347">12</text:span><text:span text:style-name="T348"><text:s/>straipsnis.<text:s/></text:span><text:span text:style-name="T349">Rinkimų komisijos</text:span></text:p>
      <text:p text:style-name="P350"><text:span text:style-name="T351">1</text:span><text:span text:style-name="T352">.<text:s/></text:span><text:span text:style-name="T353">Savivaldybių tarybų rinkimus organizuoja ir vykdo:</text:span></text:p>
      <text:p text:style-name="P354"><text:span text:style-name="T355">1</text:span><text:span text:style-name="T356">) Vyriausioji rinkimų komisija;</text:span></text:p>
      <text:p text:style-name="P357"><text:span text:style-name="T358">2</text:span><text:span text:style-name="T359">) savivaldybių rinkimų komisijos;</text:span></text:p>
      <text:p text:style-name="P360"><text:span text:style-name="T361">3</text:span><text:span text:style-name="T362">) apylinkių rinkimų komisijos.</text:span></text:p>
      <text:p text:style-name="P363"><text:span text:style-name="T364">2</text:span><text:span text:style-name="T365">. Į rinkimų komisijos narius</text:span><text:span text:style-name="T366"><text:s/></text:span><text:span text:style-name="T367">gali būti siūlomas</text:span><text:span text:style-name="T368"><text:s/></text:span><text:span text:style-name="T369">nepriekaištingos reputacijos Lietuvos<text:s/></text:span><text:span text:style-name="T370">Respublikos pilietis, kuris gali būti renkamas Seimo nariu (netaikant kandidatui į Seimo narius nustatyto reikalavimo dėl amžiaus, bet rinkimų dieną ne jaunesnis kaip 18 metų)</text:span><text:span text:style-name="T371"><text:s/></text:span><text:span text:style-name="T372">ir nebuvo per paskutinius trejus Seimo, Respublikos Prezidento, savivaldybių tar</text:span><text:span text:style-name="T373">ybų rinkimus, rinkimus į Europos Parlamentą arba referendumą atleistas iš rinkimų arba referendumo komisijos už rinkimų įstatymų ar Lietuvos Respublikos referendumo įstatymo pažeidimą.</text:span></text:p>
      <text:p text:style-name="P374"><text:span text:style-name="T375">3</text:span><text:span text:style-name="T376">. Vienu metu tas pats asmuo negali būti rinkimų komisijos nariu ir</text:span><text:span text:style-name="T377"><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8">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9"><text:s/>rinkimų komisijos narys to nepadaro, jis pašalinamas iš rinkimų komisijos už šio įstatymo pažeidimą ir neregistruojamas kandidatu arba iš kandidatų (kandidatų sąrašo) išbraukiamas.</text:span></text:p>
      <text:p text:style-name="P380"><text:span text:style-name="T381">4</text:span><text:span text:style-name="T382">. Asmuo nelaikomas nepriekaištingos reputacijos, jeigu jis:<text:s/></text:span></text:p>
      <text:p text:style-name="P383"><text:span text:style-name="T384">1</text:span><text:span text:style-name="T385">) įsi</text:span><text:span text:style-name="T386">teisėjusiu teismo nuosprendžiu pripažintas padaręs nusikalstamą veiką ir turi neišnykusį ar nepanaikintą teistumą;</text:span></text:p>
      <text:p text:style-name="P387"><text:span text:style-name="T388">2</text:span><text:span text:style-name="T389">) atleistas iš skiriamų arba renkamų pareigų dėl priesaikos ar pasižadėjimo sulaužymo, pareigūno vardo pažeminimo ir nuo atleidimo iš pa</text:span><text:span text:style-name="T390">reigų dienos arba sprendimo panaikinti mandatą įsigaliojimo dienos nepraėjo treji metai;</text:span></text:p>
      <text:p text:style-name="P391"><text:span text:style-name="T392">3</text:span><text:span text:style-name="T393">) atleistas iš darbo, pareigų ar praradęs teisę verstis atitinkama veikla už neatitiktį įstatymuose keliamiems nepriekaištingos reputacijos reikalavimams ir teisė</text:span><text:span text:style-name="T394">s aktuose nustatytų etikos normų pažeidimą ir nuo atleidimo iš darbo, pareigų ar teisės verstis atitinkama veikla praradimo dienos nepraėjo treji metai;</text:span></text:p>
      <text:p text:style-name="P395"><text:span text:style-name="T396">4</text:span><text:span text:style-name="T397">) yra įstatymų nustatyta tvarka uždraustos organizacijos narys.</text:span></text:p>
      <text:p text:style-name="P398"/>
      <text:p text:style-name="P399"><text:span text:style-name="T400">13</text:span><text:span text:style-name="T401"><text:s/>straipsnis.<text:s/></text:span><text:span text:style-name="T402">Savivaldyb</text:span><text:span text:style-name="T403">ių rinkimų komisijų sudarymas</text:span></text:p>
      <text:p text:style-name="P404"><text:span text:style-name="T405">1</text:span><text:span text:style-name="T406">.<text:s/></text:span><text:span text:style-name="T407">Savivaldybių</text:span><text:span text:style-name="T408"><text:s/>rinkimų komisijas rinkimų laikotarpiui sudaro Vyriausioji rinkimų komisija ne vėliau kaip likus 74 dienoms iki rinkimų.</text:span></text:p>
      <text:p text:style-name="P409"><text:span text:style-name="T410">2</text:span><text:span text:style-name="T411">.<text:s/></text:span><text:span text:style-name="T412">Savivaldybės</text:span><text:span text:style-name="T413"><text:s/>rinkimų komisija sudaroma iš:</text:span></text:p>
      <text:p text:style-name="P414"><text:span text:style-name="T415">1</text:span><text:span text:style-name="T416">) vieno tos savivaldybės teritori</text:span><text:span text:style-name="T417">joje gyvenančio ar dirbančio ir aukštąjį teisinį išsilavinimą turinčio asmens, kurį pasiūlo teisingumo ministras;</text:span></text:p>
      <text:p text:style-name="P418"><text:span text:style-name="T419">2</text:span><text:span text:style-name="T420">) vieno tos savivaldybės teritorijoje gyvenančio ar dirbančio ir aukštąjį teisinį išsilavinimą turinčio asmens, kurį pasiūlo Lietuvos tei</text:span><text:span text:style-name="T421">sininkų draugija;</text:span></text:p>
      <text:p text:style-name="P422"><text:span text:style-name="T423">3</text:span><text:span text:style-name="T424">) vieno tos savivaldybės administracijoje dirbančio karjeros valstybės tarnautojo, kurį pasiūlo tos savivaldybės administracijos direktorius;</text:span></text:p>
      <text:p text:style-name="P425"><text:span text:style-name="T426">4</text:span><text:span text:style-name="T427">) partijų, partijų koalicijų, kurios per paskutinius Seimo rinkimus gavo Seimo narių m</text:span><text:span text:style-name="T428">andatų daugiamandatėje rinkimų apygardoje</text:span><text:span text:style-name="T429"><text:s/></text:span><text:span text:style-name="T430">ir šioje savivaldybėje buvo iškėlusios kandidatų per paskutinius savivaldybės tarybos rinkimus,</text:span><text:span text:style-name="T431"><text:s/></text:span><text:span text:style-name="T432">pasiūlytų asmenų;</text:span></text:p>
      <text:p text:style-name="P433"><text:span text:style-name="T434">5</text:span><text:span text:style-name="T435">) partijų, partijų koalicijų, kurios per paskutinius savivaldybės tarybos rinkimus gavo ne maži</text:span><text:span text:style-name="T436">au kaip 3 šios savivaldybės tarybos narių mandatus, pasiūlytų asmenų.</text:span></text:p>
      <text:p text:style-name="P437"><text:span text:style-name="T438">3</text:span><text:span text:style-name="T439">. Teisingumo ministras, Lietuvos teisininkų draugija ir savivaldybės administracijos direktorius gali siūlyti daugiau negu po vieną asmenį.</text:span></text:p>
      <text:p text:style-name="P440"><text:span text:style-name="T441">4</text:span><text:span text:style-name="T442">. Kiekviena partija, partijų<text:s/></text:span><text:span text:style-name="T443">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44">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45"><text:s/>kandidatų sąrašą (jungtinį sąrašą), nuo vieno iškeltų kandidatų sąrašo (jungtinio sąrašo) turi teisę pasiūlyti į šios savivaldybės rinkimų komisiją po vieną kandidatūrą. Jeigu partija gali siūlyti kandidatūras ir<text:s/></text:span><text:soft-page-break/><text:span text:style-name="T446">pagal Seimo, ir pagal savivaldybės tarybos</text:span><text:span text:style-name="T447"><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8">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9"><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50">tro, Lietuvos teisininkų draugijos arba savivaldybės administracijos direktoriaus.</text:span></text:p>
      <text:p text:style-name="P451"><text:span text:style-name="T452">5</text:span><text:span text:style-name="T453">. Visais atvejais ne mažiau kaip 3 savivaldybės rinkimų komisijos nariai turi būti asmenys, paskirti į savivaldybės rinkimų komisiją iš teisingumo ministro, Lietuvos te</text:span><text:span text:style-name="T454">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55"><text:span text:style-name="T456">6</text:span><text:span text:style-name="T457">.</text:span><text:span text:style-name="T458"><text:s/>Jeigu tą pačią dieną vyksta arba Europos Parlamento, arba Seimo, arba Respublikos Prezidento, arba savivaldybės tarybos rinkimai, arba referendumas, sudaromos tos pačios apylinkių rinkimų ar referendumo komisijos. Vyriausioji rinkimų komisija atskiroje ri</text:span><text:span text:style-name="T459">nkimų ar referendumo teritorijoje sudaro vieną – savivaldybės, apygardos rinkimų arba referendumo – komisiją ir nustato jos funkcijas organizuojant ir vykdant kitus rinkimus ar referendumą.<text:s/></text:span></text:p>
      <text:p text:style-name="P460"><text:span text:style-name="T461">7</text:span><text:span text:style-name="T462">.<text:s/></text:span><text:span text:style-name="T463">Savivaldybės</text:span><text:span text:style-name="T464"><text:s/>rinkimų komisijos pirmininką iš komisijos nar</text:span><text:span text:style-name="T465">ių skiria Vyriausioji rinkimų komisija. Savivaldybės rinkimų komisijos pirmininku skiriamas asmuo, turintis darbo Vyriausiosios rinkimų komisijos, savivaldybės, apygardos rinkimų arba referendumo komisijos pirmininku ar nariu patirties arba darbo apylinkės</text:span><text:span text:style-name="T466"><text:s/>rinkimų komisijos pirmininku patirties. Vyriausioji rinkimų komisija, skirdama savivaldybių rinkimų komisijų pirmininkus, turi siekti, kad jų skaičius tolygiai pasiskirstytų tarp komisijų narius turinčių teisę deleguoti partijų.</text:span></text:p>
      <text:p text:style-name="P467"><text:span text:style-name="T468">8</text:span><text:span text:style-name="T469">.<text:s/></text:span><text:span text:style-name="T470">Savivaldybės</text:span><text:span text:style-name="T471"><text:s/>rinkim</text:span><text:span text:style-name="T472">ų komisija pirmajame posėdyje išsirenka komisijos pirmininko pavaduotoją ir sekretorių.</text:span></text:p>
      <text:p text:style-name="P473"/>
      <text:p text:style-name="P474"><text:span text:style-name="T475">14</text:span><text:span text:style-name="T476"><text:s/>straipsnis.<text:s/></text:span><text:span text:style-name="T477">Savivaldybės rinkimų komisijos įgaliojimai</text:span></text:p>
      <text:p text:style-name="P478"><text:span text:style-name="T479">Savivaldybės</text:span><text:span text:style-name="T480"><text:s/>rinkimų komisija:</text:span></text:p>
      <text:p text:style-name="P481"><text:span text:style-name="T482">1</text:span><text:span text:style-name="T483">) Vyriausiosios rinkimų komisijos nustatyta tvarka informuoja saviv</text:span><text:span text:style-name="T484">aldybės teritorijoje gyvenančius rinkėjus apie rinkimų apylinkių ribas, apylinkių rinkimų komisijų būstines, jų darbo laiką ir balsavimo patalpas;</text:span></text:p>
      <text:p text:style-name="P485"><text:span text:style-name="T486">2</text:span><text:span text:style-name="T487">) prižiūri, kaip savivaldybės teritorijoje įgyvendinamas šis įstatymas;</text:span></text:p>
      <text:p text:style-name="P488"><text:span text:style-name="T489">3</text:span><text:span text:style-name="T490">) sudaro apylinkių rinkimų<text:s/></text:span><text:span text:style-name="T491">komisijas;</text:span></text:p>
      <text:p text:style-name="P492"><text:span text:style-name="T493">4</text:span><text:span text:style-name="T494">) neviršydama Vyriausiosios rinkimų komisijos patvirtintos savivaldybės rinkimų komisijos sąmatos, tvirtina apylinkių rinkimų komisijų išlaidų sąmatas ir kontroliuoja, kaip šiose sąmatose numatytos lėšos naudojamos;</text:span></text:p>
      <text:p text:style-name="P495"><text:span text:style-name="T496">5</text:span><text:span text:style-name="T497">) registruoja rinki</text:span><text:span text:style-name="T498">mų stebėtojus ir išduoda jiems pažymėjimus;</text:span></text:p>
      <text:p text:style-name="P499"><text:span text:style-name="T500">6</text:span><text:span text:style-name="T501">) priima pareiškinius dokumentus, juos tikrina, registruoja kandidatų sąrašus</text:span><text:span text:style-name="T502"><text:s/></text:span><text:span text:style-name="T503">ir kandidatus į savivaldybės tarybos narius – merus, įregistruotiems kandidatams išduoda pažymėjimus, registruoja sudaromas ar at</text:span><text:span text:style-name="T504">šaukiamas partijų koalicijas,</text:span><text:span text:style-name="T505"><text:s/></text:span><text:span text:style-name="T506">nustato jungtinių</text:span><text:span text:style-name="T507"><text:s/></text:span><text:span text:style-name="T508">kandidatų sąrašų numerius;</text:span></text:p>
      <text:p text:style-name="P509"><text:span text:style-name="T510">7</text:span><text:span text:style-name="T511">) tikrina rinkėjų parašų rinkimo lapus (arba paveda tai atlikti apylinkių rinkimų komisijoms) ir nustato, ar surinktas reikiamas rinkėjų, parėmusių kandidatų sąrašo iškėlimą,<text:s/></text:span><text:span text:style-name="T512">kandidato į savivaldybės tarybos narius – merus iškėlimą ar išsikėlimą, parašų skaičius;</text:span></text:p>
      <text:p text:style-name="P513"><text:span text:style-name="T514">8</text:span><text:span text:style-name="T515">) sudaro savivaldybės teritorijoje esančių sveikatos priežiūros (išskyrus ambulatorines), socialinės rūpybos ir globos įstaigų, karinių vienetų, areštinių, tardym</text:span><text:span text:style-name="T516">o izoliatorių (sulaikymo namų) ir bausmių vykdymo įstaigų sąrašą ir kartu su pašto vadovu pasirūpina, kad juose būtų organizuotas balsavimas paštu, taip pat organizuoja balsavimą iš anksto;</text:span></text:p>
      <text:p text:style-name="P517"><text:span text:style-name="T518">9</text:span><text:span text:style-name="T519">) surašo rinkimų apygardų balsų skaičiavimo protokolus, nusta</text:span><text:span text:style-name="T520">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21">ybės meru;</text:span></text:p>
      <text:p text:style-name="P522"><text:span text:style-name="T523">10</text:span><text:span text:style-name="T524">) svarsto skundus dėl apylinkių rinkimų komisijų sprendimų ir veiksmų ir priima sprendimus, pripažįsta netekusiais galios įstatymų ar kitų teisės aktų reikalavimų neatitinkančius apylinkių rinkimų komisijų sprendimus;</text:span></text:p>
      <text:p text:style-name="P525"><text:span text:style-name="T526">11</text:span><text:span text:style-name="T527">) Vyriausiosios</text:span><text:span text:style-name="T528"><text:s/>rinkimų komisijos nustatyta tvarka rinkimų agitacijos laikotarpiu atlieka politinės reklamos stebėseną savivaldybės teritorijoje ir stebėsenos duomenis teikia Vyriausiajai rinkimų komisijai;</text:span></text:p>
      <text:p text:style-name="P529"><text:span text:style-name="T530">12</text:span><text:span text:style-name="T531">)<text:s/></text:span><text:span text:style-name="T532">vykdo kitus šiame įstatyme nustatytus įgaliojimus.</text:span></text:p>
      <text:p text:style-name="P533"/>
      <text:p text:style-name="P534"><text:span text:style-name="T535">15</text:span><text:span text:style-name="T536"><text:s/>straipsnis.<text:s/></text:span><text:span text:style-name="T537">Apylinkių rinkimų komisijų sudarymas</text:span></text:p>
      <text:p text:style-name="P538"><text:span text:style-name="T539">1</text:span><text:span text:style-name="T540">. Ne vėliau kaip likus 65 dienoms iki rinkimų savivaldybės rinkimų komisija nustato kiekvienos apylinkės rinkimų komisijos narių skaičių, kuris turi būti kartotinis partijų, turinčių teisę siūlyt</text:span><text:span text:style-name="T541">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42">tracijos direktorius.</text:span></text:p>
      <text:p text:style-name="P543"><text:span text:style-name="T544">2</text:span><text:span text:style-name="T545">. Po vienodą skaičių kandidatūrų į apylinkės rinkimų komisiją turi teisę siūlyti:</text:span></text:p>
      <text:p text:style-name="P546"><text:span text:style-name="T547">1</text:span><text:span text:style-name="T548">) partija ar partijų koalicija, per paskutinius Seimo rinkimus gavusi Seimo narių mandatų daugiamandatėje rinkimų apygardoje ir šioje savivaldyb</text:span><text:span text:style-name="T549">ėje iškėlusi kandidatų per paskutinius savivaldybės tarybos rinkimus. Jeigu partija Seimo narių mandatų gavo būdama koalicijoje, kandidatūras ji gali siūlyti kartu su koalicijoje dalyvavusiomis partijomis;</text:span></text:p>
      <text:p text:style-name="P550"><text:span text:style-name="T551">2</text:span><text:span text:style-name="T552">) partija ar partijų koalicija, per paskutini</text:span><text:span text:style-name="T553">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54"><text:span text:style-name="T555">3</text:span><text:span text:style-name="T556">.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57">didatūrų nepasiūlo arba atsisako jas siūlyti, arba pasirenka siūlyti pagal kitų, negu buvo sudaryta koalicija, rinkimų rezultatus, kitos šioje koalicijoje dalyvavusios partijos kandidatūras turi teisę siūlyti jai nedalyvaujant.</text:span></text:p>
      <text:p text:style-name="P558"><text:span text:style-name="T559">4</text:span><text:span text:style-name="T560">. Partijos kandidatūrų<text:s/></text:span><text:span text:style-name="T561">į apylinkių rinkimų komisijas sąrašus savivaldybės rinkimų komisijai pateikia ne vėliau kaip likus 48 dienoms iki rinkimų.</text:span></text:p>
      <text:p text:style-name="P562"><text:span text:style-name="T563">5</text:span><text:span text:style-name="T564">. Apylinkių rinkimų komisijas rinkimų laikotarpiui sudaro savivaldybių rinkimų komisijos ne vėliau kaip likus 45 dienoms iki rin</text:span><text:span text:style-name="T565">kimų. Jeigu partijos siūloma kandidatūra į apylinkės rinkimų komisiją atitinka šio įstatymo reikalavimus, savivaldybės rinkimų komisija negali jos atmesti.</text:span></text:p>
      <text:p text:style-name="P566"><text:span text:style-name="T567">6</text:span><text:span text:style-name="T568">. Jeigu kandidatūrų nebuvo pasiūlyta arba pasiūlytosios neatitinka šio įstatymo reikalavimų, ar</text:span><text:span text:style-name="T569">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70">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71">ant apylinkės rinkimų komisijos narį prieštarauja savivaldybės administracijos direktoriaus siūlomo asmens paskyrimui apylinkės rinkimų komisijos nariu, šis asmuo negali būti skiriamas komisijos nariu.</text:span></text:p>
      <text:p text:style-name="P572"><text:span text:style-name="T573">7</text:span><text:span text:style-name="T574">. Apylinkės rinkimų komisijos pirmininką iš komis</text:span><text:span text:style-name="T575">ijos narių skiria savivaldybės rinkimų komisija. Apylinkės rinkimų komisijos pirmininku skiriamas asmuo, turintis darbo rinkimų komisijos pirmininku ar nariu patirties, arba asmuo, turintis aukštąjį išsilavinimą. Savivaldybės<text:s/></text:span><text:soft-page-break/><text:span text:style-name="T576">rinkimų komisija turi siekti,<text:s/></text:span><text:span text:style-name="T577">kad pirmininkų skaičius tolygiai pasiskirstytų tarp komisijų narius turinčių teisę deleguoti partijų.</text:span></text:p>
      <text:p text:style-name="P578"><text:span text:style-name="T579">8</text:span><text:span text:style-name="T580">. Apylinkės rinkimų komisija pirmajame posėdyje išsirenka komisijos pirmininko pavaduotoją ir sekretorių.</text:span></text:p>
      <text:p text:style-name="P581"/>
      <text:p text:style-name="P582"><text:span text:style-name="T583">16</text:span><text:span text:style-name="T584"><text:s/>straipsnis.<text:s/></text:span><text:span text:style-name="T585">Apylinkės rinkimų<text:s/></text:span><text:span text:style-name="T586">komisijos įgaliojimai</text:span></text:p>
      <text:p text:style-name="P587"><text:span text:style-name="T588">1</text:span><text:span text:style-name="T589">. Apylinkės rinkimų komisija:</text:span></text:p>
      <text:p text:style-name="P590"><text:span text:style-name="T591">1</text:span><text:span text:style-name="T592">) iš savivaldybės rinkimų komisijos gauna rinkimų apylinkės rinkėjų sąrašus, sudaro sąlygas su jais susipažinti rinkėjams, atstovams rinkimams, įteikia ar kitaip perduoda rinkėjams rinkėjo kortele</text:span><text:span text:style-name="T593">s, sudaro rinkėjų, kurie balsuos namuose, sąrašą, praneša savivaldybės rinkimų komisijai apie rinkimų apylinkės rinkėjų sąraše aptiktus netikslumus, asmenis, atsisakiusius deklaruoti, nedeklaravusius, ar jie atitinka šio įstatymo 2 straipsnio reikalavimus,</text:span><text:span text:style-name="T594"><text:s/>ir Vyriausiosios rinkimų komisijos nustatyta tvarka elektroninių ryšių priemonėmis perduoda šiuos duomenis;</text:span></text:p>
      <text:p text:style-name="P595"><text:span text:style-name="T596">2</text:span><text:span text:style-name="T597">) nagrinėja skundus dėl rinkimų apylinkės rinkėjų sąraše padarytų klaidų;</text:span></text:p>
      <text:p text:style-name="P598"><text:span text:style-name="T599">3</text:span><text:span text:style-name="T600">) Vyriausiosios rinkimų komisijos nustatyta tvarka prižiūri, ka</text:span><text:span text:style-name="T601">ip rinkimų apylinkės teritorijoje vyksta balsavimas paštu, kad būtų sudarytos sąlygos balsuoti paštu visuose rinkimų apylinkės teritorijoje esančiuose sveikatos priežiūros (išskyrus ambulatorines), socialinės rūpybos ir globos įstaigose, kariniuose vienetu</text:span><text:span text:style-name="T602">ose, areštinėse, tardymo izoliatoriuose (sulaikymo namuose) ir bausmių vykdymo įstaigose, taip pat organizuoja balsavimą namuose;</text:span></text:p>
      <text:p text:style-name="P603"><text:span text:style-name="T604">4</text:span><text:span text:style-name="T605">) kartu su savivaldybės administracijos atstovu pasirūpina, kad pagal šio įstatymo reikalavimus laiku būtų parengtos bals</text:span><text:span text:style-name="T606">avimo patalpos, slapto balsavimo kabinos ir balsadėžės;</text:span></text:p>
      <text:p text:style-name="P607"><text:span text:style-name="T608">5</text:span><text:span text:style-name="T609">) rinkimų dieną organizuoja balsavimą rinkimų apylinkėje;</text:span></text:p>
      <text:p text:style-name="P610"><text:span text:style-name="T611">6</text:span><text:span text:style-name="T612">) suskaičiuoja balsus, surašo rinkimų apylinkės balsų skaičiavimo protokolą ir Vyriausiosios rinkimų komisijos nustatyta tvarka elek</text:span><text:span text:style-name="T613">troninių ryšių priemonėmis perduoda šio protokolo duomenis;</text:span></text:p>
      <text:p text:style-name="P614"><text:span text:style-name="T615">7</text:span><text:span text:style-name="T616">) svarsto savo apylinkės rinkėjų ir rinkimų stebėtojų skundus dėl rinkimų rengimo, balsavimo organizavimo, balsų skaičiavimo, balsų skaičiavimo protokolo surašymo ir priima sprendimus;</text:span></text:p>
      <text:p text:style-name="P617"><text:span text:style-name="T618">8</text:span><text:span text:style-name="T619">)</text:span><text:span text:style-name="T620"><text:s/>vykdo kitus šiame įstatyme nustatytus įgaliojimus.</text:span></text:p>
      <text:p text:style-name="P621"/>
      <text:p text:style-name="P622"><text:span text:style-name="T623">17</text:span><text:span text:style-name="T624"><text:s/>straipsnis.<text:s/></text:span><text:span text:style-name="T625">Rinkimų komisijų narių rašytiniai pasižadėjimai</text:span></text:p>
      <text:p text:style-name="P626"><text:span text:style-name="T627">1</text:span><text:span text:style-name="T628">. Rinkimų komisijos narys, pirmininkas pareigas rinkimų komisijoje pradeda eiti<text:s/></text:span><text:span text:style-name="T629">tik</text:span><text:span text:style-name="T630"><text:s/>davę rašytinį pasižadėjimą. Duodantis rašyt</text:span><text:span text:style-name="T631">inį pasižadėjimą asmuo turi teisę pasirinkti vieną iš šio straipsnio 2 dalyje nustatytų rašytinio pasižadėjimo tekstų ir pagal jį duoti rašytinį pasižadėjimą.</text:span></text:p>
      <text:p text:style-name="P632"><text:span text:style-name="T633">2</text:span><text:span text:style-name="T634">. Savivaldybių ir apylinkių rinkimų komisijų narių, pirmininkų rašytinių pasižadėjimų davimo</text:span><text:span text:style-name="T635"><text:s/>tvarką nustato Vyriausioji rinkimų komisija. Nustatomi šie rinkimų komisijos nario, pirmininko pasižadėjimo tekstai:</text:span></text:p>
      <text:p text:style-name="P636"><text:span text:style-name="T637">1</text:span><text:span text:style-name="T638">) „Aš, (vardas, pavardė), pasižadu būti ištikimas (ištikima) Lietuvos Respublikai, laikytis jos Konstitucijos ir įstatymų, sąžiningai i</text:span><text:span text:style-name="T639">r garbingai atlikti savo 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text:s/></text:span><text:span text:style-name="T645">Konstitucijos ir įstatymų, sąž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pasižadėjimo tekstu pasirašo. Rašytinio pasiž</text:span><text:span text:style-name="T649">adėjimo tekstas negali būti keičiamas. Pasižadėjimas galioja visą paskyrimo dirbti rinkimų komisijoje laiką.</text:span></text:p>
      <text:p text:style-name="P650"><text:span text:style-name="T651">4</text:span><text:span text:style-name="T652">. Rinkimų komisijos narių, pirmininkų rašytinius pasižadėjimus saugo juos paskyrusi rinkimų komisija.</text:span></text:p>
      <text:p text:style-name="P653"><text:span text:style-name="T654">5</text:span><text:span text:style-name="T655">. Vyriausiosios rinkimų komisijos<text:s/></text:span><text:span text:style-name="T656">ar savivaldybės rinkimų komisijos sprendime skirti</text:span><text:span text:style-name="T657"><text:s/></text:span><text:span text:style-name="T658">rinkimų komisijos narį nustatomas laikas, kada rinkimų komisijos narys privalo duoti rašytinį pasižadėjimą. Asmuo, nedavęs rašytinio pasižadėjimo per 15 dienų nuo paskyrimo rinkimų komisijos nariu, netenka</text:span><text:span text:style-name="T659"><text:s/>pareigų rinkimų komisijoje.</text:span></text:p>
      <text:p text:style-name="P660"/>
      <text:p text:style-name="P661"><text:span text:style-name="T662">18</text:span><text:span text:style-name="T663"><text:s/>straipsnis.<text:s/></text:span><text:span text:style-name="T664">Rinkimų komisijų darbo organizavimas</text:span></text:p>
      <text:p text:style-name="P665"/>
      <text:p text:style-name="P666"><text:span text:style-name="T667">1</text:span><text:span text:style-name="T668">. Rinkimų komisijos posėdžiai yra teisėti, kai juose dalyvauja ne mažiau kaip 3/5 komisijos narių. Komisijos sprendimai priimami atviru balsavimu posėdyje dalyvau</text:span><text:span text:style-name="T669">jančių komisijos narių balsų dauguma. Balsams pasidalijus po lygiai, lemia komisijos pirmininko balsas. Komisijos nariai, nesutinkantys su sprendimu, turi teisę raštu pareikšti atskirąją nuomonę. Ji pridedama prie protokolo ir yra neatskiriama protokolo da</text:span><text:span text:style-name="T670">lis.</text:span></text:p>
      <text:p text:style-name="P671"><text:span text:style-name="T672">2</text:span><text:span text:style-name="T673">. Pasibaigus rinkimams, savivaldybių ir apylinkių rinkimų komisijų narių, pirmininkų įgaliojimai nutraukiami. Sprendimą nutraukti įgaliojimus priima rinkimų komisija, paskyrusi komisijos narius, kai ši komisija, jos pirmininkas yra atlikę visas š</text:span><text:span text:style-name="T674">iame įstatyme nustatytas funkcijas.</text:span></text:p>
      <text:p text:style-name="P675"><text:span text:style-name="T676">3</text:span><text:span text:style-name="T677">. Rinkimų komisijos nariui ar pirmininkui, davusiam rašytinį pasižadėjimą, draudžiama bet kokios formos rinkimų agitacija ar kiti bandymai paveikti rinkėjų valią. Asmuo, pažeidęs šį reikalavimą ar rinkimų komisijos<text:s/></text:span><text:span text:style-name="T678">nario rašytinį pasižadėjimą, turi būti atleistas iš rinkimų komisijos ir gali būti patrauktas atsakomybėn įstatymų nustatyta tvarka.</text:span></text:p>
      <text:p text:style-name="P679"/>
      <text:p text:style-name="P680"><text:span text:style-name="T681">19</text:span><text:span text:style-name="T682"><text:s/>straipsnis.<text:s/></text:span><text:span text:style-name="T683">Skundai dėl rinkimų komisijų sprendimų, priimtų iki balsavimo pabaigos</text:span></text:p>
      <text:p text:style-name="P684"><text:span text:style-name="T685">1</text:span><text:span text:style-name="T686">. Partija, rinkimų komite</text:span><text:span text:style-name="T687">tas, iškėlę kandidatus, kandidatas į savivaldybės tarybos narius – merus, atstovas rinkimams, rinkimų stebėtojas rinkimų komisijos sprendimą, priimtą iki balsavimo pabaigos, ar kitą rinkimų komisijos veiką turi teisę apskųsti:</text:span></text:p>
      <text:p text:style-name="P688"><text:span text:style-name="T689">1</text:span><text:span text:style-name="T690">) apylinkės rinkimų komisi</text:span><text:span text:style-name="T691">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vos vyriausiajam administraciniam teismui.</text:span></text:p>
      <text:p text:style-name="P698"><text:span text:style-name="T699">2</text:span><text:span text:style-name="T700">. Rinkėjas, atstovas rinkimams, nesutikdamas su ap</text:span><text:span text:style-name="T701">ylinkės rinkimų komisijos sprendimu, priimtu pagal skundą dėl rinkėjų sąraše padarytų klaidų, dėl kurių rinkėjas negali įgyvendinti savo teisės rinkti (neteisingai įrašytas į sąrašą arba išbrauktas iš sąrašo, taip pat kai sąraše netiksliai nurodyti duomeny</text:span><text:span text:style-name="T702">s apie rinkėją), turi teisę šį apylinkės rinkimų komisijos sprendimą apskųsti atitinkamos apygardos administraciniam teismui.</text:span></text:p>
      <text:p text:style-name="P703"><text:span text:style-name="T704">3</text:span><text:span text:style-name="T705">. Apygardos administraciniam teismui paduotas skundas turi būti išnagrinėtas ne vėliau kaip per 48 valandas nuo jo padavimo.<text:s/></text:span><text:span text:style-name="T706">Į šį terminą įskaitomos ir ne darbo dienos. Teismo sprendimas įsiteisėja nuo paskelbimo. Skundai, paduoti nesilaikant šiame straipsnyje nustatytos tvarkos, nenagrinėjami ir persiunčiami tai rinkimų komisijai, kuri privalo juos nagrinėti. Apylinkės rinkimų<text:s/></text:span><text:span text:style-name="T707">komisija, savivaldybės rinkimų komisija negali persiųsti Vyriausiajai rinkimų komisijai nagrinėti joms pačioms priklausančių nagrinėti, bet neišnagrinėtų skundų.</text:span></text:p>
      <text:p text:style-name="P708"/>
      <text:p text:style-name="P709"><text:span text:style-name="T710">20</text:span><text:span text:style-name="T711"><text:s/>straipsnis.<text:s/></text:span><text:span text:style-name="T712">Parama rinkimų komisijoms ir valstybės biudžeto lėšų rinkimams<text:s/></text:span><text:span text:style-name="T713">organizuoti skyrimas savivaldybių rinkimų komisijoms</text:span></text:p>
      <text:p text:style-name="P714"><text:span text:style-name="T715">1</text:span><text:span text:style-name="T716">. Valstybės ir savivaldybių institucijos, įmonės, įstaigos ir organizacijos, jų pareigūnai privalo padėti rinkimų komisijoms vykdyti įgaliojimus ir teikti komisijų funkcijoms</text:span><text:span text:style-name="T717"><text:s/></text:span><text:span text:style-name="T718">atlikti reikalingus duo</text:span><text:span text:style-name="T719">menis.</text:span></text:p>
      <text:p text:style-name="P720"><text:span text:style-name="T721">2</text:span><text:span text:style-name="T722">. Valstybės ir savivaldybių institucijos, įmonės, įstaigos ir organizacijos, jų pareigūnai ne vėliau kaip per 3 dienas privalo apsvarstyti rinkimų komisijų pateiktus prašymus ir duoti rinkimų komisijoms motyvuotus atsakymus.</text:span></text:p>
      <text:p text:style-name="P723"><text:span text:style-name="T724">3</text:span><text:span text:style-name="T725">. Savivaldybės</text:span><text:span text:style-name="T726"><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27">agal<text:s/></text:span><text:soft-page-break/><text:span text:style-name="T728">įgaliojimą. Atlyginimo už darbą rinkimų komisijose tvarką ir atlyginimo dydžius Vyriausiosios rinkimų komisijos teikimu tvirtina Lietuvos Respublikos Vyriausybė (toliau – Vyriausybė).</text:span></text:p>
      <text:p text:style-name="P729"><text:span text:style-name="T730">4</text:span><text:span text:style-name="T731">. Savivaldybės prašymu valstybės įstaigos ir kitos organizacij</text:span><text:span text:style-name="T732">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33">o amžiaus rinkėjams.</text:span></text:p>
      <text:p text:style-name="P734"><text:span text:style-name="T735">5</text:span><text:span text:style-name="T736">. Vyriausioji rinkimų komisija savivaldybių rinkimų komisijoms skirtas valstybės biudžeto lėšas rinkimams organizuoti perveda į kiekvienai savivaldybės rinkimų komisijai atidarytą Vyriausiosios rinkimų komisijos banko sąskaitą.<text:s/></text:span></text:p>
      <text:p text:style-name="P737"><text:span text:style-name="T738">6</text:span><text:span text:style-name="T739">. Vyriausiosios rinkimų komisijos pirmininkas su savivaldybės rinkimų komisijos pirmininku pasirašo valstybės biudžeto lėšų rinkimams organizuoti naudojimo sutartį, kurioje nurodoma:</text:span></text:p>
      <text:p text:style-name="P740"><text:span text:style-name="T741">1</text:span><text:span text:style-name="T742">) savivaldybės rinkimų komisijai pervedamų valstybės biudžeto lėšų</text:span><text:span text:style-name="T743"><text:s/>rinkimams organizuoti suma ir Vyriausiosios rinkimų komisijos programa, pagal kurią skiriamos lėšos;</text:span></text:p>
      <text:p text:style-name="P744"><text:span text:style-name="T745">2</text:span><text:span text:style-name="T746">) valstybės biudžeto lėšų rinkimams organizuoti naudojimo tikslinė paskirtis;</text:span></text:p>
      <text:p text:style-name="P747"><text:span text:style-name="T748">3</text:span><text:span text:style-name="T749">) planuojamas detalus valstybės biudžeto lėšų rinkimams organizuot</text:span><text:span text:style-name="T750">i paskirstymas pagal išlaidų ekonominę paskirtį ir išlaidų darbo užmokesčiui skaičiavimas (pridedama prie sutarties);</text:span></text:p>
      <text:p text:style-name="P751"><text:span text:style-name="T752">4</text:span><text:span text:style-name="T753">) atsiskaitymo Vyriausiajai rinkimų komisijai už rinkimų organizavimą tvarka;</text:span></text:p>
      <text:p text:style-name="P754"><text:span text:style-name="T755">5</text:span><text:span text:style-name="T756">) atsiskaitymo Vyriausiajai rinkimų komisijai už v</text:span><text:span text:style-name="T757">alstybės biudžeto lėšų rinkimams organizuoti panaudojimą (nurodant išlaidų ekonominę paskirtį) ir lėšų panaudojimą pagrindžiančių buhalterinės apskaitos dokumentų pateikimo tvarka;</text:span></text:p>
      <text:p text:style-name="P758"><text:span text:style-name="T759">6</text:span><text:span text:style-name="T760">) kitos nuostatos, padedančios Vyriausiajai rinkimų komisijai užtikrin</text:span><text:span text:style-name="T761">ti programų vykdymo ir paskirtų valstybės biudžeto lėšų rinkimams organizuoti naudojimo teisėtumą, ekonomiškumą, efektyvumą ir rezultatyvumą.</text:span></text:p>
      <text:p text:style-name="P762"><text:span text:style-name="T763">7</text:span><text:span text:style-name="T764">. Vyriausioji rinkimų komisija valstybės biudžeto lėšas rinkimams organizuoti perveda į šio straipsnio 5 da</text:span><text:span text:style-name="T765">lyje nurodytas sąskaitas pagal Vyriausiosios rinkimų komisijos patvirtintas savivaldybių rinkimų komisijų sąmatas.<text:s/></text:span></text:p>
      <text:p text:style-name="P766"><text:span text:style-name="T767">8</text:span><text:span text:style-name="T768">. Savivaldybės rinkimų komisijos pirmininkas kontroliuoja, kaip naudojamos rinkimams organizuoti savivaldybės rinkimų komisijai skirtos</text:span><text:span text:style-name="T769"><text:s/>valstybės biudžeto lėšos, ir už jų panaudojimą atsiskaito Vyriausiajai rinkimų komisijai.</text:span></text:p>
      <text:p text:style-name="P770"><text:span text:style-name="T771">9</text:span><text:span text:style-name="T772">. Vyriausioji rinkimų komisija patikrina savivaldybės rinkimų komisijos pirmininko pateiktą valstybės biudžeto lėšų rinkimams organizuoti panaudojimo ataskaitą<text:s/></text:span><text:span text:style-name="T773">ir šias išlaidas pagrindžiančius dokumentus. Nustačiusi finansavimo, lėšų naudojimo ar apskaitos pažeidimus, Vyriausioji rinkimų komisija inicijuoja žalos išieškojimą iš kaltų asmenų.</text:span></text:p>
      <text:p text:style-name="P774"><text:span text:style-name="T775">10</text:span><text:span text:style-name="T776">. Už žalą, atsiradusią valstybės biudžeto lėšų naudojimo sutarties</text:span><text:span text:style-name="T777"><text:s/>galiojimo laikotarpiu, savivaldybės rinkimų komisijos pirmininkas atsako ir pasibaigus šiai sutarčiai.</text:span></text:p>
      <text:p text:style-name="P778"/>
      <text:p text:style-name="P779"><text:span text:style-name="T780">21</text:span><text:span text:style-name="T781"><text:s/>straipsnis.<text:s/></text:span><text:span text:style-name="T782">Rinkimų komisijų narių darbo apmokėjimas</text:span></text:p>
      <text:p text:style-name="P783"><text:span text:style-name="T784">1</text:span><text:span text:style-name="T785">. Rinkimų komisijų pirmininkai, pirmininkų pavaduotojai, rinkimų komisijų sekretoria</text:span><text:span text:style-name="T786">i ir nariai už darbą rinkimų komisijose gauna atlyginimą pagal Vyriausiosios rinkimų komisijos pateiktus ir Vyriausybės patvirtintus tarifus.</text:span></text:p>
      <text:p text:style-name="P787"><text:span text:style-name="T788">2</text:span><text:span text:style-name="T789">. Rinkimų komisijų pirmininkams, pirmininkų pavaduotojams, rinkimų komisijų sekretoriams ir nariams už darbą<text:s/></text:span><text:span text:style-name="T790">rinkimų komisijose apmokama pagal darbo laiko apskaitos žiniaraščių duomenis neviršijant atitinkamai rinkimų komisijai numatytų asignavimų darbo užmokesčiui. Darbo laiko apskaitos žiniaraščių rinkimų komisijose pildymo tvarką nustato Vyriausioji rinkimų ko</text:span><text:span text:style-name="T791">misija. Už darbo laiko apskaitos žiniaraščiuose pateiktų duomenų teisingumą atsako atitinkamos rinkimų komisijos pirmininkas. Darbui rinkimų komisijose netaikomi Lietuvos Respublikos darbo kodekse nustatyti darbo trukmės apribojimai.</text:span></text:p>
      <text:p text:style-name="P792"><text:span text:style-name="T793">3</text:span><text:span text:style-name="T794">. Rinkimų komisij</text:span><text:span text:style-name="T795">ų pirmininkų, pirmininko pavaduotojų, rinkimų komisijų sekretorių ir narių skatinimo tvarkos aprašą Vyriausiosios rinkimų komisijos teikimu tvirtina Vyriausybė.</text:span></text:p>
      <text:p text:style-name="P796"/>
      <text:p text:style-name="P797"><text:span text:style-name="T798">22</text:span><text:span text:style-name="T799"><text:s/>straipsnis.<text:s/></text:span><text:span text:style-name="T800">Rinkimų komisijos sudėties keitimas</text:span></text:p>
      <text:p text:style-name="P801"><text:span text:style-name="T802">1</text:span><text:span text:style-name="T803">. Rinkimų komisijos pirmininką a</text:span><text:span text:style-name="T804">r narį iš pareigų komisijoje gali atleisti šios komisijos sudėtį patvirtinusi rinkimų komisija arba Vyriausioji rinkimų komisija.</text:span></text:p>
      <text:p text:style-name="P805"><text:span text:style-name="T806">2</text:span><text:span text:style-name="T807">. Rinkimų komisija gali svarstyti tik motyvuotą partijos (partijų koalicijos) siūlymą atšaukti jos pačios pasiūlytą rinki</text:span><text:span text:style-name="T808">mų komisijos narį.</text:span></text:p>
      <text:p text:style-name="P809"><text:span text:style-name="T810">3</text:span><text:span text:style-name="T811">. Prireikus naujas rinkimų komisijos pirmininkas ar narys gali būti skiriamas šio įstatymo nustatyta tvarka ir praėjus šio įstatymo 13 straipsnio 1 dalyje ir 15 straipsnio 5 dalyje nustatytiems terminams.</text:span></text:p>
      <text:p text:style-name="P812"/>
      <text:p text:style-name="P813"><text:span text:style-name="T814">KETVIRTASIS</text:span><text:span text:style-name="T815"><text:s/>SKIRSN</text:span><text:span text:style-name="T816">IS</text:span></text:p>
      <text:p text:style-name="P817"><text:span text:style-name="T818">RINKĖJŲ SĄRAŠAI IR RINKĖJO KORTELĖS</text:span></text:p>
      <text:p text:style-name="P819"/>
      <text:p text:style-name="P820"><text:span text:style-name="T821">23</text:span><text:span text:style-name="T822"><text:s/>straipsnis.<text:s/></text:span><text:span text:style-name="T823">Rinkėjų sąrašai</text:span></text:p>
      <text:p text:style-name="P824"><text:span text:style-name="T825">1</text:span><text:span text:style-name="T826">. Rinkimams organizuoti ir vykdyti sudaromi šie rinkėjų sąrašai:</text:span></text:p>
      <text:p text:style-name="P827"><text:span text:style-name="T828">1</text:span><text:span text:style-name="T829">) Lietuvos Respublikos rinkėjų sąrašas;</text:span></text:p>
      <text:p text:style-name="P830"><text:span text:style-name="T831">2</text:span><text:span text:style-name="T832">) savivaldybių rinkėjų sąrašai;</text:span></text:p>
      <text:p text:style-name="P833"><text:span text:style-name="T834">3</text:span><text:span text:style-name="T835">) rinkimų apylinkių<text:s/></text:span><text:span text:style-name="T836">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 sudarymo tvarka turi būti tokia, kad kiekvienas rinkimų teisę turintis<text:s/></text:span><text:span text:style-name="T843">asmuo būtų įrašytas į rinkėjų sąrašus. Niekas negali būti įrašytas į rinkėjų sąrašą kelis kartus.</text:span></text:p>
      <text:p text:style-name="P844"><text:span text:style-name="T845">4</text:span><text:span text:style-name="T846">. Lietuvos Respublikos rinkėjų sąrašą ir savivaldybių rinkėjų sąrašus elektroninių ryšių priemonėmis sudaro ir tvarko Vyriausioji rinkimų komisija kartu<text:s/></text:span><text:span text:style-name="T847">su Lietuvos Respublikos gyventojų registro tvarkytoju. Rinkimų apylinkių rinkėjų sąrašai yra saugomi elektroninėje informacijos laikmenoje ir spausdinami kaip išankstinis rinkimų apylinkės rinkėjų sąrašas, kuris naudojamas rinkėjo kortelėms įteikti ir rink</text:span><text:span text:style-name="T848">ėjams susipažinti. Rinkėjų sąrašų sudarymo tvarką, formą, sudarymo būdą ir jų naudojimo tvarką nustato Vyriausioji rinkimų komisija. Atspausdintas rinkimų apylinkės galutinis rinkėjų sąrašas naudojamas balsuoti rinkimų dieną. Kartu su rinkimų apylinkės gal</text:span><text:span text:style-name="T849">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ėjų sąraše: vardas, pavardė, asmens kodas, gimimo data, piliety</text:span><text:span text:style-name="T853">bę patvirtinančio asmens dokumento numeris, gyvenamosios vietos adresas ir adreso įrašymo į Lietuvos Respublikos gyventojų registrą pagrindas;</text:span></text:p>
      <text:p text:style-name="P854"><text:span text:style-name="T855">2</text:span><text:span text:style-name="T856">) savivaldybės rinkėjų sąraše: vardas, pavardė, asmens kodas, gimimo data, deklaruotos gyvenamosios vietos a</text:span><text:span text:style-name="T857">dresas;</text:span></text:p>
      <text:p text:style-name="P858"><text:span text:style-name="T859">3</text:span><text:span text:style-name="T860">) rinkimų apylinkės rinkėjų sąraše: vardas, pavardė ir gyvenamosios vietos adresas. Rinkėjo, kuris yra pareiškęs nesutikimą, kad jo gyvenamosios vietos adresas būtų skelbiamas rinkimų apylinkės rinkėjų sąraše, gyvenamosios vietos adresas nurod</text:span><text:span text:style-name="T861">omas tik rinkimų apylinkės rinkėjų sąrašo priede ir rinkėjo kortelėje.</text:span></text:p>
      <text:p text:style-name="P862"><text:span text:style-name="T863">5</text:span><text:span text:style-name="T864">. Kiekvienas rinkėjas turi teisę nesutikti, kad jo gyvenamosios vietos adresas būtų viešai skelbiamas rinkimų apylinkės rinkėjų sąraše. Vyriausioji rinkimų komisija kartu su Liet</text:span><text:span text:style-name="T865">uvos Respublikos gyventojų registro tvarkytoju sudaro sąlygas rinkėjui įgyvendinti savo teisę nesutikti, kad jo gyvenamosios vietos adresas būtų skelbiamas rinkimų apylinkės rinkėjų sąraše.<text:s/></text:span></text:p>
      <text:p text:style-name="P866"/>
      <text:p text:style-name="P867"><text:span text:style-name="T868">24</text:span><text:span text:style-name="T869"><text:s/>straipsnis.<text:s/></text:span><text:span text:style-name="T870">Asmenų įrašymo į Lietuvos Respublikos rinkė</text:span><text:span text:style-name="T871">jų sąrašą bendroji tvarka</text:span></text:p>
      <text:p text:style-name="P872"><text:span text:style-name="T873">1</text:span><text:span text:style-name="T874">. Į Lietuvos Respublikos rinkėjų sąrašą įrašomi visi rinkimų teisę turintys asmenys pagal paso, asmens tapatybės kortelės ar teisę nuolat gyventi Lietuvos Respublikoje patvirtinančio dokumento išdavimo duomenis ir Lietuvos Re</text:span><text:span text:style-name="T875">spublikos gyventojų registro duomenis. Valstybės ir savivaldybių institucijos ir įstaigos, išduodančios asmens tapatybę ar teisę nuolat gyventi Lietuvos Respublikoje patvirtinančius dokumentus, tvarkančios asmenų gyvenamosios vietos deklaravimo duomenis, r</text:span><text:span text:style-name="T876">egistruojančios asmenų mirties faktus ir pilietybės netekimo atvejus,<text:s/></text:span><text:soft-page-break/><text:span text:style-name="T877">taip pat yra atsakingos, kad Lietuvos Respublikos gyventojų registre laiku ir tinkamai būtų pakeisti ar patikslinti atitinkami duomenys. Pagal Lietuvos Respublikos gyventojų registro duo</text:span><text:span text:style-name="T878">menis sudaryti rinkėjų sąrašai yra išankstiniai.</text:span></text:p>
      <text:p text:style-name="P879"><text:span text:style-name="T880">2</text:span><text:span text:style-name="T881">. Rinkėjų sąrašų sudarymą, tikslinimą ir tvarkymą organizuoja Vyriausioji rinkimų komisija, remdamasi valstybės, savivaldybių institucijų ir savivaldybių rinkimų komisijų pateikta informacija.</text:span></text:p>
      <text:p text:style-name="P882"><text:span text:style-name="T883">3</text:span><text:span text:style-name="T884">. Iš</text:span><text:span text:style-name="T885"><text:s/>Lietuvos Respublikos rinkėjų sąrašo turi būti išbrauktas:</text:span></text:p>
      <text:p text:style-name="P886"><text:span text:style-name="T887">1</text:span><text:span text:style-name="T888">) miręs rinkėjas;</text:span></text:p>
      <text:p text:style-name="P889"><text:span text:style-name="T890">2</text:span><text:span text:style-name="T891">) asmuo, netekęs Lietuvos Respublikos pilietybės ir neturintis teisę nuolat gyventi Lietuvos Respublikoje patvirtinančio dokumento;</text:span></text:p>
      <text:p text:style-name="P892"><text:span text:style-name="T893">3</text:span><text:span text:style-name="T894">) rinkėjas, kuriam įsiteisėjo teis</text:span><text:span text:style-name="T895">mo sprendimas pripažinti jį neveiksniu;</text:span></text:p>
      <text:p text:style-name="P896"><text:span text:style-name="T897">4</text:span><text:span text:style-name="T898">) asmuo, kurio teisę nuolat gyventi Lietuvos Respublikoje patvirtinantis dokumentas yra įstatymų nustatyta tvarka panaikintas.</text:span></text:p>
      <text:p text:style-name="P899"><text:span text:style-name="T900">4</text:span><text:span text:style-name="T901">. Likus iki rinkimų ne daugiau kaip 7 dienoms, išankstiniai rinkėjų sąrašai s</text:span><text:span text:style-name="T902">u juose padarytais ir Vyriausiosios rinkimų komisijos nustatyta tvarka pripažintais pakeitimais patvirtinami kaip galutiniai rinkėjų sąrašai. Pakeitimai galutiniuose rinkėjų sąrašuose gali būti padaryti tik su Vyriausiosios rinkimų komisijos sutikimu. Elek</text:span><text:span text:style-name="T903">troninis Lietuvos Respublikos rinkėjų sąrašas, pasibaigus rinkimams, yra saugomas ir naudojamas Vyriausiosios rinkimų komisijos nustatyta tvarka.</text:span></text:p>
      <text:p text:style-name="P904"/>
      <text:p text:style-name="P905"><text:span text:style-name="T906">25</text:span><text:span text:style-name="T907"><text:s/>straipsnis.<text:s/></text:span><text:span text:style-name="T908">Savivaldybių rinkėjų sąrašai</text:span></text:p>
      <text:p text:style-name="P909"><text:span text:style-name="T910">Savivaldybės rinkėjų sąrašą elektroninėje informacijos<text:s/></text:span><text:span text:style-name="T911">laikmenoje pagal Lietuvos Respublikos rinkėjų sąrašą ir jame nurodytą rinkėjo gyvenamąją vietą (rinkėjo deklaruotą gyvenamąją vietą) sudaro Vyriausioji rinkimų komisija ir ne vėliau kaip likus 39 dienoms iki rinkimų perduoda savivaldybės rinkimų komisijai.</text:span><text:span text:style-name="T912"><text:s/>Kartu sudaromi rinkėjų, kurių gyvenamosios vietos tikslus adresas nežinomas, sąrašai.</text:span></text:p>
      <text:p text:style-name="P913">Straipsnio pakeitimai:</text:p>
      <text:p text:style-name="P914"><text:span text:style-name="T915">Nr.<text:s/></text:span><text:a xlink:href="https://www.e-tar.lt/portal/legalAct.html?documentId=95ad1dd07d7e11e5b7eba10a9b5a9c5f" office:target-frame-name="_top" xlink:show="replace"><text:span text:style-name="T916">XII-1976</text:span></text:a><text:span text:style-name="T917">, 2015-10-20, paskelbta TAR<text:s/></text:span><text:span text:style-name="T918">2015-10-28, i. k. 2015-17032</text:span></text:p>
      <text:p text:style-name="Normal"/>
      <text:p text:style-name="P919"><text:span text:style-name="T920">26</text:span><text:span text:style-name="T921"><text:s/>straipsnis.<text:s/></text:span><text:span text:style-name="T922">Rinkimų apylinkių rinkėjų sąrašai</text:span></text:p>
      <text:p text:style-name="P923"><text:span text:style-name="T924">Rinkimų apylinkės rinkėjų sąrašą pagal savivaldybės rinkėjų sąrašą ir jame nurodytą rinkėjo gyvenamąją vietą sudaro savivaldybės rinkimų komisija ir ne vėliau kaip likus 2</text:span><text:span text:style-name="T925">6 dienoms iki rinkimų perduoda apylinkės rinkimų komisijai.<text:s/></text:span></text:p>
      <text:p text:style-name="P926"/>
      <text:p text:style-name="P927"><text:span text:style-name="T928">27</text:span><text:span text:style-name="T929"><text:s/>straipsnis.<text:s/></text:span><text:span text:style-name="T930">Rinkėjų sąrašų paskelbimas ir susipažinimas su rinkėjų sąrašais</text:span></text:p>
      <text:p text:style-name="P931"><text:span text:style-name="T932">1</text:span><text:span text:style-name="T933">. Likus ne mažiau kaip 25 dienoms iki rinkimų, apylinkės rinkimų komisija sudaro sąlygas rinkėjams susip</text:span><text:span text:style-name="T934">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text:s/></text:span><text:span text:style-name="T935">apylinkės rinkimų komisijos būstinę turi būti nurodytas komisijos narių budėjimo laikas ir paskelbti telefonų numeriai, kuriais rinkėjai gali pasitikslinti, ar jie yra įrašyti į rinkėjų sąrašą. Pasibaigus šiame įstatyme nustatytam laikotarpiui įteikti rink</text:span><text:span text:style-name="T936">ėjo korteles, apylinkės rinkimų komisijos budėjimo laikas, jos telefonai ir rinkimų apylinkė, į kurios rinkėjų sąrašą įrašyti šio namo gyventojai, taip pat turi būti paskelbti daugiabučių namų laiptinėse.</text:span></text:p>
      <text:p text:style-name="P937"><text:span text:style-name="T938">2</text:span><text:span text:style-name="T939">. Lietuvos Respublikos rinkėjų sąrašas ir savi</text:span><text:span text:style-name="T940">valdybių rinkėjų sąrašai viešai neskelbiami, tačiau rinkėjui duomenys apie jo įrašymą į rinkėjų sąrašus gali būti teikiami ir telefonu.</text:span></text:p>
      <text:p text:style-name="P941"/>
      <text:p text:style-name="P942"><text:span text:style-name="T943">28</text:span><text:span text:style-name="T944"><text:s/>straipsnis.<text:s/></text:span><text:span text:style-name="T945">Rinkėjo kortelė</text:span></text:p>
      <text:p text:style-name="P946"><text:span text:style-name="T947">1</text:span><text:span text:style-name="T948">. Rinkėjo kortelė yra informacinė pažyma rinkėjui apie rinkimus, vardinis pak</text:span><text:span text:style-name="T949">vietimas dalyvauti rinkimuose. Rinkėjo korteles kartu su kita informacija apie rinkimus rinkėjams perduoda ar organizuoja jų perdavimą rinkimų komisijos. Savo rinkėjo kortelę gali išsispausdinti<text:s/></text:span><text:soft-page-break/><text:span text:style-name="T950">ar surašyti ir pats rinkėjas arba jo prašymu kitas asmuo paga</text:span><text:span text:style-name="T951">l Lietuvos Respublikos rinkėjų sąrašo duomenis, gautus Vyriausiosios rinkimų komisijos nustatyta tvarka elektroninių ryšių priemonėmis (internetu ar mobiliojo ryšio tekstine žinute). Šiuo atveju rinkėjo kortelę pasirašo pats rinkėjas, išskyrus atvejus, kai</text:span><text:span text:style-name="T952"><text:s/>dėl fizinio trūkumo rinkėjas pats pasirašyti negali ir rinkėjo kortelę pasirašo kitas rinkėjo pasirinktas asmuo, nurodydamas savo vardą, pavardę ir asmens kodą. Rinkėjo kortelių blankus, kuriuos rinkėjas gali užpildyti pats, platina rinkimų komisijos. Rin</text:span><text:span text:style-name="T953">kėjo kortelė būtina tik tais atvejais, kai rinkėjas balsuoja ne rinkimų dieną ne rinkimų apylinkėje.</text:span></text:p>
      <text:p text:style-name="P954"><text:span text:style-name="T955">2</text:span><text:span text:style-name="T956">. Rinkėjo kortelėje nurodoma:</text:span></text:p>
      <text:p text:style-name="P957"><text:span text:style-name="T958">1</text:span><text:span text:style-name="T959">) rinkėjo vardas ir pavardė;</text:span></text:p>
      <text:p text:style-name="P960"><text:span text:style-name="T961">2</text:span><text:span text:style-name="T962">) rinkėjo gyvenamosios vietos adresas;</text:span></text:p>
      <text:p text:style-name="P963"><text:span text:style-name="T964">3</text:span><text:span text:style-name="T965">) rinkimų apylinkės, į kurios rinkėjų<text:s/></text:span><text:span text:style-name="T966">sąrašą įrašytas rinkėjas, pavadinimas, numeris ir balsavimo patalpos adresas;</text:span></text:p>
      <text:p text:style-name="P967"><text:span text:style-name="T968">4</text:span><text:span text:style-name="T969">) rinkėjo eilės numeris rinkimų apylinkės rinkėjų sąraše;</text:span></text:p>
      <text:p text:style-name="P970"><text:span text:style-name="T971">5</text:span><text:span text:style-name="T972">) rinkimų data, balsavimo rinkimų apylinkės balsavimo patalpoje laikas, kvietimas dalyvauti rinkimuose, kita r</text:span><text:span text:style-name="T973">inkėjui ar organizuojant rinkimus svarbi informacija.</text:span></text:p>
      <text:p text:style-name="P974"><text:span text:style-name="T975">3</text:span><text:span text:style-name="T976">. Jeigu rinkėjas prašo išduoti rinkėjo kortelę vietoj prarastos ar negautos rinkėjo kortelės, rinkėjo kortelė turi būti išduodama nedelsiant, kai tik nustatomi rinkėjo duomenys, kurie turi būti į</text:span><text:span text:style-name="T977">rašyti į kortelę.</text:span></text:p>
      <text:p text:style-name="P978"/>
      <text:p text:style-name="P979"><text:span text:style-name="T980">29</text:span><text:span text:style-name="T981"><text:s/>straipsnis.<text:s/></text:span><text:span text:style-name="T982">Rinkėjo kortelių įteikimas</text:span></text:p>
      <text:p text:style-name="P983"><text:span text:style-name="T984">1</text:span><text:span text:style-name="T985">. Rinkėjo kortelių įteikimą rinkėjams organizuoja apylinkės rinkimų komisija.</text:span></text:p>
      <text:p text:style-name="P986"><text:span text:style-name="T987">2</text:span><text:span text:style-name="T988">. Rinkėjo kortelių įteikimo rinkėjams, esantiems sveikatos priežiūros (išskyrus ambulatorines), socia</text:span><text:span text:style-name="T989">linės rūpybos ir globos įstaigose, kariniuose vienetuose, areštinėse, tardymo izoliatoriuose (sulaikymo namuose), atliekantiems bausmę bausmių vykdymo įstaigose, tvarka nustatyta šio įstatymo 66, 67 ir 68 straipsniuose.</text:span></text:p>
      <text:p text:style-name="P990"><text:span text:style-name="T991">3</text:span><text:span text:style-name="T992">. Kad rinkėjo kortelė įteikta r</text:span><text:span text:style-name="T993">inkėjui, pažymima rinkimų apylinkės išankstiniame rinkėjų sąraše. Rinkėjui, kuris turi teisę balsuoti namuose, rinkėjo kortelė įteikiama asmeniškai arba kitam kartu su rinkėju gyvenančiam asmeniui. Jeigu rinkėjo kortelės negalima įteikti, nes tuo metu rink</text:span><text:span text:style-name="T994">ėjo ar kartu su juo gyvenančio asmens nėra namuose, nevardinis kvietimas atvykti balsuoti gali būti įdėtas į pašto dėžutę arba perduotas rinkėjo kaimynui, kuris pažįsta rinkėją ir įsipareigoja jam perduoti. Rinkėjo kortelių įteikimas rinkėjams turi būti ba</text:span><text:span text:style-name="T995">igtas ne vėliau kaip likus 8 dienoms iki rinkimų.</text:span></text:p>
      <text:p text:style-name="P996"><text:span text:style-name="T997">4</text:span><text:span text:style-name="T998">. Rinkėjas, kuris laiku negavo rinkėjo kortelės arba kuriam buvo išduota rinkėjo kortelė su netikslumais, privalo nedelsdamas apie tai pranešti apylinkės rinkimų komisijai, kurios aptarnaujamoje terito</text:span><text:span text:style-name="T999">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text:span><text:span text:style-name="T1000">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1001">ir jis savo gyvenamąj</text:span><text:span text:style-name="T1002">ą vietą šiuo adresu yra deklaravęs likus ne mažiau kaip 90 dienų iki rinkimų dienos), arba rinkėjas likus ne mažiau kaip 90 dienų iki rinkimų dienos yra įtrauktas į gyvenamosios vietos neturinčių asmenų apskaitą atitinkamoje savivaldybėje</text:span><text:span text:style-name="T1003">, apylinkės rinkim</text:span><text:span text:style-name="T1004">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ext:span><text:span text:style-name="T1005">ti elektroniniu būdu Vyriausiosios rinkimų komisijos nustatyta tvarka) ir apie tai nedelsdama praneša savivaldybės rinkimų komisijai, kuri turi pasirūpinti, kad pagal šį prašymą rinkėjas būtų įrašytas į tos rinkimų apylinkės rinkėjų sąrašą. Rinkėjo kortelė</text:span><text:span text:style-name="T1006"><text:s/>išrašoma ir įteikiama rinkėjui po to, kai yra patikslinti rinkėjų sąrašai.</text:span></text:p>
      <text:p text:style-name="P1007">Straipsnio dalies pakeitimai:</text:p>
      <text:p text:style-name="P1008"><text:span text:style-name="T1009">Nr.<text:s/></text:span><text:a xlink:href="https://www.e-tar.lt/portal/legalAct.html?documentId=95ad1dd07d7e11e5b7eba10a9b5a9c5f" office:target-frame-name="_top" xlink:show="replace"><text:span text:style-name="T1010">XII-1976</text:span></text:a><text:span text:style-name="T1011">, 2015-10-20, paskelbta TAR 2015-10-28,<text:s/></text:span><text:span text:style-name="T1012">i. k. 2015-17032</text:span></text:p>
      <text:p text:style-name="Normal"/>
      <text:p text:style-name="P1013"><text:span text:style-name="T1014">30</text:span><text:span text:style-name="T1015"><text:s/>straipsnis.<text:s/></text:span><text:span text:style-name="T1016">Rinkėjų sąrašų tikslinimas iki galutinių sąrašų sudarymo</text:span></text:p>
      <text:p text:style-name="P1017"><text:span text:style-name="T1018">1</text:span><text:span text:style-name="T1019">. Išankstiniai rinkėjų sąrašai tikslinami perkeliant rinkėją iš vieno rinkimų apylinkės, savivaldybės rinkėjų sąrašo į kitą, išbraukiant rinkėją iš<text:s/></text:span><text:span text:style-name="T1020">Lietuvos Respublikos rinkėjų sąrašo ar įrašant rinkėją į Lietuvos Respublikos rinkėjų sąrašą.</text:span></text:p>
      <text:p text:style-name="P1021"><text:span text:style-name="T1022">2</text:span><text:span text:style-name="T1023">. Rinkėjas perkeliamas iš vieno rinkėjų sąrašo į kitą, jeigu paaiškėja, kad išankstiniame rinkėjų sąraše buvo klaidingai nurodytas rinkėjo gyvenamosios vieto</text:span><text:span text:style-name="T1024">s adresas.</text:span></text:p>
      <text:p text:style-name="P1025">Straipsnio dalies pakeitimai:</text:p>
      <text:p text:style-name="P1026"><text:span text:style-name="T1027">Nr.<text:s/></text:span><text:a xlink:href="https://www.e-tar.lt/portal/legalAct.html?documentId=95ad1dd07d7e11e5b7eba10a9b5a9c5f" office:target-frame-name="_top" xlink:show="replace"><text:span text:style-name="T1028">XII-1976</text:span></text:a><text:span text:style-name="T1029">, 2015-10-20, paskelbta TAR 2015-10-28, i. k. 2015-17032</text:span></text:p>
      <text:p text:style-name="Normal"/>
      <text:p text:style-name="P1030"><text:span text:style-name="T1031">3</text:span><text:span text:style-name="T1032">. Rinkėjo perkėlimą iš vienos rinkimų apyl</text:span><text:span text:style-name="T1033">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text:span><text:span text:style-name="T1034">os savivaldybės rinkėjų sąrašo į kitos savivaldybės rinkėjų sąrašą tvarko Vyriausioji rinkimų komisija savivaldybės rinkimų komisijos teikimu ir apie padarytus pakeitimus praneša savivaldybių rinkimų komisijoms. Rinkėją įrašyti į Lietuvos Respublikos rinkė</text:span><text:span text:style-name="T1035">jų sąrašą arba išbraukti iš Lietuvos Respublikos rinkėjų sąrašo gali tik Vyriausioji rinkimų komisija šio įstatymo 24 straipsnyje nustatytais atvejais.</text:span></text:p>
      <text:p text:style-name="P1036"/>
      <text:p text:style-name="P1037"><text:span text:style-name="T1038">31</text:span><text:span text:style-name="T1039"><text:s/>straipsnis.<text:s/></text:span><text:span text:style-name="T1040">Rinkėjų, esančių kariniuose vienetuose, areštinėse, tardymo izoliatoriuose (sulaik</text:span><text:span text:style-name="T1041">ymo namuose) ir bausmių vykdymo įstaigose, įrašymas į rinkėjų sąrašus</text:span></text:p>
      <text:p text:style-name="P1042"><text:span text:style-name="T1043">1</text:span><text:span text:style-name="T1044">. Rinkėjai, atliekantys privalomąją karo tarnybą, įrašomi į rinkimų apylinkės, kurios teritorijoje jie nuolat gyveno, iki buvo pašaukti į privalomąją karo tarnybą, rinkėjų sąrašą.</text:span></text:p>
      <text:p text:style-name="P1045"><text:span text:style-name="T1046">2</text:span><text:span text:style-name="T1047">.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48"><text:span text:style-name="T1049">3</text:span><text:span text:style-name="T1050">. Rin</text:span><text:span text:style-name="T1051">kėjai, esantys areštinėse, tardymo izoliatoriuose (sulaikymo namuose) ar bausmių vykdymo įstaigose, įrašomi į rinkimų apylinkės, kurios teritorijoje jie yra deklaravę gyvenamąją vietą, rinkėjų sąrašus. Jeigu toks asmuo nėra deklaravęs gyvenamosios vietos i</text:span><text:span text:style-name="T1052">r raštu prašo, jis įrašomas į rinkimų apylinkės, kurios teritorijoje yra jo bausmės vykdymo įstaiga, areštinė ar tardymo izoliatorius (sulaikymo namai), rinkėjų sąrašą. Asmuo, deklaravęs gyvenamąją vietą, iki pateko į areštinę, tardymo izoliatorių (sulaiky</text:span><text:span text:style-name="T1053">mo namus) ar bausmės vykdymo įstaigą, negali būti įrašomas į rinkimų apylinkės, kurios teritorijoje yra jo bausmės vykdymo įstaiga, areštinė ar tardymo izoliatorius (sulaikymo namai), rinkėjų sąrašą.</text:span></text:p>
      <text:p text:style-name="P1054"/>
      <text:p text:style-name="P1055"><text:span text:style-name="T1056">32</text:span><text:span text:style-name="T1057"><text:s/>straipsnis.<text:s/></text:span><text:span text:style-name="T1058">Rinkėjų sąrašų tikslinimas sudariu</text:span><text:span text:style-name="T1059">s galutinius rinkėjų sąrašus, taip pat rinkimų dieną</text:span></text:p>
      <text:p text:style-name="P1060"><text:span text:style-name="T1061">1</text:span><text:span text:style-name="T1062">.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63">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64">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65">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66">, skaičiuojamas tik tas balsas, kuris pateko į rinkimų apylinkės balsadėžę. Kitas šio rinkėjo balsas, gautas paštu arba balsavus pagal papildomą rinkimų apylinkės rinkėjų sąrašą, neskaičiuojamas.<text:s/></text:span></text:p>
      <text:p text:style-name="P1067"><text:span text:style-name="T1068">2</text:span><text:span text:style-name="T1069">. Rinkimų dieną Vyriausiosios rinkimų komisijos nustat</text:span><text:span text:style-name="T1070">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71">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72">rinkėjo atvykimą balsuoti į kitą rinkimų apylinkę ir rinkėjo balsas, jeigu bus gautas pašto voke, nebus skaičiuojamas.</text:span></text:p>
      <text:p text:style-name="P1073"/>
      <text:p text:style-name="P1074"><text:span text:style-name="T1075">33</text:span><text:span text:style-name="T1076"><text:s/>straipsnis.<text:s/></text:span><text:span text:style-name="T1077">Skundai dėl rinkėjų sąrašų</text:span></text:p>
      <text:p text:style-name="P1078"><text:span text:style-name="T1079">1</text:span><text:span text:style-name="T1080">. Rinkėjas arba atstovas rinkimams skundus dėl rinkėjų sąraše padarytų klaidų, dėl<text:s/></text:span><text:span text:style-name="T1081">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82">i ir sprendimą priimti tuoj pat arba ne vėliau kaip per 2 dienas nuo skundo gavimo, jeigu iki rinkimų dienos liko daugiau kaip 10 dienų.</text:span></text:p>
      <text:p text:style-name="P1083"><text:span text:style-name="T1084">2</text:span><text:span text:style-name="T1085">. Apylinkės rinkimų komisijos sprendimas dėl šio straipsnio 1 dalyje nurodyto skundo per 3 dienas gali būti apskųs</text:span><text:span text:style-name="T1086">tas atitinkamos apygardos administraciniam teismui. Teismas gautą skundą išnagrinėja per 2 dienas. Teismo sprendimas yra galutinis.</text:span></text:p>
      <text:p text:style-name="P1087"><text:span text:style-name="T1088">3</text:span><text:span text:style-name="T1089">. Praleidus nustatytus terminus pastaboms ir skundams pateikti, pastabos ir skundai nenagrinėjami.</text:span></text:p>
      <text:p text:style-name="P1090"><text:span text:style-name="T1091">4</text:span><text:span text:style-name="T1092">. Apie gautus s</text:span><text:span text:style-name="T1093">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94"/>
      <text:p text:style-name="P1095"><text:span text:style-name="T1096">PENKTASIS</text:span><text:span text:style-name="T1097"><text:s/>SKIRSNIS</text:span></text:p>
      <text:p text:style-name="P1098"><text:span text:style-name="T1099">KANDIDATŲ</text:span><text:span text:style-name="T1100"><text:s/></text:span><text:span text:style-name="T1101">KĖLIMAS</text:span></text:p>
      <text:p text:style-name="P1102"/>
      <text:p text:style-name="P1103"><text:span text:style-name="T1104">34</text:span><text:span text:style-name="T1105"><text:s/>straipsnis.<text:s/></text:span><text:span text:style-name="T1106">Kandidatų į savivaldybės tarybos narius ir kandidatų į savivaldybės tarybos narius – merus kėlimas</text:span></text:p>
      <text:p text:style-name="P1107"><text:span text:style-name="T1108">1</text:span><text:span text:style-name="T1109">. Kandidatus į savivaldybės tarybos narius<text:s/></text:span><text:span text:style-name="T1110">gali kelti partijos, įregistruotos pagal <text:s/>Lietuvos</text:span><text:span text:style-name="T1111"><text:s/>Respublikos politinių partijų įstatymą (toliau – Politinių partijų įstatymas)<text:s/></text:span><text:span text:style-name="T1112">ne vėliau kaip likus 185 dienoms iki rinkimų, atitinkančios Politinių partijų įstatymo nustatytus reikalavimus dėl partijos narių skaičiaus ir neturinčios partijos, kuriai inici</text:span><text:span text:style-name="T1113">juojamas likvidavimas, ar likviduojamos partijos teisinio statuso, ir rinkimų komitetai.</text:span></text:p>
      <text:p text:style-name="P1114"><text:span text:style-name="T1115">2</text:span><text:span text:style-name="T1116">. Asmuo į savivaldybės tarybos narius – merus gali išsikelti pats arba gali būti iškeltas partijos ar rinkimų komiteto. Kandidatu į savivaldybės tarybos narius –<text:s/></text:span><text:span text:style-name="T1117">merus išsikėlusiam asmeniui yra taikomi tokie patys šiame įstatyme nustatyti reikalavimai, kurie yra taikomi ir kandidatui, į savivaldybės tarybos narius – merus keliamam partijos ar rinkimų komiteto.<text:s/></text:span></text:p>
      <text:p text:style-name="P1118"><text:span text:style-name="T1119">3</text:span><text:span text:style-name="T1120">. Partija, rinkimų komitetas gali kelti kandidatu</text:span><text:span text:style-name="T1121">s, o asmuo gali keltis pats (kandidatu į savivaldybės tarybos narius – merus), jeigu jie yra įregistruoti politinės kampanijos dalyviais pagal Lietuvos Respublikos politinių kampanijų finansavimo ir finansavimo kontrolės įstatymą (toliau – Politinių kampan</text:span><text:span text:style-name="T1122">ijų finansavimo ir finansavimo kontrolės įstatymas), bet ne vėliau kaip iki rinkimų likus 65 dienoms.</text:span></text:p>
      <text:p text:style-name="P1123"><text:span text:style-name="T1124">4</text:span><text:span text:style-name="T1125">. Partija, rinkimų komitetas kandidatus kelia pateikdami bendrą kandidatų į savivaldybės tarybos narius sąrašą, kuriame kandidatai surašyti pagal<text:s/></text:span><text:span text:style-name="T1126">partijos nustatytą eilę. Iš viso partijos teikiamame kandidatų sąraše kandidatų negali būti mažiau negu pusė ir du kartus daugiau negu iš viso renkama tos savivaldybės tarybos narių.</text:span></text:p>
      <text:p text:style-name="P1127"><text:span text:style-name="T1128">5</text:span><text:span text:style-name="T1129">. Partijos, rinkimų komiteto keliamą kandidatų į savivaldybės tarybo</text:span><text:span text:style-name="T1130">s narius sąrašą ir kandidatą į savivaldybės tarybos narius – merus arba, jeigu keliamas tik sąrašas arba tik kandidatas, asmenį, išsikeliantį kandidatu į savivaldybės tarybos narius – merus, atitinkamoje savivaldybėje turi paremti ne mažiau kaip 20 procent</text:span><text:span text:style-name="T1131">ų tos savivaldybės rinkėjų skaičiuojant<text:s/></text:span><text:soft-page-break/><text:span text:style-name="T1132">vienam savivaldybės tarybos nario mandatui, bet ne mažiau kaip 100 tos savivaldybės rinkėjų. Reikalingų surinkti parašų skaičių, nustatytą pagal paskutinių rinkimų rezultatus ir suapvalintą iki pirmųjų dviejų reikšmi</text:span><text:span text:style-name="T1133">nių skaitmenų, paskelbia Vyriausioji rinkimų komisija ne vėliau kaip iki rinkimų likus 110 dienų.<text:s/></text:span></text:p>
      <text:p text:style-name="P1134">Straipsnio pakeitimai:</text:p>
      <text:p text:style-name="P1135"><text:span text:style-name="T1136">Nr.<text:s/></text:span><text:a xlink:href="http://www3.lrs.lt/cgi-bin/preps2?a=478469&amp;b=" office:target-frame-name="_top" xlink:show="replace"><text:span text:style-name="T1137">XII-1070</text:span></text:a><text:span text:style-name="T1138">, 2014-07-17, paskelbta TAR 2014-07-24, i. k. 2014-10474</text:span></text:p>
      <text:p text:style-name="P1139"/>
      <text:p text:style-name="P1140"><text:span text:style-name="T1141">35</text:span><text:span text:style-name="T1142"><text:s/>straipsnis.<text:s/></text:span><text:span text:style-name="T1143">Rinkimų komitetas</text:span></text:p>
      <text:p text:style-name="P1144"><text:span text:style-name="T1145">1</text:span><text:span text:style-name="T1146">. Rinkimų komitetą sudaro tos savivaldybės, kurioje keliami kandidatai, rinkėjai. Rinkėjų turi būti ne mažiau kaip dvigubas<text:s/></text:span><text:span text:style-name="T1147">savivaldybėje renkamų tarybos narių</text:span><text:span text:style-name="T1148"><text:s/>skaičius. Tas pats rinkėjas gali būti tik vieno rinkim</text:span><text:span text:style-name="T1149">ų komiteto nariu. Rinkimų komitetą registruoja Vyriausioji rinkimų komisija. Dokumentų priėmimas registruoti rinkimų komitetą pradedamas paskelbus savivaldybių tarybų rinkimų datą ir baigiamas iki rinkimų likus 85 dienoms.</text:span></text:p>
      <text:p text:style-name="P1150"><text:span text:style-name="T1151">2</text:span><text:span text:style-name="T1152">. Rinkimų komitetas steigiam</text:span><text:span text:style-name="T1153">as turint tikslą dalyvauti konkrečiuose rinkimuose į šios savivaldybės tarybą ir kelti kandidatų sąrašą ir (arba) kandidatą į šios savivaldybės tarybos narius – merus, sudarant rinkimų komiteto veiklos sutartį, kurią pasirašo visi rinkimų komiteto nariai.<text:s/></text:span><text:span text:style-name="T1154">Tipinę rinkimų komiteto veiklos sutartį patvirtina Vyriausioji rinkimų komisija. Rinkimų komiteto veiklos sutartyje nurodoma:</text:span></text:p>
      <text:p text:style-name="P1155"><text:span text:style-name="T1156">1</text:span><text:span text:style-name="T1157">) rinkimų komiteto nariai (jų vardas, pavardė, Lietuvos Respublikos gyventojų registre įrašytas asmens kodas, deklaruota gyvena</text:span><text:span text:style-name="T1158">moji vieta, įrašyta Lietuvos Respublikos gyventojų registre iki nustatytosios dienos, kontaktiniai duomenys: telefono, fakso numeriai, elektroninio pašto adresas);</text:span></text:p>
      <text:p text:style-name="P1159"><text:span text:style-name="T1160">2</text:span><text:span text:style-name="T1161">) rinkimų komiteto atstovas (koordinatorius) ir jo įgaliojimai;<text:s/></text:span></text:p>
      <text:p text:style-name="P1162"><text:span text:style-name="T1163">3</text:span><text:span text:style-name="T1164">) rinkimų komitet</text:span><text:span text:style-name="T1165">o atstovo (koordinatoriaus) gyvenamosios vietos adresas ir kontaktiniai duomenys: telefono, fakso numeriai, elektroninio pašto adresas;</text:span></text:p>
      <text:p text:style-name="P1166"><text:span text:style-name="T1167">4</text:span><text:span text:style-name="T1168">) rinkimų komiteto sprendimų priėmimo tvarka;</text:span></text:p>
      <text:p text:style-name="P1169"><text:span text:style-name="T1170">5</text:span><text:span text:style-name="T1171">) rinkimų komiteto narių turtiniai ir neturtiniai įsipareigojima</text:span><text:span text:style-name="T1172">i, susiję su veikla rinkimų komitete, jų vykdymo tvarka, terminai.</text:span></text:p>
      <text:p text:style-name="P1173"><text:span text:style-name="T1174">6</text:span><text:span text:style-name="T1175">) rinkimų komiteto pavadinimas.</text:span><text:s/></text:p>
      <text:p text:style-name="P1176">Papildyta straipsnio punktu:</text:p>
      <text:p text:style-name="P1177"><text:span text:style-name="T1178">Nr.<text:s/></text:span><text:a xlink:href="https://www.e-tar.lt/portal/legalAct.html?documentId=5f6818b069a711e4b6b89037654e22b1" office:target-frame-name="_top" xlink:show="replace"><text:span text:style-name="T1179">XII-1313</text:span></text:a><text:span text:style-name="T1180">,<text:s/></text:span><text:span text:style-name="T1181">2014-11-06, paskelbta TAR 2014-11-11, i. k. 2014-16648</text:span></text:p>
      <text:p text:style-name="Normal"/>
      <text:p text:style-name="P1182"><text:span text:style-name="T1183">3</text:span><text:span text:style-name="T1184">. Rinkimų komitetas susirinkime:</text:span></text:p>
      <text:p text:style-name="P1185"><text:span text:style-name="T1186">1</text:span><text:span text:style-name="T1187">) tvirtina ir keičia rinkimų komiteto veiklos sutartį, kuri ar jos pakeitimai įsigalioja po jų įregistravimo Vyriausiojoje rinkimų komisijoje;</text:span></text:p>
      <text:p text:style-name="P1188"><text:span text:style-name="T1189">2</text:span><text:span text:style-name="T1190">) renka<text:s/></text:span><text:span text:style-name="T1191">ir keičia rinkimų komiteto atstovą (koordinatorių), nustato jo veiklos sritis ir įgaliojimus;</text:span></text:p>
      <text:p text:style-name="P1192"><text:span text:style-name="T1193">3</text:span><text:span text:style-name="T1194">) priima sprendimą dėl kandidatų sąrašo ir (arba) kandidato į savivaldybės tarybos narius – merus iškėlimo, taip pat gali priimti sprendimą dėl rinkimų progr</text:span><text:span text:style-name="T1195">amos;</text:span></text:p>
      <text:p text:style-name="P1196"><text:span text:style-name="T1197">4</text:span><text:span text:style-name="T1198">) priima sprendimą dėl rinkimų komiteto veiklos pabaigos, jeigu rinkimų komiteto veikla nutraukiama iki politinės kampanijos pabaigos; nustato rinkimų komiteto susirinkimo sušaukimo tvarką.</text:span></text:p>
      <text:p text:style-name="P1199"><text:span text:style-name="T1200">4</text:span><text:span text:style-name="T1201">. Rinkimų komiteto susirinkimas yra teisėtas, ka</text:span><text:span text:style-name="T1202">i jame dalyvauja daugiau kaip 2/3 visų rinkimų komiteto narių. Rinkimų komiteto sprendimai priimami visų rinkimų komiteto narių balsų dauguma.</text:span></text:p>
      <text:p text:style-name="P1203"><text:span text:style-name="T1204">5</text:span><text:span text:style-name="T1205">. Rinkimų komitetas privalo turėti rinkimų komiteto atstovą (koordinatorių), renkamą iš rinkimų komiteto nar</text:span><text:span text:style-name="T1206">ių. Jis:</text:span></text:p>
      <text:p text:style-name="P1207"><text:span text:style-name="T1208">1</text:span><text:span text:style-name="T1209">) vykdo rinkimų komiteto susirinkimo priimtus sprendimus;</text:span></text:p>
      <text:p text:style-name="P1210"><text:span text:style-name="T1211">2</text:span><text:span text:style-name="T1212">) rinkimų komiteto vardu sudaro sutartis, teikia ataskaitas rinkimų komiteto susirinkimui, atstovauja rinkimų komitetui valstybės ir savivaldybių institucijose ir įstaigose;</text:span></text:p>
      <text:p text:style-name="P1213"><text:span text:style-name="T1214">3</text:span><text:span text:style-name="T1215">)<text:s/></text:span><text:span text:style-name="T1216">atidaro banko sąskaitą, kuri yra naudojama kaip politinės kampanijos sąskaita, ir sudaro turto patikėjimo sutartį su politinės kampanijos iždininku;</text:span></text:p>
      <text:p text:style-name="P1217"><text:span text:style-name="T1218">4</text:span><text:span text:style-name="T1219">) vykdo kitus rinkimų komiteto pavedimus, neprieštaraujančius šiam ir kitiems įstatymams.<text:s/></text:span></text:p>
      <text:p text:style-name="P1220"><text:span text:style-name="T1221">6</text:span><text:span text:style-name="T1222">. Ri</text:span><text:span text:style-name="T1223">nkimų komitetas savo veiklą gali pradėti nuo įregistravimo Vyriausiojoje rinkimų komisijoje dienos.<text:s/></text:span><text:span text:style-name="T1224">Rinkimų komitetas, laikydamasis konstitucinio imperatyvo gerbti ir saugoti konstitucinę santvarką, viešąją tvarką, visuomenės dorovės apsaugą, nekurstant ta</text:span><text:span text:style-name="T1225">utinės, rasinės, religinės, socialinės neapykantos, prievartos ar diskriminacijos, turi teisę pasirinkti rinkėjų neklaidinantį ir tinkamai juos informuojantį apie rinkimų komitetą rinkimų komiteto pavadinimą ir nurodyti jį rinkimų komiteto veiklos sutartyj</text:span><text:span text:style-name="T1226">e. Jeigu rinkimų komitetas pavadinimo nepasirenka arba pasirinktas pavadinimas</text:span><text:span text:style-name="T1227"><text:s/>neatitinka nurodytų reikalavimų,</text:span><text:span text:style-name="T1228"><text:s/>Vyriausioji rinkimų komisija,</text:span><text:span text:style-name="T1229"><text:s/>vadovaudamasi nustatyta tvarka,</text:span><text:span text:style-name="T1230"><text:s/>laikydamasi eiliškumo pagal rinkimų komitetų įregistravimo Vyriausiojoje rinkimų komisijoje laiką, suteikia jam skirtingą kiekvienam rinkimų komitetui raidę (raides) be diakritinio ženklo. Ši raidė (raidės) laikoma (laikomos) rinkimų komiteto pavadinimu i</text:span><text:span text:style-name="T1231">r įrašoma (įrašomos) rinkimų biuletenyje. Sprendimą dėl rinkimų komiteto ar jo veiklos sutarties pakeitimo įregistravimo ne vėliau kaip per<text:s/></text:span><text:span text:style-name="T1232">3 darbo dienas<text:s/></text:span><text:span text:style-name="T1233">nuo prašymo ir veiklos sutarties pateikimo dienos priima Vyriausiosios rinkimų komisijos pirmininkas<text:s/></text:span><text:span text:style-name="T1234">ar jo įgaliotas narys. Jeigu yra nustatomi dokumentų trūkumai, rinkimų komiteto atstovui (koordinatoriui) pasiūloma per 3 dienas juos pašalinti. Atsisakymas registruoti rinkimų komitetą ar jo veiklos sutarties pakeitimą turi būti motyvuotas. Jeigu rinkimų<text:s/></text:span><text:span text:style-name="T1235">komitetas nesutinka su priimtu sprendimu, sprendimas per 5 darbo dienas nuo jo priėmimo gali būti skundžiamas Vyriausiajai rinkimų komisijai. Skundą Vyriausioji rinkimų komisija privalo išnagrinėti per 3 darbo dienas. Vyriausiosios rinkimų komisijos sprend</text:span><text:span text:style-name="T1236">imas ne vėliau kaip per 5 darbo dienas nuo jo priėmimo gali būti apskųstas Lietuvos vyriausiajam administraciniam teismui. Skundas turi būti išnagrinėtas ne vėliau kaip per 48 valandas nuo jo gavimo. Lietuvos vyriausiojo administracinio teismo sprendimas į</text:span><text:span text:style-name="T1237">siteisėja nuo jo paskelbimo.</text:span></text:p>
      <text:p text:style-name="P1238">Straipsnio dalies pakeitimai:</text:p>
      <text:p text:style-name="P1239"><text:span text:style-name="T1240">Nr.<text:s/></text:span><text:a xlink:href="https://www.e-tar.lt/portal/legalAct.html?documentId=5f6818b069a711e4b6b89037654e22b1" office:target-frame-name="_top" xlink:show="replace"><text:span text:style-name="T1241">XII-1313</text:span></text:a><text:span text:style-name="T1242">, 2014-11-06, paskelbta TAR 2014-11-11, i. k. 2014-16648</text:span></text:p>
      <text:p text:style-name="Normal"/>
      <text:p text:style-name="P1243"><text:span text:style-name="T1244">7</text:span><text:span text:style-name="T1245">. Rinkimų komiteto veikl</text:span><text:span text:style-name="T1246">a baigiasi, kai:</text:span></text:p>
      <text:p text:style-name="P1247"><text:span text:style-name="T1248">1</text:span><text:span text:style-name="T1249">) rinkimų komitetas susirinkime nusprendžia nutraukti savo veiklą;</text:span></text:p>
      <text:p text:style-name="P1250"><text:span text:style-name="T1251">2</text:span><text:span text:style-name="T1252">) Vyriausioji rinkimų komisija šio įstatymo nustatyta tvarka priima sprendimą panaikinti rinkimų komiteto registraciją, jeigu komiteto narių liko mažiau negu numaty</text:span><text:span text:style-name="T1253">ta šio straipsnio 1 dalyje; rinkimų komitetas nesurinko rinkėjų parašų, numatytų šio įstatymo 34 straipsnio 5 dalyje; rinkimų komiteto ar jo iškelto kandidato interesais buvo šiurkščiai pažeistas šis įstatymas ar Politinių kampanijų finansavimo ir finansav</text:span><text:span text:style-name="T1254">imo kontrolės įstatymas; rinkimų komitetą atsisakoma registruoti arba panaikinama jo politinės kampanijos dalyvio registracija;</text:span></text:p>
      <text:p text:style-name="P1255"><text:span text:style-name="T1256">3</text:span><text:span text:style-name="T1257">) pasibaigia rinkimų politinė kampanija;</text:span></text:p>
      <text:p text:style-name="P1258"><text:span text:style-name="T1259">4</text:span><text:span text:style-name="T1260">) rinkimų komitetas atšaukia rinkimų pareiškinius dokumentus ir (arba) neliek</text:span><text:span text:style-name="T1261">a šio komiteto keliamų kandidatų.</text:span></text:p>
      <text:p text:style-name="P1262"/>
      <text:p text:style-name="P1263"><text:span text:style-name="T1264">36</text:span><text:span text:style-name="T1265"><text:s/>straipsnis.<text:s/></text:span><text:span text:style-name="T1266">Kandidatų į savivaldybės tarybą pareiškiniai dokumentai</text:span></text:p>
      <text:p text:style-name="P1267"><text:span text:style-name="T1268">1</text:span><text:span text:style-name="T1269">. Iki rinkimų likus 85 dienoms, prasideda kandidatų pareiškinių dokumentų įteikimo laikas. Šis laikas baigiasi 17 valandą iki rinkimų lik</text:span><text:span text:style-name="T1270">us 45 dienoms. Dokumentai, įteikti pasibaigus pareiškinių dokumentų pateikimo terminui, negali būti pripažįstami pareiškiniais dokumentais.<text:s/></text:span></text:p>
      <text:p text:style-name="P1271"><text:span text:style-name="T1272">2</text:span><text:span text:style-name="T1273">. Partija, prasidėjus kandidatų pareiškinių dokumentų įteikimo laikui, bet ne vėliau kaip iki rinkimų likus 65</text:span><text:span text:style-name="T1274"><text:s/>dienoms, turi įteikti Vyriausiajai rinkimų komisijai šiuos pareiškinius dokumentus:</text:span></text:p>
      <text:p text:style-name="P1275"><text:span text:style-name="T1276">1</text:span><text:span text:style-name="T1277">) pareiškimą dalyvauti rinkimuose;</text:span></text:p>
      <text:p text:style-name="P1278"><text:span text:style-name="T1279">2</text:span><text:span text:style-name="T1280">) savo registracijos dokumento nuorašą, taip pat gali pateikti partijos programą;</text:span></text:p>
      <text:p text:style-name="P1281"><text:span text:style-name="T1282">3</text:span><text:span text:style-name="T1283">) savivaldybių, kurių tarybų narių<text:s/></text:span><text:span text:style-name="T1284">rinkimuose partija numato kelti kandidatus, sąrašą;</text:span><text:span text:style-name="T1285"><text:s/></text:span></text:p>
      <text:p text:style-name="P1286"><text:span text:style-name="T1287">4</text:span><text:span text:style-name="T1288">) įgaliojimą atstovui rinkimams atstovauti partijai Vyriausiojoje rinkimų komisijoje, taip pat įgaliojimus atstovui rinkimams atstovauti partijai ir jos keliamiems kandidatams savivaldybių rinkimų k</text:span><text:span text:style-name="T1289">omisijose;</text:span></text:p>
      <text:p text:style-name="P1290"><text:span text:style-name="T1291">5</text:span><text:span text:style-name="T1292">) dokumentą, patvirtinantį, kad yra sumokėtas rinkimų užstatas.</text:span></text:p>
      <text:p text:style-name="P1293"><text:span text:style-name="T1294">3</text:span><text:span text:style-name="T1295">. Partija, rinkimų komitetas turi įteikti savivaldybės rinkimų komisijai šiuos pareiškinius dokumentus:</text:span></text:p>
      <text:p text:style-name="P1296"><text:span text:style-name="T1297">1</text:span><text:span text:style-name="T1298">) partijos, rinkimų komiteto atstovo rinkimams pasirašytą keli</text:span><text:span text:style-name="T1299">amų kandidatų į savivaldybės tarybos narius sąrašą, nurodyti, jeigu keliamas, keliamą kandidatą į savivaldybės tarybos narius – merus. Šio sąrašo formą nustato Vyriausioji rinkimų komisija;<text:s/></text:span></text:p>
      <text:p text:style-name="P1300"><text:span text:style-name="T1301">2</text:span><text:span text:style-name="T1302">) kiekvieno keliamo kandidato rašytinius sutikimus būti šios</text:span><text:span text:style-name="T1303"><text:s/>partijos, rinkimų komiteto iškeltais kandidatais šioje rinkimų apygardoje, taip pat paties kandidato užpildytą kandidato į savivaldybės tarybos narius anketą ir jo gyventojų pajamų mokesčio ir gyventojo turto deklaracijų, pateiktų valstybinei mokesčių ins</text:span><text:span text:style-name="T1304">pekcijai, pagrindinių duomenų išrašus, patvirtintus mokesčių inspekcijos, kuriai deklaracijos buvo pateiktos, privačių interesų deklaraciją, taip pat Vyriausiosios rinkimų komisijos nustatytos formos pasižadėjimą laikytis draudimo papirkti rinkėjus ir rink</text:span><text:span text:style-name="T1305">imų teisę turinčius asmenis;</text:span></text:p>
      <text:p text:style-name="P1306"><text:span text:style-name="T1307">3</text:span><text:span text:style-name="T1308">) Vyriausiosios rinkimų komisijos išduotą pažymą apie įregistravimą dalyvauti šios savivaldybės tarybos rinkimuose ir</text:span><text:span text:style-name="T1309"><text:s/></text:span><text:span text:style-name="T1310">pažymą apie įregistravimą savarankišku arba atstovaujamuoju politinės kampanijos dalyviu;</text:span></text:p>
      <text:p text:style-name="P1311"><text:span text:style-name="T1312">4</text:span><text:span text:style-name="T1313">) dokumen</text:span><text:span text:style-name="T1314">tą, patvirtinantį, kad yra sumokėtas rinkimų užstatas, arba Vyriausiosios rinkimų komisijos pažymą, kad šis užstatas yra sumokėtas. Taip pat partija, rinkimų komitetas gali pateikti rinkimų programą.</text:span></text:p>
      <text:p text:style-name="P1315"><text:span text:style-name="T1316">4</text:span><text:span text:style-name="T1317">. Asmuo, kuris išsikelia kandidatu į savivaldybės</text:span><text:span text:style-name="T1318"><text:s/>tarybos narius – merus, turi įteikti savivaldybės rinkimų komisijai šiuos pareiškinius dokumentus:<text:s/></text:span></text:p>
      <text:p text:style-name="P1319"><text:span text:style-name="T1320">1</text:span><text:span text:style-name="T1321">) pareiškimą apie išsikėlimą kandidatu į savivaldybės tarybos narius – merus šioje savivaldybėje;</text:span></text:p>
      <text:p text:style-name="P1322"><text:span text:style-name="T1323">2</text:span><text:span text:style-name="T1324">) jo paties užpildytą kandidato į savivaldybės ta</text:span><text:span text:style-name="T1325">rybos narius anketą, jo gyventojų pajamų mokesčio ir gyventojo turto deklaracijų, pateiktų valstybinei mokesčių inspekcijai, pagrindinių duomenų išrašus, patvirtintus mokesčių inspekcijos, kuriai deklaracijos buvo pateiktos, privačių interesų deklaraciją,<text:s/></text:span><text:span text:style-name="T1326">taip pat Vyriausiosios rinkimų komisijos nustatytos formos pasižadėjimą laikytis draudimo papirkti rinkėjus ir rinkimų teisę turinčius asmenis;</text:span></text:p>
      <text:p text:style-name="P1327"><text:span text:style-name="T1328">3</text:span><text:span text:style-name="T1329">) Vyriausiosios rinkimų komisijos išduotą pažymą apie įregistravimą savarankišku politinės kampanijos dalyv</text:span><text:span text:style-name="T1330">iu;<text:s/></text:span></text:p>
      <text:p text:style-name="P1331"><text:span text:style-name="T1332">4</text:span><text:span text:style-name="T1333">) dokumentą, patvirtinantį, kad yra sumokėtas rinkimų užstatas, taip pat gali pateikti rinkimų programą.</text:span></text:p>
      <text:p text:style-name="P1334"><text:span text:style-name="T1335">5</text:span><text:span text:style-name="T1336">. Savivaldybės rinkimų komisija per 3 dienas nuo šiame straipsnyje nurodytų dokumentų gavimo dienos partijai, rinkimų komitetui,<text:s/></text:span><text:span text:style-name="T1337">asmeniui, išsikėlusiam kandidatu į savivaldybės tarybos narius – merus, išduoda rinkėjų parašų rinkimo lapus. Rinkėjų parašų rinkimo lape turi būti šis tekstas ir lentelė rinkėjų duomenims įrašyti:</text:span></text:p>
      <text:p text:style-name="P1338"/>
      <text:p text:style-name="P1339"><text:span text:style-name="T1340">„Aš, (savivaldybės pavadinimas) savivaldybės rinkėjas, pa</text:span><text:span text:style-name="T1341">tvirtinu, kad remiu partijos, rinkimų komiteto (partijos ar rinkimų komiteto pavadinimas) iškeltų kandidatų sąrašą (vardas, pavardė), keliamą (išsikėlusį) kandidatą į savivaldybės tarybos narius – merus (vardas, pavardė) (rinkimų data) rinkimuose į (saviva</text:span><text:span text:style-name="T1342">ldybės pavadinimas) savivaldybės tarybą (tekste nurodomi atitinkami duomenys):<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Eil. Nr.</text:span></text:p>
          </table:table-cell>
          <table:table-cell table:style-name="TableCell1356">
            <text:p text:style-name="P1357">Rinkėjo pavardė, vardas</text:p>
          </table:table-cell>
          <table:table-cell table:style-name="TableCell1358">
            <text:p text:style-name="P1359">Rinkėjo asmens tapatybės kortelės, paso arba teisę nuolat gyventi Lietuvos Respublikoje patvirtinančio dokumento numeris</text:p>
          </table:table-cell>
          <table:table-cell table:style-name="TableCell1360">
            <text:p text:style-name="P1361">Rinkėjo gimimo data</text:p>
          </table:table-cell>
          <table:table-cell table:style-name="TableCell1362">
            <text:p text:style-name="P1363">Rinkėjo gyvena-mosios vietos adresas</text:p>
          </table:table-cell>
          <table:table-cell table:style-name="TableCell1364">
            <text:p text:style-name="P1365">Rinkėjo parašas</text:p>
          </table:table-cell>
          <table:table-cell table:style-name="TableCell1366">
            <text:p text:style-name="P1367">Parašas, data“</text:p>
          </table:table-cell>
        </table:table-row>
      </table:table>
      <text:p text:style-name="P1368"/>
      <text:p text:style-name="P1369"><text:span text:style-name="T1370">6</text:span><text:span text:style-name="T1371">.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2">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3">ndidatų sąrašas ir kandidatas į savivaldybės tarybos narius – merus.<text:s/></text:span></text:p>
      <text:p text:style-name="P1374"><text:span text:style-name="T1375">7</text:span><text:span text:style-name="T1376">. Rinkėjų parašų rinkimo lapo apačioje turi būti nurodyta rinkėjų parašus rinkusio asmens vardas ir pavardė, paso ar asmens tapatybės kortelės, ar teisę nuolat gyventi Lietuvos Resp</text:span><text:span text:style-name="T1377">ublikoje patvirtinančio dokumento numeris, gyvenamosios vietos adresas, parašas ir parašo data.</text:span></text:p>
      <text:p text:style-name="P1378"><text:span text:style-name="T1379">8</text:span><text:span text:style-name="T1380">. Partija, rinkimų komitetas, išsikėlęs kandidatas į savivaldybės tarybos narius – merus, gavę rinkėjų parašų rinkimo lapus, turi teisę per visuomenės info</text:span><text:span text:style-name="T1381">rmavimo priemones daryti atitinkamus pranešimus ir organizuoti rinkėjų parašų rinkimą. Rinkėjas visus savo duomenis ir parašo datą</text:span><text:span text:style-name="T1382"><text:s/></text:span><text:span text:style-name="T1383">rinkėjų parašų rinkimo lape įrašo pats ir pasirašo</text:span><text:span text:style-name="T1384">.</text:span><text:span text:style-name="T1385"><text:s/>Jeigu rinkėjas dėl<text:s/></text:span><text:span text:style-name="T1386">fizinio trūkumo<text:s/></text:span><text:span text:style-name="T1387">negali savo duomenų pats įrašyti ir pa</text:span><text:span text:style-name="T1388">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89">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90"><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1"><text:s/>dienų privalo grąžinti savivaldybės rinkimų komisijai. Savivaldybės rinkimų komisija surašo rinkėjų parašų rinkimo lapų grąžinimo aktą.</text:span></text:p>
      <text:p text:style-name="P1392"><text:span text:style-name="T1393">9</text:span><text:span text:style-name="T1394">. Savivaldybės rinkimų komisija, gavusi rinkėjų parašų rinkimo lapus, ne vėliau kaip per 6 dienas juos patikrina i</text:span><text:span text:style-name="T1395">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6">ar įrašiusių neteisingus duomenis, parašai, taip pat rinkėjų, už to paties kandidato parėmimą pasirašiusių daugiau kaip vieną kartą, visi parašai neskaičiuojami.<text:s/></text:span></text:p>
      <text:p text:style-name="P1397"><text:span text:style-name="T1398">10</text:span><text:span text:style-name="T1399">. Jeigu rinkėjų parašų rinkimo lapuose yra surinktas šio įstatymo nustatytas šios saviv</text:span><text:span text:style-name="T1400">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1">lia ar kitaip pažeista parašų rinkimo tvarka, savivaldybės rinkimų komisija Vyriausiajai rinkimų komisijai siūlo neregistruoti kandidatų.<text:s/></text:span></text:p>
      <text:p text:style-name="P1402"><text:span text:style-name="T1403">11</text:span><text:span text:style-name="T1404">. Kandidato į savivaldybės tarybos narius, kandidato į savivaldybės tarybos narius – merus anketoje asmuo, keli</text:span><text:span text:style-name="T1405">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06">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07"><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08">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09">pasyvioji rinkimų teisė nėra teismo apribota valstybėje, kurios pilietis jis yra. Kandidato į savivaldybės tarybos narius, kandidato į savivaldybės tarybos narius – merus<text:s/></text:span><text:soft-page-break/><text:span text:style-name="T1410">anketoje taip pat gali būti pateikiama ir kitų Vyriausiosios rinkimų komisijos nustat</text:span><text:span text:style-name="T1411">ytų papildomų klausimų, į kuriuos asmuo gali ir neatsakyti.</text:span></text:p>
      <text:p text:style-name="P1412"><text:span text:style-name="T1413">12</text:span><text:span text:style-name="T1414">. Kandidato į savivaldybės tarybos narius, kandidato į savivaldybės tarybos narius – merus anketoje asmuo, keliamas kandidatu į savivaldybės tarybos narius, keliamas ar išsikėlęs kandidatu į</text:span><text:span text:style-name="T1415"><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6">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7">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18">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19">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20">zuota, arba kad asmuo užsienio valstybės teismo buvo pripažintas kaltu dėl veikos, kuri pagal Lietuvos Respublikos teisę nelaikoma nusikalstama ar už kurią patraukimas baudžiamojon atsakomybėn laikomas politiniu persekiojimu.</text:span></text:p>
      <text:p text:style-name="P1421"><text:span text:style-name="T1422">13</text:span><text:span text:style-name="T1423">. Pareiškiniai dokumenta</text:span><text:span text:style-name="T1424">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425">us.</text:span></text:p>
      <text:p text:style-name="P1426"/>
      <text:p text:style-name="P1427"><text:span text:style-name="T1428">37</text:span><text:span text:style-name="T1429"><text:s/>straipsnis.<text:s/></text:span><text:span text:style-name="T1430">Kandidatų registravimas</text:span></text:p>
      <text:p text:style-name="P1431"><text:span text:style-name="T1432">1</text:span><text:span text:style-name="T1433">. Prasidėjus<text:s/></text:span><text:span text:style-name="T1434">pareiškinių dokumentų pateikimo Vyriausiajai rinkimų komisijai terminui</text:span><text:span text:style-name="T1435">,<text:s/></text:span><text:span text:style-name="T1436">Lietuvos Respublikos teisingumo ministerija (toliau –</text:span><text:span text:style-name="T1437">Teisingumo ministerija) per vieną dieną Vyriausiosios rinkimų<text:s/></text:span><text:span text:style-name="T1438">komisijos reikalavimu raštu praneša, kokios partijos yra įregistruotos, kokių partijų narių skaičius atitinka Politinių partijų įstatymo reikalavimus ir kurios iš jų turi partijos, kuriai inicijuojamas likvidavimas, ar likviduojamos partijos teisinį status</text:span><text:span text:style-name="T1439">ą.</text:span></text:p>
      <text:p text:style-name="P1440"><text:span text:style-name="T1441">2</text:span><text:span text:style-name="T1442">. Vyriausioji rinkimų komisija, gavusi partijos pareiškinius dokumentus, turi ne vėliau kaip kitą darbo dieną kreiptis į Teisingumo ministeriją dėl partijos registracijos fakto patvirtinimo. Teisingumo ministerija per 2 dienas turi raštu atsakyti V</text:span><text:span text:style-name="T1443">yriausiajai rinkimų komisijai. Patikrinusi partijos pateiktus pareiškinius dokumentus ir nustačiusi, kad jie atitinka šio įstatymo reikalavimus, Vyriausioji rinkimų komisija per 7 dienas po pareiškinių dokumentų gavimo kandidatų sąrašus keliančios partijos</text:span><text:span text:style-name="T1444"><text:s/>atstovui rinkimams išduoda pažymą apie kandidatų sąrašus keliančios partijos įregistravimą dalyvauti rinkimuose.</text:span></text:p>
      <text:p text:style-name="P1445"><text:span text:style-name="T1446">3</text:span><text:span text:style-name="T1447">. Tikrindama pareiškinius dokumentus, savivaldybės rinkimų komisija nustato, ar kandidatas atitinka šio įstatymo 2 straipsnio<text:s/></text:span><text:span text:style-name="T1448">reikalavimus. Prireikus Vyriausioji rinkimų komisija gali savo iniciatyva ar savivaldybės rinkimų komisijos prašymu kreiptis pagalbos į Lietuvos Respublikos užsienio reikalų ministeriją, Lietuvos Respublikos vidaus reikalų ministeriją (toliau – Vidaus reik</text:span><text:span text:style-name="T1449">alų ministerija), Teisingumo ministeriją, Juridinių asmenų registrą ar kitas valstybės institucijas, kad šie praneštų kandidatui registruoti reikšmingus duomenis. Toks Vyriausiosios rinkimų komisijos prašymas turi būti nagrinėjamas ypatingos skubos tvarka,</text:span><text:span text:style-name="T1450"><text:s/>o rašytinis atsakymas turi būti duotas per 7 dienas, bet ne vėliau kaip iki rinkimų likus 32 dienoms.</text:span></text:p>
      <text:p text:style-name="P1451"><text:span text:style-name="T1452">4</text:span><text:span text:style-name="T1453">. Savivaldybės rinkimų komisija, patikrinusi pateiktus pareiškinius dokumentus, rinkėjų parašų rinkimo lapus ir nustačiusi, kad jie atitinka šio įst</text:span><text:span text:style-name="T1454">atymo reikalavimus, o kandidatų sąrašas ir (ar) kandidatas turi šio įstatymo 34 straipsnio 5 dalyje nustatyto skaičiaus rinkėjų palaikymą, sprendimą įregistruoti kandidatą turi priimti per 10 dienų po šių dokumentų pateikimo, bet ne vėliau kaip iki rinkimų</text:span><text:span text:style-name="T1455"><text:s/>likus 31 dienai.</text:span></text:p>
      <text:p text:style-name="P1456"><text:span text:style-name="T1457">5</text:span><text:span text:style-name="T1458">. Jeigu yra pareiškinių dokumentų trūkumų, rinkimų komisija apie tai</text:span><text:span text:style-name="T1459"><text:s/></text:span><text:span text:style-name="T1460">nedelsdama praneša atitinkamam atstovui rinkimams.</text:span></text:p>
      <text:p text:style-name="P1461"><text:span text:style-name="T1462">6</text:span><text:span text:style-name="T1463">. Jeigu po kandidato įregistravimo Vyriausioji rinkimų komisija nustato, kad šis kandidatas neatitinka šio į</text:span><text:span text:style-name="T1464">statymo 2 straipsnyje nustatytų reikalavimų, arba jeigu kandidatas atsisako pateikti šio įstatymo 36 straipsnio 3 dalies 2 punkte arba 4 dalies 2 punkte nurodytus dokumentus ar pasižadėjimą laikytis draudimo papirkti rinkėjus ir rinkimų teisę turinčius asm</text:span><text:span text:style-name="T1465">enis arba šiuos dokumentus pateikia klaidingus ar jų nepateikia Vyriausiosios rinkimų komisijos nustatytu laiku, arba jeigu partija, rinkimų komitetas, kandidatas yra šiurkščiai pažeidę šio įstatymo 6</text:span><text:span text:style-name="T1466"><text:s/></text:span><text:span text:style-name="T1467">straipsnio 1 dalies nuostatas, Vyriausioji rinkimų komi</text:span><text:span text:style-name="T1468">sija panaikina atitinkamai to kandidato registravimą arba atšaukia to kandidatų sąrašo (jungtinio sąrašo) paskelbimą.</text:span></text:p>
      <text:p text:style-name="P1469"><text:span text:style-name="T1470">7</text:span><text:span text:style-name="T1471">. Jeigu asmuo, keliamas ar išsikėlęs kandidatu, neįvykdė šio įstatymo 36 straipsnio 12 dalyje nustatytų reikalavimų (nepateikė šiame<text:s/></text:span><text:span text:style-name="T1472">įstatyme nurodytos informacijos arba pateikė tikrovės neatitinkančius duomenis), Vyriausioji rinkimų komisija jo kandidatu neregistruoja, o jeigu buvo įregistravusi, nedelsdama panaikina šio asmens įregistravimą kandidatu.</text:span></text:p>
      <text:p text:style-name="P1473"><text:span text:style-name="T1474">8</text:span><text:span text:style-name="T1475">. Jeigu kandidatas anketoje<text:s/></text:span><text:span text:style-name="T1476">pagrįstai nurodė šio įstatymo 36 straipsnio 12 dalyje nustatytą informaciją, rinkimų komisijos leidžiamame kandidato plakate ar plakate su kandidatų sąrašu prie kandidato pavardės turi būti pažymėta: „Teismo nuosprendžiu buvo pripažintas kaltu dėl nusikals</text:span><text:span text:style-name="T1477">tamos veikos“ ir neturi būti pažymėta, jeigu kandidatas anketoje pateikė duomenis, kad jis okupacinio režimo teismo buvo pripažintas kaltu dėl nusikaltimo valstybei, arba pagrįstai nurodė, kad teismo sprendimu jis buvo pripažintas kaltu dėl nusikalstamos v</text:span><text:span text:style-name="T1478">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479"><text:span text:style-name="T1480">9</text:span><text:span text:style-name="T1481">. Jeigu partija ar rinkimų komitetas, ar kandidatas šiurkščiai pažeidė šio įstatymo 6 straipsnio 1 dalį ir toks pažeidimas nustatytas likus ne mažiau kaip 15 dienų iki rinkimų dienos, Vyriausioji rinkimų komisija atšaukia atitinkamo rinkimų komiteto,</text:span><text:span text:style-name="T1482"><text:s/>pa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483">Straipsnio pakeitimai:</text:p>
      <text:p text:style-name="P1484"><text:span text:style-name="T1485">Nr.<text:s/></text:span><text:a xlink:href="http://www3.lrs.lt/cgi-bin/preps2?a=478469&amp;b=" office:target-frame-name="_top" xlink:show="replace"><text:span text:style-name="T1486">XII-1070</text:span></text:a><text:span text:style-name="T1487">, 2014-07-17, paskelbta TAR 2014-07-24, i. k. 2014-10474</text:span></text:p>
      <text:p text:style-name="P1488"/>
      <text:p text:style-name="P1489"><text:span text:style-name="T1490">38</text:span><text:span text:style-name="T1491"><text:s/>straipsnis.<text:s/></text:span><text:span text:style-name="T1492">Atstovai rinkimams</text:span></text:p>
      <text:p text:style-name="P1493"><text:span text:style-name="T1494">1</text:span><text:span text:style-name="T1495">. Paskelbus rinkimų datą, partijų, rinkimų komitetų,<text:s/></text:span><text:span text:style-name="T1496">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497">ja</text:span><text:span text:style-name="T1498"><text:s/></text:span><text:span text:style-name="T1499">atstovo rinkimams įgaliojimą ir išduoda</text:span><text:span text:style-name="T1500"><text:s/></text:span><text:span text:style-name="T1501">jam atstovo rinkimams pažymėjimą. Atstovo rinkimams įgaliojimo</text:span><text:span text:style-name="T1502"><text:s/></text:span><text:span text:style-name="T1503">ir atstovo rinkimams pažymėjimo galiojimas</text:span><text:span text:style-name="T1504"><text:s/></text:span><text:span text:style-name="T1505">pasibaigia praėjus 20 dienų po galutinių rinkimų rezultatų paskelbimo.</text:span></text:p>
      <text:p text:style-name="P1506"><text:span text:style-name="T1507">2</text:span><text:span text:style-name="T1508">. Vyriausiojoje rinkimų komisij</text:span><text:span text:style-name="T1509">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510"><text:s/>pareikšti atskirąją nuomonę visais svarstomais klausimais. Atstovas rinkimams savivaldybės, kurios rinkimų komisijoje jis įgaliotas atstovauti, teritorijoje turi visas rinkimų stebėtojo teises.<text:s/></text:span></text:p>
      <text:p text:style-name="P1511"><text:span text:style-name="T1512">3</text:span><text:span text:style-name="T1513">. Jeigu iki rinkimų dienos partija, rinkimų komitetas a</text:span><text:span text:style-name="T1514">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515">galiojimą. Kito atstovo rinkimams paskyrimui, šio atstovo rinkimams įgaliojimo registravimui ir atstovo rinkimams pažymėjimo išdavimui taikomos šio įstatymo nuostatos.</text:span></text:p>
      <text:p text:style-name="P1516"/>
      <text:p text:style-name="P1517"><text:span text:style-name="T1518">39</text:span><text:span text:style-name="T1519"><text:s/>straipsnis.<text:s/></text:span><text:span text:style-name="T1520">Rinkimų užstatas</text:span></text:p>
      <text:p text:style-name="P1521"><text:span text:style-name="T1522">1</text:span><text:span text:style-name="T1523">. Rinkimų užstatas</text:span><text:span text:style-name="T1524"><text:s/>vienam kandidatų sąrašui<text:s/></text:span><text:span text:style-name="T1525">kartu toje pačioje savivaldybėje keliant vieną kandidatą į savivaldybės tarybos narius<text:s/></text:span><text:span text:style-name="T1526">–<text:s/></text:span><text:span text:style-name="T1527">merus, tik keliamam kandidatų sąrašui arba tik keliamam ar išsikeliančiam kandidatui į savivaldybės tarybos narius<text:s/></text:span><text:span text:style-name="T1528">–<text:s/></text:span><text:span text:style-name="T1529">merus vienoje savivaldybėje<text:s/></text:span><text:span text:style-name="T1530">įregistruoti yra pasku</text:span><text:span text:style-name="T1531">tinio paskelbto šalies ūkio darbuotojų vieno vidutinio mėnesinio darbo užmokesčio (toliau – VMDU) dydžio.</text:span></text:p>
      <text:p text:style-name="P1532"><text:span text:style-name="T1533">2</text:span><text:span text:style-name="T1534">. Rinkimų užstatas pakeisti vieno kandidato vietą kandidatų</text:span><text:span text:style-name="T1535"><text:s/></text:span><text:span text:style-name="T1536">sąraše, įrašyti į kandidatų sąrašą naują kandidatą – 0,5 VMDU dydžio,</text:span><text:span text:style-name="T1537"><text:s/></text:span><text:span text:style-name="T1538">sujungti partij</text:span><text:span text:style-name="T1539">os iškeltus kandidatų sąrašus – po 0,3 VMDU dydžio už kiekvieną sujungiamą sąrašą.</text:span></text:p>
      <text:p text:style-name="P1540"><text:span text:style-name="T1541">3</text:span><text:span text:style-name="T1542">. Jeigu partijos ar rinkimų komiteto keliamame kandidatų sąraše yra įrašyti kandidatai, einantys pareigas, nesuderinamas su savivaldybės tarybos nario pareigomis, rinki</text:span><text:span text:style-name="T1543">mų užstatas už kiekvieną tokį kandidatą – dešimt VMDU dydžio. Šis užstatas (už kiekvieną kandidatą nustatant atskirai) grąžinamas jį sumokėjusiai partijai, rinkimų komitetui ar kandidatui, jeigu rinkimų užstatas tampa grąžintinu pagal šio straipsnio 5 daly</text:span><text:span text:style-name="T1544">je nustatytus reikalavimus, bet kandidatas nebuvo išrinktas, taip pat jeigu kandidatas buvo išrinktas arba buvo pripažintas išrinktu ir atsisakė pareigų, nesuderinamų su savivaldybės tarybos nario pareigomis, šio įstatymo 91 straipsnio 2 dalyje nustatyta t</text:span><text:span text:style-name="T1545">varka.</text:span><text:s/></text:p>
      <text:p text:style-name="P1546">Straipsnio dalies pakeitimai:</text:p>
      <text:p text:style-name="P1547"><text:span text:style-name="T1548">Nr.<text:s/></text:span><text:a xlink:href="https://www.e-tar.lt/portal/legalAct.html?documentId=15b723b0846311e49ac8efb365dd60af" office:target-frame-name="_top" xlink:show="replace"><text:span text:style-name="T1549">XII-1385</text:span></text:a><text:span text:style-name="T1550">, 2014-12-04, paskelbta TAR 2014-12-15, i. k. 2014-19669</text:span></text:p>
      <text:p text:style-name="P1551"><text:span text:style-name="T1552">Nr.<text:s/></text:span><text:a xlink:href="https://www.e-tar.lt/portal/legalAct.html?documentId=7a5a4030bc0a11e88f64a5ecc703f89b" office:target-frame-name="_top" xlink:show="replace"><text:span text:style-name="T1553">XIII-1473</text:span></text:a><text:span text:style-name="T1554">, 2018-09-11, paskelbta TAR 2018-09-19, i. k. 2018-14701</text:span></text:p>
      <text:p text:style-name="Normal"/>
      <text:p text:style-name="P1555"><text:span text:style-name="T1556">4</text:span><text:span text:style-name="T1557">. Rinkimų užstatai įregistruoti kandidatų sąrašą nustatomi du kartus didesni tai partija</text:span><text:span text:style-name="T1558">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559">imo rinkimų agitacijai ataskaitos.</text:span></text:p>
      <text:p text:style-name="P1560"><text:span text:style-name="T1561">5</text:span><text:span text:style-name="T1562">. Pasibaigus politinės kampanijos laikotarpiui, Vyriausioji rinkimų komisija grąžina rinkimų užstatus juos sumokėjusioms partijoms, rinkimų komitetams ar išsikėlusiems kandidatams į<text:s/></text:span><text:span text:style-name="T1563">savivaldybės tarybos narius<text:s/></text:span><text:span text:style-name="T1564">– meru</text:span><text:span text:style-name="T1565">s, jeigu:</text:span></text:p>
      <text:p text:style-name="P1566"><text:span text:style-name="T1567">1</text:span><text:span text:style-name="T1568">) politinės kampanijos dalyvis Politinių kampanijų finansavimo ir finansavimo kontrolės įstatyme nustatytais terminais pateikė politinės kampanijos finansavimo ataskaitą, jos priedus bei išlaidas ir pajamas pagrindžiančius dokumentus;</text:span></text:p>
      <text:p text:style-name="P1569"><text:span text:style-name="T1570">2</text:span><text:span text:style-name="T1571">)<text:s/></text:span><text:span text:style-name="T1572">kandidatai nepažeidė šio įstatymo 6 straipsnio arba šiurkščiai nepažeidė Politinių kampanijų finansavimo ir finansavimo kontrolės įstatymo;</text:span></text:p>
      <text:p text:style-name="P1573"><text:span text:style-name="T1574">3</text:span><text:span text:style-name="T1575">) kandidatas į<text:s/></text:span><text:span text:style-name="T1576">savivaldybės tarybos narius –<text:s/></text:span><text:span text:style-name="T1577">merus ar<text:s/></text:span><text:span text:style-name="T1578">kandidatų sąrašas per savivaldybės tarybos rinkimus surin</text:span><text:span text:style-name="T1579">ko ne mažiau kaip 3 procentus rinkimuose dalyvavusių rinkėjų balsų.</text:span></text:p>
      <text:p text:style-name="P1580"><text:span text:style-name="T1581">4)</text:span><text:span text:style-name="T1582"><text:s/>Neteko galios nuo 2014-12-16</text:span></text:p>
      <text:p text:style-name="P1583">Straipsnio punkto naikinimas:</text:p>
      <text:p text:style-name="P1584"><text:span text:style-name="T1585">Nr.<text:s/></text:span><text:a xlink:href="https://www.e-tar.lt/portal/legalAct.html?documentId=15b723b0846311e49ac8efb365dd60af" office:target-frame-name="_top" xlink:show="replace"><text:span text:style-name="T1586">XII-1385</text:span></text:a><text:span text:style-name="T1587">, 2014-12-04,<text:s/></text:span><text:span text:style-name="T1588">paskelbta TAR 2014-12-15, i. k. 2014-19669</text:span></text:p>
      <text:p text:style-name="Normal"/>
      <text:p text:style-name="P1589"><text:span text:style-name="T1590">6</text:span><text:span text:style-name="T1591">. Vyriausioji rinkimų komisija ne vėliau kaip per 60 dienų po rinkimų galutinių rezultatų oficialaus paskelbimo grąžina rinkimų užstatus juos sumokėjusioms partijoms, rinkimų komitetams ar išsikėlusiems ka</text:span><text:span text:style-name="T1592">ndidatams į savivaldybės tarybos narius – merus, jeigu politinės kampanijos dalyviai Vyriausiajai rinkimų komisijai politinės kampanijos finansavimo ataskaitą, jos priedus bei išlaidas ir pajamas pagrindžiančius dokumentus pateikia ne vėliau kaip per 10 di</text:span><text:span text:style-name="T1593">enų nuo rinkimų galutinių rezultatų oficialaus paskelbimo dienos<text:s/></text:span><text:span text:style-name="T1594">ir jeigu yra šio straipsnio 5 dalies 2 ir 3 punktuose nustatytos sąlygos.</text:span><text:s/></text:p>
      <text:p text:style-name="P1595">Papildyta straipsnio dalimi:</text:p>
      <text:p text:style-name="P1596"><text:span text:style-name="T1597">Nr.<text:s/></text:span><text:a xlink:href="https://www.e-tar.lt/portal/legalAct.html?documentId=dd5b4500e42111e89acab3ff12d77081" office:target-frame-name="_top" xlink:show="replace"><text:span text:style-name="T1598">XIII-1583</text:span></text:a><text:span text:style-name="T1599">, 2018-10-25, paskelbta TAR 2018-11-12, i. k. 2018-18197</text:span></text:p>
      <text:p text:style-name="Normal"/>
      <text:p text:style-name="P1600"><text:span text:style-name="T1601">7</text:span><text:span text:style-name="T1602">. Panaikinus kandidato registravimą, atšaukus partijos, rinkimų komiteto kandidatų sąrašo (jungtinio sąrašo) paskelbimą šio įstatymo 37 straipsnio 6 dalyje nustatytais p</text:span><text:span text:style-name="T1603">agrindais arba neįregistravus kandidato į</text:span><text:span text:style-name="T1604"><text:s/>savivaldybės tarybos narius</text:span><text:span text:style-name="T1605"><text:s/>– merus, kandidatų sąrašo (jungtinio sąrašo) dėl pavėluotai pateiktų pareiškinių dokumentų, rinkimų užstatas negrąžinamas.</text:span></text:p>
      <text:p text:style-name="P1606">Straipsnio dalies numeracijos pakeitimas:</text:p>
      <text:soft-page-break/>
      <text:p text:style-name="P1607"><text:span text:style-name="T1608">Nr.<text:s/></text:span><text:a xlink:href="https://www.e-tar.lt/portal/legalAct.html?documentId=dd5b4500e42111e89acab3ff12d77081" office:target-frame-name="_top" xlink:show="replace"><text:span text:style-name="T1609">XIII-1583</text:span></text:a><text:span text:style-name="T1610">, 2018-10-25, paskelbta TAR 2018-11-12, i. k. 2018-18197</text:span></text:p>
      <text:p text:style-name="Normal"/>
      <text:p text:style-name="P1611"><text:span text:style-name="T1612">8</text:span><text:span text:style-name="T1613">. Negrąžintinus rinkimų užstatus Vyriausioji rinkimų komisija perveda į valstybės biudžetą.</text:span></text:p>
      <text:p text:style-name="P1614">Straipsnio<text:s/>dalies numeracijos pakeitimas:</text:p>
      <text:p text:style-name="P1615"><text:span text:style-name="T1616">Nr.<text:s/></text:span><text:a xlink:href="https://www.e-tar.lt/portal/legalAct.html?documentId=dd5b4500e42111e89acab3ff12d77081" office:target-frame-name="_top" xlink:show="replace"><text:span text:style-name="T1617">XIII-1583</text:span></text:a><text:span text:style-name="T1618">, 2018-10-25, paskelbta TAR 2018-11-12, i. k. 2018-18197</text:span></text:p>
      <text:p text:style-name="Normal"/>
      <text:p text:style-name="P1619"><text:span text:style-name="T1620">40</text:span><text:span text:style-name="T1621"><text:s/>straipsnis.<text:s/></text:span><text:span text:style-name="T1622">Draudimas vienam asmeniui būti<text:s/></text:span><text:span text:style-name="T1623">kandidatu keliuose kandidatų sąrašuose</text:span></text:p>
      <text:p text:style-name="P1624"><text:span text:style-name="T1625">1</text:span><text:span text:style-name="T1626">. Kandidatas į savivaldybės tarybos narius – merus, partijos, rinkimų komiteto keliamas</text:span><text:span text:style-name="T1627"><text:s/></text:span><text:span text:style-name="T1628">kandidatas į savivaldybės tarybos narius gali būti įrašytas tik į vieną kandidatų sąrašą.<text:s/></text:span></text:p>
      <text:p text:style-name="P1629"><text:span text:style-name="T1630">2</text:span><text:span text:style-name="T1631">. Kandidatas, kuris yra įraš</text:span><text:span text:style-name="T1632">ytas į daugiau kaip vieną kandidatų sąrašą, privalo pasirinkti, kuriame kandidatų sąraše jis dalyvaus rinkimuose, ir ne vėliau kaip per 3 dienas apie tai raštu pranešti Vyriausiajai rinkimų komisijai. Vyriausioji rinkimų komisija kandidatų sąrašus pagal ši</text:span><text:span text:style-name="T1633">oje dalyje nustatyta tvarka pateiktus pranešimus patikslina per 5 dienas, bet ne vėliau kaip iki rinkimų likus 35 dienoms. Jeigu kandidatas neįvykdo šioje dalyje nustatytos pareigos, Vyriausioji rinkimų komisija jį išbraukia iš daugiamandatės rinkimų apyga</text:span><text:span text:style-name="T1634">rdos kandidatų.<text:s/></text:span></text:p>
      <text:p text:style-name="P1635"/>
      <text:p text:style-name="P1636"><text:span text:style-name="T1637">41</text:span><text:span text:style-name="T1638"><text:s/>straipsnis.<text:s/></text:span><text:span text:style-name="T1639">Jungtiniai kandidatų sąrašai</text:span></text:p>
      <text:p text:style-name="P1640"><text:span text:style-name="T1641">1</text:span><text:span text:style-name="T1642">. Iki rinkimų likus ne mažiau kaip 35 dienoms, partijos gali sudaryti koalicijas ir sujungti iškeltų kandidatų sąrašus į jungtinį kandidatų sąrašą, kuriame kandidatai surašyti pagal<text:s/></text:span><text:span text:style-name="T1643">iš naujo nustatytą eilę. Partijų jungtiniame kandidatų sąraše kandidatų negali būti mažiau negu pusė ir du kartus daugiau negu renkama savivaldybės tarybos narių. Partijų koalicijos pavadinime turi būti žodis „koalicija“ ir negali būti nuorodų į partijų, n</text:span><text:span text:style-name="T1644">eįeinančių į koaliciją, pavadinimus ar keliamų ar išsikėlusių kandidatų pavardes. Partijų kandidatų jungtinis sąrašas laikomas vienu sąrašu. Ta pati partija vienoje savivaldybėje negali dalyvauti daugiau kaip vienoje koalicijoje.</text:span></text:p>
      <text:p text:style-name="P1645"><text:span text:style-name="T1646">2</text:span><text:span text:style-name="T1647">. Partijų jungtiniam<text:s/></text:span><text:span text:style-name="T1648">k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text:span><text:span text:style-name="T1649">ijų koalicijos pavadinimas, kurios partijos – koalicijos dalyvės rinkimų numeris pasirenkamas koalicijos rinkimų numeriu.</text:span><text:span text:style-name="T1650"><text:s/></text:span><text:span text:style-name="T1651">Kartu su prašymu dėl partijų iškeltų kandidatų sąrašų sujungimo pateikiamas partijų jungtinis kandidatų sąrašas ir dokumentas, patvirt</text:span><text:span text:style-name="T1652">inantis, kad yra sumokėtas šio įstatymo<text:s/></text:span><text:span text:style-name="T1653">39 straipsnyje nustatytas</text:span><text:span text:style-name="T1654"><text:s/></text:span><text:span text:style-name="T1655">atitinkamas rinkimų užstatas.<text:s/></text:span></text:p>
      <text:p text:style-name="P1656"><text:span text:style-name="T1657">3</text:span><text:span text:style-name="T1658">. Jungtiniam sąrašui yra prilyginamas partijos kandidatų sąrašas, jeigu jame yra du ir daugiau kandidatų, priklausančių kitai partijai ar kitoms partijoms</text:span><text:span text:style-name="T1659">.</text:span></text:p>
      <text:p text:style-name="P1660"/>
      <text:p text:style-name="P1661"><text:span text:style-name="T1662">42</text:span><text:span text:style-name="T1663"><text:s/>straipsnis.<text:s/></text:span><text:span text:style-name="T1664">Pareiškinių dokumentų atšaukimas ir papildymas</text:span></text:p>
      <text:p text:style-name="P1665"><text:span text:style-name="T1666">1</text:span><text:span text:style-name="T1667">.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68"><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69">šiame įstatyme nustatyto pareiškinių dokumentų įteikimo termino pabaigos.<text:s/></text:span></text:p>
      <text:p text:style-name="P1670"><text:span text:style-name="T1671">2</text:span><text:span text:style-name="T1672">. Partijos, rinkimų komitetai iki pareiškinių dokumentų įteikimo termino, nustatyto šio įstatymo 36 straipsnio 1 dalyje, pabaigos papildomai gali teikti naujus pareiškinius dok</text:span><text:span text:style-name="T1673">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74">– koalicijos dalyvės iškelti kandidatai išbraukiami iš partijų jungtinio</text:span><text:span text:style-name="T1675"><text:s/>kandidatų sąrašo, keičiamas koalicijos pavadinimas, jeigu koalicijos pavadinime buvo nuoroda į tos partijos pavadinimą. Apie pareiškinių dokumentų<text:s/></text:span><text:soft-page-break/><text:span text:style-name="T1676">atšaukimą partija – koalicijos dalyv</text:span><text:span text:style-name="T1677">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78">partijos kandidatai.<text:s/></text:span></text:p>
      <text:p text:style-name="P1679"><text:span text:style-name="T1680">3</text:span><text:span text:style-name="T1681">. Jeigu, atšaukus pareiškinius dokumentus, kandidatų sąraše kandidatų lieka mažiau negu pusė toje savivaldybėje renkama savivaldybės tarybos narių, panaikinamas visų šio sąrašo kandidatų registravimas.<text:s/></text:span></text:p>
      <text:p text:style-name="P1682"/>
      <text:p text:style-name="P1683"><text:span text:style-name="T1684">43</text:span><text:span text:style-name="T1685"><text:s/>straipsnis.<text:s/></text:span><text:span text:style-name="T1686">Kand</text:span><text:span text:style-name="T1687">idatų ir kandidatų sąrašų paskelbimas. Rinkimų agitacijos pradžia. Rinkimų numeriai</text:span></text:p>
      <text:p text:style-name="P1688"><text:span text:style-name="T1689">1</text:span><text:span text:style-name="T1690">. Iki rinkimų likus ne mažiau kaip 30 dienų, Vyriausioji rinkimų komisija Teisės aktų registre paskelbia kiekvienoje savivaldybėje rinkimuose dalyvaujančioms partijoms</text:span><text:span text:style-name="T1691">, partijų koalicijoms, rinkimų komitetams burtais nustatytus rinkimų numerius, kandidatų sąrašus, kandidatus, įrašytus į kandidatų sąrašus, ir kandidatus į savivaldybės tarybos narius – merus.</text:span></text:p>
      <text:p text:style-name="P1692"><text:span text:style-name="T1693">2</text:span><text:span text:style-name="T1694">. Partijų rinkimų numeriai visose savivaldybėse yra tie pa</text:span><text:span text:style-name="T1695">tys. Konkrečius rinkimų komitetų rinkimų numerius iš rinkimų komitetams rezervuotų numerių burtais nustato savivaldybių rinkimų komisijos Vyriausiosios rinkimų komisijos nustatyta tvarka. Partijų jungtinio kandidatų sąrašo numerį partijos – koalicijos daly</text:span><text:span text:style-name="T1696">vės pasirenka iš joms nustatytų rinkimų numerių bendru sutarimu. Jeigu partijos – koalicijos dalyvės rinkimų numerio nepasirenka, Vyriausioji rinkimų komisija partijų jungtiniam kandidatų sąrašui suteikia mažiausią iš partijoms – koalicijos dalyvėms burtai</text:span><text:span text:style-name="T1697">s nustatytų numerių.<text:s/></text:span></text:p>
      <text:p text:style-name="P1698"><text:span text:style-name="T1699">3</text:span><text:span text:style-name="T1700">. Šio straipsnio 1 dalyje nustatytu laiku savivaldybės rinkimų komisija atitinkamam atstovui rinkimams perduoda kandidatų į savivaldybės tarybos narius pažymėjimus su juose įrašytais kandidatų rinkimų numeriais. Kandidatų sąraše<text:s/></text:span><text:span text:style-name="T1701">esančio kandidato rinkimų numeris jo suteikimo metu yra tapatus kandidato eilės numeriui keliamų kandidatų sąraše (jungtiniame sąraše). Kandidato rinkimų numeris nekeičiamas iki galutinių rinkimų rezultatų paskelbimo.</text:span></text:p>
      <text:p text:style-name="P1702"><text:span text:style-name="T1703">4</text:span><text:span text:style-name="T1704">. Iki rinkimų likus ne mažiau kai</text:span><text:span text:style-name="T1705">p 18 dienų, savivaldybės rinkimų komisija paskelbia rinkimuose dalyvaujančių kandidatų sąrašus (jungtinius sąrašus), kandidatų rinkimų numerius ir kandidatus į</text:span><text:span text:style-name="T1706"><text:s/>savivaldybės tarybos narius –<text:s/></text:span><text:span text:style-name="T1707">merus.</text:span></text:p>
      <text:p text:style-name="P1708"/>
      <text:p text:style-name="P1709"><text:span text:style-name="T1710">ŠEŠTASIS</text:span><text:span text:style-name="T1711"><text:s/>SKIRSNIS</text:span></text:p>
      <text:p text:style-name="P1712"><text:span text:style-name="T1713">KANDIDATŲ Į SAVIVALDYBIŲ TARYBŲ<text:s/></text:span><text:span text:style-name="T1714">NARIUS GARANTIJOS</text:span></text:p>
      <text:p text:style-name="P1715"/>
      <text:p text:style-name="P1716"><text:span text:style-name="T1717">44</text:span><text:span text:style-name="T1718"><text:s/>straipsnis.<text:s/></text:span><text:span text:style-name="T1719">Kandidatų teisė pasisakyti susirinkimuose, naudotis visuomenės informavimo priemonėmis</text:span></text:p>
      <text:p text:style-name="P1720"><text:span text:style-name="T1721">1</text:span><text:span text:style-name="T1722">. Vyriausiajai rinkimų komisijai paskelbus kandidatų sąrašus, kandidatus ir kandidatus į savivaldybės tarybos narius – merus,<text:s/></text:span><text:span text:style-name="T1723">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724"><text:span text:style-name="T1725">2</text:span><text:span text:style-name="T1726">. Valstybės,<text:s/></text:span><text:span text:style-name="T1727">savivaldybių institucijų ir įstaigų vadovai turi padėti kandidatams organizuoti susitikimus su rinkėjais ir gauti reikiamą informaciją, išskyrus informaciją, kurios skelbimas apribotas pagal įstatymus ir kitus teisės aktus.<text:s/></text:span></text:p>
      <text:p text:style-name="P1728"/>
      <text:p text:style-name="P1729"><text:span text:style-name="T1730">45</text:span><text:span text:style-name="T1731"><text:s/>straipsnis.<text:s/></text:span><text:span text:style-name="T1732">Atsakomyb</text:span><text:span text:style-name="T1733">ė už šio įstatymo pažeidimą</text:span></text:p>
      <text:p text:style-name="P1734"><text:span text:style-name="T1735">Asmenys, smurtu, apgaule, grasinimais, papirkimu arba kitu būdu trukdantys rinkėjams įgyvendinti rinkimų teisę</text:span><text:span text:style-name="T1736">,<text:s/></text:span><text:span text:style-name="T1737">organizuoti ir vykdyti rinkimų agitaciją ar pažeidę jos</text:span><text:span text:style-name="T1738"><text:s/></text:span><text:span text:style-name="T1739">tvarką, paskelbę arba kitaip platinę melagingus duomenis<text:s/></text:span><text:span text:style-name="T1740">apie kandidatą ar trukdę jam susitikti su rinkėjais arba kitaip pažeidę šį įstatymą, taip pat rinkimų komisijų nariai ar kiti pareigūnai, suklastoję, sugadinę, sunaikinę, pagrobę ar paslėpę rinkimų dokumentus, neteisingai suskaičiavę balsus, pažeidę balsav</text:span><text:span text:style-name="T1741">imo slaptumą arba kitaip pažeidę šį įstatymą, atsako įstatymų nustatyta tvarka.</text:span></text:p>
      <text:p text:style-name="P1742"/>
      <text:p text:style-name="P1743"><text:span text:style-name="T1744">46</text:span><text:span text:style-name="T1745"><text:s/>straipsnis.<text:s/></text:span><text:span text:style-name="T1746">Kandidatų atostogos ir jų neliečiamybė<text:s/></text:span></text:p>
      <text:p text:style-name="P1747"><text:span text:style-name="T1748">1</text:span><text:span text:style-name="T1749">. Kandidatas</text:span><text:span text:style-name="T1750">, Vyriausiajai rinkimų komisijai paskelbus kandidatų sąrašus ir kandidatus, ne ilgiau kaip 30<text:s/></text:span><text:span text:style-name="T1751">dienų</text:span><text:span text:style-name="T1752"><text:s/>jo rašytiniu prašymu atleidžiamas nuo darbo ar tarnybinių pareigų</text:span><text:span text:style-name="T1753">. Prašymas atleisti nuo darbo ar tarnybinių pareigų pateikiamas asmeniui, turinčiam teisę suteikti atostogas.</text:span></text:p>
      <text:p text:style-name="P1754"><text:span text:style-name="T1755">2</text:span><text:span text:style-name="T1756">. Šio straipsnio 1 dalies nuostatos netaikomos kandidatui, kuris eina<text:s/></text:span><text:span text:style-name="T1757">Respublikos Prezidento ar Seimo nario pareigas.<text:s/></text:span><text:span text:style-name="T1758">Kandidato, kuris eina Vyriausybės nario pareigas, atleidimo nuo tarnybinių pareigų tvarka nustatyta Lietuvos Respublikos Vyriausybės įstatyme.</text:span></text:p>
      <text:p text:style-name="P1759"><text:span text:style-name="T1760">3</text:span><text:span text:style-name="T1761">. Kandidatas, Vyriausiajai rinkimų komisijai paskelbus kandi</text:span><text:span text:style-name="T1762">datų sąrašus ir kandidatus, iki įsigalioja galutiniai rinkimų rezultatai, be Vyriausiosios rinkimų komisijos sutikimo negali būti traukiamas baudžiamojon atsakomybėn, suimtas, negali būti kitaip suvaržyta jo laisvė.</text:span></text:p>
      <text:p text:style-name="P1763"/>
      <text:p text:style-name="P1764"><text:span text:style-name="T1765">SEPTINTASIS</text:span><text:span text:style-name="T1766"><text:s/>SKIRSNIS</text:span></text:p>
      <text:p text:style-name="P1767"><text:span text:style-name="T1768">RINKIMŲ AG</text:span><text:span text:style-name="T1769">ITACIJA</text:span></text:p>
      <text:p text:style-name="P1770"/>
      <text:p text:style-name="P1771"><text:span text:style-name="T1772">47</text:span><text:span text:style-name="T1773"><text:s/>straipsnis.<text:s/></text:span><text:span text:style-name="T1774">Rinkimų agitacijos pagrindai</text:span></text:p>
      <text:p text:style-name="P1775"><text:span text:style-name="T1776">1</text:span><text:span text:style-name="T1777">. Rinkimų agitaciją reglamentuojančios šio įstatymo nuostatos taikomos paskelbus rinkimų datą. Rinkimų agitacijos išlaidos ir politinės reklamos išlaidos turi būti deklaruojamos įstatymų nustaty</text:span><text:span text:style-name="T1778">ta tvarka ir negali viršyti pagal įstatymus nustatyto didžiausio leistino politinės kampanijos išlaidų dydžio.</text:span></text:p>
      <text:p text:style-name="P1779"><text:span text:style-name="T1780">2</text:span><text:span text:style-name="T1781">. Rinkimų agitacija gali būti bet kokių formų ir būdų, išskyrus tuos, kurie pažeidžia Lietuvos Respublikos Konstituciją (toliau – Konstituci</text:span><text:span text:style-name="T1782">ja) ir įstatymus, prieštarauja moralei, teisingumui ar visuomenės darnai, neatitinka sąžiningų ir garbingų rinkimų.</text:span></text:p>
      <text:p text:style-name="P1783"><text:span text:style-name="T1784">3</text:span><text:span text:style-name="T1785">. Politinės reklamos žymėjimo reikalavimai nustatomi įstatymuose. Politinės reklamos žymėjimo tvarką nustato Vyriausioji rinkimų komisi</text:span><text:span text:style-name="T1786">ja.</text:span></text:p>
      <text:p text:style-name="P1787"><text:span text:style-name="T1788">4</text:span><text:span text:style-name="T1789">. Išorinė politinė reklama skleidžiama pagal Vyriausiosios rinkimų komisijos patvirtintas Išorinės politinės reklamos skleidimo taisykles.<text:s/></text:span></text:p>
      <text:p text:style-name="P1790"/>
      <text:p text:style-name="P1791"><text:span text:style-name="T1792">48</text:span><text:span text:style-name="T1793"><text:s/>straipsnis.<text:s/></text:span><text:span text:style-name="T1794">Naudojimosi visuomenės informavimo priemonėmis sąlygos ir tvarka</text:span></text:p>
      <text:p text:style-name="P1795"><text:span text:style-name="T1796">1</text:span><text:span text:style-name="T1797">. Vyriausiajai<text:s/></text:span><text:span text:style-name="T1798">rinkimų komisijai paskelbus kandidatų sąrašus ir kandidatus, kandidatams suteikiama teisė naudotis visuomenės informavimo priemonėmis.</text:span></text:p>
      <text:p text:style-name="P1799"><text:span text:style-name="T1800">2</text:span><text:span text:style-name="T1801">. Rinkimų agitacijai skirtų laidų rengimo taisykles patvirtina, konkrečią Lietuvos nacionalinio radijo ir televizijo</text:span><text:span text:style-name="T1802">s laidų trukmę ir laiką nustato Vyriausioji rinkimų komisija, suderinusi su Lietuvos nacionalinio radijo ir televizijos vadovu. Vyriausioji rinkimų komisija laidų laiką paskirsto taip, kad nebūtų pažeisti kandidatų ir kandidatų sąrašų lygiateisiškumo princ</text:span><text:span text:style-name="T1803">ipai.<text:s/></text:span></text:p>
      <text:p text:style-name="P1804"><text:span text:style-name="T1805">3</text:span><text:span text:style-name="T1806">. Kandidatų diskusijos per Lietuvos nacionalinį radiją ir televiziją finansuojamos valstybės biudžeto lėšomis iš Vyriausiajai rinkimų komisijai skirtų asignavimų.<text:s/></text:span></text:p>
      <text:p text:style-name="P1807"><text:span text:style-name="T1808">4</text:span><text:span text:style-name="T1809">. Vyriausioji rinkimų komisija:</text:span></text:p>
      <text:p text:style-name="P1810"><text:span text:style-name="T1811">1</text:span><text:span text:style-name="T1812">) įstatymų nustatyta tvarka parenka disk</text:span><text:span text:style-name="T1813">usijų laidų rengėjus ir transliuotojus;</text:span></text:p>
      <text:p text:style-name="P1814"><text:span text:style-name="T1815">2</text:span><text:span text:style-name="T1816">) patvirtina Diskusijų rengimo taisykles.</text:span></text:p>
      <text:p text:style-name="P1817"><text:span text:style-name="T1818">5</text:span><text:span text:style-name="T1819">. Diskusijose dalyvaujančių savarankiškų politinės kampanijos dalyvių grupės (iš dviejų ir daugiau asmenų) sudaromos tarpusavio susitarimu, o kai sutarimo nėra, –</text:span><text:span text:style-name="T1820"><text:s/>burtais.</text:span></text:p>
      <text:p text:style-name="P1821"><text:span text:style-name="T1822">6</text:span><text:span text:style-name="T1823">. Savo iniciatyva diskusijų laidas, laikydamiesi Politinių kampanijų finansavimo ir finansavimo kontrolės įstatymo nuostatų, turi teisę rengti visi transliuotojai. Jiems netaikomos kitos šiame straipsnyje nustatytos sąlygos.</text:span></text:p>
      <text:p text:style-name="P1824"><text:span text:style-name="T1825">7</text:span><text:span text:style-name="T1826">. Kandidato</text:span><text:span text:style-name="T1827"><text:s/>į savivaldybės tarybos narius – merus programą, kandidatų sąrašo rinkimų programą Vyriausiosios rinkimų komisijos nustatyta tvarka paskelbia savivaldybės rinkimų komisija per 20 dienų nuo šių programų pateikimo. Rinkimų programa, kuri savivaldybės rinkimų</text:span><text:span text:style-name="T1828"><text:s/>komisijai pateikta pavėluotai ir dėl to nebuvo paskelbta, negali būti skelbiama rinkimų agitacijos draudimo laikotarpiu ir po rinkimų.</text:span></text:p>
      <text:p text:style-name="P1829"><text:span text:style-name="T1830">8</text:span><text:span text:style-name="T1831">. Rinkimų programų spausdinimo tvarką nustato Vyriausioji rinkimų komisija. Kandidatų į<text:s/></text:span><text:span text:style-name="T1832">savivaldybės tarybos narius</text:span><text:span text:style-name="T1833"><text:s/>–<text:s/></text:span><text:span text:style-name="T1834">merus, kandidatų sąrašo rinkimų programos rinkimų agitacijos draudimo laikotarpiu ir po rinkimų dienos neskelbiamos.</text:span></text:p>
      <text:p text:style-name="P1835"><text:span text:style-name="T1836">9</text:span><text:span text:style-name="T1837">. Išorinė politinė reklama šiame įstatyme suprantama kaip vaizdo ar garso priemonėmis viešai skleidžiama politinė reklama. Išorine<text:s/></text:span><text:span text:style-name="T1838">politine reklama taip pat laikoma politinė reklama, skelbiama viešose vietose, pastatuose, transporto priemonėse.</text:span></text:p>
      <text:p text:style-name="P1839"><text:span text:style-name="T1840">10</text:span><text:span text:style-name="T1841">. Draudžiama įrengti ir skleisti išorinę politinę reklamą:</text:span></text:p>
      <text:p text:style-name="P1842"><text:span text:style-name="T1843">1</text:span><text:span text:style-name="T1844">) ant statinių, kuriuose yra valstybės valdžios, teisėsaugos, kitos valsty</text:span><text:span text:style-name="T1845">bės ir savivaldybių institucijos ir įstaigos;</text:span></text:p>
      <text:p text:style-name="P1846"><text:span text:style-name="T1847">2</text:span><text:span text:style-name="T1848">) valstybės ar savivaldybių kontroliuojamų įmonių naudojamose viešojo transporto priemonėse ir ant jų,<text:s/></text:span><text:span text:style-name="T1849">išskyrus atvejus, kai reklamos plotai ar vaizdo transliavimo įrenginiai priklauso ar yra perduoti naud</text:span><text:span text:style-name="T1850">otis tretiesiems asmenims, kuriems valstybės ar savivaldybių įmonės negali daryti tiesioginio ar netiesioginio lemiamo poveikio</text:span><text:span text:style-name="T1851">;</text:span></text:p>
      <text:p text:style-name="P1852"><text:span text:style-name="T1853">3</text:span><text:span text:style-name="T1854">) automobilių keliuose ir jų sanitarinės apsaugos zonose, taip pat gatvėse ir prie jų, jeigu ji gali užstoti technines eis</text:span><text:span text:style-name="T1855">mo reguliavimo priemones, kelio ženklus, pabloginti matomumą, akinti eismo dalyvius, atitraukti jų dėmesį ir taip kelti pavojų eismo dalyviams; taip pat draudžiama naudoti reklamą, imituojančią kelio ženklus;</text:span></text:p>
      <text:p text:style-name="P1856"><text:span text:style-name="T1857">4</text:span><text:span text:style-name="T1858">) ant skulptūrų ir paminklų;</text:span></text:p>
      <text:p text:style-name="P1859"><text:span text:style-name="T1860">5</text:span><text:span text:style-name="T1861">) 50 met</text:span><text:span text:style-name="T1862">rų atstumu aplink pastatą, kuriame yra balsavimo patalpa;</text:span></text:p>
      <text:p text:style-name="P1863"><text:span text:style-name="T1864">6</text:span><text:span text:style-name="T1865">) neturint žemės, statinių ar kitų objektų, ant kurių ar kuriuose ji įrengiama, savininko sutikimo;</text:span></text:p>
      <text:p text:style-name="P1866"><text:span text:style-name="T1867">7</text:span><text:span text:style-name="T1868">) vietose, kurios nenumatytos šio straipsnio 11 dalyje nustatyta tvarka.</text:span></text:p>
      <text:p text:style-name="P1869"><text:span text:style-name="T1870">11</text:span><text:span text:style-name="T1871">.<text:s/></text:span><text:span text:style-name="T1872">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1873"><text:span text:style-name="T1874">12</text:span><text:span text:style-name="T1875">. Pareiga nuimti išorinę politinę reklamą, iki prasideda įstatymų nustatytas laikas, kai rinkimų agitacija draudžiama, tenka išorinę politinę reklamą paskelbusiam asmeniui.</text:span></text:p>
      <text:p text:style-name="P1876"><text:span text:style-name="T1877">13</text:span><text:span text:style-name="T1878">. Asmenys, pažeidę šiame straipsnyje nustatytus išorinės politinės reklamos į</text:span><text:span text:style-name="T1879">rengimo ir skleidimo, taip pat rinkimų agitacijos tvarkos reikalavimus, atsako Lietuvos Respublikos įstatymų nustatyta tvarka.</text:span></text:p>
      <text:p text:style-name="P1880"><text:span text:style-name="T1881">14</text:span><text:span text:style-name="T1882">. Visus ginčus dėl rinkimų agitacijos ir politinės reklamos skleidimo</text:span><text:span text:style-name="T1883"><text:s/></text:span><text:span text:style-name="T1884">sprendžia Vyriausioji rinkimų komisija, vadovaudamasi</text:span><text:span text:style-name="T1885"><text:s/>šiuo įstatymu.</text:span></text:p>
      <text:p text:style-name="P1886"/>
      <text:p text:style-name="P1887"><text:span text:style-name="T1888">49</text:span><text:span text:style-name="T1889"><text:s/>straipsnis.<text:s/></text:span><text:span text:style-name="T1890">Kandidatą kompromituojančios medžiagos skelbimas ir kandidato atsakomoji nuomonė</text:span></text:p>
      <text:p text:style-name="P1891"><text:span text:style-name="T1892">1</text:span><text:span text:style-name="T1893">. Jeigu, Vyriausiajai rinkimų komisijai paskelbus kandidatų sąrašus ir kandidatus, visuomenės informavimo priemonė paskelbia kandida</text:span><text:span text:style-name="T1894">tą kompromituojančią medžiagą (vėliausiai tokius duomenis galima skelbti: visuomenės informavimo priemonėje, kuri leidžiama daugiau kaip tris kartus per savaitę, – likus iki rinkimų 5 dienoms, kitose visuomenės informavimo priemonėse – likus iki rinkimų 10</text:span><text:span text:style-name="T1895"><text:s/>dienų, bet visais atvejais kompromituojanti medžiaga apie kandidatą gali būti paskelbta ne vėliau kaip priešpaskutiniame iki rinkimų visuomenės informavimo priemonės leidinyje), ji privalo suteikti galimybę tam kandidatui pareikšti atsakomąją nuomonę. Kan</text:span><text:span text:style-name="T1896">didato atsakomąją nuomonę sudaro paskelbtos kompromituojančios medžiagos trumpas išdėstymas ir kandidato atsakymas. Kandidato atsakomoji nuomonė paprastai negali būti daugiau kaip tris kartus ilgesnė už kompromituojančią medžiagą. Visuomenės informavimo pr</text:span><text:span text:style-name="T1897">iemonė kandidato atsakomąją nuomonę turi paskelbti ne vėliau kaip per 7 dienas po to, kai ji buvo pareikšta, ir ne vėliau kaip likus 2 dienoms iki draudimo vykdyti rinkimų agitaciją pradžios. Jeigu visuomenės informavimo priemonė negali per šio įstatymo nu</text:span><text:span text:style-name="T1898">statytą laikotarpį pati paskelbti atsakomąją nuomonę, ji turi pasirūpinti savo lėšomis paskelbti kandidato atsakomąją nuomonę kitoje visuomenės informavimo priemonėje.</text:span></text:p>
      <text:p text:style-name="P1899"><text:span text:style-name="T1900">2</text:span><text:span text:style-name="T1901">. Kandidatą kompromituojančia medžiaga pripažįstama tokia medžiaga, kuria siekiama<text:s/></text:span><text:span text:style-name="T1902">paveikti rinkėjus, kad šie nebalsuotų už konkretų kandidatą, ir kurioje pranešama kandidatą<text:s/></text:span><text:soft-page-break/><text:span text:style-name="T1903">neigiamai apibūdinanti žinia. Visuomenės informavimo priemonės paskelbta nuomonė (kitaip negu žiniai, nuomonei netaikomi tiesos kriterijai) apie kandidatą, taip pat</text:span><text:span text:style-name="T1904"><text:s/>ir neigiama, nepripažįstama kompromituojančia medžiaga ir nesuteikia kandidatui teisės reikalauti paskelbti atsakomąją nuomonę. Kandidato reikalavimas paskelbti atsakomąją nuomonę taip pat gali būti netenkinamas, jeigu medžiaga paskelbta ne apie kandidatą</text:span><text:span text:style-name="T1905"><text:s/>asmeniškai; apie kandidatą paskelbta medžiaga nėra kompromituojanti; kompromituojančią medžiagą apie kandidatą paskelbė jis pats arba kitas tame pačiame kandidatų sąraše iškeltas arba tos pačios partijos iškeltas kandidatas į savivaldybės tarybos narius –</text:span><text:span text:style-name="T1906"><text:s/>merus, arba išsikėlęs kandidatas į savivaldybės tarybos narius – merus; paskelbtoje medžiagoje nėra jokių kandidatą apibūdinančių žinių; kandidatas jau pasinaudojo atsakomosios nuomonės teise.</text:span></text:p>
      <text:p text:style-name="P1907"><text:span text:style-name="T1908">3</text:span><text:span text:style-name="T1909">. Jeigu kandidatas laiku pateikė visuomenės informavimo p</text:span><text:span text:style-name="T1910">riemonei atsakomąją nuomonę, bet ji nebuvo paskelbta, kandidato atsakomoji nuomonė Vyriausiosios rinkimų komisijos sprendimu skelbiama per Lietuvos nacionalinį radiją ar televiziją ir už tai apmokama pagal reklamos skelbimų įkainius. Šiuo atveju visuomenės</text:span><text:span text:style-name="T1911"><text:s/>informavimo priemonė privalo Vyriausiajai rinkimų komisijai sumokėti dvigubą šios atsakomosios nuomonės skelbimo kainą.</text:span></text:p>
      <text:p text:style-name="P1912"><text:span text:style-name="T1913">4</text:span><text:span text:style-name="T1914">. Jeigu kompromituojanti medžiaga apie kandidatą buvo paskelbta šio įstatymo uždraustu laiku, kandidato atsakomoji nuomonė Vyriaus</text:span><text:span text:style-name="T1915">iosios rinkimų komisijos sprendimu skelbiama per Lietuvos nacionalinį radiją ar televiziją ir už tai apmokama pagal reklamos skelbimų įkainius. Šiuo atveju visuomenės informavimo priemonė privalo Vyriausiajai rinkimų komisijai sumokėti trigubą šios atsakom</text:span><text:span text:style-name="T1916">osios nuomonės skelbimo kainą.</text:span></text:p>
      <text:p text:style-name="P1917"><text:span text:style-name="T1918">5</text:span><text:span text:style-name="T1919">. Visais atvejais atsakomoji nuomonė rinkimų agitacijos draudimo laikotarpiu neskelbiama. Atsakomosios nuomonės paskelbimas neatleidžia visuomenės informavimo priemonės nuo atsakomybės įstatymų nustatyta tvarka.</text:span></text:p>
      <text:p text:style-name="P1920"><text:span text:style-name="T1921">6</text:span><text:span text:style-name="T1922">. K</text:span><text:span text:style-name="T1923">ai kandidato atsakomoji nuomonė skelbiama Vyriausiosios rinkimų komisijos sprendimu, šio įstatymo nustatyta atsakomosios nuomonės paskelbimo kaina ne ginčo tvarka išieškoma iš tos visuomenės informavimo priemonės, kuri kandidatą kompromituojančią medžiagą<text:s/></text:span><text:span text:style-name="T1924">paskelbė šio įstatymo uždraustu laiku arba pati laiku nepaskelbė kandidato atsakomosios nuomonės.</text:span></text:p>
      <text:p text:style-name="P1925"/>
      <text:p text:style-name="P1926"><text:span text:style-name="T1927">50</text:span><text:span text:style-name="T1928"><text:s/>straipsnis.<text:s/></text:span><text:span text:style-name="T1929">Partiją, rinkimų komitetą, iškėlusius kandidatų sąrašus ar kandidatą į savivaldybės tarybos narius – merus, kompromituojančios medžiagos</text:span><text:span text:style-name="T1930"><text:s/>skelbimas ir atsakomoji nuomonė</text:span></text:p>
      <text:p text:style-name="P1931"><text:span text:style-name="T1932">1</text:span><text:span text:style-name="T1933">. Jeigu, Vyriausiajai rinkimų komisijai paskelbus kandidatų sąrašus ir kandidatus, visuomenės informavimo priemonė paskelbia partiją, rinkimų komitetą, iškėlusius kandidatų sąrašą<text:s/></text:span><text:span text:style-name="T1934">ar kandidatą į savivaldybės tarybos na</text:span><text:span text:style-name="T1935">rius –</text:span><text:span text:style-name="T1936"><text:s/>merus, kompromituojančią medžiagą (vėliausiai tokius duomenis galima skelbti: visuomenės informavimo priemonėje, kuri leidžiama daugiau kaip tris kartus per savaitę, – likus iki rinkimų 5 dienoms, kitose visuomenės informavimo priemonėse – likus iki</text:span><text:span text:style-name="T1937"><text:s/>rinkimų 10 dienų, bet visais atvejais kompromituojanti medžiaga apie partiją, rinkimų komitetą, iškėlusius kandidatą<text:s/></text:span><text:span text:style-name="T1938">į savivaldybės tarybos narius –</text:span><text:span text:style-name="T1939"><text:s/>merus, kandidatų sąrašą, gali būti paskelbta ne vėliau kaip priešpaskutiniame iki rinkimų visuomenės infor</text:span><text:span text:style-name="T1940">mavimo priemonės leidinyje), ji privalo suteikti galimybę partijai (vienam iš jos skyrių), rinkimų komitetui pareikšti atsakomąją nuomonę. Atsakomąją nuomonę sudaro paskelbtos kompromituojančios medžiagos trumpas išdėstymas ir atsakymas. Atsakomoji nuomonė</text:span><text:span text:style-name="T1941"><text:s/>paprastai negali būti daugiau kaip tris kartus ilgesnė už kompromituojančią medžiagą. Visuomenės informavimo priemonė atsakomąją nuomonę turi paskelbti ne vėliau kaip per 7 dienas po to, kai ji buvo pareikšta, ir ne vėliau kaip likus 2 dienoms iki draudim</text:span><text:span text:style-name="T1942">o vykdyti rinkimų agitaciją pradžios. Jeigu visuomenės informavimo priemonė negali per šio įstatymo nustatytą laikotarpį pati paskelbti atsakomąją nuomonę, ji turi pasirūpinti savo lėšomis paskelbti atsakomąją nuomonę kitoje visuomenės informavimo priemonė</text:span><text:span text:style-name="T1943">je.</text:span></text:p>
      <text:p text:style-name="P1944"><text:span text:style-name="T1945">2</text:span><text:span text:style-name="T1946">. Kandidatą į</text:span><text:span text:style-name="T1947"><text:s/>savivaldybės tarybos narius –</text:span><text:span text:style-name="T1948"><text:s/>merus, kandidatų sąrašą iškėlusią partiją, rinkimų komitetą kompromituojanti medžiaga yra tokia medžiaga, kuria siekiama paveikti rinkėjus, kad šie nebalsuotų už konkrečios partijos iškeltus kandidatus, ir kurioje pranešama<text:s/></text:span><text:soft-page-break/><text:span text:style-name="T1949">partiją (jos skyrių), rinkimų k</text:span><text:span text:style-name="T1950">omitetą neigiamai apibūdinanti žinia. Visuomenės informavimo priemonės paskelbta nuomonė (kitaip negu žiniai, nuomonei netaikomi tiesos kriterijai) apie partiją (jos skyrių), rinkimų komitetą, taip pat ir neigiama, nepripažįstama kompromituojančia medžiaga</text:span><text:span text:style-name="T1951"><text:s/>ir nesuteikia teisės reikalauti paskelbti atsakomąją nuomonę. Reikalavimas paskelbti atsakomąją nuomonę taip pat gali būti netenkinamas, jeigu medžiaga paskelbta ne apie tą partiją (jos skyrių), rinkimų komitetą; paskelbta medžiaga nėra kompromituojanti;<text:s/></text:span><text:span text:style-name="T1952">kompromituojančią medžiagą apie partiją (jos skyrių), rinkimų komitetą paskelbė jų iškeltas kandidatas; medžiagoje nėra jokių partiją (jos skyrių), rinkimų komitetą apibūdinančių žinių; partija (jos skyrius), rinkimų komitetas jau pasinaudojo atsakomosios<text:s/></text:span><text:span text:style-name="T1953">nuomonės teise.</text:span></text:p>
      <text:p text:style-name="P1954"><text:span text:style-name="T1955">3</text:span><text:span text:style-name="T1956">. Atsakomąją nuomonę partija, rinkimų komitetas visuomenės informavimo priemonei pateikia per savo atstovą rinkimams Vyriausiojoje rinkimų komisijoje arba per savo atstovą rinkimams savivaldybės rinkimų komisijoje. Jeigu atstovas<text:s/></text:span><text:span text:style-name="T1957">rinkimams laiku pateikė visuomenės informavimo priemonei atsakomąją nuomonę, bet ji nebuvo paskelbta, atsakomoji nuomonė Vyriausiosios rinkimų komisijos sprendimu skelbiama per Lietuvos nacionalinį radiją ar televiziją ir už tai apmokama pagal reklamos ske</text:span><text:span text:style-name="T1958">lbimų įkainius. Šiuo atveju visuomenės informavimo priemonė privalo Vyriausiajai rinkimų komisijai sumokėti dvigubą šios atsakomosios nuomonės skelbimo kainą.</text:span></text:p>
      <text:p text:style-name="P1959"><text:span text:style-name="T1960">4</text:span><text:span text:style-name="T1961">. Jeigu kandidatą į<text:s/></text:span><text:span text:style-name="T1962">savivaldybės tarybos narius –<text:s/></text:span><text:span text:style-name="T1963">merus, kandidatų sąrašą iškėlusią partiją,</text:span><text:span text:style-name="T1964"><text:s/>rinkimų komitetą kompromituojanti medžiaga buvo paskelbta šio įstatymo uždraustu laiku, atsakomoji nuomonė Vyriausiosios rinkimų komisijos sprendimu skelbiama per Lietuvos nacionalinį radiją ar televiziją ir už tai apmokama pagal reklamos skelbimų įkainiu</text:span><text:span text:style-name="T1965">s. Šiuo atveju visuomenės informavimo priemonė privalo Vyriausiajai rinkimų komisijai sumokėti trigubą šios atsakomosios nuomonės skelbimo kainą.</text:span></text:p>
      <text:p text:style-name="P1966"><text:span text:style-name="T1967">5</text:span><text:span text:style-name="T1968">. Visais atvejais atsakomoji nuomonė rinkimų agitacijos draudimo laikotarpiu neskelbiama. Atsakomosios nu</text:span><text:span text:style-name="T1969">omonės paskelbimas neatleidžia visuomenės informavimo priemonės nuo atsakomybės įstatymų nustatyta tvarka.</text:span></text:p>
      <text:p text:style-name="P1970"><text:span text:style-name="T1971">6</text:span><text:span text:style-name="T1972">. Kai atsakomoji nuomonė skelbiama Vyriausiosios rinkimų komisijos sprendimu, šio įstatymo nustatyta paskelbimo kaina ne ginčo tvarka išieškoma<text:s/></text:span><text:span text:style-name="T1973">iš tos visuomenės informavimo priemonės, kuri kandidatą į</text:span><text:span text:style-name="T1974"><text:s/>savivaldybės tarybos narius –<text:s/></text:span><text:span text:style-name="T1975">merus, kandidatų sąrašą iškėlusią partiją, rinkimų komitetą kompromituojančią medžiagą paskelbė šio įstatymo uždraustu laiku arba pati laiku nepaskelbė atsakomosios nuo</text:span><text:span text:style-name="T1976">monės.</text:span></text:p>
      <text:p text:style-name="P1977"/>
      <text:p text:style-name="P1978"><text:span text:style-name="T1979">51</text:span><text:span text:style-name="T1980"><text:s/>straipsnis.<text:s/></text:span><text:span text:style-name="T1981">Draudimas vykdyti rinkimų agitaciją naudojantis tarnybine padėtimi</text:span></text:p>
      <text:p text:style-name="P1982"><text:span text:style-name="T1983">1</text:span><text:span text:style-name="T1984">. Bet kam draudžiama naudotis tarnybine padėtimi valstybės ar savivaldybių institucijose, įstaigose ar organizacijose, taip pat Lietuvos nacionaliniame rad</text:span><text:span text:style-name="T1985">ijuje ir televizijoje, regioniniuose transliuotojuose</text:span><text:span text:style-name="T1986"><text:s/></text:span><text:span text:style-name="T1987">ar savivaldybių visuomenės informavimo priemonėse vykdant rinkimų agitaciją, pavesti tai daryti kitiems asmenims ar kaip nors kitaip naudojantis tarnybine padėtimi bandyti paveikti rinkėjų valią. Valsty</text:span><text:span text:style-name="T1988">bės, savivaldybių pareigūnams ir valstybės tarnautojams draudžiama naudotis tarnybine padėtimi – sudaryti sau, partijai ar rinkimų komitetui, iškeltam ar išsikėlusiam į savivaldybės tarybos narius – merus kandidatui išskirtines rinkimų agitacijos sąlygas.<text:s/></text:span><text:span text:style-name="T1989">Šį straipsnį pažeidę asmenys atsako įstatymų nustatyta tvarka.</text:span></text:p>
      <text:p text:style-name="P1990"><text:span text:style-name="T1991">2</text:span><text:span text:style-name="T1992">. Asmuo, kuris eina pareigas valstybės, savivaldybių institucijose ar įstaigose ir kartu yra kandidatas, Lietuvos nacionaliniame radijuje ir televizijoje, per regioninį transliuotoją ar sa</text:span><text:span text:style-name="T1993">vivaldybių visuomenės informavimo priemonėse vykdant rinkimų agitaciją</text:span><text:span text:style-name="T1994"><text:s/></text:span><text:span text:style-name="T1995">gali pasisakyti tik šio įstatymo 48 straipsnyje nustatyta tvarka</text:span><text:span text:style-name="T1996">.<text:s/></text:span><text:span text:style-name="T1997">Jeigu</text:span><text:span text:style-name="T1998"><text:s/></text:span><text:span text:style-name="T1999">kandidatas</text:span><text:span text:style-name="T2000"><text:s/></text:span><text:span text:style-name="T2001">dėl einamų pareigų</text:span><text:span text:style-name="T2002"><text:s/></text:span><text:span text:style-name="T2003">turi per visuomenės informavimo</text:span><text:span text:style-name="T2004"><text:s/></text:span><text:span text:style-name="T2005">priemones pranešti svarbių žinių</text:span><text:span text:style-name="T2006">,</text:span><text:span text:style-name="T2007"><text:s/></text:span><text:span text:style-name="T2008">tai</text:span><text:span text:style-name="T2009"><text:s/></text:span><text:span text:style-name="T2010">jis</text:span><text:span text:style-name="T2011"><text:s/></text:span><text:span text:style-name="T2012">gali pada</text:span><text:span text:style-name="T2013">ryti tik per spaudos konferenciją</text:span><text:span text:style-name="T2014">.<text:s/></text:span><text:span text:style-name="T2015">Lietuvos nacionalinis radijas ir televizija, regioniniai transliuotojai ar savivaldybių visuomenės informavimo priemonės gali skelbti tik šios konferencijos įrašą, jeigu jame nėra rinkimų agitacijos.</text:span></text:p>
      <text:p text:style-name="P2016"/>
      <text:p text:style-name="P2017"><text:span text:style-name="T2018">52</text:span><text:span text:style-name="T2019"><text:s/>straipsnis.<text:s/></text:span><text:span text:style-name="T2020">Savivaldybių tarybų rinkimų politinės kampanijos finansavimas</text:span></text:p>
      <text:p text:style-name="P2021"><text:span text:style-name="T2022">Savivaldybių tarybų rinkimų politinės kampanijos finansavimą ir finansavimo kontrolę reglamentuoja Politinių kampanijų finansavimo ir finansavimo kontrolės įstatymas.</text:span></text:p>
      <text:p text:style-name="P2023"/>
      <text:p text:style-name="P2024"><text:span text:style-name="T2025">53</text:span><text:span text:style-name="T2026"><text:s/>st</text:span><text:span text:style-name="T2027">raipsnis.<text:s/></text:span><text:span text:style-name="T2028">Rinkimų agitacijos draudimas rinkimų dieną</text:span></text:p>
      <text:p text:style-name="P2029"><text:span text:style-name="T2030">1</text:span><text:span text:style-name="T2031">. Rinkimų agitacija, neatsižvelgiant į jos būdus, formą ir priemones, draudžiama likus 30 valandų iki rinkimų pradžios ir rinkimų dieną iki balsavimo pabaigos, išskyrus nuolatinę vaizdinę agitaciją<text:s/></text:span><text:span text:style-name="T2032">tam skirtose vietose, jeigu ji iškabinta likus ne mažiau kaip 48 valandoms iki rinkimų pradžios. Rinkimų agitacijos draudimo laikotarpiu jokių vaizdinių rinkimų agitacijos priemonių (išskyrus tas, kurias išleido Vyriausioji rinkimų komisija) negali būti ba</text:span><text:span text:style-name="T2033">lsavimo patalpoje ir 50 metrų atstumu aplink pastatą, kuriame yra balsavimo patalpa.</text:span></text:p>
      <text:p text:style-name="P2034"><text:span text:style-name="T2035">2</text:span><text:span text:style-name="T2036">. Informacija apie vykstančius rinkimus, jų svarbą valstybės gyvenimui, atvykusių balsuoti rinkėjų skaičių, dokumentus, kuriuos būtina turėti balsuojant, kvietimas at</text:span><text:span text:style-name="T2037">vykti balsuoti ar kita informacija, kuria neraginama nedalyvauti rinkimuose, balsuoti už arba prieš kandidatą ar kandidatų sąrašą, nelaikoma rinkimų agitacija.</text:span></text:p>
      <text:p text:style-name="P2038"><text:span text:style-name="T2039">3</text:span><text:span text:style-name="T2040">. Asmenys, pažeidę šio straipsnio 1 dalies nuostatas, atsako Lietuvos Respublikos įstatymų<text:s/></text:span><text:span text:style-name="T2041">nustatyta tvarka.</text:span></text:p>
      <text:p text:style-name="P2042"/>
      <text:p text:style-name="P2043"><text:span text:style-name="T2044">AŠTUNTASIS</text:span><text:span text:style-name="T2045"><text:s/>SKIRSNIS</text:span></text:p>
      <text:p text:style-name="P2046"><text:span text:style-name="T2047">PARENGTINĖ RINKIMŲ ORGANIZAVIMO VEIKLA</text:span></text:p>
      <text:p text:style-name="P2048"/>
      <text:p text:style-name="P2049"><text:span text:style-name="T2050">54</text:span><text:span text:style-name="T2051"><text:s/>straipsnis.<text:s/></text:span><text:span text:style-name="T2052">Rinkimų dokumentų pavyzdžių nustatymas</text:span></text:p>
      <text:p text:style-name="P2053"><text:span text:style-name="T2054">Rinkėjo kortelių, kandidato į savivaldybės tarybos narius anketos, atstovo rinkimams ir</text:span><text:span text:style-name="T2055"><text:s/></text:span><text:span text:style-name="T2056">rinkimų stebėtojo paž</text:span><text:span text:style-name="T2057">ymėjimų, kandidatų sąrašų, kandidatų plakatų su duomenimis apie kandidatą (kandidatus), rinkimų biuletenių (taip pat balsavimo iš anksto biuletenių), vidinių ir išorinių balsavimo paštu vokų, blankų, kitų dokumentų</text:span><text:span text:style-name="T2058"><text:s/></text:span><text:span text:style-name="T2059">ir antspaudų, naudojamų rinkimuose, pavyz</text:span><text:span text:style-name="T2060">džius ir formas, taip pat jų pildymo pavyzdžius nustato Vyriausioji rinkimų komisija.</text:span></text:p>
      <text:p text:style-name="P2061"/>
      <text:p text:style-name="P2062"><text:span text:style-name="T2063">55</text:span><text:span text:style-name="T2064"><text:s/>straipsnis.<text:s/></text:span><text:span text:style-name="T2065">Rinkimų biuleteniai</text:span></text:p>
      <text:p text:style-name="P2066"><text:span text:style-name="T2067">1</text:span><text:span text:style-name="T2068">. Kiekvienam rinkėjui įteikiami du rinkimų biuleteniai, vienas balsuoti vienmandatėje rinkimų apygardoje ir kitas balsuoti<text:s/></text:span><text:span text:style-name="T2069">daugiamandatėje rinkimų apygardoje.</text:span></text:p>
      <text:p text:style-name="P2070"><text:span text:style-name="T2071">2</text:span><text:span text:style-name="T2072">. Rinkimų biuletenyje balsuoti vienmandatėje rinkimų apygardoje turi būti:</text:span></text:p>
      <text:p text:style-name="P2073"><text:span text:style-name="T2074">1</text:span><text:span text:style-name="T2075">) išspausdintas nurodymas rinkėjui, kaip užpildyti biuletenį, ir išskirtos specialios vietos rinkėjo valiai pareikšti;</text:span></text:p>
      <text:p text:style-name="P2076"><text:span text:style-name="T2077">2</text:span><text:span text:style-name="T2078">)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2079">a „Išsikėlęs kandidatas“.<text:s/></text:span></text:p>
      <text:p text:style-name="P2080"><text:span text:style-name="T2081">3</text:span><text:span text:style-name="T2082">. Rinkimų biuletenyje balsuoti daugiamandatėje rinkimų apygardoje turi būti:</text:span></text:p>
      <text:p text:style-name="P2083"><text:span text:style-name="T2084">1</text:span><text:span text:style-name="T2085">) išspausdintas nurodymas rinkėjui, kaip užpildyti biuletenį, ir išskirtos specialios vietos rinkėjo valiai pareikšti;</text:span></text:p>
      <text:p text:style-name="P2086"><text:span text:style-name="T2087">2</text:span><text:span text:style-name="T2088">) vienoje biuleten</text:span><text:span text:style-name="T2089">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2090">ų koalicijos, rinkimų komiteto pavadinimo įrašoma pirmojo sąraše įrašyto kandidato vardas ir pavardė. Įrašų šrifto dydis parenkamas toks, kad geriausiai tiktų užpildyti įrašui skirtą plotą;<text:s/></text:span></text:p>
      <text:p text:style-name="P2091"><text:span text:style-name="T2092">3</text:span><text:span text:style-name="T2093">) antrojoje biuletenio dalyje penki specialūs laukeliai, ski</text:span><text:span text:style-name="T2094">rti rinkėjui, kuris balsuoja už kandidatų sąrašą, įrašyti pasirinktų kandidatų rinkimų numerius.<text:s/></text:span></text:p>
      <text:p text:style-name="P2095"/>
      <text:p text:style-name="P2096"><text:span text:style-name="T2097">56</text:span><text:span text:style-name="T2098"><text:s/>straipsnis.<text:s/></text:span><text:span text:style-name="T2099">Rinkimų biuletenių ir balsavimo paštu vokų pristatymas</text:span></text:p>
      <text:p text:style-name="P2100"><text:span text:style-name="T2101">1</text:span><text:span text:style-name="T2102">. Savivaldybių rinkimų komisijos rinkimų biuletenius ir balsavimo vokus ce</text:span><text:span text:style-name="T2103">ntriniams pašto skyriams pateikia ne vėliau kaip prieš 2 dienas iki balsavimo paštu pradžios, rinkimų biuletenius apylinkių rinkimų komisijoms – ne vėliau kaip prieš 12 valandų iki balsavimo pradžios rinkimų dieną arba iki balsavimo namuose pradžios.</text:span></text:p>
      <text:p text:style-name="P2104"><text:span text:style-name="T2105">2</text:span><text:span text:style-name="T2106">. Vyriausioji rinkimų komisija užtikrina rinkimų biuletenių ir balsavimo paštu vokų išleidimą ir atsako už jų apskaitos tvarkymą ir pristatymą šiame straipsnyje nustatytu laiku.</text:span></text:p>
      <text:p text:style-name="P2107"/>
      <text:p text:style-name="P2108"><text:span text:style-name="T2109">57</text:span><text:span text:style-name="T2110"><text:s/>straipsnis.<text:s/></text:span><text:span text:style-name="T2111">Balsavimo patalpų parengimas</text:span></text:p>
      <text:p text:style-name="P2112"><text:span text:style-name="T2113">1</text:span><text:span text:style-name="T2114">. Rinkimų apylinkės ba</text:span><text:span text:style-name="T2115">lsavimo patalpa turi būti parengta rinkimams ne vėliau kaip likus 12 valandų iki balsavimo pradžios. Iki šio laiko apylinkės rinkimų komisija turi būti suskaičiavusi visus iš savivaldybės rinkimų komisijos gautus rinkimų biuletenius ir surašiusi jų priėmim</text:span><text:span text:style-name="T2116">o aktą. Rinkimų apylinkės balsavimo patalpoje turi būti balsadėžė, pagal Vyriausiosios rinkimų komisijos nustatytus reikalavimus įrengta</text:span><text:span text:style-name="T2117"><text:s/></text:span><text:span text:style-name="T2118">slapto balsavimo kabina (kabinos), kurioje (kuriose) rinkėjas galėtų slaptai užpildyti rinkimų biuletenius ir kartu būt</text:span><text:span text:style-name="T2119">ų galimybė stebėti, ar rinkėjas kabinoje neatlieka neteisėtų veiksmų. Slapto balsavimo kabinoje turi būti Vyriausiosios rinkimų komisijos išleista informacija rinkėjui, kaip užpildyti rinkimų biuletenius, ir kandidatų sąrašai su nurodytais kandidatų rinkim</text:span><text:span text:style-name="T2120">ų numeriais. Balsavimo patalpoje taip pat turi būti iškabinti slapto balsavimo kabinoje esantys sąrašai ir gali būti iškabinta Vyriausiosios rinkimų komisijos išleista rinkimų agitacijos ar rinkėjų informavimo medžiaga. Kiekvienoje rinkimų apylinkėje turi<text:s/></text:span><text:span text:style-name="T2121">būti parengtos darbo vietos rinkimų komisijos nariams ir vietos rinkimų stebėtojams, taip pat prieinamas šio įstatymo tekstas. Iš balsavimo patalpos, perėjimo į ją patalpų (koridorių) ir 50 metrų atstumu aplink pastatą, kuriame yra balsavimo patalpa, turi<text:s/></text:span><text:span text:style-name="T2122">būti pašalinta rinkimų agitacijos ar kita rinkėjų informavimo medžiaga, išskyrus tą, kurią išleido Vyriausioji rinkimų komisija. Parengta balsavimo patalpa uždaroma, antspauduojama, perduodama saugoti policijai ir apie tai apylinkės rinkimų komisijos pirmi</text:span><text:span text:style-name="T2123">ninkas praneša savivaldybės rinkimų komisijai.</text:span></text:p>
      <text:p text:style-name="P2124"><text:span text:style-name="T2125">2</text:span><text:span text:style-name="T2126">. Už rinkimų apylinkės balsavimo patalpos parengimą atsako apylinkės rinkimų komisijos pirmininkas. Jeigu savivaldybė nepaskiria tinkamų patalpų balsavimo patalpai įrengti arba nepasirūpina balsavimui būt</text:span><text:span text:style-name="T2127">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128"><text:span text:style-name="T2129">3</text:span><text:span text:style-name="T2130">. K</text:span><text:span text:style-name="T2131">itus balsavimo patalpos įrengimo reikalavimus nustato Vyriausioji rinkimų komisija.</text:span></text:p>
      <text:p text:style-name="P2132"/>
      <text:p text:style-name="P2133"><text:span text:style-name="T2134">58</text:span><text:span text:style-name="T2135"> straipsnis.<text:s/></text:span><text:span text:style-name="T2136">Rinkimų stebėtojai</text:span></text:p>
      <text:p text:style-name="P2137"><text:span text:style-name="T2138">1</text:span><text:span text:style-name="T2139">. Rinkimų stebėtojais gali būti rinkėjai ir užsienio valstybėms ar tarptautinėms organizacijoms atstovaujančių subjektų<text:s/></text:span><text:span text:style-name="T2140">pasiūlyti asmenys. Rinkimų stebėtoju rinkimų apygardoje negali būti tos savivaldybės, kurios teritorija patenka į rinkimų apygardą, kurioje stebėtojas turi teisę stebėti rinkimus, meras, administracijos direktorius, jų pavaduotojai, seniūnai ir jų pavaduot</text:span><text:span text:style-name="T2141">ojai, taip pat asmenys, kurių statusas nesuderinamas su rinkimų stebėtojo statusu pagal šio įstatymo 12 straipsnio 3 dalį.</text:span></text:p>
      <text:p text:style-name="P2142"><text:span text:style-name="T2143">2</text:span><text:span text:style-name="T2144">. Rinkimų stebėtojus gali siūlyti:</text:span></text:p>
      <text:p text:style-name="P2145"><text:span text:style-name="T2146">1</text:span><text:span text:style-name="T2147">) politinės partijos, rinkimų komitetai, kandidatai į savivaldybių tarybų narius – merus;</text:span></text:p>
      <text:p text:style-name="P2148"><text:span text:style-name="T2149">2</text:span><text:span text:style-name="T2150">) Lietuvos Respublikoje registruotos nevyriausybinės organizacijos, kurių veikla yra susijusi su rinkimais ar žmogaus teisių apsauga;<text:s/></text:span></text:p>
      <text:p text:style-name="P2151"><text:span text:style-name="T2152">3</text:span><text:span text:style-name="T2153">) tarptautinės organizacijos, kurių veikla yra susijusi su rinkimais ar žmogaus teisių apsauga;</text:span></text:p>
      <text:p text:style-name="P2154"><text:span text:style-name="T2155">4</text:span><text:span text:style-name="T2156">)</text:span><text:span text:style-name="T2157"><text:s/>užsienio</text:span><text:span text:style-name="T2158"><text:s/>valstybėms atstovaujantys asmenys;</text:span></text:p>
      <text:p text:style-name="P2159"><text:span text:style-name="T2160">5</text:span><text:span text:style-name="T2161">) Vyriausioji rinkimų komisija pagal pateiktus prašymus</text:span><text:span text:style-name="T2162">.</text:span></text:p>
      <text:p text:style-name="P2163"><text:span text:style-name="T2164">3</text:span><text:span text:style-name="T2165">. Politinės partijos, rinkimų komitetai, kandidatai į savivaldybių tarybų narius – merus, nevyriausybinės organizacijos turi teisę siūlyti registruoti<text:s/></text:span><text:span text:style-name="T2166">rinkimų stebėtojais ne daugiau kaip po du rinkimų stebėtojus kiekvienoje rinkimų apylinkėje.</text:span><text:span text:style-name="T2167"><text:s/></text:span><text:span text:style-name="T2168">Prašymai dėl rinkimų stebėtojų registravimo turi būti pateikti iki išankstinio balsavimo dienos, išskyrus atvejus, kai yra būtinybė pakeisti asmenį, negalintį būti</text:span><text:span text:style-name="T2169"><text:s/>rinkimų stebėtoju dėl objektyvių priežasčių.</text:span></text:p>
      <text:p text:style-name="P2170"><text:span text:style-name="T2171">4</text:span><text:span text:style-name="T2172">. Rinkimų stebėtojus registruoja ir jiems pažymėjimus išduoda:</text:span></text:p>
      <text:p text:style-name="P2173"><text:span text:style-name="T2174">1</text:span><text:span text:style-name="T2175">)<text:s/></text:span><text:span text:style-name="T2176">Vyriausioji rinkimų komisija – stebėti rinkimus visoje Lietuvos Respublikos teritorijoje, rinkimų apygardose, specialiuose balsavimo<text:s/></text:span><text:span text:style-name="T2177">punktuose, rinkimų apylinkėse;</text:span></text:p>
      <text:p text:style-name="P2178"><text:span text:style-name="T2179">2</text:span><text:span text:style-name="T2180">) savivaldybės rinkimų komisija – stebėti rinkimus visoje rinkimų apygardoje arba tos rinkimų apygardos konkrečiose rinkimų apylinkėse.</text:span></text:p>
      <text:p text:style-name="P2181"><text:span text:style-name="T2182">5</text:span><text:span text:style-name="T2183">. Rinkimų stebėtojai registruojami Vyriausiosios rinkimų komisijos nustatyta tvarka, užtikrinant lygiateisiškumo tarp politinių partijų, kandidatų ir nevyriausybinių organizacijų siūlomų rinkimų stebėtojų principo laikymąsi.<text:s/></text:span></text:p>
      <text:p text:style-name="P2184"><text:span text:style-name="T2185">6</text:span><text:span text:style-name="T2186">. Rinkimų komisijos gali<text:s/></text:span><text:span text:style-name="T2187">atsisakyti registruoti rinkimų stebėtoją, jeigu jis neatitinka šio įstatymo reikalavimų ar jo veikla neatitinka Konstitucijos ar įstatymų, arba panaikinti rinkimų stebėtojo registravimą, jeigu jis pažeidžia Konstituciją ar įstatymus, nesilaiko Vyriausiosio</text:span><text:span text:style-name="T2188">s rinkimų komisijos sprendimų. Rinkimų stebėtojo registravimas gali būti panaikintas jį įregistravusios rinkimų komisijos arba aukštesnės rinkimų komisijos pirmininko. Rinkimų stebėtoją pasiūliusiam asmeniui pranešama apie atsisakymą išduoti rinkimų stebėt</text:span><text:span text:style-name="T2189">ojo pažymėjimą arba apie registravimo panaikinimą.</text:span></text:p>
      <text:p text:style-name="P2190"><text:span text:style-name="T2191">7</text:span><text:span text:style-name="T2192">. Rinkimų stebėtojams rinkimų apylinkės balsavimo patalpose turi būti sudarytos tinkamos sąlygos stebėti, kaip organizuojamas ir vyksta balsavimas, kaip skaičiuojami rinkėjų balsai ir surašomi šiame į</text:span><text:span text:style-name="T2193">statyme nustatyti dokumentai.</text:span></text:p>
      <text:p text:style-name="P2194"><text:span text:style-name="T2195">8</text:span><text:span text:style-name="T2196">. Rinkimų stebėtojai turi teisę stebėti, kaip organizuojamas ir vyksta balsavimas, dalyvauti rinkimų komisijai skaičiuojant balsus ir pildant šiame įstatyme nustatytus dokumentus. Rinkimų stebėtojas, nustatęs, kad rinkimų</text:span><text:span text:style-name="T2197"><text:s/>komisijos nariai, rinkėjai ar kiti asmenys galbūt pažeidžia šį įstatymą, turi teisę kreiptis į atitinkamos rinkimų komisijos pirmininką, komisijos narius, kad šie pažeidimai būtų pašalinti.<text:s/></text:span></text:p>
      <text:p text:style-name="P2198"><text:span text:style-name="T2199">9</text:span><text:span text:style-name="T2200">. Rinkimų stebėtojai neturi teisės daryti įtakos rinkimų ko</text:span><text:span text:style-name="T2201">misijų ir atskirų komisijos narių darbui ir tuo trikdyti jų veiklą bei rinkimų procesą, vykdyti rinkimų agitaciją. Už rinkimų stebėtojo pasirengimą vykdyti rinkimų stebėtojo veiklą atsako jį pasiūlęs subjektas.</text:span><text:s/></text:p>
      <text:p text:style-name="P2202">Straipsnio pakeitimai:</text:p>
      <text:p text:style-name="P2203"><text:span text:style-name="T2204">Nr.<text:s/></text:span><text:a xlink:href="https://www.e-tar.lt/portal/legalAct.html?documentId=57fd8900e42011e89acab3ff12d77081" office:target-frame-name="_top" xlink:show="replace"><text:span text:style-name="T2205">XIII-1577</text:span></text:a><text:span text:style-name="T2206">, 2018-10-25, paskelbta TAR 2018-11-09, i. k. 2018-18181</text:span></text:p>
      <text:p text:style-name="Normal"/>
      <text:p text:style-name="P2207"><text:span text:style-name="T2208">DEVINTASIS</text:span><text:span text:style-name="T2209"><text:s/>SKIRSNIS</text:span></text:p>
      <text:p text:style-name="P2210"><text:span text:style-name="T2211">BALSAVIMAS</text:span></text:p>
      <text:p text:style-name="P2212"/>
      <text:p text:style-name="P2213"><text:span text:style-name="T2214">59</text:span><text:span text:style-name="T2215"><text:s/>straipsnis.<text:s/></text:span><text:span text:style-name="T2216">Balsavimo laikas ir vieta</text:span></text:p>
      <text:p text:style-name="P2217"><text:span text:style-name="T2218">Balsavimas vyksta rin</text:span><text:span text:style-name="T2219">kimų dieną nuo 7 iki 20 valandos apylinkės rinkimų komisijos nurodytoje balsavimo patalpoje. Rinkėjas balsuoja toje rinkimų apylinkėje, į kurios rinkėjų sąrašus jis yra įrašytas, jeigu šis įstatymas nenustato kitaip.</text:span></text:p>
      <text:p text:style-name="P2220"/>
      <text:p text:style-name="P2221"><text:span text:style-name="T2222">60</text:span><text:span text:style-name="T2223"><text:s/>straipsnis.<text:s/></text:span><text:span text:style-name="T2224">Draudimas rengti<text:s/></text:span><text:span text:style-name="T2225">balsavimo patalpoje kitus renginius</text:span></text:p>
      <text:p text:style-name="P2226"><text:span text:style-name="T2227">Balsavimo patalpoje, taip pat perėjimo patalpose (koridoriuose) ir prie įėjimo į balsavimo patalpos pastatą draudžiama rengti bet kokius kitus renginius, išskyrus rinkimų organizavimą ir balsavimą.<text:s/></text:span></text:p>
      <text:p text:style-name="P2228"/>
      <text:p text:style-name="P2229"><text:span text:style-name="T2230">61</text:span><text:span text:style-name="T2231"><text:s/>straipsni</text:span><text:span text:style-name="T2232">s.<text:s/></text:span><text:span text:style-name="T2233">Balsavimo pradžia</text:span></text:p>
      <text:p text:style-name="P2234"><text:span text:style-name="T2235">Rinkimų dieną rinkėjams balsavimo patalpa atidaroma tik susirinkus ne mažiau kaip 3/5 apylinkės rinkimų komisijos narių. Iki balsavimo patalpos atidarymo rinkėjams joje gali būti tik rinkimų komisijos nariai, rinkimų stebėtojai ir bu</text:span><text:span text:style-name="T2236">dintis policijos pareigūnas. Rinkimų dieną iki balsavimo pradžios</text:span><text:span text:style-name="T2237"><text:s/>a</text:span><text:span text:style-name="T2238">pylinkės rinkimų komisijos pirmininkas su komisijos nariais patikrina, ar balsadėžė yra tuščia, ir ją antspauduoja. Po to, kai apylinkės rinkimų komisija nustato, kad balsavimo patalpa įren</text:span><text:span text:style-name="T2239">gta pagal nustatytus reikalavimus, apylinkės rinkimų komisijos pirmininkas į balsų skaičiavimo protokolą įrašo visą šios apylinkės rinkimų komisijos iš savivaldybės rinkimų komisijos gautų biuletenių skaičių, antspauduoja rinkimų biuletenius, išdalija rink</text:span><text:span text:style-name="T2240">ėjų sąrašą, išduoda rinkimų biuletenius komisijos nariams, įrašo į rinkimų apylinkės balsų skaičiavimo protokolą kiekvienam komisijos nariui išduotų rinkimų biuletenių skaičių ir atidaro rinkėjams balsavimo patalpą. Balsavimo patalpos atidarymas rinkėjams<text:s/></text:span><text:span text:style-name="T2241">reiškia balsavimo pradžią.<text:s/></text:span></text:p>
      <text:p text:style-name="P2242"/>
      <text:p text:style-name="P2243"><text:span text:style-name="T2244">62</text:span><text:span text:style-name="T2245"><text:s/>straipsnis.<text:s/></text:span><text:span text:style-name="T2246">Rinkėjo asmens tapatybės nustatymas</text:span></text:p>
      <text:p text:style-name="P2247"><text:span text:style-name="T2248">1</text:span><text:span text:style-name="T2249">. Prasidėjus balsavimui,</text:span><text:span text:style-name="T2250"><text:s/></text:span><text:span text:style-name="T2251">prie įėjimo į balsavimo patalpą rinkėjas apylinkės rinkimų komisijos nariui pateikia pasą ar kitą asmens tapatybę patvirtinantį dokumentą, t</text:span><text:span text:style-name="T2252">aip pat gali pateikti rinkėjo kortelę. Rinkimų apylinkėse, kurios elektroninių ryšių priemonėmis prisijungusios prie elektroninio rinkėjų sąrašo, elektroniniame rinkėjų sąraše nurodoma, kad rinkėjas atvyko balsuoti. Komisijos narys, nustatęs, kad rinkėjas<text:s/></text:span><text:span text:style-name="T2253">atvyko į tą rinkimų apylinkę, į kurios rinkėjų sąrašą jis įrašytas, įteikia rinkėjui rinkimų apylinkės antspaudu antspauduotą atvykimo lapelį, kuriame nurodyta, kelintas rinkėjas atvyko balsuoti, ir nurodo, į kurį komisijos narį kreiptis rinkimų biuletenių</text:span><text:span text:style-name="T2254">. Draudžiama vienam rinkėjui išduoti kelis atvykimo lapelius arba išduoti kitam rinkėjui skirtą atvykimo lapelį. Jeigu asmuo, atvykęs į balsavimo patalpą, neturi reikalingų dokumentų arba neaišku, ar jis įrašytas į šios rinkimų apylinkės rinkėjų sąrašą, ko</text:span><text:span text:style-name="T2255">misijos narys šiam asmeniui atvykimo lapelio neišduoda, įteikia jam svečio lapelį ir siunčia jį pas komisijos pirmininką ar pirmininko pavaduotoją išsiaiškinti dėl balsavimo.</text:span></text:p>
      <text:p text:style-name="P2256"><text:span text:style-name="T2257">2</text:span><text:span text:style-name="T2258">. Komisijos narys, kuriam pavesta išduoti rinkimų biuletenius, pagal pateikt</text:span><text:span text:style-name="T2259">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text:span><text:span text:style-name="T2260">anda rinkėjo pavardę ir paima iš asmens atvykimo lapelį. Po to, kai rinkėjas ir rinkimų biuletenius išduodantis komisijos narys pasirašo rinkimų apylinkės rinkėjų sąraše, rinkėjui išduodami rinkimų biuleteniai. Atvykimo lapelis rinkėjui negrąžinamas. Balsu</text:span><text:span text:style-name="T2261">ojant paštu, iš anksto ar namuose, rinkėjo kortelėje pažymima apie rinkimų biuletenių išdavimą ir rinkėjo kortelė grąžinama rinkėjui.</text:span></text:p>
      <text:p text:style-name="P2262"><text:span text:style-name="T2263">3</text:span><text:span text:style-name="T2264">. Išduoti rinkėjui kitam rinkėjui skirtus rinkimų biuletenius, išskyrus šio įstatymo 63 straipsnio 4 dalyje nustatytą</text:span><text:span text:style-name="T2265"><text:s/>atvejį</text:span><text:span text:style-name="T2266">,</text:span><text:span text:style-name="T2267"><text:s/>draudžiama. Šį reikalavimą pažeidęs rinkimų komisijos narys atsako įstatymų nustatyta tvarka.</text:span></text:p>
      <text:p text:style-name="P2268"/>
      <text:p text:style-name="P2269"><text:span text:style-name="T2270">63</text:span><text:span text:style-name="T2271"><text:s/>straipsnis.<text:s/></text:span><text:span text:style-name="T2272">Balsavimo tvarka</text:span></text:p>
      <text:p text:style-name="P2273"><text:span text:style-name="T2274">1</text:span><text:span text:style-name="T2275">. Gavęs rinkimų biuletenius, rinkėjas eina į balsavimo kabiną ir joje biuletenius užpildo. Rinkimų kabinoje d</text:span><text:span text:style-name="T2276">raudžiama fotografuoti biuletenių užpildymą. Pildyti rinkimų biuletenius ne balsavimo kabinoje draudžiama. Jeigu rinkėjas sugadino rinkimų biuletenį ir prašo išduoti naują, rinkimų komisijos narys rinkėjo sugadintą rinkimų biuletenį perbraukia, ant jo pasi</text:span><text:span text:style-name="T2277">rašo ir išduoda rinkėjui naują rinkimų biuletenį.<text:s/></text:span></text:p>
      <text:p text:style-name="P2278"><text:span text:style-name="T2279">2</text:span><text:span text:style-name="T2280">. Daugiamandatės rinkimų apygardos rinkimų biuletenyje rinkėjas pažymi tą kandidatų sąrašą, už kurį jis balsuoja už, ir specialiai pirmumo balsams nurodyti skirtuose rinkimų biuletenio laukeliuose įra</text:span><text:span text:style-name="T2281">šo pasirinktų šio sąrašo kandidatų rinkimų numerius. Jeigu rinkimų biuletenyje to paties kandidato rinkimų numeris įrašytas du ar daugiau kartų, šiam kandidatui pagal šį biuletenį įskaitomas tik vienas balsas. Vienmandatės rinkimų apygardos rinkimų biulete</text:span><text:span text:style-name="T2282">nyje rinkėjas pažymi tą kandidatą į savivaldybės tarybos narius – merus, už kurį jis balsuoja už.</text:span></text:p>
      <text:p text:style-name="P2283"><text:span text:style-name="T2284">3</text:span><text:span text:style-name="T2285">. Užpildytus rinkimų biuletenius rinkėjas pats įmeta į balsadėžę.</text:span></text:p>
      <text:p text:style-name="P2286"><text:span text:style-name="T2287">4</text:span><text:span text:style-name="T2288">.</text:span><text:span text:style-name="T2289"><text:s/>Jeigu rinkėjas dėl<text:s/></text:span><text:span text:style-name="T2290">fizinio trūkumo</text:span><text:span text:style-name="T2291"><text:s/>negali pats atlikti šiame straipsnyje nurodyt</text:span><text:span text:style-name="T2292">ų veiksmų, jo prašymu rinkimų biuletenius užpildo pasirinktas kitas asmuo. Šis asmuo privalo rinkimų biuletenius užpildyti rinkėjo akivaizdoje ir pagal jo nurodymą, išsaugoti balsavimo paslaptį ir rinkėjo akivaizdoje įmesti biuletenius į balsadėžę. Komisij</text:span><text:span text:style-name="T2293">os nariams, rinkimų stebėtojams ir atstovams rinkimams draudžiama atlikti balsavimo veiksmus už fizinį trūkumą turintį rinkėją.</text:span></text:p>
      <text:p text:style-name="P2294"><text:span text:style-name="T2295">5</text:span><text:span text:style-name="T2296">. Sugadinti rinkimų biuleteniai į apskaitą įtraukiami ir laikomi atskirai.</text:span></text:p>
      <text:p text:style-name="P2297"/>
      <text:p text:style-name="P2298"><text:span text:style-name="T2299">64</text:span><text:span text:style-name="T2300"><text:s/>straipsnis.<text:s/></text:span><text:span text:style-name="T2301">Balsavimas paštu</text:span></text:p>
      <text:p text:style-name="P2302"><text:span text:style-name="T2303">1</text:span><text:span text:style-name="T2304">.<text:s/></text:span><text:span text:style-name="T2305">Balsuoti paštu gali rinkėjai, kurie dėl sveikatos būklės ar amžiaus yra sveikatos priežiūros (išskyrus ambulatorines), socialinės rūpybos ar globos įstaigose arba atlieka privalomąją karo tarnybą ir todėl negali atvykti balsuoti į rinkimų apylinkę, arba at</text:span><text:span text:style-name="T2306">lieka tikrąją karo tarnybą, valstybės tarnybą ar dirba pagal darbo sutartis tarptautinėse karinėse operacijose užsienyje, arba atlieka arešto ar laisvės atėmimo bausmę ar yra areštinėse, tardymo izoliatoriuose (sulaikymo namuose). Balsuoti paštu galima spe</text:span><text:span text:style-name="T2307">cialiai balsavimui sudarytuose paštuose (toliau – specialūs paštai) jų darbo valandomis paskutinį trečiadienį, ketvirtadienį ar penktadienį iki rinkimų dienos. Užsienyje esančiuose kariniuose vienetuose balsuojama paštu Vyriausiosios rinkimų komisijos nust</text:span><text:span text:style-name="T2308">atyta tvarka krašto apsaugos ministro teikimu. Balsavimo paštu išlaidos apmokamos iš valstybės biudžeto lėšų.</text:span></text:p>
      <text:p text:style-name="P2309"><text:span text:style-name="T2310">2</text:span><text:span text:style-name="T2311">. Už balsavimo paštu organizavimą atsako atitinkamo pašto vadovas. Už pašto darbo balsuojant paštu priežiūros organizavimą atsako rinkimų apy</text:span><text:span text:style-name="T2312">linkės, kurios teritorijoje tas paštas yra, komisijos pirmininkas. Jis kartu su kitų rinkimų apylinkių komisijų pirmininkais, kuriems tai pavedė savivaldybės rinkimų komisija, organizuoja, kad rinkimų komisijos nariai dalyvautų balsuojant specialiuose pašt</text:span><text:span text:style-name="T2313">uose. Už balsavimo paštu užsienyje esančiuose kariniuose vienetuose organizavimą atsako tų karinių vienetų vadai.</text:span></text:p>
      <text:p text:style-name="P2314"><text:span text:style-name="T2315">3</text:span><text:span text:style-name="T2316">. Rinkimų biuleteniams ir balsavimo vokams išduoti ir priimti balsuojant paštu pašto</text:span><text:span text:style-name="T2317"><text:s/></text:span><text:span text:style-name="T2318">vadovas savivaldybės rinkimų komisijos pritarimu pas</text:span><text:span text:style-name="T2319">kiria pašto darbuotojus, kuriems patikima dirbti su rinkimų dokumentais. Jeigu savivaldybės rinkimų komisija pareikalauja, pašto vadovas privalo nušalinti pašto darbuotoją nuo darbo su rinkimų dokumentais. Pašto darbuotojams, kurie įgaliojami išduoti ir pr</text:span><text:span text:style-name="T2320">iimti rinkimų dokumentus, savivaldybės rinkimų komisija išduoda nustatytos formos pažymas. Šios pažymos neturintis pašto darbuotojas neturi teisės išduoti ir priimti rinkimų dokumentų. Rinkimų komisijos narys, rinkimų stebėtojas, pateikęs pašto darbuotojui</text:span><text:span text:style-name="T2321"><text:s/>savo pažymėjimą, rinkėjas, pateikęs rinkėjo kortelę ir</text:span><text:span text:style-name="T2322"><text:s/></text:span><text:span text:style-name="T2323">asmens tapatybę</text:span><text:span text:style-name="T2324"><text:s/></text:span><text:span text:style-name="T2325">patvirtinantį dokumentą, turi teisę įrašyti į šią pažymą savo pastabą. Apie ją pašto vadovas nedelsdamas praneša savivaldybės rinkimų komisijai.</text:span></text:p>
      <text:p text:style-name="P2326"><text:span text:style-name="T2327">4</text:span><text:span text:style-name="T2328">. Šio įstatymo 66, 67 ir 68 straip</text:span><text:span text:style-name="T2329">sniuose nurodytose vietose turi būti patalpa (vieta), kurioje rinkėjas galėtų netrukdomas ir slaptai užpildyti rinkimų biuletenius ir įdėti juos į balsavimo voką. Šiais atvejais balsavimą gali stebėti rinkimų stebėtojai, turintys rinkimų stebėtojo pažymėji</text:span><text:span text:style-name="T2330">mą stebėti rinkimus bet kurioje rinkimų apylinkėje.</text:span></text:p>
      <text:p text:style-name="P2331"><text:span text:style-name="T2332">5</text:span><text:span text:style-name="T2333">. Pašto darbuotojas rinkimų dokumentus rinkėjui išduoda Vyriausiosios rinkimų komisijos nustatyta tvarka. Kartu su rinkimų biuleteniais rinkėjui išduodami balsavimo paštu vokai. Išorinį balsavimo paš</text:span><text:span text:style-name="T2334">tu voką pašto darbuotojas adresuoja tai apylinkės rinkimų komisijai, kuri nurodyta asmens rinkėjo kortelėje. Balsuojant paštu, iš anksto ar namuose, rinkėjo kortelėje pažymima apie rinkimų biuletenių išdavimą ir rinkėjo kortelė grąžinama rinkėjui.</text:span></text:p>
      <text:p text:style-name="P2335"><text:span text:style-name="T2336">6</text:span><text:span text:style-name="T2337">. R</text:span><text:span text:style-name="T2338">inkėjas balsuoja asmeniškai ir slaptai:</text:span></text:p>
      <text:p text:style-name="P2339"><text:span text:style-name="T2340">1</text:span><text:span text:style-name="T2341">) užpildo rinkimų biuletenius;</text:span></text:p>
      <text:p text:style-name="P2342"><text:span text:style-name="T2343">2</text:span><text:span text:style-name="T2344">) užpildytus rinkimų biuletenius įdeda į vidinį balsavimo paštu voką;</text:span></text:p>
      <text:p text:style-name="P2345"><text:span text:style-name="T2346">3</text:span><text:span text:style-name="T2347">) užklijuoja vidinį balsavimo paštu voką;</text:span></text:p>
      <text:p text:style-name="P2348"><text:span text:style-name="T2349">4</text:span><text:span text:style-name="T2350">) vidinį balsavimo paštu voką kartu su rinkėjo kortele<text:s/></text:span><text:span text:style-name="T2351">įdeda į išorinį balsavimo paštu voką;</text:span></text:p>
      <text:p text:style-name="P2352"><text:span text:style-name="T2353">5</text:span><text:span text:style-name="T2354">) užklijuoja išorinį balsavimo paštu voką.</text:span></text:p>
      <text:p text:style-name="P2355"><text:span text:style-name="T2356">7</text:span><text:span text:style-name="T2357">. Užklijuotą išorinį balsavimo paštu voką (su jame esančiais rinkėjo kortele, vidiniu balsavimo paštu voku ir rinkimų biuleteniais) rinkėjas įteikia pašto darbuoto</text:span><text:span text:style-name="T2358">jui (rinkimų dokumentus išdavusiam asmeniui). Šis, gavęs rinkėjo įteiktą voką, šį voką rinkėjo akivaizdoje užklijuoja specialiu ženklu ir išduoda rinkėjui šio voko priėmimo kvitą.</text:span></text:p>
      <text:p text:style-name="P2359"><text:span text:style-name="T2360">8</text:span><text:span text:style-name="T2361">. Šio straipsnio 6 ir 7 dalyse nurodytus veiksmus rinkėjas atlieka pats</text:span><text:span text:style-name="T2362">. Jeigu rinkėjas dėl fizinio trūkumo šių veiksmų negali atlikti pats, jo prašymu juos atlieka rinkėjo pasirinktas asmuo. Šis asmuo rinkimų biuletenius privalo užpildyti rinkėjo akivaizdoje, pagal jo nurodymą ir išsaugoti balsavimo paslaptį.</text:span></text:p>
      <text:p text:style-name="P2363"><text:span text:style-name="T2364">9</text:span><text:span text:style-name="T2365">. Komisijos nariams, rinkimų stebėtojams ir pašto darbuotojams draudžiama už rinkėjus atlikti šio straipsnio 6 ir 7 dalyse nurodytus veiksmus, taip pat priimti iš rinkėjų neužklijuotus išorinius balsavimo paštu vokus, išduoti rinkėjams rinkimų dokumentus k</text:span><text:span text:style-name="T2366">itose vietose ir kitiems asmenims, negu nustatyta šio įstatymo 66, 67 ir 68 straipsniuose.<text:s/></text:span></text:p>
      <text:p text:style-name="P2367"><text:span text:style-name="T2368">10</text:span><text:span text:style-name="T2369">. Rinkėjams draudžiama išsinešti iš specialaus pašto rinkimų biuletenius, balsavimo paštu vokus ar juos perduoti kitiems asmenims.</text:span></text:p>
      <text:p text:style-name="P2370"/>
      <text:p text:style-name="P2371"><text:span text:style-name="T2372">65</text:span><text:span text:style-name="T2373"><text:s/>straipsnis.<text:s/></text:span><text:span text:style-name="T2374">Balsa</text:span><text:span text:style-name="T2375">vimas namuose ir balsavimas iš anksto</text:span></text:p>
      <text:p text:style-name="P2376"><text:span text:style-name="T2377">1</text:span><text:span text:style-name="T2378">.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379">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380">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381"><text:s/>balsuojančių rinkėjų sąrašų sudarymo ir tikslinimo tikslais.<text:s/></text:span></text:p>
      <text:p text:style-name="P2382"><text:span text:style-name="T2383">2</text:span><text:span text:style-name="T2384">. Balsuoti iš anksto gali rinkėjai, kurie rinkimų dieną negali atvykti balsuoti į rinkimų apylinkę. Rinkėjų balsavimą iš anksto organizuoja savivaldybės rinkimų komisija. Balsavimas iš ank</text:span><text:span text:style-name="T2385">sto turi vykti nuo 8 iki 20 valandos paskutinį trečiadienį ir ketvirtadienį iki rinkimų dienos iš anksto parengtose ir balsavimui tinkamose patalpose, esančiose pastate, kuriame yra savivaldybės mero (administracijos direktoriaus) darbo vieta. Rinkimų biul</text:span><text:span text:style-name="T2386">eteniams ir balsavimo vokams išduoti ir priimti balsuojant iš anksto savivaldybės rinkimų komisijos pirmininkas paskiria ne mažiau kaip 2 savivaldybės rinkimų komisijos ar apylinkių rinkimų komisijų narius, kurie negali būti pasiūlyti tos pačios politinės<text:s/></text:span><text:span text:style-name="T2387">partijos. Balsavimą iš anksto prižiūri savivaldybės rinkimų komisijos pirmininkas ar jo pavedimu savivaldybės rinkimų komisijos narys</text:span><text:span text:style-name="T2388">. Vyriausiosios rinkimų komisijos pirmininkas, jo įgaliotas šios komisijos narys ar savivaldybės rinkimų komisijos pirminin</text:span><text:span text:style-name="T2389">kas, Vyriausiosios rinkimų komisijos nustatyta tvarka nustatę rinkėjų papirkimo ar kitus rinkėjų teises šiurkščiai pažeidžiančius atvejus, privalo sustabdyti balsavimą iš anksto, iki pažeidimai bus pašalinti ir rinkimus bus galima vykdyti laisvai ir demokr</text:span><text:span text:style-name="T2390">atiškai pagal šio įstatymo reikalavimus.</text:span></text:p>
      <text:p text:style-name="P2391"><text:span text:style-name="T2392">3</text:span><text:span text:style-name="T2393">. Rinkėjų prašymai balsuoti namuose pateikiami apylinkių rinkimų komisijoms. Rinkėjų, gyvenančių konkrečios rinkimų apylinkės teritorijoje, prašymai balsuoti namuose pradedami priimti įteikiant jiems rinkėjo ko</text:span><text:span text:style-name="T2394">rteles ir baigiami priimti paskutinį trečiadienį iki rinkimų dienos. Rinkėjų, kurie laikinai apsistoję konkrečios rinkimų apylinkės teritorijoje ir nėra įrašyti į šios rinkimų apylinkės rinkėjų sąrašą, prašymai balsuoti namuose baigiami priimti paskutinį a</text:span><text:span text:style-name="T2395">ntradienį iki rinkimų dienos. Rinkėjas, kuris dėl fizinio trūkumo pats negali užpildyti prašymo balsuoti namuose ar jo įteikti apylinkės rinkimų komisijai, gali pavesti šiuos veiksmus už jį atlikti savo šeimos nariui, kaimynui ar juo besirūpinančiam asmeni</text:span><text:span text:style-name="T2396">ui arba komisijos nariui. Šie asmenys rinkėjo prašymą pasirašo ir nurodo savo vardą, pavardę ir asmens kodą.</text:span></text:p>
      <text:p text:style-name="P2397"><text:span text:style-name="T2398">4</text:span><text:span text:style-name="T2399">. Į rinkimų apylinkės rinkėjų sąrašą įrašytų namuose balsuojančių rinkėjų sąrašą paskutinį ketvirtadienį iki rinkimų dienos sudaro ir tvirtina</text:span><text:span text:style-name="T2400"><text:s/>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text:span><text:span text:style-name="T2401">nį trečiadienį iki rinkimų dienos sudaro ir tvirtina savivaldybės rinkimų komisija.</text:span></text:p>
      <text:p text:style-name="P2402"><text:span text:style-name="T2403">5</text:span><text:span text:style-name="T2404">. Balsavimo vokus ir rinkimų biuletenius rinkėjams, kurie įrašyti į namuose balsuojančių rinkimų apylinkės rinkėjų sąrašą ir kurie yra šios rinkimų apylinkės rinkėjai,</text:span><text:span text:style-name="T2405"><text:s/>paskutinį penktadienį arba šeštadienį iki rinkimų dienos nuo 8 iki 20 valandos į namus pristato ne mažiau kaip 2 apylinkės rinkimų komisijos nariai. Balsavimo paštu vokus ir rinkimų biuletenius rinkėjams, kurie įrašyti į namuose balsuojančių savivaldybės<text:s/></text:span><text:span text:style-name="T2406">rinkėjų sąrašą, bet neįrašyti į rinkimų apylinkės, kurios teritorijoje jie laikinai apsistoję, rinkėjų sąrašą, paskutinį ketvirtadienį iki rinkimų dienos į namus pristato ne mažiau kaip 2 savivaldybės rinkimų komisijos nariai ar jos pirmininko pavedimu – n</text:span><text:span text:style-name="T2407">e mažiau kaip 2 apylinkės rinkimų komisijos nariai. Balsavimą namuose ir balsavimą iš anksto gali stebėti rinkimų stebėtojai, turintys pažymėjimą stebėti rinkimus bet kurioje šios savivaldybės rinkimų apylinkėje. Pasibaigus balsavimui, užklijuoti išoriniai</text:span><text:span text:style-name="T2408"><text:s/>balsavimo paštu vokai perduodami savivaldybės rinkimų komisijai, o ši juos perduoda apylinkių rinkimų komisijoms kartu su paštu balsavusių rinkėjų rinkimų dokumentais. Namuose ir iš anksto balsavusių rinkėjų sąrašus, nepanaudotus rinkimų biuletenius įtrau</text:span><text:span text:style-name="T2409">kia į apskaitą ir saugo balsavimą organizavusios rinkimų komisijos, o pasibaigus rinkimams, kartu su kitais rinkimų dokumentais perduoda atitinkamai savivaldybės rinkimų komisijai ar Vyriausiajai rinkimų komisijai.</text:span></text:p>
      <text:p text:style-name="P2410"><text:span text:style-name="T2411">6</text:span><text:span text:style-name="T2412">. Konkretų rinkimų komisijos narių a</text:span><text:span text:style-name="T2413">tvykimo pas namuose balsuojančius rinkėjus grafiką tvirtina apylinkės ar savivaldybės rinkimų komisijos pirmininkas ne vėliau kaip atitinkamai paskutinį ketvirtadienį ar trečiadienį iki rinkimų dienos 12 valandos. Šis grafikas yra viešas, jo kopija iškabin</text:span><text:span text:style-name="T2414">ama apylinkės (savivaldybės) rinkimų komisijos skelbimų lentoje grafiko patvirtinimo dieną. Vykti pas namuose balsuojančius rinkėjus kartu gali tik skirtingų partijų pasiūlyti rinkimų komisijos nariai ir rinkimų stebėtojai.</text:span></text:p>
      <text:p text:style-name="P2415"><text:span text:style-name="T2416">7</text:span><text:span text:style-name="T2417">. Balsavimui namuose ir bal</text:span><text:span text:style-name="T2418">savimui iš anksto taikomos šio įstatymo 64 straipsnio 4, 5, 6, 8, 9 ir 10 dalių nuostatos.</text:span></text:p>
      <text:p text:style-name="P2419"><text:span text:style-name="T2420">8</text:span><text:span text:style-name="T2421">. Užklijuotą išorinį balsavimo voką (su jame esančiais rinkėjo kortele, vidiniu balsavimo voku ir rinkimų biuleteniais) rinkėjas įteikia apylinkės (savivaldybės</text:span><text:span text:style-name="T2422">) rinkimų komisijos nariui. Šis, gavęs rinkėjo įteiktą voką, šį voką rinkėjo akivaizdoje užklijuoja specialiu ženklu ir išduoda rinkėjui šio voko priėmimo kvitą.</text:span></text:p>
      <text:p text:style-name="P2423"><text:span text:style-name="T2424">9</text:span><text:span text:style-name="T2425">. Komisijos nariams ir rinkimų</text:span><text:span text:style-name="T2426"><text:s/></text:span><text:span text:style-name="T2427">stebėtojams draudžiama už rinkėją atlikti šio įstatymo 64<text:s/></text:span><text:span text:style-name="T2428">straipsnio 6 ir 7 dalyse nurodytus veiksmus, taip pat priimti iš rinkėjo neužklijuotą išorinį balsavimo voką. Rinkėjams draudžiama išsinešti biuletenius ar juos perduoti kitiems asmenims.</text:span></text:p>
      <text:p text:style-name="P2429"/>
      <text:p text:style-name="P2430"><text:span text:style-name="T2431">66</text:span><text:span text:style-name="T2432"><text:s/>straipsnis.<text:s/></text:span><text:span text:style-name="T2433">Balsavimas sveikatos priežiūros (išskyrus ambu</text:span><text:span text:style-name="T2434">latorines), socialinės rūpybos ir globos įstaigose</text:span></text:p>
      <text:p text:style-name="P2435"><text:span text:style-name="T2436">1</text:span><text:span text:style-name="T2437">. Rinkėjai, kurie dėl sveikatos būklės ar amžiaus yra sveikatos priežiūros (išskyrus ambulatorines), socialinės rūpybos ar globos įstaigose, turi teisę balsuoti šiose įstaigose.</text:span></text:p>
      <text:p text:style-name="P2438"><text:span text:style-name="T2439">2</text:span><text:span text:style-name="T2440">. Savivaldybės ri</text:span><text:span text:style-name="T2441">nkimų komisija ne vėliau kaip likus 15 dienų iki rinkimų dienos šio straipsnio 1 dalyje nurodytų įstaigų vadovų teikimu sudaro specialių paštų sąrašą ir pašto vadovo teikimu nustato tokį jų darbo laiką, kad balsavimo specialiuose paštuose dienos atitiktų š</text:span><text:span text:style-name="T2442">io įstatymo 64 straipsnio 1 dalį.</text:span></text:p>
      <text:p text:style-name="P2443"><text:span text:style-name="T2444">3</text:span><text:span text:style-name="T2445">. Šio straipsnio 1 dalyje nurodytų įstaigų vadovai sudaro specialiuose paštuose balsuojančių rinkėjų sąrašus. Specialiame pašte balsuojančių rinkėjų sąraše turi būti nurodyta: rinkėjo vardas ir pavardė, asmens kodas,<text:s/></text:span><text:span text:style-name="T2446">ar rinkėjas turi rinkėjo kortelę. Specialiame pašte balsuojančių rinkėjų sąrašą įstaigos vadovas perduoda savivaldybės rinkimų komisijai, iš jos gauna rinkėjų korteles arba jas išspausdina pagal elektroninių ryšių priemonėmis gautus duomenis ir užtikrina j</text:span><text:span text:style-name="T2447">ų įteikimą rinkėjams, skiria balsavimui tinkamas patalpas ir atsako, kad rinkėjams būtų pranešta apie specialaus pašto darbo vietą ir laiką, taip pat kad rinkėjams būtų sudarytos sąlygos į jį atvykti.</text:span></text:p>
      <text:p text:style-name="P2448"><text:span text:style-name="T2449">4</text:span><text:span text:style-name="T2450">. Rinkėjai, neturintys judėjimo sutrikimų, balsuoj</text:span><text:span text:style-name="T2451">a šio įstatymo 64 straipsnio 6 ir 8 dalyse nustatyta tvarka. Pas rinkėjus, turinčius judėjimo sutrikimų, atvyksta ne mažiau kaip 2 apylinkės rinkimų komisijos nariai, rinkimų stebėtojai (jeigu jie pageidauja) ir specialaus pašto darbuotojai.</text:span></text:p>
      <text:p text:style-name="P2452"><text:span text:style-name="T2453">5</text:span><text:span text:style-name="T2454">. Rinkėja</text:span><text:span text:style-name="T2455">i, kurie dėl fizinio trūkumo negali patys atlikti balsavimo veiksmų, gali pavesti juos atlikti kitiems asmenims. Šie asmenys rinkimų biuletenius privalo užpildyti rinkėjo akivaizdoje pagal jo nurodymą ir išsaugoti balsavimo paslaptį.</text:span></text:p>
      <text:p text:style-name="P2456"><text:span text:style-name="T2457">6</text:span><text:span text:style-name="T2458">. Rinkimų komisij</text:span><text:span text:style-name="T2459">os nariams, specialaus pašto darbuotojams ir rinkimų stebėtojams draudžiama už rinkėją atlikti balsavimo veiksmus, taip pat priimti iš rinkėjo neužklijuotą išorinį balsavimo paštu voką.</text:span></text:p>
      <text:p text:style-name="P2460"/>
      <text:p text:style-name="P2461"><text:span text:style-name="T2462">67</text:span><text:span text:style-name="T2463"><text:s/>straipsnis.<text:s/></text:span><text:span text:style-name="T2464">Balsavimas kariniuose vienetuose</text:span></text:p>
      <text:p text:style-name="P2465"><text:span text:style-name="T2466">1</text:span><text:span text:style-name="T2467">. Rinkėjai</text:span><text:span text:style-name="T2468">, atliekantys privalomąją karo tarnybą, turi teisę balsuoti kariniuose vienetuose, kuriuose atlieka tarnybą. Rinkėjai, atliekantys tikrąją karo tarnybą, valstybės tarnybą ar dirbantys pagal darbo sutartis tarptautinėse karinėse operacijose užsienyje, turi<text:s/></text:span><text:span text:style-name="T2469">teisę balsuoti užsienyje esančiuose kariniuose vienetuose, dalyvaujančiuose tose tarptautinėse karinėse operacijose. Balsavimo užsienyje esančiuose kariniuose vienetuose laiką ir tvarką nustato Vyriausioji rinkimų komisija krašto apsaugos ministro teikimu.</text:span><text:span text:style-name="T2470"><text:s/></text:span></text:p>
      <text:p text:style-name="P2471"><text:span text:style-name="T2472">2</text:span><text:span text:style-name="T2473">. Savivaldybės rinkimų komisija ne vėliau kaip likus 15 dienų iki rinkimų dienos Lietuvos Respublikos teritorijoje esančių karinių vienetų vadų teikimu sudaro specialių paštų sąrašą ir pašto vadovo teikimu nustato tokį jų darbo laiką, kad balsavimo<text:s/></text:span><text:span text:style-name="T2474">specialiuose paštuose dienos atitiktų šio įstatymo 64 straipsnio 1 dalį.<text:s/></text:span></text:p>
      <text:p text:style-name="P2475"><text:span text:style-name="T2476">3</text:span><text:span text:style-name="T2477">. Karinių vienetų vadai sudaro specialiuose paštuose balsuojančių rinkėjų sąrašus. Specialiame pašte balsuojančių rinkėjų sąraše turi būti nurodyta: rinkėjo vardas ir pavardė, a</text:span><text:span text:style-name="T2478">smens kodas, savivaldybė, į kurios rinkėjų sąrašą rinkėjas yra įrašytas, ar rinkėjas turi rinkėjo kortelę. Specialiame pašte balsuojančių rinkėjų sąrašą karinio vieneto vadas perduoda savivaldybės rinkimų komisijai, iš jos gauna rinkėjų korteles arba jas i</text:span><text:span text:style-name="T2479">šspausdina pagal elektroninių ryšių priemonėmis gautus duomenis ir užtikrina jų įteikimą rinkėjams, skiria balsavimui tinkamas patalpas ir atsako, kad rinkėjams būtų pranešta apie specialaus pašto darbo vietą ir laiką, taip pat kad rinkėjams būtų sudarytos</text:span><text:span text:style-name="T2480"><text:s/>sąlygos į jį atvykti. Jeigu nėra sąlygų sudaryti specialų paštą arba užtikrinti, kad rinkėjai galės tinkamai atlikti balsavimo veiksmus, karinių vienetų vadai (išskyrus užsienyje esančių karinių vienetų vadus) sudaro sąlygas rinkėjams nuvykti balsuoti į k</text:span><text:span text:style-name="T2481">itą specialų paštą arba parvykti rinkimų dieną į rinkimų apylinkę, į kurios rinkėjų sąrašą jie įrašyti.</text:span></text:p>
      <text:p text:style-name="P2482"><text:span text:style-name="T2483">4</text:span><text:span text:style-name="T2484">. Balsavimui kariniuose vienetuose taikomos šio įstatymo 64 straipsnio 6, 7, 8 ir 10 dalių nuostatos.</text:span></text:p>
      <text:p text:style-name="P2485"/>
      <text:p text:style-name="P2486"><text:span text:style-name="T2487">68</text:span><text:span text:style-name="T2488"><text:s/>straipsnis.<text:s/></text:span><text:span text:style-name="T2489">Balsavimas bausmių vykd</text:span><text:span text:style-name="T2490">ymo įstaigose</text:span></text:p>
      <text:p text:style-name="P2491"><text:span text:style-name="T2492">1</text:span><text:span text:style-name="T2493">. Rinkėjai, atliekantys arešto ar laisvės atėmimo bausmę arba esantys areštinėse, tardymo izoliatoriuose (sulaikymo namuose), turi teisę balsuoti savo bausmės vykdymo įstaigoje.</text:span><text:span text:style-name="T2494"><text:s/></text:span><text:span text:style-name="T2495">Balsavimui bausmių vykdymo įstaigose taikomos šio įstatymo<text:s/></text:span><text:span text:style-name="T2496">64 straipsnio nuostatos.</text:span></text:p>
      <text:p text:style-name="P2497"><text:span text:style-name="T2498">2</text:span><text:span text:style-name="T2499">. Savivaldybės rinkimų komisija ne vėliau kaip likus 15 dienų iki rinkimų dienos bausmių vykdymo įstaigų vadovų teikimu sudaro specialių paštų sąrašą ir pašto vadovo teikimu nustato tokį jų darbo laiką, kad balsavimo dienos at</text:span><text:span text:style-name="T2500">itiktų šio įstatymo 64 straipsnio 1 dalį.</text:span></text:p>
      <text:p text:style-name="P2501"><text:span text:style-name="T2502">3</text:span><text:span text:style-name="T2503">. Bausmių vykdymo įstaigų vadovai sudaro specialiuose paštuose balsuojančių rinkėjų sąrašus. Specialiame pašte balsuojančių rinkėjų sąraše turi būti nurodyta: rinkėjo vardas ir pavardė, asmens kodas,<text:s/></text:span><text:span text:style-name="T2504">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text:span><text:span text:style-name="T2505">pausdina pagal elektroninių ryšių priemonėmis gautus duomenis ir užtikrina jų įteikimą rinkėjams prieš balsavimą, skiria balsavimui tinkamas patalpas ir atsako, kad rinkėjams būtų pranešta apie specialaus pašto darbo vietą ir laiką, taip pat kad rinkėjams<text:s/></text:span><text:span text:style-name="T2506">būtų sudarytos sąlygos į jį atvykti.</text:span></text:p>
      <text:p text:style-name="P2507"><text:span text:style-name="T2508">4</text:span><text:span text:style-name="T2509">. Balsavimui areštinėse, tardymo izoliatoriuose (sulaikymo namuose) taikomos šio straipsnio ir šio įstatymo 64 straipsnio nuostatos.</text:span></text:p>
      <text:p text:style-name="P2510"/>
      <text:p text:style-name="P2511"><text:span text:style-name="T2512">DEŠIMTASIS</text:span><text:span text:style-name="T2513"><text:s/>SKIRSNIS</text:span></text:p>
      <text:p text:style-name="P2514"><text:span text:style-name="T2515">BALSŲ SKAIČIAVIMAS</text:span></text:p>
      <text:p text:style-name="P2516"/>
      <text:p text:style-name="P2517"><text:span text:style-name="T2518">69</text:span><text:span text:style-name="T2519"><text:s/>straipsnis.<text:s/></text:span><text:span text:style-name="T2520">Balsavimo<text:s/></text:span><text:span text:style-name="T2521">vokų ir rinkimų biuletenių apskaita</text:span></text:p>
      <text:p text:style-name="P2522"><text:span text:style-name="T2523">1</text:span><text:span text:style-name="T2524">. Balsavimo vokų ir rinkimų biuletenių apskaitos tvarką Lietuvos Respublikoje nustato ir šią apskaitą tvarko Vyriausioji rinkimų komisija.</text:span></text:p>
      <text:p text:style-name="P2525"><text:span text:style-name="T2526">2</text:span><text:span text:style-name="T2527">. Balsavimo vokų ir rinkimų biuletenių apskaitą, išdavimą ir priėmimą b</text:span><text:span text:style-name="T2528">alsuojant paštu tvarko atitinkamų pašto skyrių vadovai. Apskaitos duomenis pašto skyriaus vadovas nurodo specialiai tam skirtame žurnale.<text:s/></text:span></text:p>
      <text:p text:style-name="P2529"><text:span text:style-name="T2530">3</text:span><text:span text:style-name="T2531">. Balsavimo vokų ir rinkimų biuletenių, naudojamų balsuojant užsienyje esančiuose kariniuose vienetuose, apskait</text:span><text:span text:style-name="T2532">ą, išdavimą ir priėmimą tvarko tų karinių vienetų vadai. Karinių vienetų vadai Vyriausiajai rinkimų komisijai perduoda rinkimų dokumentų apskaitos duomenis, nepanaudotus balsavimo vokus, rinkimų biuletenius ir balsavimo vokus su rinkėjų užpildytais rinkimų</text:span><text:span text:style-name="T2533"><text:s/>biuleteniais. Gautus balsavimo vokus su rinkėjų užpildytais rinkimų biuleteniais Vyriausioji rinkimų komisija ne vėliau kaip iki rinkimų dienos persiunčia rinkimų apylinkės, į kurios rinkėjų sąrašą įrašytas rinkėjas, komisijai.</text:span></text:p>
      <text:p text:style-name="P2534"><text:span text:style-name="T2535">4</text:span><text:span text:style-name="T2536">. Likus vienai dienai<text:s/></text:span><text:span text:style-name="T2537">iki rinkimų dienos, pašto skyriaus vadovas ar jo įgaliotas asmuo grąžina nepanaudotus balsavimo paštu vokus, vokų priėmimo kvitus, specialius ženklus ir rinkimų biuletenius savivaldybės rinkimų komisijai.</text:span></text:p>
      <text:p text:style-name="P2538"><text:span text:style-name="T2539">5</text:span><text:span text:style-name="T2540">. Balsavimo paštu vokus su rinkėjų užpildytais</text:span><text:span text:style-name="T2541"><text:s/>rinkimų biuleteniais pašto skyrių vadovai ar jų įgalioti asmenys įteikia savivaldybių rinkimų komisijoms rinkimų dieną ne vėliau kaip iki 11 valandos, o savivaldybių rinkimų komisijos perduoda juos apylinkių rinkimų komisijoms iki balsavimo pabaigos.<text:s/></text:span></text:p>
      <text:p text:style-name="P2542"><text:span text:style-name="T2543">6</text:span><text:span text:style-name="T2544">. Rinkėjų, kurie namuose balsavo paskutinį ketvirtadienį iki rinkimų dienos, išorinius balsavimo vokus, nepanaudotus ir sugadintus rinkimų biuletenius, vokų priėmimo kvitus, specialius ženklus savivaldybės rinkimų komisijai perduoda rinkimų komisijų nari</text:span><text:span text:style-name="T2545">ai, kurie pagal šio įstatymo 65 straipsnio nuostatas vyko pas namuose balsuojančius rinkėjus. Savivaldybės rinkimų komisija ne vėliau kaip paskutinį penktadienį iki rinkimų dienos išorinius balsavimo vokus perduoda paštui.</text:span></text:p>
      <text:p text:style-name="P2546"><text:span text:style-name="T2547">7</text:span><text:span text:style-name="T2548">. Rinkėjų, kurie namuose bal</text:span><text:span text:style-name="T2549">savo paskutinį penktadienį ar šeštadienį iki rinkimų dienos, išoriniai balsavimo vokai, nepanaudoti ir sugadinti rinkimų biuleteniai, vokų priėmimo kvitai, specialūs ženklai iki tos pačios dienos 21 valandos perduodami apylinkės rinkimų komisijos pirminink</text:span><text:span text:style-name="T2550">ui. Apylinkės rinkimų komisija, patikrinusi gautus rinkimų dokumentus, sprendžia, ar balsavimas namuose atitiko šio įstatymo reikalavimus.</text:span></text:p>
      <text:p text:style-name="P2551"><text:span text:style-name="T2552">8</text:span><text:span text:style-name="T2553">. Išoriniai balsavimo vokai saugomi kartu su rinkimų biuleteniais.</text:span></text:p>
      <text:p text:style-name="P2554"><text:span text:style-name="T2555">9</text:span><text:span text:style-name="T2556">. Prieš skaičiuojant rinkėjų balsus, gau</text:span><text:span text:style-name="T2557">ti paštu balsavusių rinkėjų išoriniai balsavimo vokai sudedami kartu su namuose balsavusių rinkėjų išoriniais balsavimo vokais, sumaišomi ir skaičiuojami pagal šio įstatymo 73 straipsnį kartu ir ta pačia tvarka kaip ir paštu gauti rinkėjų balsai.</text:span></text:p>
      <text:p text:style-name="P2558"/>
      <text:p text:style-name="P2559"><text:span text:style-name="T2560">70</text:span><text:span text:style-name="T2561"><text:s/>straipsnis.<text:s/></text:span><text:span text:style-name="T2562">Apylinkės rinkimų komisijos darbo organizavimas skaičiuojant balsus</text:span></text:p>
      <text:p text:style-name="P2563"><text:span text:style-name="T2564">1</text:span><text:span text:style-name="T2565">. Balsų skaičiavimą apylinkės rinkimų komisijoje organizuoja ir jam vadovauja šios komisijos pirmininkas. Jo nurodymai skaičiuojant balsus privalomi ir juos turi vykdyti<text:s/></text:span><text:span text:style-name="T2566">visi balsavimo patalpoje esantys asmenys. Apylinkės rinkimų komisijos pirmininkas turi užtikrinti, kad balsai būtų skaičiuojami pagal nustatytą tvarką, ir turi teisę pareikšti įspėjimą bet kuriam balsavimo patalpoje esančiam asmeniui, jeigu šis trukdo komi</text:span><text:span text:style-name="T2567">sijai dirbti ar netinkamai atlieka savo pareigas. Tokį savo sprendimą komisijos pirmininkas paskelbia viešai. Sprendimas įrašomas į balsų skaičiavimo protokolą. Sprendimas privalo būti vykdomas nedelsiant, o prireikus apylinkės rinkimų komisija jį gali sva</text:span><text:span text:style-name="T2568">rstyti tik po to, kai bus pasirašytas balsų skaičiavimo protokolas.</text:span></text:p>
      <text:p text:style-name="P2569"><text:span text:style-name="T2570">2</text:span><text:span text:style-name="T2571">. Visi į rinkimų apylinkės balsų skaičiavimo protokolą įrašomi duomenys turi būti viešai paskelbti taip, kad juos girdėtų visi dalyvaujantys skaičiuojant balsus asmenys. Jeigu dėl rin</text:span><text:span text:style-name="T2572">kimų biuletenio galiojimo ar žymų prasmės kyla abejonių, komisijos pirmininkas biuletenį pateikia komisijos nariams ir skelbia balsavimą dėl jo įvertinimo (jeigu tokių biuletenių yra keletas, jie teikiami po vieną). Šio balsavimo rezultatai užrašomi ant bi</text:span><text:span text:style-name="T2573">uletenio tuščiojoje pusėje.</text:span></text:p>
      <text:p text:style-name="P2574"/>
      <text:p text:style-name="P2575"><text:span text:style-name="T2576">71</text:span><text:span text:style-name="T2577"><text:s/>straipsnis.<text:s/></text:span><text:span text:style-name="T2578">Rinkimų biuletenių apskaita rinkimų apylinkėse</text:span></text:p>
      <text:p text:style-name="P2579"><text:span text:style-name="T2580">1</text:span><text:span text:style-name="T2581">. Uždarius balsavimo patalpą, apylinkės rinkimų komisijos pirmininkas, dalyvaujant ne mažiau kaip 3/5 rinkimų komisijos narių, užklijuoja ir antspauduoja<text:s/></text:span><text:span text:style-name="T2582">balsadėžės plyšį.</text:span></text:p>
      <text:p text:style-name="P2583"><text:span text:style-name="T2584">2</text:span><text:span text:style-name="T2585">. Atskirai iš kiekvieno apylinkės rinkimų komisijos nario surenkami nepanaudoti rinkimų biuleteniai, viešai suskaičiuojami, jų skaičius įrašomas į balsų skaičiavimo protokolą. Pagal parašus rinkėjų sąraše, atvykimo lapelius, rinkėjų<text:s/></text:span><text:span text:style-name="T2586">sugadintus ir grąžintus pakeisti naujais rinkimų biuletenius patikrinama, ar komisijos narys visus rinkimų biuletenius išdavė teisėtai.</text:span></text:p>
      <text:p text:style-name="P2587"><text:span text:style-name="T2588">3</text:span><text:span text:style-name="T2589">. Nepanaudotus ir sugadintus rinkimų biuletenius rinkimų komisija viešai suskaičiuoja, anuliuoja nukirpdama dešinįj</text:span><text:span text:style-name="T2590">į viršutinį kampą, sudeda į specialiai tam skirtus vokus ir šiuos vokus antspauduoja. Nepanaudotų ir sugadintų biuletenių skaičius įrašomas į balsų skaičiavimo protokolą.</text:span></text:p>
      <text:p text:style-name="P2591"/>
      <text:p text:style-name="P2592"><text:span text:style-name="T2593">72</text:span><text:span text:style-name="T2594"><text:s/>straipsnis.<text:s/></text:span><text:span text:style-name="T2595">Rinkimų apylinkės balsavimo patalpoje balsavusių rinkėjų balsų<text:s/></text:span><text:span text:style-name="T2596">skaičiavimas</text:span></text:p>
      <text:p text:style-name="P2597"><text:span text:style-name="T2598">1</text:span><text:span text:style-name="T2599">. Apylinkės rinkimų komisija, dalyvaujant ne mažiau kaip 3/5 jos narių, apžiūri rinkimų apylinkės balsadėžę, ar nepažeisti antspaudai ir ar nėra kitų požymių, kad ji galėjo būti atidaryta ar kitaip būtų buvę įmanoma iš jos išimti rinkimų<text:s/></text:span><text:span text:style-name="T2600">biuletenius. Jeigu ne mažiau kaip 3/5 apylinkės rinkimų komisijos narių priima sprendimą, kad balsadėžė buvo pažeista, dėl to surašomas aktas, balsadėžė supakuojama, paketas antspauduojamas ir balsai neskaičiuojami. Balsadėžė pristatoma savivaldybės rinkim</text:span><text:span text:style-name="T2601">ų komisijai, kad ši priimtų sprendimą</text:span><text:span text:style-name="T2602"><text:s/></text:span><text:span text:style-name="T2603">dėl šioje balsadėžėje esančių balsų skaičiavimo.<text:s/></text:span></text:p>
      <text:p text:style-name="P2604"><text:span text:style-name="T2605">2</text:span><text:span text:style-name="T2606">. Įsitikinus, kad balsadėžė nebuvo pažeista, dalyvaujant ne mažiau kaip 3/5 apylinkės rinkimų komisijos narių ir rinkimų stebėtojams, ji atidaroma, visi rinkimų bi</text:span><text:span text:style-name="T2607">uleteniai sudedami ant stalų, ant kurių negali būti jokių kitų dokumentų bei rašymo priemonių (išskyrus juodus grafitinius pieštukus), ir apylinkės rinkimų komisija suskaičiuoja visus balsadėžėje buvusius rinkimų biuletenius. Skaičiuodama komisija visus ri</text:span><text:span text:style-name="T2608">nkimų biuletenius gali suskirstyti į grupes pagal rinkėjų už kandidatų sąrašus, kandidatus į savivaldybės tarybos narius – merus paduotus balsus ir papildomai išskirti negaliojančių biuletenių grupę. Suskaičiavus kiekvienai grupei priskirtus rinkimų biulet</text:span><text:span text:style-name="T2609">enius, nustatomi rinkėjų už kandidatų sąrašus ir kandidatus</text:span><text:span text:style-name="T2610"><text:s/></text:span><text:span text:style-name="T2611">į savivaldybės tarybos narius –<text:s/></text:span><text:span text:style-name="T2612">merus<text:s/></text:span><text:span text:style-name="T2613">paduoti balsai ir negaliojančių biuletenių skaičius. Iš visų rinkimų biuletenių turi būti išskirti, jeigu aptinkama, neturintys būtinų požymių (nenustatytos f</text:span><text:span text:style-name="T2614">ormos, neantspauduoti ar ne šios rinkimų komisijos antspaudu antspauduoti ir pan.) rinkimų biuleteniai. Apie tokius rinkimų biuletenius nedelsiant turi būti pranešta savivaldybės rinkimų komisijai ir apie tai įrašyta į rinkimų apylinkės balsų skaičiavimo p</text:span><text:span text:style-name="T2615">rotokolą. Visi rinkimų biuleteniai turi būti perskaičiuoti du kartus. Antrą kartą patikrinti, ar biuletenių grupės sudarytos pagal rinkėjų padarytas žymas, ir rinkimų biuletenius perskaičiuoti turi kiti komisijos nariai. Skaičiavimo rezultatai turi būti pa</text:span><text:span text:style-name="T2616">skelbti ir įrašyti į rinkimų apylinkės balsų skaičiavimo protokolą, suskaičiuoti rinkimų biuleteniai sudėti į specialų voką (vokus), kuris (kurie) užklijuojamas (užklijuojami) ir saugomas (saugomi). Po to, kai apylinkės rinkimų komisija nustatė, kiek kandi</text:span><text:span text:style-name="T2617">datų sąrašai, kandidatai į savivaldybės tarybos narius – merus gavo rinkimų apylinkės balsavimo patalpoje balsavusių rinkėjų balsų, pradedami skaičiuoti paštu balsavusių rinkėjų balsai.</text:span></text:p>
      <text:p text:style-name="P2618"><text:span text:style-name="T2619">3</text:span><text:span text:style-name="T2620">. Rinkimų biuleteniai, pagal kurių žymas galima nustatyti, už kur</text:span><text:span text:style-name="T2621">į kandidatų sąrašą ar kandidatą į<text:s/></text:span><text:span text:style-name="T2622">savivaldybės tarybos narius –<text:s/></text:span><text:span text:style-name="T2623">merus balsavo rinkėjas, bet negalima nustatyti, kam jis atidavė pirmumo balsą ar balsus, vien dėl to negali būti pripažinti negaliojančiais. Jeigu rinkėjas rinkimų biuletenyje nenurodė kandida</text:span><text:span text:style-name="T2624">to rinkimų numerio, nurodė nesamą kandidato rinkimų numerį arba pagal įrašą ar įrašus dėl pirmumo balsų neįmanoma nustatyti rinkėjo valios, pirmumo balsas ar balsai pagal šio biuletenio antrosios dalies specialųjį laukelį (laukelius) neskaičiuojami. Jeigu<text:s/></text:span><text:span text:style-name="T2625">rinkimų biuletenyje to paties kandidato rinkimų numeris įrašytas daugiau negu vieną kartą, šiam kandidatui pagal šį biuletenį įskaitomas tik vienas balsas.<text:s/></text:span></text:p>
      <text:p text:style-name="P2626"><text:span text:style-name="T2627">4</text:span><text:span text:style-name="T2628">. Sprendimą dėl rinkimų biuletenio pripažinimo negaliojančiu arba sprendimą tuo atveju, kai ky</text:span><text:span text:style-name="T2629">la komisijos narių ginčas dėl rinkimų biuletenio žymų įvertinimo, priima rinkimų komisija balsavimu. Šio balsavimo rezultatai nurodomi kitoje to rinkimų biuletenio pusėje.</text:span></text:p>
      <text:p text:style-name="P2630"><text:span text:style-name="T2631">5</text:span><text:span text:style-name="T2632">. Balsai skaičiuojami taip, kad šią procedūrą, rinkėjų žymas rinkimų biuleteniu</text:span><text:span text:style-name="T2633">ose galėtų matyti visi balsų skaičiavimo metu dalyvaujantys rinkimų stebėtojai (stebėtojas), visuomenės informavimo priemonių atstovai ir įsitikinti, kad balsai skaičiuojami sąžiningai ir teisingai. Rinkimų komisija privalo vieną kartą balsus perskaičiuoti</text:span><text:span text:style-name="T2634">, jeigu iki balsų skaičiavimo protokolo pasirašymo to pareikalauja bent vienas komisijos narys ar rinkimų stebėtojas.</text:span></text:p>
      <text:p text:style-name="P2635"><text:span text:style-name="T2636">6</text:span><text:span text:style-name="T2637">. Konkrečią rinkimų biuletenių ir balsų skaičiavimo tvarką nustato Vyriausioji rinkimų komisija ne vėliau kaip iki rinkimų likus 14 d</text:span><text:span text:style-name="T2638">ienų.</text:span></text:p>
      <text:p text:style-name="P2639"/>
      <text:p text:style-name="P2640"><text:span text:style-name="T2641">73</text:span><text:span text:style-name="T2642"><text:s/>straipsnis.<text:s/></text:span><text:span text:style-name="T2643">Balsavusių pašto vokais rinkėjų apskaita, jų paduotų balsų ir kandidatų pirmumo balsų skaičiavimas</text:span></text:p>
      <text:p text:style-name="P2644"><text:span text:style-name="T2645">1</text:span><text:span text:style-name="T2646">. Suskaičiavus balsadėžėje rastus rinkimų biuletenius, pradedami skaičiuoti iš rinkėjų, balsavusių ne rinkimų apylinkės bals</text:span><text:span text:style-name="T2647">avimo patalpoje, gauti rinkimų biuleteniai:</text:span></text:p>
      <text:p text:style-name="P2648"><text:span text:style-name="T2649">1</text:span><text:span text:style-name="T2650">) apylinkės rinkimų komisijos pirmininkas pateikia neatplėštus visus paštu ir balsuojant namuose gautus išorinius balsavimo vokus. Jų skaičius paskelbiamas ir įrašomas į balsų skaičiavimo protokolą;</text:span></text:p>
      <text:p text:style-name="P2651"><text:span text:style-name="T2652">2</text:span><text:span text:style-name="T2653">) išo</text:span><text:span text:style-name="T2654">riniai vokai po vieną atplėšiami;</text:span></text:p>
      <text:p text:style-name="P2655"><text:span text:style-name="T2656">3</text:span><text:span text:style-name="T2657">) iš išorinio voko išimama rinkėjo kortelė, garsiai perskaitoma rinkėjo pavardė, ji sutikrinama su apylinkės rinkėjų sąrašu ir vidinis balsavimo paštu vokas antspauduojamas rinkimų apylinkės antspaudu. Jeigu rinkėjo k</text:span><text:span text:style-name="T2658">ortelėje įrašytas asmuo, kurio nėra rinkėjų sąraše, arba rinkėjų sąraše yra rinkėjo parašas, liudijantis, kad jis jau balsavo rinkimų apylinkėje, arba yra įrašas, nurodantis, kad rinkėjas balsavo kitoje rinkimų apylinkėje, arba yra gautas kitas to paties r</text:span><text:span text:style-name="T2659">inkėjo balsavimo paštu vokas, arba išoriniame voke nėra rinkėjo kortelės, arba išoriniame voke yra įdėta daugiau kaip vienas vidinis balsavimo vokas, antspaudas nededamas ir laikoma, kad voke esantis rinkimų biuletenis negalioja, ir vokas neatplėšiamas. An</text:span><text:span text:style-name="T2660">t vidinio (vidinių) balsavimo voko (vokų) būtina pažymėti, kad voke esantis rinkimų biuletenis negalioja. Tokių vokų turinys rinkimų apylinkės balsų skaičiavimo protokole neįskaičiuojamas;</text:span></text:p>
      <text:p text:style-name="P2661"><text:span text:style-name="T2662">4</text:span><text:span text:style-name="T2663">) apylinkės rinkėjų sąraše prie rinkėjo, kurio balsas gautas p</text:span><text:span text:style-name="T2664">aštu ar namuose, pavardės įrašoma „balsavo paštu“ arba „BP“;</text:span></text:p>
      <text:p text:style-name="P2665"><text:span text:style-name="T2666">5</text:span><text:span text:style-name="T2667">) antspauduotas vidinis balsavimo vokas įmetamas į balsadėžę, įrengtą ir antspauduotą pagal nustatytus reikalavimus;</text:span></text:p>
      <text:p text:style-name="P2668"><text:span text:style-name="T2669">6</text:span><text:span text:style-name="T2670">) baigus peržiūrėti visus paštu gautus vokus, balsadėžė atidaroma ir</text:span><text:span text:style-name="T2671"><text:s/>atplėšiami antspauduoti vidiniai balsavimo paštu vokai. Jeigu balsavimo voke yra daugiau kaip vienas vienmandatės rinkimų apygardos rinkimų biuletenis arba daugiau kaip vienas daugiamandatės rinkimų apygardos rinkimų biuletenis, visi voke esantys biuleten</text:span><text:span text:style-name="T2672">iai pripažįstami negaliojančiais. Toliau paštu gauti balsai skaičiuojami pagal šio įstatymo 71 straipsnyje nustatytus reikalavimus.</text:span></text:p>
      <text:p text:style-name="P2673"><text:span text:style-name="T2674">2</text:span><text:span text:style-name="T2675">. Jeigu rinkimų apylinkėje (komisijoje) yra tik vienas antspauduotas vidinis balsavimo paštu ar namuose vokas, kad ne</text:span><text:span text:style-name="T2676">būtų pažeista balsavimo paslaptis, jis neatplėšiamas ir perduodamas šią komisiją sudariusiai savivaldybės rinkimų komisijai, kuri balsavimo rezultatus įrašo į savo balsų skaičiavimo protokolą.</text:span></text:p>
      <text:p text:style-name="P2677"><text:span text:style-name="T2678">3</text:span><text:span text:style-name="T2679">. Po to, kai yra suskaičiuoti balsavimo patalpoje, paštu<text:s/></text:span><text:span text:style-name="T2680">ir namuose už kandidatų sąrašus ir kandidatus į savivaldybės tarybos narius – merus paduoti balsai, kai visi duomenys yra įrašyti į balsų skaičiavimo protokolo pirmąją dalį ir ši protokolo dalis yra pasirašyta komisijos narių, pirmininko ir rinkimų stebėto</text:span><text:span text:style-name="T2681">jų ir apylinkės rinkimų komisija pranešė savivaldybės rinkimų komisijai, kad mandatų balsai yra suskaičiuoti, apylinkės rinkimų komisija gali pradėti skaičiuoti balsus, paduotus už kandidatus (pirmumo balsus). Apylinkės rinkimų komisija gali nuspręsti pirm</text:span><text:span text:style-name="T2682">umo balsus skaičiuoti iš karto arba, jeigu leido savivaldybės rinkimų komisijos pirmininkas, kitą kartą, bet ne vėliau kaip po 24 valandų. Jeigu nusprendžiama pirmumo balsus skaičiuoti kitą kartą, rinkimų biuleteniai, kurie turi būti skaičiuojami, Vyriausi</text:span><text:span text:style-name="T2683">osios rinkimų komisijos nustatyta tvarka specialiajame voke turi būti perduoti saugoti savivaldybės rinkimų komisijai. Šiuo atveju savivaldybės rinkimų komisija po to, kai priėmė iš apylinkės rinkimų komisijos rinkimų dokumentus, dėl jai perduotuose biulet</text:span><text:span text:style-name="T2684">eniuose pirmumo balsų skaičiavimo turi priimti vieną iš šių sprendimų:</text:span></text:p>
      <text:p text:style-name="P2685"><text:span text:style-name="T2686">1</text:span><text:span text:style-name="T2687">) grąžinti rinkimų biuletenius ir pavesti pirmumo balsus suskaičiuoti tai apylinkės rinkimų komisijai, iš kurios jie buvo gauti;</text:span></text:p>
      <text:p text:style-name="P2688"><text:span text:style-name="T2689">2</text:span><text:span text:style-name="T2690">) pakeisti apylinkės rinkimų komisijos, iš kurio</text:span><text:span text:style-name="T2691">s yra gauti rinkimų dokumentai, sprendimą dėl pirmumo balsų skaičiavimo ir pavesti pirmumo balsus suskaičiuoti kitos rinkimų apylinkės komisijai arba imtis pati skaičiuoti pirmumo balsus. Šiuo atveju savivaldybės rinkimų komisija turi nustatyti pirmumo bal</text:span><text:span text:style-name="T2692">sų skaičiavimo vietą ir laiką.</text:span></text:p>
      <text:p text:style-name="P2693"><text:span text:style-name="T2694">4</text:span><text:span text:style-name="T2695">. Jeigu rinkimų komisija pirmumo balsus skaičiuoja kitą kartą arba perskaičiuoja rinkimų biuletenius, ji, dalyvaujant ne mažiau kaip 3/5 komisijos narių, patikrina, ar nebuvo pažeistas specialusis vokas (vokai). Jeigu<text:s/></text:span><text:span text:style-name="T2696">apylinkės rinkimų komisija priima sprendimą, kad specialusis vokas buvo pažeistas ar buvo pakeistas jo turinys, dėl to surašomas aktas, vokas supakuojamas, paketas antspauduojamas ir balsai neskaičiuojami. Paketas pristatomas savivaldybės rinkimų komisijai</text:span><text:span text:style-name="T2697">. Apie tai nedelsiant pranešama Vyriausiajai rinkimų komisijai. Sprendimą dėl šiame pakete esančių balsų skaičiavimo priima savivaldybės rinkimų komisija. Įsitikinus, kad specialusis vokas nebuvo pažeistas, pradedami skaičiuoti pirmumo balsai. Apie pirmumo</text:span><text:span text:style-name="T2698"><text:s/>balsų skaičiavimo vietą ir laiką, taip pat ir tuo atveju, kai savivaldybės rinkimų komisija nusprendžia perskaičiuoti rinkimų biuletenius, ne vėliau kaip prieš valandą iki skaičiavimo pradžios turi būti paskelbiama dviejose skelbimų lentose: įrengtoje pas</text:span><text:span text:style-name="T2699">tate, kuriame yra savivaldybės rinkimų komisijos būstinė, ir pastate, kuriame bus skaičiuojami pirmumo balsai. Skaičiuojant pirmumo balsus, gali dalyvauti rinkimų stebėtojai ir turi budėti policijos pareigūnas. Visi rinkimų biuleteniai sudedami ant stalų,<text:s/></text:span><text:span text:style-name="T2700">ant kurių negali būti jokių kitų dokumentų bei rašymo priemonių (išskyrus juodus grafitinius pieštukus), ir komisija patikrina, ar yra visi rinkimų biuleteniai, kuriuose reikia suskaičiuoti pirmumo balsus. Konkrečią pirmumo balsų skaičiavimo tvarką nustato</text:span><text:span text:style-name="T2701"><text:s/>Vyriausioji rinkimų komisija ne vėliau kaip iki rinkimų likus 7 dienoms. Pirmumo balsai turi būti skaičiuojami taip, kad šią procedūrą galėtų matyti visi balsų skaičiavimo metu dalyvaujantys asmenys ir įsitikinti, kad balsai skaičiuojami sąžiningai ir tei</text:span><text:span text:style-name="T2702">singai. Suskaičiuoti pirmumo balsai įrašomi į balsų skaičiavimo protokolo antrąją dalį, rinkimų biuleteniai supakuojami, paketas antspauduojamas ir perduodamas savivaldybės rinkimų komisijai.</text:span></text:p>
      <text:p text:style-name="P2703"/>
      <text:p text:style-name="P2704"><text:span text:style-name="T2705">74</text:span><text:span text:style-name="T2706"><text:s/>straipsnis.<text:s/></text:span><text:span text:style-name="T2707">Rinkimų apylinkės balsų skaičiavimo protok</text:span><text:span text:style-name="T2708">olai</text:span></text:p>
      <text:p text:style-name="P2709"><text:span text:style-name="T2710">1</text:span><text:span text:style-name="T2711">. Kiekvienoje rinkimų apylinkėje surašomas vienas dviejų dalių daugiamandatės rinkimų apygardos balsų skaičiavimo protokolas. Rinkimų apylinkės daugiamandatės rinkimų apygardos balsų skaičiavimo protokolo pirmojoje dalyje įrašoma:</text:span></text:p>
      <text:p text:style-name="P2712"><text:span text:style-name="T2713">1</text:span><text:span text:style-name="T2714">) rinkėjų<text:s/></text:span><text:span text:style-name="T2715">skaičius rinkimų apylinkėje;</text:span></text:p>
      <text:p text:style-name="P2716"><text:span text:style-name="T2717">2</text:span><text:span text:style-name="T2718">) gautų iš savivaldybės rinkimų komisijos rinkimų biuletenių skaičius;</text:span></text:p>
      <text:p text:style-name="P2719"><text:span text:style-name="T2720">3</text:span><text:span text:style-name="T2721">) kiekvienam komisijos nariui išduotų rinkimų biuletenių skaičius, rinkėjams išduotų rinkimų biuletenių skaičius, rinkėjų parašų skaičius, atvykim</text:span><text:span text:style-name="T2722">o lapelių skaičius, nepanaudotų ir sugadintų rinkimų biuletenių skaičius;</text:span></text:p>
      <text:p text:style-name="P2723"><text:span text:style-name="T2724">4</text:span><text:span text:style-name="T2725">) anuliuotų rinkimų biuletenių skaičius;</text:span></text:p>
      <text:p text:style-name="P2726"><text:span text:style-name="T2727">5</text:span><text:span text:style-name="T2728">) rinkimų apylinkės balsavimo patalpoje balsavusių rinkėjų skaičius;</text:span></text:p>
      <text:p text:style-name="P2729"><text:span text:style-name="T2730">6</text:span><text:span text:style-name="T2731">) balsadėžės atidarymo laikas;</text:span></text:p>
      <text:p text:style-name="P2732"><text:span text:style-name="T2733">7</text:span><text:span text:style-name="T2734">) balsadėžėje rastų r</text:span><text:span text:style-name="T2735">inkimų biuletenių, kuriais rinkėjai nebalsavo nė už vieną kandidatų sąrašą arba balsavo už kelis sąrašus, skaičius;</text:span></text:p>
      <text:p text:style-name="P2736"><text:span text:style-name="T2737">8</text:span><text:span text:style-name="T2738">) balsadėžėje rastų rinkimų biuletenių, kuriais rinkėjai balsavo už vieną kandidatų sąrašą, skaičius;</text:span></text:p>
      <text:p text:style-name="P2739"><text:span text:style-name="T2740">9</text:span><text:span text:style-name="T2741">) balsadėžėje rastų už kiekv</text:span><text:span text:style-name="T2742">ieną kandidatų sąrašą paduotų balsų skaičius;</text:span></text:p>
      <text:p text:style-name="P2743"><text:span text:style-name="T2744">10</text:span><text:span text:style-name="T2745">) namuose balsavusių rinkėjų balsavimo vokų skaičius, paštu gautų balsavimo vokų skaičius, bendras balsuojant paštu ir namuose gautų balsavimo vokų skaičius, antspauduotų vidinių balsavimo paštu vokų skai</text:span><text:span text:style-name="T2746">čius;</text:span></text:p>
      <text:p text:style-name="P2747"><text:span text:style-name="T2748">11</text:span><text:span text:style-name="T2749">) paštu gautų biuletenių, kuriais rinkėjai nebalsavo nė už vieną kandidatų sąrašą arba balsavo už kelis sąrašus, skaičius;</text:span></text:p>
      <text:p text:style-name="P2750"><text:span text:style-name="T2751">12</text:span><text:span text:style-name="T2752">) paštu gautų rinkimų biuletenių, kuriais rinkėjai balsavo už vieną kandidatų sąrašą, skaičius;</text:span></text:p>
      <text:p text:style-name="P2753"><text:span text:style-name="T2754">13</text:span><text:span text:style-name="T2755">) paštu gautų</text:span><text:span text:style-name="T2756"><text:s/>už kiekvieną kandidatų sąrašą paduotų balsų skaičius;</text:span></text:p>
      <text:p text:style-name="P2757"><text:span text:style-name="T2758">14</text:span><text:span text:style-name="T2759">) visų rinkimų apylinkėje dalyvavusių rinkimuose rinkėjų skaičius;</text:span></text:p>
      <text:p text:style-name="P2760"><text:span text:style-name="T2761">15</text:span><text:span text:style-name="T2762">) visų biuletenių, kuriais rinkėjai nebalsavo nė už vieną kandidatų sąrašą arba balsavo už kelis sąrašus, skaičius;</text:span></text:p>
      <text:p text:style-name="P2763"><text:span text:style-name="T2764">16</text:span><text:span text:style-name="T2765">) visų už kiekvieną kandidatų sąrašą paduotų balsų skaičius.</text:span></text:p>
      <text:p text:style-name="P2766"><text:span text:style-name="T2767">2</text:span><text:span text:style-name="T2768">. Kiekvienoje rinkimų apylinkėje surašomas vienas vienmandatės rinkimų apygardos balsų skaičiavimo protokolas. Šiame balsų skaičiavimo protokole įrašoma:</text:span></text:p>
      <text:p text:style-name="P2769"><text:span text:style-name="T2770">1</text:span><text:span text:style-name="T2771">) rinkėjų skaičius rinkimų apyl</text:span><text:span text:style-name="T2772">inkėje;</text:span></text:p>
      <text:p text:style-name="P2773"><text:span text:style-name="T2774">2</text:span><text:span text:style-name="T2775">) gautų iš savivaldybės rinkimų komisijos vienmandatės rinkimų apygardos rinkimų biuletenių skaičius;</text:span></text:p>
      <text:p text:style-name="P2776"><text:span text:style-name="T2777">3</text:span><text:span text:style-name="T2778">) kiekvienam komisijos nariui išduotų rinkimų biuletenių skaičius, rinkėjams išduotų rinkimų biuletenių skaičius, rinkėjų parašų skaičiu</text:span><text:span text:style-name="T2779">s, atvykimo lapelių skaičius, nepanaudotų ir sugadintų rinkimų biuletenių skaičius;</text:span></text:p>
      <text:p text:style-name="P2780"><text:span text:style-name="T2781">4</text:span><text:span text:style-name="T2782">) anuliuotų rinkimų biuletenių skaičius;</text:span></text:p>
      <text:p text:style-name="P2783"><text:span text:style-name="T2784">5</text:span><text:span text:style-name="T2785">) rinkimų apylinkės balsavimo patalpoje balsavusių rinkėjų skaičius;</text:span></text:p>
      <text:p text:style-name="P2786"><text:span text:style-name="T2787">6</text:span><text:span text:style-name="T2788">) balsadėžės atidarymo laikas;</text:span></text:p>
      <text:p text:style-name="P2789"><text:span text:style-name="T2790">7</text:span><text:span text:style-name="T2791">) balsadėžė</text:span><text:span text:style-name="T2792">je rastų rinkimų biuletenių, kuriais rinkėjai nebalsavo nė už vieną kandidatą į savivaldybės tarybos narius – merus arba balsavo už kelis kandidatus į savivaldybės tarybos narius – merus, skaičius;</text:span></text:p>
      <text:p text:style-name="P2793"><text:span text:style-name="T2794">8</text:span><text:span text:style-name="T2795">) balsadėžėje rastų rinkimų biuletenių, kuriais rinkė</text:span><text:span text:style-name="T2796">jai balsavo už vieną kandidatą į savivaldybės tarybos narius – merus, skaičius;</text:span></text:p>
      <text:p text:style-name="P2797"><text:span text:style-name="T2798">9</text:span><text:span text:style-name="T2799">) balsadėžėje rastų už kiekvieną kandidatą į savivaldybės tarybos narius – merus paduotų balsų skaičius;</text:span></text:p>
      <text:p text:style-name="P2800"><text:span text:style-name="T2801">10</text:span><text:span text:style-name="T2802">) namuose balsavusių rinkėjų balsavimo vokų skaičius, paštu<text:s/></text:span><text:span text:style-name="T2803">gautų balsavimo vokų skaičius, bendras balsuojant paštu ir namuose gautų balsavimo vokų skaičius, antspauduotų vidinių balsavimo paštu vokų skaičius;</text:span></text:p>
      <text:p text:style-name="P2804"><text:span text:style-name="T2805">11</text:span><text:span text:style-name="T2806">) paštu gautų biuletenių, kuriais rinkėjai nebalsavo nė už vieną kandidatą į savivaldybės tarybos na</text:span><text:span text:style-name="T2807">rius – merus arba balsavo už kelis kandidatus į savivaldybės tarybos narius – merus, skaičius;</text:span></text:p>
      <text:p text:style-name="P2808"><text:span text:style-name="T2809">12</text:span><text:span text:style-name="T2810">) paštu gautų rinkimų biuletenių, kuriais rinkėjai balsavo už vieną kandidatą į savivaldybės tarybos narius – merus, skaičius;</text:span></text:p>
      <text:p text:style-name="P2811"><text:span text:style-name="T2812">13</text:span><text:span text:style-name="T2813">) paštu gautų už<text:s/></text:span><text:span text:style-name="T2814">kiekvieną kandidatą į savivaldybės tarybos narius – merus paduotų balsų skaičius;</text:span></text:p>
      <text:p text:style-name="P2815"><text:span text:style-name="T2816">14</text:span><text:span text:style-name="T2817">) visų rinkimų apylinkėje dalyvavusių rinkimuose rinkėjų skaičius;</text:span></text:p>
      <text:p text:style-name="P2818"><text:span text:style-name="T2819">15</text:span><text:span text:style-name="T2820">) visų biuletenių, kuriais rinkėjai nebalsavo nė už vieną kandidatą į savivaldybės tarybos nari</text:span><text:span text:style-name="T2821">us – merus arba balsavo už kelis kandidatus į savivaldybės tarybos narius – merus, skaičius;</text:span></text:p>
      <text:p text:style-name="P2822"><text:span text:style-name="T2823">16</text:span><text:span text:style-name="T2824">) visų už kiekvieną kandidatą į savivaldybės tarybos narius – merus paduotų balsų skaičius.</text:span></text:p>
      <text:p text:style-name="P2825"><text:span text:style-name="T2826">3</text:span><text:span text:style-name="T2827">. Pagal rinkimų apylinkės rinkėjų sąrašus nustatomas rinkė</text:span><text:span text:style-name="T2828">jų skaičius rinkimų apylinkėje. Rinkėjų, kuriems buvo išduoti rinkimų biuleteniai, skaičius nustatomas pagal rinkėjų parašus, liudijančius, kad rinkimų biuleteniai gauti. Rinkimų apylinkės balsavimo patalpoje balsavusių rinkėjų skaičius nustatomas pagal ap</text:span><text:span text:style-name="T2829">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span></text:p>
      <text:p text:style-name="P2830"><text:span text:style-name="T2831">4</text:span><text:span text:style-name="T2832">.<text:s/></text:span><text:span text:style-name="T2833">Je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2834"><text:span text:style-name="T2835">5</text:span><text:span text:style-name="T2836">. Kai į rinkimų apylinkės vienmandatės rinkimų apygardos balsų skaičiavimo protokolą įrašyti visi duomenys ir visi rinkimų biuleteniai sudėti į antspauduotus paketus ir į specialųjį voką (vokus), šį rinkimų apylinkės balsų skaičiavimo protokolą pasirašo a</text:span><text:span text:style-name="T2837">pylinkės rinkimų komisijos pirmininkas ir nariai, po jų – ir rinkimų stebėtojai. Rinkimų stebėtojų pastabos, komisijos narių atskirosios nuomonės pridedamos prie protokolo ir yra neatskiriama jo dalis. Protokolo išrašas arba kopija rinkimų</text:span><text:span text:style-name="T2838"><text:s/></text:span><text:span text:style-name="T2839">stebėtojams ir r</text:span><text:span text:style-name="T2840">inkimų komisijos nariams pateikiami jų prašymu.</text:span></text:p>
      <text:p text:style-name="P2841"><text:span text:style-name="T2842">6</text:span><text:span text:style-name="T2843">. Kai į rinkimų apylinkės daugiamandatės rinkimų apygardos balsų skaičiavimo protokolo pirmąją dalį įrašyti visi duomenys ir visi rinkimų biuleteniai sudėti į antspauduotus paketus ir į specialųjį voką (</text:span><text:span text:style-name="T2844">vokus), šią rinkimų apylinkės balsų skaičiavimo protokolo dalį pasirašo apylinkės rinkimų komisijos pirmininkas ir nariai, po jų – ir rinkimų stebėtojai. Rinkimų stebėtojų pastabos, komisijos narių atskirosios nuomonės pridedamos prie protokolo pirmosios d</text:span><text:span text:style-name="T2845">alies ir yra neatskiriama jo dalis. Protokolo pirmosios dalies išrašas arba kopija rinkimų</text:span><text:span text:style-name="T2846"><text:s/></text:span><text:span text:style-name="T2847">stebėtojams ir rinkimų komisijos nariams pateikiami jų prašymu.</text:span></text:p>
      <text:p text:style-name="P2848"><text:span text:style-name="T2849">7</text:span><text:span text:style-name="T2850">. Rinkimų apylinkės daugiamandatės rinkimų apygardos balsų skaičiavimo protokolo antrojoje dalyj</text:span><text:span text:style-name="T2851">e įrašoma:</text:span></text:p>
      <text:p text:style-name="P2852"><text:span text:style-name="T2853">1</text:span><text:span text:style-name="T2854">) skaičiuojamų rinkimų biuletenių skaičius;</text:span></text:p>
      <text:p text:style-name="P2855"><text:span text:style-name="T2856">2</text:span><text:span text:style-name="T2857">) kiekvieno kandidato gautų pirmumo balsų skaičius;</text:span></text:p>
      <text:p text:style-name="P2858"><text:span text:style-name="T2859">3</text:span><text:span text:style-name="T2860">) visų kandidatų gautų pirmumo balsų suma;</text:span></text:p>
      <text:p text:style-name="P2861"><text:span text:style-name="T2862">4</text:span><text:span text:style-name="T2863">) negaliojančių rinkimų biuletenių skaičius;</text:span></text:p>
      <text:p text:style-name="P2864"><text:span text:style-name="T2865">5</text:span><text:span text:style-name="T2866">) kiti Vyriausiosios rinkimų komisijos</text:span><text:span text:style-name="T2867"><text:s/>nustatyti balsų skaičiavimo duomenys, reikalingi tikrinant, ar tiksliai buvo suskaičiuoti rinkėjų paduoti balsai.</text:span></text:p>
      <text:p text:style-name="P2868"><text:span text:style-name="T2869">8</text:span><text:span text:style-name="T2870">. Kai į rinkimų apylinkės daugiamandatės rinkimų apygardos balsų skaičiavimo protokolo antrąją dalį įrašyti visi duomenys ir visi susk</text:span><text:span text:style-name="T2871">aičiuoti rinkimų biuleteniai sudėti į antspauduotus paketus, šią rinkimų apylinkės balsų skaičiavimo protokolo dalį pasirašo apylinkės rinkimų komisijos pirmininkas ir nariai, po jų – ir rinkimų stebėtojai. Rinkimų stebėtojų pastabos, apylinkės rinkimų kom</text:span><text:span text:style-name="T2872">isijos narių atskirosios nuomonės pridedamos prie protokolo antrosios dalies ir yra neatskiriama jo dalis. Protokolo antrosios dalies išrašas arba kopija rinkimų stebėtojams ir rinkimų komisijos nariams pateikiami jų prašymu.</text:span></text:p>
      <text:p text:style-name="P2873"><text:span text:style-name="T2874">9</text:span><text:span text:style-name="T2875">. Jeigu savivaldybės ar a</text:span><text:span text:style-name="T2876">pylinkės rinkimų komisija nustato, kad yra padaryta klaida nurodant duomenis daugiamandatės rinkimų apygardos balsų skaičiavimo protokolo pirmojoje dalyje, surašomas protokolas dėl klaidos ištaisymo. Protokolo antroji dalis, rinkimų biuleteniai grąžinami s</text:span><text:span text:style-name="T2877">avivaldybės rinkimų komisijai. Sprendimą dėl klaidos ištaisymo priima savivaldybės rinkimų komisija.</text:span></text:p>
      <text:p text:style-name="P2878"/>
      <text:p text:style-name="P2879"><text:span text:style-name="T2880">75</text:span><text:span text:style-name="T2881"><text:s/>straipsnis.<text:s/></text:span><text:span text:style-name="T2882">Negaliojantys rinkimų biuleteniai</text:span></text:p>
      <text:p text:style-name="P2883"><text:span text:style-name="T2884">Negaliojančiais rinkimų biuleteniais pripažįstami:</text:span></text:p>
      <text:p text:style-name="P2885"><text:span text:style-name="T2886">1</text:span><text:span text:style-name="T2887">) nenustatyto pavyzdžio biuleteniai;</text:span></text:p>
      <text:p text:style-name="P2888"><text:span text:style-name="T2889">2</text:span><text:span text:style-name="T2890">)</text:span><text:span text:style-name="T2891"><text:s/>antspauduoti ne tos rinkimų apylinkės komisijos antspaudu biuleteniai (gauti paštu biuleteniai, neantspauduoti savivaldybės rinkimų komisijos antspaudu);</text:span></text:p>
      <text:p text:style-name="P2892"><text:span text:style-name="T2893">3</text:span><text:span text:style-name="T2894">) biuleteniai, kuriuose nepažymėtas nė vienas kandidatų sąrašas arba nepažymėtas nė vienas kandi</text:span><text:span text:style-name="T2895">datas į savivaldybės tarybos narius – merus;</text:span></text:p>
      <text:p text:style-name="P2896"><text:span text:style-name="T2897">4</text:span><text:span text:style-name="T2898">) biuleteniai, kuriuose pažymėtas daugiau kaip vienas kandidatų sąrašas arba pažymėtas daugiau kaip vienas kandidatas į savivaldybės tarybos narius – merus;</text:span></text:p>
      <text:p text:style-name="P2899"><text:span text:style-name="T2900">5</text:span><text:span text:style-name="T2901">) biuleteniai, pagal kuriuose padarytas žyma</text:span><text:span text:style-name="T2902">s neįmanoma nustatyti rinkėjo valią, išskyrus šio įstatymo 72 straipsnio 3 dalyje nustatytus atvejus dėl pirmumo balsų.</text:span></text:p>
      <text:p text:style-name="P2903"/>
      <text:p text:style-name="P2904"><text:span text:style-name="T2905">76</text:span><text:span text:style-name="T2906"><text:s/>straipsnis.<text:s/></text:span><text:span text:style-name="T2907">Rinkimų apylinkės dokumentų pateikimas savivaldybės rinkimų komisijai</text:span></text:p>
      <text:p text:style-name="P2908"><text:span text:style-name="T2909">1</text:span><text:span text:style-name="T2910">. Apylinkės rinkimų komisija visus<text:s/></text:span><text:span text:style-name="T2911">rinkimų biuletenius, įskaitant negaliojančius ir nepanaudotus, kitus rinkimų dokumentus Vyriausiosios rinkimų komisijos nustatyta tvarka sudeda į paketus, padaro jų aprašus ir antspauduoja, paketus supakuoja (toliau – pakuotė), padaro pakuočių aprašus ir j</text:span><text:span text:style-name="T2912">as antspauduoja. Šios pakuotės kartu su rinkimų apylinkės balsų skaičiavimo protokolu ir jo priedais, rinkėjų sąrašais, apylinkės rinkimų komisijos posėdžių protokolais savivaldybės rinkimų komisijai pristatomi ne vėliau kaip per 12 valandų po balsavimo pa</text:span><text:span text:style-name="T2913">baigos, jeigu Vyriausioji rinkimų komisija nenustatė kitaip. Apylinkės rinkimų komisijos darbo laikotarpio finansiniai dokumentai pristatomi savivaldybės rinkimų komisijai per 2 darbo dienas po balsavimo pabaigos.</text:span></text:p>
      <text:p text:style-name="P2914"><text:span text:style-name="T2915">2</text:span><text:span text:style-name="T2916">. Vyriausioji rinkimų komisija ir Vid</text:span><text:span text:style-name="T2917">aus reikalų ministerijos įgaliota institucija privalo užtikrinti rinkimų dokumentų gabenimo ir juos gabenančių asmenų saugumą.</text:span></text:p>
      <text:p text:style-name="P2918"/>
      <text:p text:style-name="P2919"><text:span text:style-name="T2920">77</text:span><text:span text:style-name="T2921"><text:s/>straipsnis.<text:s/></text:span><text:span text:style-name="T2922">Balsų skaičiavimas savivaldybės rinkimų komisijoje</text:span></text:p>
      <text:p text:style-name="P2923"><text:span text:style-name="T2924">1</text:span><text:span text:style-name="T2925">. Savivaldybės rinkimų komisija priima apylinkės ri</text:span><text:span text:style-name="T2926">nkimų komisijos pateiktus dokumentus ir patikrina:</text:span></text:p>
      <text:p text:style-name="P2927"><text:span text:style-name="T2928">1</text:span><text:span text:style-name="T2929">) ar yra pristatyti visi privalomi pateikti dokumentai (šio įstatymo 76 straipsnio 1 dalyje nurodytos pakuotės ir specialieji vokai su rinkimų biuleteniais);</text:span></text:p>
      <text:p text:style-name="P2930"><text:span text:style-name="T2931">2</text:span><text:span text:style-name="T2932">) pakuočių ir vokų antspaudavimą ir užr</text:span><text:span text:style-name="T2933">ašus (ar užrašas visas ir teisingas);</text:span></text:p>
      <text:p text:style-name="P2934"><text:span text:style-name="T2935">3</text:span><text:span text:style-name="T2936">) ar į rinkimų apylinkės daugiamandatės rinkimų apygardos balsų skaičiavimo protokolo pirmąją ir antrąją dalis (dalį) įrašyti visi duomenys, ar jie neprieštarauja vieni kitiems, ar atitinka savivaldybės rinkimų ko</text:span><text:span text:style-name="T2937">misijos turimus</text:span><text:span text:style-name="T2938"><text:s/></text:span><text:span text:style-name="T2939">duomenis, tai yra išduotų rinkimų biuletenių skaičių, rinkėjų skaičių, paštu gautų išorinių balsavimo vokų skaičių, visų rinkimų biuletenių skaičių pagal pirmąją ir antrąją protokolo dalis, vienmandatės rinkimų apygardos balsų skaičiavimo p</text:span><text:span text:style-name="T2940">rotokolą, ar yra visi reikalingi parašai, ar prie protokolų pridėtos visos juose nurodytos komisijos narių atskirosios nuomonės,</text:span><text:span text:style-name="T2941"><text:s/></text:span><text:span text:style-name="T2942">rinkimų stebėtojų pastabos;</text:span></text:p>
      <text:p text:style-name="P2943"><text:span text:style-name="T2944">4</text:span><text:span text:style-name="T2945">) ar visos pastabos ir rinkėjų skundai yra apsvarstyti apylinkės rinkimų komisijoje.</text:span></text:p>
      <text:p text:style-name="P2946"><text:span text:style-name="T2947">2</text:span><text:span text:style-name="T2948">.<text:s/></text:span><text:span text:style-name="T2949">Savivaldybės 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950"><text:span text:style-name="T2951">3</text:span><text:span text:style-name="T2952">. Apylinkių rinkimų komisijų antspauduotos pakuotės, kuriose yra rinkimų biuleteniai ar kiti rinkimų dokumentai, savivaldybės rinkimų komisijoje gali būti atplėšiamos tik savivaldybės rinkimų komisijos sprendimu. Specialusis vokas su rinkimų biuleteniais</text:span><text:span text:style-name="T2953"><text:s/>savivaldybės rinkimų komisijoje baigti suskaičiuoti balsus gali būti išduotas tik apylinkės rinkimų komisijos pirmininkui ar jo tam raštu įgaliotam komisijos nariui. Vyriausioji rinkimų komisija ir Vidaus reikalų ministerijos įgaliota institucija privalo<text:s/></text:span><text:span text:style-name="T2954">užtikrinti specialiųjų vokų su rinkimų biuleteniais gabenimo ir juos gabenančių asmenų saugumą.</text:span></text:p>
      <text:p text:style-name="P2955"><text:span text:style-name="T2956">4</text:span><text:span text:style-name="T2957">. Nustačiusi apylinkės rinkimų komisijos pateiktų dokumentų trūkumų, savivaldybės rinkimų komisija imasi priemonių jiems pašalinti, pareikalauja iš apylink</text:span><text:span text:style-name="T2958">ės rinkimų komisijos pirmininko pateikti trūkstamus dokumentus.</text:span></text:p>
      <text:p text:style-name="P2959"><text:span text:style-name="T2960">5</text:span><text:span text:style-name="T2961">. Savivaldybės rinkimų komisija balsus skaičiuoja taip: sumuoja apylinkių rinkimų komisijų pateiktus duomenis ir prie jų prideda tuos paštu ir namuose balsavusių rinkėjų balsus, kurie buv</text:span><text:span text:style-name="T2962">o suskaičiuoti savivaldybės rinkimų komisijoje.<text:s/></text:span></text:p>
      <text:p text:style-name="P2963"><text:span text:style-name="T2964">6</text:span><text:span text:style-name="T2965">. Savivaldybės rinkimų komisija Vyriausiosios rinkimų komisijos nustatyta tvarka burtais parenka rinkimų apylinkę ar apylinkes, jose – kandidatų sąrašą ar sąrašus, už kuriuos paduoti balsai ir kurių kan</text:span><text:span text:style-name="T2966">didatų gauti pirmumo balsai turi būti perskaičiuojami, ir organizuoja balsų perskaičiavimą. Perskaičiavus balsus, surašomas rinkimų apylinkės balsų perskaičiavimo protokolas. Jeigu, perskaičiavus balsus, nustatomi kitokie, negu buvo nustačiusi apylinkės ri</text:span><text:span text:style-name="T2967">nkimų komisija, balsų skaičiavimo rezultatai, perskaičiuojami visi tos rinkimų apylinkės rinkėjų paduoti balsai.</text:span></text:p>
      <text:p text:style-name="P2968"/>
      <text:p text:style-name="P2969"><text:span text:style-name="T2970">78</text:span><text:span text:style-name="T2971"><text:s/>straipsnis.<text:s/></text:span><text:span text:style-name="T2972">Savivaldybių rinkimų komisijų dokumentų pateikimas Vyriausiajai rinkimų komisijai</text:span></text:p>
      <text:p text:style-name="P2973"><text:span text:style-name="T2974">Savivaldybės rinkimų komisija visus d</text:span><text:span text:style-name="T2975">okumentus, gautus iš rinkimų apylinkių (išskyrus finansinius dokumentus), rinkėjų sąrašus, rinkimų apygardų balsų skaičiavimo protokolus, savivaldybės rinkimų komisijos viso darbo laikotarpio protokolus ir kitus rinkimų dokumentus sudeda į specialias pakuo</text:span><text:span text:style-name="T2976">tes ir antspauduoja. Šios pakuotės per Vyriausiosios rinkimų komisijos nustatytą laiką perduodamos Vyriausiajai rinkimų komisijai.</text:span></text:p>
      <text:p text:style-name="P2977"/>
      <text:p text:style-name="P2978"><text:span text:style-name="T2979">79</text:span><text:span text:style-name="T2980"><text:s/>straipsnis.<text:s/></text:span><text:span text:style-name="T2981">Rinkimų stebėtojų dalyvavimas skaičiuojant balsus ir nustatant rinkimų rezultatus</text:span></text:p>
      <text:p text:style-name="P2982"><text:span text:style-name="T2983">1</text:span><text:span text:style-name="T2984">. Skaičiuojant b</text:span><text:span text:style-name="T2985">alsus rinkimų apylinkių ir savivaldybių rinkimų komisijose, taip pat nustatant rinkimų rezultatus, gali dalyvauti rinkimų stebėtojai ir visuomenės informavimo priemonių atstovai.</text:span></text:p>
      <text:p text:style-name="P2986"><text:span text:style-name="T2987">2</text:span><text:span text:style-name="T2988">. Rinkimų stebėtojai turi teisę reikšti pastabas ir pretenzijas rinkimų<text:s/></text:span><text:span text:style-name="T2989">komisijoms dėl šio ir kitų Lietuvos Respublikos įstatymų pažeidimo, bet negali kliudyti rinkimų komisijoms dirbti. Rinkimų stebėtojai turi teisę raštu pareikšti protestą apylinkės rinkimų komisijai ar savivaldybės rinkimų komisijai. Rinkimų stebėtojų prote</text:span><text:span text:style-name="T2990">stai, pareikšti apylinkės rinkimų komisijai, pridedami prie rinkimų apylinkės balsų skaičiavimo protokolų ir kartu su kitais rinkimų apylinkės rinkimų dokumentais pateikiami savivaldybės rinkimų komisijai. Rinkimų stebėtojų protestai, pareikšti savivaldybė</text:span><text:span text:style-name="T2991">s rinkimų komisijai, pridedami prie balsų skaičiavimo protokolų. Rinkėjų protestus nagrinėja ta rinkimų komisija, kuriai jie pareikšti.</text:span></text:p>
      <text:p text:style-name="P2992"/>
      <text:p text:style-name="P2993"><text:span text:style-name="T2994">80</text:span><text:span text:style-name="T2995"><text:s/>straipsnis.<text:s/></text:span><text:span text:style-name="T2996">Išankstinių rinkimų rezultatų skelbimas</text:span></text:p>
      <text:p text:style-name="P2997"><text:span text:style-name="T2998">1</text:span><text:span text:style-name="T2999">. Išankstinius rinkimų rezultatus gali paskelbti tik<text:s/></text:span><text:span text:style-name="T3000">Vyriausioji rinkimų komisija. Jeigu savivaldybės rinkimų komisija perdavė rinkimų rezultatų visose rinkimų apylinkėse išankstinius duomenis, Vyriausioji rinkimų komisija turi nedelsdama parengti pranešimą visuomenės informavimo priemonėms. Šis pranešimas n</text:span><text:span text:style-name="T3001">edelsiant skelbiamas Vyriausiosios rinkimų komisijos interneto svetainėje.</text:span></text:p>
      <text:p text:style-name="P3002"><text:span text:style-name="T3003">2</text:span><text:span text:style-name="T3004">. Iki šio straipsnio 1 dalyje nurodyto Vyriausiosios rinkimų komisijos pranešimo visuomenės informavimo priemonių atstovams draudžiama vaizdo ar garso įrašymo technika, žodžiu,</text:span><text:span text:style-name="T3005"><text:s/>raštu ar kitaip skleisti informaciją apie balsų skaičiavimo ar rinkimų rezultatus.</text:span></text:p>
      <text:p text:style-name="P3006"/>
      <text:p text:style-name="P3007"><text:span text:style-name="T3008">81</text:span><text:span text:style-name="T3009"><text:s/>straipsnis.<text:s/></text:span><text:span text:style-name="T3010">Skundai dėl rinkimų komisijų sprendimų, priimtų pasibaigus balsavimui</text:span></text:p>
      <text:p text:style-name="P3011"><text:span text:style-name="T3012">1</text:span><text:span text:style-name="T3013">. Kandidatų sąrašus iškėlusios partijos, rinkimų komitetai, kandidatai,<text:s/></text:span><text:span text:style-name="T3014">atstovai rinkimams, rinkimų stebėtojai apylinkių rinkimų komisijų sprendimus dėl balsų skaičiavimo protokolų surašymo gali apskųsti savivaldybės rinkimų komisijai ne vėliau kaip per 24 valandas nuo protokolų surašymo. Šie skundai turi būti išnagrinėti ne v</text:span><text:span text:style-name="T3015">ėliau kaip per 24 valandas.</text:span></text:p>
      <text:p text:style-name="P3016"><text:span text:style-name="T3017">2</text:span><text:span text:style-name="T3018">. Savivaldybės rinkimų komisijos sprendimai dėl balsų skaičiavimo protokolų surašymo gali būti apskųsti Vyriausiajai rinkimų komisijai ne vėliau kaip per 72 valandas nuo protokolų surašymo ir turi būti išnagrinėti iki galut</text:span><text:span text:style-name="T3019">inių rinkimų rezultatų oficialaus paskelbimo.</text:span></text:p>
      <text:p text:style-name="P3020"><text:span text:style-name="T3021">3</text:span><text:span text:style-name="T3022">. Savivaldybės rinkimų komisija, nagrinėdama skundą dėl apylinkės rinkimų komisijos sprendimo dėl balsų skaičiavimo protokolo surašymo, dalyvaujant ne mažiau kaip 3/5 komisijos narių, gali perskaičiuoti<text:s/></text:span><text:span text:style-name="T3023">apylinkės rinkimų komisijos pateiktus rinkimų biuletenius, o nustačiusi protokole aritmetinę klaidą, neteisingai suskaičiuotus galiojančius ar negaliojančius rinkimų biuletenius, surašo papildomą apylinkės balsų skaičiavimo protokolą ir prideda jį prie apy</text:span><text:span text:style-name="T3024">linkės balsų skaičiavimo protokolo. Savivaldybės rinkimų komisija neturi teisės pripažinti apylinkės rinkimų komisijos balsų skaičiavimo protokolą negaliojančiu.</text:span></text:p>
      <text:p text:style-name="P3025"><text:span text:style-name="T3026">4</text:span><text:span text:style-name="T3027">. Vyriausioji rinkimų komisija, nagrinėdama skundą dėl savivaldybės rinkimų komisijos spr</text:span><text:span text:style-name="T3028">endimo dėl rinkimų apygardos balsų skaičiavimo protokolo surašymo, gali perskaičiuoti savivaldybės rinkimų komisijos pateiktus rinkimų biuletenius, o nustačiusi protokole aritmetinę klaidą, neteisingai suskaičiuotus galiojančius ar negaliojančius rinkimų b</text:span><text:span text:style-name="T3029">iuletenius, surašo papildomą rinkimų apygardos, rinkimų apylinkės balsų skaičiavimo protokolą ir prideda jį prie rinkimų apygardos balsų skaičiavimo protokolo.</text:span></text:p>
      <text:p text:style-name="P3030"><text:span text:style-name="T3031">5</text:span><text:span text:style-name="T3032">. Kandidatų sąrašus iškėlusios partijos, rinkimų komitetai, kandidatai, išrinkti savivaldyb</text:span><text:span text:style-name="T3033">ės tarybos nariai po galutinių rinkimų rezultatų oficialaus paskelbimo iki pirmojo naujai išrinktos savivaldybės tarybos posėdžio bet kurį Vyriausiosios rinkimų komisijos sprendimą ar kitą jos veiką per 5 dienas po Vyriausiosios rinkimų komisijos sprendimo</text:span><text:span text:style-name="T3034"><text:s/>įsigaliojimo ar po to, kai paaiškėjo apie ginčijamą veiką, gali apskųsti Lietuvos vyriausiajam administraciniam teismui. Lietuvos vyriausiasis administracinis teismas šiuos skundus išnagrinėja per 5 dienas.<text:s/></text:span></text:p>
      <text:p text:style-name="P3035"><text:span text:style-name="T3036">6</text:span><text:span text:style-name="T3037">. Kandidatų sąrašus iškėlusios partijos, r</text:span><text:span text:style-name="T3038">inkimų komitetai, kandidatai, asmenys, įrašyti į mandatus gavusių kandidatų sąrašus, savivaldybės tarybos nariai po pirmojo naujai išrinktos savivaldybės tarybos posėdžio Vyriausiosios rinkimų komisijos sprendimus dėl savivaldybės tarybos nario įgaliojimų<text:s/></text:span><text:span text:style-name="T3039">nutraukimo ar dėl įgaliojimų naujiems savivaldybės tarybos nariams pripažinimo ar atsisakymus priimti šiuos sprendimus per 15 dienų po sprendimo įsigaliojimo gali apskųsti Lietuvos vyriausiajam administraciniam teismui. Lietuvos vyriausiasis administracini</text:span><text:span text:style-name="T3040">s teismas šiuos skundus išnagrinėja per 15 dienų.<text:s/></text:span></text:p>
      <text:p text:style-name="P3041"/>
      <text:p text:style-name="P3042"><text:span text:style-name="T3043">82</text:span><text:span text:style-name="T3044"><text:s/>straipsnis.<text:s/></text:span><text:span text:style-name="T3045">Rinkimų apygardų balsų skaičiavimo protokolai</text:span></text:p>
      <text:p text:style-name="P3046"><text:span text:style-name="T3047">1</text:span><text:span text:style-name="T3048">. Pagal rinkimų apylinkių balsų skaičiavimo protokolus, o prireikus – ir pagal rinkimų biuletenius bei kitus rinkimų dokumentus savi</text:span><text:span text:style-name="T3049">valdybės rinkimų komisija nustato ir į rinkimų apygardų balsų skaičiavimo protokolus įrašo:</text:span></text:p>
      <text:p text:style-name="P3050"><text:span text:style-name="T3051">1</text:span><text:span text:style-name="T3052">) rinkėjų skaičių rinkimų apygardoje;</text:span></text:p>
      <text:p text:style-name="P3053"><text:span text:style-name="T3054">2</text:span><text:span text:style-name="T3055">) rinkimų apygardoje rinkimuose dalyvavusių rinkėjų skaičių;</text:span></text:p>
      <text:p text:style-name="P3056"><text:span text:style-name="T3057">3</text:span><text:span text:style-name="T3058">) rinkimų apygardoje negaliojančių rinkimų biuleteni</text:span><text:span text:style-name="T3059">ų skaičių, taip pat Vyriausiosios rinkimų komisijos nustatytus balsų skaičiavimo duomenis, reikalingus tikrinant, ar tiksliai buvo suskaičiuoti rinkėjų paduoti balsai;</text:span></text:p>
      <text:p text:style-name="P3060"><text:span text:style-name="T3061">4</text:span><text:span text:style-name="T3062">) už kiekvieną kandidatų sąrašą, kandidatą į savivaldybės tarybos narius – merus ir</text:span><text:span text:style-name="T3063"><text:s/>už visus kandidatų sąrašus, kandidatus į savivaldybės tarybos narius – merus paduotų balsų skaičių.</text:span></text:p>
      <text:p text:style-name="P3064"><text:span text:style-name="T3065">2</text:span><text:span text:style-name="T3066">. Pagal paduotus už kiekvieną kandidatą pirmumo balsus kiekvienam kandidatų sąrašui atskirai sudaroma porinkiminė kandidatų sąrašo eilė. Porinkiminė</text:span><text:span text:style-name="T3067">je kandidatų sąrašo eilėje pirmesniu įrašomas kandidatas, gavęs daugiau pirmumo balsų. Jeigu kandidatai pirmumo balsų yra gavę po lygiai arba mažiau, negu renkama savivaldybės tarybos narių, pirmesnis įrašomas kandidatas, pirmesniu įrašytas pareiškinių dok</text:span><text:span text:style-name="T3068">umentų eilėje.</text:span></text:p>
      <text:p text:style-name="P3069"><text:span text:style-name="T3070">3</text:span><text:span text:style-name="T3071">. Savivaldybės rinkimų komisijos pirmininkas ir nariai rinkimų apygardos balsų skaičiavimo protokolus pasirašo po to, kai apsvarsto apylinkių rinkimų komisijų narių atskirąsias nuomones, rinkimų stebėtojų pastabas ir rinkėjų skundus. Ri</text:span><text:span text:style-name="T3072">nkimų apygardos balsų skaičiavimo protokolo išrašas arba kopija pateikiami rinkimų stebėtojams ir komisijos nariams jų prašymu. Savivaldybės rinkimų komisija gali pasiūlyti Vyriausiajai rinkimų komisijai pripažinti rinkimus savivaldybėje negaliojančiais.</text:span></text:p>
      <text:p text:style-name="P3073"/>
      <text:p text:style-name="P3074"><text:span text:style-name="T3075">VIENUOLIKTASIS</text:span><text:span text:style-name="T3076"><text:s/>SKIRSNIS</text:span></text:p>
      <text:p text:style-name="P3077"><text:span text:style-name="T3078">RINKIMŲ REZULTATŲ NUSTATYMAS IR PASKELBIMAS</text:span></text:p>
      <text:p text:style-name="P3079"/>
      <text:p text:style-name="P3080"><text:span text:style-name="T3081">83</text:span><text:span text:style-name="T3082"><text:s/>straipsnis.<text:s/></text:span><text:span text:style-name="T3083">Rinkimų rezultatų nustatymas daugiamandatėje rinkimų apygardoje</text:span></text:p>
      <text:p text:style-name="P3084"><text:span text:style-name="T3085">1</text:span><text:span text:style-name="T3086">. Išankstinius rinkimų rezultatus nustato savivaldybės rinkimų komisija po to, kai pasirašy</text:span><text:span text:style-name="T3087">tas rinkimų apygardos balsų skaičiavimo protokolas.</text:span></text:p>
      <text:p text:style-name="P3088"><text:span text:style-name="T3089">2</text:span><text:span text:style-name="T3090">. Mandatai kandidatų sąrašams paskirstomi pagal tai, kiek rinkėjų paduotų mandato balsų gavo kiekvienas sąrašas, taikant kvotų ir liekanų metodą. Kandidatų sąrašas gali gauti savivaldybės tarybos nar</text:span><text:span text:style-name="T3091">ių mandatų (dalyvauja skirstant mandatus) tik tuo atveju, jeigu už kandidatų sąrašą balsavo ne mažiau kaip 4 procentai, o už partijų jungtinį arba jam prilygintą, kaip tai nustatyta šio įstatymo 41 straipsnio 3 dalyje, kandidatų sąrašą – ne mažiau kaip 6 p</text:span><text:span text:style-name="T3092">rocentai rinkimuose dalyvavusių rinkėjų. Jeigu už kandidatų sąrašus, dalyvaujančius skirstant mandatus, yra paduota mažiau kaip 60 procentų rinkėjų balsų, teisę dalyvauti skirstant mandatus įgyja tas lig šiol skirstant mandatus nedalyvavęs sąrašas (sąrašai</text:span><text:span text:style-name="T3093"><text:s/>– jeigu už juos paduota vienodas rinkėjų balsų skaičius), už kurį yra paduota daugiausia rinkėjų balsų. Tokiu pačiu būdu kandidatų sąrašų, turinčių teisę dalyvauti skirstant mandatus, skaičius didinamas iki tokio skaičiaus, kad už kandidatų sąrašus, dalyv</text:span><text:span text:style-name="T3094">aujančius skirstant mandatus, būtų paduota ne mažiau kaip 60 procentų rinkėjų balsų.</text:span></text:p>
      <text:p text:style-name="P3095"><text:span text:style-name="T3096">3</text:span><text:span text:style-name="T3097">. Apskaičiuojama mandatų skirstymo kvota. Ji lygi rinkėjų paduotų mandatų balsų, kuriuos gavo kandidatų sąrašai, dalyvaujantys skirstant mandatus, sumai, padalytai iš</text:span><text:span text:style-name="T3098"><text:s/>mandatų skaičiaus daugiamandatėje rinkimų apygardoje. Jeigu dalijant gaunama liekana, dalmuo padidinamas vienetu.</text:span></text:p>
      <text:p text:style-name="P3099"><text:span text:style-name="T3100">4</text:span><text:span text:style-name="T3101">. Už kiekvieną dalyvaujantį paskirstant mandatus kandidatų sąrašą paduotų balsų skaičius dalijamas iš mandatų skirstymo kvotos. Gautas s</text:span><text:span text:style-name="T3102">veikasis dalmuo yra mandatų skaičius, tenkantis kiekvienam kandidatų sąrašui pagal mandatų skirstymo kvotą, o dalijant gautos liekanos naudojamos likusiems mandatams (nepaskirstytiems kandidatų sąrašams) paskirstyti pagal liekanas. Dėl to visų kandidatų są</text:span><text:span text:style-name="T3103">rašų pavadinimai surašomi iš eilės, kurioje po paskutinio toliau eina pirmasis pagal jiems atitekusias dalijimo liekanas, pradedant didžiausiąja. Jeigu dviem kandidatų sąrašams<text:s/></text:span><text:span text:style-name="T3104">tenkančios</text:span><text:span text:style-name="T3105"><text:s/></text:span><text:span text:style-name="T3106">liekanos lygios, pirmiau įrašomas sąrašas,</text:span><text:span text:style-name="T3107"><text:s/></text:span><text:span text:style-name="T3108">kurio rinkimų numeris maž</text:span><text:span text:style-name="T3109">esnis. Nepadalyti dalijant kvotų metodu mandatai po vieną padalijami kandidatų sąrašams pagal eilę, pradedant tuo kandidatų sąrašu, kuris buvo įrašytas pirmasis.</text:span></text:p>
      <text:p text:style-name="P3110"><text:span text:style-name="T3111">5</text:span><text:span text:style-name="T3112">. Jeigu kuriam nors kandidatų sąrašui tektų didesnis mandatų skaičius, negu sąraše yra ka</text:span><text:span text:style-name="T3113">ndidatų, šie mandatai padalijami kitiems kandidatų sąrašams, tęsiant mandatų dalijimą liekanų metodu.</text:span></text:p>
      <text:p text:style-name="P3114"><text:span text:style-name="T3115">6</text:span><text:span text:style-name="T3116">. Sąraše kandidatai į savivaldybės tarybos narius gauna mandatus pagal porinkiminę kandidatų sąrašų eilę. Tas kandidatas, kuris gavo mandatą vienmand</text:span><text:span text:style-name="T3117">atėje rinkimų apygardoje, daugiamandatės rinkimų apygardos kandidatų sąraše praleidžiamas.<text:s/></text:span></text:p>
      <text:p text:style-name="P3118"/>
      <text:p text:style-name="P3119"><text:span text:style-name="T3120">84</text:span><text:span text:style-name="T3121"><text:s/>straipsnis.<text:s/></text:span><text:span text:style-name="T3122">Rinkimų rezultatų nustatymas vienmandatėje rinkimų apygardoje</text:span></text:p>
      <text:p text:style-name="P3123"><text:span text:style-name="T3124">1</text:span><text:span text:style-name="T3125">. Išankstinius rinkimų rezultatus nustato savivaldybės rinkimų komisija po<text:s/></text:span><text:span text:style-name="T3126">to, kai pasirašytas vienmandatės rinkimų apygardos balsų skaičiavimo protokolas.</text:span></text:p>
      <text:p text:style-name="P3127"><text:span text:style-name="T3128">2</text:span><text:span text:style-name="T3129">. Vienmandatėje rinkimų apygardoje išrinktu laikomas tas kandidatas į savivaldybės tarybos narius – merus, kuris pirmą kartą balsuojant gavo daugiau kaip pusę rinkimuose<text:s/></text:span><text:span text:style-name="T3130">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text:span><text:span text:style-name="T3131">komas tas kandidatas, kuris gavo daugiausia, bet ne mažiau kaip 1/5 visų į tos rinkimų apygardos rinkėjų sąrašus įrašytų rinkėjų balsų. Jeigu pirmą kartą balsuojant mero rinkimuose nė vienas kandidatas nesurinko reikiamos balsų daugumos, ne vėliau kaip po<text:s/></text:span><text:span text:style-name="T3132">dviejų savaičių nuo balsavimo dienos šio įstatymo nustatyta tvarka rengiamas pakartotinis balsavimas dėl dviejų kandidatų į merus, gavusių daugiausia balsų pirmą kartą balsuojant. Pakartotinio balsavimo datą Vyriausioji rinkimų komisija paskelbia kartu su<text:s/></text:span><text:span text:style-name="T3133">pirmojo balsavimo galutiniais rezultatais. Per pakartotinį balsavimą išrinktu laikomas kandidatas į merus, surinkęs daugiau balsų.</text:span></text:p>
      <text:p text:style-name="P3134"/>
      <text:p text:style-name="P3135"><text:span text:style-name="T3136">85</text:span><text:span text:style-name="T3137"><text:s/>straipsnis.<text:s/></text:span><text:span text:style-name="T3138">Galutinių rinkimų rezultatų tvirtinimas ir paskelbimas</text:span></text:p>
      <text:p text:style-name="P3139"><text:span text:style-name="T3140">1</text:span><text:span text:style-name="T3141">. Galutinius rinkimų rezultatus, išnagrinėj</text:span><text:span text:style-name="T3142">usi visus skundus ir nustačiusi visus rinkimų rezultatus konkrečioje rinkimų apygardoje, tvirtina Vyriausioji rinkimų komisija ne vėliau kaip per 7 dienas po rinkimų ir rinkimų rezultatus paskelbia Vyriausiosios rinkimų komisijos interneto svetainėje. Tų s</text:span><text:span text:style-name="T3143">avivaldybių rinkimų komisijų sprendimus, dėl kurių per 3 dienas po rinkimų nėra gauta nė vieno atstovo rinkimams skundo dėl šio įstatymo pažeidimo, turėjusio esminės įtakos rinkimų rezultatams, Vyriausioji rinkimų komisija tvirtina be svarstymo. Savivaldyb</text:span><text:span text:style-name="T3144">ės rinkimų komisija po to, kai Vyriausioji rinkimų komisija patvirtina jos sprendimą dėl galutinių rinkimų rezultatų patvirtinimo, ne vėliau kaip per 2 dienas po sprendimo patvirtinimo paskelbia savivaldybės tarybos rinkimų rezultatus.</text:span></text:p>
      <text:p text:style-name="P3145"><text:span text:style-name="T3146">2</text:span><text:span text:style-name="T3147">. Jeigu Vyriaus</text:span><text:span text:style-name="T3148">ioji rinkimų komisija pakeičia savivaldybės rinkimų komisijos sprendimą arba priima sprendimą dėl nebesančio savivaldybės tarybos nario vietos, rinkimų rezultatus skelbia Vyriausioji rinkimų komisija. Savivaldybės tarybos narių pažymėjimus Vyriausioji rink</text:span><text:span text:style-name="T3149">imų komisija pradeda išduoti ne anksčiau kaip po 7 dienų ir baigia išduoti ne vėliau kaip po 10 dienų po rinkimų rezultatų ar atitinkamo sprendimo paskelbimo.</text:span></text:p>
      <text:p text:style-name="P3150"><text:span text:style-name="T3151">3</text:span><text:span text:style-name="T3152">. Vyriausioji rinkimų komisija ne vėliau kaip per 3 mėnesius po galutinių rinkimų rezultatų<text:s/></text:span><text:span text:style-name="T3153">paskelbimo išleidžia knygą apie rinkimų rezultatus ir per 4 mėnesius perduoda Lietuvos valstybės naujajam archyvui nuolat saugoti rinkimų apylinkių ir rinkimų apygardų balsų skaičiavimo protokolus, pareiškinius dokumentus, Vyriausiosios rinkimų komisijos p</text:span><text:span text:style-name="T3154">osėdžių protokolus ir sprendimus, rinkimų dokumentų pavyzdžių komplektą. Po to Vyriausioji rinkimų komisija gali priimti sprendimą sunaikinti nesaugotinus rinkimų dokumentus.</text:span></text:p>
      <text:p text:style-name="P3155"/>
      <text:p text:style-name="P3156"><text:span text:style-name="T3157">86</text:span><text:span text:style-name="T3158"><text:s/>straipsnis.<text:s/></text:span><text:span text:style-name="T3159">Rinkimų pripažinimas negaliojančiais</text:span></text:p>
      <text:p text:style-name="P3160"><text:span text:style-name="T3161">1</text:span><text:span text:style-name="T3162">. Jeigu partija a</text:span><text:span text:style-name="T3163">r rinkimų komitetas, ar kandidatas šiurkščiai pažeidė šio įstatymo 6 straipsnio 1 dalį ir toks pažeidimas nustatytas arba padarytas vėliau, kaip nustatyta šio įstatymo 37 straipsnio 9 dalyje, Vyriausioji rinkimų komisija priima sprendimą dėl kandidatų sąra</text:span><text:span text:style-name="T3164">šo paskelbimo atšaukimo ar kandidato registravimo panaikinimo po rinkimų dienos. Atšaukus kandidatų sąrašo paskelbimą, už kandidatų sąrašą paduoti balsai, o panaikinus kandidato registravimą – už kandidatą paduoti rinkiminio reitingo balsai arba rinkėjų ba</text:span><text:span text:style-name="T3165">lsai už kandidatą į savivaldybės tarybos narius – merus, pripažįstami negaliojančiais. Balsus pripažinus negaliojančiais, gali būti sprendžiama dėl rinkimų pripažinimo negaliojančiais šiame straipsnyje nustatyta tvarka.</text:span></text:p>
      <text:p text:style-name="P3166"><text:span text:style-name="T3167">2</text:span><text:span text:style-name="T3168">. Vyriausioji rinkimų komisija<text:s/></text:span><text:span text:style-name="T3169">gali pripažinti rinkimų rezultatus rinkimų apygardoje negaliojančiais, jeigu nustato, kad šio įstatymo 6 straipsnio 1 dalies nuostatų ar kiti šiurkštūs šio įstatymo pažeidimai, padaryti rinkimų apylinkėje arba rinkimų apygardoje, arba kad dokumentų suklast</text:span><text:span text:style-name="T3170">ojimas ar jų praradimas turėjo esminės įtakos rinkimų rezultatams, arba kad pagal balsų skaičiavimo protokolus ar kitus rinkimų dokumentus negalima nustatyti šių esminių rezultatų:<text:s/></text:span></text:p>
      <text:p text:style-name="P3171"><text:span text:style-name="T3172">1</text:span><text:span text:style-name="T3173">) vienmandatėje rinkimų apygardoje – kandidato, kuriam tenka mandatas;</text:span></text:p>
      <text:p text:style-name="P3174"><text:span text:style-name="T3175">2</text:span><text:span text:style-name="T3176">) daugiamandatėje rinkimų apygardoje – kandidatų sąrašų, dalyvaujančių paskirstant mandatus, arba kandidatų sąrašui tenkančių mandatų skaičių galima nustatyti tik daugiau kaip vieno mandato tikslumu.</text:span></text:p>
      <text:p text:style-name="P3177"><text:span text:style-name="T3178">3</text:span><text:span text:style-name="T3179">. Rinkimai negali būti skelbiami negaliojančiais, jeigu neginčijamai nustatyti rinkimų rezultatai leidžia nustatyti esminius rinkimų rezultatus.<text:s/></text:span></text:p>
      <text:p text:style-name="P3180"/>
      <text:p text:style-name="P3181"><text:span text:style-name="T3182">87</text:span><text:span text:style-name="T3183"><text:s/>straipsnis.<text:s/></text:span><text:span text:style-name="T3184">Pakartotiniai rinkimai į savivaldybės tarybą</text:span></text:p>
      <text:p text:style-name="P3185"><text:span text:style-name="T3186">1</text:span><text:span text:style-name="T3187">. Pakartotiniai rinkimai rengiami rink</text:span><text:span text:style-name="T3188">imų apygardoje, kurioje rinkimai į savivaldybės tarybą šiame įstatyme nustatyta tvarka pripažinti negaliojančiais.</text:span></text:p>
      <text:p text:style-name="P3189"><text:span text:style-name="T3190">2</text:span><text:span text:style-name="T3191">. Pakartotiniai rinkimai rengiami ne vėliau kaip po 3 mėnesių po to, kai rinkimai pripažinti negaliojančiais. Vyriausioji rinkimų komisi</text:span><text:span text:style-name="T3192">ja taip pat priima sprendimą dėl savivaldybės rinkimų komisijos įgaliojimų rengti pakartotinius rinkimus pratęsimo, šios komisijos sudėties pakeitimo arba komisijos sudarymo iš naujo. Toliau pakartotiniai rinkimai vykdomi šio įstatymo nustatyta tvarka. Už<text:s/></text:span><text:span text:style-name="T3193">kandidatų sąrašus, kandidatus į savivaldybės tarybos narius – merus, kurie buvo užregistruoti dalyvauti ankstesniuose rinkimuose šioje savivaldybėje, sumokėti rinkimų užstatai įskaitomi.</text:span></text:p>
      <text:p text:style-name="P3194"><text:span text:style-name="T3195">3</text:span><text:span text:style-name="T3196">. Jeigu Vyriausioji rinkimų komisija pakartotinių rinkimų į savi</text:span><text:span text:style-name="T3197">valdybės tarybą rezultatus pripažįsta negaliojančiais, Seimas svarsto Seimo Valstybės valdymo ir savivaldybių komiteto teikimą dėl tiesioginio valdymo savivaldybėje įvedimo ir nustato naujų rinkimų į savivaldybės tarybą datą.</text:span></text:p>
      <text:p text:style-name="P3198"/>
      <text:p text:style-name="P3199"><text:span text:style-name="T3200">88</text:span><text:span text:style-name="T3201"><text:s/>straipsnis.<text:s/></text:span><text:span text:style-name="T3202">Savivald</text:span><text:span text:style-name="T3203">ybės tarybos nario įgaliojimų nutrūkimas prieš terminą</text:span></text:p>
      <text:p text:style-name="P3204"><text:span text:style-name="T3205">1</text:span><text:span text:style-name="T3206">. Savivaldybės tarybos nario įgaliojimai nutrūksta prieš terminą, kai:</text:span></text:p>
      <text:p text:style-name="P3207"><text:span text:style-name="T3208">1</text:span><text:span text:style-name="T3209">) jis atsistatydina, – pagal savivaldybės tarybos nario pareiškimą atsistatydinti. Šis pareiškimas turi būti patvirtintas<text:s/></text:span><text:span text:style-name="T3210">notarine tvarka arba pasirašytas savivaldybės mero, o jeigu tarybos narį iškėlė partija, – ir partijos (jos skyriaus) vadovo, arba savivaldybės tarybos nario asmeniškai įteiktas Vyriausiajai rinkimų komisijai;</text:span></text:p>
      <text:p text:style-name="P3211"><text:span text:style-name="T3212">2</text:span><text:span text:style-name="T3213">) jis, vadovaudamasis šio įstatymo 91 str</text:span><text:span text:style-name="T3214">aipsniu, atsistatydina prieš pradėdamas eiti pareigas, nesuderinamas su savivaldybės tarybos nario pareigomis;</text:span></text:p>
      <text:p text:style-name="P3215"><text:span text:style-name="T3216">3</text:span><text:span text:style-name="T3217">) jis be pateisinamos priežasties praleidžia iš eilės 3 savivaldybės tarybos posėdžius, – pagal savivaldybės tarybos Etikos komisijos teikim</text:span><text:span text:style-name="T3218">ą ir Vyriausiosios rinkimų komisijos sprendimą;</text:span></text:p>
      <text:p text:style-name="P3219"><text:span text:style-name="T3220">4</text:span><text:span text:style-name="T3221">) teismas pripažįsta jį neveiksniu, – pagal įsiteisėjusį teismo sprendimą;</text:span></text:p>
      <text:p text:style-name="P3222"><text:span text:style-name="T3223">5</text:span><text:span text:style-name="T3224">) įsiteisėja teismo apkaltinamasis nuosprendis, – pagal įsiteisėjusį teismo apkaltinamąjį nuosprendį;</text:span></text:p>
      <text:p text:style-name="P3225"><text:span text:style-name="T3226">6</text:span><text:span text:style-name="T3227">) jis išvyksta n</text:span><text:span text:style-name="T3228">uolat gyventi už savivaldybės, kurios tarybos nariu yra išrinktas, teritorijos ribų, – pagal Lietuvos Respublikos gyventojų registro duomenis;</text:span></text:p>
      <text:p text:style-name="P3229"><text:span text:style-name="T3230">7</text:span><text:span text:style-name="T3231">) Vyriausioji rinkimų komisija priima sprendimą, vadovaudamasi šio įstatymo 90 straipsniu;</text:span></text:p>
      <text:p text:style-name="P3232"><text:span text:style-name="T3233">8</text:span><text:span text:style-name="T3234">) jis miršta</text:span><text:span text:style-name="T3235">, – pagal Lietuvos Respublikos gyventojų registro duomenis;</text:span></text:p>
      <text:p text:style-name="P3236"><text:span text:style-name="T3237">9</text:span><text:span text:style-name="T3238">) teismas priima sprendimą dėl savivaldybės tarybos nario, ne Lietuvos Respublikos piliečio, išsiuntimo iš Lietuvos Respublikos, – pagal įsiteisėjusį teismo sprendimą;</text:span></text:p>
      <text:p text:style-name="P3239"><text:span text:style-name="T3240">10</text:span><text:span text:style-name="T3241">) jis pradeda eit</text:span><text:span text:style-name="T3242">i pareigas, nesuderinamas su savivaldybės tarybos nario pareigomis, ir</text:span><text:span text:style-name="T3243"><text:s/>šių pareigų</text:span><text:span text:style-name="T3244"><text:s/></text:span><text:span text:style-name="T3245">neatsisako;</text:span></text:p>
      <text:p text:style-name="P3246"><text:span text:style-name="T3247">11</text:span><text:span text:style-name="T3248">) savivaldybės teritorijoje įstatymų nustatyta tvarka Seimo sprendimu laikinai įvedamas tiesioginis valdymas, išskyrus atvejus, kai laikinas tiesioginio<text:s/></text:span><text:span text:style-name="T3249">valdymo įvedimas susijęs su nepaprastosios padėties įvedimu savivaldybės teritorijoje;</text:span></text:p>
      <text:p text:style-name="P3250"><text:span text:style-name="T3251">12</text:span><text:span text:style-name="T3252">) savivaldybės tarybos sprendimu Lietuvos Respublikos vietos savivaldos įstatymo (toliau – Vietos savivaldos įstatymas) nustatyta tvarka;</text:span></text:p>
      <text:p text:style-name="P3253"><text:span text:style-name="T3254">13</text:span><text:span text:style-name="T3255">) jis išrenkamas Li</text:span><text:span text:style-name="T3256">etuvos Respublikos Seimo nariu.</text:span><text:s/></text:p>
      <text:p text:style-name="P3257">Papildyta straipsnio punktu:</text:p>
      <text:p text:style-name="P3258"><text:span text:style-name="T3259">Nr.<text:s/></text:span><text:a xlink:href="https://www.e-tar.lt/portal/legalAct.html?documentId=85a375504a7511e6b5d09300a16a686c" office:target-frame-name="_top" xlink:show="replace"><text:span text:style-name="T3260">XII-2582</text:span></text:a><text:span text:style-name="T3261">, 2016-06-30, paskelbta TAR 2016-07-15, i. k. 2016-20664</text:span></text:p>
      <text:p text:style-name="Normal"/>
      <text:p text:style-name="P3262"><text:span text:style-name="T3263">2</text:span><text:span text:style-name="T3264">. Savivaldybės tary</text:span><text:span text:style-name="T3265">bos narys, prieš pradėdamas eiti pareigas, pagal Konstituciją, šį ar kitus įstatymus nesuderinamas su savivaldybės tarybos nario pareigomis (išskyrus atvejus, kai jis išrenkamas Lietuvos Respublikos Seimo nariu), asmeniškai ne vėliau kaip prieš 10 dienų pa</text:span><text:span text:style-name="T3266">duoda savivaldybės merui ir Vyriausiajai rinkimų komisijai rašytinį pareiškimą (pareiškimus) dėl savivaldybės tarybos nario mandato atsisakymo arba šį pareiškimą, notarine tvarka patvirtinęs, išsiunčia. Asmuo, netekęs savivaldybės tarybos nario mandato šio</text:span><text:span text:style-name="T3267"><text:s/>straipsnio 1 dalies 1, 3, 4, 5, 7, 8, 9, 10 punktuose ir Vietos savivaldos įstatymo 25</text:span><text:span text:style-name="T3268">1</text:span><text:span text:style-name="T3269"><text:s/>straipsnyje nustatytais pagrindais, netenka teisės užimti laisvą savivaldybės tarybos nario vietą šio įstatymo 89 straipsnyje nustatyta tvarka.</text:span></text:p>
      <text:p text:style-name="P3270">Straipsnio dalies pakeitimai:</text:p>
      <text:p text:style-name="P3271"><text:span text:style-name="T3272">Nr.<text:s/></text:span><text:a xlink:href="https://www.e-tar.lt/portal/legalAct.html?documentId=85a375504a7511e6b5d09300a16a686c" office:target-frame-name="_top" xlink:show="replace"><text:span text:style-name="T3273">XII-2582</text:span></text:a><text:span text:style-name="T3274">, 2016-06-30, paskelbta TAR 2016-07-15, i. k. 2016-20664</text:span></text:p>
      <text:p text:style-name="Normal"/>
      <text:p text:style-name="P3275"><text:span text:style-name="T3276">3</text:span><text:span text:style-name="T3277">. Vyriausioji rinkimų komisija per 15 dienų nuo šio straipsnio 1 dalyje nust</text:span><text:span text:style-name="T3278">atytų pagrindų atsiradimo savivaldybės tarybos nario įgaliojimus pripažįsta nutrūkusiais prieš terminą.</text:span></text:p>
      <text:p text:style-name="P3279"/>
      <text:p text:style-name="P3280"><text:span text:style-name="T3281">89</text:span><text:span text:style-name="T3282"><text:s/>straipsnis.<text:s/></text:span><text:span text:style-name="T3283">Laisvos savivaldybės tarybos nario vietos užėmimas</text:span></text:p>
      <text:p text:style-name="P3284"><text:span text:style-name="T3285">1</text:span><text:span text:style-name="T3286">. Jeigu savivaldybės tarybos nario įgaliojimai nutrūksta prieš terminą šio</text:span><text:span text:style-name="T3287"><text:s/>įstatymo 88 straipsnio 1 dalyje nustatytais pagrindais arba savivaldybės tarybos narys netenka mandato, savivaldybės taryboje atsiranda laisva savivaldybės tarybos nario vieta. Daugiamandatėje rinkimų apygardoje atsiradusi laisva savivaldybės tarybos nari</text:span><text:span text:style-name="T3288">o vieta užimama taip: savivaldybės tarybos nariu tampa porinkiminiame kandidatų sąraše, pagal kurį buvo išrinktas savivaldybės tarybos narys, po jo esantis pirmasis savivaldybės tarybos nario mandato negavęs kandidatas.</text:span><text:span text:style-name="T3289"><text:s/></text:span><text:span text:style-name="T3290">Jeigu kandidatų sąraše nėra kandidat</text:span><text:span text:style-name="T3291">ų, galinčių užimti laisvą savivaldybės tarybos nario vietą, savivaldybės tarybos nario mandatas perduodamas kitam sąrašui pagal kandidatų sąrašų eilę, sudarytą po rinkimų mandatams paskirstyti liekanų metodu, tai yra tam kandidatų sąrašui, kuris yra pirmas</text:span><text:span text:style-name="T3292">is po sąrašo, kuris paskutinis gavo mandatą pagal šią eilę, ir savivaldybės tarybos nariu tampa naują mandatą gavusio sąrašo pirmasis savivaldybės tarybos nario mandato negavęs kandidatas.<text:s/></text:span></text:p>
      <text:p text:style-name="P3293"><text:span text:style-name="T3294">2</text:span><text:span text:style-name="T3295">. Vienmandatėje rinkimų apygardoje<text:s/></text:span><text:span text:style-name="T3296">atsiradusiai laisvai savivaldybės tarybos nario – mero vietai užimti rengiami nauji rinkimai.<text:s/></text:span><text:span text:style-name="T3297">Nauji rinkimai turi būti surengti ne vėliau kaip per 6 mėnesius. Rinkimai nerengiami, jeigu skelbtina naujų rinkimų data patenka į laikotarpį, kai iki eilinių sav</text:span><text:span text:style-name="T3298">ivaldybių tarybų rinkimų datos, skaičiuojamos pagal Konstituciją, yra likę mažiau kaip vieni metai. Konkrečią naujų rinkimų rengimo tvarką pagal šio įstatymo nustatytus reikalavimus ir terminus nustato Vyriausioji rinkimų komisija, atsižvelgdama į tai, kad</text:span><text:span text:style-name="T3299"><text:s/>nauji rinkimai rengiami vienoje iš vienmandačių rinkimų apygardų.</text:span></text:p>
      <text:p text:style-name="P3300"><text:span text:style-name="T3301">3</text:span><text:span text:style-name="T3302">. Išnykus aplinkybėms, kurios buvo pagrindas pripažinti savivaldybės tarybos nario įgaliojimus nutrūkusiais prieš terminą šio įstatymo 88 straipsnio 1 dalies 2 ir 6 punktuose nustatyta</text:span><text:span text:style-name="T3303">is pagrindais, arba išnykus aplinkybėms, dėl kurių išrinktas</text:span><text:span text:style-name="T3304"><text:s/></text:span><text:span text:style-name="T3305">savivaldybės tarybos narys neteko</text:span><text:span text:style-name="T3306"><text:s/>savivaldybės</text:span><text:span text:style-name="T3307"><text:s/></text:span><text:span text:style-name="T3308">tarybos nario mandato pagal šio įstatymo 91 straipsnį, laikotarpiu tarp rinkimų šis asmuo turi pirmumo teisę užimti atsirandančią laisvą savivaldybė</text:span><text:span text:style-name="T3309">s tarybos nario vietą porinkiminiame kandidatų sąraše. Šiuo atveju asmuo per 15 dienų turi pateikti Vyriausiajai rinkimų komisijai notarine tvarka patvirtintą prašymą pripažinti vietą</text:span><text:span text:style-name="T3310"><text:s/></text:span><text:span text:style-name="T3311">porinkiminiame savivaldybės tarybos nario mandato negavusių kandidatų są</text:span><text:span text:style-name="T3312">raše. Pripažinti tokio asmens vietą porinkiminiame savivaldybės tarybos nario mandato negavusių kandidatų sąraše leidžiama tik vieną kartą. Vyriausioji rinkimų komisija sprendimą dėl savivaldybės tarybos nario mandato pripažinimo naujam savivaldybės tarybo</text:span><text:span text:style-name="T3313">s nariui turi priimti ne vėliau kaip per 7 dienas po to, kai atsirado laisva savivaldybės tarybos nario vieta.</text:span></text:p>
      <text:p text:style-name="P3314"><text:span text:style-name="T3315">4</text:span><text:span text:style-name="T3316">. Jeigu asmuo, kuriam pagal šio straipsnio 1 dalį turėtų atitekti savivaldybės tarybos nario mandatas, neatitinka šio įstatymo 2 straipsnyje</text:span><text:span text:style-name="T3317"><text:s/>nustatytų reikalavimų arba jų neatitiktų tapęs savivaldybės tarybos nariu, Vyriausioji rinkimų komisija nedelsdama priima</text:span><text:span text:style-name="T3318"><text:s/></text:span><text:span text:style-name="T3319">sprendimą pagal</text:span><text:span text:style-name="T3320"><text:s/></text:span><text:span text:style-name="T3321">šio įstatymo 88 straipsnį ir šis asmuo iš kandidatų sąrašo eilės išbraukiamas.</text:span></text:p>
      <text:p text:style-name="P3322"/>
      <text:p text:style-name="P3323"><text:span text:style-name="T3324">90</text:span><text:span text:style-name="T3325"><text:s/>straipsnis.<text:s/></text:span><text:span text:style-name="T3326">Savivaldybės tar</text:span><text:span text:style-name="T3327">ybos nario mandato netekimas dėl rinkėjams nepaskelbtos turėtos teismo nuosprendžiu (sprendimu) paskirtos bausmės</text:span></text:p>
      <text:p text:style-name="P3328"><text:span text:style-name="T3329">Jeigu</text:span><text:span text:style-name="T3330"><text:s/></text:span><text:span text:style-name="T3331">asmuo, keliamas ar išsikėlęs kandidatu, neįvykdė šio įstatymo 36 straipsnio 12 dalyje nustatytų reikalavimų</text:span><text:span text:style-name="T3332"><text:s/></text:span><text:span text:style-name="T3333">(kandidato į savivaldybės<text:s/></text:span><text:span text:style-name="T3334">tarybos narius anketoje nenurodė pagal šį įstatymą reikalaujamos informacijos arba pateikė tikrovės neatitinkančius duomenis) ir tai paaiškėjo po rinkimų, per kuriuos šis asmuo buvo išrinktas savivaldybės tarybos nariu ar</text:span><text:span text:style-name="T3335"><text:s/>savivaldybės tarybos nariu –<text:s/></text:span><text:span text:style-name="T3336">meru:</text:span></text:p>
      <text:p text:style-name="P3337"><text:span text:style-name="T3338">1</text:span><text:span text:style-name="T3339">) savivaldybės tarybos nario priesaikos nedavęs asmuo netenka mandato;</text:span></text:p>
      <text:p text:style-name="P3340"><text:span text:style-name="T3341">2</text:span><text:span text:style-name="T3342">)<text:s/></text:span><text:span text:style-name="T3343">savivaldybės tarybos nario priesaiką davęs asmuo netenka įgaliojimų.</text:span></text:p>
      <text:p text:style-name="P3344"/>
      <text:p text:style-name="P3345"><text:span text:style-name="T3346">91</text:span><text:span text:style-name="T3347"><text:s/>straipsnis.<text:s/></text:span><text:span text:style-name="T3348">Pareigos, nesuderinamos su savivaldybės tarybos nario pareigomis, ir išrinkto sav</text:span><text:span text:style-name="T3349">ivaldybės tarybos nario mandato netekimas</text:span></text:p>
      <text:p text:style-name="P3350"><text:span text:style-name="T3351">1</text:span><text:span text:style-name="T3352">. Savivaldybės tarybos nario pareigos yra nesuderinamos su Respublikos Prezidento, Seimo nario, Europos Parlamento nario, Vyriausybės nario pareigomis, su Vyriausybės įstaigos ar įstaigos prie ministerijos vad</text:span><text:span text:style-name="T3353">ovo, kurio veikla susijusi su savivaldybių veiklos priežiūra ir kontrole, pareigomis, su Vyriausybės atstovo apskrityje pareigomis, su valstybės kontrolieriaus ir jo pavaduotojo pareigomis. Be to, savivaldybės tarybos nario pareigos yra nesuderinamos su to</text:span><text:span text:style-name="T3354">s kadencijos savivaldybės mero politinio (asmeninio) pasitikėjimo valstybės tarnautojo pareigomis, su tos savivaldybės kontrolieriaus ar tos savivaldybės kontrolieriaus tarnybos valstybės tarnautojo pareigomis, su tos kadencijos savivaldybės administracijo</text:span><text:span text:style-name="T3355">s direktoriaus ir jo pavaduotojo ar su tos savivaldybės administracijos valstybės tarnautojo ir darbuotojo, dirbančio pagal darbo sutartį, pareigomis, su tos savivaldybės tarybos sekretoriato karjeros valstybės tarnautojo ar darbuotojo, dirbančio pagal dar</text:span><text:span text:style-name="T3356">bo sutartį, pareigomis, su tos biudžetinės įstaigos, kurios savininkas ar vienas iš savininkų yra savivaldybė, vadovo pareigomis, su tos viešosios įstaigos, kurios savininkas ar vienas iš dalininkų yra savivaldybė, vienasmenio vadovo ir kolegialaus valdymo</text:span><text:span text:style-name="T3357"><text:s/>organo nario pareigomis, su tos savivaldybės įmonės vienasmenio vadovo ir kolegialaus valdymo organo nario pareigomis, su tos savivaldybės kontroliuojamos akcinės bendrovės kolegialaus valdymo organo (valdybos) nario pareigomis arba su tos savivaldybės ko</text:span><text:span text:style-name="T3358">ntroliuojamos akcinės bendrovės vadovo pareigomis.</text:span></text:p>
      <text:p text:style-name="P3359"><text:span text:style-name="T3360">2</text:span><text:span text:style-name="T3361">. Jeigu asmuo, kuris eina pareigas, pagal Konstituciją, šį ar kitus įstatymus nesuderinamas su savivaldybės tarybos nario pareigomis, išrenkamas savivaldybės tarybos nariu, jis turi apsispręsti ir ats</text:span><text:span text:style-name="T3362">isakyti tų pareigų arba išrinkto savivaldybės tarybos nario mandato. Išrinktas savivaldybės tarybos narys, apsisprendęs atsisakyti savivaldybės tarybos nario mandato, ne vėliau kaip likus 10 dienų iki savivaldybės tarybos pirmojo posėdžio dienos paduoda Vy</text:span><text:span text:style-name="T3363">riausiajai rinkimų komisijai asmeniškai arba išsiunčia jai notarine tvarka patvirtintą pareiškimą dėl išrinkto savivaldybės tarybos nario mandato atsisakymo. Gavusi šį pareiškimą, Vyriausioji rinkimų komisija mandatų komisijos teisėmis ne vėliau kaip likus</text:span><text:span text:style-name="T3364"><text:s/>7 dienoms iki savivaldybės tarybos pirmojo posėdžio dienos priima sprendimą dėl išrinkto savivaldybės tarybos nario mandato netekimo ir mandato naujam savivaldybės tarybos nariui pripažinimo. Porinkiminio kandidatų sąrašo kandidatai į atsiradusią laisvą s</text:span><text:span text:style-name="T3365">avivaldybės tarybos nario vietą, apsisprendę atsisakyti išrinkto savivaldybės tarybos nario mandato, taip pat turi paduoti Vyriausiajai rinkimų komisijai pareiškimus dėl savivaldybės tarybos nario mandato atsisakymo ne vėliau kaip likus 7 dienoms iki saviv</text:span><text:span text:style-name="T3366">aldybės tarybos pirmojo posėdžio dienos. Jeigu išrinktas savivaldybės tarybos narys ne vėliau kaip likus 10 dienų iki savivaldybės tarybos pirmojo posėdžio dienos nustatyta tvarka nepraneša Vyriausiajai rinkimų komisijai, kad jis atsisako pareigų, nesuderi</text:span><text:span text:style-name="T3367">namų su savivaldybės tarybos nario pareigomis, Vyriausioji rinkimų komisija mandatų komisijos teisėmis ne vėliau kaip likus 7 dienoms iki savivaldybės tarybos pirmojo posėdžio dienos priima sprendimą dėl šio savivaldybės tarybos nario mandato netekimo.</text:span></text:p>
      <text:p text:style-name="P3368"><text:span text:style-name="T3369">3</text:span><text:span text:style-name="T3370">. Šio straipsnio 2 dalies nuostata dėl išrinkto savivaldybės tarybos nario prievolės apsispręsti ir atsisakyti pareigų, nesuderinamų su tarybos nario mandatu, arba išrinkto savivaldybės tarybos nario mandato ne vėliau kaip likus 10 dienų iki savivaldybės</text:span><text:span text:style-name="T3371"><text:s/>tarybos pirmojo posėdžio dienos netaikomi asmenims, kurių einamų pareigų įgaliojimai nutrūksta pasibaigus savivaldybės tarybos ir mero įgaliojimams: savivaldybės administracijos direktoriui, savivaldybės administracijos direktoriaus pavaduotojui, savivald</text:span><text:span text:style-name="T3372">ybės mero politinio (asmeninio) pasitikėjimo valstybės tarnautojams ir savivaldybės tarybos sekretoriui.</text:span></text:p>
      <text:p text:style-name="P3373"/>
      <text:p text:style-name="P3374"><text:span text:style-name="T3375">Skelbiu šį Lietuvos Respublikos Seimo priimtą įstatymą.</text:span></text:p>
      <text:p text:style-name="P3376"/>
      <text:p text:style-name="P3377"/>
      <text:p text:style-name="P3378"/>
      <text:p text:style-name="P3379"><text:span text:style-name="T3380">RESPUBLIKOS PREZIDENTAS</text:span><text:span text:style-name="T3381"><text:tab/></text:span><text:span text:style-name="T3382">ALGIRDAS BRAZAUSKAS</text:span></text:p>
      <text:p text:style-name="P3383"/>
      <text:p text:style-name="P3384"/>
      <text:p text:style-name="P3385"><text:span text:style-name="T3386">Lietuvos Respublikos</text:span></text:p>
      <text:p text:style-name="P3387">savivaldybių<text:s/>tarybų rinkimų</text:p>
      <text:p text:style-name="P3388">įstatymo<text:s/></text:p>
      <text:p text:style-name="P3389">priedas</text:p>
      <text:p text:style-name="P3390"/>
      <text:p text:style-name="P3391"><text:span text:style-name="T3392">ĮGYVENDINAMI EUROPOS SĄJUNGOS TEISĖS AKTAI</text:span></text:p>
      <text:p text:style-name="P3393"/>
      <text:p text:style-name="P3394"><text:span text:style-name="T3395">1</text:span><text:span text:style-name="T3396">. 1994 m. gruodžio 19 d. Tarybos direktyva 94/80/EB, nustatanti išsamias priemones Sąjungos piliečiams, gyvenantiems valstybėje narėje ir nesantiems jos piliečiais, naudotis</text:span><text:span text:style-name="T3397"><text:s/>balsavimo teise ir būti kandidatais per vietos savivaldos rinkimus (OL 2004 m.</text:span><text:span text:style-name="T3398"><text:s/></text:span><text:span text:style-name="T3399">specialusis leidimas</text:span><text:span text:style-name="T3400">, 20 skyrius, 1 tomas, p. 12), su paskutiniais pakeitimais, padarytais 2006 m. lapkričio 20 d. Tarybos direktyva 2006/106/EB (OL 2006 L 363, p. 409) ir 2013</text:span><text:span text:style-name="T3401"><text:s/>m. gegužės 13 d. Tarybos direktyva 2013/19/ES (OL 2013 L 158, p. 231).</text:span></text:p>
      <text:p text:style-name="P3402"/>
      <text:p text:style-name="P3403"/>
      <text:p text:style-name="P3404"><text:span text:style-name="T3405">Pakeitimai:</text:span></text:p>
      <text:p text:style-name="P3406"/>
      <text:p text:style-name="P3407">1.</text:p>
      <text:p text:style-name="P3408">Lietuvos Respublikos Seimas, Įstatymas</text:p>
      <text:p text:style-name="P3409"><text:span text:style-name="T3410">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411">I-578</text:span></text:a></text:a></text:a><text:span text:style-name="T3412">, 1994.07.21, Žin., 1994, Nr. 63-1234</text:span></text:p>
      <text:p text:style-name="P3413">DĖL LIETUVOS RESPUBLIKOS SAVIVALDYBIŲ TARYBŲ RINKIMŲ ĮSTATYMO PAKEITIMO</text:p>
      <text:p text:style-name="P3414"/>
      <text:p text:style-name="P3415">2.</text:p>
      <text:p text:style-name="P3416">Lietuvos Respublikos Seimas, Įstatymas</text:p>
      <text:p text:style-name="P3417"><text:span text:style-name="T3418">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419">I-646</text:span></text:a></text:a></text:a><text:span text:style-name="T3420">, 1994.11.08, Žin., 1994, Nr. 89-1719</text:span></text:p>
      <text:p text:style-name="P3421">DĖL LIETUVOS RESPUBLIKOS SAVIVALDYBIŲ TARYBŲ RINKIMŲ ĮSTATYMO PAKEITIMO</text:p>
      <text:p text:style-name="P3422"/>
      <text:p text:style-name="P3423">3.</text:p>
      <text:p text:style-name="P3424">Lietuvos Respublikos Seimas, Įstatymas</text:p>
      <text:p text:style-name="P3425"><text:span text:style-name="T342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427">I-757</text:span></text:a></text:a></text:a><text:span text:style-name="T3428">, 1995.01.12, Žin., 1995, Nr. 7-143</text:span></text:p>
      <text:p text:style-name="P3429">DĖL LIETUVOS RESPUBLIKOS SAVIVALDYBIŲ TARYBŲ RINKIMŲ ĮSTATYMO 10, 11, 31 IR 46 STRAIPSNIŲ PAKEITIMO</text:p>
      <text:p text:style-name="P3430"/>
      <text:p text:style-name="P3431">4.</text:p>
      <text:p text:style-name="P3432">Lietuvos Respublikos Seimas, Įstatymas</text:p>
      <text:p text:style-name="P3433"><text:span text:style-name="T343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435">I-795</text:span></text:a></text:a></text:a><text:span text:style-name="T3436">, 1995.02.15, Žin., 1995, Nr. 18-405</text:span></text:p>
      <text:p text:style-name="P3437">DĖL LIETUVOS RESPUBLIKOS SAVIVALDYBIŲ TARYBŲ RINKIMŲ ĮSTATYMO 41 IR 45 STRAIPSNIŲ PAKEITIMO</text:p>
      <text:p text:style-name="P3438"/>
      <text:p text:style-name="P3439">5.</text:p>
      <text:p text:style-name="P3440">Lietuvos Respublikos Seimas, Įstatymas</text:p>
      <text:p text:style-name="P3441"><text:span text:style-name="T344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443">VIII-57</text:span></text:a></text:a></text:a></text:a><text:span text:style-name="T3444">, 1996.12.23, Žin., 1996, Nr. 126-2944 (1996.12.31)</text:span></text:p>
      <text:p text:style-name="P3445">LIETUVOS RESPUBLIKOS SAVIVALDYBIŲ TARYBŲ RINKIMŲ ĮSTATYMO PAKEITIMO ĮSTATYMAS<text:s/></text:p>
      <text:p text:style-name="P3446">Nauja įstatymo redakcija</text:p>
      <text:p text:style-name="P3447"/>
      <text:p text:style-name="P3448">6.</text:p>
      <text:p text:style-name="P3449">Lietuvos Respublikos Seimas, Įstatymas</text:p>
      <text:p text:style-name="P3450"><text:span text:style-name="T345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452">VIII-231</text:span></text:a></text:a></text:a></text:a><text:span text:style-name="T3453">, 1997.05.29, Žin., 1997, Nr. 50-1191 (1997.06.06)</text:span></text:p>
      <text:p text:style-name="P3454">LIETUVOS RESPUBLIKOS SAVIVALDYBIŲ TARYBŲ RINKIMŲ ĮSTATYMO 88 STRAIPSNIO PAPILDYMO ĮSTATYMAS</text:p>
      <text:p text:style-name="P3455"/>
      <text:p text:style-name="P3456">7.</text:p>
      <text:p text:style-name="P3457">Lietuvos Respublikos Seimas, Įstatymas</text:p>
      <text:p text:style-name="P3458"><text:span text:style-name="T345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60">VIII-256</text:span></text:a></text:a></text:a></text:a><text:span text:style-name="T3461">, 1997.06.10, Žin., 1997, Nr. 58-1331 (1997.06.20)</text:span></text:p>
      <text:p text:style-name="P3462">LIETUVOS RESPUBLIKOS SAVIVALDYBIŲ TARYBŲ RINKIMŲ ĮSTATYMO 16, 51, 64 IR 68 STRAIPSNIŲ PAKEITIMO IR PAPILDYMO ĮSTATYMAS</text:p>
      <text:p text:style-name="P3463"/>
      <text:p text:style-name="P3464">8.</text:p>
      <text:p text:style-name="P3465">Lietuvos Respublikos Seimas, Įstatymas</text:p>
      <text:p text:style-name="P3466"><text:span text:style-name="T346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68">VIII-1047</text:span></text:a></text:a></text:a></text:a><text:span text:style-name="T3469">, 1999.02.09, Žin., 1999, Nr. 19-511 (1999.02.24)</text:span></text:p>
      <text:p text:style-name="P3470">LIETUVOS RESPUBLIKOS SAVIVALDYBIŲ TARYBŲ RINKIMŲ ĮSTATYMO 19, 34, 83 STRAIPSNIŲ PAKEITIMO IR PAPILDYMO ĮSTATYMAS</text:p>
      <text:p text:style-name="P3471">Šis įstatymas įsigalioja nuo 1999 m. gegužės 1 d.</text:p>
      <text:p text:style-name="P3472"/>
      <text:p text:style-name="P3473">9.</text:p>
      <text:p text:style-name="P3474">Lietuvos Respublikos Seimas, Įstatymas</text:p>
      <text:p text:style-name="P3475"><text:span text:style-name="T347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77">VIII-1369</text:span></text:a></text:a></text:a></text:a><text:span text:style-name="T3478">, 1999 10 19</text:span><text:span text:style-name="T3479">, Žin., 1999, Nr. 93-2710 (1999 11 04)</text:span></text:p>
      <text:p text:style-name="P3480"><text:span text:style-name="T3481">LIETUVOS RESPUBLIKOS</text:span><text:span text:style-name="T3482"><text:s/>SAVIVALDYBIŲ TARYBŲ RINKIMŲ ĮSTATYMO PAKEITIMO ĮSTATYMAS</text:span></text:p>
      <text:p text:style-name="P3483">Nauja įstatymo redakcija<text:s/></text:p>
      <text:p text:style-name="P3484"/>
      <text:p text:style-name="P3485">10.</text:p>
      <text:p text:style-name="P3486">Lietuvos Respublikos Seimas, Įstatymas</text:p>
      <text:p text:style-name="P3487"><text:span text:style-name="T348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89">V</text:span><text:span text:style-name="T3490">III-1939</text:span></text:a></text:a></text:a></text:a><text:span text:style-name="T3491">, 2000 09 19, Žin., 2000, Nr. 84-2532 (2000 10 06)</text:span></text:p>
      <text:p text:style-name="P3492">SAVIVALDYBIŲ TARYBŲ RINKIMŲ ĮSTATYMO 19 IR 80 STRAIPSNIŲ PAKEITIMO ĮSTATYMAS</text:p>
      <text:p text:style-name="P3493">Šis įstatymas įsigalioja nuo 2001 m. sausio 1 d.</text:p>
      <text:p text:style-name="P3494"/>
      <text:p text:style-name="P3495">11.</text:p>
      <text:p text:style-name="P3496">Lietuvos Respublikos Seimas, Įstatymas</text:p>
      <text:p text:style-name="P3497"><text:span text:style-name="T3498">Nr.<text:s/></text:span><text:a xlink:href="http://www3.lrs.lt/cgi-bin/preps2?Condition1=124112&amp;Condition2=" office:target-frame-name="_top" xlink:show="replace"><text:a xlink:href="http://www3.lrs.lt/cgi-bin/preps2?Condition1=124112&amp;Condition2=" office:target-frame-name="_top" xlink:show="replace"><text:span text:style-name="T3499">IX-184</text:span></text:a></text:a><text:span text:style-name="T3500">, 2001 02 20, Žin., 2001, Nr. 21-692 (2001 03 09)</text:span></text:p>
      <text:p text:style-name="P3501">SAVIVALDYBIŲ TARYBŲ RINKIMŲ ĮSTATYMO 38 STRAIPSNIO PAKEITIMO<text:s/>ĮSTATYMAS</text:p>
      <text:p text:style-name="P3502"/>
      <text:p text:style-name="P3503">12.</text:p>
      <text:p text:style-name="P3504">Lietuvos Respublikos Seimas, Įstatymas</text:p>
      <text:p text:style-name="P3505"><text:span text:style-name="T3506">Nr.<text:s/></text:span><text:a xlink:href="http://www3.lrs.lt/cgi-bin/preps2?a=131434&amp;b=" office:target-frame-name="_top" xlink:show="replace"><text:span text:style-name="T3507">IX-274</text:span></text:a><text:span text:style-name="T3508">, 2001 04 19, Žin., 2001, Nr. 39-1345 (2001 05 09)</text:span></text:p>
      <text:p text:style-name="P3509">SAVIVALDYBIŲ TARYBŲ RINKIMŲ ĮSTATYMO 21 STRAIPSNIO PAKEITIMO IR PAPILDYMO ĮSTATYMAS</text:p>
      <text:p text:style-name="P3510"/>
      <text:p text:style-name="P3511">13.</text:p>
      <text:p text:style-name="P3512">Lietuvos Respublikos Seimas, Įstatymas</text:p>
      <text:p text:style-name="P3513"><text:span text:style-name="T3514">Nr.<text:s/></text:span><text:a xlink:href="http://www3.lrs.lt/cgi-bin/preps2?a=170179&amp;b=" office:target-frame-name="_top" xlink:show="replace"><text:span text:style-name="T3515">IX-962</text:span></text:a><text:span text:style-name="T3516">, 2002-06-20, Žin., 2002, Nr. 68-2764 (2002-07-03)</text:span></text:p>
      <text:p text:style-name="P3517">SAVIVALDYBIŲ TARYBŲ RINKIMŲ ĮSTATYMO 1, 2, 3, 6, 9, 12, 13, 17, 23, 24, 25, 26, 28,<text:s/>29, 32, 34, 35, 41, 55, 58, 62, 63, 64, 86, 88 STRAIPSNIŲ PAKEITIMO IR PAPILDYMO ĮSTATYMAS</text:p>
      <text:p text:style-name="P3518"/>
      <text:p text:style-name="P3519">14.</text:p>
      <text:p text:style-name="P3520">Lietuvos Respublikos Seimas, Įstatymas</text:p>
      <text:p text:style-name="P3521"><text:span text:style-name="T3522">Nr.<text:s/></text:span><text:a xlink:href="http://www3.lrs.lt/cgi-bin/preps2?a=170334&amp;b=" office:target-frame-name="_top" xlink:show="replace"><text:span text:style-name="T3523">IX-969</text:span></text:a><text:span text:style-name="T3524">, 2002-06-20, Žin., 2002, Nr. 68-2768 (2002-07-03</text:span><text:span text:style-name="T3525">)</text:span></text:p>
      <text:p text:style-name="P3526">SAVIVALDYBIŲ TARYBŲ RINKIMŲ ĮSTATYMO 7, 17, 21, 23, 27, 64 STRAIPSNIŲ PAKEITIMO IR 12 STRAIPSNIO PRIPAŽINIMO NETEKUSIU GALIOS ĮSTATYMAS</text:p>
      <text:p text:style-name="P3527">Šis Įstatymas, išskyrus 5 ir 6 straipsnius, įsigalioja nuo 2002 m. rugpjūčio 1 d.</text:p>
      <text:p text:style-name="P3528"/>
      <text:p text:style-name="P3529">15.</text:p>
      <text:p text:style-name="P3530">Lietuvos Respublikos Seimas, Įstatymas</text:p>
      <text:p text:style-name="PlainText"><text:span text:style-name="T3531">Nr.<text:s/></text:span><text:a xlink:href="http://www3.lrs.lt/cgi-bin/preps2?a=187188&amp;b=" office:target-frame-name="_top" xlink:show="replace"><text:span text:style-name="T3532">IX-1080</text:span></text:a><text:span text:style-name="T3533">, 2002-09-19, Žin., 2002, Nr. 95-4089 (2002-10-02)</text:span></text:p>
      <text:p text:style-name="P3534">SAVIVALDYBIŲ TARYBŲ RINKIMŲ ĮSTATYMO PAPILDYMO 89 STRAIPSNIU ĮSTATYMAS</text:p>
      <text:p text:style-name="P3535"/>
      <text:p text:style-name="P3536">16.</text:p>
      <text:p text:style-name="P3537">Lietuvos Respublikos Seimas, Įstatymas</text:p>
      <text:p text:style-name="P3538"><text:span text:style-name="T3539">Nr.<text:s/></text:span><text:a xlink:href="http://www3.lrs.lt/cgi-bin/preps2?a=205345&amp;b=" office:target-frame-name="_top" xlink:show="replace"><text:span text:style-name="T3540">IX-1340</text:span></text:a><text:span text:style-name="T3541">, 2003-01-28, Žin., 2003, Nr. 17-711 (2003-02-19)</text:span></text:p>
      <text:p text:style-name="P3542">SAVIVALDYBIŲ TARYBŲ RINKIMŲ ĮSTATYMO 86, 87 STRAIPSNIŲ PAPILDYMO BEI PAKEITIMO IR ĮSTATYMO PAPILDYMO 88(1) STRAIPSNIU ĮSTATYMAS</text:p>
      <text:p text:style-name="P3543">Šis Įstatymas<text:s/>įsigalioja nuo 2003 m. vasario 25 d.</text:p>
      <text:p text:style-name="P3544">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3545">Pakeitimai:</text:p>
      <text:p text:style-name="P3546">16.1.</text:p>
      <text:p text:style-name="P3547">Lietuvos Respublikos Seimas, Įstatymas</text:p>
      <text:p text:style-name="P3548"><text:span text:style-name="T3549">Nr.<text:s/></text:span><text:a xlink:href="http://www3.lrs.lt/cgi-bin/preps2?a=212608&amp;b=" office:target-frame-name="_top" xlink:show="replace"><text:span text:style-name="T3550">IX-1585</text:span></text:a><text:span text:style-name="T3551">, 2003-05-27, Žin., 2003, Nr. 57-2533 (2003-06-13)</text:span></text:p>
      <text:p text:style-name="P3552">SAVIVALDYBIŲ TARYBŲ RINKIMŲ ĮSTATYMO<text:s/>86, 87 STRAIPSNIŲ PAPILDYMO BEI PAKEITIMO IR ĮSTATYMO PAPILDYMO 88(1) STRAIPSNIU ĮSTATYMO 4 STRAIPSNIO PAKEITIMO ĮSTATYMAS</text:p>
      <text:p text:style-name="P3553"/>
      <text:p text:style-name="P3554">16.2.</text:p>
      <text:p text:style-name="P3555"><text:span text:style-name="T3556">Lietuvos Respublikos Konstitucinis Teismas,<text:s/></text:span><text:a xlink:href="http://www3.lrs.lt/pls/inter3/dokpaieska.showdoc_l?p_id=249200&amp;p_tr2=2" office:target-frame-name="_top" xlink:show="replace"><text:span text:style-name="T3557">Nutarimas</text:span></text:a></text:p>
      <text:p text:style-name="P3558">2005-01-19, Žin., 2007, Nr. 9-289 (2005-01-22)</text:p>
      <text:p text:style-name="P3559"><text:span text:style-name="T3560">DĖL LIETUVOS RESPUBLIKOS SAVIVALDYBIŲ TARYBŲ RINKIMŲ ĮSTATYMO 86, 87 STRAIPSNIŲ PAPILDYMO BEI PAKEITIMO IR ĮSTATYM</text:span><text:span text:style-name="T3561">O PAPILDYMO 88</text:span><text:span text:style-name="T3562">1</text:span><text:span text:style-name="T3563"><text:s/>STRAIPSNIU ĮSTATYMO ATITIKTIES LIETUVOS RESPUBLIKOS KONSTITUCIJAI</text:span></text:p>
      <text:p text:style-name="P3564"/>
      <text:p text:style-name="P3565">17.</text:p>
      <text:p text:style-name="P3566">Lietuvos Respublikos Seimas, Įstatymas</text:p>
      <text:p text:style-name="PlainText"><text:span text:style-name="T3567">Nr.<text:s/></text:span><text:a xlink:href="http://www3.lrs.lt/cgi-bin/preps2?a=209645&amp;b=" office:target-frame-name="_top" xlink:show="replace"><text:span text:style-name="T3568">IX-1448</text:span></text:a><text:span text:style-name="T3569">, 2003-04-03, Žin., 2003, Nr. 38-1693 (2003-04-24)</text:span></text:p>
      <text:p text:style-name="P357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71"/>
      <text:p text:style-name="P3572">18.</text:p>
      <text:p text:style-name="P3573">Lietuvos Respublikos Seimas, Įstatymas</text:p>
      <text:p text:style-name="P3574"><text:span text:style-name="T3575">Nr.<text:s/></text:span><text:a xlink:href="http://www3.lrs.lt/cgi-bin/preps2?a=224223&amp;b=" office:target-frame-name="_top" xlink:show="replace"><text:span text:style-name="T3576">IX-1872</text:span></text:a><text:span text:style-name="T3577">, 2003-12-09, Žin., 2003, Nr. 123-5570 (2003-12-30)</text:span></text:p>
      <text:p text:style-name="P3578">SAVIVALDYBIŲ TARYBŲ RINKIMŲ ĮSTATYMO 2, 10, 13, 15, 20, 31, 64, 67 STRAIPSNIŲ PAKEITIMO IR 89 STRAIPSNIO PRIPAŽINIMO NETEKUSIU GALIOS BEI ĮSTATYMO PAPILDYMO PRIEDU ĮSTATYMAS</text:p>
      <text:p text:style-name="P3579"/>
      <text:p text:style-name="P3580">19.</text:p>
      <text:p text:style-name="P3581">Lietuvos Respublikos Seimas, Įstatymas</text:p>
      <text:p text:style-name="P3582"><text:span text:style-name="T3583">Nr.<text:s/></text:span><text:a xlink:href="http://www3.lrs.lt/cgi-bin/preps2?a=224258&amp;b=" office:target-frame-name="_top" xlink:show="replace"><text:span text:style-name="T3584">IX-1912</text:span></text:a><text:span text:style-name="T3585">, 2003-12-18, Žin., 2003, Nr. 123-5584 (2003-12-30)</text:span></text:p>
      <text:p text:style-name="P358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87">Šis įstatymas įsigalioja nuo 2004 m. sausio 1 d.</text:p>
      <text:p text:style-name="P3588"/>
      <text:p text:style-name="P3589">20.</text:p>
      <text:p text:style-name="P3590">Lietuvos Respublikos Seimas, Įstatymas</text:p>
      <text:p text:style-name="P3591"><text:span text:style-name="T3592">Nr.<text:s/></text:span><text:a xlink:href="http://www3.lrs.lt/cgi-bin/preps2?a=230616&amp;b=" office:target-frame-name="_top" xlink:show="replace"><text:span text:style-name="T3593">IX-2079</text:span></text:a><text:span text:style-name="T3594">, 2004-03-25, Žin., 2004, Nr. 55-1887 (2004-04-16)</text:span></text:p>
      <text:p text:style-name="P3595">SAVIVALDYBIŲ TARYBŲ RINKIMŲ ĮSTATYMO 35, 86 IR 88(1) STRAIPSNIŲ PAKEITIMO ĮSTATYMAS</text:p>
      <text:p text:style-name="P3596"/>
      <text:p text:style-name="P3597">21.</text:p>
      <text:p text:style-name="P3598">Lietuvos Respublikos Seimas, Įstatymas</text:p>
      <text:p text:style-name="P3599"><text:span text:style-name="T3600">Nr.<text:s/></text:span><text:a xlink:href="http://www3.lrs.lt/cgi-bin/preps2?a=233797&amp;b=" office:target-frame-name="_top" xlink:show="replace"><text:span text:style-name="T3601">IX-2235</text:span></text:a><text:span text:style-name="T3602">, 2004-05-11, Žin., 2004, Nr. 83-2988 (2004-05-22)</text:span></text:p>
      <text:p text:style-name="P3603">SAVIVALDYBIŲ TARYBŲ RINKIMŲ ĮSTATYMO 87 STRAIPSNIO PAKEITIMO ĮSTATYMAS</text:p>
      <text:p text:style-name="P3604">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3605"/>
      <text:p text:style-name="P3606">22.</text:p>
      <text:p text:style-name="P3607">Lietuvos Respublikos Seimas, Įstatymas</text:p>
      <text:p text:style-name="PlainText"><text:span text:style-name="T3608">Nr.<text:s/></text:span><text:a xlink:href="http://www3.lrs.lt/cgi-bin/preps2?a=238265&amp;b=" office:target-frame-name="_top" xlink:show="replace"><text:span text:style-name="T3609">IX-2373</text:span></text:a><text:span text:style-name="T3610">, 2004-07-15, Žin., 2004, Nr. 116-4325 (2004-07-27)</text:span></text:p>
      <text:p text:style-name="P3611">SAVIVALDYBIŲ TARYBŲ RINKIMŲ ĮSTATYMO 31 STRAIPSNIO PAKEITIMO ĮSTATYMAS</text:p>
      <text:p text:style-name="P3612"/>
      <text:p text:style-name="P3613">23.</text:p>
      <text:p text:style-name="P3614">Lietuvos Respublikos Seimas, Įstatymas</text:p>
      <text:p text:style-name="P3615"><text:span text:style-name="T3616">Nr.<text:s/></text:span><text:a xlink:href="http://www3.lrs.lt/cgi-bin/preps2?a=240789&amp;b=" office:target-frame-name="_top" xlink:show="replace"><text:span text:style-name="T3617">IX-2429</text:span></text:a><text:span text:style-name="T3618">, 2004-08-23, Žin., 2004, Nr. 135-4895 (2004-09-04)</text:span></text:p>
      <text:p text:style-name="P3619">RINKIMŲ Į EUROPOS PARLAMENTĄ ĮSTATYMO, SEIMO RINKIMŲ ĮSTATYMO, SAVIVALDYBIŲ TARYBŲ RINKIMŲ ĮSTATYMO IR PREZIDENTO RINKIMŲ ĮSTATYMO PAKEITIMO ĮSTATYMAS</text:p>
      <text:p text:style-name="P3620">Šis įstatymas įsigalioja nuo 2004 m. rugsėjo 10 d.</text:p>
      <text:p text:style-name="P3621"/>
      <text:p text:style-name="P3622">24.</text:p>
      <text:p text:style-name="P3623">Lietuvos Respublikos Seimas, Įstatymas</text:p>
      <text:p text:style-name="PlainText"><text:span text:style-name="T3624">Nr.<text:s/></text:span><text:a xlink:href="http://www3.lrs.lt/cgi-bin/preps2?a=266755&amp;b=" office:target-frame-name="_top" xlink:show="replace"><text:span text:style-name="T3625">X-399</text:span></text:a><text:span text:style-name="T3626">, 2005-11-17, Žin., 2005, Nr. 143-5173 (2005-12-08)</text:span></text:p>
      <text:p text:style-name="P3627">SAVIVALDYBIŲ TARYBŲ RINKIMŲ ĮSTATYMO 24 STRAIPSNIO PAKEITIMO<text:s/>ĮSTATYMAS</text:p>
      <text:p text:style-name="P3628">Šis įstatymas įsigalioja nuo 2007 m. liepos 1 d.<text:s/></text:p>
      <text:p text:style-name="P3629"/>
      <text:p text:style-name="P3630">25.</text:p>
      <text:p text:style-name="P3631">Lietuvos Respublikos Seimas, Įstatymas</text:p>
      <text:p text:style-name="PlainText"><text:span text:style-name="T3632">Nr.<text:s/></text:span><text:a xlink:href="http://www3.lrs.lt/cgi-bin/preps2?a=268456&amp;b=" office:target-frame-name="_top" xlink:show="replace"><text:span text:style-name="T3633">X-462</text:span></text:a><text:span text:style-name="T3634">, 2005-12-20, Žin., 2005, Nr. 153-5638 (2005-12-31)</text:span></text:p>
      <text:p text:style-name="P3635">SAVIVALDYBIŲ TARYBŲ RINKIMŲ<text:s/>ĮSTATYMO 6 STRAIPSNIO PAKEITIMO ĮSTATYMAS</text:p>
      <text:p text:style-name="P3636"/>
      <text:p text:style-name="P3637">26.</text:p>
      <text:p text:style-name="P3638">Lietuvos Respublikos Seimas, Įstatymas</text:p>
      <text:p text:style-name="PlainText"><text:span text:style-name="T3639">Nr.<text:s/></text:span><text:a xlink:href="http://www3.lrs.lt/cgi-bin/preps2?a=289560&amp;b=" office:target-frame-name="_top" xlink:show="replace"><text:span text:style-name="T3640">X-1001</text:span></text:a><text:span text:style-name="T3641">, 2006-12-21, Žin., 2006, Nr. 143-5445 (2006-12-30)</text:span></text:p>
      <text:p text:style-name="P3642">SAVIVALDYBIŲ TARYBŲ RINKIMŲ ĮSTATYMO PAKEITIMO<text:s/>ĮSTATYMAS</text:p>
      <text:p text:style-name="P3643">Nauja įstatymo redakcija nuo 2006 m. gruodžio 30 d.</text:p>
      <text:p text:style-name="P3644"/>
      <text:p text:style-name="P3645">27.</text:p>
      <text:p text:style-name="P3646">Lietuvos Respublikos Seimas, Įstatymas</text:p>
      <text:p text:style-name="P3647"><text:span text:style-name="T3648">Nr.<text:s/></text:span><text:a xlink:href="http://www3.lrs.lt/cgi-bin/preps2?a=291101&amp;b=" office:target-frame-name="_top" xlink:show="replace"><text:span text:style-name="T3649">X-1045</text:span></text:a><text:span text:style-name="T3650">, 2007-01-18, Žin., 2007, Nr. 8-320 (2007-01-19)</text:span></text:p>
      <text:p text:style-name="P3651">SAVIVALDYBIŲ TARYBŲ RINKIMŲ<text:s/>ĮSTATYMO 2, 14, 16, 29, 31, 55, 62, 64, 65, 67, 69, 73 STRAIPSNIŲ PAKEITIMO ĮSTATYMAS</text:p>
      <text:p text:style-name="P3652"/>
      <text:p text:style-name="P3653">28.</text:p>
      <text:p text:style-name="P3654">Lietuvos Respublikos Seimas, Įstatymas</text:p>
      <text:p text:style-name="PlainText"><text:span text:style-name="T3655">Nr.<text:s/></text:span><text:a xlink:href="http://www3.lrs.lt/cgi-bin/preps2?a=313955&amp;b=" office:target-frame-name="_top" xlink:show="replace"><text:span text:style-name="T3656">X-1423</text:span></text:a><text:span text:style-name="T3657">, 2008-01-17, Žin., 2008, Nr. 15-509 (2008-02-05)</text:span></text:p>
      <text:p text:style-name="P3658">SAVIVALDYBIŲ TARYBŲ RINKIMŲ ĮSTATYMO PRIEDO PAKEITIMO ĮSTATYMAS</text:p>
      <text:p text:style-name="P3659"/>
      <text:p text:style-name="P3660">29.</text:p>
      <text:p text:style-name="P3661">Lietuvos Respublikos Seimas, Įstatymas</text:p>
      <text:p text:style-name="P3662"><text:span text:style-name="T3663">Nr.<text:s/></text:span><text:a xlink:href="http://www3.lrs.lt/cgi-bin/preps2?a=341992&amp;b=" office:target-frame-name="_top" xlink:show="replace"><text:span text:style-name="T3664">XI-222</text:span></text:a><text:span text:style-name="T3665">, 2009-04-16, Žin., 2009, Nr. 46-1800 (2009-04-25)</text:span></text:p>
      <text:p text:style-name="P3666">SAVIVALDYBIŲ TARYBŲ RINKIMŲ<text:s/>ĮSTATYMO 45 STRAIPSNIO PAKEITIMO ĮSTATYMAS</text:p>
      <text:p text:style-name="P3667"/>
      <text:p text:style-name="P3668">30.</text:p>
      <text:p text:style-name="P3669">Lietuvos Respublikos Seimas, Įstatymas</text:p>
      <text:p text:style-name="P3670"><text:span text:style-name="T3671">Nr.<text:s/></text:span><text:a xlink:href="http://www3.lrs.lt/cgi-bin/preps2?a=362020&amp;b=" office:target-frame-name="_top" xlink:show="replace"><text:span text:style-name="T3672">XI-615</text:span></text:a><text:span text:style-name="T3673">, 2009-12-22, Žin., 2010, Nr. 1-26 (2010-01-05)</text:span></text:p>
      <text:p text:style-name="P3674">SAVIVALDYBIŲ TARYBŲ RINKIMŲ ĮSTATYMO 87 STRAIPSNIO PAKEITIMO ĮSTATYMAS</text:p>
      <text:p text:style-name="P3675"/>
      <text:p text:style-name="P3676">31.</text:p>
      <text:p text:style-name="P3677">Lietuvos Respublikos Seimas, Įstatymas</text:p>
      <text:p text:style-name="P3678"><text:span text:style-name="T3679">Nr.<text:s/></text:span><text:a xlink:href="http://www3.lrs.lt/cgi-bin/preps2?a=372785&amp;b=" office:target-frame-name="_top" xlink:show="replace"><text:span text:style-name="T3680">XI-817</text:span></text:a><text:span text:style-name="T3681">, 2010-05-18, Žin., 2010, Nr. 63-3095 (2010-05-31)</text:span></text:p>
      <text:p text:style-name="P3682">SAVIVALDYBIŲ TARYBŲ RINKIMŲ ĮSTATYMO 6, 35, 36, 38, 42, 43, 45, 46,<text:s/>47, 48, 49, 50, 85 STRAIPSNIŲ PAKEITIMO IR PAPILDYMO ĮSTATYMAS</text:p>
      <text:p text:style-name="P3683">Šis įstatymas įsigalioja 2010 m. rugsėjo 15 d.</text:p>
      <text:p text:style-name="PlainText"><text:span text:style-name="T3684">Šis įstatymas neteko galios 2010 rugsėjo 23 d.</text:span></text:p>
      <text:p text:style-name="P3685">Įstatymo galiojimo pakeitimai:</text:p>
      <text:p text:style-name="P3686">31.1.</text:p>
      <text:p text:style-name="P3687">Lietuvos Respublikos Seimas, Įstatymas</text:p>
      <text:p text:style-name="P3688"><text:span text:style-name="T3689">Nr.<text:s/></text:span><text:a xlink:href="http://www3.lrs.lt/cgi-bin/preps2?a=381128&amp;b=" office:target-frame-name="_top" xlink:show="replace"><text:span text:style-name="T3690">XI-1006</text:span></text:a><text:span text:style-name="T3691">, 2010-09-14, Žin., 2010, Nr. 112-5688 (2010-09-23)</text:span></text:p>
      <text:p text:style-name="P3692">SAVIVALDYBIŲ TARYBŲ RINKIMŲ ĮSTATYMO 6, 35, 36, 38, 42, 43, 45, 46, 47, 48, 49, 50, 85 STRAIPSNIŲ PAKEITIMO IR PAPILDYMO ĮSTATYMO PRIPAŽINIMO NETEKUSIU GALIOS ĮSTATYMAS</text:p>
      <text:p text:style-name="P3693"/>
      <text:p text:style-name="P3694">32.</text:p>
      <text:p text:style-name="P3695">Lietuvos Respublikos Seimas, Įstatymas</text:p>
      <text:p text:style-name="P3696"><text:span text:style-name="T3697">Nr.<text:s/></text:span><text:a xlink:href="http://www3.lrs.lt/cgi-bin/preps2?a=373542&amp;b=" office:target-frame-name="_top" xlink:show="replace"><text:span text:style-name="T3698">XI-848</text:span></text:a><text:span text:style-name="T3699">, 2010-05-25, Žin., 2010, Nr. 67-3345 (2010-06-10)</text:span></text:p>
      <text:p text:style-name="P3700">SAVIVALDYBIŲ TARYBŲ RINKIMŲ ĮSTATYMO 90 STRAIPSNIO PAKEITIMO ĮSTATYMAS</text:p>
      <text:p text:style-name="P3701">Šis įstatymas įsigalioja 2010 m. liepos 1 d.</text:p>
      <text:p text:style-name="P3702"/>
      <text:p text:style-name="P3703">33.</text:p>
      <text:p text:style-name="P3704">Lietuvos Respublikos Seimas, Įstatymas</text:p>
      <text:p text:style-name="P3705"><text:span text:style-name="T3706">Nr.<text:s/></text:span><text:a xlink:href="http://www3.lrs.lt/cgi-bin/preps2?a=377756&amp;b=" office:target-frame-name="_top" xlink:show="replace"><text:span text:style-name="T3707">XI-968</text:span></text:a><text:span text:style-name="T3708">, 2010-06-30, Žin., 2010, Nr. 86-4523 (2010-07-20)</text:span></text:p>
      <text:p text:style-name="P3709">SAVIVALDYBIŲ TARYBŲ RINKIMŲ ĮSTATYMO PAKEITIMO<text:s/>ĮSTATYMAS</text:p>
      <text:p text:style-name="PlainText"><text:span text:style-name="T3710">Nauja įstatymo redakcija</text:span></text:p>
      <text:p text:style-name="PlainText"><text:span text:style-name="T3711">Šio įstatymo<text:s/></text:span><text:a xlink:href="http://www3.lrs.lt/pls/inter/dokpaieska.showdoc_l?p_id=387635&amp;p_query=&amp;p_tr2=" office:target-frame-name="_top" xlink:show="replace"><text:span text:style-name="T3712">atitaisymas</text:span></text:a><text:span text:style-name="T3713"><text:s/>skelbtas:</text:span><text:span text:style-name="T3714"><text:s/>Žin., 2010, Nr. 141 (2010-12-02)</text:span></text:p>
      <text:p text:style-name="P3715"/>
      <text:p text:style-name="P3716">34.</text:p>
      <text:p text:style-name="P3717">Lietuvos Respublikos Seimas, Įstatymas</text:p>
      <text:p text:style-name="P3718"><text:span text:style-name="T3719">Nr.<text:s/></text:span><text:a xlink:href="http://www3.lrs.lt/cgi-bin/preps2?a=389224&amp;b=" office:target-frame-name="_top" xlink:show="replace"><text:span text:style-name="T3720">XI-1225</text:span></text:a><text:span text:style-name="T3721">, 2010-12-14, Žin., 2010, Nr. 153-7792 (2010-12-28)</text:span></text:p>
      <text:p text:style-name="P3722">SAVIVALDYBIŲ TARYBŲ RINKIMŲ ĮSTATYMO 65 STRAIPSNIO PAKEITIMO ĮSTATYMAS</text:p>
      <text:p text:style-name="P3723"/>
      <text:p text:style-name="P3724">35.</text:p>
      <text:p text:style-name="P3725">Lietuvos Respublikos Seimas, Įstatymas</text:p>
      <text:p text:style-name="P3726"><text:span text:style-name="T3727">Nr.<text:s/></text:span><text:a xlink:href="http://www3.lrs.lt/cgi-bin/preps2?a=434324&amp;b=" office:target-frame-name="_top" xlink:show="replace"><text:span text:style-name="T3728">XI-2267</text:span></text:a><text:span text:style-name="T3729">, 2012-10-02, Žin., 2012, Nr. 119-5976 (2012-10-13)</text:span></text:p>
      <text:p text:style-name="P3730">SAVIVALDYBIŲ TARYBŲ RINKIMŲ ĮSTATYMO 2, 35, 36, 87, 89, 90 STRAIPSNIŲ PAKEITIMO IR PAPILDYMO ĮSTATYMAS</text:p>
      <text:p text:style-name="P3731"/>
      <text:p text:style-name="P3732">36.</text:p>
      <text:p text:style-name="P3733">Lietuvos Respublikos Seimas, Įstatymas</text:p>
      <text:p text:style-name="P3734"><text:span text:style-name="T3735">Nr.<text:s/></text:span><text:a xlink:href="http://www3.lrs.lt/cgi-bin/preps2?a=462693&amp;b=" office:target-frame-name="_top" xlink:show="replace"><text:span text:style-name="T3736">XII-689</text:span></text:a><text:span text:style-name="T3737">, 2013-12-17, Žin., 2013, Nr. 140-7066 (2013-12-30)</text:span></text:p>
      <text:p text:style-name="P3738">LIETUVOS RESPUBLIKOS SAVIVALDYBIŲ TARYBŲ RINKIMŲ ĮSTATYMO 10 STRAIPSNIO PAKEITIMO ĮSTATYMAS</text:p>
      <text:p text:style-name="P3739">Šis įstatymas, išskyrus šio straipsnio 2 dalį, įsigalioja 2014 m. kovo 1 d.</text:p>
      <text:p text:style-name="P3740"/>
      <text:p text:style-name="P3741">37.</text:p>
      <text:p text:style-name="P3742">Lietuvos Respublikos Seimas, Įstatymas</text:p>
      <text:p text:style-name="P3743"><text:span text:style-name="T3744">Nr.<text:s/></text:span><text:a xlink:href="http://www3.lrs.lt/cgi-bin/preps2?a=477144&amp;b=" office:target-frame-name="_top" xlink:show="replace"><text:span text:style-name="T3745">XII-966</text:span></text:a><text:span text:style-name="T3746">, 2014-06-26, paskelbta TAR 2014-07-11, i. k. 2014-10139</text:span></text:p>
      <text:p text:style-name="P3747">LIETUVOS RESPUBLIKOS SAVIVALDYBIŲ TARYBŲ RINKIMŲ ĮSTATYMO NR. I-532 PAKEITIMO ĮSTATYMAS</text:p>
      <text:p text:style-name="P3748">Nauja įstatymo redakcija</text:p>
      <text:p text:style-name="P3749"/>
      <text:p text:style-name="P3750">38.</text:p>
      <text:p text:style-name="P3751">Lietuvos Respublikos Seimas, Įstatymas</text:p>
      <text:p text:style-name="P3752"><text:span text:style-name="T3753">Nr.<text:s/></text:span><text:a xlink:href="http://www3.lrs.lt/cgi-bin/preps2?a=478469&amp;b=" office:target-frame-name="_top" xlink:show="replace"><text:span text:style-name="T3754">XII-1070</text:span></text:a><text:span text:style-name="T3755">, 2014-07-17, paskelbta TAR 2014-07-24, i. k. 2014-10474</text:span></text:p>
      <text:p text:style-name="P3756">LIETUVOS<text:s/>RESPUBLIKOS SAVIVALDYBIŲ TARYBŲ RINKIMŲ ĮSTATYMO NR. I-532 34 IR 37 STRAIPSNIŲ PAKEITIMO ĮSTATYMAS</text:p>
      <text:p text:style-name="P3757"><text:span text:style-name="T3758">Šis įstatymas įsigalioja 2015 m. gegužės 1 d.</text:span></text:p>
      <text:p text:style-name="P3759"/>
      <text:p text:style-name="P3760"/>
      <text:p text:style-name="P3761">Konstitucinio Teismo nutarimai:</text:p>
      <text:p text:style-name="P3762"/>
      <text:p text:style-name="P3763">1.</text:p>
      <text:p text:style-name="P3764"><text:span text:style-name="T3765">Lietuvos Respublikos Konstitucinis Teismas,<text:s/></text:span><text:a xlink:href="http://www3.lrs.lt/pls/inter/dokpaieska.showdoc_l?p_id=292302&amp;p_query=&amp;p_tr2=" office:target-frame-name="_top" xlink:show="replace"><text:span text:style-name="T3766">Nutarimas</text:span></text:a></text:p>
      <text:p text:style-name="P3767">2007-02-09, Žin., 2007, Nr. 19-722 (2007-02-13)</text:p>
      <text:p text:style-name="P3768">DĖL LIETUVOS RESPUBLIKOS SAVIVALDYBIŲ TARYBŲ RINKIMŲ ĮSTATYMO 34 STRAIPSNIO (2006 M. GRUODŽIO 21 D. REDAKCIJA) 1 DALIES ATITIKTIES LIETUVOS RESPUBLIKOS KONSTITUCIJAI</text:p>
      <text:p text:style-name="P3769"/>
      <text:p text:style-name="P3770">2.</text:p>
      <text:p text:style-name="P3771"><text:span text:style-name="T3772">Lietuvos Respublikos Konstitucinis Teismas,<text:s/></text:span><text:a xlink:href="http://www3.lrs.lt/pls/inter/dokpaieska.showdoc_l?p_id=398901&amp;p_query=&amp;p_tr2=" office:target-frame-name="_top" xlink:show="replace"><text:span text:style-name="T3773">Nutarimas</text:span></text:a></text:p>
      <text:p text:style-name="P3774">2011-05-11, Žin., 2011, Nr. 58-2771 (2011-05-14)</text:p>
      <text:p text:style-name="P3775">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76"/>
      <text:p text:style-name="P3777">3.</text:p>
      <text:p text:style-name="PlainText"><text:span text:style-name="T3778">Lietuvos Respublikos Konstitucinis Teismas,<text:s/></text:span><text:a xlink:href="http://www3.lrs.lt/pls/inter/dokpaieska.showdoc_l?p_id=412059&amp;p_query=&amp;p_tr2=" office:target-frame-name="_top" xlink:show="replace"><text:span text:style-name="T3779">Nutarimas</text:span></text:a></text:p>
      <text:p text:style-name="P3780">2011-11-17, Žin., 2011, Nr. 141-6634 (2011-11-22)</text:p>
      <text:p text:style-name="P3781">DĖL LIETUVOS RESPUBLIKOS SAVIVALDYBIŲ TARYBŲ RINKIMŲ ĮSTATYMO (2010 M. BIRŽELIO 30 D. REDAKCIJA) 89 STRAIPSNIO 1 DALIES, 90 STRAIPSNIO 1 DALIES ATITIKTIES LIETUVOS RESPUBLIKOS KONSTITUCIJAI</text:p>
      <text:p text:style-name="P3782"/>
      <text:p text:style-name="P3783"/>
      <text:p text:style-name="P3784"/>
      <text:p text:style-name="P3785"><text:span text:style-name="T3786">Pakeitimai:</text:span></text:p>
      <text:p text:style-name="P3787"/>
      <text:p text:style-name="P3788"><text:span text:style-name="T3789">1.</text:span></text:p>
      <text:p text:style-name="P3790"><text:span text:style-name="T3791">Lietuvos Respublikos Seimas, Įstatymas</text:span></text:p>
      <text:p text:style-name="P3792"><text:span text:style-name="T3793">Nr.<text:s/></text:span><text:a xlink:href="https://www.e-tar.lt/portal/legalAct.html?documentId=5f6818b069a711e4b6b89037654e22b1" office:target-frame-name="_top" xlink:show="replace"><text:span text:style-name="T3794">XII-1313</text:span></text:a><text:span text:style-name="T3795">, 2014-11-06, paskelbta TAR 2014-11-11, i. k. 2014-16648</text:span></text:p>
      <text:p text:style-name="P3796"><text:span text:style-name="T3797">Lietuvos Respublikos savivaldybių tarybų<text:s/></text:span><text:span text:style-name="T3798">rinkimų įstatymo Nr. I-532 35 straipsnio pakeitimo įstatymas</text:span></text:p>
      <text:p text:style-name="P3799"/>
      <text:p text:style-name="P3800"><text:span text:style-name="T3801">2.</text:span></text:p>
      <text:p text:style-name="P3802"><text:span text:style-name="T3803">Lietuvos Respublikos Seimas, Įstatymas</text:span></text:p>
      <text:p text:style-name="P3804"><text:span text:style-name="T3805">Nr.<text:s/></text:span><text:a xlink:href="https://www.e-tar.lt/portal/legalAct.html?documentId=15b723b0846311e49ac8efb365dd60af" office:target-frame-name="_top" xlink:show="replace"><text:span text:style-name="T3806">XII-1385</text:span></text:a><text:span text:style-name="T3807">, 2014-12-04, paskelbta TAR 2014-12-15, i.</text:span><text:span text:style-name="T3808"><text:s/>k. 2014-19669</text:span></text:p>
      <text:p text:style-name="P3809"><text:span text:style-name="T3810">Lietuvos Respublikos savivaldybių tarybų rinkimų įstatymo Nr. I-532 39 straipsnio pakeitimo įstatymas</text:span></text:p>
      <text:p text:style-name="P3811"/>
      <text:p text:style-name="P3812"><text:span text:style-name="T3813">3.</text:span></text:p>
      <text:p text:style-name="P3814"><text:span text:style-name="T3815">Lietuvos Respublikos Seimas, Įstatymas</text:span></text:p>
      <text:p text:style-name="P3816"><text:span text:style-name="T3817">Nr.<text:s/></text:span><text:a xlink:href="https://www.e-tar.lt/portal/legalAct.html?documentId=288cc1305de311e4bad5c03f56793630" office:target-frame-name="_top" xlink:show="replace"><text:span text:style-name="T3818">XII-1255</text:span></text:a><text:span text:style-name="T3819">, 2014-10-16, paskelbta TAR 2014-10-27, i. k. 2014-14863</text:span></text:p>
      <text:p text:style-name="P3820"><text:span text:style-name="T3821">Lietuvos Respublikos savivaldybių tarybų rinkimų įstatymo Nr. I-532 6 straipsnio pakeitimo įstatymas</text:span></text:p>
      <text:p text:style-name="P3822"/>
      <text:p text:style-name="P3823"><text:span text:style-name="T3824">4.</text:span></text:p>
      <text:p text:style-name="P3825"><text:span text:style-name="T3826">Lietuvos Respublikos Seimas, Įstatymas</text:span></text:p>
      <text:p text:style-name="P3827"><text:span text:style-name="T3828">Nr.<text:s/></text:span><text:a xlink:href="https://www.e-tar.lt/portal/legalAct.html?documentId=95ad1dd07d7e11e5b7eba10a9b5a9c5f" office:target-frame-name="_top" xlink:show="replace"><text:span text:style-name="T3829">XII-1976</text:span></text:a><text:span text:style-name="T3830">, 2015-10-20, paskelbta TAR 2015-10-28, i. k. 2015-17032</text:span></text:p>
      <text:p text:style-name="P3831"><text:span text:style-name="T3832">Lietuvos Respublikos savivaldybių tarybų rinkimų įstatymo Nr. I-532 2, 25, 29 ir 30 straipsnių pakeitimo įstatymas</text:span></text:p>
      <text:p text:style-name="P3833"/>
      <text:p text:style-name="P3834"><text:span text:style-name="T3835">5.</text:span></text:p>
      <text:p text:style-name="P3836"><text:span text:style-name="T3837">Lietuvos Re</text:span><text:span text:style-name="T3838">spublikos Seimas, Įstatymas</text:span></text:p>
      <text:p text:style-name="P3839"><text:span text:style-name="T3840">Nr.<text:s/></text:span><text:a xlink:href="https://www.e-tar.lt/portal/legalAct.html?documentId=85a375504a7511e6b5d09300a16a686c" office:target-frame-name="_top" xlink:show="replace"><text:span text:style-name="T3841">XII-2582</text:span></text:a><text:span text:style-name="T3842">, 2016-06-30, paskelbta TAR 2016-07-15, i. k. 2016-20664</text:span></text:p>
      <text:p text:style-name="P3843"><text:span text:style-name="T3844">Lietuvos Respublikos savivaldybių tarybų rinkimų įstatymo Nr.</text:span><text:span text:style-name="T3845"><text:s/>I-532 88 straipsnio pakeitimo įstatymas</text:span></text:p>
      <text:p text:style-name="P3846"/>
      <text:p text:style-name="P3847"><text:span text:style-name="T3848">6.</text:span></text:p>
      <text:p text:style-name="P3849"><text:span text:style-name="T3850">Lietuvos Respublikos Seimas, Įstatymas</text:span></text:p>
      <text:p text:style-name="P3851"><text:span text:style-name="T3852">Nr.<text:s/></text:span><text:a xlink:href="https://www.e-tar.lt/portal/legalAct.html?documentId=82f9b4e0794411e8ae2bfd1913d66d57" office:target-frame-name="_top" xlink:show="replace"><text:span text:style-name="T3853">XIII-1274</text:span></text:a><text:span text:style-name="T3854">, 2018-06-14, paskelbta TAR 2018-06-26, i. k. 2018-10516</text:span></text:p>
      <text:p text:style-name="P3855"><text:span text:style-name="T3856">Lietuvos Respublikos savivaldybių tarybų rinkimų įstatymo Nr. I-532 2 straipsnio pakeitimo įs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7a5a4030bc0a11e88f64a5ecc703f89b" office:target-frame-name="_top" xlink:show="replace"><text:span text:style-name="T3864">XIII-1473</text:span></text:a><text:span text:style-name="T3865">,</text:span><text:span text:style-name="T3866"><text:s/>2018-09-11, paskelbta TAR 2018-09-19, i. k. 2018-14701</text:span></text:p>
      <text:p text:style-name="P3867"><text:span text:style-name="T3868">Lietuvos Respublikos savivaldybių tarybų rinkimų įstatymo Nr. I-532 39 straipsnio pakeitimo įstatymas</text:span></text:p>
      <text:p text:style-name="P3869"/>
      <text:p text:style-name="P3870"><text:span text:style-name="T3871">8.</text:span></text:p>
      <text:p text:style-name="P3872"><text:span text:style-name="T3873">Lietuvos Respublikos Seimas, Įstatymas</text:span></text:p>
      <text:p text:style-name="P3874"><text:span text:style-name="T3875">Nr.<text:s/></text:span><text:a xlink:href="https://www.e-tar.lt/portal/legalAct.html?documentId=57fd8900e42011e89acab3ff12d77081" office:target-frame-name="_top" xlink:show="replace"><text:span text:style-name="T3876">XIII-1577</text:span></text:a><text:span text:style-name="T3877">, 2018-10-25, paskelbta TAR 2018-11-09, i. k. 2018-18181</text:span></text:p>
      <text:p text:style-name="P3878"><text:span text:style-name="T3879">Lietuvos Respublikos savivaldybių tarybų rinkimų įstatymo Nr. I-532 58 straipsnio pakeitimo įstatymas</text:span></text:p>
      <text:p text:style-name="P3880"/>
      <text:p text:style-name="P3881"><text:span text:style-name="T3882">9.</text:span></text:p>
      <text:p text:style-name="P3883"><text:span text:style-name="T3884">Lietuvos Respublikos Seimas, Įstatyma</text:span><text:span text:style-name="T3885">s</text:span></text:p>
      <text:p text:style-name="P3886"><text:span text:style-name="T3887">Nr.<text:s/></text:span><text:a xlink:href="https://www.e-tar.lt/portal/legalAct.html?documentId=dd5b4500e42111e89acab3ff12d77081" office:target-frame-name="_top" xlink:show="replace"><text:span text:style-name="T3888">XIII-1583</text:span></text:a><text:span text:style-name="T3889">, 2018-10-25, paskelbta TAR 2018-11-12, i. k. 2018-18197</text:span></text:p>
      <text:p text:style-name="P3890"><text:span text:style-name="T3891">Lietuvos Respublikos savivaldybių tarybų rinkimų įstatymo Nr. I-532 39 straipsnio pake</text:span><text:span text:style-name="T3892">itimo įstatymas</text:span></text:p>
      <text:p text:style-name="P3893"/>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9</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0T12:49:00Z</meta:creation-date>
    <dc:date>2018-11-20T12:49:00Z</dc:date>
    <meta:print-date>2254-05-16T19:52:00Z</meta:print-date>
    <meta:template xlink:href="Normal.dotm" xlink:type="simple"/>
    <meta:editing-cycles>2</meta:editing-cycles>
    <meta:editing-duration>PT0S</meta:editing-duration>
    <meta:document-statistic meta:page-count="30" meta:paragraph-count="1108" meta:word-count="27678" meta:character-count="220595" meta:row-count="4409" meta:non-whitespace-character-count="194025"/>
  </office:meta>
</office:document-meta>
</file>