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line-height="100%"/>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Indent" style:family="paragraph">
      <style:paragraph-properties fo:line-height="100%"/>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BodyTextIndent" style:family="paragraph">
      <style:paragraph-properties fo:line-height="100%"/>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BodyTextIndent" style:family="paragraph">
      <style:paragraph-properties fo:line-height="100%"/>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BodyTextIndent" style:family="paragraph">
      <style:paragraph-properties fo:line-height="100%"/>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BodyTextIndent"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BodyTextIndent" style:family="paragraph">
      <style:paragraph-properties fo:line-height="100%"/>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paragraph-properties fo:line-height="100%"/>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 style:family="paragraph">
      <style:paragraph-properties fo:line-height="100%"/>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widows="0" fo:orphans="0" fo:text-align="justify"/>
      <style:text-properties style:font-name="Times New Roman" fo:font-style="italic" style:font-style-asian="italic"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widows="0" fo:orphans="0"/>
      <style:text-properties style:font-name="Times New Roman" fo:font-style="italic" style:font-style-asian="italic"/>
    </style:style>
    <style:style style:name="P209" style:parent-style-name="Normal" style:family="paragraph">
      <style:paragraph-properties fo:widows="0" fo:orphans="0"/>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BodyTextIndent" style:family="paragraph">
      <style:paragraph-properties fo:line-height="100%"/>
      <style:text-properties style:font-name="Times New Roman" fo:font-size="11pt" style:font-size-asian="11pt"/>
    </style:style>
    <style:style style:name="P214" style:parent-style-name="BodyTextIndent" style:family="paragraph">
      <style:paragraph-properties fo:line-height="100%"/>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center"/>
      <style:text-properties style:font-name="Times New Roman"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3" style:family="paragraph">
      <style:paragraph-properties fo:line-height="100%"/>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 style:family="paragraph">
      <style:paragraph-properties fo:line-height="100%"/>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paragraph-properties fo:line-height="100%"/>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9" style:parent-style-name="BodyTextInden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 style:family="paragraph">
      <style:paragraph-properties fo:line-height="100%"/>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line-height="100%"/>
      <style:text-properties style:font-name="Times New Roman" fo:font-size="11pt" style:font-size-asian="11pt"/>
    </style:style>
    <style:style style:name="P280" style:parent-style-name="BodyTextIndent2" style:family="paragraph">
      <style:paragraph-properties fo:line-height="100%" fo:text-indent="-0.309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BodyTextInden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center"/>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widows="0" fo:orphans="0"/>
      <style:text-properties style:font-name="Times New Roman" fo:font-style="italic" style:font-style-asian="italic"/>
    </style:style>
    <style:style style:name="P330" style:parent-style-name="Normal" style:family="paragraph">
      <style:paragraph-properties fo:widows="0" fo:orphans="0"/>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text-properties style:font-name="Times New Roman" fo:font-size="11pt" style:font-size-asian="11pt"/>
    </style:style>
    <style:style style:name="P350" style:parent-style-name="BodyTextIndent2" style:family="paragraph">
      <style:paragraph-properties fo:line-height="100%" fo:text-indent="-0.309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center"/>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BodyTextIndent" style:family="paragraph">
      <style:paragraph-properties fo:line-height="100%"/>
      <style:text-properties style:font-name="Times New Roman" fo:font-size="11pt" style:font-size-asian="11pt"/>
    </style:style>
    <style:style style:name="P365" style:parent-style-name="BodyTextIndent" style:family="paragraph">
      <style:paragraph-properties fo:line-height="100%"/>
      <style:text-properties style:font-name="Times New Roman" fo:font-size="11pt" style:font-size-asian="11pt"/>
    </style:style>
    <style:style style:name="P3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BodyTextIndent" style:family="paragraph">
      <style:paragraph-properties fo:line-height="100%"/>
      <style:text-properties style:font-name="Times New Roman" fo:font-size="11pt" style:font-size-asian="11pt"/>
    </style:style>
    <style:style style:name="P373" style:parent-style-name="Normal" style:family="paragraph">
      <style:paragraph-properties fo:text-align="center"/>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paragraph-properties fo:line-height="100%"/>
      <style:text-properties style:font-name="Times New Roman" fo:font-size="11pt" style:font-size-asian="11pt"/>
    </style:style>
    <style:style style:name="P397" style:parent-style-name="BodyTextIndent2" style:family="paragraph">
      <style:paragraph-properties fo:line-height="100%" fo:text-indent="-0.309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Footer" style:family="paragraph">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paragraph-properties fo:line-height="100%"/>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 style:family="paragraph">
      <style:paragraph-properties fo:line-height="100%"/>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paragraph-properties fo:line-height="100%"/>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BodyTextIndent" style:family="paragraph">
      <style:paragraph-properties fo:line-height="100%"/>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center"/>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21" style:parent-style-name="BodyTextIndent" style:family="paragraph">
      <style:paragraph-properties fo:line-height="100%"/>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2" style:family="paragraph">
      <style:paragraph-properties fo:line-height="100%"/>
      <style:text-properties style:font-name="Times New Roman" fo:font-size="11pt" style:font-size-asian="11pt"/>
    </style:style>
    <style:style style:name="P539" style:parent-style-name="BodyTextIndent2" style:family="paragraph">
      <style:paragraph-properties fo:line-height="100%" fo:text-indent="-0.309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89" style:parent-style-name="BodyTextIndent" style:family="paragraph">
      <style:paragraph-properties fo:line-height="100%"/>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3"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widows="0" fo:orphans="0" fo:text-align="justify"/>
      <style:text-properties style:font-name="Times New Roman" fo:font-style="italic" style:font-style-asian="italic"/>
    </style:style>
    <style:style style:name="P632" style:parent-style-name="Normal" style:family="paragraph">
      <style:paragraph-properties fo:widows="0" fo:orphans="0" fo:text-align="justify"/>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5" style:parent-style-name="BodyTextIndent" style:family="paragraph">
      <style:paragraph-properties fo:line-height="100%"/>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line-height="100%"/>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BodyTextIndent" style:family="paragraph">
      <style:paragraph-properties fo:line-height="100%"/>
      <style:text-properties style:font-name="Times New Roman" fo:font-size="11pt" style:font-size-asian="11pt"/>
    </style:style>
    <style:style style:name="P660" style:parent-style-name="BodyTextIndent" style:family="paragraph">
      <style:paragraph-properties fo:line-height="100%"/>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indent="0.5in"/>
    </style:style>
    <style:style style:name="T695" style:parent-style-name="DefaultParagraphFont" style:family="text">
      <style:text-properties style:font-name="Times New Roman" fo:font-size="11pt" style:font-size-asian="11pt"/>
    </style:style>
    <style:style style:name="P696" style:parent-style-name="BodyTextIndent" style:family="paragraph">
      <style:paragraph-properties fo:line-height="100%"/>
      <style:text-properties style:font-name="Times New Roman" fo:font-size="11pt" style:font-size-asian="11pt"/>
    </style:style>
    <style:style style:name="P69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698" style:parent-style-name="Normal" style:family="paragraph">
      <style:paragraph-properties>
        <style:tab-stops>
          <style:tab-stop style:type="right" style:position="6.3in"/>
        </style:tab-stops>
      </style:paragraph-properties>
    </style:style>
    <style:style style:name="T699" style:parent-style-name="Pareigos" style:family="text">
      <style:text-properties style:font-name="Times New Roman" fo:font-size="11pt" style:font-size-asian="11pt"/>
    </style:style>
    <style:style style:name="T700" style:parent-style-name="Pareigos"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703" style:parent-style-name="Normal" style:family="paragraph">
      <style:paragraph-properties fo:text-align="center"/>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style>
    <style:style style:name="T717" style:parent-style-name="DefaultParagraphFont" style:family="text">
      <style:text-properties style:font-name="Times New Roman"/>
    </style:style>
    <style:style style:name="T718" style:parent-style-name="Hyperlink" style:family="text">
      <style:text-properties style:font-name="Times New Roman"/>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P771" style:parent-style-name="Normal" style:family="paragraph">
      <style:paragraph-properties fo:text-align="justify"/>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widows="0" fo:orphans="0" fo:text-align="justify"/>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text-align="justify"/>
      <style:text-properties style:font-name="Times New Roman" fo:font-weight="bold" style:font-weight-asian="bold"/>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widows="0" fo:orphans="0" fo:text-align="justify"/>
      <style:text-properties style:font-name="Times New Roman"/>
    </style:style>
    <style:style style:name="P794" style:parent-style-name="Normal" style:family="paragraph">
      <style:paragraph-properties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Normal" style:family="paragraph">
      <style:paragraph-properties fo:widows="0" fo:orphans="0" fo:text-align="justify"/>
      <style:text-properties style:font-name="Times New Roman"/>
    </style:style>
    <style:style style:name="P797" style:parent-style-name="Normal" style:family="paragraph">
      <style:paragraph-properties fo:widows="0" fo:orphans="0" fo:text-align="justify"/>
      <style:text-properties style:font-name="Times New Roman"/>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Normal" style:family="paragraph">
      <style:paragraph-properties fo:widows="0" fo:orphans="0" fo:text-align="justify"/>
      <style:text-properties style:font-name="Times New Roman"/>
    </style:style>
    <style:style style:name="P804" style:parent-style-name="Normal" style:family="paragraph">
      <style:paragraph-properties fo:widows="0" fo:orphans="0"/>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Normal" style:family="paragraph">
      <style:paragraph-properties fo:widows="0" fo:orphans="0"/>
      <style:text-properties style:font-name="Times New Roman"/>
    </style:style>
    <style:style style:name="P812" style:parent-style-name="Normal" style:family="paragraph">
      <style:paragraph-properties fo:widows="0" fo:orphans="0"/>
      <style:text-properties style:font-name="Times New Roman"/>
    </style:style>
    <style:style style:name="P813" style:parent-style-name="Normal" style:family="paragraph">
      <style:paragraph-properties fo:widows="0" fo:orphans="0"/>
      <style:text-properties style:font-name="Times New Roman"/>
    </style:style>
    <style:style style:name="P814" style:parent-style-name="Normal" style:family="paragraph">
      <style:paragraph-properties fo:widows="0" fo:orphans="0"/>
      <style:text-properties style:font-name="Times New Roman"/>
    </style:style>
    <style:style style:name="P815" style:parent-style-name="Normal" style:family="paragraph">
      <style:paragraph-properties fo:widows="0" fo:orphans="0"/>
      <style:text-properties style:font-name="Times New Roman"/>
    </style:style>
    <style:style style:name="P816" style:parent-style-name="Normal" style:family="paragraph">
      <style:paragraph-properties fo:widows="0" fo:orphans="0"/>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P819" style:parent-style-name="Normal" style:family="paragraph">
      <style:paragraph-properties fo:widows="0" fo:orphans="0"/>
      <style:text-properties style:font-name="Times New Roman"/>
    </style:style>
    <style:style style:name="P82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1994, Nr. 53-996</text:p>
      <text:p text:style-name="P2"><text:span text:style-name="T3">Nauja įstatymo redakcija skelbta:</text:span><text:span text:style-name="T4"><text:s/>Žin., 1999, Nr. 93-2710</text:span></text:p>
      <text:p text:style-name="P5">Neoficialus įstatymo tekstas</text:p>
      <text:p text:style-name="P6"/>
      <text:p text:style-name="P7">LIETUVOS RESPUBLIKOS</text:p>
      <text:p text:style-name="P8">SAVIVALDYBIŲ TARYBŲ RINKIMŲ</text:p>
      <text:p text:style-name="P9">ĮSTATYMAS</text:p>
      <text:p text:style-name="P10"/>
      <text:p text:style-name="P11">1994 m. liepos 7 d. Nr.I-532</text:p>
      <text:p text:style-name="P12"/>
      <text:p text:style-name="P13">Nauja įstatymo redakcija:</text:p>
      <text:p text:style-name="P14"><text:span text:style-name="T15">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6">VIII-1369</text:span></text:a></text:a></text:a></text:a><text:span text:style-name="T17">, 1999 10<text:s/></text:span><text:span text:style-name="T18">19, Žin., 1999, Nr. 93-2710 (1999 11 04)</text:span></text:p>
      <text:p text:style-name="P19"/>
      <text:p text:style-name="P20">PIRMASIS SKIRSNIS</text:p>
      <text:p text:style-name="P21">BENDROSIOS NUOSTATOS</text:p>
      <text:p text:style-name="P22"/>
      <text:p text:style-name="P23">1 straipsnis. Savivaldybių tarybų narių rinkimų pagrindai</text:p>
      <text:p text:style-name="P24">Lietuvos Respublikos savivaldybių tarybų (toliau - tarybų) nariai renkami trejiems metams daugiamandatėse rinkimų apygardose, remiantis visuotine ir lygia rinkimų teise, slaptu balsavimu tiesioginiuose rinkimuose pagal proporcinę rinkimų sistemą.</text:p>
      <text:p text:style-name="P25"/>
      <text:p text:style-name="P26">2 straipsnis. Visuotinė rinkimų teisė</text:p>
      <text:p text:style-name="P27">1. Rinkimų teisę turi Lietuvos Respublikos piliečiai, kuriems rinkimų dieną yra sukakę<text:s/>18 metų. Rinkimuose nedalyvauja piliečiai, kurie teismo pripažinti neveiksniais.<text:s/></text:p>
      <text:p text:style-name="P28">2. Tarybos nariu gali būti renkamas Lietuvos Respublikos pilietis, kuris rinkimų dieną yra ne jaunesnis kaip 21 metų.</text:p>
      <text:p text:style-name="P29">3. Tarybos nariais negali būti renkami asmenys, kurie,<text:s/>likus 65 dienoms iki rinkimų, yra nebaigę atlikti bausmės pagal teismo paskirtą nuosprendį, taip pat asmenys, teismo pripažinti neveiksniais arba nepakaltinamais.</text:p>
      <text:p text:style-name="P30">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1">5. Kiti tiesioginiai arba netiesioginiai Lietuvos Respublikos piliečių rinkimų teisės apribojimai dėl kilmės, politinių pažiūrų, socialinės ir turtinės padėties, nacionalinės priklausomybės, lyties, išsilavinimo, kalbos, santykio su religija, užsiėmimo rūšies ir pobūdžio draudžiami.</text:p>
      <text:p text:style-name="P32"/>
      <text:p text:style-name="P33">3 straipsnis. Lygi rinkimų teisė</text:p>
      <text:p text:style-name="P34">Kiekvienas Lietuvos Respublikos pilietis, turintis teisę rinkti tarybą, vienoje daugiamandatėje rinkimų apygardoje, kurios teritorijoje jis gyvena, turi vieną balsą balsuoti už kandidatų į tarybos narius<text:s/>sąrašą - sąrašo balsą ( pagal šių balsų už kiekvieną sąrašą sumas rinkimų apygardoje nustatoma, kuris sąrašas kiek gauna (ar negauna) tarybos nario mandatų) ir tris papildomus balsus balsuoti už trijų 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piliečio balsams.</text:p>
      <text:p text:style-name="P35"/>
      <text:p text:style-name="P36">4 straipsnis. Tiesioginiai rinkimai</text:p>
      <text:p text:style-name="P37">Tarybos narius rinkėjai renka be tarpininkų.</text:p>
      <text:p text:style-name="P38"/>
      <text:p text:style-name="P39">5 straipsnis. Slaptas balsavimas</text:p>
      <text:p text:style-name="P4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4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42"/>
      <text:p text:style-name="P43">6 straipsnis. Tarybų rinkimų datos paskelbimas</text:p>
      <text:p text:style-name="P44">1. Visų tarybų nariai renkami vienu metu.</text:p>
      <text:p text:style-name="P45">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46">3. Jeigu tarybų rinkimai turi būti rengiami karo veiksmų metu, sprendimas dėl rinkimų rengimo priimamas pagal specialius įstatymus ar kitus teisės aktus.</text:p>
      <text:p text:style-name="P47">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48">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49"/>
      <text:p text:style-name="P50">7 straipsnis.<text:s/>Viešumas rengiant ir vykdant rinkimus</text:p>
      <text:p text:style-name="P51">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52">2. Rinkimų komisijų posėdžiai ir balsavimai yra vieši, juos gali stebėti politinių partijų (toliau - partijų), politinių organizacijų atstovai ir stebėtojai, pateikę nustatytos formos pažymėjimus<text:s/>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5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5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5">5. Jei yra pagrindo manyti, kad rinkimų komisijos posėdžio metu gali kilti grėsmė posėdžio dalyvių saugumui, komisijos pirmininkas gali pavesti policijai tikrinti įeinančių į salę asmenų dokumentus, daiktus ar atlikti asmens apžiūrą.</text:p>
      <text:p text:style-name="P56">6. Rinkimų komisija gali pašalinti iš posėdžio salės asmenis, kliudančius komisijai normaliai dirbti.</text:p>
      <text:p text:style-name="P57"/>
      <text:p text:style-name="P58">8 straipsnis. Rinkimų rengimo ir vykdymo išlaidos</text:p>
      <text:p text:style-name="P59">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text:s/>patalpų išlaikymą, balsavimo patalpų įrengimo inventoriaus įsigijimą ir išsaugojimą. Jeigu savivaldybė nesuteikia tinkamų patalpų ar inventoriaus rinkimų apylinkės būstinei ir balsavimo patalpoms, tam Vyriausiosios rinkimų komisijos sprendimu panaudojamos<text:s/>valstybės lėšos. Šiuo atveju faktines išlaidas balsavimo patalpoms ir inventoriui per 2 mėnesius po rinkimų Vyriausioji rinkimų komisija ne ginčo tvarka išieško iš savivaldybės.<text:s/></text:p>
      <text:p text:style-name="P60"/>
      <text:p text:style-name="P61">ANTRASIS SKIRSNIS</text:p>
      <text:p text:style-name="P62">RINKIMŲ APYGARDOS IR APYLINKĖS</text:p>
      <text:p text:style-name="P63"/>
      <text:p text:style-name="P64">9 straipsnis. Rinkimų apygardų sudarymas</text:p>
      <text:p text:style-name="P65">1. Rinkimams organizuoti ir vykdyti savivaldybės teritorijoje sudaroma viena daugiamandatė rinkimų apygarda, kurioje balsuoja visi aktyviąją rinkimų teisę turintys Lietuvos Respublikos piliečiai, gyvenantys šios savivaldybės teritorijoje.</text:p>
      <text:p text:style-name="P66">2.<text:s/>Rinkimų apygardoje pagal proporcinę rinkimų sistemą renka:</text:p>
      <text:p text:style-name="P67">1) daugiau kaip 500000 gyventojų - 51 tarybos narį;</text:p>
      <text:p text:style-name="P68">2) nuo 300000 iki 500000 gyventojų - 41 tarybos narį;</text:p>
      <text:p text:style-name="P69">3) nuo 100000 iki 300000 gyventojų - 31 tarybos narį;</text:p>
      <text:p text:style-name="P70">4) nuo 50000 iki 100000 gyventojų -<text:s/>27 tarybos narius;</text:p>
      <text:p text:style-name="P71">5) nuo 20000 iki 50000 gyventojų - 25 tarybos narius;</text:p>
      <text:p text:style-name="P72">6) iki 20000 gyventojų - 21 tarybos narį.</text:p>
      <text:p text:style-name="P73">3. Rinkimų apygardas ir renkamų tarybos narių skaičių paskelbia Vyriausioji rinkimų komisija likus ne mažiau kaip 85 dienoms iki rinkimų.</text:p>
      <text:p text:style-name="P74"/>
      <text:p text:style-name="P75">10<text:s/>straipsnis. Rinkimų apylinkių sudarymas</text:p>
      <text:p text:style-name="P76">1. Atsižvelgiant į patogumą rinkėjui atvykti į balsavimo patalpas ir rinkėjų skaičių, miestų, rajonų teritorijos dalijamos į rinkimų apylinkes.</text:p>
      <text:p text:style-name="P77">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78">3.<text:s/>Rinkimų apylinkės teritorijoje turi gyventi ne daugiau kaip 5000 rinkėjų.</text:p>
      <text:p text:style-name="P7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text:s/>apygardos rinkimų komisijos teikimu gali pakeisti apylinkės rinkimų komisijos balsavimo patalpos adresą likus iki rinkimų ir trumpesniam kaip šiame straipsnyje nustatyta terminui.</text:p>
      <text:p text:style-name="P80"/>
      <text:p text:style-name="P81">TREČIASIS SKIRSNIS</text:p>
      <text:p text:style-name="P82">RINKIMŲ ORGANIZAVIMAS</text:p>
      <text:p text:style-name="P83"/>
      <text:p text:style-name="P84">11 straipsnis. Rinkimų komisijos</text:p>
      <text:p text:style-name="P85">1. Rinkimus į tarybas organizuoja ir vykdo:</text:p>
      <text:p text:style-name="P86">1) Vyriausioji rinkimų komisija;</text:p>
      <text:p text:style-name="P87">2) apygardų rinkimų komisijos;</text:p>
      <text:p text:style-name="P88">3) apylinkių rinkimų komisijos.</text:p>
      <text:p text:style-name="P8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90">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91"/>
      <text:p text:style-name="P92">12 straipsnis. Vyriausiosios rinkimų komisijos įgaliojimai tarybų rinkimuose</text:p>
      <text:p text:style-name="P93">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 organizacijoms ar piliečiams draudžiama kištis į Vyriausiosios rinkimų komisijos veiklą organizuojant rinkimus ar referendumą.</text:p>
      <text:p text:style-name="P94">2. Vyriausioji rinkimų komisija, vykdydama tarybų rinkimus pagal šio įstatymo reikalavimus:</text:p>
      <text:p text:style-name="P95">1) nustato tarybų narių skaičių;</text:p>
      <text:p text:style-name="P96">2) sudaro apygardų rinkimų komisijas;</text:p>
      <text:p text:style-name="P97">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 dėl kandidatų į tarybos narius pareiškinių dokumentų atšaukimo;</text:p>
      <text:p text:style-name="P98">4) nustato rinkimų biuletenių, kitų rinkimuose naudojamų dokumentų, paketų, antspaudų pavyzdžius bei formas, jų pildymo pavyzdžius, taip pat biuletenių antspaudavimo tvarką;</text:p>
      <text:p text:style-name="P99">5) tvarko rinkimams skirtas valstybės lėšas;</text:p>
      <text:p text:style-name="P100">6) prižiūri, kaip vykdomas šis įstatymas;</text:p>
      <text:p text:style-name="P101">7) nagrinėja skundus ir priima sprendimus dėl apygardų rinkimų komisijų, o prireikus - ir dėl apylinkių rinkimų komisijų sprendimų, panaikina įstatymų ar kitų teisės aktų reikalavimų<text:s/>neatitinkančius sprendimus;</text:p>
      <text:p text:style-name="P102">8) tvirtina ir skelbia galutinius rinkimų rezultatus;</text:p>
      <text:p text:style-name="P103">9) pripažįsta rinkimus negaliojančiais, jei jų metu buvo suklastoti rinkimų dokumentai ar padaryti kiti neteisėti veiksmai, turėję esminės įtakos rinkimų rezultatams;</text:p>
      <text:p text:style-name="P104">10) išrinktam kandidatui išrašo tarybos nario pažymėjimą ir perduoda jį apygardos rinkimų komisijai, kad ši įteiktų tarybos nariui;</text:p>
      <text:p text:style-name="P105">11) perduoda valstybės archyvui saugoti balsų skaičiavimo ir kitus rinkimų komisijų protokolus;</text:p>
      <text:p text:style-name="P106">12) vykdo kitus šiame įstatyme numatytus įgaliojimus.</text:p>
      <text:p text:style-name="P107">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0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09">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10"/>
      <text:p text:style-name="P111">13 straipsnis. Apygardų rinkimų komisijų sudarymas</text:p>
      <text:p text:style-name="P112">1. Apygardų rinkimų komisijas rinkimų laikotarpiui sudaro Vyriausioji rinkimų komisija ne vėliau kaip likus 74 dienoms iki<text:s/>rinkimų.</text:p>
      <text:p text:style-name="P113">2. Apygardų rinkimų komisijos sudaromos iš:</text:p>
      <text:p text:style-name="P114">1) vieno tame mieste, rajone gyvenančio ar dirbančio ir aukštąjį teisinį išsilavinimą turinčio asmens, kurį pasiūlo teisingumo ministras;</text:p>
      <text:p text:style-name="P115">2) vieno tame mieste, rajone gyvenančio ar dirbančio ir aukštąjį<text:s/>teisinį išsilavinimą turinčio asmens, kurį pasiūlo Lietuvos teisininkų draugija;</text:p>
      <text:p text:style-name="P116">3) vieno to miesto, rajono savivaldybės administracijoje dirbančio karjeros valstybės tarnautojo, kurį pasiūlo to miesto, rajono meras;</text:p>
      <text:p text:style-name="P117">4) partijų, politinių organizacijų, jų<text:s/>koalicijų, kurios gavo Seimo narių mandatų daugiamandatėje rinkimų apygardoje, pasiūlytų asmenų;</text:p>
      <text:p text:style-name="P118">5) partijų, politinių organizacijų, jų koalicijų, kurios per paskutinius tarybos rinkimus gavo ne mažiau kaip 3 šios tarybos narių mandatus, pasiūlytų asmenų.</text:p>
      <text:p text:style-name="P119">3. Teisingumo ministras, Lietuvos teisininkų draugija ir miesto, rajono meras gali siūlyti ir daugiau asmenų.</text:p>
      <text:p text:style-name="P120">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21">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22">6. Jeigu tą pačią dieną vyksta arba Seimo, arba tarybos rinkimai, arba referendumas, sudaromos tos pačios apylinkių rinkimų ar referendumo komisijos. Vyriausioji rinkimų komisija atskiroje rinkimų, referendumo teritorijoje sudaro vieną - miesto,<text:s/>rajono, apygardos rinkimų arba referendumo - komisiją ir nustato jos funkcijas organizuojant ir vykdant kitus rinkimus ar referendumą.</text:p>
      <text:p text:style-name="P123">7. Apygardos rinkimų komisijos pirmininką iš komisijos narių skiria Vyriausioji rinkimų komisija.</text:p>
      <text:p text:style-name="P124">8. Apygardos rinkimų komisija pirmajame posėdyje išsirenka komisijos pirmininko pavaduotoją ir sekretorių.</text:p>
      <text:p text:style-name="P125"/>
      <text:p text:style-name="P126">14 straipsnis. Apygardos rinkimų komisijos įgaliojimai</text:p>
      <text:p text:style-name="P127">Apygardos rinkimų komisija:</text:p>
      <text:p text:style-name="P128">1) Vyriausiosios rinkimų komisijos nustatyta tvarka informuoja rinkimų apygardoje gyvenančius rinkėjus apie rinkimų apylinkių ribas, būstines, darbo laiką ir balsavimo patalpas;</text:p>
      <text:p text:style-name="P129">2) prižiūri, kaip rinkimų apygardoje vykdomas šis įstatymas;</text:p>
      <text:p text:style-name="P130">3) sudaro apylinkių rinkimų komisijas;</text:p>
      <text:p text:style-name="P131">4) paskirsto rinkimams skirtas lėšas apylinkių rinkimų komisijoms,<text:s/>kontroliuoja šių lėšų naudojimą ir apie rinkimams panaudotas lėšas atsiskaito Vyriausiajai rinkimų komisijai;</text:p>
      <text:p text:style-name="P132">5) registruoja rinkimų stebėtojus ir išduoda jiems pažymėjimus;</text:p>
      <text:p text:style-name="P133">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34">7) sudaro rinkimų apygardos teritorijoje esančių gydymo, socialinės rūpybos ir globos įstaigų, karinių dalinių ir bausmės atlikimo vietų sąrašą ir kartu su pašto vadovu pasirūpina, kad juose būtų organizuotas balsavimas paštu;</text:p>
      <text:p text:style-name="P135">8) surašo rinkimų apygardos balsų skaičiavimo protokolą, nustato rinkimų rezultatus ir perduoda juos tvirtinti Vyriausiajai rinkimų komisijai, po Vyriausiosios rinkimų komisijos sprendimo spaudoje paskelbia išrinktų tarybos narių sąrašą;</text:p>
      <text:p text:style-name="P136">9) svarsto skundus dėl apylinkių rinkimų komisijų sprendimų bei veiksmų ir priima sprendimus, panaikina įstatymų ar kitų teisės aktų reikalavimų neatitinkančius sprendimus;</text:p>
      <text:p text:style-name="P137">10) vykdo kitus šio įstatymo numatytus įgaliojimus.</text:p>
      <text:p text:style-name="P138"/>
      <text:p text:style-name="P139">15 straipsnis. Apylinkių rinkimų komisijų sudarymas</text:p>
      <text:p text:style-name="P140">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41">2. Po vienodą skaičių kandidatūrų į apylinkės rinkimų komisiją turi teisę siūlyti:</text:p>
      <text:p text:style-name="P142">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43">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44">3. Jeigu partija, politinė organizacija gali siūlyti kandidatūras ir pagal Seimo, ir pagal tarybos rinkimų rezultatus, tai ji kandidatūras<text:s/>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45">4. Partijos, politinės organizacijos kandidatūrų sąrašą apygardos rinkimų komisijai pateikia ne vėliau kaip likus 48 dienoms iki rinkimų.</text:p>
      <text:p text:style-name="P146">5. Apylinkių<text:s/>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147">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148">7. Apylinkių rinkimų komisijų pirmininkus iš komisijų<text:s/>narių skiria apygardų rinkimų komisijos.</text:p>
      <text:p text:style-name="P149">8. Apylinkės rinkimų komisija pirmajame posėdyje išsirenka komisijos pirmininko pavaduotoją ir sekretorių.</text:p>
      <text:p text:style-name="P150"/>
      <text:p text:style-name="P151">16 straipsnis. Apylinkės rinkimų komisijos įgaliojimai</text:p>
      <text:p text:style-name="P152">Apylinkės rinkimų komisija:</text:p>
      <text:p text:style-name="P153">1) iš apygardos rinkimų<text:s/>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54">2) nagrinėja skundus dėl apylinkės rinkėjų sąraše padarytų klaidų;</text:p>
      <text:p text:style-name="P15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56">4) kartu su savivaldybės atstovu pasirūpina, kad pagal šio įstatymo reikalavimus laiku būtų parengtos balsavimo patalpos, slapto balsavimo kabinos ir balsadėžės;</text:p>
      <text:p text:style-name="P157">5) rinkimų dieną organizuoja balsavimą rinkimų apylinkėje;</text:p>
      <text:p text:style-name="P158">6) suskaičiuoja balsus, surašo apylinkės balsų skaičiavimo protokolą;</text:p>
      <text:p text:style-name="P159">7) svarsto savo apylinkės rinkėjų ir stebėtojų skundus dėl rinkimų rengimo, balsavimo organizavimo, balsų skaičiavimo, balsų skaičiavimo protokolo surašymo ir priima sprendimus;</text:p>
      <text:p text:style-name="P160">8) vykdo kitus šio įstatymo numatytus įgaliojimus.</text:p>
      <text:p text:style-name="P161"/>
      <text:p text:style-name="P162">17 straipsnis. Rinkimų komisijų narių rašytinis pasižadėjimas</text:p>
      <text:p text:style-name="P163">1. Rinkimų komisijos narys, pirmininkas pareigas rinkimų komisijoje pradeda eiti davęs rašytinį pasižadėjimą.</text:p>
      <text:p text:style-name="P164">2. Apygardų ir apylinkių rinkimų komisijų narių, pirmininkų rašytinio pasižadėjimo davimo tvarką nustato Vyriausioji rinkimų komisija. Nustatomas šis rinkimų komisijos nario, pirmininko pasižadėjimo tekstas:</text:p>
      <text:p text:style-name="P16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66">Tepadeda man Dievas.“</text:p>
      <text:p text:style-name="P167">3. Pasižadėti galima ir be paskutiniojo sakinio. Davęs rašytinį pasižadėjimą asmuo po pasižadėjimo tekstu pasirašo. Pasižadėjimas galioja visą paskyrimo dirbti rinkimų komisijoje laiką. Draudžiama pradėti<text:s/>eiti rinkimų komisijos nario pareigas nepasižadėjus.</text:p>
      <text:p text:style-name="P168">4. Rinkimų komisijos narių, pirmininkų rašytinius pasižadėjimus saugo juos paskyrusi rinkimų komisija.</text:p>
      <text:p text:style-name="P169">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70"/>
      <text:p text:style-name="P171">18 straipsnis. Rinkimų komisijų darbo organizavimas</text:p>
      <text:p text:style-name="P172">1. Rinkimų<text:s/>komisijos posėdžiai yra teisėti, kai juose dalyvauja ne mažiau kaip 3/5 komisijos narių. Komisijos sprendimai priimami atviru balsavimu posėdyje dalyvaujančių komisijos narių balsų dauguma. Balsams pasidalijus po lygiai, lemia komisijos pirmininko balsas.<text:s/>Komisijos nariai, nesutinkantys su sprendimu, turi teisę raštu pareikšti atskirąją nuomonę, kuri pridedama prie protokolo ir yra neatsiejama jo dalis.</text:p>
      <text:p text:style-name="P173">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174">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175"/>
      <text:p text:style-name="P176">19 straipsnis. Skundai dėl rinkimų komisijų sprendimų, priimtų iki balsavimo pabaigos</text:p>
      <text:p text:style-name="P177">1. Partija, politinė organizacija, iškėlusi kandidatą į tarybos narius, kandidatas į tarybos narius, atstovas rinkimams, rinkimų stebėtojas rinkimų komisijos sprendimą, priimtą iki balsavimo pabaigos, ar kitą jos veiką gali apskųsti:</text:p>
      <text:p text:style-name="P178">1) apylinkės rinkimų komisijos - apygardos rinkimų komisijai;</text:p>
      <text:p text:style-name="P179">2) apygardos rinkimų komisijos - Vyriausiajai rinkimų komisijai;</text:p>
      <text:p text:style-name="P180"><text:span text:style-name="T181">3) Vyriausiosios rinkimų komisijos – Lietuvos vyriausiajam</text:span><text:span text:style-name="T182"><text:s/></text:span><text:span text:style-name="T183">ad</text:span><text:span text:style-name="T184">ministraciniam teismui.</text:span></text:p>
      <text:p text:style-name="P185">2. Rinkėjas, politinės partijos, politinės ar visuomeninės organizacijos atstovas, nesutikdamas su apylinkės rinkimų komisijos sprendimu, priimtu pagal skundą dėl rinkėjų sąraše padarytų klaidų, dėl kurių rinkėjas negali įgyvendinti<text:s/>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86">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187">Straipsnio pakeitimai:</text:p>
      <text:p text:style-name="P188"><text:span text:style-name="T18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90">VIII-1939</text:span></text:a></text:a></text:a></text:a><text:span text:style-name="T191">, 2000 09<text:s/></text:span><text:span text:style-name="T192">19, Žin., 2000, Nr. 84-2532 (2000 10 06), įsigalioja nuo 2001 01 01</text:span></text:p>
      <text:p text:style-name="P193"/>
      <text:p text:style-name="P194"/>
      <text:p text:style-name="P195">20 straipsnis. Parama rinkimų komisijoms</text:p>
      <text:p text:style-name="P196">1. Valstybės ir savivaldybių institucijos, įmonės, įstaigos bei organizacijos, jų pareigūnai privalo padėti rinkimų komisijoms vykdyti įgaliojimus ir teikti joms reikalingas žinias.</text:p>
      <text:p text:style-name="P197">2. Valstybės ir savivaldybių institucijos, įmonės, įstaigos ir organizacijos, jų pareigūnai ne vėliau kaip per 3 dienas privalo apsvarstyti rinkimų komisijų pateiktus prašymus ir duoti rinkimų komisijoms motyvuotus atsakymus.</text:p>
      <text:p text:style-name="P198">3. Pagalbiniams darbams rinkimų komisijos gali samdyti reikiamą skaičių personalo.</text:p>
      <text:p text:style-name="P199">4. Miestų, rajonų savivaldybės, valstybinės įstaigos ir organizacijos privalo suteikti rinkimų komisijoms tinkamas patalpas bei įrengimus rinkimams rengti ir vykdyti.</text:p>
      <text:p text:style-name="P200"/>
      <text:p text:style-name="P201">21 straipsnis. Rinkimų komisijų narių darbo apmokėjimas</text:p>
      <text:p text:style-name="P202">1. Rinkimų komisijų pirmininkai, jų pavaduotojai ir nariai už darbą rinkimų komisijose gauna atlyginimą pagal Vyriausiosios rinkimų komisijos pateiktus ir Vyriausybės patvirtintus tarifus.</text:p>
      <text:p text:style-name="P203"><text:span text:style-name="T204">2. Pradėj</text:span><text:span text:style-name="T205">us įgyvendinti Lietuvos Respublikos valstybės politikų, teisėjų ir valstybės pareigūnų darbo apmokėjimo įstatymo nustatytą darbo apmokėjimo sistemą, Vyriausiosios rinkimų komisijos pirmininkui ir rinkimų laikotarpiu vien Vyriausiojoje rinkimų komisijoje di</text:span><text:span text:style-name="T206">rbantiems pirmininko pavaduotojui ir nariams taikomos minėtu įstatymu nustatytos darbo apmokėjimo sąlygos. Laikotarpiu tarp rinkimų ir rinkimų laikotarpiu dirbantiems dar ir kitur taikomos šio straipsnio 1 dalyje nustatytos darbo rinkimų komisijose apmokėj</text:span><text:span text:style-name="T207">imo sąlygos.</text:span></text:p>
      <text:p text:style-name="P208">Straipsnio pakeitimai:</text:p>
      <text:p text:style-name="P209"><text:span text:style-name="T210">Nr.<text:s/></text:span><text:a xlink:href="http://www3.lrs.lt/cgi-bin/preps2?a=131434&amp;b=" office:target-frame-name="_top" xlink:show="replace"><text:span text:style-name="T211">IX-274</text:span></text:a><text:span text:style-name="T212">, 2001 04 19, Žin., 2001, Nr. 39-1345 (2001 05 09)</text:span></text:p>
      <text:p text:style-name="P213"/>
      <text:p text:style-name="P214"/>
      <text:p text:style-name="P215">22 straipsnis. Rinkimų komisijų sudėties keitimas</text:p>
      <text:p text:style-name="P216">1. Rinkimų komisijos pirmininką ar narį iš pareigų komisijoje gali atleisti rinkimų komisija, patvirtinusi šios komisijos sudėtį, arba Vyriausioji rinkimų komisija.</text:p>
      <text:p text:style-name="P217">2. Rinkimų komisija gali svarstyti tik motyvuotą partijos ar politinės organizacijos siūlymą atšaukti jos pačios pasiūlytą rinkimų komisijos narį.</text:p>
      <text:p text:style-name="P218">3. Prireikus naujas rinkimų komisijos pirmininkas ar narys gali būti skiriamas šio įstatymo nustatyta tvarka ir praėjus 13 straipsnio 1 dalyje ir 15 straipsnio 5 dalyje nustatytiems terminams.</text:p>
      <text:p text:style-name="P219"/>
      <text:p text:style-name="P220">KETVIRTASIS SKIRSNIS</text:p>
      <text:p text:style-name="P221">RINKĖJŲ SĄRAŠAI IR RINKĖJO PAŽYMĖJIMAS</text:p>
      <text:p text:style-name="P222"/>
      <text:p text:style-name="P223">23 straipsnis. Rinkėjų sąrašai</text:p>
      <text:p text:style-name="P224">1. Rinkimams organizuoti ir vykdyti sudaromi šie rinkėjų sąrašai:</text:p>
      <text:p text:style-name="P225">1) Lietuvos Respublikos rinkėjų sąrašas;</text:p>
      <text:p text:style-name="P226">2) rinkimų apygardų rinkėjų sąrašai;</text:p>
      <text:p text:style-name="P227">3) rinkimų apylinkių rinkėjų sąrašai.</text:p>
      <text:p text:style-name="P228">2. Rinkėjų sąrašai sudaromi 2 kartus - išankstiniai ir galutiniai. Šie sąrašai gali būti naudojami tik rinkimams organizuoti ir vykdyti.</text:p>
      <text:p text:style-name="P229">3. Rinkimų sąrašų sudarymo tvarka turi būti tokia, kad kiekvienas rinkimų teisę turintis Lietuvos Respublikos pilietis būtų įrašytas į rinkėjų sąrašus.<text:s/>Niekas negali būti įrašytas į rinkėjų sąrašą kelis kartus.</text:p>
      <text:p text:style-name="P230">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231">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32"/>
      <text:p text:style-name="P233">24 straipsnis. Piliečių įrašymo į Lietuvos Respublikos rinkėjų sąrašą bendroji tvarka</text:p>
      <text:p text:style-name="P234">1. Į Lietuvos Respublikos rinkėjų sąrašą įrašomi visi rinkimų teisę turintys Lietuvos Respublikos piliečiai pagal pilietybę patvirtinančio dokumento<text:s/>(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 yra išankstiniai.</text:p>
      <text:p text:style-name="P235">2. Rinkėjų sąrašų sudarymą, tikslinimą ir tvarkymą organizuoja Vyriausioji rinkimų komisija, remdamasi valstybės, savivaldybių institucijų ir apygardų rinkimų komisijų teikiama informacija.</text:p>
      <text:p text:style-name="P236">3. Iš Lietuvos Respublikos rinkėjų sąrašo turi būti išbraukiamas:</text:p>
      <text:p text:style-name="P237">1) miręs Lietuvos Respublikos pilietis;</text:p>
      <text:p text:style-name="P238">2) asmuo, netekęs Lietuvos Respublikos pilietybės;</text:p>
      <text:p text:style-name="P239">3) Lietuvos Respublikos pilietis, dėl kurio įsigaliojo teismo sprendimas pripažinti jį neveiksniu.</text:p>
      <text:p text:style-name="P240">4. Likus ne daugiau kaip 7 dienoms iki rinkimų, išankstiniai<text:s/>rinkėjų sąrašai su juose padarytais ir Vyriausiosios rinkimų komisijos nustatyta tvarka pripažintais pakeitimais patvirtinami kaip galutiniai rinkėjų sąrašai. Pakeitimai galutiniuose rinkėjų sąrašuose gali būti padaryti tik Vyriausiosios rinkimų komisijos<text:s/>sutikimu.</text:p>
      <text:p text:style-name="P241"/>
      <text:p text:style-name="P242">25 straipsnis. Rinkimų apygardos rinkėjų sąrašai</text:p>
      <text:p text:style-name="P243">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44"/>
      <text:p text:style-name="P245">26 straipsnis. Rinkimų apylinkės rinkėjų sąrašas</text:p>
      <text:p text:style-name="P246">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text:s/></text:p>
      <text:p text:style-name="P247"/>
      <text:p text:style-name="P248">27 straipsnis. Rinkėjų sąrašų paskelbimas ir susipažinimas su rinkėjų sąrašais</text:p>
      <text:p text:style-name="P249">Likus ne mažiau kaip 25 dienoms iki rinkimų, apylinkės rinkimų komisija sudaro sąlygas rinkėjams susipažinti su apylinkės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250"/>
      <text:p text:style-name="P251">28 straipsnis. Rinkėjo pažymėjimas</text:p>
      <text:p text:style-name="P252">1. Rinkėjo pažymėjimas yra rinkimų komisijos išduotas dokumentas,<text:s/>kuriame nurodoma, kurios rinkimų apylinkės rinkėjų sąraše yra įrašytas Lietuvos Respublikos pilietis. Be šio pažymėjimo balsuoti paštu negalima.</text:p>
      <text:p text:style-name="P253">2. Rinkėjo pažymėjime nurodoma:</text:p>
      <text:p text:style-name="P254">1) rinkėjo vardas ir pavardė;</text:p>
      <text:p text:style-name="P255">2) rinkėjo gimimo data (metai, mėnuo, diena);</text:p>
      <text:p text:style-name="P256">3)<text:s/>rinkėjo adresas;</text:p>
      <text:p text:style-name="P257">4) rinkimų apygardos, kurioje balsuoja rinkėjas, pavadinimas ir numeris;</text:p>
      <text:p text:style-name="P258">5) rinkimų apylinkės, į kurios rinkėjų sąrašą įtrauktas rinkėjas, pavadinimas, numeris ir balsavimo patalpos adresas;</text:p>
      <text:p text:style-name="P259">6) rinkėjo eilės numeris rinkimų apylinkės rinkėjų sąraše;</text:p>
      <text:p text:style-name="P260">7) rinkimų data, balsavimo rinkimų apylinkės balsavimo patalpoje laikas, taip pat nurodoma, kad šis pažymėjimas yra būtinas balsuojant paštu, ir gali būti įrašoma kita rinkėjui reikšminga informacija.</text:p>
      <text:p text:style-name="P261"/>
      <text:p text:style-name="P262">29 straipsnis. Rinkėjo pažymėjimo įteikimas</text:p>
      <text:p text:style-name="P263">1. Rinkėjo pažymėjimų įteikimą rinkėjams organizuoja apylinkės rinkimų komisija.<text:s/></text:p>
      <text:p text:style-name="P26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26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text:s/>turi pasirūpinti, kad pagal šį prašymą rinkėjas būtų įrašytas į šios rinkimų apylinkės rinkėjų sąrašą. Rinkėjo pažymėjimas išrašomas ir įteikiamas rinkėjui po to, kai yra patikslinti rinkėjų sąrašai.</text:p>
      <text:p text:style-name="P26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P267"/>
      <text:p text:style-name="P268">30 straipsnis. Rinkėjų sąrašų patikslinimas iki galutinių sąrašų sudarymo</text:p>
      <text:p text:style-name="P269">1. Išankstiniai rinkėjų sąrašai tikslinami perkeliant rinkėją iš vieno apylinkės, apygardos rinkėjų sąrašo į kitą, išbraukiant ar įrašant rinkėją į Lietuvos Respublikos rinkėjų sąrašą.</text:p>
      <text:p text:style-name="P270">2. Rinkėjas perkeliamas iš vieno rinkėjų sąrašo į kitą, jeigu paaiškėja, kad išankstiniame sąraše buvo klaidingai nurodytas jo gyvenamosios vietos adresas arba jis pasikeitė po sąrašo sudarymo.</text:p>
      <text:p text:style-name="P271">3. Rinkėjo perkėlimą<text:s/>iš vienos rinkimų apylinkės rinkėjų sąrašo į kitos rinkimų apylinkės rinkėjų sąrašą toje pačioje rinkimų apygardoje tvarko apygardos rinkimų komisija ir apie rinkimų apylinkių rinkėjų sąrašuose padarytus pakeitimus praneša Vyriausiajai rinkimų komisijai.<text:s/>Rinkėjo perkėlimą iš vienos rinkimų apygardos rinkėjų sąrašo į kitos rinkimų apygardos rinkėjų sąrašą tvarko Vyriausioji rinkimų komisija apygardos rinkimų komisijos teikimu ir apie padarytus pakeitimus praneša rinkimų apygardų komisijoms. Rinkėją įrašyti<text:s/>arba išbraukti iš Lietuvos Respublikos rinkėjų sąrašo gali tik Vyriausioji rinkimų komisija šio įstatymo 24 straipsnyje nustatytais atvejais.</text:p>
      <text:p text:style-name="P272"/>
      <text:p text:style-name="P273">31 straipsnis. Karių, rinkėjų, esančių bausmės atlikimo vietose, įrašymas į rinkėjų<text:s/></text:p>
      <text:p text:style-name="P274">sąrašus</text:p>
      <text:p text:style-name="P275">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76">2. Krašto apsaugos sistemos ir vidaus tarnybos karininkai, puskarininkiai ir liktiniai įrašomi į rinkimų apylinkės, kurios teritorijoje jie nuolat gyvena, rinkėjų sąrašus.</text:p>
      <text:p text:style-name="P277">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278"/>
      <text:p text:style-name="P279">32 straipsnis. Rinkėjų sąrašų tikslinimas sudarius galutinius rinkėjų sąrašus, taip pat<text:s/></text:p>
      <text:p text:style-name="P280">rinkimų dieną</text:p>
      <text:p text:style-name="P281">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82"/>
      <text:p text:style-name="P283">33 straipsnis. Skundai dėl rinkėjų sąrašų</text:p>
      <text:p text:style-name="P284">1. Rinkėjas arba atstovas<text:s/>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text:s/>Apylinkės rinkimų komisija skundą privalo išnagrinėti ir sprendimą priimti tuoj pat arba ne vėliau kaip per 2 dienas nuo jo gavimo, jeigu iki rinkimų dienos liko daugiau kaip 10 dienų.</text:p>
      <text:p text:style-name="P285">2. Apylinkės rinkimų komisijos sprendimas per 3 dienas gali būti apskųstas atitinkamos apygardos administraciniam teismui, kuris skundą išnagrinėja per 2 dienas. Teismo sprendimas yra galutinis.</text:p>
      <text:p text:style-name="P286">3. Praleidus nustatytus terminus pastaboms ir skundams pateikti, pastabos ir skundai nenagrinėjami.</text:p>
      <text:p text:style-name="P287">4. Apie gautus skundus ir pagal<text:s/>teismo sprendimus rinkėjų sąrašuose padarytus pataisymus apylinkių rinkimų komisijos praneša apygardos rinkimų komisijai, o ši - Vyriausiajai rinkimų komisijai per kiek įmanoma trumpesnį laiką, bet ne vėliau kaip per 12 valandų.</text:p>
      <text:p text:style-name="P288"/>
      <text:p text:style-name="P289">PENKTASIS SKIRSNIS</text:p>
      <text:p text:style-name="P290">KANDIDATŲ Į TARYBOS NARIUS KĖLIMAS</text:p>
      <text:p text:style-name="P291"/>
      <text:p text:style-name="P292">34 straipsnis. Kandidatų į tarybos narius kėlimas</text:p>
      <text:p text:style-name="P293">1. Kandidatus į tarybos narius gali kelti partija ar politinė organizacija, įregistruota pagal Politinių partijų ir politinių organizacijų įstatymą ne vėliau kaip likus 65 dienoms iki rinkimų.</text:p>
      <text:p text:style-name="P294">2. Partija, politinė organizacija kandidatus į tarybos narius kelia pateikdama kandidatų sąrašą, kuriame kandidatai surašyti pagal jos nustatytą eilę. Kandidatų sąraše negali būti mažiau kaip 5 ir daugiau kaip toje apygardoje nustatytas mandatų skaičius pridėjus dar 5. Kandidatai į tarybos narius turi atitikti šio įstatymo 2 straipsnio reikalavimus.<text:s/></text:p>
      <text:p text:style-name="P295"/>
      <text:p text:style-name="P296">35 straipsnis. Kandidatų į tarybos narius iškėlimo pareiškiniai dokumentai</text:p>
      <text:p text:style-name="P297">1. Partija, politinė organizacija turi įteikti Vyriausiajai rinkimų komisijai šiuos pareiškinius dokumentus:</text:p>
      <text:p text:style-name="P298">1) pareiškimą dalyvauti rinkimuose;</text:p>
      <text:p text:style-name="P299">2) savo registracijos dokumento nuorašą, taip pat gali pateikti partijos, politinės organizacijos programą, rinkimų programą;</text:p>
      <text:p text:style-name="P300">3) rinkimų apygardų, kuriose partija, politinė organizacija numato kelti kandidatus, sąrašą;</text:p>
      <text:p text:style-name="P301">4) įgaliojimą atstovui rinkimams atstovauti Vyriausiojoje rinkimų komisijoje, taip pat įgaliojimus atstovui rinkimams atstovauti jai ir jos keliamiems kandidatams apygardų rinkimų komisijose;</text:p>
      <text:p text:style-name="P302">5) dokumentą, patvirtinantį, kad yra sumokėtas rinkimų užstatas;</text:p>
      <text:p text:style-name="P303">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04">2. Jeigu partija, politinė organizacija paskutiniuose<text:s/>Seimo arba tarybų rinkimuose buvo iškėlusi kandidatus arba kandidatų sąrašus, ji turi teisę pateikti spaudoje paskelbtos ataskaitos, kuri turėjo būti paskelbta vykdant Seimo, Savivaldybių tarybų rinkimų įstatymus, apie lėšų šaltinius ir naudojimą rinkimų<text:s/>agitacijai kopiją.</text:p>
      <text:p text:style-name="P305">3. Partija, politinė organizacija turi įteikti apygardos rinkimų komisijai šiuos pareiškinius dokumentus:</text:p>
      <text:p text:style-name="P306">1) kandidatų sąrašus keliančios organizacijos atstovo rinkimams pasirašytą keliamų kandidatų sąrašą, kuriame kandidatai surašyti iš<text:s/>eilės;</text:p>
      <text:p text:style-name="P307">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08">3) Vyriausiosios rinkimų komisijos išduotą pažymą apie kandidatų sąrašus keliančios organizacijos įregistravimą dalyvauti šios tarybos rinkimuose.</text:p>
      <text:p text:style-name="P309">4. Kandidato į tarybos narius anketoje pilietis, keliamas kandidatu į tarybos narius, pats turi įrašyti šiuos duomenis: vardą, pavardę, paso numerį, asmens kodą, gimimo datą, nuolatinės gyvenamosios vietos adresą, ar neturi nebaigtos atlikti<text:s/>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 į tarybos narius anketoje taip pat gali būti pateikiama ir kitų Vyriausiosios rinkimų komisijos nustatytų papildomų klausimų, į kuriuos asmuo gali ir neatsakyti.</text:p>
      <text:p text:style-name="P310">5. Pareiškinių dokumentų įteikimas pradedamas likus 65 dienoms ir baigiamas 17 valandą likus 34 dienoms iki<text:s/>rinkimų.</text:p>
      <text:p text:style-name="P311"/>
      <text:p text:style-name="P312">36 straipsnis. Kandidatų į tarybos narius registravimas</text:p>
      <text:p text:style-name="P313">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14">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315">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316">4. Patikrinusi pateiktus pareiškinius dokumentus ir nustačiusi, kad jie atitinka šio įstatymo reikalavimus, rinkimų komisija sprendimą dėl kandidato registravimo turi priimti per 10 dienų po pareiškinių dokumentų pateikimo,<text:s/>bet ne vėliau kaip likus 31 dienai iki rinkimų.</text:p>
      <text:p text:style-name="P317">5. Jeigu yra pareiškinių dokumentų trūkumų, rinkimų komisija turi apie tai nedelsdama pranešti atitinkamam atstovui rinkimams.</text:p>
      <text:p text:style-name="P318"/>
      <text:p text:style-name="P319">37 straipsnis. Atstovas rinkimams</text:p>
      <text:p text:style-name="P320">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text:s/>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text:s/>atstovo rinkimams pažymėjimą. Atstovo rinkimams įgaliojimas pasibaigia praėjus 20 dienų po galutinių rinkimų rezultatų paskelbimo.</text:p>
      <text:p text:style-name="P321">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22"/>
      <text:p text:style-name="P323">38 straipsnis. Rinkimų užstatas</text:p>
      <text:p text:style-name="P324">1. Rinkimų užstatas vienam kandidatų į tarybos narius sąrašui įregistruoti rinkimų apygardoje yra paskutinio paskelbto šalies ūkio vidutinio mėnesinio darbo užmokesčio (toliau – VMDU) dydžio.</text:p>
      <text:p text:style-name="P325">2. Rinkimų užstatas pakeisti vieno kandidato vietą sąraše, įrašyti į sąrašą naują kandidatą – 0,5<text:s/>VMDU, sujungti kandidatų sąrašus – po 0,3 VMDU už kiekvieną sujungiamą sąrašą.</text:p>
      <text:p text:style-name="P326">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27">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28">5. Negrąžintini užstatai pervedami į valstybės biudžetą.</text:p>
      <text:p text:style-name="P329">Straipsnio pakeitimai:</text:p>
      <text:p text:style-name="P330"><text:span text:style-name="T331">Nr.<text:s/></text:span><text:a xlink:href="http://www3.lrs.lt/cgi-bin/preps2?Condition1=124112&amp;Condition2=" office:target-frame-name="_top" xlink:show="replace"><text:a xlink:href="http://www3.lrs.lt/cgi-bin/preps2?Condition1=124112&amp;Condition2=" office:target-frame-name="_top" xlink:show="replace"><text:span text:style-name="T332">IX-184</text:span></text:a></text:a><text:span text:style-name="T333">, 2001 02 20, Žin., 2001, Nr. 21-692 (2001 03 09)</text:span></text:p>
      <text:p text:style-name="P334"/>
      <text:p text:style-name="P335"/>
      <text:p text:style-name="P336">39 straipsnis. Draudimai vienam asmeniui būti kandidatu keliose rinkimų apygardose<text:s/></text:p>
      <text:p text:style-name="P337">arba keliuose kandidatų sąrašuose</text:p>
      <text:p text:style-name="P338">1. Kiekvienas kandidatas į tarybos narius gali būti įrašytas tik į vienos partijos, politinės organizacijos iškeltų kandidatų sąrašą rinkimų apygardoje.</text:p>
      <text:p text:style-name="P339">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40"/>
      <text:p text:style-name="P341">40 straipsnis. Kandidatų sąrašų sujungimas</text:p>
      <text:p text:style-name="P342">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text:s/>Ta pati partija, politinė organizacija negali dalyvauti daugiau kaip vienoje koalicijoje.</text:p>
      <text:p text:style-name="P343"/>
      <text:p text:style-name="P344">41 straipsnis. Teisė atšaukti ar papildyti rinkimų pareiškinius dokumentus</text:p>
      <text:p text:style-name="P345">1. Partija, politinė organizacija, taip pat pilietis,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p text:style-name="P346">2. Jeigu pareiškinius dokumentus atšaukia partija, politinė organizacija, esanti<text:s/>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47">3. Jeigu, atšaukus pareiškinius dokumentus ar anuliavus kandidatų įregistravimą, kandidatų sąraše lieka mažiau kaip 5 kandidatai, anuliuojamas visų šio sąrašo kandidatų registravimas.</text:p>
      <text:p text:style-name="P348"/>
      <text:p text:style-name="P349">42 straipsnis. Kandidatų ir kandidatų sąrašų paskelbimas, rinkimų agitacijos<text:s/></text:p>
      <text:p text:style-name="P350">kampanijos pradžia</text:p>
      <text:p text:style-name="P351">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352">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353">3. Likus ne mažiau kaip 18 dienų iki rinkimų, apygardos rinkimų komisija paskelbia rinkimuose dalyvaujančių partijų, politinių organizacijų kandidatų sąrašus (jungtinius sąrašus) ir kandidatų rinkimų numerius.</text:p>
      <text:p text:style-name="P354"/>
      <text:p text:style-name="P355">ŠEŠTASIS SKIRSNIS</text:p>
      <text:p text:style-name="P356">KANDIDATŲ Į TARYBŲ NARIUS VEIKLOS GARANTIJOS</text:p>
      <text:p text:style-name="P357"/>
      <text:p text:style-name="P358">43 straipsnis. Kandidato į tarybos narius teisė pasisakyti susirinkimuose, naudotis<text:s/></text:p>
      <text:p text:style-name="P359">visuomenės informavimo priemonėmis</text:p>
      <text:p text:style-name="P360">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361">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62"/>
      <text:p text:style-name="P363">44 straipsnis. Atsakomybė už šio įstatymo pažeidimą</text:p>
      <text:p text:style-name="P364">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65"/>
      <text:p text:style-name="P366">45 straipsnis. Kandidato į tarybos narius teisė būti atleistam nuo darbo ar tarnybinių<text:s/></text:p>
      <text:p text:style-name="P367">pareigų rinkimų agitacijos kampanijos laiku</text:p>
      <text:p text:style-name="P368">Kandidatas į tarybos narius rinkimų organizavimo ir vykdymo laiku, bet ne<text:s/>ilgiau kaip 14 dienų, jo prašymu atleidžiamas nuo darbo ar tarnybinių pareigų.</text:p>
      <text:p text:style-name="P369"/>
      <text:p text:style-name="P370">46 straipsnis. Kandidato į tarybos narius neliečiamybė</text:p>
      <text:p text:style-name="P371">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72"/>
      <text:p text:style-name="P373">SEPTINTASIS SKIRSNIS</text:p>
      <text:p text:style-name="P374">RINKIMŲ<text:s/>AGITACIJA</text:p>
      <text:p text:style-name="P375"/>
      <text:p text:style-name="P376">47 straipsnis. Rinkimų agitacijos pagrindai</text:p>
      <text:p text:style-name="P377">1. Pradėti rinkimų agitaciją partijoms, politinėms organizacijoms ir kandidatams sudaromos šio įstatymo nustatytos sąlygos nuo tos dienos, kurią prasideda rinkimų agitacijos kampanija.</text:p>
      <text:p text:style-name="P378">2. Rinkimų agitacija gali būti bet kokių formų ir būdų, išskyrus tuos, kurie pažeidžia Lietuvos Respublikos Konstituciją ir įstatymus.</text:p>
      <text:p text:style-name="P379"/>
      <text:p text:style-name="P380">48 straipsnis. Naudojimosi visuomenės informavimo priemonėmis sąlygos ir tvarka</text:p>
      <text:p text:style-name="P381">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82">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383">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384">4. Agitaciją komercinėse visuomenės informavimo priemonėse riboja tik<text:s/>rinkimų specialių sąskaitų dydis.</text:p>
      <text:p text:style-name="P385">5. Visus ginčus dėl rinkimų agitacijos sprendžia Vyriausioji rinkimų komisija, vadovaudamasi šiame įstatyme nurodytais pagrindais.</text:p>
      <text:p text:style-name="P386"/>
      <text:p text:style-name="P387">49 straipsnis. Kandidatą į tarybos narius kompromituojančios medžiagos skelbimas ir<text:s/></text:p>
      <text:p text:style-name="P388">kandidato atsakomoji nuomonė</text:p>
      <text:p text:style-name="P389">1. Jeigu rinkimų agitacijos kampanijos laikotarpiu visuomenės informavimo priemonė paskelbia kandidatą į tarybos narius kompromituojančią medžiagą (vėliausiai tokius duomenis galima skelbti: visuomenės informavimo priemonėje, kuri<text:s/>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text:s/>informavimo priemonėje.</text:p>
      <text:p text:style-name="P390">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39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392">4. Jeigu kompromituojanti medžiaga apie kandidatą buvo paskelbta laikotarpiu, kuriuo ji pagal šį įstatymą negali būti skelbiama, kandidato atsakomoji<text:s/>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93">5. Visais atvejais atsakomoji nuomonė neskelbiama rinkimų agitacijos draudimo laikotarpiu. Atsakomosios nuomonės paskelbimas neatleidžia visuomenės informavimo priemonės nuo atsakomybės pagal Lietuvos Respublikos įstatymus.</text:p>
      <text:p text:style-name="P394">6. Kai<text:s/>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95"/>
      <text:p text:style-name="P396">50 straipsnis. Kandidatų sąrašą iškėlusią partiją, politinę organizaciją<text:s/></text:p>
      <text:p text:style-name="P397">kompromituojančios medžiagos skelbimas ir atsakomoji nuomonė</text:p>
      <text:p text:style-name="P398">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text:s/>-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text:s/>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399">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400">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401">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402">5. Visais atvejais atsakomoji nuomonė neskelbiama rinkimų agitacijos draudimo laikotarpiu. Atsakomosios nuomonės paskelbimas neatleidžia visuomenės informavimo priemonės nuo atsakomybės pagal<text:s/>Lietuvos Respublikos įstatymus.</text:p>
      <text:p text:style-name="P403">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404"/>
      <text:p text:style-name="P405">51 straipsnis. Draudimas vykdyti rinkimų agitaciją naudojantis tarnybine padėtimi</text:p>
      <text:p text:style-name="P406">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407">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08"/>
      <text:p text:style-name="P409">52 straipsnis. Rinkimų agitacijos finansavimas</text:p>
      <text:p text:style-name="P410">1. Rinkimų agitacija finansuojama iš partijos, politinės organizacijos ar kandidato į tarybos narius gautų lėšų, kurios kaupiamos specialioje rinkimų sąskaitoje, atidarytoje pagal Vyriausiosios rinkimų komisijos išduotą pažymą.</text:p>
      <text:p text:style-name="P411">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412">3.<text:s/>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text:s/>nemokamai. Šiuo atveju visuomenės informavimo priemonei už tokios rinkimų agitacijos skelbimą negali būti atlyginama bet kokiais kitais būdais. Jeigu vienkartines rinkimų agitacijos paslaugas, kurių vertė mažesnė kaip 0,5 VMDU, nemokamai teikia kandidato,<text:s/>kandidatų sąrašo rėmėjai (tai draudžiama asmenims, nurodytiems 51 straipsnyje), jos nevertinamos ir specialios rinkimų sąskaitos maksimalaus leistino dydžio nekeičia.</text:p>
      <text:p text:style-name="P413">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text:s/>ne ginčo tvarka išieško iš jų gavėjo ir perveda į valstybės biudžetą.</text:p>
      <text:p text:style-name="P414">5. Rinkimų agitacija taip pat finansuojama iš valstybės lėšų. Kandidatas, partija, politinė organizacija nemoka už pagal šį įstatymą skirtą laiką valstybiniame, savivaldybės radijuje ir<text:s/>televizijoje, už kandidatų sąrašų rinkimų programų atspausdinimą ir šios išlaidos nekeičia specialios rinkimų sąskaitos maksimalaus leistino dydžio.</text:p>
      <text:p text:style-name="P415">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16">7. Specialios rinkimų sąskaitos uždaromos ne vėliau kaip per 20 dienų po galutinių rinkimų rezultatų paskelbimo. Rinkimų agitacijai nepanaudotas lėšas kandidatai,<text:s/>kandidatų sąrašą iškėlusios partijos, politinės organizacijos naudoja savo nuožiūra. Laiku neuždarytų sąskaitų lėšas bankas perveda į valstybės biudžetą.</text:p>
      <text:p text:style-name="P417"/>
      <text:p text:style-name="P418">53 straipsnis. Rinkimų agitacijos draudimas rinkimų dieną</text:p>
      <text:p text:style-name="P419">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20">2. Asmenys, pažeidę šio straipsnio 1 dalyje išdėstytas nuostatas, baudžiami įstatymų nustatyta tvarka.</text:p>
      <text:p text:style-name="P421"/>
      <text:p text:style-name="P422">AŠTUNTASIS SKIRSNIS</text:p>
      <text:p text:style-name="P423">PARENGTINĖ RINKIMŲ ORGANIZAVIMO VEIKLA</text:p>
      <text:p text:style-name="P424"/>
      <text:p text:style-name="P425">54 straipsnis. Rinkimų dokumentų pavyzdžių nustatymas</text:p>
      <text:p text:style-name="P426">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27"/>
      <text:p text:style-name="P428">55 straipsnis.<text:s/>Rinkimų biuleteniai</text:p>
      <text:p text:style-name="P429">1. Rinkimuose į tarybą kiekvienam rinkėjui įteikiamas vienas biuletenis - balsuoti dėl kandidatų sąrašo daugiamandatėje rinkimų apygardoje ir dėl trijų šio sąrašo kandidatų pirmumo.</text:p>
      <text:p text:style-name="P430">2. Rinkimų biuletenyje turi būti:</text:p>
      <text:p text:style-name="P431">1) išspausdintas nurodymas rinkėjui, kaip užpildyti biuletenį, ir išskirtos specialios biuletenio vietos rinkėjo valiai pareikšti;</text:p>
      <text:p text:style-name="P432">2) vienoje biuletenio dalyje skiriant kiekvienam kandidatų sąrašui po vienodą plotą, to paties tipo šriftu išspausdinti kandidatų sąrašų rinkimų<text:s/>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433">3) antrojoje biuletenio dalyje trys specialūs laukeliai, kuriuose rinkėjas balsuodamas įrašo pasirinktų kandidatų rinkimų numerius.</text:p>
      <text:p text:style-name="P434"/>
      <text:p text:style-name="P435">56 straipsnis. Rinkimų biuletenių pristatymas</text:p>
      <text:p text:style-name="P436">1. Apygardų rinkimų komisijos rinkimų biuletenius ir vokus centriniams<text:s/>pašto skyriams pateikia ne vėliau kaip prieš 2 dienas iki balsavimo paštu pradžios, rinkimų biuletenius rinkimų apylinkėms - ne vėliau kaip prieš 12 valandų iki balsavimo pradžios.</text:p>
      <text:p text:style-name="P437">2. Vyriausioji rinkimų komisija atsako už rinkimų biuletenių ir balsavimo paštu vokų išleidimą, jų apskaitos tvarkymą ir pristatymą nepažeidžiant nurodytų terminų.</text:p>
      <text:p text:style-name="P438"/>
      <text:p text:style-name="P439">57 straipsnis. Balsavimo patalpų parengimas</text:p>
      <text:p text:style-name="P440">1. Rinkimų apylinkės balsavimo patalpa turi būti visiškai parengta rinkimams ne vėliau kaip likus 12 valandų iki balsavimo<text:s/>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41">2. Kitus balsavimo patalpos įrengimo reikalavimus nustato Vyriausioji rinkimų komisija.</text:p>
      <text:p text:style-name="P442">3. Apylinkės rinkimų komisijos pirmininkas atsako, kad balsavimo patalpa būtų parengta laiku<text:s/>ir tinkamai. Jeigu 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443"/>
      <text:p text:style-name="P444">58 straipsnis. Rinkimų stebėtojai</text:p>
      <text:p text:style-name="P445">1. Partijos, politinės organizacijos, taip pat atstovas rinkimam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s/></text:p>
      <text:p text:style-name="P446">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447">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48">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text:s/>pažymėjimą turi būti pranešta artimiausiame komisijos posėdyje ir atitinkamam atstovui rinkimams.</text:p>
      <text:p text:style-name="P44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text:s/>stebėtojo pažymėjimas gali būti anuliuotas apygardos rinkimų komisijos pirmininko sprendimu, apie kurį turi būti iškart pranešta rinkimų komisijos nariams, Vyriausiajai rinkimų komisijai ir atitinkamam atstovui rinkimams.</text:p>
      <text:p text:style-name="P450"/>
      <text:p text:style-name="P451">DEVINTASIS SKIRSNIS</text:p>
      <text:p text:style-name="P452">BALSAVIMAS</text:p>
      <text:p text:style-name="P453"/>
      <text:p text:style-name="P454">59 straipsnis. Balsavimo laikas ir vieta</text:p>
      <text:p text:style-name="P455">Balsavimas vyksta rinkimų dieną nuo 7 iki 20 valandos apylinkės rinkimų komisijos nurodytoje patalpoje. Rinkėjas balsuoja toje rinkimų apylinkėje, į kurios rinkėjų sąrašus jis yra įrašytas, jei kitko nenumato šis įstatymas.</text:p>
      <text:p text:style-name="P456"/>
      <text:p text:style-name="P457">60 straipsnis. Draudimas rengti balsavimo patalpoje kitus renginius</text:p>
      <text:p text:style-name="P458">Balsavimo patalpoje negalima rengti jokių kitų renginių, išskyrus rinkimų organizavimą ir balsavimą. Jokių renginių taip pat negalima rengti ir perėjimo patalpose (koridoriuose)<text:s/>bei prie įėjimo į balsavimo patalpos pastatą.</text:p>
      <text:p text:style-name="P459"/>
      <text:p text:style-name="P460">61 straipsnis. Balsavimo pradžia</text:p>
      <text:p text:style-name="P4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text:s/>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62"/>
      <text:p text:style-name="P463">62 straipsnis. Rinkėjo asmenybės nustatymas</text:p>
      <text:p text:style-name="P464">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465">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66">3. Išduoti rinkėjui kito asmens rinkimų biuletenį draudžiama. Komisijos narys, pažeidęs šį reikalavimą, atsako pagal įstatymus.</text:p>
      <text:p text:style-name="P467"/>
      <text:p text:style-name="P468">63 straipsnis. Balsavimo tvarka</text:p>
      <text:p text:style-name="P469">1. Gavęs rinkimų biuletenį, rinkėjas eina į balsavimo kabiną ir joje biuletenį užpildo. Pildyti biuletenį ne balsavimo kabinoje draudžiama.</text:p>
      <text:p text:style-name="P470">2. Rinkimų biuletenyje rinkėjas pažymi tą kandidatų sąrašą, už kurį jis balsuoja “už”, ir specialiai tam skirtuose biuletenio laukeliuose įrašo trijų pasirinktų balsuoto sąrašo kandidatų rinkimų numerius. Jeigu biuletenyje to paties kandidato rinkimų numeris įrašytas du ar tris kartus, šiam kandidatui pagal šį biuletenį įskaitomas tik vienas balsas.</text:p>
      <text:p text:style-name="P471">3. Užpildytą rinkimų biuletenį rinkėjas pats įmeta į balsadėžę.</text:p>
      <text:p text:style-name="P472">4. Jeigu rinkėjas prašo, sugadintas rinkimų biuletenis pakeičiamas nauju. Sugadinti biuleteniai laikomi atskirai po to, kai išdavęs naują biuletenį rinkimų komisijos narys jį perbraukia ir ant jo pasirašo.</text:p>
      <text:p text:style-name="P473">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474"/>
      <text:p text:style-name="P475">64 straipsnis. Balsavimas paštu</text:p>
      <text:p text:style-name="P476">1. Balsavimas paštu suteikia galimybę dalyvauti rinkimuose pilieči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77">2. Už balsavimo organizavimą atsako pašto<text:s/>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478">3. Rinkimų biuleteniams ir vokams išduoti bei priimti balsavimo paštu metu pašto viršininkas, pritarus apygardos rinkimų komisijai, paskiria pašto darbuotojus (pareigūnus), kuriems patikima išduoti rinkimų biuletenius ir<text:s/>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79">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48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81">6. Rinkėjas balsuoja slaptai:</text:p>
      <text:p text:style-name="P482">1) užpildo rinkimų biuletenį;</text:p>
      <text:p text:style-name="P483">2) užpildytą rinkimų biuletenį įdeda į vidinį balsavimo paštu voką;</text:p>
      <text:p text:style-name="P484">3) užklijuoja vidinį voką;</text:p>
      <text:p text:style-name="P485">4) vidinį voką kartu su rinkėjo pažymėjimu įdeda į išorinį voką;</text:p>
      <text:p text:style-name="P486">5) užklijuoja išorinį voką.</text:p>
      <text:p text:style-name="P487">7. Balsavimo paštu vokus ir rinkimų<text:s/>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text:s/>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488">8. Užklijuotą išorinį voką (su jame esančiu rinkėjo pažymėjimu, vidiniu balsavimo paštu voku ir ten esančiu biuleteniu) rinkėjas gali:</text:p>
      <text:p text:style-name="P489">1) įteikti pašto skyriaus darbuotojui ;</text:p>
      <text:p text:style-name="P490">2) įteikti paštininkui, atnešusiam jam rinkimų dokumentus;</text:p>
      <text:p text:style-name="P491">3) įmesti į pašto dėžutę.</text:p>
      <text:p text:style-name="P492">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493">10. Draudžiama priimti iš rinkėjo neužklijuotą išorinį balsavimo paštu voką.</text:p>
      <text:p text:style-name="P494"/>
      <text:p text:style-name="P495">65 straipsnis. Balsavimas gydymo, socialinės rūpybos ir globos įstaigose</text:p>
      <text:p text:style-name="P496">1. Gydymo, socialinės rūpybos ir globos įstaigose sudaromi specialūs balsavimui skirti pašto skyriai. Apygardos rinkimų komisija ne vėliau kaip<text:s/>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97">2. Galintys judėti šių įstaigų pacientai ir globotiniai balsuoja patys balsavimo patalpoje šio įstatymo 64 straipsnyje nustatyta tvarka.</text:p>
      <text:p text:style-name="P498">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499">4. Balsuojantis asmuo turi pats jam sudarytomis slaptumo sąlygomis užpildyti rinkimų biuletenį ir įdėti jį į balsavimo paštu voką. Prireikus jis gali pasinaudoti kito asmens (išskyrus tos įstaigos darbuotojo, paštininko, rinkimų komisijos nario<text:s/>ar rinkimų stebėtojo), kuriuo pasitiki, paslaugomis.</text:p>
      <text:p text:style-name="P500">5. Gydymo, socialinės rūpybos ar globos įstaigos vadovo nurodymu gali būti draudžiama dėl balsavimo trikdyti ligonius, kurių būklė yra sunki. Šis nurodymas paštininkams privalomas.</text:p>
      <text:p text:style-name="P501">6. Taip pat draudžiama<text:s/>dėl balsavimo trikdyti asmenį, jeigu Sveikatos apsaugos ministerijos nustatyta tvarka gydytojų komisija padarė išvadą, kad jis balsavimo metu dėl chroniškos psichinės ligos, silpnaprotystės ar trumpalaikio psichikos sutrikimo negali suprasti savo veiksmų<text:s/>esmės.</text:p>
      <text:p text:style-name="P502"/>
      <text:p text:style-name="P503">66 straipsnis. Balsavimas kariniuose daliniuose</text:p>
      <text:p text:style-name="P504">1. Krašto apsaugos sistemos ir vidaus tarnybos daliniuose sudaromi specialūs balsavimui skirti pašto skyriai, kaip nustatyta 65 straipsnyje.</text:p>
      <text:p text:style-name="P505">2. Pagal galimybę dalinių vadai sudaro sąlygas kariams balsuoti šių nuolatinės gyvenamosios vietos rinkimų apylinkėse.</text:p>
      <text:p text:style-name="P506"/>
      <text:p text:style-name="P507">67 straipsnis. Balsavimas bausmės atlikimo vietose</text:p>
      <text:p text:style-name="P508">1. Bausmės atlikimo vietose sudaromi specialūs balsavimui skirti pašto skyriai, kaip nustatyta 65 straipsnyje.</text:p>
      <text:p text:style-name="P509">2. Įkalinimo įstaigų vadovai įstatymų nustatyta tvarka gali išleisti nuteistuosius balsuoti šių nuolatinės gyvenamosios vietos rinkimų apylinkėse.</text:p>
      <text:p text:style-name="P510"/>
      <text:p text:style-name="P511">DEŠIMTASIS SKIRSNIS</text:p>
      <text:p text:style-name="P512">BALSŲ SKAIČIAVIMAS</text:p>
      <text:p text:style-name="P513"/>
      <text:p text:style-name="P514">68 straipsnis. Balsavimo vokų ir biuletenių apskaita pašto skyriuose</text:p>
      <text:p text:style-name="P515">1. Balsavimo paštu vokų ir biuletenių apskaitą tvarko pašto skyriaus viršininkas, apskaitos duomenis nurodydamas specialiai tam skirtame žurnale Vyriausiosios rinkimų komisijos nustatyta tvarka.</text:p>
      <text:p text:style-name="P516">2. Likus vienai dienai iki rinkimų, pašto skyriaus viršininkas grąžina nepanaudotus balsavimo<text:s/>paštu vokus ir rinkimų biuletenius apygardos rinkimų komisijai.</text:p>
      <text:p text:style-name="P517">3. Paštas vokus su rinkėjų užpildytais biuleteniais įteikia apylinkių rinkimų komisijoms rinkimų dieną ne vėliau kaip likus 2 valandoms iki rinkimų pabaigos.</text:p>
      <text:p text:style-name="P518">4. Balsavimo paštu vokų ir biuletenių apskaitą Lietuvos Respublikoje tvarko Vyriausioji rinkimų komisija.</text:p>
      <text:p text:style-name="P519"/>
      <text:p text:style-name="P520">69 straipsnis. Apylinkės rinkimų komisijos darbo organizavimas skaičiuojant balsus</text:p>
      <text:p text:style-name="P521">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22">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text:s/>ant biuletenio tuščiojoje pusėje.</text:p>
      <text:p text:style-name="P523"/>
      <text:p text:style-name="P524">70 straipsnis. Rinkimų biuletenių apskaita rinkimų apylinkėse</text:p>
      <text:p text:style-name="P525">1. Uždarius balsavimo patalpą, apylinkės rinkimų komisijos pirmininkas, dalyvaujant ne mažiau kaip 3/5 rinkimų komisijos narių, užklijuoja ir antspauduoja balsadėžės plyšį.</text:p>
      <text:p text:style-name="P52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27">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528"/>
      <text:p text:style-name="P529">71 straipsnis. Rinkimų apylinkės balsavimo patalpoje balsavusių rinkėjų balsų<text:s/></text:p>
      <text:p text:style-name="P530">skaičiavimas</text:p>
      <text:p text:style-name="P531">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32">2. Įsitikinus, kad balsadėžė nebuvo pažeista, dalyvaujant ne mažiau kaip 3/5 apylinkės rinkimų komisijos narių<text:s/>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text:s/>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text:s/>du kartus. Antrą kartą patikrinti, ar biuletenių grupės sudarytos pagal rinkėjų padarytas žymas, ir biuletenius perskaičiuoti turi kiti komisijos nariai. Skaičiavimo rezultatai turi būti paskelbti ir įrašyti į protokolą, suskaičiuoti biuleteniai sudėti į<text:s/>specialų voką (vokus), kuris užklijuojamas ir saugomas. Po to, kai rinkimų komisija nustatė, kiek kandidatų sąrašai gavo apylinkės balsavimo patalpoje balsavusių rinkėjų balsų, pradedami skaičiuoti paštu balsavusių rinkėjų balsai.</text:p>
      <text:p text:style-name="P533">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534">4. Sprendimą dėl rinkimų biuletenio pripažinimo negaliojančiu arba esant ginčui tarp komisijos narių dėl biuletenio žymų įvertinimo priima rinkimų komisija balsavimu. Šio balsavimo rezultatas nurodomas kitoje to biuletenio pusėje.</text:p>
      <text:p text:style-name="P535">5. Balsai skaičiuojami taip, kad šią procedūrą, rinkėjų žymas rinkimų biuleteniuose galėtų matyti visi balsų skaičiavimo metu dalyvaujantys asmenys ir įsitikinti, kad balsai skaičiuojami sąžiningai ir teisingai.</text:p>
      <text:p text:style-name="P536">6. Konkrečią biuletenių ir balsų skaičiavimo tvarką nustato Vyriausioji rinkimų komisija ne vėliau kaip likus 14 dienų iki rinkimų.</text:p>
      <text:p text:style-name="P537"/>
      <text:p text:style-name="P538">72 straipsnis. Balsavusių paštu rinkėjų apskaita, jų paduotų balsų ir kandidatų</text:p>
      <text:p text:style-name="P539">pirmumo balsų skaičiavimas</text:p>
      <text:p text:style-name="P540">1. Suskaičiavus balsadėžėje rastus rinkimų biuletenius, pradedami skaičiuoti paštu gauti rinkimų biuleteniai:</text:p>
      <text:p text:style-name="P541">1) apylinkės rinkimų komisijos pirmininkas pateikia neatplėštus visus paštu gautus išorinius balsavimo vokus. Jų skaičius paskelbiamas<text:s/>ir įrašomas į balsų skaičiavimo protokolą;</text:p>
      <text:p text:style-name="P542">2) išoriniai vokai po vieną atplėšiami;</text:p>
      <text:p text:style-name="P543">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text:s/>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44">4) apylinkės rinkėjų sąraše prie rinkėjo, kurio balsas gautas paštu, pavardės įrašoma “balsavo paštu” arba “BP” ir balsavimo paštu vokas įmetamas į balsadėžę, įrengtą ir antspauduotą pagal nustatytus reikalavimus;</text:p>
      <text:p text:style-name="P545">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text:s/>balsai skaičiuojami pagal 71 straipsnio reikalavimus.</text:p>
      <text:p text:style-name="P546">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47">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548">1) grąžinti biuletenius ir pavesti pirmumo balsus suskaičiuoti tai apylinkės rinkimų komisijai, iš kurios jie buvo gauti;</text:p>
      <text:p text:style-name="P549">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550">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text:s/>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551"/>
      <text:p text:style-name="P552">73 straipsnis. Rinkimų apylinkės balsų skaičiavimo protokolas</text:p>
      <text:p text:style-name="P553">1. Kiekvienoje rinkimų apylinkėje surašomas vienas dviejų dalių balsų skaičiavimo protokolas, kurio pirmojoje dalyje įrašoma:</text:p>
      <text:p text:style-name="P554">1) rinkėjų skaičius rinkimų apylinkėje;</text:p>
      <text:p text:style-name="P555">2) gautų iš apygardos rinkimų komisijos biuletenių skaičius;</text:p>
      <text:p text:style-name="P556">3) kiekvienam komisijos nariui išduotų rinkimų biuletenių skaičius, rinkėjams išduotų biuletenių skaičius, rinkėjų parašų skaičius, rinkėjo pažymėjimų skaičius, atvykimo lapelių skaičius, nepanaudotų ir sugadintų biuletenių skaičius;</text:p>
      <text:p text:style-name="P557">4) anuliuotų rinkimų biuletenių skaičius;</text:p>
      <text:p text:style-name="P558">5) rinkimų apylinkės balsavimo patalpoje balsavusių rinkėjų skaičius;</text:p>
      <text:p text:style-name="P559">6) balsadėžės atidarymo laikas;</text:p>
      <text:p text:style-name="P560">7) balsadėžėje rastų biuletenių, kuriais rinkėjai nebalsavo nė už vieną kandidatų sąrašą arba balsavo už kelis sąrašus, skaičius;</text:p>
      <text:p text:style-name="P561">8) balsadėžėje rastų biuletenių, kuriais rinkėjai balsavo už vieną kandidatų sąrašą, skaičius;</text:p>
      <text:p text:style-name="P562">9) balsadėžėje rastų už kiekvieną kandidatų sąrašą paduotų balsų skaičius;</text:p>
      <text:p text:style-name="P563">10) paštu gautų vokų skaičius, antspauduotų vidinių balsavimo paštu vokų skaičius;</text:p>
      <text:p text:style-name="P564">11) paštu gautų biuletenių, kuriais rinkėjai nebalsavo nė už vieną kandidatų sąrašą arba balsavo už kelis sąrašus, skaičius;</text:p>
      <text:p text:style-name="P565">12) paštu gautų biuletenių, kuriais rinkėjai balsavo už vieną kandidatų sąrašą, skaičius;</text:p>
      <text:p text:style-name="P566">13) paštu gautų už kiekvieną kandidatų sąrašą paduotų balsų skaičius;</text:p>
      <text:p text:style-name="P567">14) iš viso rinkimų apylinkėje dalyvavusių rinkimuose rinkėjų skaičius;</text:p>
      <text:p text:style-name="P568">15) iš viso biuletenių, kuriais rinkėjai nebalsavo nė už vieną kandidatų sąrašą arba balsavo už kelis sąrašus, skaičius;</text:p>
      <text:p text:style-name="P569">16) iš viso už kiekvieną kandidatų sąrašą paduotų balsų skaičius.</text:p>
      <text:p text:style-name="P570">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71">3. Jeigu balsadėžėje randama biuletenių daugiau negu jų buvo išduota rinkėjams, komisija imasi priemonių priežastims išsiaiškinti. Tai įrašoma balsų skaičiavimo protokole ir nurodoma, kiek biuletenių buvo rasta daugiau.</text:p>
      <text:p text:style-name="P572">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573">5. Protokolo antrojoje dalyje įrašoma:<text:s/></text:p>
      <text:p text:style-name="P574">1) skaičiuojamų biuletenių skaičius;</text:p>
      <text:p text:style-name="P575">2) kiekvieno kandidato gautų pirmumo balsų skaičius;</text:p>
      <text:p text:style-name="P576">3) visų kandidatų gautų pirmumo balsų suma;</text:p>
      <text:p text:style-name="P577">4)<text:s/>negaliojančių biuletenių skaičius;</text:p>
      <text:p text:style-name="P578">5) kiti Vyriausiosios rinkimų komisijos nustatyti balsų skaičiavimo duomenys, reikalingi tikrinant, ar tiksliai buvo suskaičiuoti rinkėjų paduoti balsai.</text:p>
      <text:p text:style-name="P57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text:s/>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580"/>
      <text:p text:style-name="P581">74 straipsnis. Negaliojantys biuleteniai</text:p>
      <text:p text:style-name="P582">Negaliojančiais biuleteniais pripažįstami:</text:p>
      <text:p text:style-name="P583">1) nenustatyto pavyzdžio rinkimų biuleteniai;</text:p>
      <text:p text:style-name="P584">2) antspauduoti ne tos rinkimų apylinkės komisijos antspaudu biuleteniai (gauti paštu biuleteniai - neantspauduoti rinkimų apygardos komisijos antspaudu);</text:p>
      <text:p text:style-name="P585">3) ne tos rinkimų apygardos rinkimų biuleteniai;</text:p>
      <text:p text:style-name="P586">4) biuleteniai, kuriuose rinkėjas nebalsavo už kandidatų sąrašą (pažymėjo daugiau kaip vieną kandidatų sąrašą; nepažymėjo nė vieno kandidatų sąrašo; pagal padarytą žymą neįmanoma nustatyti rinkėjo valios).</text:p>
      <text:p text:style-name="P587"/>
      <text:p text:style-name="P588">75 straipsnis. Rinkimų apylinkės dokumentų pateikimas apygardos rinkimų komisijai</text:p>
      <text:p text:style-name="P589">1. Apylinkės rinkimų komisija visus rinkimų biuletenius, taip pat negaliojančius ir nepanaudotus, kitus rinkimų dokumentus Vyriausiosios rinkimų komisijos nustatyta tvarka sudeda į paketus, juos aprašo ir antspauduoja.<text:s/>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590">2. Vyriausioji rinkimų komisija bei Vidaus reikalų ministerija privalo užtikrinti rinkimų dokumentų gabenimo bei juos gabenančių asmenų saugumą.</text:p>
      <text:p text:style-name="P591"/>
      <text:p text:style-name="P592">76 straipsnis. Balsų skaičiavimas apygardos rinkimų komisijoje</text:p>
      <text:p text:style-name="P593">1. Apygardos rinkimų komisija priima apylinkės rinkimų komisijos pateiktus dokumentus ir patikrina:</text:p>
      <text:p text:style-name="P594">1) ar yra pristatyti visi privalomi pateikti dokumentai (paketai ir specialieji vokai su rinkimų biuleteniais);</text:p>
      <text:p text:style-name="P595">2) paketų ir vokų antspaudavimą ir užrašus (ar užrašas pilnas ir teisingas);</text:p>
      <text:p text:style-name="P596">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597">4) ar visos pastabos ir rinkėjų skundai yra apsvarstyti apylinkės rinkimų komisijoje.</text:p>
      <text:p text:style-name="P598">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599">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text:s/>komisijos nariui. Vyriausioji rinkimų komisija bei Vidaus reikalų ministerija privalo užtikrinti specialiųjų vokų su rinkimų biuleteniais gabenimo bei juos gabenančių asmenų saugumą.</text:p>
      <text:p text:style-name="P600">4. Nustačiusi apylinkės rinkimų komisijos pateiktų dokumentų trūkumus, apygardos rinkimų komisija imasi priemonių jiems pašalinti, pareikalauja iš apylinkės rinkimų komisijos pirmininko pateikti trūkstamus dokumentus.</text:p>
      <text:p text:style-name="P601">5. Apygardos rinkimų komisija balsus skaičiuoja taip: susumuoja apylinkių rinkimų komisijų pateiktus duomenis ir prie jų prideda tuos paštu balsavusių rinkėjų balsus, kurie buvo suskaičiuoti apygardos rinkimų komisijoje.</text:p>
      <text:p text:style-name="P602"/>
      <text:p text:style-name="P603">77 straipsnis. Rinkimų apygardos balsų skaičiavimo dokumentų pateikimas<text:s/></text:p>
      <text:p text:style-name="P604">Vyriausiajai rinkimų komisijai</text:p>
      <text:p text:style-name="P605">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606"/>
      <text:p text:style-name="P607">78 straipsnis. Stebėtojų dalyvavimas skaičiuojant balsus ir nustatant rinkimų rezultatus</text:p>
      <text:p text:style-name="P608">1. Skaičiuojant balsus rinkimų apylinkėse bei apygardose, taip pat nustatant rinkimų rezultatus apygardose, gali dalyvauti rinkimų stebėtojai, taip pat visuomenės informavimo priemonių atstovai.</text:p>
      <text:p text:style-name="P609">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610"/>
      <text:p text:style-name="P611">79 straipsnis. Išankstinių rinkimų rezultatų skelbimas</text:p>
      <text:p text:style-name="P612">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613">2. Iki Vyriausiosios rinkimų komisijos pranešimo visuomenės informavimo priemonių atstovams draudžiama vaizdo ar garso įrašymo technika, žodžiu, raštu ar kitaip skleisti informaciją apie balsų skaičiavimo ar rinkimų rezultatus.</text:p>
      <text:p text:style-name="P614"/>
      <text:p text:style-name="P615">80 straipsnis. Skundai dėl rinkimų komisijų sprendimų, priimtų pasibaigus balsavimui</text:p>
      <text:p text:style-name="P616">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17">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18">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19">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text:s/>prie apygardos balsų skaičiavimo protokolo.</text:p>
      <text:p text:style-name="P620"><text:span text:style-name="T621">5. Partijos, politinės organizacijos, iškėlusios kandidatų sąrašus, kandidatai į tarybos narius, tarybos nariai po galutinių rinkimų rezultatų oficialaus paskelbimo bet kurį Vyriausiosios rinkimų komisijos sprend</text:span><text:span text:style-name="T622">imą ar kitą jos veiką per 5 dienas po Vyriausiosios rinkimų komisijos sprendimo priėmimo ar po to, kai paaiškėjo apie ginčijamą veiką, gali apskųsti Lietuvos vyriausiajam</text:span><text:span text:style-name="T623"><text:s/></text:span><text:span text:style-name="T624">administraciniam teismui. Lietuvos vyriausiasis administracinis teismas šiuos skundus</text:span><text:span text:style-name="T625"><text:s/>išnagrinėja per 5 dienas. Jo sprendimai įsiteisėja nuo paskelbimo.</text:span></text:p>
      <text:p text:style-name="P626">Straipsnio pakeitimai:</text:p>
      <text:p text:style-name="P627"><text:span text:style-name="T62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629">VIII-1939</text:span></text:a></text:a></text:a></text:a><text:span text:style-name="T630">, 2000 09 19, Žin., 2000, Nr.84-2532 (2000 10 06), įsigalioja nuo 2001 01 01</text:span></text:p>
      <text:p text:style-name="P631"/>
      <text:p text:style-name="P632"/>
      <text:p text:style-name="P633">81 straipsnis. Rinkimų apygardos balsų skaičiavimo protokolas</text:p>
      <text:p text:style-name="P634">1. Pagal rinkimų apylinkių balsų skaičiavimo protokolus, o prireikus - ir pagal rinkimų biuletenius bei kitus rinkimų dokumentus apygardos rinkimų komisija nustato:</text:p>
      <text:p text:style-name="P635">1) apygardoje rinkimuose dalyvavusių rinkėjų skaičių;</text:p>
      <text:p text:style-name="P636">2) apygardoje negaliojančių biuletenių skaičių, taip pat Vyriausiosios rinkimų komisijos nustatytus balsų skaičiavimo duomenis, reikalingus tikrinant, ar tiksliai buvo suskaičiuoti rinkėjų paduoti balsai;</text:p>
      <text:p text:style-name="P637">3) už kiekvieną kandidatų sąrašą ir už visus kandidatų sąrašus paduotų balsų skaičius.</text:p>
      <text:p text:style-name="P638">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639">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text:s/>pripažinti rinkimus apygardoje negaliojančiais.</text:p>
      <text:p text:style-name="P640"/>
      <text:p text:style-name="P641">VIENUOLIKTASIS SKIRSNIS</text:p>
      <text:p text:style-name="P642">RINKIMŲ REZULTATŲ NUSTATYMAS IR PASKELBIMAS</text:p>
      <text:p text:style-name="P643"/>
      <text:p text:style-name="P644">82 straipsnis. Rinkimų rezultatų nustatymas daugiamandatėje rinkimų apygardoje</text:p>
      <text:p text:style-name="P645">1. Išankstinius rinkimų rezultatus nustato apygardos rinkimų komisija po to, kai pasirašytas rinkimų apygardos balsų skaičiavimo protokolas.</text:p>
      <text:p text:style-name="P646">2. Mandatai kandidatų sąrašams paskirstomi pagal tai, kiek rinkėjų balsų gavo kiekvienas sąrašas, taikant kvotų ir liekanų metodą. Partijos, politinės organizacijos kandidatų<text:s/>sąrašas gali gauti tarybos narių mandatų (dalyvauja skirstant mandatus) tik tuomet, jeigu jis gavo ne mažiau kaip 4 procentus, o koalicijos kandidatų sąrašas - ne mažiau kaip 6 procentus rinkėjų balsų. Jeigu už sąrašus, dalyvaujančius skirstant mandatus,<text:s/>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647">3. Apskaičiuojama mandatų skirstymo kvota. Ji lygi rinkėjų balsų, kuriuos gavo sąrašai, dalyvaujantys skirstant mandatus, sumai, padalytai iš mandatų skaičiaus. Jei dalijant gaunama liekana, dalmuo padidinamas vienetu.</text:p>
      <text:p text:style-name="P648">4. Už kiekvieną sąrašą paduotų balsų skaičius dalijamas iš mandatų<text:s/>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649">5. Jeigu kuriam nors sąrašui tektų didesnis mandatų skaičius negu sąraše yra kandidatų, tai šie mandatai padalijami kitiems sąrašams, tęsiant toliau jų dalijimą<text:s/>liekanų metodu.</text:p>
      <text:p text:style-name="P650">6. Sąraše kandidatai gauna mandatus pagal porinkiminę kandidatų sąrašų eilę.<text:s/></text:p>
      <text:p text:style-name="P651"/>
      <text:p text:style-name="P652">83 straipsnis. Galutinių rinkimų rezultatų tvirtinimas ir paskelbimas</text:p>
      <text:p text:style-name="P653">1. Galutinius rinkimų rezultatus, išnagrinėjusi visus skundus ir nustačiusi visus rinkimų<text:s/>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text:s/>sprendimo patvirtinimo paskelbia apygardos rinkimų rezultatus.</text:p>
      <text:p text:style-name="P654">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655">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656">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657"/>
      <text:p text:style-name="P658">84<text:s/>straipsnis. Rinkimų pripažinimas negaliojančiais</text:p>
      <text:p text:style-name="P659">Vyriausioji rinkimų komisija gali pripažinti rinkimų rezultatus rinkimų apygardoje negaliojančiais, jeigu nustato, kad šiurkštūs šio įstatymo pažeidimai, padaryti rinkimų apylinkėje arba rinkimų apygardoje,<text:s/>arba dokumentų suklastojimas ar jų praradimas turėjo esminės įtakos rinkimų rezultatams , arba pagal balsų skaičiavimo protokolus ar kitus rinkimų dokumentus negalima nustatyti šių esminių rezultatų - kandidatų sąrašų, dalyvaujančių paskirstant mandatus,<text:s/>arba kandidatų sąrašui tenkančių mandatų skaičių galima nustatyti tik daugiau kaip vieno mandato tikslumu.</text:p>
      <text:p text:style-name="P660"/>
      <text:p text:style-name="P661">85 straipsnis. Pakartotiniai rinkimai</text:p>
      <text:p text:style-name="P662">1. Pakartotiniai rinkimai rengiami, jeigu rinkimai į tarybą šiame įstatyme nustatyta tvarka pripažinti negaliojančiais.</text:p>
      <text:p text:style-name="P663">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664">3. Vyriausiajai rinkimų komisijai pripažinus pakartotinių rinkimų apygardoje rezultatus negaliojančiais, Lietuvos Respublikos Seimas svarsto Valstybės valdymo ir savivaldybių komiteto teikimą dėl tiesioginio valdymo savivaldybėje įvedimo ir nustato naujų<text:s/>rinkimų į tarybą datą.</text:p>
      <text:p text:style-name="P665"/>
      <text:p text:style-name="P666">86 straipsnis. Tarybos nario įgaliojimų pripažinimas nutrūkusiais prieš terminą</text:p>
      <text:p text:style-name="P667">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668">1) tarybos nariui atsistatydinus - pagal tarybos nario paties parašytą pareiškimą atsistatydinti. Tarybos nario pareiškimas atsistatydinti turi būti patvirtintas notariškai arba pasirašytas mero ir tarybos narį iškėlusios organizacijos vadovo, arba tarybos nario asmeniškai įteiktas Vyriausiajai rinkimų komisijai;</text:p>
      <text:p text:style-name="P669">2) tarybos nariui nedalyvavus iš eilės 3 tarybos posėdžiuose be pateisinamos priežasties - pagal įsigaliojusį tarybos nutarimą;</text:p>
      <text:p text:style-name="P670">3) teismui pripažinus tarybos narį neveiksniu - pagal įsigaliojusį teismo sprendimą;</text:p>
      <text:p text:style-name="P671">4) įsiteisėjus teismo apkaltinamajam nuosprendžiui - pagal įsigaliojusį teismo nuosprendį;</text:p>
      <text:p text:style-name="P672">5) tarybos nariui netekus Lietuvos Respublikos pilietybės - pagal įsigaliojusį teisės aktą dėl pilietybės netekimo;</text:p>
      <text:p text:style-name="P673">6) paaiškėjus, kad tarybos narys yra pažeidęs šio įstatymo 88 straipsnį - pagal įsigaliojusį teismo sprendimą arba nuosprendį;</text:p>
      <text:p text:style-name="P674">7) tarybos<text:s/>nariui mirus - pagal notariškai patvirtintą mirties liudijimo kopiją.</text:p>
      <text:p text:style-name="P675"/>
      <text:p text:style-name="P676">* 87 straipsnis. Laisvos tarybos nario vietos užėmimas</text:p>
      <text:p text:style-name="P677">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text:s/>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678">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679"/>
      <text:p text:style-name="P680"><text:span text:style-name="T681">* Pastaba.</text:span><text:span text:style-name="T682"><text:s/>Lietuvos Respublikos savivaldybių tarybų rinkimų įstatymo 87 straipsnis įsigalioja pasibaigus tarybų narių, išrinktų 1997 metais, įgaliojimų laikui.</text:span></text:p>
      <text:p text:style-name="P683"/>
      <text:p text:style-name="P684"/>
      <text:p text:style-name="P685">88 straipsnis. Tarybos nario mandato netekimas dėl rinkėjams nepaskelbto</text:p>
      <text:p text:style-name="P686">bendradarbiavimo su kitų valstybių specialiosiomis tarnybomis ir turėtos<text:s/></text:p>
      <text:p text:style-name="P687">teismo nuosprendžiu paskirtos bausmės</text:p>
      <text:p text:style-name="P688">1. Kiekvienas kandidatas į 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89">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text:s/>įstatymų nustatyta tvarka įrodoma, kad jis ne pagal Lietuvos Respublikos užduotis sąmoningai bendradarbiavo su kitų valstybių specialiosiomis tarnybomis, nuo tos dienos nutraukiami jo tarybos nario įgaliojimai.</text:p>
      <text:p text:style-name="P690">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91">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692"/>
      <text:p text:style-name="P693"/>
      <text:p text:style-name="P694"><text:span text:style-name="T695">Skelbiu šį Lietuvos Respublikos Seimo priimtą įstatymą.</text:span></text:p>
      <text:p text:style-name="P696"/>
      <text:p text:style-name="P697"/>
      <text:p text:style-name="P698"><text:span text:style-name="T699">RESPUBLIKOS PREZIDENTAS</text:span><text:span text:style-name="T700"><text:tab/></text:span><text:span text:style-name="T701">ALGIRDAS BRAZAUSKAS</text:span></text:p>
      <text:p text:style-name="P702"/>
      <text:p text:style-name="P703">___________</text:p>
      <text:p text:style-name="P704"/>
      <text:p text:style-name="P705">Pakeitimai:</text:p>
      <text:p text:style-name="P706">1.</text:p>
      <text:p text:style-name="P707">Lietuvos Respublikos Seimas, Įstatymas</text:p>
      <text:p text:style-name="P708"><text:span text:style-name="T70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710">I-578</text:span></text:a></text:a></text:a><text:span text:style-name="T711">, 94.07.21, Žin., 1994, Nr.63-1234</text:span></text:p>
      <text:p text:style-name="P712">DĖL LIETUVOS RESPUBLIKOS SAVIVALDYBIŲ TARYBŲ RINKIMŲ ĮSTATYMO PAKEITIMO</text:p>
      <text:p text:style-name="P713"/>
      <text:p text:style-name="P714">2.</text:p>
      <text:p text:style-name="P715">Lietuvos Respublikos Seimas, Įstatymas</text:p>
      <text:p text:style-name="P716"><text:span text:style-name="T71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718">I-646</text:span></text:a></text:a></text:a><text:span text:style-name="T719">, 94.11.08, Žin., 1994, Nr.</text:span><text:span text:style-name="T720">89-1719</text:span></text:p>
      <text:p text:style-name="P721">DĖL LIETUVOS RESPUBLIKOS SAVIVALDYBIŲ TARYBŲ RINKIMŲ ĮSTATYMO PAKEITIMO</text:p>
      <text:p text:style-name="P722"/>
      <text:p text:style-name="P723">3.</text:p>
      <text:p text:style-name="P724">Lietuvos Respublikos Seimas, Įstatymas</text:p>
      <text:p text:style-name="P725"><text:span text:style-name="T72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727">I-757</text:span></text:a></text:a></text:a><text:span text:style-name="T728">, 95.01.12, Žin., 1995, Nr.7-143</text:span></text:p>
      <text:p text:style-name="P729">DĖL LIETUVOS RESPUBLIKOS SAVIVALDYBIŲ TARYBŲ RINKIMŲ ĮSTATYMO 10, 11, 31 IR 46 STRAIPSNIŲ PAKEITIMO</text:p>
      <text:p text:style-name="P730"/>
      <text:p text:style-name="P731">4.</text:p>
      <text:p text:style-name="P732">Lietuvos Respublikos Seimas, Įstatymas</text:p>
      <text:p text:style-name="P733"><text:span text:style-name="T73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735">I-795</text:span></text:a></text:a></text:a><text:span text:style-name="T736">, 95.02.15, Žin., 1995, Nr.18-405</text:span></text:p>
      <text:p text:style-name="P737">DĖL LIETUVOS RESPUBLIKOS SAVIVALDYBIŲ TARYBŲ RINKIMŲ ĮSTATYMO 41 IR 45 STRAIPSNIŲ PAKEITIMO</text:p>
      <text:p text:style-name="P738"/>
      <text:p text:style-name="P739">5.</text:p>
      <text:p text:style-name="P740">Lietuvos Respublikos Seimas, Įstatymas</text:p>
      <text:p text:style-name="P741"><text:span text:style-name="T74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743">VIII-57</text:span></text:a></text:a></text:a></text:a><text:span text:style-name="T744">, 96.12.23, Žin., 1996, Nr.126-2944 (96.12.31)</text:span></text:p>
      <text:p text:style-name="P745">LIETUVOS RESPUBLIKOS SAVIVALDYBIŲ TARYBŲ RINKIMŲ ĮSTATYMO PAKEITIMO ĮSTATYMAS<text:s/></text:p>
      <text:p text:style-name="P746">Nauja įstatymo redakcija</text:p>
      <text:p text:style-name="P747"/>
      <text:p text:style-name="P748">6.</text:p>
      <text:p text:style-name="P749">Lietuvos Respublikos Seimas, Įstatymas</text:p>
      <text:p text:style-name="P750"><text:span text:style-name="T75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752">VIII-231</text:span></text:a></text:a></text:a></text:a><text:span text:style-name="T753">, 97.05.29, Žin., 1997, Nr.50-1191 (97.06.06)</text:span></text:p>
      <text:p text:style-name="P754">LIETUVOS RESPUBLIKOS SAVIVALDYBIŲ TARYBŲ RINKIMŲ ĮSTATYMO 88 STRAIPSNIO PAPILDYMO ĮSTATYMAS</text:p>
      <text:p text:style-name="P755"/>
      <text:p text:style-name="P756">7.</text:p>
      <text:p text:style-name="P757">Lietuvos Respublikos Seimas, Įstatymas</text:p>
      <text:p text:style-name="P758"><text:span text:style-name="T75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760">VIII-256</text:span></text:a></text:a></text:a></text:a><text:span text:style-name="T761">, 97.06.10, Žin., 1997, Nr.58-1331 (97.06.20)</text:span></text:p>
      <text:p text:style-name="P762">LIETUVOS RESPUBLIKOS SAVIVALDYBIŲ TARYBŲ RINKIMŲ ĮSTATYMO 16, 51, 64 IR 68 STRAIPSNIŲ PAKEITIMO IR PAPILDYMO ĮSTATYMAS</text:p>
      <text:p text:style-name="P763"/>
      <text:p text:style-name="P764">8.</text:p>
      <text:p text:style-name="P765">Lietuvos Respublikos Seimas, Įstatymas</text:p>
      <text:p text:style-name="P766"><text:span text:style-name="T76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768">VIII-1047</text:span></text:a></text:a></text:a></text:a><text:span text:style-name="T769">,<text:s/></text:span><text:span text:style-name="T770">99.02.09, Žin., 1999, Nr.19-511 (99.02.24)</text:span></text:p>
      <text:p text:style-name="P771">LIETUVOS RESPUBLIKOS SAVIVALDYBIŲ TARYBŲ RINKIMŲ ĮSTATYMO 19, 34, 83 STRAIPSNIŲ PAKEITIMO IR PAPILDYMO ĮSTATYMAS</text:p>
      <text:p text:style-name="P772">Šis įstatymas įsigalioja nuo 1999 m. gegužės 1 d.</text:p>
      <text:p text:style-name="P773"/>
      <text:p text:style-name="P774">9.</text:p>
      <text:p text:style-name="P775">Lietuvos Respublikos Seimas, Įstatymas</text:p>
      <text:p text:style-name="P776"><text:span text:style-name="T77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778">VIII-1369</text:span></text:a></text:a></text:a></text:a><text:span text:style-name="T779">, 1999 10<text:s/></text:span><text:span text:style-name="T780">19, Žin., 1999, Nr. 93-2710 (1999 11 04)</text:span></text:p>
      <text:p text:style-name="P781"><text:span text:style-name="T782">LIETUVOS RESPUBLIKOS</text:span><text:span text:style-name="T783"><text:s/>SAVIVALDYBIŲ TARYBŲ RINKIMŲ ĮSTATYMO PAKEITIMO ĮSTATYMAS</text:span></text:p>
      <text:p text:style-name="P784">Nauja įstatymo redakcija<text:s/></text:p>
      <text:p text:style-name="P785"/>
      <text:p text:style-name="P786">10.</text:p>
      <text:p text:style-name="P787">Lietuvos Respublikos Seimas, Įstatymas</text:p>
      <text:p text:style-name="P788"><text:span text:style-name="T78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790">VIII-1939</text:span></text:a></text:a></text:a></text:a><text:span text:style-name="T791">, 2000 09<text:s/></text:span><text:span text:style-name="T792">19, Žin., 2000, Nr. 84-2532 (2000 10 06)</text:span></text:p>
      <text:p text:style-name="P793">SAVIVALDYBIŲ TARYBŲ RINKIMŲ ĮSTATYMO 19 IR 80 STRAIPSNIŲ PAKEITIMO ĮSTATYMAS</text:p>
      <text:p text:style-name="P794">Šis įstatymas įsigalioja nuo 2001 m. sausio 1 d.</text:p>
      <text:p text:style-name="P795"/>
      <text:p text:style-name="P796">11.</text:p>
      <text:p text:style-name="P797">Lietuvos Respublikos Seimas, Įstatymas</text:p>
      <text:p text:style-name="P798"><text:span text:style-name="T799">Nr.<text:s/></text:span><text:a xlink:href="http://www3.lrs.lt/cgi-bin/preps2?Condition1=124112&amp;Condition2=" office:target-frame-name="_top" xlink:show="replace"><text:a xlink:href="http://www3.lrs.lt/cgi-bin/preps2?Condition1=124112&amp;Condition2=" office:target-frame-name="_top" xlink:show="replace"><text:span text:style-name="T800">IX-184</text:span></text:a></text:a><text:span text:style-name="T801">, 2001 02 20, Žin., 2001, Nr. 21-692 (2001 03 09)</text:span></text:p>
      <text:p text:style-name="P802">SAVIVALDYBIŲ TARYBŲ RINKIMŲ ĮSTATYMO 38 STRAIPSNIO PAKEITIMO ĮSTATYMAS</text:p>
      <text:p text:style-name="P803"/>
      <text:p text:style-name="P804">12.</text:p>
      <text:p text:style-name="P805">Lietuvos Respublikos Seimas, Įstatymas</text:p>
      <text:p text:style-name="P806"><text:span text:style-name="T807">Nr.<text:s/></text:span><text:a xlink:href="http://www3.lrs.lt/cgi-bin/preps2?a=131434&amp;b=" office:target-frame-name="_top" xlink:show="replace"><text:span text:style-name="T808">IX-274</text:span></text:a><text:span text:style-name="T809">, 2001 04 19, Žin., 2001, Nr. 39-1345 (2001 05 09)</text:span></text:p>
      <text:p text:style-name="P810">SAVIVALDYBIŲ TARYBŲ RINKIMŲ ĮSTATYMO 21 STRAIPSNIO PAKEITIMO IR PAPILDYMO ĮSTATYMAS</text:p>
      <text:p text:style-name="P811"/>
      <text:p text:style-name="P812">*** Pabaiga<text:s/>***</text:p>
      <text:p text:style-name="P813"/>
      <text:p text:style-name="P814"/>
      <text:p text:style-name="P815">Redagavo: Aušrinė Trapinskienė (2001 05 15)</text:p>
      <text:p text:style-name="P816"><text:span text:style-name="T817"><text:s text:c="18"/></text:span><text:a xlink:href="mailto:autrap@lrs.lt" office:target-frame-name="_top" xlink:show="replace"><text:span text:style-name="T818">autrap@lrs.lt</text:span></text:a></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1:00Z</meta:creation-date>
    <dc:date>2014-11-14T12:21:00Z</dc:date>
    <meta:print-date>8910-05-16T19:52:39Z</meta:print-date>
    <meta:template xlink:href="Normal" xlink:type="simple"/>
    <meta:editing-cycles>2</meta:editing-cycles>
    <meta:editing-duration>PT0S</meta:editing-duration>
    <meta:document-statistic meta:page-count="1" meta:paragraph-count="798" meta:word-count="16830" meta:character-count="132500" meta:row-count="1878" meta:non-whitespace-character-count="116468"/>
  </office:meta>
</office:document-meta>
</file>