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fo:text-indent="0.5in"/>
      <style:text-properties style:font-name="Times New Roman"/>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PlainText" style:family="paragraph">
      <style:paragraph-properties fo:text-align="justify"/>
      <style:text-properties style:font-name="Times New Roman" fo:font-style="italic" style:font-style-asian="italic"/>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fo:text-indent="0.5in"/>
      <style:text-properties style:font-name="Times New Roman"/>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tyle="italic" style:font-style-asian="italic"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tyle="italic" style:font-style-asian="italic"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PlainText" style:family="paragraph">
      <style:paragraph-properties fo:text-align="justify"/>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Indent" style:family="paragraph">
      <style:paragraph-properties fo:line-height="100%"/>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BodyTextIndent" style:family="paragraph">
      <style:paragraph-properties fo:line-height="100%"/>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PlainText" style:family="paragraph">
      <style:paragraph-properties fo:text-align="justify"/>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PlainText"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BodyTextIndent" style:family="paragraph">
      <style:paragraph-properties fo:line-height="100%"/>
      <style:text-properties style:font-name="Times New Roman" fo:font-size="11pt" style:font-size-asian="11pt"/>
    </style:style>
    <style:style style:name="P124" style:parent-style-name="BodyTextIndent" style:family="paragraph">
      <style:paragraph-properties fo:line-height="100%"/>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BodyTextIndent" style:family="paragraph">
      <style:paragraph-properties fo:line-height="100%"/>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PlainText" style:family="paragraph">
      <style:paragraph-properties fo:text-align="justify"/>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BodyTextIndent" style:family="paragraph">
      <style:paragraph-properties fo:line-height="100%"/>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center"/>
      <style:text-properties style:font-name="Times New Roman" fo:font-size="11pt" style:font-size-asian="11pt"/>
    </style:style>
    <style:style style:name="P151" style:parent-style-name="Normal" style:family="paragraph">
      <style:paragraph-properties fo:text-align="center"/>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P163" style:parent-style-name="PlainText" style:family="paragraph">
      <style:paragraph-properties fo:text-align="justify"/>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PlainText" style:family="paragraph">
      <style:paragraph-properties fo:text-align="justify"/>
      <style:text-properties style:font-name="Times New Roman" fo:font-style="italic" style:font-style-asian="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BodyTextIndent" style:family="paragraph">
      <style:paragraph-properties fo:line-height="100%"/>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Indent" style:family="paragraph">
      <style:paragraph-properties fo:line-height="100%"/>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BodyTextIndent" style:family="paragraph">
      <style:paragraph-properties fo:line-height="100%"/>
      <style:text-properties style:font-name="Times New Roman" fo:font-size="11pt" style:font-size-asian="11pt"/>
    </style:style>
    <style:style style:name="P228" style:parent-style-name="BodyTextIndent" style:family="paragraph">
      <style:paragraph-properties fo:line-height="100%" fo:text-indent="0.4923in"/>
      <style:text-properties style:font-name="Times New Roman" fo:font-size="11pt" style:font-size-asian="11pt"/>
    </style:style>
    <style:style style:name="P229"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0"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1"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2" style:parent-style-name="BodyTextIndent" style:family="paragraph">
      <style:paragraph-properties fo:line-height="100%" fo:text-indent="0.4923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PlainText" style:family="paragraph">
      <style:paragraph-properties fo:text-align="justify"/>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 style:family="paragraph">
      <style:paragraph-properties fo:line-height="100%"/>
      <style:text-properties style:font-name="Times New Roman" fo:font-size="11pt" style:font-size-asian="11pt"/>
    </style:style>
    <style:style style:name="P247" style:parent-style-name="BodyTextIndent" style:family="paragraph">
      <style:paragraph-properties fo:line-height="100%"/>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Indent2" style:family="paragraph">
      <style:paragraph-properties fo:line-height="100%"/>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widows="0" fo:orphans="0" fo:text-align="justify"/>
      <style:text-properties style:font-name="Times New Roman"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BodyTextIndent" style:family="paragraph">
      <style:paragraph-properties fo:line-height="100%"/>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widows="0" fo:orphans="0" fo:text-align="justify"/>
      <style:text-properties style:font-name="Times New Roman" fo:font-style="italic" style:font-style-asian="italic"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widows="0" fo:orphans="0"/>
      <style:text-properties style:font-name="Times New Roman" fo:font-style="italic" style:font-style-asian="italic"/>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BodyTextIndent" style:family="paragraph">
      <style:paragraph-properties fo:line-height="100%"/>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margin-right="-0.0013in"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PlainText" style:family="paragraph">
      <style:paragraph-properties fo:text-align="justify"/>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PlainText" style:family="paragraph">
      <style:paragraph-properties fo:text-align="justify"/>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 style:family="paragraph">
      <style:paragraph-properties fo:line-height="100%"/>
      <style:text-properties style:font-name="Times New Roman" fo:font-weight="bold" style:font-weight-asian="bold" fo:font-size="11pt" style:font-size-asian="11pt"/>
    </style:style>
    <style:style style:name="P348" style:parent-style-name="BodyTextIndent"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PlainText" style:family="paragraph">
      <style:paragraph-properties fo:text-align="justify"/>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BodyTextIndent" style:family="paragraph">
      <style:paragraph-properties fo:line-height="100%"/>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PlainText" style:family="paragraph">
      <style:paragraph-properties fo:text-align="justify"/>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margin-left="1.75in" fo:margin-right="-0.0013in" fo:text-indent="-1.25in">
        <style:tab-stops/>
      </style:paragraph-properties>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PlainText" style:family="paragraph">
      <style:paragraph-properties fo:text-align="justify"/>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PlainText" style:family="paragraph">
      <style:paragraph-properties fo:text-align="justify"/>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BodyTextIndent" style:family="paragraph">
      <style:paragraph-properties fo:line-height="100%"/>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PlainText" style:family="paragraph">
      <style:paragraph-properties fo:text-align="justify"/>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BodyTextIndent" style:family="paragraph">
      <style:paragraph-properties fo:line-height="100%"/>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36"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PlainText" style:family="paragraph">
      <style:paragraph-properties fo:text-align="justify"/>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BodyTextIndent" style:family="paragraph">
      <style:paragraph-properties fo:line-height="100%"/>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center"/>
      <style:text-properties style:font-name="Times New Roman" fo:font-size="11pt" style:font-size-asian="11pt"/>
    </style:style>
    <style:style style:name="P463" style:parent-style-name="Normal" style:family="paragraph">
      <style:paragraph-properties fo:text-align="center"/>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BodyTextIndent" style:family="paragraph">
      <style:paragraph-properties fo:line-height="100%"/>
      <style:text-properties style:font-name="Times New Roman" fo:font-size="11pt" style:font-size-asian="11pt"/>
    </style:style>
    <style:style style:name="P467" style:parent-style-name="BodyTextIndent" style:family="paragraph">
      <style:paragraph-properties fo:line-height="100%"/>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PlainText" style:family="paragraph">
      <style:paragraph-properties fo:text-align="justify"/>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BodyTextIndent" style:family="paragraph">
      <style:paragraph-properties fo:line-height="100%"/>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PlainText" style:family="paragraph">
      <style:paragraph-properties fo:text-align="justify"/>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BodyTextIndent" style:family="paragraph">
      <style:paragraph-properties fo:line-height="100%"/>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BodyTextIndent" style:family="paragraph">
      <style:paragraph-properties fo:line-height="100%"/>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widows="0" fo:orphans="0"/>
      <style:text-properties style:font-name="Times New Roman" fo:font-style="italic" style:font-style-asian="italic"/>
    </style:style>
    <style:style style:name="P532" style:parent-style-name="Normal" style:family="paragraph">
      <style:paragraph-properties fo:widows="0" fo:orphans="0"/>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BodyTextIndent" style:family="paragraph">
      <style:paragraph-properties fo:line-height="100%"/>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PlainText" style:family="paragraph">
      <style:paragraph-properties fo:text-align="justify"/>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2" style:family="paragraph">
      <style:paragraph-properties fo:line-height="100%"/>
      <style:text-properties style:font-name="Times New Roman" fo:font-size="11pt" style:font-size-asian="11pt"/>
    </style:style>
    <style:style style:name="P563" style:parent-style-name="BodyTextIndent2" style:family="paragraph">
      <style:paragraph-properties fo:line-height="100%" fo:text-indent="-0.309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BodyTextIndent" style:family="paragraph">
      <style:paragraph-properties fo:line-height="100%"/>
      <style:text-properties style:font-name="Times New Roman" fo:font-size="11pt" style:font-size-asian="11pt"/>
    </style:style>
    <style:style style:name="P578" style:parent-style-name="BodyTextIndent" style:family="paragraph">
      <style:paragraph-properties fo:line-height="100%"/>
      <style:text-properties style:font-name="Times New Roman" fo:font-size="11pt" style:font-size-asian="11pt"/>
    </style:style>
    <style:style style:name="P5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BodyTextIndent" style:family="paragraph">
      <style:paragraph-properties fo:line-height="100%"/>
      <style:text-properties style:font-name="Times New Roman" fo:font-size="11pt" style:font-size-asian="11pt"/>
    </style:style>
    <style:style style:name="P585" style:parent-style-name="BodyTextIndent" style:family="paragraph">
      <style:paragraph-properties fo:line-height="100%"/>
      <style:text-properties style:font-name="Times New Roman" fo:font-size="11pt" style:font-size-asian="11pt"/>
    </style:style>
    <style:style style:name="P586" style:parent-style-name="Normal" style:family="paragraph">
      <style:paragraph-properties fo:text-align="center"/>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BodyTextIndent" style:family="paragraph">
      <style:paragraph-properties fo:line-height="100%"/>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3" style:family="paragraph">
      <style:paragraph-properties fo:line-height="100%"/>
      <style:text-properties style:font-name="Times New Roman" fo:font-size="11pt" style:font-size-asian="11pt"/>
    </style:style>
    <style:style style:name="P594" style:parent-style-name="BodyTextIndent" style:family="paragraph">
      <style:paragraph-properties fo:line-height="100%"/>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2" style:family="paragraph">
      <style:paragraph-properties fo:line-height="100%"/>
      <style:text-properties style:font-name="Times New Roman" fo:font-size="11pt" style:font-size-asian="11pt"/>
    </style:style>
    <style:style style:name="P610" style:parent-style-name="BodyTextIndent2" style:family="paragraph">
      <style:paragraph-properties fo:line-height="100%" fo:text-indent="-0.309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9" style:parent-style-name="BodyTextIndent" style:family="paragraph">
      <style:paragraph-properties fo:line-height="100%"/>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paragraph-properties fo:line-height="100%"/>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center"/>
      <style:text-properties style:font-name="Times New Roman" fo:font-size="11pt" style:font-size-asian="11pt"/>
    </style:style>
    <style:style style:name="P636" style:parent-style-name="Normal" style:family="paragraph">
      <style:paragraph-properties fo:text-align="center"/>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PlainText" style:family="paragraph">
      <style:paragraph-properties fo:text-align="justify"/>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BodyTextIndent" style:family="paragraph">
      <style:paragraph-properties fo:line-height="100%"/>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PlainText" style:family="paragraph">
      <style:paragraph-properties fo:text-align="justify"/>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Footer" style:family="paragraph">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BodyTextIndent" style:family="paragraph">
      <style:paragraph-properties fo:line-height="100%"/>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BodyTextIndent" style:family="paragraph">
      <style:paragraph-properties fo:line-height="100%"/>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BodyTextIndent" style:family="paragraph">
      <style:paragraph-properties fo:line-height="100%"/>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BodyTextIndent" style:family="paragraph">
      <style:paragraph-properties fo:line-height="100%"/>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PlainText" style:family="paragraph">
      <style:paragraph-properties fo:text-align="justify"/>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BodyTextIndent" style:family="paragraph">
      <style:paragraph-properties fo:line-height="100%"/>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PlainText" style:family="paragraph">
      <style:paragraph-properties fo:text-align="justify"/>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PlainText" style:family="paragraph">
      <style:paragraph-properties fo:text-align="justify"/>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BodyTextIndent" style:family="paragraph">
      <style:paragraph-properties fo:line-height="100%"/>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center"/>
      <style:text-properties style:font-name="Times New Roman" fo:font-size="11pt" style:font-size-asian="11pt"/>
    </style:style>
    <style:style style:name="P776" style:parent-style-name="Normal" style:family="paragraph">
      <style:paragraph-properties fo:text-align="center"/>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85" style:parent-style-name="BodyTextIndent" style:family="paragraph">
      <style:paragraph-properties fo:line-height="100%"/>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Indent2" style:family="paragraph">
      <style:paragraph-properties fo:line-height="100%"/>
      <style:text-properties style:font-name="Times New Roman" fo:font-size="11pt" style:font-size-asian="11pt"/>
    </style:style>
    <style:style style:name="P803" style:parent-style-name="BodyTextIndent2" style:family="paragraph">
      <style:paragraph-properties fo:line-height="100%" fo:text-indent="-0.309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53" style:parent-style-name="BodyTextIndent" style:family="paragraph">
      <style:paragraph-properties fo:line-height="100%"/>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3" style:family="paragraph">
      <style:paragraph-properties fo:line-height="100%"/>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widows="0" fo:orphans="0" fo:text-align="justify"/>
      <style:text-properties style:font-name="Times New Roman" fo:font-style="italic" style:font-style-asian="italic"/>
    </style:style>
    <style:style style:name="P891" style:parent-style-name="Normal" style:family="paragraph">
      <style:paragraph-properties fo:widows="0" fo:orphans="0"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widows="0" fo:orphans="0" fo:text-align="justify"/>
      <style:text-properties style:font-name="Times New Roman" fo:font-style="italic" style:font-style-asian="italic"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BodyTextIndent" style:family="paragraph">
      <style:paragraph-properties fo:line-height="100%"/>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8" style:parent-style-name="BodyTextIndent" style:family="paragraph">
      <style:paragraph-properties fo:line-height="100%"/>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BodyTextIndent" style:family="paragraph">
      <style:paragraph-properties fo:line-height="100%"/>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BodyTextIndent" style:family="paragraph">
      <style:paragraph-properties fo:line-height="100%"/>
      <style:text-properties style:font-name="Times New Roman" fo:font-size="11pt" style:font-size-asian="11pt"/>
    </style:style>
    <style:style style:name="P923" style:parent-style-name="BodyTextIndent" style:family="paragraph">
      <style:paragraph-properties fo:line-height="100%"/>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BodyTextIndent"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0" style:parent-style-name="BodyTextIndent" style:family="paragraph">
      <style:paragraph-properties fo:line-height="100%"/>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Indent" style:family="paragraph">
      <style:paragraph-properties fo:line-height="100%"/>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BodyTextIndent" style:family="paragraph">
      <style:paragraph-properties fo:line-height="100%" fo:text-indent="0in"/>
      <style:text-properties style:font-name="Times New Roman" fo:font-weight="bold" style:font-weight-asian="bold" fo:font-size="10pt" style:font-size-asian="10pt"/>
    </style:style>
    <style:style style:name="P962" style:parent-style-name="BodyTextIndent" style:family="paragraph">
      <style:paragraph-properties fo:line-height="100%" fo:text-indent="0in"/>
      <style:text-properties style:font-name="Times New Roman" fo:font-weight="bold" style:font-weight-asian="bold" fo:font-size="10pt" style:font-size-asian="10pt"/>
    </style:style>
    <style:style style:name="P963" style:parent-style-name="BodyTextIndent" style:family="paragraph">
      <style:paragraph-properties fo:line-height="100%"/>
      <style:text-properties style:font-name="Times New Roman" fo:font-size="11pt" style:font-size-asian="11pt"/>
    </style:style>
    <style:style style:name="P964" style:parent-style-name="PlainText" style:family="paragraph">
      <style:paragraph-properties fo:text-align="justify"/>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style:style>
    <style:style style:name="T976" style:parent-style-name="DefaultParagraphFont" style:family="text">
      <style:text-properties style:font-name="Times New Roman" fo:font-weight="bold" style:font-weight-asian="bold"/>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style>
    <style:style style:name="T979" style:parent-style-name="DefaultParagraphFont" style:family="text">
      <style:text-properties style:font-name="Times New Roman" fo:font-weight="bold" style:font-weight-asian="bold"/>
    </style:style>
    <style:style style:name="P980" style:parent-style-name="BodyTextIndent" style:family="paragraph">
      <style:paragraph-properties fo:line-height="100%"/>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Antraðtë" style:family="paragraph">
      <style:paragraph-properties fo:text-indent="0.5in"/>
      <style:text-properties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PlainText" style:family="paragraph">
      <style:paragraph-properties fo:text-align="justify"/>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96"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PlainText" style:family="paragraph">
      <style:paragraph-properties fo:text-align="justify"/>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5in"/>
      <style:text-properties style:font-name="Times New Roman" fo:font-size="11pt" style:font-size-asian="11pt"/>
    </style:style>
    <style:style style:name="T1025" style:parent-style-name="DefaultParagraphFont" style:family="text">
      <style:text-properties style:font-name="Times New Roman" fo:font-weight="bold" style:font-weight-asian="bold"/>
    </style:style>
    <style:style style:name="T1026" style:parent-style-name="DefaultParagraphFont" style:family="text">
      <style:text-properties style:font-name="Times New Roman" fo:font-weight="bold" style:font-weight-asian="bold" style:text-position="super 60%"/>
    </style:style>
    <style:style style:name="T1027" style:parent-style-name="DefaultParagraphFont" style:family="text">
      <style:text-properties style:font-name="Times New Roman" fo:font-weight="bold" style:font-weight-asian="bold"/>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weight="bold" style:font-weight-asian="bold" style:text-position="super 68.1%"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text-align="justify" fo:text-indent="1.477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BodyText" style:family="paragraph">
      <style:paragraph-properties fo:text-indent="0.5in"/>
      <style:text-properties fo:font-size="11pt" style:font-size-asian="11pt"/>
    </style:style>
    <style:style style:name="P1036" style:parent-style-name="BodyTextIndent" style:family="paragraph">
      <style:paragraph-properties fo:line-height="100%"/>
      <style:text-properties style:font-name="Times New Roman" fo:font-size="11pt" style:font-size-asian="11pt"/>
    </style:style>
    <style:style style:name="P1037" style:parent-style-name="Normal" style:family="paragraph">
      <style:paragraph-properties fo:text-align="justify"/>
      <style:text-properties style:font-name="Times New Roman" fo:font-style="italic" style:font-style-asian="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P1058" style:parent-style-name="BodyTextIndent" style:family="paragraph">
      <style:paragraph-properties fo:line-height="100%"/>
      <style:text-properties style:font-name="Times New Roman" fo:font-size="11pt" style:font-size-asian="11pt"/>
    </style:style>
    <style:style style:name="P1059"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60" style:parent-style-name="Normal" style:family="paragraph">
      <style:paragraph-properties>
        <style:tab-stops>
          <style:tab-stop style:type="right" style:position="6.3in"/>
        </style:tab-stops>
      </style:paragraph-properties>
    </style:style>
    <style:style style:name="T1061" style:parent-style-name="Pareigos" style:family="text">
      <style:text-properties style:font-name="Times New Roman" fo:font-size="11pt" style:font-size-asian="11pt"/>
    </style:style>
    <style:style style:name="T1062" style:parent-style-name="Pareigos"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65" style:parent-style-name="Normal" style:family="paragraph">
      <style:paragraph-properties fo:text-align="center"/>
      <style:text-properties style:font-name="Times New Roman" fo:font-size="11pt" style:font-size-asian="11pt"/>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fo:font-weight="bold" style:font-weight-asian="bold"/>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Hyperlink"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P1143" style:parent-style-name="Normal" style:family="paragraph">
      <style:paragraph-properties fo:widows="0" fo:orphans="0" fo:text-align="justify"/>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fo:font-weight="bold" style:font-weight-asian="bold"/>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widows="0" fo:orphans="0" fo:text-align="justify"/>
      <style:text-properties style:font-name="Times New Roman"/>
    </style:style>
    <style:style style:name="P1149" style:parent-style-name="Normal" style:family="paragraph">
      <style:paragraph-properties fo:widows="0" fo:orphans="0" fo:text-align="justify"/>
      <style:text-properties style:font-name="Times New Roman"/>
    </style:style>
    <style:style style:name="P1150" style:parent-style-name="Normal" style:family="paragraph">
      <style:paragraph-properties fo:widows="0" fo:orphans="0"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Normal" style:family="paragraph">
      <style:paragraph-properties fo:widows="0" fo:orphans="0"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style:text-properties style:font-name="Times New Roman"/>
    </style:style>
    <style:style style:name="P1174" style:parent-style-name="PlainText" style:family="paragraph">
      <style:text-properties style:font-name="Times New Roman"/>
    </style:style>
    <style:style style:name="P1175" style:parent-style-name="PlainText" style:family="paragraph">
      <style:paragraph-properties fo:text-align="justify"/>
      <style:text-properties style:font-name="Times New Roman"/>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PlainText" style:family="paragraph">
      <style:paragraph-properties fo:text-align="justify"/>
      <style:text-properties style:font-name="Times New Roman"/>
    </style:style>
    <style:style style:name="P1181" style:parent-style-name="PlainText" style:family="paragraph">
      <style:paragraph-properties fo:text-align="justify"/>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PlainText" style:family="paragraph">
      <style:paragraph-properties fo:text-align="justify"/>
      <style:text-properties style:font-name="Times New Roman"/>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PlainText"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PlainText" style:family="paragraph">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paragraph-properties fo:text-align="justify"/>
      <style:text-properties style:font-name="Times New Roman"/>
    </style:style>
    <style:style style:name="P1199" style:parent-style-name="PlainText" style:family="paragraph">
      <style:paragraph-properties fo:text-align="justify"/>
      <style:text-properties style:font-name="Times New Roman"/>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PlainText" style:family="paragraph">
      <style:paragraph-properties fo:text-align="justify"/>
      <style:text-properties style:font-name="Times New Roman"/>
    </style:style>
    <style:style style:name="P1205" style:parent-style-name="BodyText" style:family="paragraph">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style:text-position="super 60%"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PlainText" style:family="paragraph">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text-properties style:font-name="Times New Roman"/>
    </style:style>
    <style:style style:name="P121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3">VI</text:span><text:span text:style-name="T14">II-57</text:span></text:a></text:a></text:a></text:a><text:span text:style-name="T15">, 19</text:span><text:span text:style-name="T16">96.12.23, Žin., 1996, Nr. 126-2944 (1996.12.31)</text:span></text:p>
      <text:p text:style-name="P17"><text:span text:style-name="T18">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9">VIII-1369</text:span></text:a></text:a></text:a></text:a><text:span text:style-name="T20">, 1999 10 19, Žin., 1999, Nr. 93-2710 (1999 11 04)</text:span></text:p>
      <text:p text:style-name="P21"/>
      <text:p text:style-name="P22">PIRMASIS SKIRSNIS</text:p>
      <text:p text:style-name="P23">BENDROSIOS NUOSTATOS</text:p>
      <text:p text:style-name="P24"/>
      <text:p text:style-name="P25">1 straipsnis. Savivaldybių tarybų narių<text:s/>rinkimų pagrindai</text:p>
      <text:p text:style-name="P26"><text:span text:style-name="T27">Lietuvos Respublikos savivaldybių tarybų (toliau – savivaldybių tarybų, tarybų) nariai renkami ketveriems</text:span><text:span text:style-name="T28"><text:s/></text:span><text:span text:style-name="T29">metams daugiamandatėse rinkimų apygardose, remiantis visuotine ir lygia rinkimų teise, slaptu balsavimu tiesioginiuose rinkimuose p</text:span><text:span text:style-name="T30">agal proporcinę rinkimų sistemą.</text:span></text:p>
      <text:p text:style-name="P31">Straipsnio pakeitimai:</text:p>
      <text:p text:style-name="P32"><text:span text:style-name="T33">Nr.<text:s/></text:span><text:a xlink:href="http://www3.lrs.lt/cgi-bin/preps2?a=170179&amp;b=" office:target-frame-name="_top" xlink:show="replace"><text:span text:style-name="T34">IX-962</text:span></text:a><text:span text:style-name="T35">, 2002-06-20, Žin., 2002, Nr. 68-2764 (2002-07-03)</text:span></text:p>
      <text:p text:style-name="P36"/>
      <text:p text:style-name="P37">2 straipsnis. Visuotinė rinkimų teisė</text:p>
      <text:p text:style-name="P38">1. Teisę rinkti savivaldybės tarybos<text:s/>narius turi nuolatiniai šios savivaldybės gyventojai (rinkėjai), kuriems rinkimų dieną yra sukakę 18 metų. Rinkimuose nedalyvauja asmenys, teismo pripažinti neveiksniais.<text:s/></text:p>
      <text:p text:style-name="P39">2. Savivaldybės tarybos nariu gali būti renkamas nuolatinis šios savivaldybės gyventojas, rinkimų dieną sukakęs 20 metų.</text:p>
      <text:p text:style-name="P40"><text:span text:style-name="T41">3. Savivaldybės</text:span><text:span text:style-name="T42"><text:s/></text:span><text:span text:style-name="T43">tarybos nariais negali būti renkami asmenys, kurie, likus 65 dienoms iki rinkimų, yra nebaigę atlikti bausmės pagal teismo nuosprendį, taip pat asmenys, teismo pripažinti neveiksniais arba nepakaltinamai</text:span><text:span text:style-name="T44">s. Tarybos nariu negali būti renkamas</text:span><text:span text:style-name="T45"><text:s/></text:span><text:span text:style-name="T46">užsienio valstybės pilietis, kurio pasyvioji rinkimų teisė yra teismo</text:span><text:span text:style-name="T47"><text:s/></text:span><text:span text:style-name="T48">apribota toje valstybėje, kurios pilietis jis yra.</text:span></text:p>
      <text:p text:style-name="P49"><text:span text:style-name="T50">4. Savivaldybės</text:span><text:span text:style-name="T51"><text:s/></text:span><text:span text:style-name="T52">tarybos nariais negali būti renkami asmenys, rinkimų dieną atliekantys tikrąją ka</text:span><text:span text:style-name="T53">ro arba alternatyviąją krašto apsaugos tarnybą, taip pat likus 65 dienoms iki rinkimų neišėję į atsargą ar pensiją profesinės karo tarnybos kariai bei statutinių institucijų ir įstaigų pareigūnai, kuriems specialiais įstatymais ar statutais yra apribotas d</text:span><text:span text:style-name="T54">alyvavimas politinėje veikloje.</text:span></text:p>
      <text:p text:style-name="P55"><text:span text:style-name="T56">5. Kiti tiesioginiai arba netiesioginiai nuolatinių tos savivaldybės gyventojų</text:span><text:span text:style-name="T57"><text:s/></text:span><text:span text:style-name="T58">rinkimų teisės apribojimai dėl kilmės, politinių pažiūrų, socialinės ir turtinės padėties, nacionalinės priklausomybės, lyties, išsilavinimo, kal</text:span><text:span text:style-name="T59">bos, santykio su religija, užsiėmimo rūšies ir pobūdžio draudžiami.</text:span></text:p>
      <text:p text:style-name="P60">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atitinkamų rajonų administraciniai centrai, nuolatiniai gyventojai, kurie yra susieti su atitinkamų rajonų bendruomenėmis bendrais viešaisiais poreikiais bei interesais ir apie tai raštu pranešė Vyriausiajai rinkimų komisijai šios komisijos nustatyta tvarka, laikomi atitinkamų rajonų nuolatiniais gyventojais.</text:p>
      <text:p text:style-name="P61">Straipsnio pakeitimai:</text:p>
      <text:p text:style-name="P62"><text:span text:style-name="T63">Nr.<text:s/></text:span><text:a xlink:href="http://www3.lrs.lt/cgi-bin/preps2?a=170179&amp;b=" office:target-frame-name="_top" xlink:show="replace"><text:span text:style-name="T64">IX-962</text:span></text:a><text:span text:style-name="T65">, 2002-06-20, Žin., 2002, Nr. 68-2764 (2002-07-03)</text:span></text:p>
      <text:p text:style-name="P66"/>
      <text:p text:style-name="P67">3 straipsnis. Lygi rinkimų teisė</text:p>
      <text:p text:style-name="P68"><text:span text:style-name="T69">Kiekvienas nuolatinis savivaldybės gyventojas, turintis teisę rinkti tarybą, vienoje daugiamandatėje rinkimų apygardoje, ku</text:span><text:span text:style-name="T70">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71"><text:s/></text:span><text:span text:style-name="T72">papi</text:span><text:span text:style-name="T73">ldomus balsus balsuoti už penkių</text:span><text:span text:style-name="T74"><text:s/></text:span><text:span text:style-name="T75">kandidatų iš to sąrašo, už kurį balsavo, pirmumą – pirmumo balsus (pagal šių balsų sumas rinkimų apygardoje nustatoma kiekvieno kandidato vieta sąraše po rinkimų). Sąrašo ir pirmumo balsai yra lygiaverčiai kiekvieno kito tu</text:span><text:span text:style-name="T76">rinčio teisę rinkti toje pačioje rinkimų apygardoje rinkėjo</text:span><text:span text:style-name="T77"><text:s/></text:span><text:span text:style-name="T78">balsams.</text:span></text:p>
      <text:p text:style-name="P79">Straipsnio pakeitimai:</text:p>
      <text:p text:style-name="P80"><text:span text:style-name="T81">Nr.<text:s/></text:span><text:a xlink:href="http://www3.lrs.lt/cgi-bin/preps2?a=170179&amp;b=" office:target-frame-name="_top" xlink:show="replace"><text:span text:style-name="T82">IX-962</text:span></text:a><text:span text:style-name="T83">, 2002-06-20, Žin., 2002, Nr. 68-2764 (2002-07-03)</text:span></text:p>
      <text:p text:style-name="P84"/>
      <text:p text:style-name="P85">4 straipsnis. Tiesioginiai rinkimai</text:p>
      <text:p text:style-name="P86">Tarybos narius rinkėjai renka be tarpininkų.</text:p>
      <text:p text:style-name="P87"/>
      <text:p text:style-name="P88">5 straipsnis. Slaptas balsavimas</text:p>
      <text:p text:style-name="P89">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90">2. Kontroliuoti rinkėjų valią rinkimuose draudžiama.<text:s/>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91"/>
      <text:p text:style-name="P92">6 straipsnis. Tarybų rinkimų datos paskelbimas</text:p>
      <text:p text:style-name="P93">1. Visų tarybų nariai renkami vienu metu.</text:p>
      <text:p text:style-name="P94"><text:span text:style-name="T95">2. Tarybų rinkimus skelbia Lietuvos Respublikos Seimas ne vėliau kaip likus 5 mėnesiams iki tarybų narių įgaliojimų pabaigos. Jei</text:span><text:span text:style-name="T96">gu, likus<text:s/></text:span><text:span text:style-name="T97">4</text:span><text:span text:style-name="T98"><text:s/>mėnesiams iki tarybų narių įgaliojimų pabaigos, Lietuvos Respublikos Seimas nepaskelbia tarybų rinkimų datos, tarybų rinkimai rengiami paskutinį sekmadienį, nuo kurio iki tarybų narių įgaliojimų pabaigos lieka ne mažiau kaip mėnuo. Tarybų rinki</text:span><text:span text:style-name="T99">mai rengiami ne anksčiau kaip prieš 4 mėnesius ir ne vėliau kaip prieš mėnesį iki tarybų narių įgaliojimų pabaigos.</text:span></text:p>
      <text:p text:style-name="P100">3. Jeigu tarybų rinkimai turi būti rengiami karo veiksmų metu, sprendimas dėl rinkimų rengimo priimamas pagal specialius įstatymus ar kitus<text:s/>teisės aktus.</text:p>
      <text:p text:style-name="P101">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102">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103">Straipsnio pakeitimai:</text:p>
      <text:p text:style-name="P104"><text:span text:style-name="T105">Nr.<text:s/></text:span><text:a xlink:href="http://www3.lrs.lt/cgi-bin/preps2?a=170179&amp;b=" office:target-frame-name="_top" xlink:show="replace"><text:span text:style-name="T106">IX-962</text:span></text:a><text:span text:style-name="T107">, 2002-06-20, Žin., 2002, Nr. 68-2764 (2002-07-03)</text:span></text:p>
      <text:p text:style-name="P108"/>
      <text:p text:style-name="P109">7 straipsnis. Viešumas rengiant ir vykdant rinkimus</text:p>
      <text:p text:style-name="P110">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11">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text:s/>į tarybos narius rinkimų komisijos posėdyje gali dalyvauti, jeigu priimamas sprendimas dėl jo asmeninės veikos ar dėl tiesiogiai su jo asmeniu susijusių aplinkybių arba jei jį dalyvauti posėdyje pakvietė rinkimų komisijos pirmininkas.</text:p>
      <text:p text:style-name="P112">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1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14">5. Jei yra pagrindo manyti, kad rinkimų komisijos posėdžio metu gali kilti grėsmė posėdžio dalyvių saugumui, komisijos pirmininkas gali pavesti policijai tikrinti įeinančių į salę asmenų dokumentus, daiktus ar atlikti asmens apžiūrą.</text:p>
      <text:p text:style-name="P115">6. Rinkimų komisija gali pašalinti iš posėdžio salės asmenis, kliudančius komisijai normaliai dirbti.</text:p>
      <text:p text:style-name="P116">Straipsnio pakeitimai:</text:p>
      <text:p text:style-name="P117"><text:span text:style-name="T118">Nr.<text:s/></text:span><text:a xlink:href="http://www3.lrs.lt/cgi-bin/preps2?a=170334&amp;b=" office:target-frame-name="_top" xlink:show="replace"><text:span text:style-name="T119">IX-969</text:span></text:a><text:span text:style-name="T120">, 2002-06-20, Žin., 2002, Nr. 68-2768 (2002-07-03)</text:span></text:p>
      <text:p text:style-name="P121"/>
      <text:p text:style-name="P122">8 straipsnis. Rinkimų rengimo ir vykdymo išlaidos</text:p>
      <text:p text:style-name="P123">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24"/>
      <text:p text:style-name="P125">ANTRASIS SKIRSNIS</text:p>
      <text:p text:style-name="P126">RINKIMŲ APYGARDOS IR APYLINKĖS</text:p>
      <text:p text:style-name="P127"/>
      <text:p text:style-name="P128">9 straipsnis. Rinkimų apygardų sudarymas</text:p>
      <text:p text:style-name="P129">1. Rinkimams organizuoti ir vykdyti savivaldybės teritorijoje sudaroma viena daugiamandatė rinkimų apygarda, kurioje balsuoja visi aktyviąją rinkimų teisę turintys šios savivaldybės rinkėjai.</text:p>
      <text:p text:style-name="P130">2. Rinkimų apygardoje pagal proporcinę rinkimų sistemą renka:</text:p>
      <text:p text:style-name="P131">1) daugiau kaip 500000 gyventojų - 51 tarybos narį;</text:p>
      <text:p text:style-name="P132">2) nuo 300000 iki 500000 gyventojų - 41 tarybos narį;</text:p>
      <text:p text:style-name="P133">3) nuo 100000 iki 300000 gyventojų - 31 tarybos narį;</text:p>
      <text:p text:style-name="P134">4) nuo 50000 iki 100000 gyventojų - 27 tarybos narius;</text:p>
      <text:p text:style-name="P135">5) nuo 20000 iki 50000 gyventojų - 25 tarybos narius;</text:p>
      <text:p text:style-name="P136">6) iki 20000 gyventojų - 21 tarybos narį.</text:p>
      <text:p text:style-name="P137">3. Rinkimų apygardas ir renkamų tarybos narių skaičių paskelbia Vyriausioji rinkimų komisija likus ne mažiau kaip 85 dienoms iki rinkimų.</text:p>
      <text:p text:style-name="P138">Straipsnio pakeitimai:</text:p>
      <text:p text:style-name="P139"><text:span text:style-name="T140">Nr.<text:s/></text:span><text:a xlink:href="http://www3.lrs.lt/cgi-bin/preps2?a=170179&amp;b=" office:target-frame-name="_top" xlink:show="replace"><text:span text:style-name="T141">IX-962</text:span></text:a><text:span text:style-name="T142">, 2002-06-20, Žin., 2002, Nr. 68-2764 (2002-07-03)</text:span></text:p>
      <text:p text:style-name="P143"/>
      <text:p text:style-name="P144">10 straipsnis. Rinkimų apylinkių sudarymas</text:p>
      <text:p text:style-name="P145">1. Atsižvelgiant į patogumą rinkėjui atvykti į balsavimo patalpas ir rinkėjų skaičių, miestų, rajonų teritorijos dalijamos į rinkimų apylinkes.</text:p>
      <text:p text:style-name="P146">2. Miesto, rajono teritorijos suskirstymą, kuris yra pastovus organizuojant ir vykdant įvairius rinkimus ir referendumus, į rinkimų apylinkes mero teikimu tvirtina ir prireikus keičia Vyriausioji rinkimų komisija. Patvirtintų rinkimų apylinkių sąrašą, jo pakeitimus Vyriausioji rinkimų komisija skelbia “Valstybės žiniose“.</text:p>
      <text:p text:style-name="P147">3. Rinkimų apylinkės teritorijoje turi gyventi ne daugiau kaip 5000 rinkėjų.</text:p>
      <text:p text:style-name="P148">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text:s/>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49"/>
      <text:p text:style-name="P150">TREČIASIS SKIRSNIS</text:p>
      <text:p text:style-name="P151">RINKIMŲ ORGANIZAVIMAS</text:p>
      <text:p text:style-name="P152"/>
      <text:p text:style-name="P153">11 straipsnis. Rinkimų komisijos</text:p>
      <text:p text:style-name="P154">1. Rinkimus į tarybas organizuoja ir vykdo:</text:p>
      <text:p text:style-name="P155">1) Vyriausioji rinkimų komisija;</text:p>
      <text:p text:style-name="P156">2) apygardų rinkimų komisijos;</text:p>
      <text:p text:style-name="P157">3) apylinkių rinkimų komisijos.</text:p>
      <text:p text:style-name="P158">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59">3. Vienu metu tas pats asmuo negali būti rinkimų komisijos nariu ir kandidatu į tarybos narius, kandidatu į tarybos narius ir<text:s/>partijos, politinės organizacijos atstovu rinkimams (toliau - atstovas rinkimams), atstovu rinkimams ir rinkimų komisijos nariu, kandidatu į tarybos narius ir rinkimų stebėtoju, rinkimų komisijos nariu ir rinkimų stebėtoju. Rinkimų komisijos narys, kuris<text:s/>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60"/>
      <text:p text:style-name="P161"><text:span text:style-name="T162">12 straipsnis. Neteko galios nuo 2002 m. rugpjūčio 1 d.</text:span></text:p>
      <text:p text:style-name="P163">Straipsnio pakeitimai:</text:p>
      <text:p text:style-name="P164"><text:span text:style-name="T165">Nr.<text:s/></text:span><text:a xlink:href="http://www3.lrs.lt/cgi-bin/preps2?a=170334&amp;b=" office:target-frame-name="_top" xlink:show="replace"><text:span text:style-name="T166">IX-969</text:span></text:a><text:span text:style-name="T167">, 2002-06-20</text:span><text:span text:style-name="T168">, Žin., 2002, Nr. 68-2768 (2002-07-03)</text:span></text:p>
      <text:p text:style-name="P169"/>
      <text:p text:style-name="P170">13 straipsnis. Apygardų rinkimų komisijų sudarymas</text:p>
      <text:p text:style-name="P171">1. Apygardų rinkimų komisijas rinkimų laikotarpiui sudaro Vyriausioji rinkimų komisija ne vėliau kaip likus 74 dienoms iki rinkimų.</text:p>
      <text:p text:style-name="P172">2. Apygardų rinkimų komisijos sudaromos iš:</text:p>
      <text:p text:style-name="P173">1) vieno tame mieste, rajone gyvenančio ar dirbančio ir aukštąjį teisinį išsilavinimą turinčio asmens, kurį pasiūlo teisingumo ministras;</text:p>
      <text:p text:style-name="P174">2) vieno tame mieste, rajone gyvenančio ar dirbančio ir aukštąjį teisinį išsilavinimą turinčio asmens, kurį<text:s/>pasiūlo Lietuvos teisininkų draugija;</text:p>
      <text:p text:style-name="P175">3) vieno to miesto, rajono savivaldybės administracijoje dirbančio karjeros valstybės tarnautojo, kurį pasiūlo to miesto, rajono meras;</text:p>
      <text:p text:style-name="P176">4) partijų, politinių organizacijų, jų koalicijų, kurios gavo Seimo narių mandatų<text:s/>daugiamandatėje rinkimų apygardoje, pasiūlytų asmenų;</text:p>
      <text:p text:style-name="P177">5) partijų, politinių organizacijų, jų koalicijų, kurios per paskutinius tarybos rinkimus gavo ne mažiau kaip 3 šios tarybos narių mandatus, pasiūlytų asmenų.</text:p>
      <text:p text:style-name="P178">3. Teisingumo ministras, Lietuvos teisininkų draugija ir miesto, rajono meras gali siūlyti ir daugiau asmenų.</text:p>
      <text:p text:style-name="P179">4. Partijos, politinės organizacijos, jų koalicijos, kurios gavo Seimo narių mandatų daugiamandatėje rinkimų apygardoje, nuo vieno šio daugiamandatėje rinkimų apygardoje iškeltų kandidatų<text:s/>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text:s/>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miesto, rajono mero.</text:p>
      <text:p text:style-name="P180">5. Visais atvejais ne mažiau kaip trys komisijos nariai turi būti asmenys, paskirti į apygardos rinkimų komisiją iš teisingumo ministro, Lietuvos teisininkų draugijos ir miesto, rajono mero pasiūlytųjų. Jeigu šių asmenų yra mažiau, komisija padidinama iš teisingumo ministro arba Lietuvos teisininkų draugijos, arba miesto, rajono mero pasiūlytų asmenų.</text:p>
      <text:p text:style-name="P181">6. Jeigu tą pačią dieną vyksta arba Seimo, arba Respublikos Prezidento, arba tarybos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82">7. Apygardos rinkimų komisijos pirmininką iš komisijos narių skiria Vyriausioji rinkimų komisija.</text:p>
      <text:p text:style-name="P183">8. Apygardos rinkimų komisija pirmajame posėdyje išsirenka komisijos pirmininko pavaduotoją ir sekretorių.</text:p>
      <text:p text:style-name="P184">Straipsnio pakeitimai:</text:p>
      <text:p text:style-name="P185"><text:span text:style-name="T186">Nr.<text:s/></text:span><text:a xlink:href="http://www3.lrs.lt/cgi-bin/preps2?a=170179&amp;b=" office:target-frame-name="_top" xlink:show="replace"><text:span text:style-name="T187">IX-962</text:span></text:a><text:span text:style-name="T188">, 2002-06-20, Žin., 2002, Nr. 68-2764 (2002-07-03)</text:span></text:p>
      <text:p text:style-name="P189"/>
      <text:p text:style-name="P190">14 straipsnis. Apygardos rinkimų komisijos įgaliojimai</text:p>
      <text:p text:style-name="P191">Apygardos rinkimų komisija:</text:p>
      <text:p text:style-name="P192">1) Vyriausiosios rinkimų komisijos nustatyta tvarka informuoja rinkimų apygardoje gyvenančius rinkėjus apie rinkimų apylinkių ribas, būstines, darbo laiką ir balsavimo patalpas;</text:p>
      <text:p text:style-name="P193">2) prižiūri, kaip rinkimų apygardoje vykdomas šis įstatymas;</text:p>
      <text:p text:style-name="P194">3) sudaro apylinkių rinkimų komisijas;</text:p>
      <text:p text:style-name="P195">4) paskirsto rinkimams skirtas lėšas apylinkių rinkimų komisijoms, kontroliuoja šių lėšų naudojimą ir apie rinkimams panaudotas lėšas atsiskaito Vyriausiajai rinkimų komisijai;</text:p>
      <text:p text:style-name="P196">5) registruoja rinkimų stebėtojus ir išduoda jiems pažymėjimus;</text:p>
      <text:p text:style-name="P197">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198">7) sudaro rinkimų apygardos teritorijoje esančių gydymo, socialinės rūpybos ir globos įstaigų, karinių dalinių ir bausmės atlikimo vietų sąrašą ir kartu su pašto vadovu pasirūpina, kad juose būtų organizuotas balsavimas paštu;</text:p>
      <text:p text:style-name="P199">8) surašo rinkimų apygardos balsų skaičiavimo protokolą, nustato rinkimų rezultatus ir perduoda juos tvirtinti Vyriausiajai rinkimų komisijai, po Vyriausiosios rinkimų komisijos sprendimo spaudoje paskelbia išrinktų tarybos narių sąrašą;</text:p>
      <text:p text:style-name="P200">9) svarsto skundus dėl apylinkių rinkimų komisijų sprendimų bei veiksmų ir priima sprendimus, panaikina įstatymų ar kitų teisės aktų reikalavimų neatitinkančius sprendimus;</text:p>
      <text:p text:style-name="P201">10) vykdo kitus šio įstatymo numatytus įgaliojimus.</text:p>
      <text:p text:style-name="P202"/>
      <text:p text:style-name="P203">15 straipsnis. Apylinkių rinkimų komisijų sudarymas</text:p>
      <text:p text:style-name="P204">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05">2. Po vienodą skaičių kandidatūrų į apylinkės rinkimų komisiją turi teisę siūlyti:</text:p>
      <text:p text:style-name="P206">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07">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08">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09">4. Partijos, politinės organizacijos kandidatūrų sąrašą apygardos rinkimų komisijai pateikia ne vėliau kaip likus 48 dienoms iki rinkimų.</text:p>
      <text:p text:style-name="P210">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11">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 mero siūlomo asmens paskyrimui apylinkės rinkimų komisijos nariu, šis asmuo negali būti skiriamas komisijos nariu.</text:p>
      <text:p text:style-name="P212">7. Apylinkių rinkimų komisijų pirmininkus iš komisijų narių skiria apygardų rinkimų komisijos.</text:p>
      <text:p text:style-name="P213">8. Apylinkės rinkimų komisija pirmajame posėdyje išsirenka komisijos pirmininko pavaduotoją ir sekretorių.</text:p>
      <text:p text:style-name="P214"/>
      <text:p text:style-name="P215">16 straipsnis. Apylinkės rinkimų komisijos įgaliojimai</text:p>
      <text:p text:style-name="P216">Apylinkės rinkimų komisija:</text:p>
      <text:p text:style-name="P217">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18">2) nagrinėja skundus dėl apylinkės rinkėjų sąraše padarytų klaidų;</text:p>
      <text:p text:style-name="P219">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20">4) kartu su savivaldybės atstovu pasirūpina, kad pagal šio įstatymo reikalavimus laiku būtų parengtos balsavimo patalpos, slapto balsavimo kabinos ir balsadėžės;</text:p>
      <text:p text:style-name="P221">5) rinkimų dieną organizuoja balsavimą rinkimų apylinkėje;</text:p>
      <text:p text:style-name="P222">6) suskaičiuoja balsus, surašo apylinkės balsų skaičiavimo protokolą;</text:p>
      <text:p text:style-name="P223">7) svarsto savo apylinkės rinkėjų ir stebėtojų skundus dėl rinkimų rengimo, balsavimo organizavimo, balsų skaičiavimo, balsų skaičiavimo protokolo surašymo ir priima sprendimus;</text:p>
      <text:p text:style-name="P224">8) vykdo kitus šio įstatymo numatytus įgaliojimus.</text:p>
      <text:p text:style-name="P225"/>
      <text:p text:style-name="P226">17 straipsnis. Rinkimų komisijų narių rašytinis pasižadėjimas</text:p>
      <text:p text:style-name="P227">1. Rinkimų komisijos narys, pirmininkas pareigas rinkimų komisijoje pradeda eiti davęs rašytinį pasižadėjimą.</text:p>
      <text:p text:style-name="P228">2. Apygardų ir apylinkių rinkimų komisijų narių, pirmininkų rašytinio pasižadėjimo davimo tvarką nustato Vyriausioji rinkimų komisija. Nustatomi šie rinkimų komisijos nario, pirmininko pasižadėjimo tekstai:</text:p>
      <text:p text:style-name="P229">1) „Aš, (vardas, pavardė), pasižadu būti ištikimas Lietuvos Respublikai, laikytis jos Konstitucijos ir įstatymų, sąžiningai<text:s/>ir garbingai atlikti savo pareigas rinkimų komisijoje ir susilaikyti nuo poelgių, pažeidžiančių įstatymus ir žmogaus teises.</text:p>
      <text:p text:style-name="P230">Tepadeda man Dievas.“;</text:p>
      <text:p text:style-name="P231">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32">3. Davęs rašytinį pasižadėjimą asmuo po pasižadėjimo tekstu pasirašo. Rašytinio pasižadėjimo tekstas negali būti<text:s/>keičiamas. Pasižadėjimas galioja visą paskyrimo dirbti rinkimų komisijoje laiką.</text:p>
      <text:p text:style-name="P233">4. Rinkimų komisijos narių, pirmininkų rašytinius pasižadėjimus saugo juos paskyrusi rinkimų komisija.</text:p>
      <text:p text:style-name="P234">5. Vyriausioji ar apygardos rinkimų komisija, skirdama rinkimų komisijos<text:s/>narį, nustato laiką, kada jis privalo duoti rašytinį pasižadėjimą. Asmuo, nedavęs rašytinio pasižadėjimo per 15 dienų nuo paskyrimo, netenka pareigų rinkimų komisijoje.</text:p>
      <text:p text:style-name="P235">Straipsnio pakeitimai:</text:p>
      <text:p text:style-name="P236"><text:span text:style-name="T237">Nr.<text:s/></text:span><text:a xlink:href="http://www3.lrs.lt/cgi-bin/preps2?a=170179&amp;b=" office:target-frame-name="_top" xlink:show="replace"><text:span text:style-name="T238">IX-962</text:span></text:a><text:span text:style-name="T239">, 2002-06-20, Žin., 2002, Nr. 68-2764 (2002-07-03)</text:span></text:p>
      <text:p text:style-name="P240"><text:span text:style-name="T241">Nr.<text:s/></text:span><text:a xlink:href="http://www3.lrs.lt/cgi-bin/preps2?a=170334&amp;b=" office:target-frame-name="_top" xlink:show="replace"><text:span text:style-name="T242">IX-969</text:span></text:a><text:span text:style-name="T243">, 2002-06-20, Žin., 2002, Nr. 68-2768 (2002-07-03)</text:span></text:p>
      <text:p text:style-name="P244"/>
      <text:p text:style-name="P245">18 straipsnis. Rinkimų komisijų darbo organizavimas</text:p>
      <text:p text:style-name="P246">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47">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48">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49"/>
      <text:p text:style-name="P250">19 straipsnis. Skundai dėl rinkimų komisijų sprendimų, priimtų iki balsavimo pabaigos</text:p>
      <text:p text:style-name="P251">1. Partija, politinė organizacija, iškėlusi kandidatą į tarybos narius, kandidatas į tarybos narius, atstovas rinkimams, rinkimų stebėtojas rinkimų komisijos sprendimą, priimtą iki balsavimo pabaigos, ar kitą jos veiką gali apskųsti:</text:p>
      <text:p text:style-name="P252">1) apylinkės rinkimų komisijos - apygardos rinkimų komisijai;</text:p>
      <text:p text:style-name="P253">2) apygardos rinkimų komisijos - Vyriausiajai rinkimų komisijai;</text:p>
      <text:p text:style-name="P254"><text:span text:style-name="T255">3) Vyriausiosios rinkimų komisijos – Lietuvos vyriausiajam</text:span><text:span text:style-name="T256"><text:s/></text:span><text:span text:style-name="T257">administra</text:span><text:span text:style-name="T258">ciniam teismui.</text:span></text:p>
      <text:p text:style-name="P259">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60">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61">Straipsnio pakeitimai:</text:p>
      <text:p text:style-name="P262"><text:span text:style-name="T263">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64">VIII-1939</text:span></text:a></text:a></text:a></text:a><text:span text:style-name="T265">, 2000 09 19, Žin., 2000, Nr. 84-2532 (2000 10 06), įsigalioja nuo 2001 01 01</text:span></text:p>
      <text:p text:style-name="P266"/>
      <text:p text:style-name="P267">20 straipsnis. Parama rinkimų komisijoms</text:p>
      <text:p text:style-name="P268">1. Valstybės ir savivaldybių institucijos, įmonės, įstaigos bei organizacijos, jų pareigūnai privalo padėti rinkimų komisijoms vykdyti įgaliojimus ir teikti joms reikalingas žinias.</text:p>
      <text:p text:style-name="P269">2. Valstybės ir savivaldybių institucijos, įmonės, įstaigos ir organizacijos, jų pareigūnai ne vėliau kaip per 3 dienas privalo apsvarstyti rinkimų komisijų pateiktus prašymus ir duoti rinkimų komisijoms motyvuotus atsakymus.</text:p>
      <text:p text:style-name="P270">3. Pagalbiniams darbams rinkimų komisijos gali samdyti reikiamą skaičių personalo.</text:p>
      <text:p text:style-name="P271">4. Miestų, rajonų savivaldybės, valstybinės įstaigos ir organizacijos privalo suteikti rinkimų komisijoms tinkamas patalpas bei įrengimus rinkimams rengti ir<text:s/>vykdyti.</text:p>
      <text:p text:style-name="P272"/>
      <text:p text:style-name="P273">21 straipsnis. Rinkimų komisijų narių darbo apmokėjimas</text:p>
      <text:p text:style-name="P274">1. Rinkimų komisijų pirmininkai, jų pavaduotojai ir nariai už darbą rinkimų komisijose gauna atlyginimą pagal Vyriausiosios rinkimų komisijos pateiktus ir Vyriausybės patvirtintus tarifus.</text:p>
      <text:p text:style-name="P275">2. (Neteko galios nuo 2002 m. rugpjūčio 1 d.)</text:p>
      <text:p text:style-name="P276">Straipsnio pakeitimai:</text:p>
      <text:p text:style-name="P277"><text:span text:style-name="T278">Nr.<text:s/></text:span><text:a xlink:href="http://www3.lrs.lt/cgi-bin/preps2?a=131434&amp;b=" office:target-frame-name="_top" xlink:show="replace"><text:span text:style-name="T279">IX-274</text:span></text:a><text:span text:style-name="T280">, 2001 04 19, Žin., 2001, Nr. 39-1345 (2001 05 09)</text:span></text:p>
      <text:p text:style-name="P281"><text:span text:style-name="T282">Nr.<text:s/></text:span><text:a xlink:href="http://www3.lrs.lt/cgi-bin/preps2?a=170334&amp;b=" office:target-frame-name="_top" xlink:show="replace"><text:span text:style-name="T283">IX-969</text:span></text:a><text:span text:style-name="T284">, 2002-06-20, Žin., 2002, Nr. 68-2768 (2002-07-03)</text:span></text:p>
      <text:p text:style-name="P285"/>
      <text:p text:style-name="P286">22 straipsnis. Rinkimų komisijų sudėties keitimas</text:p>
      <text:p text:style-name="P287">1. Rinkimų komisijos pirmininką ar narį iš pareigų komisijoje gali atleisti rinkimų komisija, patvirtinusi šios komisijos sudėtį, arba Vyriausioji rinkimų komisija.</text:p>
      <text:p text:style-name="P288">2. Rinkimų komisija gali svarstyti tik motyvuotą partijos ar politinės organizacijos siūlymą atšaukti jos pačios pasiūlytą rinkimų komisijos narį.</text:p>
      <text:p text:style-name="P289">3. Prireikus naujas rinkimų komisijos pirmininkas ar narys gali būti skiriamas šio įstatymo nustatyta tvarka ir praėjus 13 straipsnio 1 dalyje ir 15 straipsnio 5 dalyje nustatytiems terminams.</text:p>
      <text:p text:style-name="P290"/>
      <text:p text:style-name="P291">KETVIRTASIS SKIRSNIS</text:p>
      <text:p text:style-name="P292">RINKĖJŲ SĄRAŠAI IR RINKĖJO PAŽYMĖJIMAS</text:p>
      <text:p text:style-name="P293"/>
      <text:p text:style-name="P294">23 straipsnis. Rinkėjų sąrašai</text:p>
      <text:p text:style-name="P295">1. Rinkimams organizuoti ir vykdyti sudaromi šie rinkėjų sąrašai:</text:p>
      <text:p text:style-name="P296">1) Lietuvos Respublikos rinkėjų sąrašas;</text:p>
      <text:p text:style-name="P297">2) rinkimų apygardų rinkėjų sąrašai;</text:p>
      <text:p text:style-name="P298">3) rinkimų apylinkių rinkėjų sąrašai.</text:p>
      <text:p text:style-name="P299">2. Rinkėjų sąrašai sudaromi 2 kartus - išankstiniai ir galutiniai. Šie sąrašai gali būti naudojami tik rinkimams organizuoti ir vykdyti.</text:p>
      <text:p text:style-name="P300"><text:span text:style-name="T301">3. Rinkimų sąrašų sudarymo tvarka turi būti tokia, kad kiekvienas rinkimų teisę turintis asmuo</text:span><text:span text:style-name="T302"><text:s/></text:span><text:span text:style-name="T303">būtų įrašytas į rinkėjų sąrašus. Niekas negali būti įrašytas į rinkėjų sąrašą kelis kartus.</text:span></text:p>
      <text:p text:style-name="P304">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05">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06">1) Lietuvos Respublikos rinkėjų sąraše: vardas, pavardė, asmens kodas, gimimo data, pilietybę patvirtinančio asmens dokumento numeris, gyvenamosios vietos adresas ir adreso įrašymo į gyventojų registrą pagrindas;</text:p>
      <text:p text:style-name="P307">2) rinkimų apygardų rinkėjų sąraše: vardas, pavardė, asmens kodas, gimimo data, gyvenamosios vietos adresas ir adreso įrašymo į gyventojų registrą pagrindas;</text:p>
      <text:p text:style-name="P308">3) rinkimų apylinkių rinkėjų sąraše: vardas, pavardė ir gyvenamosios vietos adresas. Rinkėjų, kurie yra pareiškę nesutikimą, kad jų adresas<text:s/>būtų skelbiamas rinkimų apylinkės rinkėjų sąraše, adresas nurodomas tik rinkimų apylinkės rinkėjų sąrašo priede ir rinkėjo pažymėjime.</text:p>
      <text:p text:style-name="P309">6. Kiekvienas rinkėjas turi teisę nesutikti, kad jo gyvenamosios vietos adresas būtų viešai skelbiamas rinkimų apylinkės<text:s/>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10">Straipsnio pakeitimai:</text:p>
      <text:p text:style-name="P311"><text:span text:style-name="T312">Nr.</text:span><text:span text:style-name="T313"><text:s/></text:span><text:a xlink:href="http://www3.lrs.lt/cgi-bin/preps2?a=170179&amp;b=" office:target-frame-name="_top" xlink:show="replace"><text:span text:style-name="T314">IX-962</text:span></text:a><text:span text:style-name="T315">, 2002-06-20, Žin., 2002, Nr. 68-2764 (2002-07-03)</text:span></text:p>
      <text:p text:style-name="P316"><text:span text:style-name="T317">Nr.<text:s/></text:span><text:a xlink:href="http://www3.lrs.lt/cgi-bin/preps2?a=170334&amp;b=" office:target-frame-name="_top" xlink:show="replace"><text:span text:style-name="T318">IX-969</text:span></text:a><text:span text:style-name="T319">, 2002-06-20, Žin., 2002, Nr. 68-2768 (2002-07-03)</text:span></text:p>
      <text:p text:style-name="P320"/>
      <text:p text:style-name="P321">24 straipsnis. Asmenų įrašymo į Lietuvos Respublikos rinkėjų sąrašą bendroji tvarka</text:p>
      <text:p text:style-name="P322"><text:span text:style-name="T323">1. Į Lietuvos Respublikos rinkėjų sąrašą įrašomi visi rinkimų teisę turintys asmenys pagal paso, asmens tapatybės kortelės ar leidimo nuolat gyventi Lietuvos Respublikoje išdavimo du</text:span><text:span text:style-name="T324">omenis ir Lietuvos Respublikos gyventojų registro duomenis. Valstybės institucijos, išduodančios asmens tapatybę patvirtinančius dokumentus, tvarkančios asmenų gyvenamosios vietos deklaravimo duomenis, registruojančios asmenų</text:span><text:span text:style-name="T325"><text:s/></text:span><text:span text:style-name="T326">mirtį ir pilietybės netekimą,<text:s/></text:span><text:span text:style-name="T327">taip pat yra atsakingos, kad Lietuvos Respublikos gyventojų registre laiku ir tinkamai būtų padaromi atitinkami pakeitimai ir patikslinimai. Pagal Lietuvos Respublikos gyventojų registro duomenis sudaryti sąrašai yra išankstiniai.</text:span></text:p>
      <text:p text:style-name="P328">2. Rinkėjų sąrašų sudarymą, tikslinimą ir tvarkymą organizuoja Vyriausioji rinkimų komisija, remdamasi valstybės, savivaldybių institucijų ir apygardų rinkimų komisijų pateikta informacija.</text:p>
      <text:p text:style-name="P329">3. Iš Lietuvos Respublikos rinkėjų sąrašo turi būti išbraukiamas:</text:p>
      <text:p text:style-name="P330">1) miręs rinkėjas;</text:p>
      <text:p text:style-name="P331"><text:span text:style-name="T332">2) asm</text:span><text:span text:style-name="T333">uo, netekęs Lietuvos Respublikos pilietybės Lietuvos Respublikos tarptautinių</text:span><text:span text:style-name="T334"><text:s/></text:span><text:span text:style-name="T335">sutarčių numatytais pagrindais;</text:span></text:p>
      <text:p text:style-name="P336"><text:span text:style-name="T337">3) rinkėjas, kuriam įsiteisėjo</text:span><text:span text:style-name="T338"><text:s/></text:span><text:span text:style-name="T339">teismo sprendimas pripažinti jį neveiksniu.</text:span></text:p>
      <text:p text:style-name="P340">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41">Straipsnio pakeitimai:</text:p>
      <text:p text:style-name="P342"><text:span text:style-name="T343">Nr.<text:s/></text:span><text:a xlink:href="http://www3.lrs.lt/cgi-bin/preps2?a=170179&amp;b=" office:target-frame-name="_top" xlink:show="replace"><text:span text:style-name="T344">IX-962</text:span></text:a><text:span text:style-name="T345">, 2002-06-20, Žin., 2002, Nr. 68-2764 (2002-07-03)</text:span></text:p>
      <text:p text:style-name="P346"/>
      <text:p text:style-name="P347">25 straipsnis. Rinkimų apygardos rinkėjų sąrašai</text:p>
      <text:p text:style-name="P348"><text:span text:style-name="T349">Rinkimų apygardos rinkėjų sąrašą elektroninėse informacijos</text:span><text:span text:style-name="T350"><text:s/>laikmenose pagal Lietuvos Respublikos rinkėjų sąrašą ir jame nurodytą rinkėjo gyvenamąją vietą (paskutinę žinomą ar</text:span><text:span text:style-name="T351"><text:s/></text:span><text:span text:style-name="T352">deklaruotą</text:span><text:span text:style-name="T353"><text:s/></text:span><text:span text:style-name="T354">rinkėjo gyvenamąją vietą) sudaro Vyriausioji rinkimų komisija ir ne vėliau kaip likus 39 dienoms iki rinkimų perduoda apygardos<text:s/></text:span><text:span text:style-name="T355">rinkimų komisijai. Kartu sudaromi rinkėjų, kurių gyvenamosios vietos tikslus adresas nežinomas, sąrašai.</text:span></text:p>
      <text:p text:style-name="P356">Straipsnio pakeitimai:</text:p>
      <text:p text:style-name="P357"><text:span text:style-name="T358">Nr.<text:s/></text:span><text:a xlink:href="http://www3.lrs.lt/cgi-bin/preps2?a=170179&amp;b=" office:target-frame-name="_top" xlink:show="replace"><text:span text:style-name="T359">IX-962</text:span></text:a><text:span text:style-name="T360">, 2002-06-20, Žin., 2002, Nr. 68-2764 (2002-07-03)</text:span></text:p>
      <text:p text:style-name="P361"/>
      <text:p text:style-name="P362">26<text:s/>straipsnis. Rinkimų apylinkės rinkėjų sąrašas</text:p>
      <text:p text:style-name="P363">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64">Straipsnio pakeitimai:</text:p>
      <text:p text:style-name="P365"><text:span text:style-name="T366">Nr.<text:s/></text:span><text:a xlink:href="http://www3.lrs.lt/cgi-bin/preps2?a=170179&amp;b=" office:target-frame-name="_top" xlink:show="replace"><text:span text:style-name="T367">IX-962</text:span></text:a><text:span text:style-name="T368">, 2002-06-20, Žin., 2002, Nr. 68-2764 (2002-07-03)</text:span></text:p>
      <text:p text:style-name="P369"/>
      <text:p text:style-name="P370"><text:span text:style-name="T371">27 straipsnis.</text:span><text:span text:style-name="T372"><text:s/>Rinkėjų sąrašų paskelbimas ir susipažinimas su rinkėjų sąrašais</text:span><text:span text:style-name="T373"><text:s/></text:span></text:p>
      <text:p text:style-name="P374">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text:s/>pat paskelbti telefonai, kuriais rinkėjai gali pasitikslinti, ar jie yra įrašyti į rinkėjų sąrašą. Pasibaigus šiame įstatyme nustatytam laikotarpiui įteikti rinkėjo pažymėjimus, apylinkės rinkimų komisijos budėjimo laikas, jos telefonai taip pat turi būti<text:s/>paskelbti daugiabučių namų laiptinėse.</text:p>
      <text:p text:style-name="P375">2. Lietuvos Respublikos rinkėjų sąrašas ir apygardų rinkėjų sąrašai viešai neskelbiami, tačiau rinkėjui duomenys apie jo įrašymą į rinkėjų sąrašus gali būti teikiami ir telefonu.</text:p>
      <text:p text:style-name="P376">Straipsnio pakeitimai:</text:p>
      <text:p text:style-name="P377"><text:span text:style-name="T378">Nr.<text:s/></text:span><text:a xlink:href="http://www3.lrs.lt/cgi-bin/preps2?a=170334&amp;b=" office:target-frame-name="_top" xlink:show="replace"><text:span text:style-name="T379">IX-969</text:span></text:a><text:span text:style-name="T380">, 2002-06-20, Žin., 2002, Nr. 68-2768 (2002-07-03)</text:span></text:p>
      <text:p text:style-name="P381"/>
      <text:p text:style-name="P382">28 straipsnis. Rinkėjo pažymėjimas</text:p>
      <text:p text:style-name="P383">1. Rinkėjo pažymėjimas yra rinkimų komisijos išduotas dokumentas, kuriame nurodoma, kurios rinkimų apylinkės rinkėjų sąraše yra įrašytas rinkėjas. Be šio pažymėjimo balsuoti paštu negalima.</text:p>
      <text:p text:style-name="P384">2. Rinkėjo pažymėjime nurodoma:</text:p>
      <text:p text:style-name="P385">1) rinkėjo vardas ir pavardė;</text:p>
      <text:p text:style-name="P386">2) rinkėjo gimimo data (metai, mėnuo, diena);</text:p>
      <text:p text:style-name="P387">3) rinkėjo adresas;</text:p>
      <text:p text:style-name="P388">4) rinkimų apygardos, kurioje balsuoja rinkėjas,<text:s/>pavadinimas ir numeris;</text:p>
      <text:p text:style-name="P389">5) rinkimų apylinkės, į kurios rinkėjų sąrašą įtrauktas rinkėjas, pavadinimas, numeris ir balsavimo patalpos adresas;</text:p>
      <text:p text:style-name="P390">6) rinkėjo eilės numeris rinkimų apylinkės rinkėjų sąraše;</text:p>
      <text:p text:style-name="P391">7) rinkimų data, balsavimo rinkimų apylinkės balsavimo<text:s/>patalpoje laikas, taip pat nurodoma, kad šis pažymėjimas yra būtinas balsuojant paštu, ir gali būti įrašoma kita rinkėjui reikšminga informacija.</text:p>
      <text:p text:style-name="P392">Straipsnio pakeitimai:</text:p>
      <text:p text:style-name="P393"><text:span text:style-name="T394">Nr.<text:s/></text:span><text:a xlink:href="http://www3.lrs.lt/cgi-bin/preps2?a=170179&amp;b=" office:target-frame-name="_top" xlink:show="replace"><text:span text:style-name="T395">IX-962</text:span></text:a><text:span text:style-name="T396">, 2002-06-20,<text:s/></text:span><text:span text:style-name="T397">Žin., 2002, Nr. 68-2764 (2002-07-03)</text:span></text:p>
      <text:p text:style-name="P398"/>
      <text:p text:style-name="P399">29 straipsnis. Rinkėjo pažymėjimo įteikimas</text:p>
      <text:p text:style-name="P400">1. Rinkėjo pažymėjimų įteikimą rinkėjams organizuoja apylinkės rinkimų komisija.<text:s/></text:p>
      <text:p text:style-name="P401">2. Apie rinkėjo pažymėjimo įteikimą pažymima rinkimų apylinkės išankstiniame rinkėjų sąraše.<text:s/>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20 dienų iki rinkimų.</text:p>
      <text:p text:style-name="P402"><text:span text:style-name="T403">3. Rinkėjas, kuris laiku negavo rinkėjo pažymėjimo arba kuriam buvo išduotas rinkėjo pažymėjimas su netikslumais, privalo nedelsdamas pranešti apie tai apylinkės rinkimų komisijai, kurios aptarnaujamoje terito</text:span><text:span text:style-name="T404">rijoje gyvena, ir pateikti rinkimų komisijai savo pasą, asmens tapatybės kortelę ar leidimą nuolat gyventi Lietuvos Respublikoje. Jeigu rinkėjas yra įrašytas į šios rinkimų apylinkės rinkėjų sąrašą, apylinkės rinkimų komisija turi rinkėjui išrašyti naują r</text:span><text:span text:style-name="T405">inkėjo pažymėjimą ir nedelsdama jį išduoti. Jeigu rinkėjas neįrašytas į šios rinkimų apylinkės rinkėjų sąrašą, bet rinkėjo teisės aktų nustatyta tvarka deklaruotos</text:span><text:span text:style-name="T406"><text:s/></text:span><text:span text:style-name="T407">gyvenamosios vietos adresas pagal gyventojų registro duomenis yra priskirtas šiai rinkimų ap</text:span><text:span text:style-name="T408">ylinkės teritorijai arba rinkėjas viešai pareiškia,</text:span><text:span text:style-name="T409"><text:s/></text:span><text:span text:style-name="T410">kad jis gyvena šios rinkimų apylinkės teritorijoje, apylinkės rinkimų komisija pateikia rinkėjui užpildyti Vyriausiosios rinkimų komisijos nustatytos formos prašymą įrašyti rinkėją į šios rinkimų apylinkė</text:span><text:span text:style-name="T411">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text:span><text:span text:style-name="T412">o pažymėjimas išrašomas ir įteikiamas rinkėjui po to, kai yra patikslinti rinkėjų sąrašai.</text:span></text:p>
      <text:p text:style-name="P413"><text:span text:style-name="T414">4. Apygardos rinkimų komisija Vyriausiosios rinkimų komisijos nustatyta tvarka gali išrašyti rinkėjo pažymėjimą kitos rinkimų apygardos rinkėjų sąraše įrašytam rinkė</text:span><text:span text:style-name="T415">jui, jeigu jis negali parvykti į nuolatinę gyvenamąją vietą pasiimti ar kitaip gauti rinkėjo pažymėjimo. Rinkėjas to turi prašyti raštu ir pateikti pasą, asmens tapatybės kortelę ar leidimą nuolat</text:span><text:span text:style-name="T416"><text:s/></text:span><text:span text:style-name="T417">gyventi Lietuvos Respublikoje.</text:span></text:p>
      <text:p text:style-name="P418">Straipsnio pakeitimai:</text:p>
      <text:p text:style-name="P419"><text:span text:style-name="T420">Nr.<text:s/></text:span><text:a xlink:href="http://www3.lrs.lt/cgi-bin/preps2?a=170179&amp;b=" office:target-frame-name="_top" xlink:show="replace"><text:span text:style-name="T421">IX-962</text:span></text:a><text:span text:style-name="T422">, 2002-06-20, Žin., 2002, Nr. 68-2764 (2002-07-03)</text:span></text:p>
      <text:p text:style-name="P423"/>
      <text:p text:style-name="P424">30 straipsnis. Rinkėjų sąrašų patikslinimas iki galutinių sąrašų sudarymo</text:p>
      <text:p text:style-name="P425">1. Išankstiniai rinkėjų sąrašai tikslinami perkeliant rinkėją<text:s/>iš vieno apylinkės, apygardos rinkėjų sąrašo į kitą, išbraukiant ar įrašant rinkėją į Lietuvos Respublikos rinkėjų sąrašą.</text:p>
      <text:p text:style-name="P426">2. Rinkėjas perkeliamas iš vieno rinkėjų sąrašo į kitą, jeigu paaiškėja, kad išankstiniame sąraše buvo klaidingai nurodytas jo gyvenamosios vietos adresas arba jis pasikeitė po sąrašo sudarymo.</text:p>
      <text:p text:style-name="P427">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28"/>
      <text:p text:style-name="P429">31 straipsnis. Karių, rinkėjų, esančių bausmės atlikimo vietose, įrašymas į rinkėjų<text:s/></text:p>
      <text:p text:style-name="P430">sąrašus</text:p>
      <text:p text:style-name="P431">1. Rinkėjai, atliekantys tikrąją karo arba alternatyviąją krašto apsaugos tarnybą, įrašomi į rinkimų apylinkės, kurios teritorijoje jie nuolat gyveno, iki buvo pašaukti atlikti tikrąją karo arba<text:s/>alternatyviąją krašto apsaugos tarnybą, rinkėjų sąrašą.</text:p>
      <text:p text:style-name="P432">2. Krašto apsaugos sistemos ir vidaus tarnybos karininkai, puskarininkiai ir liktiniai įrašomi į rinkimų apylinkės, kurios teritorijoje jie nuolat gyvena, rinkėjų sąrašus.</text:p>
      <text:p text:style-name="P433">3. Rinkėjai, esantys bausmės<text:s/>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p text:style-name="P434"/>
      <text:p text:style-name="P435">32 straipsnis. Rinkėjų sąrašų tikslinimas sudarius galutinius rinkėjų sąrašus, taip pat<text:s/></text:p>
      <text:p text:style-name="P436">rinkimų dieną</text:p>
      <text:p text:style-name="P437"><text:span text:style-name="T438">Jeigu į apylinkės rinkimų komisiją po galutinio rinkėjų sąrašų patvirtinimo, bet ne vėliau kaip iki rinkimų di</text:span><text:span text:style-name="T439">enos 18 valandos kreipiasi neįrašytas į šios rinkimų apylinkės rinkėjų sąrašą rinkėjas ir pateikia</text:span><text:span text:style-name="T440"><text:s/></text:span><text:span text:style-name="T441">pasą,</text:span><text:span text:style-name="T442"><text:s/></text:span><text:span text:style-name="T443">asmens tapatybės kortelę ar leidimą nuolat gyventi</text:span><text:span text:style-name="T444"><text:s/></text:span><text:span text:style-name="T445">Lietuvos Respublikoje ir dokumentą apie deklaruotą gyvenamąją vietą (gyvenamoji vieta turi būti pris</text:span><text:span text:style-name="T446">kirta šios rinkimų apylinkės teritorijai), apylinkės rinkimų komisija įrašo rinkėją į papildomą rinkimų apylinkės rinkėjų sąrašą ir leidžia jam balsuoti Vyriausiosios rinkimų komisijos nustatyta tvarka, o šio rinkėjo vardą, pavardę, asmens kodą, jo paso nu</text:span><text:span text:style-name="T447">merį ir adresą tuoj pat praneša apygardos rinkimų komisijai. Apygardos rinkimų komisija patikrina, ar rinkėjas įrašytas į rinkimų apygardos rinkėjų sąrašą, ir imasi priemonių garantuoti, kad rinkėjas negalėtų 2 kartus balsuoti arba jo užpildyti biuleteniai</text:span><text:span text:style-name="T448"><text:s/>būtų skaičiuojami tik vieną kartą. Jeigu rinkėjas yra balsavęs 2 kartus, skaičiuojamas tik tas balsas, kuris pateko į rinkimų apylinkės balsadėžę. Kitas šio rinkėjo balsas, gautas paštu arba balsavus pagal papildomą apylinkės rinkėjų sąrašą, neskaičiuojam</text:span><text:span text:style-name="T449">as.</text:span></text:p>
      <text:p text:style-name="P450">Straipsnio pakeitimai:</text:p>
      <text:p text:style-name="P451"><text:span text:style-name="T452">Nr.<text:s/></text:span><text:a xlink:href="http://www3.lrs.lt/cgi-bin/preps2?a=170179&amp;b=" office:target-frame-name="_top" xlink:show="replace"><text:span text:style-name="T453">IX-962</text:span></text:a><text:span text:style-name="T454">, 2002-06-20, Žin., 2002, Nr. 68-2764 (2002-07-03)</text:span></text:p>
      <text:p text:style-name="P455"/>
      <text:p text:style-name="P456">33 straipsnis. Skundai dėl rinkėjų sąrašų</text:p>
      <text:p text:style-name="P457">1. Rinkėjas arba atstovas rinkimams skundus dėl rinkėjų sąraše<text:s/>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58">2. Apylinkės rinkimų komisijos sprendimas per 3 dienas gali būti apskųstas atitinkamos apygardos administraciniam teismui, kuris skundą išnagrinėja per 2 dienas. Teismo sprendimas yra galutinis.</text:p>
      <text:p text:style-name="P459">3. Praleidus nustatytus terminus pastaboms ir skundams pateikti, pastabos ir skundai nenagrinėjami.</text:p>
      <text:p text:style-name="P460">4. Apie gautus skundus ir pagal teismo sprendimus rinkėjų sąrašuose<text:s/>padarytus pataisymus apylinkių rinkimų komisijos praneša apygardos rinkimų komisijai, o ši - Vyriausiajai rinkimų komisijai per kiek įmanoma trumpesnį laiką, bet ne vėliau kaip per 12 valandų.</text:p>
      <text:p text:style-name="P461"/>
      <text:p text:style-name="P462">PENKTASIS SKIRSNIS</text:p>
      <text:p text:style-name="P463">KANDIDATŲ Į TARYBOS NARIUS KĖLIMAS</text:p>
      <text:p text:style-name="P464"/>
      <text:p text:style-name="P465">34 straipsnis. Kandidatų į tarybos narius kėlimas</text:p>
      <text:p text:style-name="P466">1. Kandidatus į tarybos narius gali kelti partija ar politinė organizacija, įregistruota pagal Politinių partijų ir politinių organizacijų įstatymą ne vėliau kaip likus 65 dienoms iki rinkimų.</text:p>
      <text:p text:style-name="P467"><text:span text:style-name="T468">2. Partija, politinė</text:span><text:span text:style-name="T469"><text:s/>organizacija kandidatus į tarybos narius kelia pateikdama kandidatų sąrašą, kuriame kandidatai surašyti pagal jos nustatytą eilę. Kandidatų sąraše negali būti mažiau kaip 10</text:span><text:span text:style-name="T470"><text:s/></text:span><text:span text:style-name="T471">ir du kartus daugiau kaip toje apygardoje nustatytas mandatų skaičius. Kandidatai</text:span><text:span text:style-name="T472"><text:s/>į tarybos narius turi atitikti šio įstatymo 2 straipsnio reikalavimus.</text:span></text:p>
      <text:p text:style-name="P473">Straipsnio pakeitimai:</text:p>
      <text:p text:style-name="P474"><text:span text:style-name="T475">Nr.<text:s/></text:span><text:a xlink:href="http://www3.lrs.lt/cgi-bin/preps2?a=170179&amp;b=" office:target-frame-name="_top" xlink:show="replace"><text:span text:style-name="T476">IX-962</text:span></text:a><text:span text:style-name="T477">, 2002-06-20, Žin., 2002, Nr. 68-2764 (2002-07-03)</text:span></text:p>
      <text:p text:style-name="P478"/>
      <text:p text:style-name="P479">35 straipsnis. Kandidatų į tarybos narius iškėlimo pareiškiniai dokumentai</text:p>
      <text:p text:style-name="P480">1. Partija, politinė organizacija turi įteikti Vyriausiajai rinkimų komisijai šiuos pareiškinius dokumentus:</text:p>
      <text:p text:style-name="P481">1) pareiškimą dalyvauti rinkimuose;</text:p>
      <text:p text:style-name="P482">2) savo registracijos dokumento nuorašą, taip pat gali pateikti partijos, politinės organizacijos programą, rinkimų programą;</text:p>
      <text:p text:style-name="P483">3) rinkimų apygardų, kuriose partija, politinė organizacija numato kelti kandidatus, sąrašą;</text:p>
      <text:p text:style-name="P484">4) įgaliojimą atstovui rinkimams atstovauti Vyriausiojoje rinkimų komisijoje, taip pat įgaliojimus atstovui rinkimams atstovauti jai ir jos keliamiems kandidatams apygardų rinkimų komisijose;</text:p>
      <text:p text:style-name="P485">5) dokumentą, patvirtinantį, kad yra sumokėtas rinkimų užstatas;</text:p>
      <text:p text:style-name="P486">6) praėjusių metų finansinės veiklos deklaracijos, kuri vykdant Politinių partijų ir politinių organizacijų<text:s/>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487">2. Jeigu partija, politinė organizacija paskutiniuose Seimo arba tarybų rinkimuose buvo iškėlusi kandidatus arba kandidatų sąrašus, ji turi teisę pateikti spaudoje paskelbtos ataskaitos, kuri turėjo būti<text:s/>paskelbta vykdant Seimo, Savivaldybių tarybų rinkimų įstatymus, apie lėšų šaltinius ir naudojimą rinkimų agitacijai kopiją.</text:p>
      <text:p text:style-name="P488">3. Partija, politinė organizacija turi įteikti apygardos rinkimų komisijai šiuos pareiškinius dokumentus:</text:p>
      <text:p text:style-name="P489">1) kandidatų sąrašus keliančios organizacijos atstovo rinkimams pasirašytą keliamų kandidatų sąrašą, kuriame kandidatai surašyti iš eilės;</text:p>
      <text:p text:style-name="P490">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491">3) Vyriausiosios rinkimų komisijos išduotą pažymą apie kandidatų sąrašus keliančios organizacijos įregistravimą dalyvauti šios tarybos rinkimuose.</text:p>
      <text:p text:style-name="P492"><text:span text:style-name="T493">4. Kandidato į tarybos narius anketoje asmuo, keliamas kandidatu į tarybos narius, pats turi įrašyti šiuos duomenis: vardą, pavardę, paso</text:span><text:span text:style-name="T494"><text:s/>ar kito asmens tapatybę</text:span><text:span text:style-name="T495"><text:s/></text:span><text:span text:style-name="T496">patvirtinančio</text:span><text:span text:style-name="T497"><text:s/></text:span><text:span text:style-name="T498">dokumento numerį, asmens kodą, gimimo datą, nuolatinės gyvenamosios vietos adresą, ar neturi nebaigtos atlikti teismo nuosprendžiu paskirtos bausmės, ar jis nėra asmuo, atliekantis tikrąją karo arba alternatyviąją kr</text:span><text:span text:style-name="T499">ašto apsaugos tarnybą, neišėjęs į atsargą ar pensiją profesinės karo tarnybos karys, statutinės institucijos ar įstaigos pareigūnas, kuriam specialiais įstatymais ar statutais apribotas dalyvavimas politinėje veikloje, taip pat ar yra kitos valstybės renka</text:span><text:span text:style-name="T500">mo valdžios organo narys, atsakyti į šio įstatymo 88 straipsnyje nurodytus klausimus ir pasirašyti.</text:span><text:span text:style-name="T501"><text:s/></text:span><text:span text:style-name="T502">Jeigu kandidatas yra kitos valstybės pilietis, jis taip pat turi nurodyti, ar jo pasyvioji rinkimų teisė nėra apribota valstybėje, kurios pilietis</text:span><text:span text:style-name="T503"><text:s/></text:span><text:span text:style-name="T504">jis yra.</text:span><text:span text:style-name="T505"><text:s/></text:span><text:span text:style-name="T506">Kandidato į tarybos narius anketoje taip pat gali būti pateikiama ir kitų Vyriausiosios rinkimų komisijos nustatytų papildomų klausimų, į kuriuos asmuo gali ir neatsakyti.</text:span></text:p>
      <text:p text:style-name="P507">5. Pareiškinių dokumentų įteikimas pradedamas likus 65 dienoms ir baigiamas 17 valandą likus 34 dienoms iki rinkimų.</text:p>
      <text:p text:style-name="P508">Straipsnio pakeitimai:</text:p>
      <text:p text:style-name="P509"><text:span text:style-name="T510">Nr.<text:s/></text:span><text:a xlink:href="http://www3.lrs.lt/cgi-bin/preps2?a=170179&amp;b=" office:target-frame-name="_top" xlink:show="replace"><text:span text:style-name="T511">IX-962</text:span></text:a><text:span text:style-name="T512">, 2002-06-20, Žin., 2002, Nr. 68-2764 (2002-07-03)</text:span></text:p>
      <text:p text:style-name="P513"/>
      <text:p text:style-name="P514">36 straipsnis. Kandidatų į tarybos narius registravimas</text:p>
      <text:p text:style-name="P515">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text:s/>nutraukta.</text:p>
      <text:p text:style-name="P516">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text:s/>organizacijos atstovui rinkimams išduoda pažymą apie kandidatų sąrašus keliančios organizacijos įregistravimą dalyvauti rinkimuose.</text:p>
      <text:p text:style-name="P517">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18">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19">5. Jeigu yra pareiškinių dokumentų trūkumų, rinkimų komisija turi apie tai nedelsdama pranešti atitinkamam atstovui rinkimams.</text:p>
      <text:p text:style-name="P520"/>
      <text:p text:style-name="P521">37 straipsnis. Atstovas rinkimams</text:p>
      <text:p text:style-name="P522">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523">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24"/>
      <text:p text:style-name="P525">38 straipsnis. Rinkimų užstatas</text:p>
      <text:p text:style-name="P526">1. Rinkimų užstatas vienam kandidatų į tarybos narius sąrašui įregistruoti rinkimų apygardoje yra paskutinio paskelbto<text:s/>šalies ūkio vidutinio mėnesinio darbo užmokesčio (toliau – VMDU) dydžio.</text:p>
      <text:p text:style-name="P527">2. Rinkimų užstatas pakeisti vieno kandidato vietą sąraše, įrašyti į sąrašą naują kandidatą – 0,5 VMDU, sujungti kandidatų sąrašus – po 0,3 VMDU už kiekvieną sujungiamą sąrašą.</text:p>
      <text:p text:style-name="P528">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29">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30">5. Negrąžintini užstatai pervedami<text:s/>į valstybės biudžetą.</text:p>
      <text:p text:style-name="P531">Straipsnio pakeitimai:</text:p>
      <text:p text:style-name="P532"><text:span text:style-name="T533">Nr.<text:s/></text:span><text:a xlink:href="http://www3.lrs.lt/cgi-bin/preps2?Condition1=124112&amp;Condition2=" office:target-frame-name="_top" xlink:show="replace"><text:a xlink:href="http://www3.lrs.lt/cgi-bin/preps2?Condition1=124112&amp;Condition2=" office:target-frame-name="_top" xlink:show="replace"><text:span text:style-name="T534">IX-184</text:span></text:a></text:a><text:span text:style-name="T535">, 2001 02 20, Žin., 2001, Nr. 21-692 (</text:span><text:span text:style-name="T536">2001 03 09)</text:span></text:p>
      <text:p text:style-name="P537"/>
      <text:p text:style-name="P538">39 straipsnis. Draudimai vienam asmeniui būti kandidatu keliose rinkimų apygardose<text:s/></text:p>
      <text:p text:style-name="P539">arba keliuose kandidatų sąrašuose</text:p>
      <text:p text:style-name="P540">1. Kiekvienas kandidatas į tarybos narius gali būti įrašytas tik į vienos partijos, politinės organizacijos iškeltų kandidatų<text:s/>sąrašą rinkimų apygardoje.</text:p>
      <text:p text:style-name="P541">2. Jeigu asmuo yra įrašytas daugiau kaip į vienos partijos, politinės organizacijos iškeltų kandidatų sąrašą arba yra iškeltas daugiau kaip vienoje rinkimų apygardoje, Vyriausioji rinkimų komisija pareikalauja iš jo pasirinkti,<text:s/>kuriame iškeltų kandidatų sąraše jis norėtų balotiruotis. Jeigu, likus 35 dienoms iki rinkimų, kandidatas raštu nepraneša savo pasirinkimo, jis išbraukiamas iš visų kandidatų sąrašų.</text:p>
      <text:p text:style-name="P542"/>
      <text:p text:style-name="P543">40 straipsnis. Kandidatų sąrašų sujungimas</text:p>
      <text:p text:style-name="P544">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text:s/>sąrašas, kuriame kandidatai surašyti pagal naujai sudarytą eilę, ir dokumentas, patvirtinantis, kad yra sumokėtas rinkimų užstatas sujungti kandidatų sąrašus. Jungtiniame sąraše gali būti tik asmenys, įrašyti sujungiamuose sąrašuose. Koalicijos pavadinime<text:s/>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45"/>
      <text:p text:style-name="P546">41 straipsnis. Teisė atšaukti ar papildyti rinkimų pareiškinius dokumentus</text:p>
      <text:p text:style-name="P547"><text:span text:style-name="T548">1. Partija, politinė organizacija, taip pat asmuo, iškeltas kandidatu į tarybos narius, bet kuriuo metu patys gali paskelbti savo pareiškinius dokumentus visiškai ar iš dalies</text:span><text:span text:style-name="T549"><text:s/>atšauktais, tačiau ne vėliau kaip likus 25 dienoms iki rinkimų. Partija, politinė organizacija ar rinkimų koalicija Vyriausiajai rinkimų komisijai tai praneša pareiškimu, asmuo</text:span><text:span text:style-name="T550"><text:s/></text:span><text:span text:style-name="T551">– pareiškimu, patvirtintu notarine tvarka, ir apie tai yra informuojami atitin</text:span><text:span text:style-name="T552">kami atstovai rinkimams Vyriausiojoje rinkimų komisijoje. Atšaukus pareiškinius dokumentus, rinkimų užstatas gali būti grąžinamas tik po rinkimų, jeigu jis taps grąžintinu, kaip tai nustatyta šio įstatymo 38 straipsnyje. Papildomai galima teikti naujus par</text:span><text:span text:style-name="T553">eiškinius dokumentus keičiant kandidatų sąrašo eilę arba keliant naujus kandidatus.</text:span></text:p>
      <text:p text:style-name="P554">2. Jeigu pareiškinius dokumentus atšaukia partija, politinė organizacija, esanti koalicijoje, tai jos iškelti kandidatai išbraukiami iš jungtinio kandidatų sąrašo ir, jeigu<text:s/>koalicijos pavadinime yra nuoroda į jos pavadinimą, keičiamas koalicijos pavadinimas. Šiuo atveju būtina raštu informuoti koalicijos partnerių atstovus rinkimams Vyriausiojoje rinkimų komisijoje. Jeigu, atšaukus rinkimų pareiškinius dokumentus, koalicijos<text:s/>kandidatų sąraše lieka tik vienos partijos, politinės organizacijos iškelti kandidatai, jie rinkimuose dalyvauja tik kaip šios partijos, politinės organizacijos kandidatai.</text:p>
      <text:p text:style-name="P555">3. Jeigu, atšaukus pareiškinius dokumentus ar anuliavus kandidatų įregistravimą, kandidatų sąraše lieka mažiau kaip 10 kandidatų, anuliuojamas visų šio sąrašo kandidatų registravimas.</text:p>
      <text:p text:style-name="P556">Straipsnio pakeitimai:</text:p>
      <text:p text:style-name="P557"><text:span text:style-name="T558">Nr.<text:s/></text:span><text:a xlink:href="http://www3.lrs.lt/cgi-bin/preps2?a=170179&amp;b=" office:target-frame-name="_top" xlink:show="replace"><text:span text:style-name="T559">IX-962</text:span></text:a><text:span text:style-name="T560">, 2002-06-20, Žin., 2002, Nr. 68-2764 (2002-07-03)</text:span></text:p>
      <text:p text:style-name="P561"/>
      <text:p text:style-name="P562">42 straipsnis. Kandidatų ir kandidatų sąrašų paskelbimas, rinkimų agitacijos<text:s/></text:p>
      <text:p text:style-name="P563">kampanijos pradžia</text:p>
      <text:p text:style-name="P564">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65">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text:s/>iki rinkimų rezultatų paskelbimo.</text:p>
      <text:p text:style-name="P566">3. Likus ne mažiau kaip 18 dienų iki rinkimų, apygardos rinkimų komisija paskelbia rinkimuose dalyvaujančių partijų, politinių organizacijų kandidatų sąrašus (jungtinius sąrašus) ir kandidatų rinkimų numerius.</text:p>
      <text:p text:style-name="P567"/>
      <text:p text:style-name="P568">ŠEŠTASIS SKIRSNIS</text:p>
      <text:p text:style-name="P569">KANDIDATŲ Į TARYBŲ NARIUS VEIKLOS GARANTIJOS</text:p>
      <text:p text:style-name="P570"/>
      <text:p text:style-name="P571">43 straipsnis. Kandidato į tarybos narius teisė pasisakyti susirinkimuose, naudotis<text:s/></text:p>
      <text:p text:style-name="P572">visuomenės informavimo priemonėmis</text:p>
      <text:p text:style-name="P573">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74">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75"/>
      <text:p text:style-name="P576">44 straipsnis. Atsakomybė už šio įstatymo pažeidimą</text:p>
      <text:p text:style-name="P577">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text:s/>platinę melagingus duomenis apie kandidatą į tarybos narius ar trukdę kandidatui susitikti su rinkėjais.</text:p>
      <text:p text:style-name="P578"/>
      <text:p text:style-name="P579">45 straipsnis. Kandidato į tarybos narius teisė būti atleistam nuo darbo ar tarnybinių<text:s/></text:p>
      <text:p text:style-name="P580">pareigų rinkimų agitacijos kampanijos laiku</text:p>
      <text:p text:style-name="P581">Kandidatas į tarybos narius rinkimų organizavimo ir vykdymo laiku, bet ne ilgiau kaip 14 dienų, jo prašymu atleidžiamas nuo darbo ar tarnybinių pareigų.</text:p>
      <text:p text:style-name="P582"/>
      <text:p text:style-name="P583">46 straipsnis. Kandidato į tarybos narius neliečiamybė</text:p>
      <text:p text:style-name="P584">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585"/>
      <text:p text:style-name="P586">SEPTINTASIS SKIRSNIS</text:p>
      <text:p text:style-name="P587">RINKIMŲ AGITACIJA</text:p>
      <text:p text:style-name="P588"/>
      <text:p text:style-name="P589">47 straipsnis. Rinkimų agitacijos pagrindai</text:p>
      <text:p text:style-name="P590">1. Pradėti rinkimų agitaciją partijoms, politinėms organizacijoms ir kandidatams sudaromos šio įstatymo nustatytos sąlygos nuo tos dienos, kurią<text:s/>prasideda rinkimų agitacijos kampanija.</text:p>
      <text:p text:style-name="P591">2. Rinkimų agitacija gali būti bet kokių formų ir būdų, išskyrus tuos, kurie pažeidžia Lietuvos Respublikos Konstituciją ir įstatymus.</text:p>
      <text:p text:style-name="P592"/>
      <text:p text:style-name="P593">48 straipsnis. Naudojimosi visuomenės informavimo priemonėmis sąlygos ir tvarka</text:p>
      <text:p text:style-name="P594">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595">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596">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597">4. Agitaciją komercinėse visuomenės informavimo priemonėse riboja tik rinkimų specialių sąskaitų dydis.</text:p>
      <text:p text:style-name="P598">5. Visus ginčus dėl rinkimų agitacijos sprendžia Vyriausioji rinkimų komisija, vadovaudamasi šiame įstatyme nurodytais pagrindais.</text:p>
      <text:p text:style-name="P599"/>
      <text:p text:style-name="P600">49 straipsnis. Kandidatą į tarybos<text:s/>narius kompromituojančios medžiagos skelbimas ir<text:s/></text:p>
      <text:p text:style-name="P601">kandidato atsakomoji nuomonė</text:p>
      <text:p text:style-name="P602">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text:s/>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03">2. Kompromituojančia kandidatą medžiaga pripažįstama tokia medžiaga, kuria siekiama paveikti rinkėjus, kad šie nebalsuotų už konkretų kandidatą, ir kurioje pranešama kandidatą<text:s/>negatyviai apibūdinanti žinia. Visuomenės informavimo priemonės paskelbta nuomonė (skirtingai nuo žinios, nuomonei netaikomi tiesos kriterijai) apie kandidatą, taip pat ir negatyvi, nepripažįstama kompromituojančia medžiaga ir nesuteikia kandidatui teisės<text:s/>reikalauti paskelbti atsakomąją nuomonę. Kandidato reikalavimas paskelbti atsakomąją nuomonę taip pat gali būti netenkinamas, jeigu: medžiaga paskelbta ne apie jį asmeniškai; apie jį paskelbta medžiaga nėra kompromituojanti; kompromituojančią medžiagą apie<text:s/>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604">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05">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06">5. Visais atvejais atsakomoji nuomonė neskelbiama rinkimų agitacijos draudimo laikotarpiu. Atsakomosios nuomonės paskelbimas neatleidžia visuomenės informavimo priemonės nuo atsakomybės pagal Lietuvos Respublikos įstatymus.</text:p>
      <text:p text:style-name="P607">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08"/>
      <text:p text:style-name="P609">50 straipsnis. Kandidatų sąrašą iškėlusią partiją, politinę organizaciją<text:s/></text:p>
      <text:p text:style-name="P610">kompromituojančios medžiagos skelbimas ir atsakomoji nuomonė</text:p>
      <text:p text:style-name="P611">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12">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13">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614">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5">5. Visais atvejais atsakomoji nuomonė neskelbiama rinkimų agitacijos draudimo laikotarpiu. Atsakomosios nuomonės paskelbimas neatleidžia<text:s/>visuomenės informavimo priemonės nuo atsakomybės pagal Lietuvos Respublikos įstatymus.</text:p>
      <text:p text:style-name="P616">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17"/>
      <text:p text:style-name="P618">51 straipsnis. Draudimas vykdyti rinkimų agitaciją naudojantis tarnybine padėtimi</text:p>
      <text:p text:style-name="P619">1. Bet kam draudžiama naudotis tarnybine<text:s/>padėtimi valstybės ar savivaldybių institucijose, įstaigose ar organizacijose, taip pat valstybinėse ar savivaldybių visuomenės informavimo priemonėse vykdant bet kokią rinkimų agitaciją, pavesti tai daryti kitiems asmenims ar kaip nors kitaip naudojantis<text:s/>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20">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21"/>
      <text:p text:style-name="P622">52 straipsnis. Rinkimų agitacijos finansavimas</text:p>
      <text:p text:style-name="P623">1. Rinkimų agitacija finansuojama iš partijos, politinės organizacijos ar kandidato į tarybos narius gautų lėšų, kurios kaupiamos specialioje rinkimų sąskaitoje, atidarytoje pagal Vyriausiosios rinkimų komisijos išduotą pažymą.</text:p>
      <text:p text:style-name="P624">2. Specialios rinkimų sąskaitos maksimalus leistinas dydis yra 100 VMDU kiekvienam kandidatų sąrašui ir 500 VMDU kandidatų sąrašus keliančiai organizacijai. Jei pervestos į atitinkamą sąskaitą lėšos viršija nustatytą<text:s/>sumą, bankas perteklių perveda į valstybės biudžetą.</text:p>
      <text:p text:style-name="P625">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text:s/>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26">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627">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628">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text:s/>ne vėliau kaip per 25 dienas po galutinių rinkimų rezultatų paskelbimo. Vyriausioji rinkimų komisija šias ataskaitas paskelbia “Valstybės žiniose”.</text:p>
      <text:p text:style-name="P629">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630"/>
      <text:p text:style-name="P631">53 straipsnis. Rinkimų agitacijos draudimas rinkimų dieną</text:p>
      <text:p text:style-name="P632">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33">2. Asmenys, pažeidę šio straipsnio 1 dalyje išdėstytas nuostatas, baudžiami įstatymų nustatyta tvarka.</text:p>
      <text:p text:style-name="P634"/>
      <text:p text:style-name="P635">AŠTUNTASIS SKIRSNIS</text:p>
      <text:p text:style-name="P636">PARENGTINĖ RINKIMŲ ORGANIZAVIMO VEIKLA</text:p>
      <text:p text:style-name="P637"/>
      <text:p text:style-name="P638">54 straipsnis. Rinkimų dokumentų pavyzdžių nustatymas</text:p>
      <text:p text:style-name="P639">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640"/>
      <text:p text:style-name="P641">55 straipsnis. Rinkimų biuleteniai</text:p>
      <text:p text:style-name="P642"><text:span text:style-name="T643">1. Rinkimuose į tarybą kiekvienam rinkėjui įteikiamas vienas biuletenis – balsuoti dėl kandidatų sąrašo daugiamandatėje rinkimų apygardoje ir dėl penkių</text:span><text:span text:style-name="T644"><text:s/></text:span><text:span text:style-name="T645">šio sąrašo kandidatų pirmum</text:span><text:span text:style-name="T646">o.</text:span></text:p>
      <text:p text:style-name="P647">2. Rinkimų biuletenyje turi būti:</text:p>
      <text:p text:style-name="P648">1) išspausdintas nurodymas rinkėjui, kaip užpildyti biuletenį, ir išskirtos specialios biuletenio vietos rinkėjo valiai pareikšti;</text:p>
      <text:p text:style-name="P649">2) vienoje biuletenio dalyje skiriant kiekvienam kandidatų sąrašui po vienodą plotą, to<text:s/>paties tipo šriftu išspausdinti kandidatų sąrašų rinkimų numeriai ir pavadinimai jiems suteiktų rinkimų numerių didėjimo tvarka. Kandidatų sąrašo pavadinimo šrifto dydis parenkamas toks, kad geriausiai tiktų užpildyti įrašui skirtą plotą. Taip pat įrašoma<text:s/>ne daugiau kaip 15 pirmųjų sąrašo kandidatų vardai ir pavardės;</text:p>
      <text:p text:style-name="P650">3) antrojoje biuletenio dalyje penki specialūs laukeliai, kuriuose rinkėjas balsuodamas įrašo pasirinktų kandidatų rinkimų numerius.</text:p>
      <text:p text:style-name="P651">Straipsnio pakeitimai:</text:p>
      <text:p text:style-name="P652"><text:span text:style-name="T653">Nr.<text:s/></text:span><text:a xlink:href="http://www3.lrs.lt/cgi-bin/preps2?a=170179&amp;b=" office:target-frame-name="_top" xlink:show="replace"><text:span text:style-name="T654">IX-962</text:span></text:a><text:span text:style-name="T655">, 2002-06-20, Žin., 2002, Nr. 68-2764 (2002-07-03)</text:span></text:p>
      <text:p text:style-name="P656"/>
      <text:p text:style-name="P657">56 straipsnis. Rinkimų biuletenių pristatymas</text:p>
      <text:p text:style-name="P658">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59">2. Vyriausioji rinkimų komisija atsako už rinkimų biuletenių ir balsavimo paštu vokų išleidimą, jų apskaitos tvarkymą ir pristatymą nepažeidžiant nurodytų terminų.</text:p>
      <text:p text:style-name="P660"/>
      <text:p text:style-name="P661">57 straipsnis. Balsavimo patalpų parengimas</text:p>
      <text:p text:style-name="P662">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text:s/>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63">2. Kitus balsavimo patalpos įrengimo reikalavimus nustato Vyriausioji rinkimų komisija.</text:p>
      <text:p text:style-name="P664">3. Apylinkės rinkimų komisijos pirmininkas atsako, kad balsavimo patalpa būtų parengta laiku ir tinkamai. Jeigu savivaldybė nepaskiria tinkamų<text:s/>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65"/>
      <text:p text:style-name="P666">58 straipsnis. Rinkimų stebėtojai</text:p>
      <text:p text:style-name="P667">1. Partijos, politinės organizacijos, taip pat atstovas rinkimams turi teisę skirti rinkimų stebėtojus. Rinkimų stebėtojas yra asmuo, turintis Vyriausiosios<text:s/>rinkimų komisijos nustatytos formos pažymėjimą. Jis turi teisę stebėti rinkimus rinkimų apygardos arba apylinkės, kuri nurodyta jo pažymėjime, teritorijoje. Stebėtojo pažymėjimą išduoda:<text:s/></text:p>
      <text:p text:style-name="P668">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69"><text:span text:style-name="T670">2) apygardos rinkimų komisija – stebėti rinkimus visoje šios rinkimų apygardos teritorijoje, vienoje arba keliose rinkimų apylinkėse vyresniems kaip 18 metų Lietuvos Respublikos piliečiams ir asmenims, turintiems aktyviąją rinkimų teisę pagal šį įstatym</text:span><text:span text:style-name="T671">ą,</text:span><text:span text:style-name="T672"><text:s/></text:span><text:span text:style-name="T673">pagal partijos, politinės organizacijos vietos skyriaus arba atstovo rinkimams prašymą, kuriame turi būti nurodyta asmens vardas, pavardė, asmens kodas, rinkimų apylinkės (apylinkių) pavadinimas.</text:span></text:p>
      <text:p text:style-name="P674">2. Stebėtojo pažymėjimus rinkimų komisijos vardu išduoda<text:s/>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75">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76">Straipsnio pakeitimai:</text:p>
      <text:p text:style-name="P677"><text:span text:style-name="T678">Nr.<text:s/></text:span><text:a xlink:href="http://www3.lrs.lt/cgi-bin/preps2?a=170179&amp;b=" office:target-frame-name="_top" xlink:show="replace"><text:span text:style-name="T679">IX-962</text:span></text:a><text:span text:style-name="T680">, 2002-06-20, Žin., 2002, Nr. 68-2764 (2002-07-03)</text:span></text:p>
      <text:p text:style-name="P681"/>
      <text:p text:style-name="P682">DEVINTASIS SKIRSNIS</text:p>
      <text:p text:style-name="P683">BALSAVIMAS</text:p>
      <text:p text:style-name="P684"/>
      <text:p text:style-name="P685">59 straipsnis. Balsavimo laikas ir vieta</text:p>
      <text:p text:style-name="P686">Balsavimas vyksta rinkimų dieną nuo 7 iki 20 valandos apylinkės rinkimų komisijos nurodytoje patalpoje. Rinkėjas balsuoja toje rinkimų apylinkėje, į kurios rinkėjų sąrašus jis yra įrašytas, jei kitko nenumato šis įstatymas.</text:p>
      <text:p text:style-name="P687"/>
      <text:p text:style-name="P688">60 straipsnis. Draudimas rengti balsavimo patalpoje kitus renginius</text:p>
      <text:p text:style-name="P689">Balsavimo patalpoje negalima rengti jokių kitų renginių, išskyrus rinkimų organizavimą ir balsavimą. Jokių renginių taip pat negalima rengti ir perėjimo patalpose (koridoriuose) bei prie įėjimo į balsavimo patalpos pastatą.</text:p>
      <text:p text:style-name="P690"/>
      <text:p text:style-name="P691">61 straipsnis. Balsavimo pradžia</text:p>
      <text:p text:style-name="P692">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93"/>
      <text:p text:style-name="P694">62 straipsnis. Rinkėjo asmenybės nustatymas</text:p>
      <text:p text:style-name="P695">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text:s/>jo pavaduotoją išsiaiškinti dėl balsavimo.</text:p>
      <text:p text:style-name="P696">2. Komisijos narys, kuriam pavesta išduoti rinkimų biuletenius, pagal pateiktus dokumentus nustatęs, kad atvykęs balsuoti asmuo tikrai yra į rinkėjų sąrašą įrašytas asmuo, arba jeigu rinkimų komisijos pirmininkui<text:s/>raštu tai paliudija 2 į tos rinkimų apylinkės rinkėjų sąrašą įrašyti asmenys, rinkėjų sąraše suranda rinkėjo pavardę, paima iš asmens rinkėjo pažymėjimą ir atvykimo lapelį. Po to, kai rinkėjas ir komisijos narys, išduodantis rinkimų biuletenius, pasirašo<text:s/>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697">3. Išduoti rinkėjui kito asmens rinkimų biuletenį draudžiama. Komisijos narys, pažeidęs šį reikalavimą, atsako pagal įstatymus.</text:p>
      <text:p text:style-name="P698">Straipsnio pakeitimai:</text:p>
      <text:p text:style-name="P699"><text:span text:style-name="T700">Nr.<text:s/></text:span><text:a xlink:href="http://www3.lrs.lt/cgi-bin/preps2?a=170179&amp;b=" office:target-frame-name="_top" xlink:show="replace"><text:span text:style-name="T701">IX-962</text:span></text:a><text:span text:style-name="T702">, 2002-06-20, Žin., 2002, Nr.<text:s/></text:span><text:span text:style-name="T703">68-2764 (2002-07-03)</text:span></text:p>
      <text:p text:style-name="P704"/>
      <text:p text:style-name="P705">63 straipsnis. Balsavimo tvarka</text:p>
      <text:p text:style-name="P706">1. Gavęs rinkimų biuletenį, rinkėjas eina į balsavimo kabiną ir joje biuletenį užpildo. Pildyti biuletenį ne balsavimo kabinoje draudžiama.</text:p>
      <text:p text:style-name="P707">2. Rinkimų biuletenyje rinkėjas pažymi tą kandidatų sąrašą, už<text:s/>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08">3. Užpildytą rinkimų biuletenį rinkėjas pats įmeta į balsadėžę.</text:p>
      <text:p text:style-name="P709">4. Jeigu rinkėjas prašo, sugadintas rinkimų biuletenis pakeičiamas nauju. Sugadinti biuleteniai laikomi atskirai po to, kai išdavęs naują biuletenį rinkimų<text:s/>komisijos narys jį perbraukia ir ant jo pasirašo.</text:p>
      <text:p text:style-name="P710">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11">Straipsnio pakeitimai:</text:p>
      <text:p text:style-name="P712"><text:span text:style-name="T713">Nr.<text:s/></text:span><text:a xlink:href="http://www3.lrs.lt/cgi-bin/preps2?a=170179&amp;b=" office:target-frame-name="_top" xlink:show="replace"><text:span text:style-name="T714">IX-962</text:span></text:a><text:span text:style-name="T715">, 2002-06-20, Žin.,</text:span><text:span text:style-name="T716"><text:s/>2002, Nr. 68-2764 (2002-07-03)</text:span></text:p>
      <text:p text:style-name="P717"/>
      <text:p text:style-name="P718">64 straipsnis. Balsavimas paštu</text:p>
      <text:p text:style-name="P719">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text:s/>rinkėjas neįrašytas į rinkimų apygardos, kuri yra tame mieste, rajone, rinkėjų sąrašus. Balsavimo paštu išlaidas apmoka valstybė.</text:p>
      <text:p text:style-name="P720">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21">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22">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23">5. Pašto darbuotojas rinkimų dokumentus rinkėjui išduoda Vyriausiosios rinkimų komisijos nustatyta tvarka. Kartu su rinkimų biuleteniais rinkėjui išduodami balsavimo<text:s/>paštu vokai. Išorinį balsavimo paštu voką pašto darbuotojas adresuoja tai apylinkės rinkimų komisijai, kuri nurodyta asmens rinkėjo pažymėjime.</text:p>
      <text:p text:style-name="P724">6. Rinkėjas balsuoja slaptai:</text:p>
      <text:p text:style-name="P725">1) užpildo rinkimų biuletenį;</text:p>
      <text:p text:style-name="P726">2) užpildytą rinkimų biuletenį įdeda į vidinį balsavimo paštu voką;</text:p>
      <text:p text:style-name="P727">3) užklijuoja vidinį voką;</text:p>
      <text:p text:style-name="P728">4) vidinį voką kartu su rinkėjo pažymėjimu įdeda į išorinį voką;</text:p>
      <text:p text:style-name="P729">5) užklijuoja išorinį voką.</text:p>
      <text:p text:style-name="P730"><text:span text:style-name="T731">7. Balsavimo paštu vokus ir rinkimų biuletenį rinkėjams, negalintiems dėl sveikatos būklės atvykti balsuoti į paštą arb</text:span><text:span text:style-name="T732">a rinkimų dieną į rinkimų apylinkę, į namus pristato paštininkas likus ne mažiau kaip 2 dienoms iki rinkimų. Kartu su paštininku pas rinkėją gali atvykti ne mažiau kaip 2 komisijos nariai, taip pat gali atvykti stebėtojai. Šių rinkėjų sąrašą prieš 10 dienų</text:span><text:span text:style-name="T733"><text:s/>iki rinkimų sudaro apylinkės rinkimų komisijos pagal rinkėjų</text:span><text:span text:style-name="T734"><text:s/></text:span><text:span text:style-name="T735">užpildytus Vyriausiosios rinkimų komisijos nustatytos formos prašymus užtikrinti galimybę balsuoti namuose. Rinkimų komisijos, sutikus apygardos rinkimų komisijos pirmininkui ar jo įgaliotam apy</text:span><text:span text:style-name="T736">gardos rinkimų komisijos nariui, gali papildyti sąrašą, jeigu gauna šių rinkėjų prašymus iki rinkimų likus ne mažiau kaip 3 dienoms. Rinkėjų</text:span><text:span text:style-name="T737"><text:s/></text:span><text:span text:style-name="T738">prašymai taip pat turi būti patvirtinti miesto, rajono globos ir rūpybos ar sveikatos priežiūros ir gydymo įstaigų<text:s/></text:span><text:span text:style-name="T739">vadovų arba šių tam įgaliotų pareigūnų. Prašymai pridedami prie apylinkės rinkimų komisijos sudaryto rinkėjų, kurie dėl sveikatos būklės negali atvykti balsuoti į paštą arba rinkimų dieną į rinkimų apylinkę, sąrašo. Pašto darbuotojai, rinkimų komisijų nari</text:span><text:span text:style-name="T740">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text:span><text:span text:style-name="T741">egali atvykti balsuoti į paštą arba rinkimų dieną į rinkimų apylinkę, sąrašą gali būti įrašyti: I grupės invalidai, II grupės judėjimo invalidai ir laikinai nedarbingi asmenys, jei jie pateikė šioje straipsnio dalyje numatytus prašymus užtikrinti galimybę<text:s/></text:span><text:span text:style-name="T742">balsuoti namuose. Pareigūnai, rinkimų komisijai suteikę klaidingų duomenų apie rinkėjus, negalinčius dėl sveikatos būklės atvykti balsuoti į paštą arba rinkimų dieną į rinkimų apylinkę, atsako įstatymų nustatyta tvarka.</text:span></text:p>
      <text:p text:style-name="P743">8. Užklijuotą išorinį voką (su jame<text:s/>esančiu rinkėjo pažymėjimu, vidiniu balsavimo paštu voku ir ten esančiu biuleteniu) rinkėjas gali:</text:p>
      <text:p text:style-name="P744">1) įteikti pašto skyriaus darbuotojui ;</text:p>
      <text:p text:style-name="P745">2) įteikti paštininkui, atnešusiam jam rinkimų dokumentus;</text:p>
      <text:p text:style-name="P746">3) įmesti į pašto dėžutę.</text:p>
      <text:p text:style-name="P747">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48">10. Draudžiama priimti iš rinkėjo neužklijuotą išorinį balsavimo paštu voką.</text:p>
      <text:p text:style-name="P749">Straipsnio pakeitimai:</text:p>
      <text:p text:style-name="P750"><text:span text:style-name="T751">Nr.<text:s/></text:span><text:a xlink:href="http://www3.lrs.lt/cgi-bin/preps2?a=170179&amp;b=" office:target-frame-name="_top" xlink:show="replace"><text:span text:style-name="T752">IX-962</text:span></text:a><text:span text:style-name="T753">, 2002-06-20, Žin., 2002, Nr. 68-2764 (2002-07-03)</text:span></text:p>
      <text:p text:style-name="P754"><text:span text:style-name="T755">Nr.<text:s/></text:span><text:a xlink:href="http://www3.lrs.lt/cgi-bin/preps2?a=170334&amp;b=" office:target-frame-name="_top" xlink:show="replace"><text:span text:style-name="T756">IX-969</text:span></text:a><text:span text:style-name="T757">, 2002-06-20, Žin., 2002, Nr. 68-2768 (2002-07-03)</text:span></text:p>
      <text:p text:style-name="P758"/>
      <text:p text:style-name="P759">65 straipsnis. Balsavimas gydymo, socialinės rūpybos ir globos įstaigose</text:p>
      <text:p text:style-name="P760">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text:s/>bei laiką ir būtų sudarytos sąlygos į jį atvykti rinkėjams.</text:p>
      <text:p text:style-name="P761">2. Galintys judėti šių įstaigų pacientai ir globotiniai balsuoja patys balsavimo patalpoje šio įstatymo 64 straipsnyje nustatyta tvarka.</text:p>
      <text:p text:style-name="P762">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63">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64">5. Gydymo, socialinės rūpybos ar globos įstaigos vadovo nurodymu gali būti draudžiama dėl balsavimo trikdyti ligonius, kurių būklė yra sunki. Šis nurodymas paštininkams privalomas.</text:p>
      <text:p text:style-name="P765">6. Taip pat draudžiama dėl balsavimo trikdyti asmenį, jeigu Sveikatos apsaugos ministerijos<text:s/>nustatyta tvarka gydytojų komisija padarė išvadą, kad jis balsavimo metu dėl chroniškos psichinės ligos, silpnaprotystės ar trumpalaikio psichikos sutrikimo negali suprasti savo veiksmų esmės.</text:p>
      <text:p text:style-name="P766"/>
      <text:p text:style-name="P767">66 straipsnis. Balsavimas kariniuose daliniuose</text:p>
      <text:p text:style-name="P768">1. Krašto apsaugos sistemos ir vidaus tarnybos daliniuose sudaromi specialūs balsavimui skirti pašto skyriai, kaip nustatyta 65 straipsnyje.</text:p>
      <text:p text:style-name="P769">2. Pagal galimybę dalinių vadai sudaro sąlygas kariams balsuoti šių nuolatinės gyvenamosios vietos rinkimų apylinkėse.</text:p>
      <text:p text:style-name="P770"/>
      <text:p text:style-name="P771">67 straipsnis. Balsavimas bausmės atlikimo vietose</text:p>
      <text:p text:style-name="P772">1. Bausmės atlikimo vietose sudaromi specialūs balsavimui skirti pašto skyriai, kaip nustatyta 65 straipsnyje.</text:p>
      <text:p text:style-name="P773">2. Įkalinimo įstaigų vadovai įstatymų nustatyta tvarka gali išleisti nuteistuosius balsuoti šių nuolatinės gyvenamosios vietos rinkimų apylinkėse.</text:p>
      <text:p text:style-name="P774"/>
      <text:p text:style-name="P775">DEŠIMTASIS SKIRSNIS</text:p>
      <text:p text:style-name="P776">BALSŲ SKAIČIAVIMAS</text:p>
      <text:p text:style-name="P777"/>
      <text:p text:style-name="P778">68 straipsnis. Balsavimo vokų ir biuletenių apskaita pašto skyriuose</text:p>
      <text:p text:style-name="P779">1. Balsavimo paštu vokų ir biuletenių apskaitą tvarko pašto skyriaus viršininkas, apskaitos duomenis<text:s/>nurodydamas specialiai tam skirtame žurnale Vyriausiosios rinkimų komisijos nustatyta tvarka.</text:p>
      <text:p text:style-name="P780">2. Likus vienai dienai iki rinkimų, pašto skyriaus viršininkas grąžina nepanaudotus balsavimo paštu vokus ir rinkimų biuletenius apygardos rinkimų komisijai.</text:p>
      <text:p text:style-name="P781">3. Paštas vokus su rinkėjų užpildytais biuleteniais įteikia apylinkių rinkimų komisijoms rinkimų dieną ne vėliau kaip likus 2 valandoms iki rinkimų pabaigos.</text:p>
      <text:p text:style-name="P782">4. Balsavimo paštu vokų ir biuletenių apskaitą Lietuvos Respublikoje tvarko Vyriausioji rinkimų komisija.</text:p>
      <text:p text:style-name="P783"/>
      <text:p text:style-name="P784">69 straipsnis. Apylinkės rinkimų komisijos darbo organizavimas skaičiuojant balsus</text:p>
      <text:p text:style-name="P785">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text:s/>pareigas. Tokį savo sprendimą komisijos pirmininkas paskelbia viešai. Sprendimas įrašomas į balsų skaičiavimo protokolą ir pasirašomas komisijos pirmininko. Sprendimas privalo būti vykdomas nedelsiant, o prireikus rinkimų komisija jį gali svarstyti tik po<text:s/>to, kai bus pasirašytas balsų skaičiavimo protokolas.</text:p>
      <text:p text:style-name="P786">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787"/>
      <text:p text:style-name="P788">70 straipsnis. Rinkimų biuletenių<text:s/>apskaita rinkimų apylinkėse</text:p>
      <text:p text:style-name="P789">1. Uždarius balsavimo patalpą, apylinkės rinkimų komisijos pirmininkas, dalyvaujant ne mažiau kaip 3/5 rinkimų komisijos narių, užklijuoja ir antspauduoja balsadėžės plyšį.</text:p>
      <text:p text:style-name="P790">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91">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92"/>
      <text:p text:style-name="P793">71 straipsnis. Rinkimų apylinkės balsavimo patalpoje balsavusių rinkėjų balsų<text:s/></text:p>
      <text:p text:style-name="P794">skaičiavimas</text:p>
      <text:p text:style-name="P795">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text:s/>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796">2. Įsitikinus, kad balsadėžė nebuvo pažeista, dalyvaujant ne mažiau kaip 3/5 apylinkės rinkimų komisijos narių ir stebėtojams, ji atidaroma, visi rinkimų biuleteniai sudedami ant<text:s/>stalų, ant kurių negali būti jokių kitų dokumentų bei rašymo priemonių (išskyrus juodus grafitinius pieštukus), ir komisija suskaičiuoja visus balsadėžėje buvusius biuletenius. Skaičiuodama komisija visus biuletenius gali suskirstyti į grupes pagal rinkėjų<text:s/>už kandidatų sąrašus paduotus balsus ir papildomai išskirti grupę biuletenių, kuriais rinkėjai nebalsavo nė už vieną kandidatų sąrašą arba balsavo už kelis sąrašus. Suskaičiavus grupėse esančius biuletenius, nustatomi rinkėjų už kandidatų sąrašus paduoti<text:s/>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797">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798">4. Sprendimą dėl rinkimų biuletenio pripažinimo negaliojančiu arba esant ginčui tarp komisijos narių dėl biuletenio žymų įvertinimo priima rinkimų komisija balsavimu. Šio balsavimo rezultatas nurodomas kitoje to biuletenio pusėje.</text:p>
      <text:p text:style-name="P799">5. Balsai skaičiuojami taip, kad šią procedūrą, rinkėjų žymas rinkimų biuleteniuose galėtų matyti visi balsų skaičiavimo metu dalyvaujantys asmenys ir įsitikinti, kad balsai skaičiuojami sąžiningai ir teisingai.</text:p>
      <text:p text:style-name="P800">6. Konkrečią biuletenių ir balsų skaičiavimo tvarką nustato Vyriausioji rinkimų komisija ne vėliau kaip likus 14 dienų iki rinkimų.</text:p>
      <text:p text:style-name="P801"/>
      <text:p text:style-name="P802">72 straipsnis. Balsavusių paštu rinkėjų apskaita, jų paduotų balsų ir kandidatų</text:p>
      <text:p text:style-name="P803">pirmumo balsų skaičiavimas</text:p>
      <text:p text:style-name="P804">1. Suskaičiavus balsadėžėje rastus rinkimų biuletenius, pradedami skaičiuoti paštu gauti rinkimų biuleteniai:</text:p>
      <text:p text:style-name="P805">1) apylinkės rinkimų komisijos pirmininkas pateikia neatplėštus visus paštu gautus išorinius balsavimo vokus. Jų skaičius paskelbiamas ir įrašomas į balsų skaičiavimo protokolą;</text:p>
      <text:p text:style-name="P806">2) išoriniai vokai po vieną atplėšiami;</text:p>
      <text:p text:style-name="P807">3) iš išorinio voko išimamas rinkėjo pažymėjimas, garsiai perskaitoma rinkėjo pavardė, ji sutikrinama su apylinkės rinkėjų sąrašu ir vidinis balsavimo paštu vokas antspauduojamas rinkimų apylinkės antspaudu. Jeigu rinkėjo pažymėjime įrašytas<text:s/>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08">4) apylinkės rinkėjų sąraše prie rinkėjo, kurio balsas gautas paštu, pavardės įrašoma “balsavo paštu” arba “BP” ir balsavimo paštu vokas įmetamas į balsadėžę, įrengtą ir antspauduotą pagal nustatytus reikalavimus;</text:p>
      <text:p text:style-name="P809">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10">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11">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text:s/>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12">1) grąžinti biuletenius ir pavesti pirmumo balsus suskaičiuoti tai apylinkės rinkimų komisijai, iš kurios jie buvo gauti;</text:p>
      <text:p text:style-name="P813">2) pakeisti apylinkės rinkimų komisijos, iš kurios yra gauti rinkimų dokumentai, sprendimą dėl<text:s/>pirmumo balsų skaičiavimo ir pavesti pirmumo balsus suskaičiuoti kitos rinkimų apylinkės komisijai arba imtis skaičiuoti pirmumo balsus pačiai. Šiuo atveju apygardos rinkimų komisija turi nustatyti pirmumo balsų skaičiavimo vietą ir laiką.</text:p>
      <text:p text:style-name="P814">4. Jeigu komisija pirmumo balsus skaičiuoja kitą dieną arba perskaičiuoja biuletenius, ji, dalyvaujant ne mažiau kaip 3/5 jos narių, patikrina, ar nebuvo atidarytas specialusis vokas (vokai). Jeigu apylinkės rinkimų komisija priima sprendimą, kad vokas buvo pažeistas ar<text:s/>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text:s/>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15"/>
      <text:p text:style-name="P816">73 straipsnis. Rinkimų apylinkės balsų skaičiavimo protokolas</text:p>
      <text:p text:style-name="P817">1. Kiekvienoje rinkimų apylinkėje surašomas vienas dviejų dalių balsų skaičiavimo protokolas, kurio pirmojoje dalyje įrašoma:</text:p>
      <text:p text:style-name="P818">1) rinkėjų skaičius rinkimų apylinkėje;</text:p>
      <text:p text:style-name="P819">2) gautų iš apygardos rinkimų komisijos biuletenių skaičius;</text:p>
      <text:p text:style-name="P820">3) kiekvienam komisijos nariui išduotų rinkimų biuletenių skaičius, rinkėjams išduotų biuletenių skaičius, rinkėjų parašų skaičius, rinkėjo pažymėjimų skaičius, atvykimo lapelių skaičius,<text:s/>nepanaudotų ir sugadintų biuletenių skaičius;</text:p>
      <text:p text:style-name="P821">4) anuliuotų rinkimų biuletenių skaičius;</text:p>
      <text:p text:style-name="P822">5) rinkimų apylinkės balsavimo patalpoje balsavusių rinkėjų skaičius;</text:p>
      <text:p text:style-name="P823">6) balsadėžės atidarymo laikas;</text:p>
      <text:p text:style-name="P824">7) balsadėžėje rastų biuletenių, kuriais rinkėjai nebalsavo nė už<text:s/>vieną kandidatų sąrašą arba balsavo už kelis sąrašus, skaičius;</text:p>
      <text:p text:style-name="P825">8) balsadėžėje rastų biuletenių, kuriais rinkėjai balsavo už vieną kandidatų sąrašą, skaičius;</text:p>
      <text:p text:style-name="P826">9) balsadėžėje rastų už kiekvieną kandidatų sąrašą paduotų balsų skaičius;</text:p>
      <text:p text:style-name="P827">10) paštu gautų vokų skaičius, antspauduotų vidinių balsavimo paštu vokų skaičius;</text:p>
      <text:p text:style-name="P828">11) paštu gautų biuletenių, kuriais rinkėjai nebalsavo nė už vieną kandidatų sąrašą arba balsavo už kelis sąrašus, skaičius;</text:p>
      <text:p text:style-name="P829">12) paštu gautų biuletenių, kuriais rinkėjai balsavo už vieną kandidatų sąrašą, skaičius;</text:p>
      <text:p text:style-name="P830">13) paštu gautų už kiekvieną kandidatų sąrašą paduotų balsų skaičius;</text:p>
      <text:p text:style-name="P831">14) iš viso rinkimų apylinkėje dalyvavusių rinkimuose rinkėjų skaičius;</text:p>
      <text:p text:style-name="P832">15) iš viso biuletenių, kuriais rinkėjai nebalsavo nė už vieną kandidatų sąrašą arba balsavo už kelis sąrašus, skaičius;</text:p>
      <text:p text:style-name="P833">16) iš viso už kiekvieną kandidatų sąrašą paduotų balsų skaičius.</text:p>
      <text:p text:style-name="P834">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35">3. Jeigu balsadėžėje randama biuletenių daugiau negu jų buvo išduota rinkėjams, komisija imasi priemonių priežastims išsiaiškinti. Tai įrašoma balsų skaičiavimo protokole ir nurodoma, kiek biuletenių buvo rasta daugiau.</text:p>
      <text:p text:style-name="P836">4. Kai į rinkimų apylinkės balsų skaičiavimo protokolo pirmąją dalį įrašyti visi duomenys ir visi biuleteniai sudėti į antspauduotus paketus ir į specialųjį voką (vokus), šią rinkimų apylinkės<text:s/>balsų skaičiavimo protokolo dalį pasirašo apylinkės rinkimų komisijos pirmininkas ir nariai. Po to protokolo pirmąją dalį pasirašo stebėtojai. Jų pastabos, komisijos narių atskirosios nuomonės pridedamos prie protokolo pirmosios dalies ir yra neatskiriama<text:s/>jo dalis.</text:p>
      <text:p text:style-name="P837">5. Protokolo antrojoje dalyje įrašoma:<text:s/></text:p>
      <text:p text:style-name="P838">1) skaičiuojamų biuletenių skaičius;</text:p>
      <text:p text:style-name="P839">2) kiekvieno kandidato gautų pirmumo balsų skaičius;</text:p>
      <text:p text:style-name="P840">3) visų kandidatų gautų pirmumo balsų suma;</text:p>
      <text:p text:style-name="P841">4) negaliojančių biuletenių skaičius;</text:p>
      <text:p text:style-name="P842">5) kiti Vyriausiosios rinkimų komisijos nustatyti balsų skaičiavimo duomenys, reikalingi tikrinant, ar tiksliai buvo suskaičiuoti rinkėjų paduoti balsai.</text:p>
      <text:p text:style-name="P843">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44"/>
      <text:p text:style-name="P845">74 straipsnis. Negaliojantys biuleteniai</text:p>
      <text:p text:style-name="P846">Negaliojančiais biuleteniais pripažįstami:</text:p>
      <text:p text:style-name="P847">1) nenustatyto pavyzdžio rinkimų biuleteniai;</text:p>
      <text:p text:style-name="P848">2) antspauduoti ne tos rinkimų apylinkės komisijos antspaudu biuleteniai (gauti paštu biuleteniai - neantspauduoti rinkimų apygardos komisijos antspaudu);</text:p>
      <text:p text:style-name="P849">3) ne tos rinkimų apygardos rinkimų biuleteniai;</text:p>
      <text:p text:style-name="P850">4) biuleteniai, kuriuose rinkėjas nebalsavo už kandidatų sąrašą (pažymėjo daugiau kaip vieną kandidatų sąrašą; nepažymėjo nė vieno kandidatų sąrašo; pagal padarytą žymą neįmanoma nustatyti rinkėjo valios).</text:p>
      <text:p text:style-name="P851"/>
      <text:p text:style-name="P852">75 straipsnis. Rinkimų apylinkės dokumentų pateikimas apygardos rinkimų komisijai</text:p>
      <text:p text:style-name="P853">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text:s/>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54">2. Vyriausioji rinkimų komisija bei Vidaus reikalų ministerija privalo užtikrinti rinkimų dokumentų gabenimo bei juos gabenančių asmenų saugumą.</text:p>
      <text:p text:style-name="P855"/>
      <text:p text:style-name="P856">76 straipsnis. Balsų skaičiavimas apygardos rinkimų komisijoje</text:p>
      <text:p text:style-name="P857">1. Apygardos rinkimų komisija priima apylinkės rinkimų komisijos pateiktus dokumentus ir patikrina:</text:p>
      <text:p text:style-name="P858">1) ar yra pristatyti visi privalomi pateikti dokumentai (paketai ir specialieji vokai su rinkimų biuleteniais);</text:p>
      <text:p text:style-name="P859">2) paketų ir vokų antspaudavimą ir užrašus (ar užrašas pilnas ir teisingas);</text:p>
      <text:p text:style-name="P860">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61">4) ar visos pastabos ir rinkėjų skundai yra apsvarstyti apylinkės rinkimų komisijoje.</text:p>
      <text:p text:style-name="P862">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63">3. Apylinkių rinkimų komisijų antspauduoti paketai, kuriuose yra rinkimų biuleteniai ar kiti rinkimų dokumentai, apygardos rinkimų komisijoje gali būti atidaromi tik apygardos rinkimų komisijos sprendimu.<text:s/>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64">4. Nustačiusi apylinkės rinkimų komisijos pateiktų dokumentų trūkumus, apygardos rinkimų komisija imasi priemonių jiems pašalinti, pareikalauja iš apylinkės rinkimų komisijos pirmininko pateikti trūkstamus dokumentus.</text:p>
      <text:p text:style-name="P865">5. Apygardos rinkimų komisija balsus skaičiuoja taip: susumuoja apylinkių rinkimų komisijų pateiktus duomenis ir prie jų prideda tuos paštu balsavusių rinkėjų balsus, kurie buvo suskaičiuoti apygardos rinkimų komisijoje.</text:p>
      <text:p text:style-name="P866"/>
      <text:p text:style-name="P867">77 straipsnis. Rinkimų apygardos balsų skaičiavimo dokumentų pateikimas<text:s/></text:p>
      <text:p text:style-name="P868">Vyriausiajai rinkimų komisijai</text:p>
      <text:p text:style-name="P869">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text:s/>perduodami Vyriausiajai rinkimų komisijai.</text:p>
      <text:p text:style-name="P870"/>
      <text:p text:style-name="P871">78 straipsnis. Stebėtojų dalyvavimas skaičiuojant balsus ir nustatant rinkimų rezultatus</text:p>
      <text:p text:style-name="P872">1. Skaičiuojant balsus rinkimų apylinkėse bei apygardose, taip pat nustatant rinkimų rezultatus apygardose, gali dalyvauti<text:s/>rinkimų stebėtojai, taip pat visuomenės informavimo priemonių atstovai.</text:p>
      <text:p text:style-name="P873">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74"/>
      <text:p text:style-name="P875">79 straipsnis. Išankstinių rinkimų rezultatų skelbimas</text:p>
      <text:p text:style-name="P876">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77">2. Iki Vyriausiosios rinkimų komisijos pranešimo visuomenės informavimo priemonių atstovams draudžiama vaizdo ar garso įrašymo technika, žodžiu, raštu ar kitaip skleisti informaciją apie balsų skaičiavimo ar rinkimų rezultatus.</text:p>
      <text:p text:style-name="P878"/>
      <text:p text:style-name="P879">80 straipsnis. Skundai dėl rinkimų komisijų sprendimų, priimtų pasibaigus balsavimui</text:p>
      <text:p text:style-name="P880">1. Partijos, politinės organizacijos, iškėlusios kandidatų sąrašus, kandidatai, atstovai rinkimams, rinkimų stebėtojai apylinkių rinkimų komisijų sprendimus dėl balsų<text:s/>skaičiavimo protokolų surašymo gali apskųsti apygardos rinkimų komisijai ne vėliau kaip per 24 valandas nuo jų surašymo. Šie skundai turi būti išnagrinėti ne vėliau kaip per 24 valandas.</text:p>
      <text:p text:style-name="P881">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82">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text:s/>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83">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84"><text:span text:style-name="T885">5. Partijos, politinės or</text:span><text:span text:style-name="T886">ganizacijos, iškėlusios kandidatų sąrašus, kandidatai į tarybos narius, tarybos nariai po galutinių rinkimų rezultatų oficialaus paskelbimo bet kurį Vyriausiosios rinkimų komisijos sprendimą ar kitą jos veiką per 5 dienas po Vyriausiosios rinkimų komisijos</text:span><text:span text:style-name="T887"><text:s/>sprendimo priėmimo ar po to, kai paaiškėjo apie ginčijamą veiką, gali apskųsti Lietuvos vyriausiajam</text:span><text:span text:style-name="T888"><text:s/></text:span><text:span text:style-name="T889">administraciniam teismui. Lietuvos vyriausiasis administracinis teismas šiuos skundus išnagrinėja per 5 dienas. Jo sprendimai įsiteisėja nuo paskelbimo.</text:span></text:p>
      <text:p text:style-name="P890">Straipsnio pakeitimai:</text:p>
      <text:p text:style-name="P891"><text:span text:style-name="T892">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893">VIII-1939</text:span></text:a></text:a></text:a></text:a><text:span text:style-name="T894">, 2000 09 19, Žin., 2000, Nr.84-2532 (2000 10 06), įsigalioja nuo 2001 01 01</text:span></text:p>
      <text:p text:style-name="P895"/>
      <text:p text:style-name="P896">81 straipsnis. Rinkimų apygardos balsų skaičiavimo protokolas</text:p>
      <text:p text:style-name="P897">1. Pagal rinkimų apylinkių balsų skaičiavimo protokolus, o prireikus - ir pagal rinkimų biuletenius bei kitus rinkimų dokumentus apygardos rinkimų komisija nustato:</text:p>
      <text:p text:style-name="P898">1) apygardoje rinkimuose dalyvavusių rinkėjų skaičių;</text:p>
      <text:p text:style-name="P899">2) apygardoje negaliojančių biuletenių skaičių, taip pat Vyriausiosios rinkimų komisijos nustatytus balsų skaičiavimo duomenis, reikalingus tikrinant, ar<text:s/>tiksliai buvo suskaičiuoti rinkėjų paduoti balsai;</text:p>
      <text:p text:style-name="P900">3) už kiekvieną kandidatų sąrašą ir už visus kandidatų sąrašus paduotų balsų skaičius.</text:p>
      <text:p text:style-name="P901">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02">3. Apygardos rinkimų komisijos pirmininkas ir nariai rinkimų apygardos balsų skaičiavimo protokolą pasirašo po to, kai apsvarsto apylinkių rinkimų komisijų narių atskirąsias nuomones, stebėtojų pastabas ir rinkėjų<text:s/>skundus. Apygardos rinkimų komisija gali pasiūlyti Vyriausiajai rinkimų komisijai pripažinti rinkimus apygardoje negaliojančiais.</text:p>
      <text:p text:style-name="P903"/>
      <text:p text:style-name="P904">VIENUOLIKTASIS SKIRSNIS</text:p>
      <text:p text:style-name="P905">RINKIMŲ REZULTATŲ NUSTATYMAS IR PASKELBIMAS</text:p>
      <text:p text:style-name="P906"/>
      <text:p text:style-name="P907">82 straipsnis. Rinkimų rezultatų nustatymas daugiamandatėje rinkimų apygardoje</text:p>
      <text:p text:style-name="P908">1. Išankstinius rinkimų rezultatus nustato apygardos rinkimų komisija po to, kai pasirašytas rinkimų apygardos balsų skaičiavimo protokolas.</text:p>
      <text:p text:style-name="P909">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10">3. Apskaičiuojama mandatų skirstymo kvota. Ji lygi rinkėjų balsų, kuriuos gavo sąrašai, dalyvaujantys skirstant mandatus, sumai, padalytai iš mandatų skaičiaus. Jei dalijant gaunama liekana, dalmuo padidinamas vienetu.</text:p>
      <text:p text:style-name="P911">4. Už kiekvieną sąrašą paduotų balsų skaičius dalijamas iš mandatų skirstymo pagal sąrašus kvotos. Gautas sveikasis dalmuo yra mandatų skaičius, tenkantis kiekvienam sąrašui pagal mandatų skirstymo kvotą, o šio dalijimo liekanos naudojamos<text:s/>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12">5. Jeigu kuriam nors sąrašui tektų didesnis mandatų skaičius negu sąraše yra<text:s/>kandidatų, tai šie mandatai padalijami kitiems sąrašams, tęsiant toliau jų dalijimą liekanų metodu.</text:p>
      <text:p text:style-name="P913">6. Sąraše kandidatai gauna mandatus pagal porinkiminę kandidatų sąrašų eilę.<text:s/></text:p>
      <text:p text:style-name="P914"/>
      <text:p text:style-name="P915">83 straipsnis. Galutinių rinkimų rezultatų tvirtinimas ir paskelbimas</text:p>
      <text:p text:style-name="P916">1. Galutinius rinkimų rezultatus, išnagrinėjusi visus skundus ir nustačiusi visus rinkimų rezultatus šioje apygardoje, tvirtina Vyriausioji rinkimų komisija ne vėliau kaip per 7 dienas po rinkimų. Tų apygardų rinkimų komisijų sprendimus, dėl kurių per 3 dienas po<text:s/>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17">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18">3. Vyriausioji rinkimų komisija kandidatų sąrašus iškėlusioms organizacijoms, dalyvavusioms paskirstant mandatus, grąžina rinkimų užstatus, išskyrus užstatus už sąrašus tose apygardose, kuriose jos per rinkimus nedalyvavo paskirstant mandatus. Užstatas grąžinamas per<text:s/>15 dienų po galutinių rinkimų rezultatų paskelbimo.</text:p>
      <text:p text:style-name="P919">4. Vyriausioji rinkimų komisija ne vėliau kai per 3 mėnesius po galutinių rinkimų rezultatų paskelbimo išleidžia knygą apie rinkimų rezultatus ir per 4 mėnesius perduoda valstybės archyvui neterminuotai<text:s/>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20"/>
      <text:p text:style-name="P921">84 straipsnis. Rinkimų pripažinimas negaliojančiais</text:p>
      <text:p text:style-name="P922">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23"/>
      <text:p text:style-name="P924">85 straipsnis. Pakartotiniai rinkimai</text:p>
      <text:p text:style-name="P925">1. Pakartotiniai rinkimai rengiami, jeigu rinkimai į tarybą šiame įstatyme nustatyta tvarka pripažinti negaliojančiais.</text:p>
      <text:p text:style-name="P926">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27">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28"/>
      <text:p text:style-name="P929">86 straipsnis. Tarybos nario įgaliojimų pripažinimas nutrūkusiais prieš terminą</text:p>
      <text:p text:style-name="P930">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931">1) tarybos nariui atsistatydinus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32"><text:span text:style-name="T933">2)</text:span><text:span text:style-name="T934"><text:s/></text:span><text:span text:style-name="T935">tarybos nariui nedalyvavus iš eilės 3 tarybos posėdžiuose be pateisinamos priežasties – tarybos darbo reglamento nustatyta tvarka;</text:span></text:p>
      <text:p text:style-name="P936"><text:span text:style-name="T937">3)</text:span><text:span text:style-name="T938"><text:s/></text:span><text:span text:style-name="T939">teismui pripažinus tarybos narį neveiksniu – pagal įsiteisėjusį</text:span><text:span text:style-name="T940"><text:s/></text:span><text:span text:style-name="T941">teismo spren</text:span><text:span text:style-name="T942">dimą;</text:span></text:p>
      <text:p text:style-name="P943"><text:span text:style-name="T944">4) įsiteisėjus teismo apkaltinamajam nuosprendžiui – pagal įsiteisėjusį</text:span><text:span text:style-name="T945"><text:s/></text:span><text:span text:style-name="T946">teismo nuosprendį;</text:span></text:p>
      <text:p text:style-name="P947">5) tarybos nariui išvykus nuolat gyventi į užsienio valstybę;</text:p>
      <text:p text:style-name="P948"><text:span text:style-name="T949">6)</text:span><text:span text:style-name="T950"><text:s/></text:span><text:span text:style-name="T951">paaiškėjus, kad tarybos narys yra pažeidęs šio įstatymo 88 straipsnį, – pagal įsiteisėjusį</text:span><text:span text:style-name="T952"><text:s/></text:span><text:span text:style-name="T953">tei</text:span><text:span text:style-name="T954">smo sprendimą arba nuosprendį;</text:span></text:p>
      <text:p text:style-name="P955">7) tarybos nariui mirus – pagal notarine tvarka patvirtintą mirties liudijimo kopiją;</text:p>
      <text:p text:style-name="P956"><text:span text:style-name="T957">8)</text:span><text:span text:style-name="T958"><text:s/></text:span><text:span text:style-name="T959">teismui priėmus sprendimą dėl tarybos nario ne Lietuvos Respublikos piliečio išsiuntimo iš Lietuvos Respublikos – pagal įsiteisėjusį tei</text:span><text:span text:style-name="T960">smo sprendimą;</text:span></text:p>
      <text:p text:style-name="P961"/>
      <text:p text:style-name="P962">86 straipsnis papildomas 9 punktu nuo 2003 m. vasario 25 d.:</text:p>
      <text:p text:style-name="P963">9) tarybos nariui perėjus dirbti į pareigas arba neatsisakius pareigų, nesuderinamų su savivaldybės tarybos nario pareigomis.</text:p>
      <text:p text:style-name="P964">Straipsnio pakeitimai:</text:p>
      <text:p text:style-name="P965"><text:span text:style-name="T966">Nr.<text:s/></text:span><text:a xlink:href="http://www3.lrs.lt/cgi-bin/preps2?a=170179&amp;b=" office:target-frame-name="_top" xlink:show="replace"><text:span text:style-name="T967">IX-962</text:span></text:a><text:span text:style-name="T968">, 2002-06-20, Žin., 2002, Nr. 68-2764 (2002-07-03)</text:span></text:p>
      <text:p text:style-name="P969"><text:span text:style-name="T970">Nr.<text:s/></text:span><text:a xlink:href="http://www3.lrs.lt/cgi-bin/preps2?a=205345&amp;b=" office:target-frame-name="_top" xlink:show="replace"><text:span text:style-name="T971">IX-1340</text:span></text:a><text:span text:style-name="T972">, 2003-01-28, Žin., 2003, Nr. 17-711 (2003-02-19)</text:span></text:p>
      <text:p text:style-name="P973"/>
      <text:p text:style-name="P974">87 straipsnis. Laisvos tarybos nario<text:s/>vietos užėmimas</text:p>
      <text:p text:style-name="P975"><text:span text:style-name="T976">1 dalies redakcija iki 2003 m. vasario 25 d.:</text:span></text:p>
      <text:p text:style-name="P977">1. Tarybos nario įgaliojimus pripažinus nutrūkusiais, taryboje atsiranda laisva tarybos nario vieta. Ji užimama taip: tarybos nariu tampa porinkiminio kandidatų sąrašo, pagal kurį buvo išrinktas<text:s/>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y. tam sąrašui, kuris yra pirmasis po sąrašo, kuris paskutinis gavo mandatą pagal šią eilę, ir tarybos nariu tampa naujai mandatą gavusio sąrašo pirmasis tarybos nario mandato negavęs kandidatas. Vyriausioji rinkimų komisija<text:s/>sprendimą dėl tarybos nario mandato pripažinimo naujam tarybos nariui turi priimti ne vėliau kaip per 7 dienas po to, kai atsirado laisva tarybos nario vieta.</text:p>
      <text:p text:style-name="P978"><text:span text:style-name="T979">1 dalies redakcija nuo 2003 m. vasario 25 d.:</text:span></text:p>
      <text:p text:style-name="P980"><text:span text:style-name="T981">1. Tarybos nario įgaliojimus pripažinus nutrūkusia</text:span><text:span text:style-name="T982">is ar netekus tarybos nario mandato, taryboje atsiranda laisva tarybos nario vieta. Ji užimama taip: tarybos nariu tampa porinkiminio kandidatų sąrašo, pagal kurį buvo išrinktas buvęs tarybos narys, pirmasis tarybos nario mandato negavęs kandidatas. Jeigu<text:s/></text:span><text:span text:style-name="T983">šiame kandidatų sąraše tarybos nario mandatų negavusių kandidatų nėra, tarybos nario mandatas perduodamas kitam sąrašui pagal kandidatų sąrašų eilę, sudarytą po rinkimų mandatams paskirstyti liekanų metodu, t. y. tam sąrašui, kuris yra pirmasis po sąrašo,<text:s/></text:span><text:span text:style-name="T984">kuris paskutinis gavo mandatą pagal šią eilę, ir tarybos nariu tampa naujai mandatą gavusio sąrašo pirmasis tarybos nario mandato negavęs kandidatas. Vyriausioji rinkimų komisija sprendimą dėl tarybos nario mandato pripažinimo naujam tarybos nariui turi pr</text:span><text:span text:style-name="T985">iimti ne vėliau kaip per 7 dienas po to, kai atsirado laisva tarybos nario vieta.</text:span></text:p>
      <text:p text:style-name="P986"/>
      <text:p text:style-name="P987">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88">Straipsnio pakeitimai:</text:p>
      <text:p text:style-name="P989"><text:span text:style-name="T990">Nr.<text:s/></text:span><text:a xlink:href="http://www3.lrs.lt/cgi-bin/preps2?a=205345&amp;b=" office:target-frame-name="_top" xlink:show="replace"><text:span text:style-name="T991">IX-1340</text:span></text:a><text:span text:style-name="T992">, 2003-01-28, Žin., 2003, Nr. 17-</text:span><text:span text:style-name="T993">711 (2003-02-19)</text:span></text:p>
      <text:p text:style-name="P994"/>
      <text:p text:style-name="P995">88 straipsnis. Tarybos nario mandato netekimas dėl rinkėjams nepaskelbtos turėtos<text:s/></text:p>
      <text:p text:style-name="P996">teismo nuosprendžiu (sprendimu) paskirtos bausmės</text:p>
      <text:p text:style-name="P997"><text:span text:style-name="T998">1. Kiekvienas kandidatas į tarybos narius turi viešai paskelbti, jeigu jis po 1990 m. kovo 11 d. Lietuvos</text:span><text:span text:style-name="T999"><text:s/>Respublikos</text:span><text:span text:style-name="T1000"><text:s/></text:span><text:span text:style-name="T1001">ar užsienio valstybės</text:span><text:span text:style-name="T1002"><text:s/></text:span><text:span text:style-name="T1003">teismo įsiteisėjusiu</text:span><text:span text:style-name="T1004"><text:s/></text:span><text:span text:style-name="T1005">nuosprendžiu (sprendimu) buvo pripažintas kaltu dėl nusikaltimo arba įsiteisėjusiu Lietuvos Respublikos ar užsienio valstybės teismo nuosprendžiu (sprendimu) buvo pripažintas kaltu dėl sunkaus nusikal</text:span><text:span text:style-name="T1006">timo. Apie tai jis nurodo kandidato į tarybos narius anketoje. Rinkimų komisijos leidžiamame plakate su kandidatų sąrašu prie kandidato pavardės turi būti pažymėta: „Teismo nuosprendžiu buvo pripažintas kaltu dėl nusikaltimo.“ Tai neprivaloma, jeigu asmuo<text:s/></text:span><text:span text:style-name="T1007">okupacinio režimo teismo buvo pripažintas kaltu dėl nusikaltimo valstybei.</text:span></text:p>
      <text:p text:style-name="P1008"><text:span text:style-name="T1009">2. Jeigu kandidatas to nenurodė ir yra po 1990 m. kovo 11 d. įsiteisėjęs</text:span><text:span text:style-name="T1010"><text:s/></text:span><text:span text:style-name="T1011">teismo nuosprendis (sprendimas), kuriuo asmuo buvo pripažintas kaltu dėl nusikaltimo, arba jeigu įsiteisėjus</text:span><text:span text:style-name="T1012">iu Lietuvos Respublikos ar užsienio valstybės teismo nuosprendžiu (sprendimu) asmuo buvo pripažintas kaltu dėl sunkaus nusikaltimo, rinkimų komisija jo neregistruoja kandidatu į tarybos narius, o jei buvo įregistravusi, Vyriausioji rinkimų komisija nedelsd</text:span><text:span text:style-name="T1013">ama panaikina šį įregistravimą. Jeigu kandidatas to nenurodė ir po tarybos rinkimų nustatoma, kad yra Lietuvos Respublikos ar užsienio</text:span><text:span text:style-name="T1014"><text:s/></text:span><text:span text:style-name="T1015">valstybės</text:span><text:span text:style-name="T1016"><text:s/></text:span><text:span text:style-name="T1017">teismo nuosprendis (sprendimas) pripažinti šį asmenį kaltu dėl atitinkamo nusikaltimo, Vyriausioji rinkimų komi</text:span><text:span text:style-name="T1018">sija per 15 dienų nutraukia jo tarybos nario įgaliojimus. Šie reikalavimai ir rinkimų komisijų veiksmai netaikomi, jeigu asmuo okupacinio režimo teismo buvo pripažintas kaltu dėl nusikaltimo valstybei.</text:span></text:p>
      <text:p text:style-name="P1019">Straipsnio pakeitimai:</text:p>
      <text:p text:style-name="P1020"><text:span text:style-name="T1021">Nr.<text:s/></text:span><text:a xlink:href="http://www3.lrs.lt/cgi-bin/preps2?a=170179&amp;b=" office:target-frame-name="_top" xlink:show="replace"><text:span text:style-name="T1022">IX-962</text:span></text:a><text:span text:style-name="T1023">, 2002-06-20, Žin., 2002, Nr. 68-2764 (2002-07-03)</text:span></text:p>
      <text:p text:style-name="P1024"/>
      <text:p text:style-name="Normal"><text:span text:style-name="T1025">Įstatymas papildomas 88</text:span><text:span text:style-name="T1026">(1)<text:s/></text:span><text:span text:style-name="T1027">straipsniu nuo 2003 m. vasario 25 d.:</text:span></text:p>
      <text:p text:style-name="P1028"><text:span text:style-name="T1029">88</text:span><text:span text:style-name="T1030">(1)<text:s/></text:span><text:span text:style-name="T1031">straipsnis. Pareigos, nesuderinamos su savivaldybės tarybos nario pareigomis, ir<text:s/></text:span></text:p>
      <text:p text:style-name="P1032"><text:span text:style-name="T1033">tarybos n</text:span><text:span text:style-name="T1034">ario mandato netekimas</text:span></text:p>
      <text:p text:style-name="P1035">1. Tarybos nario pareigos nesuderinamos su Respublikos Prezidento, Seimo nario, Vyriausybės nario pareigomis arba su valstybės pareigūno, kuris pagal Konstituciją ir įstatymus turi įgaliojimus kontroliuoti ar prižiūrėti savivaldybių<text:s/>veiklą, pareigomis, taip pat su apskrities viršininko ar apskrities viršininko pavaduotojo, su savivaldybės kontrolieriaus ar savivaldybės kontrolieriaus tarnybos valstybės tarnautojo, su savivaldybės administracijos direktoriaus ir jo pavaduotojo ar savivaldybės administracijos valstybės tarnautojo pareigomis.<text:s/></text:p>
      <text:p text:style-name="P1036">2. Jeigu šio straipsnio 1 dalyje nurodytas pareigas einantis asmuo išrenkamas savivaldybės tarybos nariu arba būdamas savivaldybės tarybos nariu dirba arba pereina dirbti į šio straipsnio 1 dalyje nurodytas pareigas, jis turi apsispręsti ir atsisakyti šių pareigų arba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savivaldybės tarybos nario mandato atsisakymo. Gavusi šį pareiškimą, Vyriausioji rinkimų komisija mandatų komisijos teisėmis ne vėliau kaip likus 7 dienoms iki savivaldybės tarybos pirmojo posėdžio dienos priima sprendimą dėl savivaldybės tarybos nario mandato netekimo ir mandato naujam tarybos nariui pripažinimo. Porinkiminio kandidatų sąrašo kandidatai į atsiradusią laisvą tarybos nario vietą,<text:s/>apsisprendę atsisakyti tarybos nario mandato, taip pat turi paduoti Vyriausiajai rinkimų komisijai pareiškimus dėl savivaldybės tarybos nario mandato atsisakymo ne vėliau kaip likus 7 dienoms iki savivaldybės tarybos pirmojo posėdžio dienos. Sprendimą dėl<text:s/>asmens, turinčio tarybos nario įgaliojimus ir dirbančio ar perėjusio dirbti į pareigas, nesuderinamas su savivaldybės tarybos nario pareigomis, pareiškimo Vyriausioji rinkimų komisija priima šio Įstatymo 86 ir 87 straipsniuose nustatyta tvarka.</text:p>
      <text:p text:style-name="P1037">Įstatymas<text:s/>papildytas straipsniu:</text:p>
      <text:p text:style-name="P1038"><text:span text:style-name="T1039">Nr.<text:s/></text:span><text:a xlink:href="http://www3.lrs.lt/cgi-bin/preps2?a=205345&amp;b=" office:target-frame-name="_top" xlink:show="replace"><text:span text:style-name="T1040">IX-1340</text:span></text:a><text:span text:style-name="T1041">, 2003-01-28, Žin., 2003, Nr. 17-711 (2003-02-19)</text:span></text:p>
      <text:p text:style-name="P1042"/>
      <text:p text:style-name="P1043"><text:span text:style-name="T1044">89 straipsnis.</text:span><text:span text:style-name="T1045"><text:s/></text:span><text:span text:style-name="T1046">Baigiamosios nuostatos</text:span><text:span text:style-name="T1047"><text:s/></text:span></text:p>
      <text:p text:style-name="P1048">Šio Įstatymo 2 straipsnio nuostatos dėl kitų nuolatinių administracinio vieneto gyventojų, turinčių leidimą nuolat gyventi Lietuvos Respublikoje, dalyvavimo savivaldybių rinkimuose ir<text:s/><text:line-break/>24 straipsnio nuostatos dėl šių asmenų įrašymo į rinkėjų sąrašus taikomos nuo Lietuvos Respublikos Konstitucijos 119 straipsnio pakeitimo įstatymo taikymo tvarkos konstitucinio įstatymo 1 straipsnyje nustatytos dienos.</text:p>
      <text:p text:style-name="P1049">Įstatymas papildytas straipsniu:</text:p>
      <text:p text:style-name="PlainText"><text:span text:style-name="T1050">Nr.<text:s/></text:span><text:a xlink:href="http://www3.lrs.lt/cgi-bin/preps2?a=187188&amp;b=" office:target-frame-name="_top" xlink:show="replace"><text:span text:style-name="T1051">IX-1080</text:span></text:a><text:span text:style-name="T1052">, 2002-09-19, Žin., 2002, Nr. 95-4089 (2002-10-02)</text:span></text:p>
      <text:p text:style-name="P1053"/>
      <text:p text:style-name="P1054"/>
      <text:p text:style-name="P1055"><text:span text:style-name="T1056">Skelbiu šį Lietuv</text:span><text:span text:style-name="T1057">os Respublikos Seimo priimtą įstatymą.</text:span></text:p>
      <text:p text:style-name="P1058"/>
      <text:p text:style-name="P1059"/>
      <text:p text:style-name="P1060"><text:span text:style-name="T1061">RESPUBLIKOS PREZIDENTAS</text:span><text:span text:style-name="T1062"><text:tab/></text:span><text:span text:style-name="T1063">ALGIRDAS BRAZAUSKAS</text:span></text:p>
      <text:p text:style-name="P1064"/>
      <text:p text:style-name="P1065">__________________</text:p>
      <text:p text:style-name="P1066"/>
      <text:p text:style-name="P1067">Pakeitimai:</text:p>
      <text:p text:style-name="P1068">1.</text:p>
      <text:p text:style-name="P1069">Lietuvos Respublikos Seimas, Įstatymas</text:p>
      <text:p text:style-name="P1070"><text:span text:style-name="T1071">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72">I-</text:span><text:bookmark-start text:name="_Hlt20623885"/><text:span text:style-name="T1073">5</text:span><text:bookmark-end text:name="_Hlt20623885"/><text:span text:style-name="T1074">78</text:span></text:a></text:a></text:a><text:span text:style-name="T1075">, 1994.07.21, Žin., 1994, Nr. 63-1234</text:span></text:p>
      <text:p text:style-name="P1076">DĖL LIETUVOS RESPUBLIKOS SAVIVALDYBIŲ TARYBŲ RINKIMŲ ĮSTATYMO PAKEITIMO</text:p>
      <text:p text:style-name="P1077"/>
      <text:p text:style-name="P1078">2.</text:p>
      <text:p text:style-name="P1079">Lietuvos Respublikos Seimas, Įstatymas</text:p>
      <text:p text:style-name="P1080"><text:span text:style-name="T1081">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82">I-646</text:span></text:a></text:a></text:a><text:span text:style-name="T1083">, 1994.11.08, Žin., 1994, Nr. 89-1719</text:span></text:p>
      <text:p text:style-name="P1084">DĖL LIETUVOS RESPUBLIKOS SAVIVALDYBIŲ TARYBŲ RINKIMŲ ĮSTATYMO PAKEITIMO</text:p>
      <text:p text:style-name="P1085"/>
      <text:p text:style-name="P1086">3.</text:p>
      <text:p text:style-name="P1087">Lietuvos Respublikos Seimas, Įstatymas</text:p>
      <text:p text:style-name="P1088"><text:span text:style-name="T1089">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90">I-757</text:span></text:a></text:a></text:a><text:span text:style-name="T1091">, 1995.01.12, Žin., 1995, Nr. 7-143</text:span></text:p>
      <text:p text:style-name="P1092">DĖL LIETUVOS RESPUBLIKOS SAVIVALDYBIŲ TARYBŲ RINKIMŲ ĮSTATYMO 10, 11, 31 IR 46 STRAIPSNIŲ PAKEITIMO</text:p>
      <text:p text:style-name="P1093"/>
      <text:p text:style-name="P1094">4.</text:p>
      <text:p text:style-name="P1095">Lietuvos Respublikos Seimas, Įstatymas</text:p>
      <text:p text:style-name="P1096"><text:span text:style-name="T1097">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098">I-795</text:span></text:a></text:a></text:a><text:span text:style-name="T1099">, 1995.02.15, Žin., 1995, Nr. 18-405</text:span></text:p>
      <text:p text:style-name="P1100">DĖL LIETUVOS RESPUBLIKOS SAVIVALDYBIŲ TARYBŲ RINKIMŲ ĮSTATYMO 41 IR 45 STRAIPSNIŲ PAKEITIMO</text:p>
      <text:p text:style-name="P1101"/>
      <text:p text:style-name="P1102">5.</text:p>
      <text:p text:style-name="P1103">Lietuvos Respublikos Seimas, Įstatymas</text:p>
      <text:p text:style-name="P1104"><text:span text:style-name="T1105">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06">VIII-57</text:span></text:a></text:a></text:a></text:a><text:span text:style-name="T1107">, 1996.12.23, Žin., 1996, Nr. 126-2944 (1996.12.31)</text:span></text:p>
      <text:p text:style-name="P1108">LIETUVOS RESPUBLIKOS SAVIVALDYBIŲ TARYBŲ RINKIMŲ ĮSTATYMO PAKEITIMO ĮSTATYMAS<text:s/></text:p>
      <text:p text:style-name="P1109">Nauja įstatymo redakcija</text:p>
      <text:p text:style-name="P1110"/>
      <text:p text:style-name="P1111">6.</text:p>
      <text:p text:style-name="P1112">Lietuvos Respublikos Seimas, Įstatymas</text:p>
      <text:p text:style-name="P1113"><text:span text:style-name="T1114">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15">VIII-231</text:span></text:a></text:a></text:a></text:a><text:span text:style-name="T1116">, 1997.05.29, Žin., 1997, Nr. 50-1191 (1997.06.06)</text:span></text:p>
      <text:p text:style-name="P1117">LIETUVOS RESPUBLIKOS SAVIVALDYBIŲ TARYBŲ RINKIMŲ ĮSTATYMO 88 STRAIPSNIO PAPILDYMO ĮSTATYMAS</text:p>
      <text:p text:style-name="P1118"/>
      <text:p text:style-name="P1119">7.</text:p>
      <text:p text:style-name="P1120">Lietuvos Respublikos Seimas, Įstatymas</text:p>
      <text:p text:style-name="P1121"><text:span text:style-name="T1122">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23">VIII-256</text:span></text:a></text:a></text:a></text:a><text:span text:style-name="T1124">, 1997.06.10, Žin., 1997, Nr. 58-1331 (1997.06.20)</text:span></text:p>
      <text:p text:style-name="P1125">LIETUVOS RESPUBLIKOS SAVIVALDYBIŲ TARYBŲ RINKIMŲ ĮSTATYMO 16,<text:s/>51, 64 IR 68 STRAIPSNIŲ PAKEITIMO IR PAPILDYMO ĮSTATYMAS</text:p>
      <text:p text:style-name="P1126"/>
      <text:p text:style-name="P1127">8.</text:p>
      <text:p text:style-name="P1128">Lietuvos Respublikos Seimas, Įstatymas</text:p>
      <text:p text:style-name="P1129"><text:span text:style-name="T1130">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31">VIII-1047</text:span></text:a></text:a></text:a></text:a><text:span text:style-name="T1132">, 1999.02.09, Žin., 1999, Nr. 19-511 (1999.02.24)</text:span></text:p>
      <text:p text:style-name="P1133">LIETUVOS RESPUBLIKOS SAVIVALDYBIŲ TARYBŲ RINKIMŲ ĮSTATYMO 19, 34, 83 STRAIPSNIŲ PAKEITIMO IR PAPILDYMO ĮSTATYMAS</text:p>
      <text:p text:style-name="P1134">Šis įstatymas įsigalioja nuo 1999 m. gegužės 1 d.</text:p>
      <text:p text:style-name="P1135"/>
      <text:p text:style-name="P1136">9.</text:p>
      <text:p text:style-name="P1137">Lietuvos Respublikos Seimas, Įstatymas</text:p>
      <text:p text:style-name="P1138"><text:span text:style-name="T1139">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40">VIII-1369</text:span></text:a></text:a></text:a></text:a><text:span text:style-name="T1141">,<text:s/></text:span><text:span text:style-name="T1142">1999 10 19, Žin., 1999, Nr. 93-2710 (1999 11 04)</text:span></text:p>
      <text:p text:style-name="P1143"><text:span text:style-name="T1144">LIETUVOS RESPUBLIKOS</text:span><text:span text:style-name="T1145"><text:s/>SAVIVALDYBIŲ TARYBŲ RINKIMŲ ĮSTATYMO PAKEITIMO ĮSTATYMAS</text:span></text:p>
      <text:p text:style-name="P1146">Nauja įstatymo redakcija<text:s/></text:p>
      <text:p text:style-name="P1147"/>
      <text:p text:style-name="P1148">10.</text:p>
      <text:p text:style-name="P1149">Lietuvos Respublikos Seimas, Įstatymas</text:p>
      <text:p text:style-name="P1150"><text:span text:style-name="T1151">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52">VIII-1939</text:span></text:a></text:a></text:a></text:a><text:span text:style-name="T1153">, 2000 09 19</text:span><text:span text:style-name="T1154">, Žin., 2000, Nr. 84-2532 (2000 10 06)</text:span></text:p>
      <text:p text:style-name="P1155">SAVIVALDYBIŲ TARYBŲ RINKIMŲ ĮSTATYMO 19 IR 80 STRAIPSNIŲ PAKEITIMO ĮSTATYMAS</text:p>
      <text:p text:style-name="P1156">Šis įstatymas įsigalioja nuo 2001 m. sausio 1 d.</text:p>
      <text:p text:style-name="P1157"/>
      <text:p text:style-name="P1158">11.</text:p>
      <text:p text:style-name="P1159">Lietuvos Respublikos Seimas, Įstatymas</text:p>
      <text:p text:style-name="P1160"><text:span text:style-name="T1161">Nr.<text:s/></text:span><text:a xlink:href="http://www3.lrs.lt/cgi-bin/preps2?Condition1=124112&amp;Condition2=" office:target-frame-name="_top" xlink:show="replace"><text:a xlink:href="http://www3.lrs.lt/cgi-bin/preps2?Condition1=124112&amp;Condition2=" office:target-frame-name="_top" xlink:show="replace"><text:span text:style-name="T1162">IX-184</text:span></text:a></text:a><text:span text:style-name="T1163">, 2001 02 20, Žin., 2001, Nr. 21-692 (2001 03 09)</text:span></text:p>
      <text:p text:style-name="P1164">SAVIVALDYBIŲ TARYBŲ RINKIMŲ ĮSTATYMO 38 STRAIPSNIO PAKEITIMO ĮSTATYMAS</text:p>
      <text:p text:style-name="P1165"/>
      <text:p text:style-name="P1166">12.</text:p>
      <text:p text:style-name="P1167">Lietuvos Respublikos Seimas, Įstatymas</text:p>
      <text:p text:style-name="P1168"><text:span text:style-name="T1169">Nr.<text:s/></text:span><text:a xlink:href="http://www3.lrs.lt/cgi-bin/preps2?a=131434&amp;b=" office:target-frame-name="_top" xlink:show="replace"><text:span text:style-name="T1170">IX-274</text:span></text:a><text:span text:style-name="T1171">, 2001 04 19, Žin., 2001, Nr. 39-1345 (2001 05 09)</text:span></text:p>
      <text:p text:style-name="P1172">SAVIVALDYBIŲ TARYBŲ RINKIMŲ ĮSTATYMO 21 STRAIPSNIO PAKEITIMO IR PAPILDYMO ĮSTATYMAS</text:p>
      <text:p text:style-name="P1173"/>
      <text:p text:style-name="P1174">13.</text:p>
      <text:p text:style-name="P1175">Lietuvos<text:s/>Respublikos Seimas, Įstatymas</text:p>
      <text:p text:style-name="P1176"><text:span text:style-name="T1177">Nr.<text:s/></text:span><text:a xlink:href="http://www3.lrs.lt/cgi-bin/preps2?a=170179&amp;b=" office:target-frame-name="_top" xlink:show="replace"><text:span text:style-name="T1178">IX-962</text:span></text:a><text:span text:style-name="T1179">, 2002-06-20, Žin., 2002, Nr. 68-2764 (2002-07-03)</text:span></text:p>
      <text:p text:style-name="P1180">SAVIVALDYBIŲ TARYBŲ RINKIMŲ ĮSTATYMO 1, 2, 3, 6, 9, 12, 13, 17, 23, 24, 25, 26, 28, 29, 32, 34, 35, 41, 55, 58, 62, 63, 64, 86, 88 STRAIPSNIŲ PAKEITIMO IR PAPILDYMO ĮSTATYMAS</text:p>
      <text:p text:style-name="P1181"/>
      <text:p text:style-name="P1182">14.</text:p>
      <text:p text:style-name="P1183">Lietuvos Respublikos Seimas, Įstatymas</text:p>
      <text:p text:style-name="P1184"><text:span text:style-name="T1185">Nr.<text:s/></text:span><text:a xlink:href="http://www3.lrs.lt/cgi-bin/preps2?a=170334&amp;b=" office:target-frame-name="_top" xlink:show="replace"><text:span text:style-name="T1186">IX-969</text:span></text:a><text:span text:style-name="T1187">, 2002-06-20, Žin., 2002, Nr. 68-2768 (2002-07-03)</text:span></text:p>
      <text:p text:style-name="P1188">SAVIVALDYBIŲ TARYBŲ RINKIMŲ ĮSTATYMO 7, 17, 21, 23, 27, 64 STRAIPSNIŲ PAKEITIMO IR<text:s/><text:line-break/>12 STRAIPSNIO PRIPAŽINIMO NETEKUSIU GALIOS ĮSTATYMAS</text:p>
      <text:p text:style-name="P1189">Šis Įstatymas, išskyrus 5 ir 6 straipsnius, įsigalioja nuo 2002 m. rugpjūčio 1 d.</text:p>
      <text:p text:style-name="P1190"/>
      <text:p text:style-name="P1191">15.</text:p>
      <text:p text:style-name="P1192">Lietuvos Respublikos Seimas, Įstatymas</text:p>
      <text:p text:style-name="PlainText"><text:span text:style-name="T1193">Nr.<text:s/></text:span><text:a xlink:href="http://www3.lrs.lt/cgi-bin/preps2?a=187188&amp;b=" office:target-frame-name="_top" xlink:show="replace"><text:span text:style-name="T1194">IX-1080</text:span></text:a><text:span text:style-name="T1195">, 2002-09-19, Žin., 2002, Nr. 95-4089 (2002-10-02)</text:span></text:p>
      <text:p text:style-name="P1196">SAVIVALDYBIŲ TARYBŲ RINKIMŲ ĮSTATYMO PAPILDYMO 89 STRAIPSNIU ĮSTATYMAS</text:p>
      <text:p text:style-name="P1197"/>
      <text:p text:style-name="P1198">16.</text:p>
      <text:p text:style-name="P1199">Lietuvos Respublikos Seimas, Įstatymas</text:p>
      <text:p text:style-name="P1200"><text:span text:style-name="T1201">Nr.<text:s/></text:span><text:a xlink:href="http://www3.lrs.lt/cgi-bin/preps2?a=205345&amp;b=" office:target-frame-name="_top" xlink:show="replace"><text:span text:style-name="T1202">IX-1340</text:span></text:a><text:span text:style-name="T1203">, 2003-01-28, Žin., 2003, Nr. 17-711 (2003-02-19)</text:span></text:p>
      <text:p text:style-name="P1204">SAVIVALDYBIŲ TARYBŲ RINKIMŲ ĮSTATYMO 86, 87 STRAIPSNIŲ PAPILDYMO BEI PAKEITIMO IR ĮSTATYMO PAPILDYMO 88(1) STRAIPSNIU ĮSTATYMAS</text:p>
      <text:p text:style-name="P1205">Šis Įstatymas įsigalioja nuo<text:s/>2003 m. vasario 25 d.</text:p>
      <text:p text:style-name="BodyText"><text:span text:style-name="T1206">Šio Įstatymo 3 straipsnyje išdėstytos Savivaldybių tarybų rinkimų įstatymo 88</text:span><text:span text:style-name="T1207">(1)</text:span><text:span text:style-name="T1208"><text:s/>straipsnio 2 dalies normos dėl išrinkto savivaldybės tarybos nariu asmens tarybos nario mandato atsisakymo iki pirmojo savivaldybės tarybos posėdžio pra</text:span><text:span text:style-name="T1209">dedamos taikyti nuo kitos kadencijos savivaldybių tarybų rinkimų.</text:span></text:p>
      <text:p text:style-name="P1210"/>
      <text:p text:style-name="P1211">*** Pabaiga ***</text:p>
      <text:p text:style-name="P1212"/>
      <text:p text:style-name="P1213"/>
      <text:p text:style-name="P1214">Redagavo: Aušrinė Trapinskienė (2003-02-21)</text:p>
      <text:p text:style-name="P1215"><text:s text:c="18"/>autrap@lrs.lt</text:p>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3:00Z</meta:creation-date>
    <dc:date>2014-11-14T12:23:00Z</dc:date>
    <meta:print-date>8910-05-16T19:52:39Z</meta:print-date>
    <meta:template xlink:href="Normal" xlink:type="simple"/>
    <meta:editing-cycles>2</meta:editing-cycles>
    <meta:editing-duration>PT0S</meta:editing-duration>
    <meta:document-statistic meta:page-count="1" meta:paragraph-count="765" meta:word-count="18082" meta:character-count="142446" meta:row-count="1986" meta:non-whitespace-character-count="125129"/>
  </office:meta>
</office:document-meta>
</file>