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T145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@D1=19940707;19940818;19950223.</text:p>
      <text:p text:style-name="P3">Redaguota: 1995 03 20</text:p>
      <text:p text:style-name="P4">Pakeitimai:</text:p>
      <text:p text:style-name="P5"/>
      <text:p text:style-name="P6">1. Parlamentas, Įstatymas</text:p>
      <text:p text:style-name="P7">Nr.1-578, priimtas 1994.07.21.; Žin., 1994, Nr.63-1234</text:p>
      <text:p text:style-name="P8">DĖL LIETUVOS RESPUBLIKOS SAVIVALDYBIŲ TARYBŲ</text:p>
      <text:p text:style-name="P9">RINKIMŲ ĮSTATYMO PAKEITIMO</text:p>
      <text:p text:style-name="P10"/>
      <text:p text:style-name="P11">2. Parlamentas, Įstatymas</text:p>
      <text:p text:style-name="P12">Nr.1-646, priimtas 1994.11.08.; Žin., 1994, Nr.89-1719</text:p>
      <text:p text:style-name="P13">DĖL LIETUVOS RESPUBLIKOS SAVIVALDYBIŲ TARYBŲ</text:p>
      <text:p text:style-name="P14">RINKIMŲ ĮSTATYMO PAKEITIMO</text:p>
      <text:p text:style-name="P15"/>
      <text:p text:style-name="P16">3. Parlamentas, Įstatymas</text:p>
      <text:p text:style-name="P17">Nr. 1-757, priimtas 1995.01.12.; Žin., 1995, Nr.7-143</text:p>
      <text:p text:style-name="P18">DĖL LIETUVOS RESPUBLIKOS SAVIVALDYBIŲ TARYBŲ</text:p>
      <text:p text:style-name="P19">RINKIMŲ ĮSTATYMO 10, 11, 31 IR 46 STRAIPSNIŲ PAKEITIMO</text:p>
      <text:p text:style-name="P20"/>
      <text:p text:style-name="P21">4. Paralamentas, Įstatymas</text:p>
      <text:p text:style-name="P22">Nr.1-795, priimtas 1995.02.15.; Žin., 1995, Nr.18-405</text:p>
      <text:p text:style-name="P23">DĖL LIETUVOS RESPUBLIKOS SAVIVALDYBIŲ TARYBŲ RINKIMŲ</text:p>
      <text:p text:style-name="P24">ĮSTATYMO 41 IR 45 STRAIPSNIŲ PAKEITIMO</text:p>
      <text:p text:style-name="P25"/>
      <text:p text:style-name="P26"/>
      <text:p text:style-name="P27"><text:s text:c="22"/>LIETUVOS RESPUBLIKOS</text:p>
      <text:p text:style-name="P28"/>
      <text:p text:style-name="P29"><text:s text:c="19"/>SAVIVALDYBIŲ TARYBŲ RINKIMŲ</text:p>
      <text:p text:style-name="P30"/>
      <text:p text:style-name="P31"><text:s text:c="28"/>ĮSTATYMAS</text:p>
      <text:p text:style-name="P32"/>
      <text:p text:style-name="P33"/>
      <text:p text:style-name="P34"><text:s text:c="18"/>1994 m. liepos 7 d. Nr.I-532</text:p>
      <text:p text:style-name="P35"/>
      <text:p text:style-name="P36"/>
      <text:p text:style-name="P37"><text:s text:c="21"/>I. BENDRIEJI NUOSTATAI</text:p>
      <text:p text:style-name="P38"/>
      <text:p text:style-name="P39"/>
      <text:p text:style-name="P40"><text:s text:c="5"/>1 straipsnis. Lietuvos Respublikos savivaldybių tarybų</text:p>
      <text:p text:style-name="P41"><text:s text:c="5"/><text:s text:c="10"/>narių rinkimų pagrindai</text:p>
      <text:p text:style-name="P42"/>
      <text:p text:style-name="P43"><text:s text:c="5"/>Lietuvos Respublikos <text:s/>savivaldybių tarybų <text:s/>(toliau - tarybų)</text:p>
      <text:p text:style-name="P44">nariai <text:s text:c="2"/>renkami <text:s text:c="3"/>dvejiems <text:s text:c="2"/>metams <text:s text:c="2"/>daugiamandatėse <text:s text:c="2"/>rinkimų</text:p>
      <text:p text:style-name="P45">apygardose, remiantis <text:s text:c="2"/>visuotine ir <text:s/>lygia rinkimų teise, slaptu</text:p>
      <text:p text:style-name="P46">balsavimu tiesioginiuose <text:s/>rinkimuose pagal <text:s/>proporcinę <text:s text:c="3"/>rinkimų</text:p>
      <text:p text:style-name="P47">sistemą.</text:p>
      <text:p text:style-name="P48"><text:s text:c="5"/>Visų tarybų <text:s/>narių rinkimai rengiami vienu metu. Juos skiria</text:p>
      <text:p text:style-name="P49">Lietuvos Respublikos <text:s/>Seimas ne vėliau kaip likus 3 mėnesiams iki</text:p>
      <text:p text:style-name="P50">rinkimų dienos.</text:p>
      <text:p text:style-name="P51"/>
      <text:p text:style-name="P52"/>
      <text:p text:style-name="P53"><text:s text:c="5"/>2 straipsnis. Visuotinė rinkimų teisė</text:p>
      <text:p text:style-name="P54"/>
      <text:p text:style-name="P55"><text:s text:c="5"/>Rinkimų teisę <text:s/>turi Lietuvos <text:s/>Respublikos piliečiai, kuriems</text:p>
      <text:p text:style-name="P56">rinkimų <text:s text:c="2"/>dieną <text:s text:c="2"/>yra <text:s/>sukakę <text:s text:c="2"/>18 <text:s/>metų. <text:s/>Rinkimuose nedalyvauja</text:p>
      <text:p text:style-name="P57">piliečiai, kurie teismo yra pripažinti neveiksniais.</text:p>
      <text:p text:style-name="P58"><text:s text:c="5"/>Tarybos nariu <text:s/>gali būti <text:s/>renkamas <text:s text:c="2"/>Lietuvos <text:s text:c="3"/>Respublikos</text:p>
      <text:p text:style-name="P59">pilietis, kuris<text:s/>rinkimų dieną yra ne jaunesnis kaip 21 metų.</text:p>
      <text:p text:style-name="P60"><text:s text:c="5"/>Tarybos nariais <text:s/>negali būti <text:s/>renkami asmenys, rinkimų dieną</text:p>
      <text:p text:style-name="P61">atliekantys tikrąją <text:s/>karo arba <text:s text:c="2"/>alternatyviąją tarnybą, taip pat</text:p>
      <text:p text:style-name="P62">iki rinkimų <text:s/>paskyrimo dienos <text:s/>neišėję į <text:s/>atsargą krašto apsaugos</text:p>
      <text:p text:style-name="P63">sistemos, policijos ir vidaus tarnybos karininkai, puskarininkiai</text:p>
      <text:p text:style-name="P64">ir <text:s text:c="2"/>liktiniai, <text:s text:c="3"/>kitų <text:s/>sukarintų ir <text:s/>saugumo <text:s/>tarnybų <text:s/>apmokami</text:p>
      <text:p text:style-name="P65">pareigūnai.</text:p>
      <text:p text:style-name="P66"><text:s text:c="5"/>Tarybos nariais <text:s/>negali būti <text:s/>renkami <text:s/>Lietuvos <text:s/>Respublikos</text:p>
      <text:p text:style-name="P67">Seimo nariai, <text:s/>jeigu iki jų kadencijos pabaigos liko daugiau kaip</text:p>
      <text:p text:style-name="P68">trys mėnesiai.</text:p>
      <text:p text:style-name="P69"><text:s text:c="5"/>Tarybos nariais negali būti renkami asmenys, nebaigę atlikti</text:p>
      <text:p text:style-name="P70">bausmės pagal <text:s text:c="2"/>teismo <text:s text:c="2"/>paskirtą <text:s/>nuosprendį, taip pat <text:s/>asmenys,</text:p>
      <text:p text:style-name="P71">teismo pripažinti neveiksniais.</text:p>
      <text:p text:style-name="P72"><text:s text:c="5"/>Kiti tiesioginiai <text:s/>arba netiesioginiai <text:s/>Lietuvos Respublikos</text:p>
      <text:p text:style-name="P73">piliečių rinkimų teisės apribojimai dėl lyties, tautybės, kalbos,</text:p>
      <text:p text:style-name="P74">kilmės, socialinės <text:s text:c="2"/>padėties, tikėjimo, įsitikinimų <text:s/>ar <text:s/>pažiūrų</text:p>
      <text:p text:style-name="P75">draudžiami.</text:p>
      <text:p text:style-name="P76"/>
      <text:p text:style-name="P77"/>
      <text:p text:style-name="P78"><text:s text:c="5"/>3 straipsnis. Lygi rinkimų teisė</text:p>
      <text:p text:style-name="P79"/>
      <text:p text:style-name="P80"><text:s text:c="5"/>Kiekvienas <text:s/>turintis <text:s text:c="2"/>teisę <text:s/>rinkti <text:s text:c="2"/>Lietuvos <text:s/>Respublikos</text:p>
      <text:p text:style-name="P81">pilietis<text:s/>rinkimuose <text:s/>turi vieną <text:s/>balsą rinkimų <text:s/>apygardoje ir šis</text:p>
      <text:p text:style-name="P82">balsas yra <text:s text:c="2"/>lygiavertis <text:s/>kiekvieno kito, turinčio teisę <text:s/>rinkti,</text:p>
      <text:p text:style-name="P83">piliečio balsui.</text:p>
      <text:p text:style-name="P84"><text:s text:c="5"/>Visi <text:s/>piliečiai <text:s/>taryboje <text:s/>atstovaujami <text:s/>lygiais <text:s/>pagrindais</text:p>
      <text:p text:style-name="P85">pagal atstovavimo normą.</text:p>
      <text:p text:style-name="P86"/>
      <text:p text:style-name="P87"/>
      <text:p text:style-name="P88"><text:s text:c="5"/>4 straipsnis. Tiesioginiai rinkimai</text:p>
      <text:p text:style-name="P89"/>
      <text:p text:style-name="P90"><text:s text:c="5"/>Tarybų narius rinkėjai renka be tarpininkų.</text:p>
      <text:p text:style-name="P91"/>
      <text:p text:style-name="P92"/>
      <text:p text:style-name="P93"><text:s text:c="5"/>5 straipsnis. Slaptas balsavimas</text:p>
      <text:p text:style-name="P94"/>
      <text:p text:style-name="P95"><text:s text:c="5"/>Rinkėjai <text:s/>balsuoja <text:s text:c="2"/>asmeniškai <text:s/>ir <text:s text:c="2"/>slaptai. <text:s/>Kontroliuoti</text:p>
      <text:p text:style-name="P96">rinkėjų valią rinkimuose draudžiama.</text:p>
      <text:p text:style-name="P97"/>
      <text:p text:style-name="P98"/>
      <text:p text:style-name="P99"><text:s text:c="5"/>6 straipsnis. Viešumas rengiant ir vykdant rinkimus</text:p>
      <text:p text:style-name="P100"/>
      <text:p text:style-name="P101"><text:s text:c="5"/>Rinkimų komisijos <text:s/>rinkimus rengia <text:s/>ir vykdo <text:s/>viešai. <text:s text:c="2"/>Apie</text:p>
      <text:p text:style-name="P102">visus rinkimų <text:s/>organizavimo renginius <text:s/>(susirinkimus, <text:s/>posėdžius)</text:p>
      <text:p text:style-name="P103">turi būti <text:s text:c="2"/>pranešama <text:s/>ne <text:s/>vėliau <text:s/>kaip <text:s/>likus <text:s/>24 valandoms <text:s/>iki</text:p>
      <text:p text:style-name="P104">renginio pradžios.</text:p>
      <text:p text:style-name="P105"><text:s text:c="5"/>Rinkimų <text:s text:c="2"/>komisijos praneša <text:s/>piliečiams apie <text:s text:c="3"/>savo <text:s/>darbą,</text:p>
      <text:p text:style-name="P106">rinkimų apygardų <text:s/>ir apylinkių sudarymą, rinkimų komisijų sudėtį,</text:p>
      <text:p text:style-name="P107">buvimo vietą <text:s/>ir darbo <text:s/>laiką, apie <text:s/>rinkėjų sąrašus, kandidatų į</text:p>
      <text:p text:style-name="P108">tarybos narius sąrašus, balsavimo ir rinkimų rezultatus.</text:p>
      <text:p text:style-name="P109"><text:s text:c="5"/>Masinės <text:s text:c="2"/>informacijos <text:s text:c="2"/>priemonių <text:s text:c="2"/>atstovai <text:s text:c="2"/>turi <text:s text:c="2"/>teisę</text:p>
      <text:p text:style-name="P110">nekliudomi dalyvauti <text:s/>visuose <text:s/>renginiuose, <text:s/>kuriuos <text:s/>organizuoja</text:p>
      <text:p text:style-name="P111">rinkimų komisijos, <text:s/>taip <text:s text:c="2"/>pat <text:s text:c="2"/>gauti <text:s/>informaciją apie <text:s/>rinkimų</text:p>
      <text:p text:style-name="P112">rengimą ir vykdymą.</text:p>
      <text:p text:style-name="P113"/>
      <text:p text:style-name="P114"/>
      <text:p text:style-name="P115"><text:s text:c="5"/>7 straipsnis. Rinkimų rengimo ir vykdymo išlaidos</text:p>
      <text:p text:style-name="P116"/>
      <text:p text:style-name="P117"><text:s text:c="3"/><text:s text:c="2"/>Tarybų narių <text:s/>rinkimų rengimo <text:s/>ir <text:s/>vykdymo <text:s/>išlaidas <text:s/>apmoka</text:p>
      <text:p text:style-name="P118">valstybė.</text:p>
      <text:p text:style-name="P119"/>
      <text:p text:style-name="P120"/>
      <text:p text:style-name="P121"><text:s text:c="15"/>II. RINKIMŲ APYGARDOS IR APYLINKĖS</text:p>
      <text:p text:style-name="P122"/>
      <text:p text:style-name="P123"/>
      <text:p text:style-name="P124"><text:s text:c="5"/>8 straipsnis. Rinkimų apygardų sudarymas</text:p>
      <text:p text:style-name="P125"/>
      <text:p text:style-name="P126"><text:s text:c="5"/>Rinkimams organizuoti <text:s/>ir vykdyti <text:s/>savivaldybės teritorijoje</text:p>
      <text:p text:style-name="P127">sudaroma viena <text:s/>daugiamandatė rinkimų <text:s/>apygarda, kurioje balsuoja</text:p>
      <text:p text:style-name="P128">visi <text:s text:c="2"/>aktyviąją <text:s text:c="2"/>rinkimų <text:s/>teisę <text:s/>turintys Lietuvos <text:s/>Respublikos</text:p>
      <text:p text:style-name="P129">piliečiai, nuolat gyvenantys šios savivaldybės teritorijoje.</text:p>
      <text:p text:style-name="P130"><text:s text:c="5"/>Rinkimų apygardoje pagal proporcinę rinkimų sistemą renka:</text:p>
      <text:p text:style-name="P131"><text:s text:c="5"/>daugiau kaip 500000 gyventojų <text:s/>- 51 tarybos narį;</text:p>
      <text:p text:style-name="P132"><text:s text:c="5"/>nuo 300000 iki 500000 gyventojų <text:s text:c="3"/>- 41 tarybos narį;</text:p>
      <text:p text:style-name="P133"><text:s text:c="5"/>nuo 100000 iki 300000 gyventojų <text:s text:c="3"/>- 31 tarybos narį;</text:p>
      <text:p text:style-name="P134"><text:s text:c="5"/>nuo 50000 iki 100000 gyventojų <text:s text:c="4"/>- 27 tarybos narius;</text:p>
      <text:p text:style-name="P135"><text:s text:c="5"/>nuo 20000 iki 50000 <text:s/>gyventojų <text:s/><text:s text:c="3"/>- 25 tarybos narius;</text:p>
      <text:p text:style-name="P136"><text:s text:c="5"/>iki 20000 gyventojų <text:s text:c="11"/>- 21 tarybos narį.</text:p>
      <text:p text:style-name="P137"><text:s text:c="5"/>Rinkimų apygardas ir renkamų tarybos narių skaičių paskelbia</text:p>
      <text:p text:style-name="P138">Vyriausioji rinkimų <text:s/>komisija likus ne mažiau kaip 85 dienoms iki</text:p>
      <text:p text:style-name="P139">rinkimų.</text:p>
      <text:p text:style-name="P140"/>
      <text:p text:style-name="P141"/>
      <text:p text:style-name="P142"><text:s text:c="5"/>9 straipsnis. Rinkimų apylinkių sudarymas</text:p>
      <text:p text:style-name="P143"/>
      <text:p text:style-name="P144"><text:s text:c="5"/>Rinkimų apygardos <text:s/>dalijamos į rinkimų apylinkes. Kiekvienos</text:p>
      <text:p text:style-name="P145">rinkimų <text:s text:c="2"/>apygardos <text:s text:c="2"/>suskirstymą <text:s/>į <text:s/>rinkimų apylinkes, <text:s/>rinkimų</text:p>
      <text:p text:style-name="P146">apylinkių skaičių <text:s text:c="2"/>ir dydį <text:s/>nustato apygardos <text:s/>rinkimų <text:s/>komisija</text:p>
      <text:p text:style-name="P147">likus ne mažiau kaip 70 dienų iki rinkimų.</text:p>
      <text:p text:style-name="P148"><text:s/><text:s text:c="4"/>Rinkimų apylinkės <text:s/>teritorijoje turi gyventi ne daugiau kaip</text:p>
      <text:p text:style-name="P149">5000 rinkėjų. Apygardos rinkimų komisija per 7 dienas nuo rinkimų</text:p>
      <text:p text:style-name="P150">apylinkių <text:s text:c="2"/>sąrašo <text:s/>patvirtinimo <text:s/>praneša rinkėjams, <text:s/>kokios <text:s/>yra</text:p>
      <text:p text:style-name="P151">kiekvienos apylinkės <text:s text:c="2"/>ribos, <text:s/>nurodo, kur <text:s/>yra <text:s/>jos <text:s/>buveinė <text:s/>ir</text:p>
      <text:p text:style-name="P152">balsavimo patalpos.</text:p>
      <text:p text:style-name="P153"/>
      <text:p text:style-name="P154"/>
      <text:p text:style-name="P155"><text:s text:c="19"/>III. RINKIMŲ ORGANIZAVIMAS</text:p>
      <text:p text:style-name="P156"/>
      <text:p text:style-name="P157"/>
      <text:p text:style-name="P158"><text:s text:c="5"/>10 straipsnis. Rinkimų komisijos</text:p>
      <text:p text:style-name="P159"/>
      <text:p text:style-name="P160"><text:s text:c="5"/>Rinkimus į savivaldybių tarybas organizuoja ir vykdo:</text:p>
      <text:p text:style-name="P161"><text:s text:c="5"/>1) Vyriausioji rinkimų komisija;</text:p>
      <text:p text:style-name="P162"><text:s text:c="5"/>2) apygardų rinkimų komisijos;</text:p>
      <text:p text:style-name="P163"><text:s text:c="5"/>3)<text:s/>apylinkių rinkimų komisijos.</text:p>
      <text:p text:style-name="P164"><text:s text:c="5"/>Rinkimų komisijų <text:s/>nariai, politinių <text:s text:c="3"/>partijų, <text:s text:c="3"/>politinių</text:p>
      <text:p text:style-name="P165">organizacijų atstovai <text:s/>prie rinkimų komisijų ir stebėtojai negali</text:p>
      <text:p text:style-name="P166">būti kandidatais į tarybų narius.</text:p>
      <text:p text:style-name="P167"><text:s text:c="5"/>Į rinkimų <text:s/>komisiją gali <text:s/>būti siūlomas Lietuvos Respublikos</text:p>
      <text:p text:style-name="P168">pilietis, jeigu jis turi teisę būti renkamas savivaldybės tarybos</text:p>
      <text:p text:style-name="P169">nariu ir <text:s text:c="2"/>nebuvo <text:s/>anksčiau atleistas <text:s text:c="2"/>iš rinkimų <text:s/>komisijos <text:s/>už</text:p>
      <text:p text:style-name="P170">rinkimų įstatymo pažeidimus.</text:p>
      <text:p text:style-name="P171"/>
      <text:p text:style-name="P172"><text:s text:c="5"/>Pakeitimai:</text:p>
      <text:p text:style-name="P173"><text:s text:c="5"/>Nr.1-757; 1995.01.12.; Žin., 1995, Nr.7-143</text:p>
      <text:p text:style-name="P174"><text:s text:c="5"/></text:p>
      <text:p text:style-name="P175"/>
      <text:p text:style-name="P176"><text:s text:c="5"/>11 straipsnis. Vyriausiosios rinkimų komisijos</text:p>
      <text:p text:style-name="P177"><text:s text:c="15"/>įgaliojimai</text:p>
      <text:p text:style-name="P178"/>
      <text:p text:style-name="P179"><text:s text:c="5"/>Vyriausioji <text:s text:c="2"/>rinkimų <text:s/>komisija <text:s/>yra <text:s/>aukščiausioji <text:s/>rinkimų</text:p>
      <text:p text:style-name="P180">organizavimo institucija.</text:p>
      <text:p text:style-name="P181"><text:s text:c="5"/>Vyriausioji rinkimų komisija:</text:p>
      <text:p text:style-name="P182"><text:s text:c="5"/>1) prižiūri, <text:s/>kaip vykdomas šis įstatymas, užtikrina vienodą</text:p>
      <text:p text:style-name="P183">jo taikymą, <text:s text:c="2"/>remdamasi <text:s/>šiuo įstatymu, <text:s/>leidžia instrukcijas <text:s/>ir</text:p>
      <text:p text:style-name="P184">paaiškinimus dėl rinkimų organizavimo;</text:p>
      <text:p text:style-name="P185"><text:s text:c="5"/>2) <text:s/>sudaro <text:s text:c="2"/>apygardų <text:s/>rinkimų <text:s text:c="2"/>komisijas <text:s/>ir <text:s text:c="2"/>skiria <text:s text:c="2"/>jų</text:p>
      <text:p text:style-name="P186">pirmininkus;</text:p>
      <text:p text:style-name="P187"><text:s text:c="5"/>3) pagal <text:s/>organizacijų, <text:s/>dalyvaujančių <text:s/>rinkimuose, <text:s/>teikimą</text:p>
      <text:p text:style-name="P188">registruoja jų <text:s/>atstovus prie <text:s/>Vyriausiosios rinkimų komisijos ir</text:p>
      <text:p text:style-name="P189">išduoda jiems pažymėjimus;</text:p>
      <text:p text:style-name="P190"><text:s text:c="5"/>4) nustato balsavimo pažymėjimų, rinkimų biuletenių, tarybos</text:p>
      <text:p text:style-name="P191">nario pažymėjimų, vidinių ir išorinių vokų balsavimui paštu, kitų</text:p>
      <text:p text:style-name="P192">rinkimuose <text:s text:c="3"/>naudojamų <text:s text:c="4"/>oficialių <text:s/>vokų, <text:s/>paketų, <text:s/>dokumentų,</text:p>
      <text:p text:style-name="P193">antspaudų, <text:s text:c="2"/>balsadėžių <text:s text:c="4"/>pavyzdžius <text:s/>bei <text:s/>formas, <text:s/>jų <text:s/>pildymo</text:p>
      <text:p text:style-name="P194">pavyzdžius, biuletenių antspaudavimo tvarką;</text:p>
      <text:p text:style-name="P195"><text:s text:c="5"/>5) renka <text:s/>informaciją apie <text:s/>rinkimų <text:s text:c="3"/>apylinkių, <text:s text:c="3"/>rinkimų</text:p>
      <text:p text:style-name="P196">komisijų sudarymą, <text:s text:c="2"/>paskirsto rinkimams <text:s/>skirtas valstybės lėšas</text:p>
      <text:p text:style-name="P197">apygardų <text:s text:c="2"/>rinkimų <text:s text:c="2"/>komisijoms, <text:s/>svarsto <text:s/>materialinio techninio</text:p>
      <text:p text:style-name="P198">rinkimų aprūpinimo klausimus;</text:p>
      <text:p text:style-name="P199"><text:s text:c="5"/>6) tvirtina <text:s text:c="2"/>visų Lietuvos <text:s/>Respublikos savivaldybių tarybų</text:p>
      <text:p text:style-name="P200">narių rinkimų <text:s text:c="2"/>rezultatus ir <text:s/>skelbia <text:s/>spaudoje pranešimus <text:s/>apie</text:p>
      <text:p text:style-name="P201">rinkimų rezultatų patvirtinimą;</text:p>
      <text:p text:style-name="P202"><text:s text:c="5"/>7) <text:s/>nagrinėja <text:s/>skundus <text:s/>ir <text:s/>priima <text:s/>dėl <text:s/>jų <text:s/>sprendimus <text:s/>šio</text:p>
      <text:p text:style-name="P203">įstatymo numatytais atvejais;</text:p>
      <text:p text:style-name="P204"><text:s text:c="5"/>8) <text:s/>panaikina <text:s text:c="2"/>rinkimų <text:s/>komisijų <text:s text:c="2"/>sprendimus, <text:s/>jeigu <text:s text:c="2"/>jie</text:p>
      <text:p text:style-name="P205">prieštarauja šiam įstatymui;</text:p>
      <text:p text:style-name="P206"><text:s text:c="5"/>9) pripažįsta <text:s text:c="2"/>rinkimus negaliojančiais, <text:s/>jei jų <text:s/>metu buvo</text:p>
      <text:p text:style-name="P207">suklastoti <text:s text:c="2"/>rinkimų <text:s text:c="3"/>dokumentai <text:s/>ar <text:s text:c="2"/>įvykdyti <text:s/>kiti neteisėti</text:p>
      <text:p text:style-name="P208">veiksmai, turėję esminės įtakos rinkimų rezultatams;</text:p>
      <text:p text:style-name="P209"><text:s text:c="5"/>10) vykdo kitus šio įstatymo numatytus įgaliojimus. <text:s text:c="8"/></text:p>
      <text:p text:style-name="P210">Jeigu <text:s text:c="2"/>tą pačią <text:s text:c="2"/>dieną <text:s text:c="3"/>kartu <text:s text:c="3"/>vyksta <text:s/>arba <text:s text:c="3"/>Seimo, <text:s/>arba</text:p>
      <text:p text:style-name="P211">savivaldybės <text:s/>tarybos <text:s text:c="2"/>rinkimai, <text:s/>arba <text:s/>referendumas, <text:s/>apylinkių</text:p>
      <text:p text:style-name="P212">rinkimų <text:s text:c="4"/>ar <text:s/>referendumo <text:s text:c="2"/>komisijos <text:s/>sudaromos <text:s text:c="2"/>tos <text:s/>pačios.</text:p>
      <text:p text:style-name="P213">Vyriausioji <text:s text:c="2"/>rinkimų <text:s text:c="3"/>komisija <text:s/>atskiroje rinkimų, referendumo</text:p>
      <text:p text:style-name="P214">teritorijoje sudaro <text:s text:c="2"/>vieną - <text:s/>miesto, rajono, apygardos <text:s/>rinkimų</text:p>
      <text:p text:style-name="P215">arba <text:s text:c="3"/>referendumo <text:s/>- <text:s/>komisiją <text:s/>ir <text:s/>nustato <text:s/>jos <text:s text:c="5"/>funkcijas</text:p>
      <text:p text:style-name="P216">organizuojant ir vykdant kitus rinkimus arba referendumą.</text:p>
      <text:p text:style-name="P217"/>
      <text:p text:style-name="P218"><text:s text:c="5"/>Pakeitimai:</text:p>
      <text:p text:style-name="P219"><text:s text:c="5"/>Nr.1-757; 1995.01.12.; Žin., 1995, Nr.7-143</text:p>
      <text:p text:style-name="P220"/>
      <text:p text:style-name="P221"/>
      <text:p text:style-name="P222"><text:s text:c="5"/>12 straipsnis. Apygardos rinkimų<text:s/>komisijos sudarymas</text:p>
      <text:p text:style-name="P223"/>
      <text:p text:style-name="P224"><text:s text:c="5"/>Apygardų rinkimų <text:s text:c="2"/>komisijas <text:s/>iki rinkimų <text:s text:c="2"/>dienos <text:s/>likus ne</text:p>
      <text:p text:style-name="P225">mažiau kaip <text:s/>80 dienų sudaro ir jų pirmininkus skiria Vyriausioji</text:p>
      <text:p text:style-name="P226">rinkimų komisija. <text:s text:c="2"/></text:p>
      <text:p text:style-name="P227"><text:s text:c="5"/>Apygardų rinkimų <text:s text:c="2"/>komisijos <text:s/>sudaromos <text:s/>savivaldybių tarybų</text:p>
      <text:p text:style-name="P228">rinkimų laikui<text:s/>iš:</text:p>
      <text:p text:style-name="P229"><text:s text:c="5"/>dviejų tos apygardos teritorijoje gyvenančių ar dirbančių ir</text:p>
      <text:p text:style-name="P230">aukštąjį teisinį išsilavinimą turinčių asmenų, kurių kandidatūras</text:p>
      <text:p text:style-name="P231">pasiūlo teisingumo ministras;</text:p>
      <text:p text:style-name="P232"><text:s text:c="5"/>dviejų tos apygardos teritorijoje gyvenančių ar dirbančių ir</text:p>
      <text:p text:style-name="P233">aukštąjį teisinį išsilavinimą turinčių asmenų, kurių kandidatūras</text:p>
      <text:p text:style-name="P234">pasiūlo Lietuvos teisininkų draugija.</text:p>
      <text:p text:style-name="P235"><text:s text:c="5"/>Teisingumo ministras <text:s/>ir Lietuvos <text:s/>teisininkų draugija <text:s/>gali</text:p>
      <text:p text:style-name="P236">siūlyti ir daugiau kandidatūrų.</text:p>
      <text:p text:style-name="P237"><text:s text:c="5"/>Politinės partijos, <text:s/>politinės organizacijos, gavusios Seimo</text:p>
      <text:p text:style-name="P238">narių mandatų <text:s/>daugiamandatėje rinkimų <text:s/>apygardoje pagal <text:s/>iškeltų</text:p>
      <text:p text:style-name="P239">kandidatų sąrašą (jungtinį sąrašą), nuo vieno šio daugiamandatėje</text:p>
      <text:p text:style-name="P240">apygardoje iškeltų kandidatų sąrašo (jungtinio sąrašo) turi teisę</text:p>
      <text:p text:style-name="P241">pasiūlyti į <text:s text:c="2"/>apygardos rinkimų komisiją <text:s/>po <text:s/>du <text:s/>savo <text:s/>atstovus.</text:p>
      <text:p text:style-name="P242">Vyriausioji rinkimų <text:s/>komisija šių kandidatūrų atmesti negali. Jei</text:p>
      <text:p text:style-name="P243">kandidatūrų nebuvo pasiūlyta, Vyriausioji rinkimų komisija vietoj</text:p>
      <text:p text:style-name="P244">jų gali <text:s text:c="2"/>papildomai <text:s/>patvirtinti komisijos nariais kandidatūras,</text:p>
      <text:p text:style-name="P245">pasiūlytas <text:s text:c="2"/>teisingumo <text:s text:c="2"/>ministro <text:s text:c="2"/>arba <text:s text:c="2"/>Lietuvos <text:s text:c="2"/>teisininkų</text:p>
      <text:p text:style-name="P246">draugijos.</text:p>
      <text:p text:style-name="P247"><text:s text:c="5"/>Apygardos <text:s text:c="2"/>rinkimų komisija <text:s/>pirmajame <text:s/>posėdyje <text:s/>išsirenka</text:p>
      <text:p text:style-name="P248">komisijos pirmininko pavaduotoją ir sekretorių.</text:p>
      <text:p text:style-name="P249"/>
      <text:p text:style-name="P250"/>
      <text:p text:style-name="P251"><text:s text:c="5"/>13 straipsnis. Apygardos rinkimų komisijos įgaliojimai</text:p>
      <text:p text:style-name="P252"/>
      <text:p text:style-name="P253"><text:s text:c="5"/>Apygardos rinkimų komisija:</text:p>
      <text:p text:style-name="P254"><text:s text:c="5"/>1) <text:s/>prižiūri, <text:s text:c="2"/>kaip <text:s/>apygardos <text:s/>teritorijoje <text:s/>vykdomas <text:s/>šis</text:p>
      <text:p text:style-name="P255">įstatymas;</text:p>
      <text:p text:style-name="P256"><text:s text:c="5"/>2) suskirsto <text:s/>apygardos teritoriją <text:s/>į <text:s/>rinkimų <text:s text:c="3"/>apylinkes,</text:p>
      <text:p text:style-name="P257">nustato jų ribas, jų buveines, darbo laiką ir balsavimo patalpas,</text:p>
      <text:p text:style-name="P258">sudaro apylinkių rinkimų komisijas ir skiria jų pirmininkus;</text:p>
      <text:p text:style-name="P259"><text:s text:c="5"/>3) koordinuoja apylinkių rinkimų komisijų veiklą;</text:p>
      <text:p text:style-name="P260"><text:s text:c="5"/>4) paskirsto <text:s/>rinkimams skirtas <text:s/>valstybės <text:s/>lėšas <text:s/>apylinkių</text:p>
      <text:p text:style-name="P261">rinkimų <text:s/>komisijoms, <text:s text:c="2"/>svarsto <text:s/>materialinio <text:s text:c="2"/>techninio <text:s/>rinkimų</text:p>
      <text:p text:style-name="P262">aprūpinimo klausimus;</text:p>
      <text:p text:style-name="P263"><text:s text:c="5"/>5)išklauso <text:s/>apylinkių <text:s text:c="2"/>rinkimų <text:s/>komisijų <text:s text:c="2"/>pranešimus <text:s/>apie</text:p>
      <text:p text:style-name="P264">rinkimų rengimą ir vykdymą;</text:p>
      <text:p text:style-name="P265"><text:s text:c="5"/>6) tvirtina <text:s/>rinkimų biuletenio <text:s/>duomenis ir <text:s/>perduoda <text:s/>juos</text:p>
      <text:p text:style-name="P266">Vyriausiajai rinkimų <text:s text:c="2"/>komisijai šios <text:s/>nustatyta tvarka ir laiku,</text:p>
      <text:p text:style-name="P267">organizuoja biuletenių pateikimą apylinkių rinkimų komisijoms;</text:p>
      <text:p text:style-name="P268"><text:s text:c="5"/>7) pagal <text:s/>organizacijų, <text:s/>dalyvaujančių <text:s/>rinkimuose, <text:s/>teikimą</text:p>
      <text:p text:style-name="P269">registruoja jų <text:s/>atstovus <text:s/>prie <text:s/>apygardos <text:s/>rinkimų <text:s/>komisijos <text:s/>ir</text:p>
      <text:p text:style-name="P270">rinkimų stebėtojus, išduoda jiems pažymėjimus;</text:p>
      <text:p text:style-name="P271"><text:s text:c="5"/>8) nustato <text:s/>rinkimų rezultatus <text:s/>apygardoje, <text:s/>surašo <text:s text:c="3"/>balsų</text:p>
      <text:p text:style-name="P272">skaičiavimo apygardoje protokolą;</text:p>
      <text:p text:style-name="P273"><text:s text:c="5"/>9)<text:s/>nustato <text:s/>tarybos narių <text:s/>rinkimų <text:s/>rezultatus, <text:s text:c="3"/>išrinktus</text:p>
      <text:p text:style-name="P274">tarybos narius, <text:s/>perduoda rinkimų <text:s/>medžiagą Vyriausiajai <text:s/>rinkimų</text:p>
      <text:p text:style-name="P275">komisijai <text:s text:c="2"/>galutiniams <text:s text:c="2"/>rinkimų <text:s text:c="2"/>rezultatams <text:s text:c="2"/>tvirtinti, <text:s text:c="2"/>po</text:p>
      <text:p text:style-name="P276">Vyriausiosios <text:s/>rinkimų <text:s text:c="2"/>komisijos <text:s/>sprendimo <text:s text:c="2"/>skelbia <text:s/>spaudoje</text:p>
      <text:p text:style-name="P277">išrinktų savivaldybės tarybos narių sąrašą;</text:p>
      <text:p text:style-name="P278"><text:s text:c="5"/>10) svarsto <text:s/>pareiškimus ir <text:s/>skundus dėl <text:s/>apylinkių <text:s/>rinkimų</text:p>
      <text:p text:style-name="P279">komisijų veiksmų ir priima sprendimus;</text:p>
      <text:p text:style-name="P280"><text:s text:c="5"/>11) vykdo kitus šio įstatymo numatytus įgaliojimus.</text:p>
      <text:p text:style-name="P281"/>
      <text:p text:style-name="P282"/>
      <text:p text:style-name="P283"><text:s text:c="5"/>14 straipsnis. Apylinkių rinkimų komisijų sudarymas</text:p>
      <text:p text:style-name="P284"/>
      <text:p text:style-name="P285"><text:s text:c="5"/>Apylinkių rinkimų komisijas iki rinkimų likus ne mažiau kaip</text:p>
      <text:p text:style-name="P286">60 dienų <text:s/>sudaro <text:s/>ir <text:s/>jų <text:s/>pirmininkus <text:s/>skiria <text:s/>apygardos <text:s/>rinkimų</text:p>
      <text:p text:style-name="P287">komisija.</text:p>
      <text:p text:style-name="P288"><text:s text:c="5"/>Apylinkių rinkimų komisijos sudaromos iš kandidatūrų, kurias</text:p>
      <text:p text:style-name="P289">pasiūlo politinės <text:s/>partijos, <text:s text:c="2"/>politinės organizacijos, <text:s/>gavusios</text:p>
      <text:p text:style-name="P290">Seimo narių <text:s text:c="2"/>mandatų <text:s text:c="2"/>daugiamandatėje <text:s/>rinkimų apygardoje pagal</text:p>
      <text:p text:style-name="P291">iškeltų <text:s text:c="2"/>kandidatų <text:s/>sąrašą <text:s/>(jungtinį <text:s/>sąrašą). <text:s/>Šios <text:s/>politinės</text:p>
      <text:p text:style-name="P292">partijos bei <text:s/>politinės organizacijos <text:s/>turi <text:s text:c="2"/>teisę <text:s/>pasiūlyti <text:s/>į</text:p>
      <text:p text:style-name="P293">apylinkės <text:s text:c="2"/>rinkimų <text:s text:c="3"/>komisiją <text:s text:c="2"/>iki <text:s/>trijų savo <text:s/>atstovų. Jeigu</text:p>
      <text:p text:style-name="P294">kandidatūrų nebuvo <text:s/>pasiūlyta, apygardos <text:s/>rinkimų <text:s/>komisija <text:s/>gali</text:p>
      <text:p text:style-name="P295">proporcingai padidinti <text:s/>politinių partijų, politinių organizacijų</text:p>
      <text:p text:style-name="P296">atstovavimo normą.</text:p>
      <text:p text:style-name="P297"><text:s text:c="5"/>Apylinkės <text:s text:c="2"/>rinkimų komisija <text:s/>pirmajame <text:s/>posėdyje <text:s/>išsirenka</text:p>
      <text:p text:style-name="P298">komisijos pirmininko pavaduotoją ir sekretorių.</text:p>
      <text:p text:style-name="P299"/>
      <text:p text:style-name="P300"/>
      <text:p text:style-name="P301"><text:s text:c="5"/>15 straipsnis. Apylinkės rinkimų komisijos įgaliojimai</text:p>
      <text:p text:style-name="P302"/>
      <text:p text:style-name="P303"><text:s text:c="5"/>Apylinkės rinkimų komisija:</text:p>
      <text:p text:style-name="P304"><text:s text:c="5"/>1) iš <text:s/>savivaldybės vykdomojo <text:s/>organo gauna rinkėjų sąrašus,</text:p>
      <text:p text:style-name="P305">juos patikslina ir tvirtina;</text:p>
      <text:p text:style-name="P306"><text:s text:c="5"/>2) nagrinėja skundus dėl rinkėjų sąraše padarytų klaidų;</text:p>
      <text:p text:style-name="P307"><text:s text:c="5"/>3) likus <text:s/>iki rinkimų <text:s/>ne mažiau <text:s/>kaip 30 <text:s text:c="2"/>dienų <text:s text:c="2"/>pateikia</text:p>
      <text:p text:style-name="P308">apylinkės rinkėjų sąrašą apygardos rinkimų komisijai;</text:p>
      <text:p text:style-name="P309"><text:s text:c="5"/>4) <text:s/>įteikia <text:s text:c="2"/>ar <text:s text:c="2"/>kitaip <text:s text:c="2"/>perduoda <text:s text:c="2"/>rinkėjams <text:s text:c="2"/>balsavimo</text:p>
      <text:p text:style-name="P310">pažymėjimus;</text:p>
      <text:p text:style-name="P311"><text:s text:c="5"/>5) garantuoja, <text:s text:c="2"/>kad pagal <text:s/>šio <text:s/>įstatymo <text:s/>reikalavimus būtų</text:p>
      <text:p text:style-name="P312">įrengtos balsavimo patalpos ir balsadėžės;</text:p>
      <text:p text:style-name="P313"><text:s text:c="5"/>6) rinkimų dieną organizuoja apylinkėje balsavimą;</text:p>
      <text:p text:style-name="P314"><text:s text:c="5"/>7) suskaičiuoja <text:s text:c="2"/>balsus apylinkėje, <text:s/>surašo apylinkės balsų</text:p>
      <text:p text:style-name="P315">skaičiavimo protokolą;</text:p>
      <text:p text:style-name="P316"><text:s text:c="5"/>8) svarsto <text:s/>apylinkės rinkėjų, <text:s/>politinių partijų, politinių</text:p>
      <text:p text:style-name="P317">organizacijų ir <text:s/>visuomeninių organizacijų <text:s/>atstovų prie <text:s/>rinkimų</text:p>
      <text:p text:style-name="P318">komisijų ir <text:s/>rinkimų stebėtojų skundus rinkimų rengimo, balsavimo</text:p>
      <text:p text:style-name="P319">organizavimo, <text:s text:c="2"/>balsų <text:s/>skaičiavimo, <text:s/>balsų skaičiavimo <text:s/>protokolų</text:p>
      <text:p text:style-name="P320">surašymo<text:s/>klausimais ir priima dėl jų sprendimus;</text:p>
      <text:p text:style-name="P321"><text:s text:c="5"/>9) vykdo kitus šio įstatymo numatytus įgaliojimus.</text:p>
      <text:p text:style-name="P322"/>
      <text:p text:style-name="P323"/>
      <text:p text:style-name="P324"><text:s text:c="5"/>16 straipsnis. Rinkimų komisijų darbo organizavimas</text:p>
      <text:p text:style-name="P325"/>
      <text:p text:style-name="P326"><text:s text:c="5"/>Rinkimų <text:s/>komisijų <text:s text:c="2"/>posėdžiai <text:s/>yra <text:s text:c="2"/>teisėti, <text:s/>jeigu <text:s text:c="2"/>juose</text:p>
      <text:p text:style-name="P327">dalyvauja ne mažiau kaip 3/5 komisijos narių. Komisijų sprendimai</text:p>
      <text:p text:style-name="P328">priimami atviru <text:s/>balsavimu posėdyje dalyvaujančių komisijos narių</text:p>
      <text:p text:style-name="P329">balsų dauguma. <text:s/>Balsams pasidalijus <text:s/>po lygiai, <text:s/>lemia <text:s/>komisijos</text:p>
      <text:p text:style-name="P330">pirmininko balsas. <text:s/>Komisijos nariai, nesutinkantys su sprendimu,</text:p>
      <text:p text:style-name="P331">turi teisę raštu pareikšti<text:s/>atskirąją nuomonę, kuri pridedama prie</text:p>
      <text:p text:style-name="P332">protokolo. Pasibaigus <text:s/>balsavimui, <text:s/>apylinkės <text:s/>rinkimų <text:s/>komisijos</text:p>
      <text:p text:style-name="P333">gali priimti <text:s/>sprendimus <text:s/>tik <text:s/>dėl <text:s/>balsų <text:s/>skaičiavimo <text:s/>protokolų</text:p>
      <text:p text:style-name="P334">surašymo.</text:p>
      <text:p text:style-name="P335"><text:s text:c="5"/>Rinkimų komisijų <text:s/>posėdžiai yra <text:s/>vieši. Juose <text:s/>turi <text:s text:c="3"/>teisę</text:p>
      <text:p text:style-name="P336">dalyvauti <text:s text:c="2"/>politinių <text:s text:c="3"/>partijų, <text:s text:c="2"/>politinių <text:s text:c="2"/>organizacijų <text:s text:c="2"/>ir</text:p>
      <text:p text:style-name="P337">visuomeninių organizacijų <text:s text:c="2"/>atstovai <text:s text:c="2"/>prie <text:s/>rinkimų <text:s/>komisijų ir</text:p>
      <text:p text:style-name="P338">rinkimų stebėtojai, visų masinės informacijos priemonių atstovai.</text:p>
      <text:p text:style-name="P339"><text:s text:c="5"/>Nuo rinkimų <text:s text:c="2"/>komisijų <text:s/>sudarymo jų <text:s/>pirmininkams ir nariams</text:p>
      <text:p text:style-name="P340">draudžiama bet <text:s/>kokia rinkimų agitacija ar kiti bandymai paveikti</text:p>
      <text:p text:style-name="P341">rinkėjų <text:s text:c="2"/>valią. Asmenys, <text:s/>pažeidę šį <text:s/>reikalavimą, <text:s text:c="2"/>gali <text:s text:c="2"/>būti</text:p>
      <text:p text:style-name="P342">atleisti iš rinkimų komisijos.</text:p>
      <text:p text:style-name="P343"/>
      <text:p text:style-name="P344"/>
      <text:p text:style-name="P345"><text:s text:c="5"/>17 straipsnis. Skundai dėl rinkimų komisijų sprendimų,</text:p>
      <text:p text:style-name="P346"><text:s text:c="15"/>priimtų iki balsavimo pabaigos</text:p>
      <text:p text:style-name="P347"/>
      <text:p text:style-name="P348"><text:s text:c="5"/>Politinių partijų, <text:s/>politinių organizacijų <text:s/>ir <text:s/>visuomeninių</text:p>
      <text:p text:style-name="P349">organizacijų atstovai <text:s/>prie rinkimų <text:s/>komisijų, rinkimų stebėtojai</text:p>
      <text:p text:style-name="P350">ir rinkėjai <text:s text:c="2"/>rinkimų komisijų sprendimus, priimtus iki balsavimo</text:p>
      <text:p text:style-name="P351">pabaigos, gali <text:s/>apskųsti aukštesniajai <text:s/>rinkimų <text:s text:c="2"/>komisijai <text:s text:c="2"/>šia</text:p>
      <text:p text:style-name="P352">tvarka:</text:p>
      <text:p text:style-name="P353"><text:s text:c="5"/>1) apylinkių <text:s/>rinkimų komisijos <text:s/>sprendimus <text:s text:c="2"/>- <text:s text:c="3"/>apygardos</text:p>
      <text:p text:style-name="P354">rinkimų komisijai;</text:p>
      <text:p text:style-name="P355"><text:s text:c="5"/>2) apygardos <text:s/>rinkimų komisijos <text:s/>sprendimus <text:s/>- <text:s/>Vyriausiajai</text:p>
      <text:p text:style-name="P356">rinkimų komisijai;</text:p>
      <text:p text:style-name="P357"><text:s text:c="5"/>3) Vyriausiosios <text:s/>rinkimų komisijos <text:s/>sprendimus <text:s/>- <text:s/>Vilniaus</text:p>
      <text:p text:style-name="P358">apygardos teismui;</text:p>
      <text:p text:style-name="P359"><text:s text:c="5"/>Skundai turi būti išnagrinėti ne vėliau kaip per 48 valandas</text:p>
      <text:p text:style-name="P360">nuo skundo <text:s/>padavimo. Į šį terminą įskaitomos ir ne darbo dienos.</text:p>
      <text:p text:style-name="P361">Vilniaus apygardos teismo sprendimas įsiteisėja nuo paskelbimo.</text:p>
      <text:p text:style-name="P362"/>
      <text:p text:style-name="P363"><text:s text:c="5"/>Pakeitimai:</text:p>
      <text:p text:style-name="P364"><text:s text:c="5"/>Nr.1-646; 1994.11.08.; Žin., 1994, Nr.89-1719</text:p>
      <text:p text:style-name="P365"><text:s text:c="5"/></text:p>
      <text:p text:style-name="P366"/>
      <text:p text:style-name="P367"><text:s text:c="5"/>18 straipsnis. Parama rinkimų komisijoms</text:p>
      <text:p text:style-name="P368"/>
      <text:p text:style-name="P369"><text:s text:c="5"/>Valstybės ir <text:s/>savivaldybių institucijų, <text:s/>įmonių, įstaigų bei</text:p>
      <text:p text:style-name="P370">organizacijų <text:s text:c="2"/>vadovai <text:s text:c="2"/>ir <text:s/>pareigūnai <text:s text:c="2"/>privalo <text:s/>padėti rinkimų</text:p>
      <text:p text:style-name="P371">komisijoms <text:s text:c="2"/>vykdyti <text:s/>šių <text:s/>įgaliojimus, <text:s/>teikti <text:s/>joms reikalingas</text:p>
      <text:p text:style-name="P372">žinias.</text:p>
      <text:p text:style-name="P373"><text:s text:c="5"/>Valstybės ir <text:s/>savivaldybių institucijos, įmonės, įstaigos ir</text:p>
      <text:p text:style-name="P374">organizacijos, vadovai <text:s/>ir pareigūnai ne vėliau kaip per 3 dienas</text:p>
      <text:p text:style-name="P375">privalo apsvarstyti <text:s/>rinkimų komisijų pateiktus prašymus ir duoti</text:p>
      <text:p text:style-name="P376">motyvuotą atsakymą.</text:p>
      <text:p text:style-name="P377"><text:s text:c="5"/>Pagalbiniams darbams <text:s/>rinkimų komisija gali samdyti reikiamą</text:p>
      <text:p text:style-name="P378">skaičių personalo.</text:p>
      <text:p text:style-name="P379"><text:s text:c="5"/>Savivaldybės, valstybės <text:s/>įstaigos ir <text:s/>organizacijos <text:s/>privalo</text:p>
      <text:p text:style-name="P380">suteikti rinkimų <text:s/>komisijoms <text:s/>patalpas <text:s/>bei <text:s/>įrengimus <text:s/>rinkimams</text:p>
      <text:p text:style-name="P381">rengti ir vykdyti.</text:p>
      <text:p text:style-name="P382"/>
      <text:p text:style-name="P383"/>
      <text:p text:style-name="P384"><text:s text:c="5"/>19 straipsnis. Rinkimų komisijų narių darbo apmokėjimas</text:p>
      <text:p text:style-name="P385"/>
      <text:p text:style-name="P386"><text:s text:c="5"/>Rinkimų komisijų <text:s text:c="2"/>pirmininkai <text:s/>ir nariai <text:s/>už darbą <text:s/>rinkimų</text:p>
      <text:p text:style-name="P387">komisijoje gauna atlyginimą pagal Vyriausiosios rinkimų komisijos</text:p>
      <text:p text:style-name="P388">pateiktus ir Vyriausybės patvirtintus tarifus.</text:p>
      <text:p text:style-name="P389"/>
      <text:p text:style-name="P390"/>
      <text:p text:style-name="P391"><text:s text:c="5"/>20 straipsnis. Rinkimų komisijos sudėties keitimas</text:p>
      <text:p text:style-name="P392"/>
      <text:p text:style-name="P393"><text:s text:c="5"/>Rinkimų komisijų pirmininkus ir narius iš pareigų komisijoje</text:p>
      <text:p text:style-name="P394">gali atleisti institucija, patvirtinusi komisijos sudėtį.</text:p>
      <text:p text:style-name="P395"><text:s text:c="5"/>Prireikus naujas <text:s/>rinkimų <text:s text:c="2"/>komisijos pirmininkas <text:s/>ar <text:s/>narys</text:p>
      <text:p text:style-name="P396">skiriamas šio įstatymo nustatyta tvarka.</text:p>
      <text:p text:style-name="P397"/>
      <text:p text:style-name="P398"/>
      <text:p text:style-name="P399"><text:s text:c="23"/>IV. RINKĖJŲ SĄRAŠAI</text:p>
      <text:p text:style-name="P400"/>
      <text:p text:style-name="P401"/>
      <text:p text:style-name="P402"><text:s text:c="5"/>21 straipsnis. Rinkėjų sąrašų sudarymas</text:p>
      <text:p text:style-name="P403"/>
      <text:p text:style-name="P404"><text:s text:c="5"/>Rinkimams <text:s/>vykdyti <text:s/>sudaromi <text:s/>kiekvienos <text:s/>rinkimų <text:s/>apylinkės</text:p>
      <text:p text:style-name="P405">rinkėjų sąrašai. <text:s/>Juos sudaro <text:s/>atitinkamų savivaldybių vykdomieji</text:p>
      <text:p text:style-name="P406">organai ir <text:s text:c="2"/>jų <text:s/>vadovų<text:s/><text:s/>pasirašytus <text:s/>perduoda apylinkių <text:s/>rinkimų</text:p>
      <text:p text:style-name="P407">komisijoms likus <text:s text:c="2"/>ne <text:s/>mažiau kaip <text:s/>40 dienų iki rinkimų <text:s/>dienos.</text:p>
      <text:p text:style-name="P408">Patvirtintą rinkėjų <text:s/>sąrašą pasirašo <text:s/>apylinkės rinkimų komisijos</text:p>
      <text:p text:style-name="P409">pirmininkas ir sekretorius.</text:p>
      <text:p text:style-name="P410"/>
      <text:p text:style-name="P411"/>
      <text:p text:style-name="P412"><text:s text:c="5"/>22 straipsnis. Piliečių įrašymo į rinkėjų sąrašus</text:p>
      <text:p text:style-name="P413"><text:s text:c="15"/>bendroji tvarka</text:p>
      <text:p text:style-name="P414"/>
      <text:p text:style-name="P415"><text:s text:c="5"/>Į rinkimų <text:s/>apylinkės rinkėjų <text:s/>sąrašą įrašomi <text:s/>rinkimų <text:s/>teisę</text:p>
      <text:p text:style-name="P416">turintys Lietuvos <text:s/>Respublikos piliečiai, <text:s text:c="2"/>kurie sąrašo sudarymo</text:p>
      <text:p text:style-name="P417">metu gyvena tos rinkimų apylinkės teritorijoje.</text:p>
      <text:p text:style-name="P418"><text:s text:c="5"/>Po <text:s/>sąrašų <text:s text:c="2"/>sudarymo <text:s/>rinkėjui <text:s text:c="2"/>pakeitus <text:s/>savo <text:s text:c="2"/>nuolatinę</text:p>
      <text:p text:style-name="P419">gyvenamąją vietą, <text:s/>jis gali <text:s text:c="2"/>būti <text:s/>įrašomas į <text:s/>apylinkės rinkėjų</text:p>
      <text:p text:style-name="P420">sąrašus pagal <text:s/>naują nuolatinę <text:s/>gyvenamąją vietą, <text:s text:c="2"/>jei <text:s/>likus ne</text:p>
      <text:p text:style-name="P421">mažiau kaip <text:s/>25 dienoms iki rinkimų, šios apylinkės komisijai jis</text:p>
      <text:p text:style-name="P422">padavė pareiškimą dėl įrašymo į rinkėjų sąrašą. Apylinkės rinkimų</text:p>
      <text:p text:style-name="P423">komisija <text:s/>turi <text:s/>pasirūpinti, <text:s/>kad <text:s/>jis <text:s/>būtų <text:s/>išbrauktas <text:s/>iš <text:s/>tos</text:p>
      <text:p text:style-name="P424">apylinkės, kur <text:s/>buvo jo <text:s/>ankstesnė nuolatinė <text:s text:c="2"/>gyvenamoji <text:s/>vieta,</text:p>
      <text:p text:style-name="P425">rinkėjų sąrašo.</text:p>
      <text:p text:style-name="P426"/>
      <text:p text:style-name="P427"/>
      <text:p text:style-name="P428"><text:s text:c="5"/>23 straipsnis. Krašto apsaugos karių įrašymas į rinkėjų</text:p>
      <text:p text:style-name="P429"><text:s text:c="12"/><text:s text:c="3"/>sąrašus</text:p>
      <text:p text:style-name="P430"/>
      <text:p text:style-name="P431"><text:s text:c="5"/>Asmenys, <text:s/>atliekantys <text:s text:c="2"/>tikrąją <text:s/>karo <text:s text:c="2"/>arba <text:s/>alternatyviąją</text:p>
      <text:p text:style-name="P432">tarnybą, įrašomi <text:s text:c="2"/>į rinkimų <text:s/>apylinkės, kurios <text:s/>teritorijoje jie</text:p>
      <text:p text:style-name="P433">gyveno iki <text:s/>pašaukimo atlikti <text:s/>tikrąją karo <text:s/>arba <text:s/>alternatyviąją</text:p>
      <text:p text:style-name="P434">tarnybą, rinkėjų sąrašą.</text:p>
      <text:p text:style-name="P435"><text:s text:c="5"/>Krašto apsaugos<text:s/><text:s/>sistemos <text:s/>ir <text:s/>vidaus <text:s/>tarnybos <text:s/>karininkai,</text:p>
      <text:p text:style-name="P436">puskarininkiai ir <text:s/>liktiniai įrašomi <text:s/>į rinkimų apylinkės, kurios</text:p>
      <text:p text:style-name="P437">teritorijoje jie nuolat gyvena, rinkėjų sąrašus.</text:p>
      <text:p text:style-name="P438"/>
      <text:p text:style-name="P439"/>
      <text:p text:style-name="P440"><text:s text:c="5"/>24 straipsnis. Laisvės atėmimo vietose esančių asmenų</text:p>
      <text:p text:style-name="P441"><text:s text:c="15"/>įrašymas į rinkėjų sąrašus</text:p>
      <text:p text:style-name="P442"/>
      <text:p text:style-name="P443"><text:s text:c="5"/>Asmenys, esantys <text:s/>laisvės atėmimo vietose, įrašomi į rinkimų</text:p>
      <text:p text:style-name="P444">apylinkės, kurios <text:s/>teritorijoje jie <text:s/>gyveno iki <text:s/>laisvės atėmimo,</text:p>
      <text:p text:style-name="P445">rinkėjų sąrašą.</text:p>
      <text:p text:style-name="P446"/>
      <text:p text:style-name="P447"/>
      <text:p text:style-name="P448"><text:s text:c="5"/>25 straipsnis. Rinkėjų įrašymas tik į vieną sąrašą</text:p>
      <text:p text:style-name="P449"/>
      <text:p text:style-name="P450"><text:s text:c="5"/>Kiekvienas rinkėjas <text:s/>gali būti <text:s/>įrašytas tik į vieną rinkėjų</text:p>
      <text:p text:style-name="P451">sąrašą. Tai <text:s/>tikrina apygardos <text:s/>rinkimų komisija. Nustačiusi, kad</text:p>
      <text:p text:style-name="P452">rinkėjas yra įrašytas į kelių apylinkių rinkėjų sąrašus, likus ne</text:p>
      <text:p text:style-name="P453">mažiau kaip 20 dienų iki rinkimų, ji kreipiasi į rinkėją, kad šis</text:p>
      <text:p text:style-name="P454">per 10 <text:s/>dienų praneštų, <text:s/>į kurios<text:s text:c="2"/>apylinkės rinkėjų <text:s/>sąrašą <text:s/>jis</text:p>
      <text:p text:style-name="P455">norėtų <text:s/>būti <text:s text:c="2"/>įrašytas. <text:s/>Jei <text:s text:c="2"/>per <text:s/>nustatytą <text:s/>terminą <text:s/>rinkėjas</text:p>
      <text:p text:style-name="P456">neapsisprendžia, <text:s/>apygardos <text:s/>rinkimų <text:s/>komisija <text:s/>jį <text:s/>įrašo <text:s/>į <text:s/>tos</text:p>
      <text:p text:style-name="P457">rinkimų <text:s/>apylinkės, <text:s text:c="2"/>kurioje, <text:s/>jos <text:s/>nuomone, <text:s/>rinkėjui <text:s/>patogiau</text:p>
      <text:p text:style-name="P458">balsuoti, rinkėjų <text:s/>sąrašą<text:s text:c="2"/>ir <text:s/>apie <text:s/>tai <text:s/>per <text:s/>3 <text:s/>dienas <text:s/>praneša</text:p>
      <text:p text:style-name="P459">rinkėjui. Toks apygardos rinkimų komisijos sprendimas negali būti</text:p>
      <text:p text:style-name="P460">apskųstas.</text:p>
      <text:p text:style-name="P461"/>
      <text:p text:style-name="P462"/>
      <text:p text:style-name="P463"><text:s text:c="5"/>26 straipsnis. Rinkėjų sąrašų paskelbimas</text:p>
      <text:p text:style-name="P464"/>
      <text:p text:style-name="P465"><text:s text:c="5"/>Likus ne mažiau kaip 30 dienų iki rinkimų, apylinkės rinkimų</text:p>
      <text:p text:style-name="P466">komisija viešai paskelbia, kad rinkėjų sąrašai parengti ir sudaro</text:p>
      <text:p text:style-name="P467">sąlygas rinkėjams <text:s/>su jais susipažinti, nurodydama laiką ir vietą</text:p>
      <text:p text:style-name="P468">šiai rinkėjų teisei įgyvendinti.</text:p>
      <text:p text:style-name="P469"/>
      <text:p text:style-name="P470"/>
      <text:p text:style-name="P471"><text:s text:c="5"/>27 straipsnis. Rinkėjų sąrašų patikslinimas</text:p>
      <text:p text:style-name="P472"/>
      <text:p text:style-name="P473"><text:s text:c="5"/>Pastabas dėl <text:s/>netikslumų rinkėjų <text:s/>sąraše bet kuris rinkėjas,</text:p>
      <text:p text:style-name="P474">politinės <text:s text:c="2"/>partijos, <text:s text:c="3"/>politinės <text:s/>organizacijos ir visuomeninės</text:p>
      <text:p text:style-name="P475">organizacijos <text:s/>atstovas <text:s/>prie <text:s/>rinkimų <text:s/>komisijos <text:s/>gali <text:s/>pateikti</text:p>
      <text:p text:style-name="P476">apylinkės rinkimų <text:s text:c="2"/>komisijai <text:s/>likus <text:s/>ne mažiau kaip 10 dienų iki</text:p>
      <text:p text:style-name="P477">rinkimų. Apylinkės <text:s/>rinkimų komisija pastabas privalo<text:s/>išnagrinėti</text:p>
      <text:p text:style-name="P478">ir sprendimą <text:s text:c="2"/>priimti <text:s/>per <text:s/>48 valandas nuo jų gavimo. Apylinkės</text:p>
      <text:p text:style-name="P479">rinkimų komisijos <text:s/>sprendimas <text:s/>gali <text:s/>būti <text:s/>apskųstas <text:s text:c="3"/>apygardos</text:p>
      <text:p text:style-name="P480">rinkimų komisijai per 48 valandas. Apygardos rinkimų komisija per</text:p>
      <text:p text:style-name="P481">48 <text:s text:c="3"/>valandas <text:s/>nuo <text:s/>skundo <text:s/>gavimo <text:s/>privalo<text:s/><text:s/>priimti <text:s/>sprendimą.</text:p>
      <text:p text:style-name="P482">Apygardos rinkimų komisijos sprendimas yra galutinis.</text:p>
      <text:p text:style-name="P483"/>
      <text:p text:style-name="P484"/>
      <text:p text:style-name="P485"><text:s text:c="5"/>28 straipsnis. Skundai dėl rinkimų teisės atstatymo</text:p>
      <text:p text:style-name="P486"/>
      <text:p text:style-name="P487"><text:s text:c="5"/>Skundus <text:s/>dėl <text:s/>rinkėjų <text:s/>sąraše <text:s/>padarytų <text:s/>klaidų, <text:s/>dėl <text:s/>kurių</text:p>
      <text:p text:style-name="P488">rinkėjas <text:s/>negali <text:s text:c="2"/>realizuoti <text:s/>savo <text:s text:c="2"/>rinkimų <text:s/>teisės,<text:s/><text:s/>rinkėjas,</text:p>
      <text:p text:style-name="P489">politinės partijos, <text:s/>politinės <text:s/>organizacijos <text:s/>ir <text:s text:c="3"/>visuomeninės</text:p>
      <text:p text:style-name="P490">organizacijos <text:s text:c="4"/>atstovas <text:s/>prie <text:s/>rinkimų <text:s/>komisijos <text:s/>ar <text:s/>rinkimų</text:p>
      <text:p text:style-name="P491">stebėtojas <text:s/>pateikia <text:s text:c="2"/>apylinkės <text:s/>rinkimų <text:s text:c="2"/>komisijai. <text:s/>Apylinkės</text:p>
      <text:p text:style-name="P492">rinkimų komisija <text:s/>skundą privalo išnagrinėti ir<text:s/>sprendimą priimti</text:p>
      <text:p text:style-name="P493">ne vėliau kaip per 24 valandas nuo jo gavimo.</text:p>
      <text:p text:style-name="P494"><text:s text:c="5"/>Apylinkės rinkimų <text:s/>komisijos sprendimas per 48 valandas gali</text:p>
      <text:p text:style-name="P495">būti apskųstas apylinkės teismui, kuris skundą išnagrinėja per 24</text:p>
      <text:p text:style-name="P496">valanadas, o jo sprendimas yra galutinis.</text:p>
      <text:p text:style-name="P497"><text:s text:c="5"/>Apie <text:s/>gautus<text:s text:c="3"/>skundus <text:s/>ir <text:s text:c="2"/>rinkėjų <text:s text:c="2"/>sąrašuose <text:s text:c="2"/>padarytus</text:p>
      <text:p text:style-name="P498">pataisymus apylinkių <text:s/>rinkimų komisijos praneša apygardos rinkimų</text:p>
      <text:p text:style-name="P499">komisijai per <text:s text:c="2"/>kiek įmanoma <text:s/>trumpesnį laiką, bet ne vėliau kaip</text:p>
      <text:p text:style-name="P500">per 24 valandas.</text:p>
      <text:p text:style-name="P501"><text:s text:c="5"/>Pastabos ir <text:s/>skundai, pareikšti <text:s/>likus <text:s text:c="2"/>mažiau <text:s text:c="2"/>kaip <text:s text:c="3"/>24</text:p>
      <text:p text:style-name="P502">valandoms iki rinkimų pradžios, nenagrinėjami.</text:p>
      <text:p text:style-name="P503"/>
      <text:p text:style-name="P504"/>
      <text:p text:style-name="P505"><text:s text:c="5"/>29 straipsnis. Rinkimų apygardos rinkėjų sąrašas</text:p>
      <text:p text:style-name="P506"/>
      <text:p text:style-name="P507"><text:s text:c="5"/>Apygardos rinkėjų <text:s/>sąrašą sudaro <text:s/>apygardos rinkimų komisija</text:p>
      <text:p text:style-name="P508">pagal apylinkių <text:s/>rinkimų komisijų <text:s/>pateiktus apylinkės <text:s text:c="3"/>rinkėjų</text:p>
      <text:p text:style-name="P509">sąrašus likus ne mažiau kaip 20 dienų iki rinkimų dienos.</text:p>
      <text:p text:style-name="P510"/>
      <text:p text:style-name="P511"/>
      <text:p text:style-name="P512"><text:s text:c="14"/>V. KANDIDATŲ Į TARYBOS NARIUS KĖLIMAS</text:p>
      <text:p text:style-name="P513"/>
      <text:p text:style-name="P514"/>
      <text:p text:style-name="P515"><text:s text:c="5"/>30 straipsnis. Kandidatų į tarybos narius kėlimas</text:p>
      <text:p text:style-name="P516"><text:s text:c="15"/>rinkimų apygardoje</text:p>
      <text:p text:style-name="P517"/>
      <text:p text:style-name="P518"><text:s text:c="5"/>Kandidatus į <text:s/>tarybos narius <text:s/>turi teisę <text:s/>kelti <text:s text:c="3"/>politinės</text:p>
      <text:p text:style-name="P519">partijos, politinės <text:s text:c="2"/>organizacijos (toliau <text:s/>- <text:s/>kandidatų sąrašus</text:p>
      <text:p text:style-name="P520">keliančios organizacijos), įregistruotos Teisingumo ministerijoje</text:p>
      <text:p text:style-name="P521">pagal Politinių <text:s/>partijų ir <text:s/>politinių organizacijų <text:s/>įstatymą <text:s/>ne</text:p>
      <text:p text:style-name="P522">vėliau kaip prieš 35 dienas iki rinkimų.</text:p>
      <text:p text:style-name="P523"><text:s text:c="5"/>Kandidatų<text:s/>sąrašus <text:s/>kelianti organizacija <text:s/>savo kandidatus <text:s/>į</text:p>
      <text:p text:style-name="P524">tarybų <text:s text:c="2"/>narius <text:s/>rinkimų <text:s/>apygardoje <text:s/>kelia <text:s/>pateikdama kandidatų</text:p>
      <text:p text:style-name="P525">sąrašą. Sąraše negali būti įrašyta mažiau kaip 5 kandidatai ir ne</text:p>
      <text:p text:style-name="P526">daugiau kaip nustatytas mandatų skaičius pridėjus <text:s text:c="2"/>dar 5.</text:p>
      <text:p text:style-name="P527"><text:s text:c="5"/>Kandidatai <text:s/>turi <text:s text:c="2"/>atitikti <text:s/>šio <text:s text:c="2"/>įstatymo <text:s text:c="2"/>2 <text:s text:c="2"/>straipsnio</text:p>
      <text:p text:style-name="P528">reikalavimus.</text:p>
      <text:p text:style-name="P529"><text:s text:c="5"/>Kiekvienas kandidatas <text:s/>į tarybos <text:s/>narius gali <text:s/>būti įrašytas</text:p>
      <text:p text:style-name="P530">tik į <text:s/>vieną kandidatų sąrašus keliančios organizacijos sąrašą ir</text:p>
      <text:p text:style-name="P531">tik vienoje <text:s/>rinkimų apygardoje. Jeigu asmuo yra įrašytas<text:s/>daugiau</text:p>
      <text:p text:style-name="P532">kaip į <text:s/>vieną sąrašą, <text:s/>rinkimų komisija <text:s/>pareikalauja pasirinkti,</text:p>
      <text:p text:style-name="P533">kuriame kandidatų <text:s/>sąraše jis norėtų balotiruotis. Jeigu likus 30</text:p>
      <text:p text:style-name="P534">dienų <text:s/>iki <text:s/>rinkimų <text:s text:c="3"/>kandidatas <text:s/>nėra <text:s/>pasirinkęs <text:s/>sąrašo, <text:s/>jis</text:p>
      <text:p text:style-name="P535">išbraukiamas iš visų kandidatų sąrašų.</text:p>
      <text:p text:style-name="P536"/>
      <text:p text:style-name="P537"><text:s text:c="5"/>Pakeitimai:</text:p>
      <text:p text:style-name="P538"><text:s text:c="5"/>Nr.1-578; 1994.07.21.; Žin., 1994, Nr.63-1234</text:p>
      <text:p text:style-name="P539"><text:s text:c="5"/></text:p>
      <text:p text:style-name="P540"/>
      <text:p text:style-name="P541"><text:s text:c="5"/>31 straipsnis. Kandidatų į savivaldybės tarybos narius</text:p>
      <text:p text:style-name="P542"><text:s text:c="15"/>pareiškiniai dokumentai</text:p>
      <text:p text:style-name="P543"/>
      <text:p text:style-name="P544"><text:s text:c="5"/>Kandidatų sąrašus <text:s/>keliančios <text:s/>organizacijos <text:s/>turi <text:s/>pateikti</text:p>
      <text:p text:style-name="P545">Vyriausiajai rinkimų komisijai šiuos pareiškinius dokumentus:</text:p>
      <text:p text:style-name="P546"><text:s text:c="5"/>1) įstatus bei registracijos dokumentus;</text:p>
      <text:p text:style-name="P547"><text:s text:c="5"/>2) pareiškimą apie dalyvavimą rinkimuose;</text:p>
      <text:p text:style-name="P548"><text:s text:c="5"/>3) <text:s text:c="2"/>apygardų, <text:s text:c="3"/>kuriose <text:s text:c="2"/>kandidatų <text:s text:c="2"/>sąrašus <text:s text:c="2"/>keliančios</text:p>
      <text:p text:style-name="P549">organizacijos numato kelti kandidatus, <text:s/>sąrašą;</text:p>
      <text:p text:style-name="P550"><text:s text:c="5"/>4) dokumentus, <text:s text:c="2"/>patvirtinančius, <text:s/>kad yra sumokėtas rinkimų</text:p>
      <text:p text:style-name="P551">sąrašo <text:s text:c="3"/>užstatas, <text:s/>lygus <text:s/>vienam <text:s/>vidutiniam <text:s/>mėnesiniam <text:s/>darbo</text:p>
      <text:p text:style-name="P552">užmokesčiui (VMDU), <text:s/>padaugintam iš apygardų, kuriose bus keliami</text:p>
      <text:p text:style-name="P553">kandidatai, skaičiaus;</text:p>
      <text:p text:style-name="P554"><text:s text:c="5"/>5) kandidatų <text:s/>sąrašus keliančios <text:s/>organizacijos atstovo prie</text:p>
      <text:p text:style-name="P555">Vyriausiosios rinkimų komisijos ir atstovų prie apygardos rinkimų</text:p>
      <text:p text:style-name="P556">komisijų sąrašus.</text:p>
      <text:p text:style-name="P557"><text:s text:c="5"/>Kandidatų sąrašus <text:s text:c="2"/>keliančios <text:s/>organizacijos turi <text:s/>pateikti</text:p>
      <text:p text:style-name="P558">apygardos rinkimų komisijai šiuos pareiškinius dokumentus:</text:p>
      <text:p text:style-name="P559"><text:s text:c="5"/>1) kandidatų <text:s/>sąrašus keliančios <text:s/>organizacijos atstovo prie</text:p>
      <text:p text:style-name="P560">apygardos rinkimų <text:s/>komisijos pasirašytą keliamų kandidatų sąrašą,</text:p>
      <text:p text:style-name="P561">kuriame kandidatai surašyti iš eilės;</text:p>
      <text:p text:style-name="P562"><text:s text:c="5"/>2) iškeltų <text:s/>kandidatų raštiškus <text:s/>sutikimus <text:s/>būti <text:s/>iškeltiems</text:p>
      <text:p text:style-name="P563">šioje rinkimų apygardoje;</text:p>
      <text:p text:style-name="P564"><text:s text:c="5"/>3) <text:s/>Vyriausiosios<text:s text:c="2"/>rinkimų <text:s/>komisijos <text:s/>išduotą <text:s/>pažymą <text:s/>apie</text:p>
      <text:p text:style-name="P565">kandidatų sąrašus keliančios organizacijos registravimą dalyvauti</text:p>
      <text:p text:style-name="P566">šios savivaldybės tarybos rinkimuose.</text:p>
      <text:p text:style-name="P567"><text:s text:c="5"/>Keliamų <text:s text:c="2"/>kandidatų sąraše <text:s/>turi būti <text:s text:c="2"/>kandidato <text:s text:c="3"/>vardas,</text:p>
      <text:p text:style-name="P568">pavardė, gimimo <text:s text:c="2"/>data, gyvenamoji <text:s/>vieta<text:s/>ir <text:s/>turi būti pateiktas</text:p>
      <text:p text:style-name="P569">dokumentas, patvirtinantis Lietuvos Respublikos pilietybę.</text:p>
      <text:p text:style-name="P570"><text:s text:c="5"/>Pareiškinių dokumentų <text:s/>įteikimas pradedamas likus 65 dienoms</text:p>
      <text:p text:style-name="P571">ir baigiamas likus 35 dienoms iki rinkimų.</text:p>
      <text:p text:style-name="P572"><text:s text:c="5"/>Gavusi <text:s/>sąrašus <text:s/>keliančios <text:s/>organizacijos <text:s text:c="5"/>pareiškinius</text:p>
      <text:p text:style-name="P573">dokumentus, Vyriausioji rinkimų komisija per 2 dienas kreipiasi į</text:p>
      <text:p text:style-name="P574">Teisingumo ministeriją, <text:s/>kad ši <text:s/>patvirtintų faktą, jog kandidatų</text:p>
      <text:p text:style-name="P575">sąrašus <text:s text:c="2"/>kelianti <text:s text:c="3"/>organizacija <text:s text:c="2"/>registruota, <text:s text:c="3"/>jos <text:s text:c="2"/>veikla</text:p>
      <text:p text:style-name="P576">nesustabdyta <text:s text:c="2"/>ar <text:s text:c="3"/>nenutraukta <text:s/>ir pateikti <text:s/>įstatai <text:s/><text:s/>galioja.</text:p>
      <text:p text:style-name="P577">Teisingumo ministerija turi duoti raštišką atsakymą per 2 dienas.</text:p>
      <text:p text:style-name="P578">Gavusi <text:s text:c="2"/>pranešimą apie <text:s/>kokius <text:s text:c="3"/>nors <text:s/>registracijos <text:s/>ar <text:s/>kitus</text:p>
      <text:p text:style-name="P579">trūkumus, Vyriausioji <text:s/>rinkimų komisija <text:s/>turi apie tai nedelsdama</text:p>
      <text:p text:style-name="P580">pranešti kandidatų sąrašus keliančios organizacijos atstovui prie</text:p>
      <text:p text:style-name="P581">Vyriausiosios rinkimų komisijos. Vyriausioji rinkimų komisija per</text:p>
      <text:p text:style-name="P582">7 <text:s text:c="2"/>dienas <text:s/>po <text:s/>pareiškinių <text:s/>dokumentų <text:s/>gavimo kandidatų <text:s/>sąrašus</text:p>
      <text:p text:style-name="P583">keliančios organizacijos <text:s/>atstovui išduoda <text:s/>pažymą apie kandidatų</text:p>
      <text:p text:style-name="P584">sąrašus <text:s text:c="3"/>keliančios <text:s/>organizacijos <text:s text:c="3"/><text:s text:c="2"/>registravimą <text:s/>dalyvauti</text:p>
      <text:p text:style-name="P585">savivaldybės tarybos rinkimuose.</text:p>
      <text:p text:style-name="P586"/>
      <text:p text:style-name="P587"><text:s text:c="5"/>Pakeitimai:</text:p>
      <text:p text:style-name="P588"><text:s text:c="5"/>Nr.1-757; 1995.01.12.; Žin., 1995, Nr.7-143</text:p>
      <text:p text:style-name="P589"/>
      <text:p text:style-name="P590"/>
      <text:p text:style-name="P591"><text:s text:c="5"/>32 straipsnis. Kandidatų sąrašų sujungimas</text:p>
      <text:p text:style-name="P592"/>
      <text:p text:style-name="P593"><text:s text:c="5"/>Likus ne <text:s/>mažiau kaip <text:s/>35 dienoms iki rinkimų dienos, kelios</text:p>
      <text:p text:style-name="P594">kandidatų sąrašus <text:s text:c="2"/>keliančios organizacijos <text:s/>gali sujungti <text:s/>savo</text:p>
      <text:p text:style-name="P595">iškeltų kandidatų <text:s text:c="2"/>sąrašus. Tam <text:s/>jos privalo pateikti <text:s/>apygardos</text:p>
      <text:p text:style-name="P596">rinkimų komisijai <text:s text:c="2"/>pareiškimus dėl kandidatų <text:s/>sąrašų <text:s/>sujungimo,</text:p>
      <text:p text:style-name="P597">pasirašytus sudarančių <text:s/>koaliciją <text:s text:c="2"/>kandidatų <text:s/>sąrašus <text:s/>keliančių</text:p>
      <text:p text:style-name="P598">organizacijų atstovų <text:s/>prie apygardos rinkimų komisijos. Jungtinis</text:p>
      <text:p text:style-name="P599">sąrašas laikomas <text:s/>vienu sąrašu. <text:s/>Viena kandidatų sąrašus kelianti</text:p>
      <text:p text:style-name="P600">organizacija apygardoje <text:s text:c="2"/>gali dalyvauti <text:s/>tik viename jungtiniame</text:p>
      <text:p text:style-name="P601">kandidatų sąraše.</text:p>
      <text:p text:style-name="P602"/>
      <text:p text:style-name="P603"/>
      <text:p text:style-name="P604"><text:s text:c="5"/>33 straipsnis. <text:s/>Kandidatų sąrašus <text:s/>keliančios <text:s/>organizacijos</text:p>
      <text:p text:style-name="P605"><text:s text:c="21"/>atstovas prie rinkimų komisijos</text:p>
      <text:p text:style-name="P606"/>
      <text:p text:style-name="P607"><text:s text:c="5"/>Kandidatų <text:s/>sąrašus <text:s text:c="2"/>keliančios <text:s/>organizacijos, <text:s/>pateikdamos</text:p>
      <text:p text:style-name="P608">pareiškinius dokumentus, <text:s/>turi nurodyti savo atstovų prie rinkimų</text:p>
      <text:p text:style-name="P609">komisijų vardus, <text:s/>pavardes ir adresus. Organizacijos atstovą prie</text:p>
      <text:p text:style-name="P610">rinkimų komisijos <text:s/>gali pakeisti bet kuriuo metu ta pačia tvarka,</text:p>
      <text:p text:style-name="P611">kuria jis buvo paskirtas.</text:p>
      <text:p text:style-name="P612"/>
      <text:p text:style-name="P613"/>
      <text:p text:style-name="P614"><text:s text:c="5"/>34 straipsnis. Teisė atsiimti rinkimų pareiškinius</text:p>
      <text:p text:style-name="P615"><text:s text:c="20"/>dokumentus</text:p>
      <text:p text:style-name="P616"/>
      <text:p text:style-name="P617"><text:s text:c="5"/>Kandidatų sąrašus <text:s text:c="2"/>kelianti <text:s/>organizacija per <text:s/>savo atstovą</text:p>
      <text:p text:style-name="P618">prie <text:s text:c="2"/>rinkimų <text:s text:c="3"/>komisijos, <text:s/>taip pat <text:s/>asmuo, <text:s text:c="2"/>įrašytas iškeltų</text:p>
      <text:p text:style-name="P619">kandidatų sąraše, bet kuriuo metu, tačiau ne vėliau kaip likus 17</text:p>
      <text:p text:style-name="P620">dienų iki rinkimų gali atsiimti savo pareiškinius dokumentus. Dėl</text:p>
      <text:p text:style-name="P621">to reikia <text:s/>kreiptis į <text:s text:c="2"/>apygardos <text:s/>rinkimų <text:s/>komisiją, o asmeniui,</text:p>
      <text:p text:style-name="P622">iškeltam <text:s text:c="2"/>kandidatų <text:s/>sąrašus keliančios <text:s/>organizacijos, <text:s/>dar <text:s/>ir</text:p>
      <text:p text:style-name="P623">pranešti jos atstovui.</text:p>
      <text:p text:style-name="P624"><text:s text:c="5"/>Jei <text:s text:c="2"/>pareiškinius <text:s text:c="2"/>dokumentus <text:s/>atsiima <text:s/>kandidatų <text:s/>sąrašus</text:p>
      <text:p text:style-name="P625">kelianti <text:s text:c="2"/>organizacija,įeinanti į <text:s/>koaliciją, <text:s/>tai <text:s text:c="3"/>kandidatai</text:p>
      <text:p text:style-name="P626">išbraukiami iš <text:s/>jungtinio kandidatų sąrašo ir gali būti keičiamas</text:p>
      <text:p text:style-name="P627">koalicijos <text:s text:c="2"/>pavadinimas. Šiuo <text:s/>atveju <text:s/>būtina <text:s text:c="3"/>raštu <text:s/>pranešti</text:p>
      <text:p text:style-name="P628">koalicijos <text:s text:c="2"/>partnerių <text:s text:c="2"/>atstovams. <text:s/>Jeigu <text:s/>atsiėmus pareiškinius</text:p>
      <text:p text:style-name="P629">dokumentus <text:s text:c="2"/>jungtiniame <text:s/>kandidatų <text:s/>sąraše <text:s text:c="3"/>lieka <text:s/>tik <text:s/>vienos</text:p>
      <text:p text:style-name="P630">organizacijos kandidatai, <text:s/>jie rinkimuose dalyvauja tik kaip šios</text:p>
      <text:p text:style-name="P631">kandidatų sąrašus keliančios organizacijos kandidatai.</text:p>
      <text:p text:style-name="P632"/>
      <text:p text:style-name="P633"/>
      <text:p text:style-name="P634"><text:s text:c="5"/>35 straipsnis. Kandidatų sąrašų paskelbimas</text:p>
      <text:p text:style-name="P635"/>
      <text:p text:style-name="P636"><text:s text:c="5"/>Likus ne <text:s/>mažiau kaip <text:s/>32 dienoms <text:s/>iki rinkimų, <text:s/>Vyriausioji</text:p>
      <text:p text:style-name="P637">rinkimų komisija <text:s text:c="2"/>burtais nustato <text:s/>ir <text:s/>paskelbia visose <text:s/>rinkimų</text:p>
      <text:p text:style-name="P638">apygardose <text:s text:c="2"/>kandidatų <text:s text:c="2"/>sąrašus <text:s/>keliančių organizacijų <text:s/>rinkimų</text:p>
      <text:p text:style-name="P639">numerius.</text:p>
      <text:p text:style-name="P640"><text:s text:c="5"/>Likus ne <text:s/>mažiau kaip 30 dienų iki rinkimų, apygardų rinkimų</text:p>
      <text:p text:style-name="P641">komisijos skelbia <text:s text:c="2"/>kandidatų sąrašus <text:s/>keliančių organizacijų <text:s/>ar</text:p>
      <text:p text:style-name="P642">koalicijų iškeltų kandidatų sąrašus ir jiems suteiktus numerius.</text:p>
      <text:p text:style-name="P643"><text:s text:c="5"/>Likus iki rinkimų ne mažiau kaip 15 dienų, apygardos rinkimų</text:p>
      <text:p text:style-name="P644">komisija <text:s text:c="2"/>perduoda <text:s text:c="3"/>Vyriausiajai <text:s/>rinkimų komisijai galutinius</text:p>
      <text:p text:style-name="P645">kandidatų sąrašus <text:s text:c="2"/>keliančių organizacijų <text:s/>ar koalicijų <text:s/>iškeltų</text:p>
      <text:p text:style-name="P646">kandidatų sąrašus.</text:p>
      <text:p text:style-name="P647"/>
      <text:p text:style-name="P648"/>
      <text:p text:style-name="P649"><text:s text:c="8"/>VI. KANDIDATŲ Į TARYBOS NARIUS VEIKLOS GARANTIJOS</text:p>
      <text:p text:style-name="P650"/>
      <text:p text:style-name="P651"/>
      <text:p text:style-name="P652"><text:s text:c="5"/>36 straipsnis. Kandidato į tarybos narius teisė</text:p>
      <text:p text:style-name="P653"><text:s text:c="15"/>pasisakyti susirinkimuose, naudotis</text:p>
      <text:p text:style-name="P654"><text:s text:c="15"/>masinės informacijos priemonėmis</text:p>
      <text:p text:style-name="P655"/>
      <text:p text:style-name="P656"><text:s text:c="5"/>Kandidatai į <text:s/>tarybos narius, prasidėjus rinkimų kampanijai,</text:p>
      <text:p text:style-name="P657">turi <text:s text:c="3"/>lygias <text:s text:c="4"/>teises <text:s text:c="2"/>pasisakyti <text:s text:c="3"/>rinkėjų ir <text:s text:c="2"/>kitokiuose</text:p>
      <text:p text:style-name="P658">susirinkimuose, pasitarimuose, <text:s/>posėdžiuose, per <text:s/>vietos <text:s/>masinės</text:p>
      <text:p text:style-name="P659">informacijos priemones <text:s text:c="2"/>ir skelbti <text:s/>jį iškėlusios <text:s/>organizacijos</text:p>
      <text:p text:style-name="P660">programą.</text:p>
      <text:p text:style-name="P661"><text:s text:c="4"/><text:s/>Savivaldybės vadovai <text:s/>privalo <text:s text:c="3"/>padėti <text:s text:c="4"/>kandidatams <text:s text:c="3"/>į</text:p>
      <text:p text:style-name="P662">savivaldybės tarybos narius organizuoti susitikimus su rinkėjais,</text:p>
      <text:p text:style-name="P663">gauti <text:s text:c="4"/>informaciją, <text:s/>išskyrus <text:s/>neskelbtiną, <text:s text:c="3"/>pagal <text:s/>Lietuvos</text:p>
      <text:p text:style-name="P664">Respublikos įstatymus <text:s text:c="4"/>ar <text:s text:c="2"/>Lietuvos <text:s text:c="2"/>Respublikos Vyriausybės</text:p>
      <text:p text:style-name="P665">nutarimus.</text:p>
      <text:p text:style-name="P666"/>
      <text:p text:style-name="P667"/>
      <text:p text:style-name="P668"><text:s text:c="5"/>37 straipsnis. Atsakomybė už Lietuvos Respublikos</text:p>
      <text:p text:style-name="P669"><text:s text:c="15"/>savivaldybių tarybų rinkimų įstatymo</text:p>
      <text:p text:style-name="P670"><text:s text:c="15"/>pažeidimą</text:p>
      <text:p text:style-name="P671"/>
      <text:p text:style-name="P672"><text:s text:c="5"/>Asmenys, smurtu, apgaule, grasinimais arba kitaip kliudantys</text:p>
      <text:p text:style-name="P673">rinkėjams įgyvendinti <text:s/>rinkimų teisę ar<text:s/>būti išrinktais į tarybą,</text:p>
      <text:p text:style-name="P674">organizuoti rinkimų <text:s/>agitaciją, taip pat rinkimų komisijų nariai,</text:p>
      <text:p text:style-name="P675">kiti <text:s text:c="2"/>pareigūnai, <text:s text:c="2"/>suklastoję rinkimų <text:s/>dokumentus, <text:s/>neteisingai</text:p>
      <text:p text:style-name="P676">suskaičiavę <text:s text:c="2"/>balsus, pažeidę <text:s text:c="2"/>balsavimo <text:s/>slaptumą <text:s/>arba <text:s/>kitaip</text:p>
      <text:p text:style-name="P677">pažeidę šį įstatymą, atsako pagal Lietuvos Respublikos įstatymus.</text:p>
      <text:p text:style-name="P678">Atsakomybėn taip <text:s text:c="2"/>pat traukiami <text:s/>asmenys, <text:s/>paskelbę <text:s/>arba kitaip</text:p>
      <text:p text:style-name="P679">skleidę melagingus <text:s text:c="2"/>duomenis apie <text:s/>kandidatą į tarybos narius ar</text:p>
      <text:p text:style-name="P680">trukdę kandidatui susitikti su rinkėjais.</text:p>
      <text:p text:style-name="P681"/>
      <text:p text:style-name="P682"/>
      <text:p text:style-name="P683"><text:s text:c="5"/>38 straipsnis. Kandidato į tarybos narius<text:s/>neliečiamybė</text:p>
      <text:p text:style-name="P684"/>
      <text:p text:style-name="P685"><text:s text:c="5"/>Kandidatas į <text:s/>tarybos narius <text:s/>rinkimų kampanijos <text:s/>metu, taip</text:p>
      <text:p text:style-name="P686">pat po <text:s/>rinkimų iki <text:s/>savivaldybės tarybos pirmojo posėdžio negali</text:p>
      <text:p text:style-name="P687">būti <text:s/>be <text:s text:c="2"/>apygardos <text:s/>rinkimų <text:s text:c="2"/>komisijos <text:s text:c="2"/>sutikimo <text:s text:c="2"/>patrauktas</text:p>
      <text:p text:style-name="P688">baudžiamojon <text:s text:c="2"/>atsakomybėn, <text:s/>suimtas, <text:s/>jam<text:s/><text:s/>negali būti <text:s/>taikomos</text:p>
      <text:p text:style-name="P689">administracinės nuobaudos <text:s/>teismine tvarka už veiksmus, padarytus</text:p>
      <text:p text:style-name="P690">rinkimų kampanijos metu.</text:p>
      <text:p text:style-name="P691"/>
      <text:p text:style-name="P692"/>
      <text:p text:style-name="P693"><text:s text:c="5"/>39 straipsnis. Rinkimų stebėtojai</text:p>
      <text:p text:style-name="P694"/>
      <text:p text:style-name="P695"><text:s text:c="5"/>Kandidatų <text:s text:c="2"/>sąrašus <text:s text:c="3"/>keliančios <text:s text:c="2"/>organizacijos <text:s text:c="3"/>rinkimų</text:p>
      <text:p text:style-name="P696">stebėtojas yra <text:s text:c="2"/>asmuo, turintis <text:s/>Vyriausiosios rinkimų komisijos</text:p>
      <text:p text:style-name="P697">nustatytos formos pažymėjimą.</text:p>
      <text:p text:style-name="P698"><text:s text:c="5"/>Rinkimų <text:s text:c="2"/>stebėtojai <text:s text:c="2"/>turi <text:s/>teisę <text:s/>reikalauti, <text:s/>kad rinkimų</text:p>
      <text:p text:style-name="P699">komisijos pirmininkas <text:s text:c="2"/>ir nariai, <text:s/>taip pat balsavimo <text:s/>patalpoje</text:p>
      <text:p text:style-name="P700">esantys asmenys <text:s text:c="2"/>laikytųsi <text:s/>šio <text:s text:c="2"/>ir kitų <text:s/>Lietuvos <text:s/>Respublikos</text:p>
      <text:p text:style-name="P701">įstatymų.</text:p>
      <text:p text:style-name="P702"/>
      <text:p text:style-name="P703"/>
      <text:p text:style-name="P704"><text:s text:c="21"/>VII. RINKIMŲ AGITACIJA</text:p>
      <text:p text:style-name="P705"/>
      <text:p text:style-name="P706"/>
      <text:p text:style-name="P707"><text:s text:c="5"/>40 straipsnis. Rinkimų agitacijos pagrindai</text:p>
      <text:p text:style-name="P708"/>
      <text:p text:style-name="P709"><text:s text:c="5"/>Rinkimų <text:s text:c="2"/>agitacijos <text:s/>pradžią <text:s/>skelbia <text:s/>Vyriausioji <text:s/>rinkimų</text:p>
      <text:p text:style-name="P710">komisija likus ne mažiau kaip 30 dienų iki rinkimų.</text:p>
      <text:p text:style-name="P711"/>
      <text:p text:style-name="P712"><text:s text:c="5"/>Kandidatų sąrašus <text:s/>keliančios organizacijos ar jų koalicijos</text:p>
      <text:p text:style-name="P713">nuo šios dienos <text:s/>gali pradėti <text:s/>rinkimų agitaciją, kuriai taikomos</text:p>
      <text:p text:style-name="P714">šio skirsnio nuostatos.</text:p>
      <text:p text:style-name="P715"><text:s text:c="5"/>Rinkimų <text:s text:c="2"/>agitacija <text:s text:c="2"/>gali <text:s text:c="2"/>būti <text:s/>bet <text:s/>kokių formų ir būdų,</text:p>
      <text:p text:style-name="P716">išskyrus tuos, <text:s/>kurie pažeidžia Lietuvos Respublikos Konstituciją</text:p>
      <text:p text:style-name="P717">ir įstatymus.</text:p>
      <text:p text:style-name="P718"><text:s text:c="5"/>Krašto apsaugos <text:s/>ir vidaus <text:s/>tarnybos dalinių <text:s/>vadai, laisvės</text:p>
      <text:p text:style-name="P719">atėmimo vietų <text:s/>vadovai sudaro sąlygas kandidatų sąrašus keliančių</text:p>
      <text:p text:style-name="P720">organizacijų atstovams <text:s/>prie Vyriausiosios rinkimų komisijos, kai</text:p>
      <text:p text:style-name="P721">jie pateikia <text:s text:c="2"/>pažymėjimą, lankytis daliniuose ir laisvės atėmimo</text:p>
      <text:p text:style-name="P722">vietose rinkimų klausimais.</text:p>
      <text:p text:style-name="P723"/>
      <text:p text:style-name="P724"/>
      <text:p text:style-name="P725"><text:s text:c="5"/>41 straipsnis. Naudojimosi masinės informacijos</text:p>
      <text:p text:style-name="P726"><text:s text:c="15"/>priemonėmis sąlygos ir tvarka</text:p>
      <text:p text:style-name="P727"/>
      <text:p text:style-name="P728"><text:s text:c="5"/>Kandidatų <text:s text:c="2"/>sąrašus <text:s/>iškėlusioms <text:s/>organizacijoms <text:s/>suteikiama</text:p>
      <text:p text:style-name="P729">teisė nemokamai <text:s/>naudotis valstybinėmis <text:s/>ir savivaldybių <text:s/>masinės</text:p>
      <text:p text:style-name="P730">informacijos <text:s/>priemonėmis. <text:s text:c="2"/>Konkrečią <text:s/>respublikinio <text:s/>radijo <text:s/>ir</text:p>
      <text:p text:style-name="P731">televizijos laidų <text:s/>apimtį ir <text:s/>laiką nustato <text:s/>Vyriausioji <text:s/>rinkimų</text:p>
      <text:p text:style-name="P732">komisija, suderinusi <text:s/>su Lietuvos radijo ir televizijos vadovais,</text:p>
      <text:p text:style-name="P733">ir paskirsto taip, kad būtų išlaikyti kandidatų sąrašus keliančių</text:p>
      <text:p text:style-name="P734">organizacijų ir <text:s/>kandidatų sąrašų <text:s/>lygybės principai. <text:s/>Kiekvienai</text:p>
      <text:p text:style-name="P735">kandidatų sąrašus <text:s/>keliančiai organizacijai <text:s/>skiriama <text:s/>ne <text:s/>mažiau</text:p>
      <text:p text:style-name="P736">kaip po 30 minučių radijo ir televizijos laiko ir pridedama laiko</text:p>
      <text:p text:style-name="P737">proporcingai iškeltų kandidatų sąrašų skaičiui.</text:p>
      <text:p text:style-name="P738"><text:s text:c="5"/>Kiekvienai kandidatų <text:s/>sąrašus <text:s/>keliančiai <text:s text:c="5"/>organizacijai</text:p>
      <text:p text:style-name="P739">savivaldybės radijo <text:s text:c="2"/>ir <text:s/>televizijos <text:s/>laidose <text:s/>skiriama vienodai</text:p>
      <text:p text:style-name="P740">laiko.</text:p>
      <text:p text:style-name="P741"><text:s text:c="5"/>Agitaciją <text:s text:c="2"/>per <text:s/>komercines <text:s/>masinės <text:s/>informacijos priemones</text:p>
      <text:p text:style-name="P742">riboja tik rinkimų<text:s/>sąskaitų dydis.</text:p>
      <text:p text:style-name="P743"><text:s text:c="5"/>Jeigu masinės <text:s/>informacijos priemonė <text:s text:c="3"/>paskelbia</text:p>
      <text:p text:style-name="P744">kompromituojančius <text:s text:c="2"/>duomenis <text:s/>apie <text:s/>kandidatą <text:s/>į <text:s/>tarybos narius</text:p>
      <text:p text:style-name="P745">(tokius duomenis <text:s text:c="2"/>galima skelbti <text:s/>vėliausiai likus 10 dienų <text:s/>iki</text:p>
      <text:p text:style-name="P746">rinkimų), tai <text:s text:c="2"/>ji ne <text:s/>vėliau kaip <text:s/>likus 3 dienoms <text:s/>iki <text:s/>rinkimų</text:p>
      <text:p text:style-name="P747">privalo pati paskelbti kandidato atsakomąją nuomonę. <text:s text:c="2"/>Ginčus dėl</text:p>
      <text:p text:style-name="P748">rinkimų agitacijos <text:s text:c="2"/>rinkimų <text:s/>komisijos sprendžia, <text:s/>vadovaudamosi</text:p>
      <text:p text:style-name="P749">kandidatų <text:s text:c="3"/>sąrašus <text:s/>keliančių organizacijų <text:s text:c="2"/>iškeltų <text:s/>kandidatų</text:p>
      <text:p text:style-name="P750">lygiateisiškumo principu.</text:p>
      <text:p text:style-name="P751"/>
      <text:p text:style-name="P752"><text:s text:c="5"/>Pakeitimai:</text:p>
      <text:p text:style-name="P753"><text:s/><text:s text:c="4"/>Nr.1-795; 1995.02.15.; Žin., 1995, Nr.</text:p>
      <text:p text:style-name="P754"/>
      <text:p text:style-name="P755"/>
      <text:p text:style-name="P756"><text:s text:c="5"/>42 straipsnis. Draudimas valstybės ir savivaldybės</text:p>
      <text:p text:style-name="P757"><text:s text:c="15"/>institucijų pareigūnams daryti poveikį</text:p>
      <text:p text:style-name="P758"><text:s text:c="15"/>rinkėjų valiai</text:p>
      <text:p text:style-name="P759"/>
      <text:p text:style-name="P760"><text:s text:c="5"/>Rinkimų <text:s text:c="2"/>kampanijos <text:s text:c="3"/>metu <text:s text:c="2"/>valstybės <text:s text:c="2"/>ir <text:s text:c="2"/>savivaldybės</text:p>
      <text:p text:style-name="P761">pareigūnams, <text:s text:c="2"/>taip <text:s text:c="2"/>pat <text:s/>valstybinių <text:s/>bei <text:s/>savivaldybių masinės</text:p>
      <text:p text:style-name="P762">informacijos priemonių darbuotojams draudžiama naudotis tarnybine</text:p>
      <text:p text:style-name="P763">padėtimi ir <text:s/>bet kokia <text:s/>forma vykdyti rinkimų agitaciją ar kitaip</text:p>
      <text:p text:style-name="P764">bandyti paveikti rinkėjų valią.</text:p>
      <text:p text:style-name="P765"><text:s text:c="5"/>Jeigu tokie <text:s/>asmenys yra<text:s/><text:s/>kandidatai į <text:s/>tarybos narius, <text:s/>per</text:p>
      <text:p text:style-name="P766">masinės <text:s/>informacijos <text:s text:c="2"/>priemones <text:s/>jie <text:s/>gali <text:s/>pasisakyti <text:s text:c="5"/>tik</text:p>
      <text:p text:style-name="P767">nepažeisdami šio <text:s/>straipsnio pirmosios <text:s/>dalies nuostatų. Jeigu jų</text:p>
      <text:p text:style-name="P768">pareigos reikalauja <text:s/>pranešti <text:s text:c="2"/>masinės <text:s text:c="2"/>informacijos priemonėms</text:p>
      <text:p text:style-name="P769">svarbias žinias, tą jie gali padaryti tik spaudos konferencijoje.</text:p>
      <text:p text:style-name="P770"/>
      <text:p text:style-name="P771"/>
      <text:p text:style-name="P772"><text:s text:c="5"/>43 straipsnis. Rinkimų agitacijos finansavimas</text:p>
      <text:p text:style-name="P773"/>
      <text:p text:style-name="P774"><text:s text:c="5"/>Rinkimų <text:s text:c="2"/>agitacija finansuojama <text:s text:c="2"/>iš <text:s text:c="2"/>valstybės, <text:s/>taip pat</text:p>
      <text:p text:style-name="P775">kandidatų <text:s text:c="2"/>sąrašus <text:s text:c="2"/>keliančių <text:s/>organizacijų <text:s/>gautų lėšų, kurios</text:p>
      <text:p text:style-name="P776">kaupiamos specialiose rinkimų sąskaitose.</text:p>
      <text:p text:style-name="P777"><text:s text:c="5"/>Maksimalus leidžiamų panaudoti rinkimų kampanijai lėšų dydis</text:p>
      <text:p text:style-name="P778">kiekvienam rinkimų <text:s text:c="2"/>sąrašui yra <text:s/>20 VMDU <text:s/>ir 200 <text:s/>VMDU kandidatų</text:p>
      <text:p text:style-name="P779">sąrašus <text:s text:c="2"/>keliančiai <text:s text:c="2"/>organizacijai. <text:s/>Jei <text:s/>pervestų į atitinkamą</text:p>
      <text:p text:style-name="P780">sąskaitą lėšų <text:s text:c="2"/>dydis <text:s/>viršija <text:s/>nustatytą<text:s text:c="2"/>sumą, bankas perteklių</text:p>
      <text:p text:style-name="P781">perveda <text:s/>į <text:s/>valstybės <text:s/>biudžetą. <text:s/>Apmokėti <text:s/>rinkimų <text:s text:c="3"/>agitacijos</text:p>
      <text:p text:style-name="P782">išlaidas ne iš šių sąskaitų draudžiama. Nustačius, kad už rinkimų</text:p>
      <text:p text:style-name="P783">agitaciją buvo <text:s text:c="2"/>apmokėta <text:s/>ne iš <text:s/>specialios <text:s/>rinkimų <text:s/>sąskaitos,</text:p>
      <text:p text:style-name="P784">sumokėtoji suma <text:s text:c="2"/>ne ginčo tvarka<text:s text:c="2"/>išieškoma <text:s/>iš <text:s/>jos <text:s/>gavėjo <text:s/>ir</text:p>
      <text:p text:style-name="P785">pervedama į valstybės biudžetą.</text:p>
      <text:p text:style-name="P786"><text:s text:c="5"/>Iš valstybės <text:s text:c="2"/>lėšų apmokama <text:s/>už <text:s/>pagal <text:s/>šį <text:s/>įstatymą skirtą</text:p>
      <text:p text:style-name="P787">respublikinio bei <text:s/>savivaldybės radijo <text:s text:c="2"/>ir televizijos laiką, už</text:p>
      <text:p text:style-name="P788">rinkimų programos kiekvienam rinkimų sąrašui atspausdinimą.</text:p>
      <text:p text:style-name="P789"><text:s text:c="5"/>Kaip <text:s text:c="2"/>naudojamos <text:s text:c="3"/>rinkimų <text:s text:c="2"/>agitacijai <text:s text:c="2"/>skirtos <text:s text:c="2"/>lėšos,</text:p>
      <text:p text:style-name="P790">kontroliuoja finansų <text:s/>institucijos, Vyriausioji <text:s/>rinkimų komisija</text:p>
      <text:p text:style-name="P791">ir apygardų <text:s text:c="2"/>rinkimų komisijos. Suvestines ataskaitas <text:s/>apie lėšų</text:p>
      <text:p text:style-name="P792">šaltinius ir <text:s/>naudojimą rinkimų <text:s/>agitacijai <text:s text:c="2"/>kandidatų <text:s/><text:s/>sąrašus</text:p>
      <text:p text:style-name="P793">iškėlusios organizacijos <text:s/>turi paskelbti <text:s/>spaudoje ne vėliau kaip</text:p>
      <text:p text:style-name="P794">per 30 dienų po rinkimų. Ataskaitoje taip pat nurodoma kiekvienam</text:p>
      <text:p text:style-name="P795">sąrašui, kandidatų <text:s/>sąrašus iškėlusiai <text:s/>organizacijai gautų <text:s/>lėšų</text:p>
      <text:p text:style-name="P796">suma ir <text:s text:c="2"/>jų likučiai. Rinkimų sąskaitos uždaromos ne vėliau kaip</text:p>
      <text:p text:style-name="P797">per 25 <text:s/>dienas po <text:s/>rinkimų. Rinkimų agitacijai nepanaudotas lėšas</text:p>
      <text:p text:style-name="P798">kandidatų sąrašus iškėlusios organizacijos naudoja savo nuožiūra.</text:p>
      <text:p text:style-name="P799">Laiku <text:s text:c="2"/>neuždarytų <text:s text:c="2"/>sąskaitų <text:s/>lėšas <text:s/>bankas perveda į <text:s/>valstybės</text:p>
      <text:p text:style-name="P800">biudžetą.</text:p>
      <text:p text:style-name="P801"/>
      <text:p text:style-name="P802"/>
      <text:p text:style-name="P803"><text:s text:c="5"/>44 straipsnis. Rinkimų agitacijos draudimas</text:p>
      <text:p text:style-name="P804"/>
      <text:p text:style-name="P805"><text:s text:c="5"/>Rinkimų agitacija <text:s/>draudžiama likus 24 valandoms iki rinkimų</text:p>
      <text:p text:style-name="P806">pradžios ir <text:s text:c="2"/>rinkimų <text:s/>dieną. <text:s/>Jokių vaizdinių rinkimų agitacijos</text:p>
      <text:p text:style-name="P807">priemonių negali <text:s text:c="2"/>būti balsavimo <text:s/>pastate <text:s/>ir <text:s/>50 metrų <text:s/>atstumu</text:p>
      <text:p text:style-name="P808">aplink jį.</text:p>
      <text:p text:style-name="P809"/>
      <text:p text:style-name="P810"/>
      <text:p text:style-name="P811"/>
      <text:p text:style-name="P812"><text:s text:c="10"/>VIII. PARENGTINĖ RINKIMŲ ORGANIZAVIMO VEIKLA</text:p>
      <text:p text:style-name="P813"/>
      <text:p text:style-name="P814"/>
      <text:p text:style-name="P815"><text:s text:c="5"/>45 straipsnis. Rinkimų biuleteniai</text:p>
      <text:p text:style-name="P816"/>
      <text:p text:style-name="P817"><text:s text:c="5"/>Rinkimams į <text:s text:c="2"/>tarybą kiekvienam <text:s/>rinkėjui <text:s/>įteikiamas vienas</text:p>
      <text:p text:style-name="P818">rinkimų <text:s text:c="2"/>biuletenis, <text:s text:c="2"/>kuriame <text:s text:c="2"/>nurodomos <text:s text:c="2"/>kandidatų <text:s text:c="2"/>sąrašus</text:p>
      <text:p text:style-name="P819">keliančios organizacijos <text:s text:c="2"/>ar <text:s/>koalicijos <text:s/>rinkimų eilės numeris,</text:p>
      <text:p text:style-name="P820">kandidatų sąrašus <text:s/>keliančios <text:s text:c="3"/>organizacijos <text:s/>ar <text:s text:c="4"/>koalicijos</text:p>
      <text:p text:style-name="P821">pavadinimas, <text:s/>pirmųjų <text:s text:c="3"/>penkių <text:s text:c="2"/>kandidatų sąraše <text:s text:c="4"/>vardai <text:s/>ir</text:p>
      <text:p text:style-name="P822">pavardės.</text:p>
      <text:p text:style-name="P823"><text:s text:c="5"/>Kandidatų <text:s/>sąrašus <text:s/>keliančių <text:s/>organizacijų <text:s text:c="5"/>pavadinimai</text:p>
      <text:p text:style-name="P824">surašomi pagal <text:s/>joms suteiktus<text:s/><text:s/>eilės numerius didėjančia tvarka.</text:p>
      <text:p text:style-name="P825">Koalicijos įrašomos <text:s/>pagal <text:s/>į <text:s/>koaliciją <text:s/>įeinančių <text:s/>organizacijų</text:p>
      <text:p text:style-name="P826">atstovų <text:s text:c="2"/>bendru sutarimu <text:s text:c="2"/>pasirinktą <text:s text:c="2"/>vieną <text:s/>iš <text:s/>šią koaliciją</text:p>
      <text:p text:style-name="P827">sudarančių <text:s text:c="2"/>organizacijų rinkimų <text:s text:c="2"/>numerį, o <text:s/>jeigu <text:s/>iki rinkimų</text:p>
      <text:p text:style-name="P828">likus <text:s text:c="4"/>30 <text:s/>dienų <text:s/>koaliciją <text:s/>sudarančios <text:s/>organizacijos <text:s/>tokio</text:p>
      <text:p text:style-name="P829">susitarimo apygardos <text:s/>rinkimų <text:s/>komisijai <text:s/>nepateikia, <text:s/>koalicijos</text:p>
      <text:p text:style-name="P830">įrašomos pagal mažiausią į koaliciją įeinančios kandidatų sąrašus</text:p>
      <text:p text:style-name="P831">keliančios organizacijos rinkimų numerį.</text:p>
      <text:p text:style-name="P832"/>
      <text:p text:style-name="P833"><text:s text:c="5"/>Pakeitimai:</text:p>
      <text:p text:style-name="P834"><text:s text:c="5"/>Nr.1-795; 1995.02.15.; Žin., 1995, Nr.18-405</text:p>
      <text:p text:style-name="P835"/>
      <text:p text:style-name="P836"/>
      <text:p text:style-name="P837"><text:s text:c="5"/>46 straipsnis. Rinkimų biuletenių pristatymas</text:p>
      <text:p text:style-name="P838"/>
      <text:p text:style-name="P839"><text:s text:c="5"/>Rinkimų biuleteniai <text:s/>ir vokai <text:s/>rinkimų apylinkėms <text:s/>ir <text:s/>pašto</text:p>
      <text:p text:style-name="P840">skyriams pristatomi likus ne mažiau kaip 7 dienoms iki rinkimų.</text:p>
      <text:p text:style-name="P841"><text:s text:c="5"/>Laivuose <text:s text:c="2"/>rinkimų <text:s text:c="2"/>biuletenių <text:s/>tekstai <text:s/>turi <text:s/>būti laisvai</text:p>
      <text:p text:style-name="P842">prieinami rinkėjams likus ne mažiau kaip 10 dienų iki rinkimų.</text:p>
      <text:p text:style-name="P843"><text:s text:c="5"/>Vyriausioji rinkimų komisija atsako už rinkimų biuletenių ir</text:p>
      <text:p text:style-name="P844">vokų <text:s/>balsavimui <text:s/>paštu <text:s/>išleidimą <text:s/>ir <text:s/>pristatymą <text:s/>nepažeidžiant</text:p>
      <text:p text:style-name="P845">nurodytų terminų.</text:p>
      <text:p text:style-name="P846"/>
      <text:p text:style-name="P847"><text:s text:c="5"/>Pakeitimai:</text:p>
      <text:p text:style-name="P848"><text:s text:c="3"/><text:s text:c="2"/>Nr.1-757; 1995.01.12.; Žin., 1995, Nr.7-143</text:p>
      <text:p text:style-name="P849"/>
      <text:p text:style-name="P850"/>
      <text:p text:style-name="P851"><text:s text:c="5"/>47 straipsnis. Balsavimo pažymėjimas</text:p>
      <text:p text:style-name="P852"/>
      <text:p text:style-name="P853"><text:s text:c="5"/>Balsavimo pažymėjimai <text:s text:c="2"/>įteikiami rinkėjams <text:s/>likus ne mažiau</text:p>
      <text:p text:style-name="P854">kaip 10 <text:s text:c="2"/>dienų <text:s/>iki <text:s/>rinkimų dienos. <text:s/>Jei <text:s/>dėl rinkimų komisijos</text:p>
      <text:p text:style-name="P855">kaltės balsavimo <text:s/>pažymėjimas <text:s/>nebuvo <text:s/>įteiktas, <text:s/>jis <text:s/>turi <text:s/>būti</text:p>
      <text:p text:style-name="P856">išduodamas tuoj pat rinkėjui pareikalavus.</text:p>
      <text:p text:style-name="P857"><text:s text:c="5"/>Rinkėjui, kuriam <text:s/>buvo <text:s text:c="2"/>išduotas <text:s/>balsavimo <text:s/>pažymėjimas su</text:p>
      <text:p text:style-name="P858">netikslumais <text:s text:c="2"/>arba <text:s text:c="3"/>dėl <text:s/>klaidos <text:s/>rinkėjų <text:s/>sąraše nebuvo visai</text:p>
      <text:p text:style-name="P859">išduotas, teisingas <text:s/>balsavimo pažymėjimas išduodamas tuoj pat po</text:p>
      <text:p text:style-name="P860">klaidos ištaisymo.</text:p>
      <text:p text:style-name="P861"><text:s text:c="5"/>Rinkėjo raštišku <text:s/>prašymu jam <text:s/>gali būti <text:s/>išduotas balsavimo</text:p>
      <text:p text:style-name="P862">pažymėjimo dublikatas.</text:p>
      <text:p text:style-name="P863"><text:s text:c="5"/>Balsavimo pažymėjime nurodoma:</text:p>
      <text:p text:style-name="P864"><text:s text:c="5"/>1) apygardos pavadinimas;</text:p>
      <text:p text:style-name="P865"><text:s text:c="5"/>2) apylinkės rinkimų komisijos numeris;</text:p>
      <text:p text:style-name="P866"><text:s text:c="5"/>3) rinkėjo numeris apylinkės rinkėjų sąraše;</text:p>
      <text:p text:style-name="P867"><text:s text:c="5"/>4) rinkėjo vardas ir pavardė;</text:p>
      <text:p text:style-name="P868"><text:s text:c="5"/>5) rinkėjo nuolatinė gyvenamoji vieta;</text:p>
      <text:p text:style-name="P869"><text:s text:c="5"/>6) balsavimo patalpos adresas.</text:p>
      <text:p text:style-name="P870"/>
      <text:p text:style-name="P871"/>
      <text:p text:style-name="P872"><text:s text:c="25"/>IX. BALSAVIMAS</text:p>
      <text:p text:style-name="P873"/>
      <text:p text:style-name="P874"/>
      <text:p text:style-name="P875"><text:s text:c="5"/>48 straipsnis. Balsavimo laikas ir vieta</text:p>
      <text:p text:style-name="P876"/>
      <text:p text:style-name="P877"><text:s text:c="5"/>Balsavimas vyksta <text:s text:c="2"/>rinkimų <text:s text:c="2"/>dieną <text:s text:c="2"/>nuo <text:s/>7 iki 21 valandos</text:p>
      <text:p text:style-name="P878">apylinkės rinkimų <text:s/>komisijos nurodytoje <text:s text:c="5"/>patalpoje. <text:s/>Rinkėjas</text:p>
      <text:p text:style-name="P879">balsuoja toje rinkimų apylinkėje, į kurios rinkėjų sąrašą jis yra</text:p>
      <text:p text:style-name="P880">įtrauktas. Paštu <text:s/>gautas rinkėjo <text:s/>balsas galioja tik toje rinkimų</text:p>
      <text:p text:style-name="P881">apygardoje, į kurios rinkėjų sąrašą rinkėjas yra įtrauktas.</text:p>
      <text:p text:style-name="P882"/>
      <text:p text:style-name="P883"/>
      <text:p text:style-name="P884"><text:s text:c="5"/>49 straipsnis. Balsavimo patalpos įrengimas</text:p>
      <text:p text:style-name="P885"/>
      <text:p text:style-name="P886"><text:s text:c="5"/>Balsavimo patalpos įrengimo reikalavimus nustato Vyriausioji</text:p>
      <text:p text:style-name="P887">rinkimų komisija.</text:p>
      <text:p text:style-name="P888"><text:s text:c="5"/>Balsavimo kabina turi būti įrengta taip, kad niekas negalėtų</text:p>
      <text:p text:style-name="P889">matyti joje esančio rinkėjo.</text:p>
      <text:p text:style-name="P890"><text:s text:c="5"/>Šio <text:s/>įstatymo <text:s text:c="2"/>tekstas <text:s/>turi <text:s/>būti <text:s/>prieinamas <text:s/>kiekvienoje</text:p>
      <text:p text:style-name="P891">rinkimų apylinkėje. <text:s/>Balsavimo patalpoje <text:s/>turi <text:s/>būti <text:s text:c="3"/>iškabinti</text:p>
      <text:p text:style-name="P892">kandidatų <text:s text:c="2"/>sąrašus keliančių <text:s/>organizacijų <text:s/>iškeltų <text:s text:c="3"/>kandidatų</text:p>
      <text:p text:style-name="P893">sąrašai.</text:p>
      <text:p text:style-name="P894"><text:s text:c="5"/>Balsavimo pastate <text:s/>ir 50 <text:s/>metrų nuo jo negalima rengti jokių</text:p>
      <text:p text:style-name="P895">kitų renginių, išskyrus rinkimus ir balsavimą.</text:p>
      <text:p text:style-name="P896"/>
      <text:p text:style-name="P897"/>
      <text:p text:style-name="P898"><text:s text:c="5"/>50 straipsnis. Balsavimo pradžia</text:p>
      <text:p text:style-name="P899"/>
      <text:p text:style-name="P900"><text:s text:c="5"/>Rinkimų dieną <text:s text:c="2"/>balsavimo <text:s/>patalpa atidaroma, <text:s/>tik kai <text:s/>joje</text:p>
      <text:p text:style-name="P901">susirenka ne <text:s/>mažiau kaip <text:s/>3/5 apylinkės rinkimų komisijos narių.</text:p>
      <text:p text:style-name="P902">Tada <text:s/>apylinkės <text:s text:c="2"/>rinkimų <text:s/>komisijos <text:s/>pirmininkas, <text:s/>su <text:s/>komisijos</text:p>
      <text:p text:style-name="P903">nariais patikrinęs, <text:s/>ar balsadėžė <text:s/>yra tuščia, ją užantspauduoja.</text:p>
      <text:p text:style-name="P904">Įsitikinęs, kad balsavimo patalpa įrengta nepažeidžiant nustatytų</text:p>
      <text:p text:style-name="P905">reikalavimų, apylinkės <text:s/>rinkimų komisijos <text:s/>pirmininkas įrašo visą</text:p>
      <text:p text:style-name="P906">apylinkės gautų biuletenių skaičių į balsų skaičiavimo protokolą,</text:p>
      <text:p text:style-name="P907">išdalija <text:s text:c="2"/>rinkimų biuletenius <text:s/>ir <text:s/>rinkėjų <text:s/>sąrašus <text:s text:c="3"/>komisijos</text:p>
      <text:p text:style-name="P908">nariams, kiekvienam komisijos nariui išdalintų rinkimų biuletenių</text:p>
      <text:p text:style-name="P909">skaičių įrašo <text:s/>į rinkimų apylinkės balsų skaičiavimo protokolą ir</text:p>
      <text:p text:style-name="P910">atidaro balsavimo patalpą, tuo skelbdamas rinkimų pradžią.</text:p>
      <text:p text:style-name="P911"/>
      <text:p text:style-name="P912"/>
      <text:p text:style-name="P913"><text:s text:c="5"/>51 straipsnis. Rinkėjo asmenybės nustatymas</text:p>
      <text:p text:style-name="P914"/>
      <text:p text:style-name="P915"><text:s text:c="5"/>Atvykęs į <text:s/>balsavimo patalpą, <text:s/>rinkėjas <text:s/>pateikia <text:s/>apylinkės</text:p>
      <text:p text:style-name="P916">rinkimų komisijos <text:s text:c="2"/>nariui <text:s text:c="2"/>balsavimo <text:s text:c="2"/>pažymėjimą, pasą<text:s/>ar kitą</text:p>
      <text:p text:style-name="P917">dokumentą, patvirtinantį jo asmenybę, ir pasirašo rinkėjų sąraše.</text:p>
      <text:p text:style-name="P918">Balsavimo <text:s text:c="2"/>pažymėjimas rinkėjui <text:s/>negrąžinamas. <text:s text:c="2"/>Jeigu <text:s/>rinkėjas</text:p>
      <text:p text:style-name="P919">balsavimo pažymėjimo <text:s text:c="2"/>nėra gavęs, jį gali gauti pateikęs pasą ar</text:p>
      <text:p text:style-name="P920">kitą dokumentą, <text:s/>patvirtinantį jo <text:s/>asmenybę. Po <text:s/>to, kai rinkėjas</text:p>
      <text:p text:style-name="P921">pasirašė, jam <text:s/>išduodamas rinkimų <text:s/>biuletenis. Balsuojant <text:s/>paštu,</text:p>
      <text:p text:style-name="P922">balsavimo <text:s text:c="2"/>pažymėjime pažymima <text:s text:c="2"/>apie <text:s text:c="3"/>biuletenio <text:s/>išdavimą ir</text:p>
      <text:p text:style-name="P923">balsavimo pažymėjimas grąžinamas rinkėjui.</text:p>
      <text:p text:style-name="P924"><text:s text:c="5"/>Rinkėjui išduodamas tik vienas rinkimų biuletenis. Komisijos</text:p>
      <text:p text:style-name="P925">narys, pažeidęs <text:s/>šį reikalavimą, <text:s/>rinkimų komisijos nutarimu gali</text:p>
      <text:p text:style-name="P926">būti nušalintas <text:s/>nuo rinkimų <text:s/>biuletenių išdavimo arba pašalintas</text:p>
      <text:p text:style-name="P927">iš komisijos narių.</text:p>
      <text:p text:style-name="P928"/>
      <text:p text:style-name="P929"/>
      <text:p text:style-name="P930"><text:s text:c="5"/>52 straipsnis. Balsavimo tvarka</text:p>
      <text:p text:style-name="P931"/>
      <text:p text:style-name="P932"><text:s text:c="5"/>Gavęs rinkimų <text:s text:c="2"/>biuletenį, rinkėjas eina į balsavimo kabiną,</text:p>
      <text:p text:style-name="P933">kurioje pats <text:s/>biuletenį užpildo. Į balsavimo kabiną rinkėjas gali</text:p>
      <text:p text:style-name="P934">įeiti ir <text:s/>būti joje tik vienas. Išimtis galima tik šio straipsnio</text:p>
      <text:p text:style-name="P935">penktojoje dalyje numatytu atveju.</text:p>
      <text:p text:style-name="P936"><text:s text:c="5"/>Rinkimų biuletenyje <text:s text:c="2"/>rinkėjas pažymi <text:s/>tos kandidatų sąrašus</text:p>
      <text:p text:style-name="P937">keliančios organizacijos ar koalicijos sąrašo pavadinimą, už kurį</text:p>
      <text:p text:style-name="P938">jis balsuoja.</text:p>
      <text:p text:style-name="P939"><text:s text:c="5"/>Užpildytą rinkimų biuletenį rinkėjas pats įmeta į balsadėžę.</text:p>
      <text:p text:style-name="P940"><text:s text:c="5"/>Rinkėjui prašant, <text:s/>sugadintas rinkimų biuletenis pakeičiamas</text:p>
      <text:p text:style-name="P941">nauju. Sugadinti <text:s/>biuleteniai laikomi atskirai po to, kai išdavęs</text:p>
      <text:p text:style-name="P942">naują biuletenį <text:s text:c="2"/>rinkimų komisijos <text:s/>narys jį perbraukė ir ant jo</text:p>
      <text:p text:style-name="P943">pasirašė.</text:p>
      <text:p text:style-name="P944"><text:s text:c="5"/>Rinkėjas, kuris <text:s/>dėl fizinių <text:s/>trūkumų negali <text:s/>pats užpildyti</text:p>
      <text:p text:style-name="P945">rinkimų biuletenio, <text:s text:c="2"/>įmesti jo <text:s/>į balsadėžę, <text:s/>gali nurodyti kitą</text:p>
      <text:p text:style-name="P946">asmenį (išskyrus <text:s/>rinkimų komisijos <text:s/>pirmininką ar <text:s/>narį), <text:s/>kuris</text:p>
      <text:p text:style-name="P947">vietoj jo atliktų šiuos veiksmus.</text:p>
      <text:p text:style-name="P948"/>
      <text:p text:style-name="P949"/>
      <text:p text:style-name="P950"><text:s text:c="5"/>53 straipsnis. Balsavimas paštu</text:p>
      <text:p text:style-name="P951"/>
      <text:p text:style-name="P952"><text:s text:c="5"/>Balsuoti paštu <text:s text:c="2"/>galima <text:s/>pašto skyriuose jų darbo valandomis</text:p>
      <text:p text:style-name="P953">pradedant 7 <text:s/>- ąja <text:s/>diena iki <text:s/>rinkimų ir baigiant likus 1 dienai</text:p>
      <text:p text:style-name="P954">iki rinkimų, <text:s/>kada rinkėjas <text:s/><text:s/>balsuoja <text:s/>savo <text:s text:c="2"/>rinkimų <text:s/>apygardos</text:p>
      <text:p text:style-name="P955">teritorijoje, bei <text:s text:c="2"/>baigiant likus 2 dienoms <text:s/>iki <text:s/>rinkimų, <text:s/>kada</text:p>
      <text:p text:style-name="P956">rinkėjas balsuoja <text:s/>centriniame arba <text:s/>specialiame pašte, esančiame</text:p>
      <text:p text:style-name="P957">kitos rinkimų <text:s/>apygardos teritorijoje. <text:s/>Balsavimo paštu <text:s/>išlaidas</text:p>
      <text:p text:style-name="P958">apmoka valstybė.</text:p>
      <text:p text:style-name="P959"><text:s text:c="4"/><text:s/>Už balsavimo organizavimą atsako pašto skyriaus viršininkas.</text:p>
      <text:p text:style-name="P960">Jis yra <text:s text:c="2"/>atsakingas <text:s text:c="2"/>už <text:s/>rinkimų <text:s/>biuletenių ir balsavimo <text:s/>vokų</text:p>
      <text:p text:style-name="P961">išdavimą ir priėmimą balsavimo paštu metu.</text:p>
      <text:p text:style-name="P962"><text:s text:c="5"/>Rinkimų biuleteniams ir vokams išduoti bei priimti balsavimo</text:p>
      <text:p text:style-name="P963">paštu laikui skiriamas atsakingas pareigūnas (pareigūnai).</text:p>
      <text:p text:style-name="P964"><text:s text:c="5"/>Pašto skyriuose <text:s/>turi būti patalpa (vieta), kurioje rinkėjas</text:p>
      <text:p text:style-name="P965">galėtų netrukdomas <text:s/>užpildyti rinkimų biuletenius ir įdėti juos į</text:p>
      <text:p text:style-name="P966">balsavimo voką.</text:p>
      <text:p text:style-name="P967"><text:s text:c="5"/>Balsavimas paštu <text:s/>vyksta šio įstatymo 51 ir 52 straipsniuose</text:p>
      <text:p text:style-name="P968">nustatyta tvarka, <text:s/>išskyrus biuletenio įmetimą į balsadėžę. Kartu</text:p>
      <text:p text:style-name="P969">su rinkimų biuleteniu rinkėjui išduodamas balsavimo paštu vokas.</text:p>
      <text:p text:style-name="P970"><text:s text:c="5"/>Rinkėjas <text:s/>užpildytą <text:s text:c="2"/>rinkimų <text:s/>biuletenį <text:s text:c="2"/>įdeda <text:s/>į <text:s text:c="2"/>vidinį</text:p>
      <text:p text:style-name="P971">balsavimo voką, <text:s/>jį užklijuoja <text:s/>ir kartu <text:s/>su balsavimo pažymėjimu</text:p>
      <text:p text:style-name="P972">įdeda į <text:s/>išorinį voką, <text:s/>kurį taip <text:s/>pat užklijuoja. Išorinis vokas</text:p>
      <text:p text:style-name="P973">antspauduojamas ryšių skyriaus antspaudu.</text:p>
      <text:p text:style-name="P974"><text:s text:c="5"/>Balsavimo <text:s text:c="2"/>paštu <text:s text:c="2"/>vokas <text:s text:c="2"/>adresuojamas apylinkės, į kurios</text:p>
      <text:p text:style-name="P975">rinkėjų sąrašą rinkėjas yra įtrauktas, rinkimų komisijai.</text:p>
      <text:p text:style-name="P976"><text:s text:c="5"/>Išorinius vokus, <text:s/>balsavimo <text:s/>vokus <text:s/>ir <text:s/>rinkimų <text:s/>biuletenius</text:p>
      <text:p text:style-name="P977">paštininkas gali <text:s/>atnešti į <text:s/>namus <text:s text:c="2"/>negalintiems <text:s text:c="5"/>vaikščioti</text:p>
      <text:p text:style-name="P978">rinkėjams likus <text:s text:c="2"/>iki <text:s/>rinkimų <text:s text:c="2"/>dienos ne mažiau kaip 2 dienoms.</text:p>
      <text:p text:style-name="P979">Negalinčių vaikščioti <text:s text:c="2"/>rinkėjų sąrašą <text:s/>ne <text:s/>vėliau kaip <text:s/>prieš <text:s/>7</text:p>
      <text:p text:style-name="P980">dienas iki<text:s/><text:s text:c="2"/>rinkimų <text:s/>sudaro <text:s/>apylinkių rinkimų <text:s/>komisijos <text:s/>pagal</text:p>
      <text:p text:style-name="P981">duomenis, kuriuos <text:s text:c="2"/>raštu pateikia savivaldybės globos ir rūpybos</text:p>
      <text:p text:style-name="P982">įstaigos. Rinkėjams, <text:s text:c="2"/>kurie nėra įrašyti į negalinčių vaikščioti</text:p>
      <text:p text:style-name="P983">rinkėjų sąrašą, balsuoti paštu namuose neleidžiama.</text:p>
      <text:p text:style-name="P984"><text:s text:c="5"/>Užklijuotą <text:s/>išorinį <text:s text:c="2"/>voką <text:s/>(su <text:s text:c="2"/>jame <text:s text:c="2"/>esančiu <text:s text:c="2"/>balsavimo</text:p>
      <text:p text:style-name="P985">pažymėjimu, balsavimo <text:s/>voku ir <text:s/>ten esančiu <text:s/>biuleteniu) rinkėjas</text:p>
      <text:p text:style-name="P986">gali:</text:p>
      <text:p text:style-name="P987"><text:s text:c="5"/>1) įteikti pašto skyriaus pareigūnui;</text:p>
      <text:p text:style-name="P988"><text:s text:c="5"/>2) įteikti paštininkui, atnešusiam jam rinkimų dokumentus;</text:p>
      <text:p text:style-name="P989"><text:s text:c="5"/>3) įmesti į pašto dėžutę.</text:p>
      <text:p text:style-name="P990"/>
      <text:p text:style-name="P991"/>
      <text:p text:style-name="P992"><text:s text:c="5"/>54 straipsnis. Balsavimas laive</text:p>
      <text:p text:style-name="P993"/>
      <text:p text:style-name="P994"><text:s text:c="5"/>Balsavimas laive vyksta, jeigu laivas ne mažiau kaip prieš 6</text:p>
      <text:p text:style-name="P995">dienas iki <text:s/>rinkimų išplaukia <text:s/>iš Lietuvos <text:s/>Respublikos uosto <text:s/>ir</text:p>
      <text:p text:style-name="P996">negrįžta iki <text:s text:c="2"/>rinkimų dienos <text:s/>arba jei <text:s/>yra kitų aplinkybių, dėl</text:p>
      <text:p text:style-name="P997">kurių turintis<text:s/>teisę rinkti laivo įgulos narys ar keleivis negali</text:p>
      <text:p text:style-name="P998">balsuoti savo rinkimų apylinkėje ar paštu.</text:p>
      <text:p text:style-name="P999"><text:s text:c="5"/>Laivų, kuriuose <text:s/>vyksta balsavimas, <text:s/>sąrašą <text:s/>ir <text:s text:c="3"/>balsavimo</text:p>
      <text:p text:style-name="P1000">kiekviename laive <text:s/>laiką nustato <text:s text:c="2"/>Vyriausioji <text:s/>rinkimų komisija,</text:p>
      <text:p text:style-name="P1001">suderinusi su <text:s/>Užsienio reikalų <text:s/>ministerija taip, kad kiekvienam</text:p>
      <text:p text:style-name="P1002">laive esančiam <text:s text:c="2"/>rinkėjui <text:s/>būtų <text:s/>sudaryta galimybė <text:s/>balsuoti. <text:s/>Už</text:p>
      <text:p text:style-name="P1003">balsavimo laive <text:s/>organizavimą <text:s text:c="2"/>atsako laivo <text:s text:c="2"/>kapitonas <text:s text:c="2"/>ar <text:s/>jo</text:p>
      <text:p text:style-name="P1004">padėjėjas.</text:p>
      <text:p text:style-name="P1005"/>
      <text:p text:style-name="P1006"/>
      <text:p text:style-name="P1007"><text:s text:c="5"/>55 straipsnis. Balsavimo diplomatinėse atstovybėse ir</text:p>
      <text:p text:style-name="P1008"><text:s text:c="15"/>laivuose tvarka</text:p>
      <text:p text:style-name="P1009"/>
      <text:p text:style-name="P1010"><text:s text:c="5"/>Balsavimo <text:s text:c="2"/>tvarką <text:s text:c="3"/>Lietuvos <text:s text:c="2"/>Respublikos <text:s text:c="2"/>diplomatinėse</text:p>
      <text:p text:style-name="P1011">atstovybėse ir laivuose nustato Vyriausioji rinkimų komisija.</text:p>
      <text:p text:style-name="P1012"/>
      <text:p text:style-name="P1013"/>
      <text:p text:style-name="P1014"><text:s text:c="5"/>56 straipsnis. Balsavimas gydymo, socialinės rūpybos ir</text:p>
      <text:p text:style-name="P1015"><text:s text:c="15"/>globos įstaigose</text:p>
      <text:p text:style-name="P1016"/>
      <text:p text:style-name="P1017"><text:s text:c="5"/>Gydymo, socialinės <text:s/>rūpybos <text:s/>ir <text:s/>globos <text:s/>įstaigose <text:s/>sudaromi</text:p>
      <text:p text:style-name="P1018">specialūs balsavimui skirti pašto skyriai.</text:p>
      <text:p text:style-name="P1019"><text:s text:c="5"/>Galintys <text:s/>judėti <text:s text:c="2"/>šių <text:s/>įstaigų <text:s text:c="2"/>pacientai <text:s/>balsuoja <text:s/>patys</text:p>
      <text:p text:style-name="P1020">balsavimo patalpoje šio įstatymo 54 straipsnyje nustatyta tvarka.</text:p>
      <text:p text:style-name="P1021"><text:s text:c="5"/>Negalinčius judėti <text:s/>gydymo<text:s/>bei <text:s/>globos <text:s/>įstaigų <text:s/>globotinius</text:p>
      <text:p text:style-name="P1022">lanko specialaus <text:s/>pašto <text:s/>skyriaus <text:s/>pareigūnai, <text:s/>kuriuos <text:s/>tvirtina</text:p>
      <text:p text:style-name="P1023">apylinkių rinkimų <text:s/>komisijos. Balsuojantis <text:s/>asmuo turi <text:s/>pats <text:s/>jam</text:p>
      <text:p text:style-name="P1024">sudarytomis slaptumo <text:s/>sąlygomis užpildyti biuletenį ir įdėti jį į</text:p>
      <text:p text:style-name="P1025">balsavimo voką. <text:s text:c="2"/>Esant<text:s/>reikalui, jam gali <text:s/>padėti asmuo, <text:s/>kuriuo</text:p>
      <text:p text:style-name="P1026">rinkėjas pasitiki.</text:p>
      <text:p text:style-name="P1027"><text:s text:c="5"/>Gydymo, <text:s/>socialinės <text:s text:c="2"/>rūpybos <text:s/>ar <text:s text:c="2"/>globos <text:s/>įstaigos <text:s/>vadovo</text:p>
      <text:p text:style-name="P1028">nurodymu gali <text:s text:c="2"/>būti draudžiama dėl balsavimo <text:s/>trikdyti ligonius,</text:p>
      <text:p text:style-name="P1029">kurių būklė <text:s/>yra sunki. <text:s/>Šis nurodymas specialiems pašto skyriams</text:p>
      <text:p text:style-name="P1030">yra privalomas.</text:p>
      <text:p text:style-name="P1031"><text:s text:c="5"/>Draudžiama dėl <text:s/>balsavimo trikdyti <text:s/>asmenį, jeigu <text:s/>Sveikatos</text:p>
      <text:p text:style-name="P1032">apsaugos ministerijos <text:s/>nustatyta tvarka <text:s/>gydytojų komisija padarė</text:p>
      <text:p text:style-name="P1033">išvadą, kad <text:s/>jis balsavimo <text:s/>metu dėl <text:s/>chroniškos psichinės ligos,</text:p>
      <text:p text:style-name="P1034">silpnaprotystės ar <text:s text:c="2"/>trumpalaikio <text:s/>psichikos <text:s text:c="3"/>sutrikimo <text:s/>negali</text:p>
      <text:p text:style-name="P1035">suprasti savo veiksmų esmės ir jų valdyti.</text:p>
      <text:p text:style-name="P1036"/>
      <text:p text:style-name="P1037"/>
      <text:p text:style-name="P1038"><text:s text:c="5"/>57 straipsnis. Balsavimas kariniuose daliniuose</text:p>
      <text:p text:style-name="P1039"/>
      <text:p text:style-name="P1040"><text:s text:c="5"/>Krašto apsaugos <text:s/>sistemos ir <text:s/>vidaus <text:s/>tarnybos <text:s text:c="3"/>daliniuose</text:p>
      <text:p text:style-name="P1041">sudaromi specialūs balsavimui skirti pašto skyriai.</text:p>
      <text:p text:style-name="P1042"><text:s text:c="5"/>Pagal<text:s/>galimybę dalinių vadai sudaro sąlygas kariams balsuoti</text:p>
      <text:p text:style-name="P1043">jų nuolatinės gyvenamosios vietos rinkimų apylinkėse.</text:p>
      <text:p text:style-name="P1044"/>
      <text:p text:style-name="P1045"/>
      <text:p text:style-name="P1046"><text:s text:c="5"/>58 straipsnis. Balsavimas bausmės atlikimo vietose</text:p>
      <text:p text:style-name="P1047"/>
      <text:p text:style-name="P1048"><text:s text:c="5"/>Bausmės <text:s text:c="2"/>atlikimo <text:s/>vietose <text:s/>sudaromi <text:s/>specialūs <text:s/>balsavimui</text:p>
      <text:p text:style-name="P1049">skirti pašto skyriai.</text:p>
      <text:p text:style-name="P1050"/>
      <text:p text:style-name="P1051"/>
      <text:p text:style-name="P1052"><text:s text:c="6"/>X. BALSŲ SKAIČIAVIMAS IR RINKIMŲ REZULTATŲ NUSTATYMAS</text:p>
      <text:p text:style-name="P1053"/>
      <text:p text:style-name="P1054"/>
      <text:p text:style-name="P1055"><text:s text:c="5"/>59 straipsnis. Balsavimo vokų ir biuletenių apskaita</text:p>
      <text:p text:style-name="P1056"><text:s text:c="15"/>pašto skyriuose</text:p>
      <text:p text:style-name="P1057"/>
      <text:p text:style-name="P1058"><text:s text:c="5"/>Likus vienai <text:s/>dienai iki rinkimų, pašto skyriaus viršininkas</text:p>
      <text:p text:style-name="P1059">grąžina nepanaudotus <text:s/>vokus ir <text:s/>rinkimų <text:s/>biuletenius <text:s text:c="3"/>apygardos</text:p>
      <text:p text:style-name="P1060">rinkimų komisijai.</text:p>
      <text:p text:style-name="P1061"><text:s text:c="5"/>Balsavimo vokų <text:s/>ir biuletenių apskaitą tvarko pašto skyriaus</text:p>
      <text:p text:style-name="P1062">viršininkas tam specialiai skirtame žurnale Vyriausiosios rinkimų</text:p>
      <text:p text:style-name="P1063">komisijos nustatyta tvarka.</text:p>
      <text:p text:style-name="P1064"><text:s text:c="5"/>Paštas vokus <text:s text:c="2"/>su <text:s/>rinkėjų užpildytais <text:s/>biuleteniais įteikia</text:p>
      <text:p text:style-name="P1065">apylinkių rinkimų komisijoms rinkimų dieną ne vėliau kaip likus 2</text:p>
      <text:p text:style-name="P1066">valandoms iki rinkimų pabaigos.</text:p>
      <text:p text:style-name="P1067"><text:s text:c="5"/>Balsavimo vokų <text:s/>ir biuletenių <text:s/>apskaitą <text:s/>tvarko <text:s/>Vyriausioji</text:p>
      <text:p text:style-name="P1068">rinkimų komisija.</text:p>
      <text:p text:style-name="P1069"/>
      <text:p text:style-name="P1070"/>
      <text:p text:style-name="P1071"><text:s text:c="5"/>60 straipsnis. Rinkimų biuletenių apskaita rinkimų</text:p>
      <text:p text:style-name="P1072"><text:s text:c="15"/>apylinkėje</text:p>
      <text:p text:style-name="P1073"/>
      <text:p text:style-name="P1074"><text:s text:c="5"/>Uždarius <text:s/>balsavimo <text:s/>patalpą, <text:s/>apylinkės <text:s/>rinkimų <text:s/>komisijos</text:p>
      <text:p text:style-name="P1075">pirmininkas, dalyvaujant <text:s/>ne mažiau <text:s text:c="2"/>kaip <text:s/>3/5 rinkimų komisijos</text:p>
      <text:p text:style-name="P1076">narių, užklijuoja <text:s/>ir antspauduoja <text:s/>balsadėžės plyšį, atskirai iš</text:p>
      <text:p text:style-name="P1077">kiekvieno apylinkės <text:s/>rinkimų<text:s/>komisijos nario surenka nepanaudotus</text:p>
      <text:p text:style-name="P1078">rinkimų biuletenius, viešai juos suskaičiuoja, jų skaičių įrašo į</text:p>
      <text:p text:style-name="P1079">balsų skaičiavimo <text:s/>protokolą ir <text:s/>pagal parašus rinkėjų sąraše bei</text:p>
      <text:p text:style-name="P1080">balsavimo <text:s text:c="2"/>pažymėjimus patikrina, <text:s text:c="2"/>ar <text:s/>nėra <text:s/>neteisėtai išduotų</text:p>
      <text:p text:style-name="P1081">biuletenių.</text:p>
      <text:p text:style-name="P1082"><text:s text:c="5"/>Nepanaudotus ir <text:s/>sugadintus <text:s/>rinkimų <text:s/>biuletenius <text:s text:c="3"/>rinkimų</text:p>
      <text:p text:style-name="P1083">komisija <text:s/>viešai <text:s/>suskaičiuoja, <text:s/>anuliuoja, <text:s/>nukirpdama <text:s/>dešinįjį</text:p>
      <text:p text:style-name="P1084">viršutinį <text:s/>kampą, <text:s/>sudeda <text:s/>į <text:s/>specialiai <text:s/>tam <text:s/>skirtus <text:s/>vokus <text:s/>ir</text:p>
      <text:p text:style-name="P1085">antspauduoja. <text:s/>Nepanaudotų <text:s/>ir <text:s/>sugadintų <text:s/>biuletenių <text:s text:c="3"/>skaičius</text:p>
      <text:p text:style-name="P1086">įrašomas į balsų skaičiavimo protokolą.</text:p>
      <text:p text:style-name="P1087"/>
      <text:p text:style-name="P1088"/>
      <text:p text:style-name="P1089"><text:s text:c="5"/>61 straipsnis. Balsų skaičiavimas rinkimų apylinkėje ir</text:p>
      <text:p text:style-name="P1090"><text:s text:c="15"/>balsavusių rinkėjų apskaita</text:p>
      <text:p text:style-name="P1091"/>
      <text:p text:style-name="P1092"><text:s text:c="5"/>Apylinkės rinkimų <text:s text:c="2"/>komisija, dalyvaujant ne mažiau kaip 3/5</text:p>
      <text:p text:style-name="P1093">jos narių, <text:s text:c="2"/>apžiūri <text:s/>apylinkės <text:s/>rinkimų balsadėžę: ar nepažeisti</text:p>
      <text:p text:style-name="P1094">antspaudai ir <text:s/>ar nėra <text:s/>kitų požymių, <text:s/>liudijančių, kad ji galėjo</text:p>
      <text:p text:style-name="P1095">būti atidaryta <text:s text:c="2"/>ar <text:s/>kitaip buvo <text:s/>įmanoma iš <text:s text:c="2"/>jos išimti rinkimų</text:p>
      <text:p text:style-name="P1096">biuletenius. Ar <text:s/>balsadėžė <text:s/>buvo <text:s/>pažeista, <text:s/>sprendžia <text:s/>komisija,</text:p>
      <text:p text:style-name="P1097">dalyvaujant ne <text:s/>mažiau kaip <text:s/>3/5 komisijos <text:s/>narių. Jeigu komisija</text:p>
      <text:p text:style-name="P1098">priima sprendimą, kad balsadėžė buvo pažeista, apie tai surašomas</text:p>
      <text:p text:style-name="P1099">aktas ir balsai neskaičiuojami.</text:p>
      <text:p text:style-name="P1100"><text:s text:c="5"/>Įsitikinus, kad <text:s/>balsadėžė nebuvo <text:s text:c="2"/>pažeista, dalyvaujant ne</text:p>
      <text:p text:style-name="P1101">mažiau kaip <text:s text:c="2"/>3/5 komisijos <text:s/>narių, <text:s/>ji <text:s/>atidaroma, <text:s/>visi rinkimų</text:p>
      <text:p text:style-name="P1102">biuleteniai sudedami <text:s/>ant stalų, ant kurių negali būti jokių kitų</text:p>
      <text:p text:style-name="P1103">dokumentų bei rašymo priemonių, ir pradedama skaičiuoti balsus.</text:p>
      <text:p text:style-name="P1104"><text:s text:c="5"/>Balsai skaičiuojami <text:s/>taip, kad <text:s/>per <text:s/>šią <text:s/>procedūrą <text:s/>rinkėjų</text:p>
      <text:p text:style-name="P1105">pažymėtus <text:s text:c="3"/>balsavimo <text:s/>biuletenius <text:s/>galėtų <text:s/>stebėti <text:s/>visi <text:s/>balsų</text:p>
      <text:p text:style-name="P1106">skaičiavimo <text:s text:c="2"/>metu <text:s text:c="2"/>dalyvaujantys <text:s text:c="2"/>asmenys. <text:s text:c="2"/>Konkrečią <text:s text:c="2"/>balsų</text:p>
      <text:p text:style-name="P1107">skaičiavimo tvarką nustato Vyriausioji rinkimų komisija.</text:p>
      <text:p text:style-name="P1108"><text:s text:c="5"/>Pagal apylinkės <text:s/>rinkėjų sąrašą nustatomas rinkimų apylinkės</text:p>
      <text:p text:style-name="P1109">rinkėjų skaičius. <text:s/>Rinkėjų, kuriems <text:s text:c="2"/>buvo <text:s/>išduoti <text:s/>biuleteniai,</text:p>
      <text:p text:style-name="P1110">skaičius nustatomas <text:s text:c="2"/>pagal <text:s text:c="2"/>rinkėjų <text:s/>parašus, liudijančius, kad</text:p>
      <text:p text:style-name="P1111">biuleteniai gauti. <text:s text:c="2"/>Balsavusiųjų <text:s text:c="2"/>rinkimų <text:s/>apylinkėje <text:s text:c="2"/>rinkėjų</text:p>
      <text:p text:style-name="P1112">skaičius nustatomas <text:s/>pagal apylinkės <text:s/>rinkimų <text:s/>balsadėžėje <text:s/>rastų</text:p>
      <text:p text:style-name="P1113">biuletenių <text:s text:c="2"/>skaičių. <text:s text:c="2"/>Dalyvavusių rinkimuose <text:s/>rinkėjų <text:s/>skaičius</text:p>
      <text:p text:style-name="P1114">nustatomas pagal <text:s/>apylinkės rinkimų <text:s/>balsadėžėje rastų biuletenių</text:p>
      <text:p text:style-name="P1115">skaičių ir paštu gautų biuletenių skaičių.</text:p>
      <text:p text:style-name="P1116"><text:s text:c="5"/>Radusi balsadėžėje <text:s/>biuletenių daugiau, negu jų buvo išduota</text:p>
      <text:p text:style-name="P1117">rinkėjams, komisija imasi priemonių priežastims išsiaiškinti.</text:p>
      <text:p text:style-name="P1118"><text:s/><text:s text:c="4"/>Balsų skaičiavimo <text:s/>rezultatai įrašomi <text:s/>į <text:s/>balsų <text:s/>skaičiavimo</text:p>
      <text:p text:style-name="P1119">protokolą.</text:p>
      <text:p text:style-name="P1120"><text:s text:c="5"/>Suskaičiavus balsadėžėje <text:s/>rastus <text:s/>biuletenius, <text:s/>skaičiuojami</text:p>
      <text:p text:style-name="P1121">paštu gauti <text:s/>biuleteniai:</text:p>
      <text:p text:style-name="P1122"><text:s text:c="5"/>1) <text:s/>apylinkės <text:s text:c="2"/>rinkimų <text:s text:c="2"/>komisijos <text:s text:c="2"/>pirmininkas <text:s text:c="2"/>pateikia</text:p>
      <text:p text:style-name="P1123">neatplėštus visus <text:s text:c="2"/>paštu <text:s/>gautus išorinius <text:s/>vokus. <text:s/>Jų <text:s/>skaičius</text:p>
      <text:p text:style-name="P1124">įrašomas į balsų skaičiavimo protokolą;</text:p>
      <text:p text:style-name="P1125"><text:s text:c="5"/>2) išoriniai vokai po vieną atplėšiami;</text:p>
      <text:p text:style-name="P1126"><text:s text:c="5"/>3) <text:s/>iš <text:s text:c="2"/>išorinių <text:s/>vokų <text:s/>išimami <text:s/>balsavimo <text:s/>pažymėjimai <text:s/>ir</text:p>
      <text:p text:style-name="P1127">tikrinami pagal <text:s text:c="2"/>apylinkės <text:s/>rinkėjų sąrašą, o vidiniai balsavimo</text:p>
      <text:p text:style-name="P1128">vokai antspauduojami rinkimų apylinkės antspaudu. Jeigu balsavimo</text:p>
      <text:p text:style-name="P1129">pažymėjime <text:s text:c="2"/>įrašytas asmuo, <text:s/>kurio nėra <text:s/>rinkėjų <text:s text:c="2"/>sąraše, <text:s/>arba</text:p>
      <text:p text:style-name="P1130">rinkėjų sąraše <text:s text:c="2"/>yra <text:s/>rinkėjo <text:s text:c="2"/>parašas, liudijantis, kad jis jau</text:p>
      <text:p text:style-name="P1131">balsavo apylinkėje, <text:s/>arba yra <text:s/>gautas <text:s/>kitas <text:s/>to <text:s/>paties <text:s/>rinkėjo</text:p>
      <text:p text:style-name="P1132">balsavimo <text:s/>paštu <text:s/>vokas, <text:s/>arba <text:s/>išoriniame <text:s/>voke <text:s/>nėra <text:s/>balsavimo</text:p>
      <text:p text:style-name="P1133">pažymėjimo, arba <text:s/>išoriniame voke <text:s/>yra įdėta <text:s/>daugiau kaip vienas</text:p>
      <text:p text:style-name="P1134">vidinis balsavimo <text:s/>vokas, antspaudas <text:s text:c="2"/>nededamas <text:s/>ir laikoma, kad</text:p>
      <text:p text:style-name="P1135">voke esantys <text:s text:c="2"/>rinkimų <text:s/>biuleteniai <text:s text:c="2"/>negalioja. Šį <text:s/>faktą būtina</text:p>
      <text:p text:style-name="P1136">pažymėti ant vidinio balsavimo voko;</text:p>
      <text:p text:style-name="P1137"><text:s text:c="5"/>4) apylinkės <text:s/>rinkėjų sąraše <text:s/>prie rinkėjo, <text:s/>kurio <text:s text:c="3"/>balsas</text:p>
      <text:p text:style-name="P1138">gautas paštu, pavardės įrašoma "balsavo paštu";</text:p>
      <text:p text:style-name="P1139"><text:s text:c="5"/>5) <text:s/>antspauduotas <text:s text:c="2"/>vidinis <text:s/>balsavimo <text:s text:c="2"/>vokas <text:s/>įmetamas <text:s text:c="2"/>į</text:p>
      <text:p text:style-name="P1140">balsadėžę, įrengtą<text:s/>pagal nustatytus reikalavimus;</text:p>
      <text:p text:style-name="P1141"><text:s text:c="5"/>6)taip peržiūrėjus <text:s/>visus paštu <text:s/>gautus <text:s/>vokus, <text:s text:c="3"/>balsadėžė</text:p>
      <text:p text:style-name="P1142">atidaroma ir, <text:s/>atplėšus antspauduotus <text:s/>vidinius balsavimo <text:s/>vokus,</text:p>
      <text:p text:style-name="P1143">skaičiuojami <text:s/>paštu <text:s text:c="2"/>gauti <text:s/>balsai <text:s text:c="2"/>pagal <text:s text:c="2"/>šio <text:s text:c="5"/>straipsnio</text:p>
      <text:p text:style-name="P1144">reikalavimus. <text:s/>Jeigu <text:s/>balsavimo <text:s/>voke <text:s/>yra <text:s/>daugiau <text:s/>kaip <text:s/>vienas</text:p>
      <text:p text:style-name="P1145">balsavimo biuletenis, <text:s/>visi voke esantys biuleteniai pripažįstami</text:p>
      <text:p text:style-name="P1146">negaliojančiais.</text:p>
      <text:p text:style-name="P1147"><text:s text:c="5"/>Jei rinkimų <text:s/>apylinkėje yra tik vienas antspauduotas vidinis</text:p>
      <text:p text:style-name="P1148">vokas, <text:s text:c="2"/>jis, <text:s text:c="2"/>kad <text:s text:c="2"/>nebūtų <text:s text:c="2"/>pažeistas <text:s text:c="2"/>balsavimo <text:s text:c="2"/>slaptumas,</text:p>
      <text:p text:style-name="P1149">neatplėšiamas, o <text:s text:c="2"/>perduodamas apygardos rinkimų komisijai, <text:s/>kuri</text:p>
      <text:p text:style-name="P1150">balsavimo rezultatus įrašo į savo balsų skaičiavimo protokolą.</text:p>
      <text:p text:style-name="P1151"/>
      <text:p text:style-name="P1152"/>
      <text:p text:style-name="P1153"><text:s text:c="5"/>62 <text:s/>straipsnis. <text:s text:c="2"/>Balsų <text:s text:c="2"/>skaičiavimo <text:s text:c="2"/>rinkimų <text:s text:c="2"/>apylinkėje</text:p>
      <text:p text:style-name="P1154"><text:s text:c="23"/>protokolai</text:p>
      <text:p text:style-name="P1155"/>
      <text:p text:style-name="P1156"><text:s text:c="5"/>Kiekvienoje <text:s text:c="2"/>rinkimų <text:s text:c="2"/>apylinkėje <text:s/>surašomas <text:s text:c="2"/>vienas balsų</text:p>
      <text:p text:style-name="P1157">skaičiavimo protokolas.</text:p>
      <text:p text:style-name="P1158"><text:s text:c="5"/>Jame įrašoma:</text:p>
      <text:p text:style-name="P1159"><text:s text:c="5"/>1) rinkimų apylinkės rinkėjų skaičius;</text:p>
      <text:p text:style-name="P1160"><text:s text:c="5"/>2) iš apygardos rinkimų komisijos gautų biuletenių skaičius;</text:p>
      <text:p text:style-name="P1161"><text:s text:c="5"/>3) kiekvienam <text:s/>komisijos nariui <text:s/>išduotų rinkimų <text:s/>biuletenių</text:p>
      <text:p text:style-name="P1162">skaičius, rinkėjams <text:s/>išduotų biuletenių <text:s/>skaičius, rinkėjų parašų</text:p>
      <text:p text:style-name="P1163">skaičius, balsavimo pažymėjimų skaičius, nepanaudotų ir sugadintų</text:p>
      <text:p text:style-name="P1164">biuletenių skaičius;</text:p>
      <text:p text:style-name="P1165"><text:s text:c="5"/>4) anuliuotų rinkimų biuletenių skaičius;</text:p>
      <text:p text:style-name="P1166"><text:s text:c="5"/>5) rinkimų apylinkės patalpoje balsavusių rinkėjų skaičius;</text:p>
      <text:p text:style-name="P1167"><text:s text:c="5"/>6) balsadėžės atidarymo laikas;</text:p>
      <text:p text:style-name="P1168"><text:s text:c="5"/>7) <text:s/>balsadėžėje <text:s/>rastų <text:s/>negaliojančių <text:s/>rinkimų <text:s text:c="3"/>biuletenių</text:p>
      <text:p text:style-name="P1169">skaičius;</text:p>
      <text:p text:style-name="P1170"><text:s text:c="5"/>8) <text:s/>balsadėžėje <text:s text:c="2"/>rastų <text:s text:c="2"/>galiojančių <text:s text:c="2"/>rinkimų <text:s text:c="2"/>biuletenių</text:p>
      <text:p text:style-name="P1171">skaičius;</text:p>
      <text:p text:style-name="P1172"><text:s text:c="5"/>9) atskirai <text:s/>už kiekvienos <text:s/>kandidatų <text:s/>sąrašus <text:s text:c="2"/><text:s/>keliančios</text:p>
      <text:p text:style-name="P1173">organizacijos ar <text:s text:c="2"/>koalicijos <text:s/>iškeltų <text:s/>kandidatų <text:s/>sąrašą paduotų</text:p>
      <text:p text:style-name="P1174">balsų skaičius;</text:p>
      <text:p text:style-name="P1175"><text:s text:c="5"/>10) paštu <text:s text:c="2"/>gautų vokų <text:s/>skaičius, antspauduotų <text:s/>vidinių vokų</text:p>
      <text:p text:style-name="P1176">skaičius;</text:p>
      <text:p text:style-name="P1177"><text:s text:c="5"/>11) paštu gautų negaliojančių rinkimų biuletenių skaičius;</text:p>
      <text:p text:style-name="P1178"><text:s text:c="5"/>12) paštu gautų galiojančių rinkimų biuletenių skaičius;</text:p>
      <text:p text:style-name="P1179"><text:s text:c="5"/>13) <text:s text:c="2"/>paštu <text:s text:c="3"/>gautų <text:s text:c="2"/>už <text:s text:c="2"/>kandidatų <text:s text:c="2"/>sąrašus <text:s text:c="2"/>keliančios</text:p>
      <text:p text:style-name="P1180">organizacijos ar <text:s text:c="2"/>koalicijos <text:s/>iškeltų <text:s/>kandidatų <text:s/>sąrašą paduotų</text:p>
      <text:p text:style-name="P1181">balsų skaičius;</text:p>
      <text:p text:style-name="P1182"><text:s text:c="5"/>14) iš viso dalyvavusių rinkimuose rinkimų apylinkės rinkėjų</text:p>
      <text:p text:style-name="P1183">skaičius;</text:p>
      <text:p text:style-name="P1184"><text:s text:c="5"/>15) iš <text:s/>viso <text:s/>negaliojančių <text:s/>rinkimų <text:s/>apylinkėje <text:s/>biuletenių</text:p>
      <text:p text:style-name="P1185">skaičius;</text:p>
      <text:p text:style-name="P1186"><text:s text:c="5"/>16) iš <text:s/>viso už <text:s/>kiekvieną kandidatų <text:s text:c="2"/>sąrašus <text:s text:c="3"/>keliančios</text:p>
      <text:p text:style-name="P1187">organizacijos ar <text:s text:c="2"/>koalicijos <text:s/>iškeltų <text:s/>kandidatų <text:s/>sąrašą paduotų</text:p>
      <text:p text:style-name="P1188">balsų skaičius.</text:p>
      <text:p text:style-name="P1189"><text:s text:c="5"/>Jeigu balsadėžėje <text:s/>buvo rasta <text:s/>daugiau biuletenių, <text:s text:c="2"/>negu jų</text:p>
      <text:p text:style-name="P1190">buvo <text:s text:c="2"/>išduota <text:s/>rinkėjams, <text:s/>apie <text:s/>tai <text:s/>įrašoma <text:s/>balsų skaičiavimo</text:p>
      <text:p text:style-name="P1191">protokole ir nurodoma, kiek biuletenių buvo rasta daugiau.</text:p>
      <text:p text:style-name="P1192"><text:s text:c="5"/>Rinkimų apylinkės <text:s/>balsų <text:s/>skaičiavimo <text:s/>protokolą <text:s text:c="3"/>pasirašo</text:p>
      <text:p text:style-name="P1193">apylinkės <text:s text:c="2"/>rinkimų <text:s text:c="3"/>komisijos <text:s text:c="2"/>pirmininkas <text:s/>ir nariai. <text:s/>Po to</text:p>
      <text:p text:style-name="P1194">protokolą pasirašo <text:s text:c="2"/>rinkimų <text:s/>stebėtojai. Jų <text:s/>pastabos, komisijos</text:p>
      <text:p text:style-name="P1195">narių atskirosios <text:s text:c="2"/>nuomonės <text:s/>pridedamos <text:s/>prie protokolo <text:s/>ir <text:s/>yra</text:p>
      <text:p text:style-name="P1196">neatskiriama jo dalis.</text:p>
      <text:p text:style-name="P1197"/>
      <text:p text:style-name="P1198"/>
      <text:p text:style-name="P1199"><text:s text:c="5"/>63 straipsnis. Negaliojantys biuleteniai</text:p>
      <text:p text:style-name="P1200"/>
      <text:p text:style-name="P1201"><text:s text:c="5"/>Negaliojančiais biuleteniais laikomi:</text:p>
      <text:p text:style-name="P1202"><text:s text:c="5"/>1) nenustatyto pavyzdžio rinkimų biuleteniai;</text:p>
      <text:p text:style-name="P1203"><text:s text:c="5"/>2) neantspauduoti <text:s/>arba ne <text:s/>tos rinkimų <text:s/>apylinkės antspaudu</text:p>
      <text:p text:style-name="P1204">antspauduoti biuleteniai;</text:p>
      <text:p text:style-name="P1205"><text:s text:c="5"/>3) ne tos rinkimų apygardos rinkimų biuleteniai;</text:p>
      <text:p text:style-name="P1206"><text:s text:c="5"/>4) tie, <text:s/>kuriuose rinkėjas <text:s/>pažymėjo <text:s/>daugiau <text:s/>kaip <text:s text:c="3"/>vieną</text:p>
      <text:p text:style-name="P1207">kandidatų sąrašus <text:s/>keliančios organizacijos ar koalicijos iškeltų</text:p>
      <text:p text:style-name="P1208">kandidatų sąrašą ar nepažymėjo nė vieno kandidatų sąrašo.</text:p>
      <text:p text:style-name="P1209"><text:s text:c="5"/>Sprendimą dėl <text:s/>rinkimų biuletenio <text:s/>pripažinimo negaliojančiu</text:p>
      <text:p text:style-name="P1210">priima apylinkės rinkimų<text:s/>komisija.</text:p>
      <text:p text:style-name="P1211"/>
      <text:p text:style-name="P1212"/>
      <text:p text:style-name="P1213"><text:s text:c="5"/>64 <text:s/>straipsnis. <text:s text:c="2"/>Apylinkės <text:s/>balsų <text:s text:c="2"/>skaičiavimo <text:s text:c="2"/>dokumentų</text:p>
      <text:p text:style-name="P1214"><text:s text:c="23"/>pateikimas apygardos rinkimų komisijai</text:p>
      <text:p text:style-name="P1215"/>
      <text:p text:style-name="P1216"><text:s text:c="5"/>Apylinkės rinkimų <text:s/>komisija visus <text:s/>rinkimų biuletenius, tarp</text:p>
      <text:p text:style-name="P1217">jų negaliojančius <text:s/>ir nepanaudotus, <text:s/>balsų skaičiavimo protokolą,</text:p>
      <text:p text:style-name="P1218">rinkėjų sąrašą <text:s/>ir kitus rinkimų dokumentus Vyriausiosios rinkimų</text:p>
      <text:p text:style-name="P1219">komisijos nustatyta <text:s/>tvarka sudeda <text:s/>į paketą <text:s/>ir jį antspauduoja.</text:p>
      <text:p text:style-name="P1220">Paketas apygardos <text:s/>rinkimų komisijai <text:s/>pristatomas ne <text:s/>vėliau kaip</text:p>
      <text:p text:style-name="P1221">per 6 valandas pasibaigus balsavimui.</text:p>
      <text:p text:style-name="P1222"><text:s text:c="3"/><text:s text:c="2"/>Vyriausioji rinkimų <text:s/>komisija bei Vidaus reikalų ministerija</text:p>
      <text:p text:style-name="P1223">privalo užtikrinti rinkimų dokumentų gabenimo bei juos gabenančių</text:p>
      <text:p text:style-name="P1224">asmenų saugumą.</text:p>
      <text:p text:style-name="P1225"/>
      <text:p text:style-name="P1226"/>
      <text:p text:style-name="P1227"><text:s text:c="5"/>65 straipsnis. Balsų skaičiavimo duomenų sumavimas apygardos</text:p>
      <text:p text:style-name="P1228"><text:s text:c="20"/>rinkimų komisijoje</text:p>
      <text:p text:style-name="P1229"/>
      <text:p text:style-name="P1230"><text:s text:c="3"/><text:s text:c="2"/>Apygardos <text:s/>rinkimų <text:s text:c="2"/>komisija <text:s/>balsų <text:s text:c="2"/>skaičiavimo <text:s/>duomenis</text:p>
      <text:p text:style-name="P1231">pradeda sumuoti, <text:s/>kai gauna visus balsų skaičiavimo dokumentus iš</text:p>
      <text:p text:style-name="P1232">rinkimų apylinkių.</text:p>
      <text:p text:style-name="P1233"/>
      <text:p text:style-name="P1234"/>
      <text:p text:style-name="P1235"><text:s text:c="5"/>66 straipsnis. Apygardos rinkimų komisijos balsų<text:s/></text:p>
      <text:p text:style-name="P1236"><text:s text:c="20"/>skaičiavimo protokolai</text:p>
      <text:p text:style-name="P1237"/>
      <text:p text:style-name="P1238"><text:s text:c="5"/>Pagal <text:s/>rinkimų <text:s text:c="2"/>apylinkių <text:s/>balsų <text:s text:c="2"/>skaičiavimo <text:s/>protokolus,</text:p>
      <text:p text:style-name="P1239">rinkimų biuletenius ir kitus rinkimų dokumentus apygardos rinkimų</text:p>
      <text:p text:style-name="P1240">komisija nustato:</text:p>
      <text:p text:style-name="P1241"><text:s text:c="5"/>1) rinkimuose <text:s/>dalyvavusių apygardos <text:s/>rinkėjų skaičių, kuris</text:p>
      <text:p text:style-name="P1242">lygus apygardos rinkimų apylinkėse balsavusių rinkėjų skaičiui;</text:p>
      <text:p text:style-name="P1243"><text:s text:c="5"/>2) apygardoje <text:s/>negaliojančių biuletenių skaičių, kuris lygus</text:p>
      <text:p text:style-name="P1244">apygardos rinkimų apylinkėse negaliojančių biuletenių skaičiui;</text:p>
      <text:p text:style-name="P1245"><text:s text:c="5"/>3) apygardoje <text:s text:c="2"/>galiojančių biuletenių <text:s/>skaičių, kuris lygus</text:p>
      <text:p text:style-name="P1246">apygardos rinkimų apylinkėse galiojančių biuletenių skaičiui;</text:p>
      <text:p text:style-name="P1247"><text:s text:c="5"/>4) atskirai <text:s/>už kiekvienos <text:s/>kandidatų <text:s/>sąrašus <text:s text:c="3"/>keliančios</text:p>
      <text:p text:style-name="P1248">organizacijos ar <text:s text:c="3"/>koalicijos <text:s/>iškeltų <text:s/>kandidatų <text:s/>sąrašąpaduotų</text:p>
      <text:p text:style-name="P1249">balsų skaičių, <text:s/>kuris lygus <text:s/>rinkimų apylinkėse <text:s/>už <text:s text:c="3"/>kiekvienos</text:p>
      <text:p text:style-name="P1250">kandidatų sąrašus <text:s/>keliančios organizacijos ar koalicijos iškeltų</text:p>
      <text:p text:style-name="P1251">kandidatų sąrašą paduotų balsų skaičiui.</text:p>
      <text:p text:style-name="P1252"/>
      <text:p text:style-name="P1253"/>
      <text:p text:style-name="P1254"><text:s text:c="5"/>67 <text:s/>straipsnis. <text:s text:c="2"/>Rinkimų <text:s text:c="2"/>rezultatų <text:s text:c="2"/>nustatymas <text:s text:c="2"/>rinkimų</text:p>
      <text:p text:style-name="P1255"><text:s text:c="23"/>apygardoje</text:p>
      <text:p text:style-name="P1256"/>
      <text:p text:style-name="P1257"><text:s text:c="5"/>Kandidatų sąrašus <text:s text:c="2"/>kelianti organizacija <text:s/>ar koalicija gali</text:p>
      <text:p text:style-name="P1258">gauti tarybos <text:s text:c="2"/>narių <text:s/>mandatų tik <text:s/>tuomet, jei <text:s/>už <text:s/>jos <text:s/>iškeltų</text:p>
      <text:p text:style-name="P1259">kandidatų sąrašą balsavo ne mažiau kaip 4% rinkimuose dalyvavusių</text:p>
      <text:p text:style-name="P1260">rinkėjų.</text:p>
      <text:p text:style-name="P1261"><text:s text:c="5"/>Mandatai kandidatų <text:s/>sąrašus <text:s text:c="2"/>keliančioms <text:s/>organizacijoms ar</text:p>
      <text:p text:style-name="P1262">koalicijoms <text:s text:c="2"/>paskirstomi <text:s/>proporcingai <text:s/>pagal <text:s/>tai, <text:s/>kokį <text:s/>balsų</text:p>
      <text:p text:style-name="P1263">skaičių gavo kiekvienas sąrašas, taikant kvotų ir liekanų metodą.</text:p>
      <text:p text:style-name="P1264"><text:s text:c="5"/>Pirmiausia apskaičiuojama <text:s text:c="2"/>kvota, t.y. <text:s/>kiek balsų reikia 1</text:p>
      <text:p text:style-name="P1265">mandatui gauti. Ji lygi visų apygardoje paduotų balsų už sąrašus,</text:p>
      <text:p text:style-name="P1266">dalyvaujančius <text:s text:c="2"/>paskirstant <text:s/>mandatus, skaičiui, <text:s/>padalintam <text:s/>iš</text:p>
      <text:p text:style-name="P1267">renkamų į <text:s text:c="2"/>savivaldybės <text:s text:c="2"/>tarybą <text:s/>narių skaičiaus. <text:s/>Jei dalijant</text:p>
      <text:p text:style-name="P1268">gaunamas dalmuo <text:s/>su liekana, <text:s/>liekana atmetama, <text:s/>o <text:s/>prie <text:s/>dalmens</text:p>
      <text:p text:style-name="P1269">pridedamas 1.</text:p>
      <text:p text:style-name="P1270"><text:s text:c="5"/>Tada už <text:s/>kiekvieną sąrašą <text:s/>paduotas balsų skaičius dalinamas</text:p>
      <text:p text:style-name="P1271">iš <text:s text:c="2"/>kvotos. Gautas <text:s/>sveikasis <text:s text:c="2"/>dalmuo <text:s text:c="2"/>yra <text:s text:c="2"/>mandatų skaičius,</text:p>
      <text:p text:style-name="P1272">tenkantis kiekvienam <text:s/>sąrašui, o šio dalinimo liekanos naudojamos</text:p>
      <text:p text:style-name="P1273">likusiems mandatams <text:s text:c="2"/>paskirstyti. Dėl to visos kandidatų sąrašus</text:p>
      <text:p text:style-name="P1274">keliančios organizacijos <text:s/>ar koalicijos <text:s/>yra surašomos iš eilės -</text:p>
      <text:p text:style-name="P1275">pagal <text:s/>joms <text:s text:c="2"/>tekusių <text:s/>dalinimo <text:s text:c="2"/>liekanų <text:s text:c="3"/>dydį <text:s/>pradedant <text:s/>nuo</text:p>
      <text:p text:style-name="P1276">didžiausiosios. <text:s text:c="2"/>Jei <text:s text:c="3"/>dviejų <text:s text:c="2"/>kandidatų <text:s text:c="2"/>sąrašus <text:s text:c="2"/>keliančių</text:p>
      <text:p text:style-name="P1277">organizacijų ar <text:s/>koalicijų liekanos <text:s/>yra lygios, <text:s/>pirmąja įrašoma</text:p>
      <text:p text:style-name="P1278">ta, kuri gavo daugiau rinkėjų balsų. Jeigu ir rinkėjų balsų gauta</text:p>
      <text:p text:style-name="P1279">po lygiai, <text:s/>pirmąja <text:s text:c="2"/>įrašoma <text:s/>ta <text:s/>kandidatų <text:s/>sąrašus <text:s text:c="3"/>kelianti</text:p>
      <text:p text:style-name="P1280">organizacija ar koalicija, kurios rinkimų numeris mažesnis.</text:p>
      <text:p text:style-name="P1281"><text:s text:c="5"/>Jei kuriai <text:s/>nors kandidatų <text:s/>sąrašus keliančiai organizacijai</text:p>
      <text:p text:style-name="P1282">ar koalicijai <text:s/>tektų didesnis <text:s/>mandatų skaičius, <text:s/>negu <text:s text:c="2"/>yra <text:s/>jos</text:p>
      <text:p text:style-name="P1283">sąraše kandidatų, <text:s text:c="2"/>tai atliekantis <text:s/>mandatų skaičius padalijamas</text:p>
      <text:p text:style-name="P1284">kitiems sąrašams taikant liekanų metodą.</text:p>
      <text:p text:style-name="P1285"><text:s text:c="5"/>Viename sąraše <text:s/>esantys kandidatai <text:s/>mandatus gauna <text:s/>ta eilės</text:p>
      <text:p text:style-name="P1286">tvarka, <text:s/>kuri <text:s text:c="2"/>buvo <text:s/>nurodyta <text:s text:c="2"/>kandidatų <text:s text:c="2"/>sąrašus <text:s text:c="2"/>keliančios</text:p>
      <text:p text:style-name="P1287">organizacijos ar koalicijos pareiškiniuose dokumentuose.</text:p>
      <text:p text:style-name="P1288"/>
      <text:p text:style-name="P1289"><text:s/></text:p>
      <text:p text:style-name="P1290"><text:s text:c="5"/>68 straipsnis. Tarybos narių rinkimų rezultatų pateikimas <text:s text:c="2"/></text:p>
      <text:p text:style-name="P1291"><text:s text:c="20"/>Vyriausiajai rinkimų komisijai</text:p>
      <text:p text:style-name="P1292"/>
      <text:p text:style-name="P1293"><text:s text:c="5"/>Apygardos rinkimų <text:s text:c="2"/>komisija pateikia <text:s/>tarybos narių rinkimų</text:p>
      <text:p text:style-name="P1294">rezultatus Vyriausiajai <text:s/>rinkimų komisijai <text:s/>šios<text:s/>nustatyta tvarka</text:p>
      <text:p text:style-name="P1295">ir laiku.</text:p>
      <text:p text:style-name="P1296"/>
      <text:p text:style-name="P1297"/>
      <text:p text:style-name="P1298"><text:s text:c="5"/>69 straipsnis. Kandidatų sąrašus keliančių organizacijų <text:s text:c="4"/></text:p>
      <text:p text:style-name="P1299">atstovų prie <text:s/>rinkimų komisijų <text:s/>ir rinkimų <text:s/>stebėtojų dalyvavimas</text:p>
      <text:p text:style-name="P1300">skaičiuojant balsus ir nustatant rinkimų rezultatus</text:p>
      <text:p text:style-name="P1301"/>
      <text:p text:style-name="P1302"><text:s text:c="5"/>Skaičiuojant balsus <text:s/>rinkimų apylinkėse, <text:s/>taip pat nustatant</text:p>
      <text:p text:style-name="P1303">rinkimų rezultatus <text:s/>apygardose, gali <text:s/>dalyvauti kandidatų sąrašus</text:p>
      <text:p text:style-name="P1304">keliančių organizacijų <text:s/>atstovai prie rinkimų komisijų ir rinkimų</text:p>
      <text:p text:style-name="P1305">stebėtojai, taip pat masinės informacijos priemonių atstovai.</text:p>
      <text:p text:style-name="P1306"><text:s text:c="5"/>Atstovai <text:s/>ir <text:s/>stebėtojai <text:s/>turi <text:s/>teisę <text:s/>reikšti <text:s/>pastabas <text:s/>ir</text:p>
      <text:p text:style-name="P1307">pretenzijas <text:s text:c="4"/>rinkimų <text:s/>komisijoms <text:s/>dėl <text:s/>šio <text:s/>ir <text:s/>kitų <text:s/>Lietuvos</text:p>
      <text:p text:style-name="P1308">Respublikos <text:s text:c="2"/>įstatymų <text:s text:c="2"/>pažeidimų, bet <text:s/>neturi kliudyti <text:s/>rinkimų</text:p>
      <text:p text:style-name="P1309">komisijoms <text:s text:c="2"/>dirbti. <text:s text:c="2"/>Atstovai ir <text:s/>stebėtojai turi <text:s/>teisę <text:s/>raštu</text:p>
      <text:p text:style-name="P1310">pareikšti protestą, <text:s/>kuris kartu <text:s/>su kitais <text:s/>apylinkės <text:s text:c="3"/>rinkimų</text:p>
      <text:p text:style-name="P1311">dokumentais pateikiamas atitinkamai apygardos rinkimų komisijai.</text:p>
      <text:p text:style-name="P1312"/>
      <text:p text:style-name="P1313"/>
      <text:p text:style-name="P1314"><text:s text:c="5"/>70 <text:s/>straipsnis. <text:s/>Skundai <text:s/>dėl <text:s/>rinkimų <text:s/>komisijų <text:s/>sprendimų,</text:p>
      <text:p text:style-name="P1315"><text:s text:c="22"/>priimtų pasibaigus balsavimui</text:p>
      <text:p text:style-name="P1316"/>
      <text:p text:style-name="P1317"><text:s text:c="5"/>Kandidatų <text:s/>sąrašus <text:s text:c="2"/>keliančių <text:s/>organizacijų <text:s/>atstovai <text:s/>prie</text:p>
      <text:p text:style-name="P1318">rinkimų komisijų, <text:s/>rinkimų stebėtojai apylinkės rinkimų komisijos</text:p>
      <text:p text:style-name="P1319">sprendimus dėl balsų skaičiavimo protokolų surašymo gali apskųsti</text:p>
      <text:p text:style-name="P1320">apygardos rinkimų komisijai ne vėliau kaip per 24 valandas nuo jų</text:p>
      <text:p text:style-name="P1321">priėmimo. Šie skundai turi<text:s/>būti išnagrinėti ne vėliau kaip per 24</text:p>
      <text:p text:style-name="P1322">valandas.</text:p>
      <text:p text:style-name="P1323"><text:s text:c="5"/>Nagrinėjant skundą dėl apylinkės rinkimų komisijos sprendimų</text:p>
      <text:p text:style-name="P1324">dėl balsų <text:s/>skaičiavimo protokolų <text:s/>surašymo, dalyvaujant ne mažiau</text:p>
      <text:p text:style-name="P1325">kaip 3/5 <text:s/>komisijos narių, galima perskaičiuoti apylinkės rinkimų</text:p>
      <text:p text:style-name="P1326">komisijos pateiktus <text:s/>biuletenius, <text:s text:c="2"/>o <text:s text:c="3"/>nustačius <text:s text:c="2"/>protokoluose</text:p>
      <text:p text:style-name="P1327">aritmetinę klaidą, <text:s/>neteisingai <text:s/>suskaičiuotus <text:s/>galiojančius <text:s/>bei</text:p>
      <text:p text:style-name="P1328">negaliojančius biuletenius, <text:s/>surašomas papildomas apylinkės balsų</text:p>
      <text:p text:style-name="P1329">skaičiavimo <text:s/>protokolas <text:s text:c="2"/>ir <text:s/>pridedamas <text:s text:c="2"/>prie <text:s/>apylinkės <text:s/>balsų</text:p>
      <text:p text:style-name="P1330">skaičiavimo protokolo. <text:s/>Apygardos rinkimų <text:s/>komisija neturi teisės</text:p>
      <text:p text:style-name="P1331">pripažinti <text:s/>negaliojančiais <text:s text:c="2"/>apylinkių <text:s/>rinkimų <text:s/>komisijų <text:s/>balsų</text:p>
      <text:p text:style-name="P1332">skaičiavimo protokolų.</text:p>
      <text:p text:style-name="P1333"><text:s text:c="5"/>Apygardos rinkimų <text:s/>komisijos sprendimas dėl skundo ne vėliau</text:p>
      <text:p text:style-name="P1334">kaip per <text:s/>24 valandas <text:s/>nuo sprendimo priėmimo gali būti apskųstas</text:p>
      <text:p text:style-name="P1335">Vyriausiajai rinkimų komisijai.</text:p>
      <text:p text:style-name="P1336"><text:s text:c="5"/>Vyriausioji <text:s/>rinkimų <text:s text:c="2"/>komisija, <text:s/>nagrinėdama <text:s text:c="2"/>skundus <text:s/>dėl</text:p>
      <text:p text:style-name="P1337">apygardų <text:s/>rinkimų <text:s text:c="2"/>komisijų <text:s/>sprendimų <text:s text:c="2"/>dėl <text:s/>balsų <text:s/>skaičiavimo</text:p>
      <text:p text:style-name="P1338">protokolų <text:s/>surašymo <text:s text:c="2"/>apygardoje, <text:s/>gali <text:s text:c="2"/>perskaičiuoti <text:s text:c="2"/>rinkimų</text:p>
      <text:p text:style-name="P1339">komisijos <text:s text:c="2"/>pateiktus <text:s text:c="3"/>rinkimų <text:s text:c="2"/>biuletenius, <text:s text:c="3"/>o <text:s text:c="2"/>nustačiusi</text:p>
      <text:p text:style-name="P1340">protokoluose <text:s text:c="2"/>aritmetinę <text:s text:c="2"/>klaidą, <text:s text:c="2"/>neteisingai <text:s text:c="2"/>suskaičiuotus</text:p>
      <text:p text:style-name="P1341">galiojančius ir <text:s/>negaliojančius <text:s/>biuletenius, <text:s/>surašo <text:s/>papildomus</text:p>
      <text:p text:style-name="P1342">apygardos, apylinkės balsų skaičiavimo protokolus ir<text:s/>prideda juos</text:p>
      <text:p text:style-name="P1343">prie apygardos balsų skaičiavimo protokolų.</text:p>
      <text:p text:style-name="P1344"><text:s text:c="5"/>Vyriausioji <text:s/>rinkimų <text:s text:c="2"/>komisija <text:s/>gali <text:s text:c="2"/>pripažinti <text:s text:c="2"/>rinkimų</text:p>
      <text:p text:style-name="P1345">rezultatus rinkimų apygardoje negaliojančiais, jeigu nustato, kad</text:p>
      <text:p text:style-name="P1346">šiurkštūs šio <text:s/>įstatymo pažeidimai, <text:s/>padaryti balsavimo <text:s/>metu, ar</text:p>
      <text:p text:style-name="P1347">dokumentų <text:s text:c="2"/>suklastojimas <text:s text:c="3"/>turėjo <text:s text:c="2"/>esminės <text:s text:c="3"/>įtakos <text:s text:c="2"/>rinkimų</text:p>
      <text:p text:style-name="P1348">rezultatams.</text:p>
      <text:p text:style-name="P1349"/>
      <text:p text:style-name="P1350"/>
      <text:p text:style-name="P1351"><text:s text:c="6"/>71 straipsnis. Rinkimų pripažinimas negaliojančiais</text:p>
      <text:p text:style-name="P1352"/>
      <text:p text:style-name="P1353"><text:s text:c="5"/>Rinkimai pripažįstami <text:s/>negaliojančiais, <text:s/>jei <text:s/>jų <text:s/>metu <text:s/>buvo</text:p>
      <text:p text:style-name="P1354">šiurkščiai pažeistas <text:s/>Lietuvos Respublikos <text:s text:c="2"/>savivaldybių <text:s/>tarybų</text:p>
      <text:p text:style-name="P1355">rinkimų įstatymas, suklastoti rinkimų dokumentai ar įvykdyti kiti</text:p>
      <text:p text:style-name="P1356">neteisėti veiksmai, turėję esminės įtakos rinkimų rezultatams.</text:p>
      <text:p text:style-name="P1357"><text:s text:c="5"/>Skundus <text:s/>dėl <text:s text:c="2"/>rinkimų <text:s/>pripažinimo <text:s text:c="2"/>negaliojančiais <text:s text:c="2"/>arba</text:p>
      <text:p text:style-name="P1358">neteisingo rinkimų <text:s text:c="3"/>rezultatų <text:s/>nustatymo <text:s text:c="3"/>Vilniaus <text:s/>apygardos</text:p>
      <text:p text:style-name="P1359">teismuigali <text:s/>pateikti <text:s/>rinkimuose <text:s/>dalyvavusi <text:s/>kandidatų <text:s/>sąrašus</text:p>
      <text:p text:style-name="P1360">iškėlusi <text:s text:c="3"/>organizacija <text:s/>per <text:s/>5 <text:s/>dienas <text:s/>nuo <text:s/>rinkimų <text:s/>rezultatų</text:p>
      <text:p text:style-name="P1361">paskelbimo.</text:p>
      <text:p text:style-name="P1362"><text:s text:c="5"/>Vilniaus apygardos <text:s/>teismas skundus <text:s/>dėl rinkimų pripažinimo</text:p>
      <text:p text:style-name="P1363">negaliojančiais <text:s/>arba <text:s text:c="2"/>neteisingo <text:s/>rinkimų <text:s/>rezultatų <text:s/>nustatymo</text:p>
      <text:p text:style-name="P1364">išnagrinėja per <text:s/>5 dienas. <text:s/>Vilniaus apygardos <text:s/>teismo sprendimas</text:p>
      <text:p text:style-name="P1365">įsiteisėja nuo paskelbimo.</text:p>
      <text:p text:style-name="P1366"/>
      <text:p text:style-name="P1367"><text:s text:c="9"/>Pakeitimai:</text:p>
      <text:p text:style-name="P1368"><text:s text:c="5"/>Nr.1-646; 1994.11.08.; Žin., 1994, Nr.89-1719</text:p>
      <text:p text:style-name="P1369"/>
      <text:p text:style-name="P1370"/>
      <text:p text:style-name="P1371"><text:s text:c="5"/>72 straipsnis. Rinkimų rezultatų tvirtinimas ir</text:p>
      <text:p text:style-name="P1372"><text:s text:c="20"/>paskelbimas</text:p>
      <text:p text:style-name="P1373"/>
      <text:p text:style-name="P1374"><text:s text:c="5"/>Vyriausioji rinkimų <text:s/>komisija galutinius <text:s/>rinkimų rezultatus</text:p>
      <text:p text:style-name="P1375">tvirtina ne <text:s text:c="2"/>vėliau <text:s/>kaip per <text:s/>7 dienas po rinkimų. Tų <text:s/>apygardų</text:p>
      <text:p text:style-name="P1376">rinkimų komisijų <text:s/>sprendimus, dėl <text:s/>kurių per <text:s/>3 dienas po rinkimų</text:p>
      <text:p text:style-name="P1377">nėra gauta <text:s text:c="2"/>nė vieno <text:s/>kandidatų sąrašus iškėlusios organizacijos</text:p>
      <text:p text:style-name="P1378">atstovo prie <text:s/>rinkimų komisijos <text:s/>skundo dėl <text:s/>Savivaldybių <text:s/>tarybų</text:p>
      <text:p text:style-name="P1379">rinkimų įstatymo <text:s text:c="2"/>pažeidimo, turėjusio <text:s/>esminės <text:s/>įtakos <text:s/>rinkimų</text:p>
      <text:p text:style-name="P1380">rezultatams, Vyriausioji rinkimų komisija tvirtina be svarstymo.</text:p>
      <text:p text:style-name="P1381"><text:s text:c="5"/>Apygardos rinkimų <text:s/>komisija, Vyriausiajai <text:s/>rinkimų komisijai</text:p>
      <text:p text:style-name="P1382">patvirtinus jos <text:s text:c="2"/>sprendimą, <text:s/>ne <text:s text:c="2"/>vėliau kaip <text:s/>per dvi dienas po</text:p>
      <text:p text:style-name="P1383">sprendimo <text:s text:c="2"/>patvirtinimo paskelbia <text:s/>rinkimų <text:s/>apygardos <text:s text:c="3"/>rinkimų</text:p>
      <text:p text:style-name="P1384">rezultatus.</text:p>
      <text:p text:style-name="P1385"><text:s text:c="5"/>Jei Vyriausioji <text:s/>rinkimų komisija pakeičia apygardos rinkimų</text:p>
      <text:p text:style-name="P1386">komisijos <text:s text:c="2"/>sprendimą <text:s text:c="3"/>arba <text:s/>priima <text:s text:c="2"/>sprendimą <text:s/>dėl nebesančio</text:p>
      <text:p text:style-name="P1387">savivaldybės tarybos nario vietos, tai rinkimų rezultatus skelbia</text:p>
      <text:p text:style-name="P1388">Vyriausioji rinkimų <text:s/>komisija ir <text:s/>savivaldybės <text:s text:c="2"/>tarybos <text:s text:c="3"/>narių</text:p>
      <text:p text:style-name="P1389">pažymėjimus pradeda <text:s text:c="2"/>išduoti ne anksčiau kaip <text:s/>po<text:s/>7, o baigia ne</text:p>
      <text:p text:style-name="P1390">vėliau kaip <text:s/>po 10 <text:s/>dienų po <text:s/>rinkimų <text:s text:c="2"/>rezultatų <text:s text:c="2"/>ar <text:s/>sprendimo</text:p>
      <text:p text:style-name="P1391">paskelbimo.</text:p>
      <text:p text:style-name="P1392"><text:s text:c="5"/>Vyriausioji rinkimų <text:s/>komisija kandidatų <text:s/>sąrašus iškėlusioms</text:p>
      <text:p text:style-name="P1393">organizacijoms, <text:s/>dalyvavusioms <text:s text:c="2"/>paskirstant <text:s/>mandatus, <text:s text:c="2"/>grąžina</text:p>
      <text:p text:style-name="P1394">rinkimų sąrašų <text:s/>užstatus, išskyrus <text:s/>skaičių apygardų, kuriose jos</text:p>
      <text:p text:style-name="P1395">per rinkimus nedalyvavo paskirstant mandatus. Užstatas grąžinamas</text:p>
      <text:p text:style-name="P1396">per 15 dienų po galutinių rinkimų rezultatų paskelbimo.</text:p>
      <text:p text:style-name="P1397"/>
      <text:p text:style-name="P1398"/>
      <text:p text:style-name="P1399"><text:s text:c="5"/>73 straipsnis. Savivaldybės tarybos nario pažymėjimas</text:p>
      <text:p text:style-name="P1400"/>
      <text:p text:style-name="P1401"><text:s text:c="5"/>Po <text:s text:c="2"/>rinkimų <text:s text:c="3"/>rezultatų <text:s text:c="2"/>paskelbimo <text:s text:c="2"/>rinkimų <text:s text:c="2"/>komisijos</text:p>
      <text:p text:style-name="P1402">išrinktiems <text:s text:c="2"/>kandidatams įteikia <text:s/>savivaldybės <text:s/>tarybos <text:s text:c="3"/>nario</text:p>
      <text:p text:style-name="P1403">pažymėjimus. Ginčus dėl tarybos nario pažymėjimo neįteikimo per 3</text:p>
      <text:p text:style-name="P1404">darbo dienas <text:s/>po skundo gavimo sprendžia apylinkės teismas, kurio</text:p>
      <text:p text:style-name="P1405">sprendimas yra galutinis.</text:p>
      <text:p text:style-name="P1406"/>
      <text:p text:style-name="P1407"/>
      <text:p text:style-name="P1408"><text:s/><text:s text:c="4"/>74 straipsnis. Pakartotiniai rinkimai</text:p>
      <text:p text:style-name="P1409"/>
      <text:p text:style-name="P1410"><text:s text:c="5"/>Pakartotiniai <text:s text:c="2"/>rinkimai <text:s text:c="3"/>rengiami, <text:s text:c="2"/>jeigu <text:s text:c="2"/>rinkimai <text:s text:c="2"/>į</text:p>
      <text:p text:style-name="P1411">savivaldybės tarybą pripažinti negaliojančiais.</text:p>
      <text:p text:style-name="P1412"><text:s text:c="5"/>Pakartotiniai rinkimai <text:s/>rengiami ne <text:s text:c="2"/>vėliau <text:s/>kaip po <text:s/>trijų</text:p>
      <text:p text:style-name="P1413">mėnesių <text:s/>po <text:s text:c="2"/>to, <text:s/>kai <text:s text:c="2"/>rinkimai<text:s text:c="2"/>pripažįstami <text:s/>negaliojančiais.</text:p>
      <text:p text:style-name="P1414">Konkrečią pakartotinių <text:s/>rinkimų dieną nustato Vyriausioji rinkimų</text:p>
      <text:p text:style-name="P1415">komisija, kuri <text:s text:c="2"/>priima sprendimą dėl apygardos rinkimų komisijos</text:p>
      <text:p text:style-name="P1416">įgaliojimų pratęsimo, <text:s/>sudėties pakeitimo <text:s/>arba jos <text:s/>sudarymo <text:s/>iš</text:p>
      <text:p text:style-name="P1417">naujo. Apygardos <text:s/>rinkimų<text:s/>komisija <text:s/>apylinkių <text:s/>rinkimų <text:s/>komisijas</text:p>
      <text:p text:style-name="P1418">sudaro iš <text:s/>naujo. Toliau <text:s/>pakartotiniai <text:s text:c="2"/>rinkimai <text:s text:c="2"/>vykdomi <text:s/>šio</text:p>
      <text:p text:style-name="P1419">įstatymo <text:s/>nustatyta <text:s text:c="2"/>tvarka. <text:s/>Kandidatų <text:s text:c="2"/>sąrašus <text:s text:c="5"/>keliančių</text:p>
      <text:p text:style-name="P1420">organizacijų, prieš <text:s/>tai užsiregistravusių <text:s/>dalyvauti <text:s/>rinkimuose</text:p>
      <text:p text:style-name="P1421">šioje apygardoje,<text:s/>rinkimų užstatai užskaitomi.</text:p>
      <text:p text:style-name="P1422"/>
      <text:p text:style-name="P1423"/>
      <text:p text:style-name="P1424"><text:s text:c="5"/>75 straipsnis. Nebesančių tarybos narių vietų užėmimas</text:p>
      <text:p text:style-name="P1425"/>
      <text:p text:style-name="P1426"><text:s text:c="5"/>Jei <text:s/>nutrūkus <text:s text:c="2"/>tarybos <text:s/>nario <text:s text:c="2"/>įgaliojimams <text:s text:c="2"/>savivaldybės</text:p>
      <text:p text:style-name="P1427">taryboje lieka <text:s/>laisva <text:s/>vieta, <text:s/>Vyriausiosios <text:s/>rinkimų <text:s/>komisijos</text:p>
      <text:p text:style-name="P1428">sprendimu, priimtu <text:s text:c="2"/>ne <text:s/>vėliau<text:s/>kaip <text:s/>per 10 <text:s/>dienų po nebesančio</text:p>
      <text:p text:style-name="P1429">savivaldybės tarybos nario vietos atsiradimo, tarybos nariu tampa</text:p>
      <text:p text:style-name="P1430">tos kandidatų <text:s text:c="2"/>sąrašus <text:s/>iškėlusios organizacijos <text:s/>ar <text:s/>koalicijos</text:p>
      <text:p text:style-name="P1431">sąrašo, pagal <text:s text:c="2"/>kurį <text:s/>buvo išrinktas <text:s/>nebesantis <text:s/>tarybos <text:s/>narys,</text:p>
      <text:p text:style-name="P1432">pirmas neišrinktasis kandidatas.</text:p>
      <text:p text:style-name="P1433"><text:s text:c="5"/>Jeigu rinkimų <text:s/>sąraše neišrinktų <text:s text:c="2"/>kandidatų nėra, atliekamų</text:p>
      <text:p text:style-name="P1434">mandatų skaičius <text:s/>paskirstomas kitiems <text:s/>sąrašams taikant <text:s/>liekanų</text:p>
      <text:p text:style-name="P1435">metodą.</text:p>
      <text:p text:style-name="P1436"/>
      <text:p text:style-name="P1437"/>
      <text:p text:style-name="P1438"><text:s text:c="5"/>76 straipsnis. Tarybos nario mandato netekimas</text:p>
      <text:p text:style-name="P1439"/>
      <text:p text:style-name="P1440"><text:s text:c="5"/>Kiekvienas kandidatas į tarybos narius turi viešai paskelbti</text:p>
      <text:p text:style-name="P1441">apie <text:s text:c="2"/>savo <text:s text:c="5"/>sąmoningą <text:s/>bendradarbiavimą <text:s/>ne <text:s/>pagal <text:s/>Lietuvos</text:p>
      <text:p text:style-name="P1442">Respublikos užduotis <text:s/>su kitų <text:s/>užsienio valstybių specialiosiomis</text:p>
      <text:p text:style-name="P1443">tarnybomis, o <text:s/>kandidatų <text:s text:c="2"/>sąrašus <text:s text:c="2"/>keliančios organizacijos <text:s/>ar</text:p>
      <text:p text:style-name="P1444">koalicijos plakatuose <text:s text:c="2"/>turi <text:s text:c="2"/>būti <text:s/>pažymėta, jeigu <text:s/>jos iškeltų</text:p>
      <text:p text:style-name="P1445">kandidatų <text:s text:c="2"/>sąraše yra <text:s/>asmuo, <text:s text:c="2"/>ne <text:s/>pagal <text:s/>Lietuvos <text:s/>Respublikos</text:p>
      <text:p text:style-name="P1446">užduotis sąmoningai <text:s/>bendradarbiavęs su <text:s/>kitų užsienio <text:s/>valstybių</text:p>
      <text:p text:style-name="P1447">specialiosiomis tarnybomis.</text:p>
      <text:p text:style-name="P1448"><text:s text:c="5"/>Jei kandidatas <text:s/>to nepadaro ir po rinkimų įstatymų nustatyta</text:p>
      <text:p text:style-name="P1449">tvarka<text:s/>įrodoma, <text:s/>kad jis <text:s/>ne pagal <text:s/>Lietuvos Respublikos užduotis</text:p>
      <text:p text:style-name="P1450">sąmoningai <text:s text:c="2"/>bendradarbiavo <text:s text:c="3"/>su <text:s text:c="2"/>kitų <text:s text:c="3"/>užsienio <text:s text:c="3"/>valstybių</text:p>
      <text:p text:style-name="P1451">specialiosiomis tarnybomis, nuo tos dienos nutraukiami jo tarybos</text:p>
      <text:p text:style-name="P1452">nario įgaliojimai.</text:p>
      <text:p text:style-name="P1453"/>
      <text:p text:style-name="P1454"/>
      <text:p text:style-name="P1455"><text:s text:c="5"/>Skelbiu šį Lietuvos Respublikos Seimo priimtą įstatymą.</text:p>
      <text:p text:style-name="P1456"/>
      <text:p text:style-name="P1457"/>
      <text:p text:style-name="P1458">RESPUBLIKOS PREZIDENTAS <text:s text:c="13"/>ALGIRDAS BRAZAUSKAS</text:p>
      <text:p text:style-name="Normal"><text:span text:style-name="T145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40707;19940818;19950223</dc:title>
    <dc:description> </dc:description>
    <dc:subject/>
    <meta:initial-creator>Romas Jurenas</meta:initial-creator>
    <dc:creator>Adlib User</dc:creator>
    <meta:creation-date>2014-11-14T12:21:00Z</meta:creation-date>
    <dc:date>2014-11-14T12:21:00Z</dc:date>
    <meta:template xlink:href="Normal" xlink:type="simple"/>
    <meta:editing-cycles>2</meta:editing-cycles>
    <meta:editing-duration>PT0S</meta:editing-duration>
    <meta:document-statistic meta:page-count="1" meta:paragraph-count="399" meta:word-count="8413" meta:character-count="66239" meta:row-count="939" meta:non-whitespace-character-count="58225"/>
  </office:meta>
</office:document-meta>
</file>