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style:text-autospace="none"/>
      <style:text-properties style:font-name="Times New Roman" fo:font-style="italic" style:font-style-asian="italic"/>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style:font-name="Times New Roman" fo:font-size="11pt" style:font-size-asian="11pt" style:font-size-complex="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List" style:family="paragraph">
      <style:paragraph-properties fo:text-indent="0.5in"/>
      <style:text-properties style:font-name-asian="Arial Unicode MS" style:font-name-complex="Times New Roman"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text-properties style:font-name="Times New Roman"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 style:parent-style-name="NormalLT" style:family="paragraph">
      <style:paragraph-properties fo:line-height="100%"/>
      <style:text-properties style:font-name="Times New Roman" style:font-weight-complex="bold" fo:font-size="11pt" style:font-size-asian="11pt" style:font-size-complex="11pt"/>
    </style:style>
    <style:style style:name="P71" style:parent-style-name="NormalLT" style:family="paragraph">
      <style:paragraph-properties fo:line-height="100%"/>
      <style:text-properties style:font-name="Times New Roman" style:font-weight-complex="bold" fo:font-size="11pt" style:font-size-asian="11pt" style:font-size-complex="11pt"/>
    </style:style>
    <style:style style:name="P72" style:parent-style-name="NormalLT" style:family="paragraph">
      <style:paragraph-properties fo:line-height="100%"/>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BodyTextIndent" style:family="paragraph">
      <style:paragraph-properties fo:line-height="100%"/>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tyle="italic" style:font-style-asian="italic" style:font-style-complex="italic"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BodyTextIndent" style:family="paragraph">
      <style:paragraph-properties fo:line-height="100%"/>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 style:family="paragraph">
      <style:paragraph-properties fo:line-height="100%"/>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3"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4" style:parent-style-name="BodyTextIndent" style:family="paragraph">
      <style:paragraph-properties fo:line-height="100%"/>
      <style:text-properties style:font-name="Times New Roman" fo:font-size="11pt" style:font-size-asian="11pt" style:font-size-complex="11pt"/>
    </style:style>
    <style:style style:name="P235"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6"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BodyTextIndent" style:family="paragraph">
      <style:paragraph-properties fo:line-height="100%"/>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3" style:parent-style-name="Heading6" style:family="paragraph">
      <style:text-properties fo:font-size="11pt" style:font-size-asian="11pt" style:font-size-complex="11pt"/>
    </style:style>
    <style:style style:name="P27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BodyTextIndent" style:family="paragraph">
      <style:paragraph-properties fo:line-height="100%"/>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BodyTextIndent" style:family="paragraph">
      <style:paragraph-properties fo:line-height="100%"/>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List" style:family="paragraph">
      <style:paragraph-properties fo:text-indent="0.5in"/>
      <style:text-properties style:font-name-complex="Times New Roman" fo:font-size="11pt" style:font-size-asian="11pt" style:font-size-complex="11pt"/>
    </style:style>
    <style:style style:name="P344" style:parent-style-name="Heading6" style:family="paragraph">
      <style:text-properties fo:font-size="11pt" style:font-size-asian="11pt" style:font-size-complex="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P349" style:parent-style-name="List" style:family="paragraph">
      <style:paragraph-properties fo:text-indent="0.5in"/>
      <style:text-properties style:font-name-complex="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tyle="italic" style:font-style-asian="italic" style:font-style-complex="italic"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BodyTextIndent" style:family="paragraph">
      <style:paragraph-properties fo:line-height="100%"/>
      <style:text-properties style:font-name="Times New Roman" fo:font-size="11pt" style:font-size-asian="11pt" style:font-size-complex="11pt"/>
    </style:style>
    <style:style style:name="P358" style:parent-style-name="BodyTextIndent"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65"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66" style:parent-style-name="BodyTextIndent" style:family="paragraph">
      <style:paragraph-properties fo:line-height="100%"/>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LT"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LT"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LT"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typewriter" style:family="text">
      <style:text-properties style:font-name="Times New Roman" fo:font-size="11pt" style:font-size-asian="11pt" style:font-size-complex="11pt"/>
    </style:style>
    <style:style style:name="T398" style:parent-style-name="typewriter" style:family="text">
      <style:text-properties style:font-name="Times New Roman" fo:font-size="11pt" style:font-size-asian="11pt" style:font-size-complex="11pt"/>
    </style:style>
    <style:style style:name="T399" style:parent-style-name="typewriter" style:family="text">
      <style:text-properties style:font-name="Times New Roman" fo:font-size="11pt" style:font-size-asian="11pt" style:font-size-complex="11pt"/>
    </style:style>
    <style:style style:name="T400" style:parent-style-name="typewriter" style:family="text">
      <style:text-properties style:font-name="Times New Roman" fo:font-size="11pt" style:font-size-asian="11pt" style:font-size-complex="11pt"/>
    </style:style>
    <style:style style:name="T401" style:parent-style-name="typewriter" style:family="text">
      <style:text-properties style:font-name="Times New Roman" fo:font-style="italic" style:font-style-asian="italic" fo:font-size="11pt" style:font-size-asian="11pt" style:font-size-complex="11pt"/>
    </style:style>
    <style:style style:name="T402" style:parent-style-name="typewriter" style:family="text">
      <style:text-properties style:font-name="Times New Roman" fo:font-size="11pt" style:font-size-asian="11pt" style:font-size-complex="11pt"/>
    </style:style>
    <style:style style:name="P403" style:parent-style-name="Normal" style:family="paragraph">
      <style:paragraph-properties fo:text-align="justify"/>
    </style:style>
    <style:style style:name="T404" style:parent-style-name="typewriter" style:family="text">
      <style:text-properties style:font-name="Times New Roman" fo:font-size="11pt" style:font-size-asian="11pt" style:font-size-complex="11pt"/>
    </style:style>
    <style:style style:name="P405" style:parent-style-name="Normal" style:family="paragraph">
      <style:paragraph-properties fo:text-align="justify" fo:text-indent="0.5in"/>
    </style:style>
    <style:style style:name="T406" style:parent-style-name="typewriter" style:family="text">
      <style:text-properties style:font-name="Times New Roman" fo:font-size="11pt" style:font-size-asian="11pt" style:font-size-complex="11pt"/>
    </style:style>
    <style:style style:name="T407" style:parent-style-name="typewriter" style:family="text">
      <style:text-properties style:font-name="Times New Roman" fo:font-style="italic" style:font-style-asian="italic" fo:font-size="11pt" style:font-size-asian="11pt" style:font-size-complex="11pt"/>
    </style:style>
    <style:style style:name="T408" style:parent-style-name="typewriter" style:family="text">
      <style:text-properties style:font-name="Times New Roman" fo:font-size="11pt" style:font-size-asian="11pt" style:font-size-complex="11pt"/>
    </style:style>
    <style:style style:name="TableColumn410" style:family="table-column">
      <style:table-column-properties style:column-width="0.4208in" style:use-optimal-column-width="false"/>
    </style:style>
    <style:style style:name="TableColumn411" style:family="table-column">
      <style:table-column-properties style:column-width="1.0736in" style:use-optimal-column-width="false"/>
    </style:style>
    <style:style style:name="TableColumn412" style:family="table-column">
      <style:table-column-properties style:column-width="1.4763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1972in" style:use-optimal-column-width="false"/>
    </style:style>
    <style:style style:name="Table409" style:family="table">
      <style:table-properties style:width="6.318in" fo:margin-left="-0.0409in" table:align="lef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style:font-name="Times New Roman" fo:font-size="11pt" style:font-size-asian="11pt" style:font-size-complex="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style:font-size-complex="11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fo:text-align="center"/>
      <style:text-properties style:font-name="Times New Roman" fo:font-size="11pt" style:font-size-asian="11pt" style:font-size-complex="11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style:snap-to-layout-grid="false" fo:text-align="center"/>
      <style:text-properties style:font-name="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size="11pt" style:font-size-asian="11pt" style:font-size-complex="11p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7"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1"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42"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typewriter"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typewriter"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typewriter"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typewriter"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typewriter" style:family="text">
      <style:text-properties style:font-name="Times New Roman" fo:font-size="11pt" style:font-size-asian="11pt" style:font-size-complex="11pt"/>
    </style:style>
    <style:style style:name="P463" style:parent-style-name="BodyTextIndent" style:family="paragraph">
      <style:paragraph-properties fo:line-height="100%"/>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LT" style:family="paragraph">
      <style:paragraph-properties fo:line-height="100%"/>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text-position="super 68.1%"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List" style:family="paragraph">
      <style:paragraph-properties fo:text-indent="0.5in"/>
      <style:text-properties style:font-name-complex="Times New Roman" fo:font-size="11pt" style:font-size-asian="11pt" style:font-size-complex="11pt"/>
    </style:style>
    <style:style style:name="P4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BodyTextIndent" style:family="paragraph">
      <style:paragraph-properties fo:line-height="100%"/>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weight="bold" style:font-weight-asian="bold"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LT" style:family="paragraph">
      <style:paragraph-properties fo:line-height="100%"/>
      <style:text-properties style:font-name="Times New Roman" fo:font-size="11pt" style:font-size-asian="11pt" style:font-size-complex="11pt"/>
    </style:style>
    <style:style style:name="P515" style:parent-style-name="NormalLT" style:family="paragraph">
      <style:paragraph-properties fo:line-height="100%"/>
      <style:text-properties style:font-name="Times New Roman" fo:font-size="11pt" style:font-size-asian="11pt" style:font-size-complex="11pt"/>
    </style:style>
    <style:style style:name="P516" style:parent-style-name="BodyTextIndent"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Framecontents" style:family="paragraph">
      <style:paragraph-properties fo:text-indent="0.5in"/>
      <style:text-properties fo:font-size="11pt" style:font-size-asian="11pt" style:font-size-complex="11pt"/>
    </style:style>
    <style:style style:name="P52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tyle="italic" style:font-style-asian="italic" style:font-style-complex="italic"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weight="bold" style:font-weight-asian="bold"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8" style:parent-style-name="BodyTextIndent" style:family="paragraph">
      <style:paragraph-properties fo:line-height="100%"/>
      <style:text-properties style:font-name="Times New Roman" fo:font-size="11pt" style:font-size-asian="11pt" style:font-size-complex="11pt"/>
    </style:style>
    <style:style style:name="P53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1"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4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BodyTextIndent"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4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Framecontents" style:family="paragraph">
      <style:paragraph-properties fo:text-indent="0.5in"/>
      <style:text-properties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List" style:family="paragraph">
      <style:paragraph-properties fo:text-indent="0.5in"/>
      <style:text-properties style:font-name-complex="Times New Roman"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4" style:parent-style-name="NormalLT" style:family="paragraph">
      <style:paragraph-properties fo:line-height="100%"/>
    </style:style>
    <style:style style:name="T565" style:parent-style-name="DefaultParagraphFont" style:family="text">
      <style:text-properties style:font-name="Times New Roman" style:font-name-asian="MS Mincho" style:font-style-complex="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name-asian="MS Mincho" style:font-style-complex="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LT" style:family="paragraph">
      <style:paragraph-properties fo:line-height="100%"/>
    </style:style>
    <style:style style:name="T570" style:parent-style-name="DefaultParagraphFont" style:family="text">
      <style:text-properties style:font-name="Times New Roman" style:font-name-asian="MS Mincho" style:font-style-complex="italic"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LT" style:family="paragraph">
      <style:paragraph-properties fo:line-height="100%"/>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4" style:parent-style-name="NormalLT" style:family="paragraph">
      <style:paragraph-properties fo:line-height="100%"/>
      <style:text-properties style:font-name="Times New Roman" fo:font-size="11pt" style:font-size-asian="11pt" style:font-size-complex="11pt"/>
    </style:style>
    <style:style style:name="P575" style:parent-style-name="BodyTextIndent" style:family="paragraph">
      <style:paragraph-properties fo:line-height="100%"/>
      <style:text-properties style:font-name="Times New Roman" fo:font-size="11pt" style:font-size-asian="11pt" style:font-size-complex="11pt"/>
    </style:style>
    <style:style style:name="P57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86" style:parent-style-name="NormalLT" style:family="paragraph">
      <style:paragraph-properties fo:line-height="100%"/>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LT" style:family="paragraph">
      <style:paragraph-properties fo:line-height="100%"/>
      <style:text-properties style:font-name="Times New Roman" fo:font-size="11pt" style:font-size-asian="11pt" style:font-size-complex="11pt"/>
    </style:style>
    <style:style style:name="P589" style:parent-style-name="NormalLT" style:family="paragraph">
      <style:paragraph-properties fo:line-height="100%"/>
      <style:text-properties style:font-name="Times New Roman" fo:font-size="11pt" style:font-size-asian="11pt" style:font-size-complex="11pt"/>
    </style:style>
    <style:style style:name="P590" style:parent-style-name="NormalLT" style:family="paragraph">
      <style:paragraph-properties fo:line-height="100%"/>
      <style:text-properties style:font-name="Times New Roman" fo:font-size="11pt" style:font-size-asian="11pt" style:font-size-complex="11pt"/>
    </style:style>
    <style:style style:name="P591" style:parent-style-name="NormalLT" style:family="paragraph">
      <style:paragraph-properties fo:line-height="100%"/>
      <style:text-properties style:font-name="Times New Roman" fo:font-size="11pt" style:font-size-asian="11pt" style:font-size-complex="11pt"/>
    </style:style>
    <style:style style:name="P592" style:parent-style-name="NormalLT" style:family="paragraph">
      <style:paragraph-properties fo:line-height="100%"/>
      <style:text-properties style:font-name="Times New Roman" fo:font-size="11pt" style:font-size-asian="11pt" style:font-size-complex="11pt"/>
    </style:style>
    <style:style style:name="P593" style:parent-style-name="NormalLT" style:family="paragraph">
      <style:paragraph-properties fo:line-height="100%"/>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LT" style:family="paragraph">
      <style:paragraph-properties fo:line-height="100%"/>
      <style:text-properties style:font-name="Times New Roman" fo:font-size="11pt" style:font-size-asian="11pt" style:font-size-complex="11pt"/>
    </style:style>
    <style:style style:name="P596" style:parent-style-name="NormalLT"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LT" style:family="paragraph">
      <style:paragraph-properties fo:line-height="100%"/>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LT" style:family="paragraph">
      <style:paragraph-properties fo:line-height="100%"/>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LT"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FootnoteText"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BodyTextIndent" style:family="paragraph">
      <style:paragraph-properties fo:line-height="100%"/>
      <style:text-properties style:font-name="Times New Roman" fo:font-size="11pt" style:font-size-asian="11pt" style:font-size-complex="11pt"/>
    </style:style>
    <style:style style:name="P618" style:parent-style-name="BodyTextIndent"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BodyTextIndent" style:family="paragraph">
      <style:paragraph-properties fo:line-height="100%"/>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weight="bold" style:font-weight-asian="bold"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Framecontents" style:family="paragraph">
      <style:paragraph-properties fo:text-indent="0.5in"/>
      <style:text-properties fo:font-size="11pt" style:font-size-asian="11pt" style:font-size-complex="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2" style:parent-style-name="BodyTextIndent"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6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69"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Framecontents" style:family="paragraph">
      <style:paragraph-properties fo:text-indent="0.5in"/>
      <style:text-properties fo:font-size="11pt" style:font-size-asian="11pt" style:font-size-complex="11pt"/>
    </style:style>
    <style:style style:name="P6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BodyTextIndent" style:family="paragraph">
      <style:paragraph-properties fo:line-height="100%"/>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LT" style:family="paragraph">
      <style:paragraph-properties fo:line-height="100%"/>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7" style:parent-style-name="FootnoteText"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BodyTextIndent" style:family="paragraph">
      <style:paragraph-properties fo:line-height="100%"/>
      <style:text-properties style:font-name="Times New Roman" fo:font-size="11pt" style:font-size-asian="11pt" style:font-size-complex="11pt"/>
    </style:style>
    <style:style style:name="P704" style:parent-style-name="BodyTextIndent" style:family="paragraph">
      <style:paragraph-properties fo:line-height="100%"/>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Framecontents" style:family="paragraph">
      <style:paragraph-properties fo:text-indent="0.5in"/>
      <style:text-properties fo:font-size="11pt" style:font-size-asian="11pt" style:font-size-complex="11pt"/>
    </style:style>
    <style:style style:name="P7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12" style:parent-style-name="Heading6" style:family="paragraph">
      <style:text-properties fo:font-size="11pt" style:font-size-asian="11pt" style:font-size-complex="11pt"/>
    </style:style>
    <style:style style:name="P713" style:parent-style-name="Normal" style:family="paragraph">
      <style:paragraph-properties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5" style:parent-style-name="BodyTextIndent"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PlainText" style:family="paragraph">
      <style:paragraph-properties fo:text-indent="0.5in"/>
    </style:style>
    <style:style style:name="T739" style:parent-style-name="DefaultParagraphFont" style:family="text">
      <style:text-properties style:font-name="Times New Roman" fo:font-weight="bold" style:font-weight-asian="bold"/>
    </style:style>
    <style:style style:name="T740" style:parent-style-name="Hyperlink" style:family="text">
      <style:text-properties style:font-name="Times New Roman" style:font-name-asian="MS Mincho" fo:font-weight="bold" style:font-weight-asian="bold"/>
    </style:style>
    <style:style style:name="T741" style:parent-style-name="DefaultParagraphFont" style:family="text">
      <style:text-properties style:font-name="Times New Roman" style:font-name-asian="MS Mincho" fo:font-weight="bold" style:font-weight-asian="bold"/>
    </style:style>
    <style:style style:name="T742" style:parent-style-name="DefaultParagraphFont" style:family="text">
      <style:text-properties style:font-name="Times New Roman" fo:font-weight="bold" style:font-weight-asian="bold"/>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5" style:parent-style-name="BodyTextIndent"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Framecontents" style:family="paragraph">
      <style:paragraph-properties fo:text-indent="0.5in"/>
      <style:text-properties fo:font-size="11pt" style:font-size-asian="11pt" style:font-size-complex="11pt"/>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tyle="italic" style:font-style-asian="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tyle="italic" style:font-style-asian="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tyle="italic" style:font-style-asian="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BodyTextIndent"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BodyTextIndent"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BodyTextIndent" style:family="paragraph">
      <style:paragraph-properties fo:line-height="100%"/>
      <style:text-properties style:font-name="Times New Roman" fo:font-size="11pt" style:font-size-asian="11pt" style:font-size-complex="11pt"/>
    </style:style>
    <style:style style:name="P795" style:parent-style-name="BodyTextIndent"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BodyTextIndent" style:family="paragraph">
      <style:paragraph-properties fo:line-height="100%"/>
      <style:text-properties style:font-name="Times New Roman" fo:font-size="11pt" style:font-size-asian="11pt" style:font-size-complex="11pt"/>
    </style:style>
    <style:style style:name="P813" style:parent-style-name="BodyTextIndent" style:family="paragraph">
      <style:paragraph-properties fo:line-height="100%"/>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BodyTextIndent" style:family="paragraph">
      <style:paragraph-properties fo:line-height="100%"/>
      <style:text-properties style:font-name="Times New Roman" fo:font-size="11pt" style:font-size-asian="11pt" style:font-size-complex="11pt"/>
    </style:style>
    <style:style style:name="P826" style:parent-style-name="BodyTextIndent"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3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BodyTextIndent" style:family="paragraph">
      <style:paragraph-properties fo:line-height="100%"/>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BodyTextIndent" style:family="paragraph">
      <style:paragraph-properties fo:line-height="100%"/>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81" style:parent-style-name="BodyTextIndent" style:family="paragraph">
      <style:paragraph-properties fo:line-height="100%"/>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BodyTextIndent" style:family="paragraph">
      <style:paragraph-properties fo:line-height="100%"/>
      <style:text-properties style:font-name="Times New Roman" fo:font-size="11pt" style:font-size-asian="11pt" style:font-size-complex="11pt"/>
    </style:style>
    <style:style style:name="P889" style:parent-style-name="BodyTextIndent" style:family="paragraph">
      <style:paragraph-properties fo:line-height="100%"/>
      <style:text-properties style:font-name="Times New Roman" fo:font-size="11pt" style:font-size-asian="11pt" style:font-size-complex="11pt"/>
    </style:style>
    <style:style style:name="P890" style:parent-style-name="BodyTextIndent"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LT"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BodyTextIndent"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4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3"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BodyTextIndent" style:family="paragraph">
      <style:paragraph-properties fo:line-height="100%"/>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Heading6" style:family="paragraph">
      <style:text-properties fo:font-size="11pt" style:font-size-asian="11pt" style:font-size-complex="11pt"/>
    </style:style>
    <style:style style:name="P97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7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weight="bold" style:font-weight-asian="bold"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BodyTextIndent" style:family="paragraph">
      <style:paragraph-properties fo:line-height="100%"/>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8" style:parent-style-name="BodyTextIndent" style:family="paragraph">
      <style:paragraph-properties fo:line-height="100%"/>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weight="bold" style:font-weight-asian="bold" style:font-weight-complex="bold" fo:font-size="11pt" style:font-size-asian="11pt" style:font-size-complex="11pt"/>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weight="bold" style:font-weight-asian="bold"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4"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BodyTextIndent"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style:style>
    <style:style style:name="T1068" style:parent-style-name="DefaultParagraphFont" style:family="text">
      <style:text-properties style:font-name="Times New Roman" fo:font-weight="bold" style:font-weight-asian="bold"/>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indent="0.5in"/>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76" style:parent-style-name="Normal" style:family="paragraph">
      <style:paragraph-properties>
        <style:tab-stops>
          <style:tab-stop style:type="right" style:position="6.3in"/>
        </style:tab-stops>
      </style:paragraph-properties>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8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096"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097" style:parent-style-name="Normal" style:family="paragraph">
      <style:paragraph-properties fo:text-align="center" fo:text-indent="0.5in"/>
      <style:text-properties style:font-name="Times New Roman" fo:font-size="11pt" style:font-size-asian="11pt" style:font-size-complex="11pt"/>
    </style:style>
    <style:style style:name="P1098" style:parent-style-name="Normal" style:family="paragraph">
      <style:paragraph-properties fo:text-align="justify" fo:text-indent="0.4923in">
        <style:tab-stops>
          <style:tab-stop style:type="right" style:position="6.3in"/>
        </style:tab-stops>
      </style:paragraph-properties>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style="italic" style:font-style-asian="italic" style:font-style-complex="italic" fo:font-size="11pt" style:font-size-asian="11pt" style:font-size-complex="11pt"/>
    </style:style>
    <style:style style:name="T1101" style:parent-style-name="DefaultParagraphFont" style:family="text">
      <style:text-properties style:font-name="Times New Roman" fo:font-style="italic" style:font-style-asian="italic"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fo:font-weight="bold" style:font-weight-asian="bold"/>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font-weight-complex="bold"/>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BodyText" style:family="paragraph">
      <style:text-properties fo:font-size="10pt" style:font-size-asian="10p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fo:text-indent="0.5in"/>
      <style:text-properties style:font-name="Times New Roman" fo:font-weight="bold" style:font-weight-asian="bold"/>
    </style:style>
    <style:style style:name="P1245" style:parent-style-name="PlainText" style:family="paragraph">
      <style:paragraph-properties fo:text-align="justify" fo:text-indent="0.5in"/>
      <style:text-properties style:font-name="Times New Roman"/>
    </style:style>
    <style:style style:name="P1246" style:parent-style-name="PlainText" style:family="paragraph">
      <style:paragraph-properties fo:text-align="justify" fo:text-indent="0.5in"/>
      <style:text-properties style:font-name="Times New Roman"/>
    </style:style>
    <style:style style:name="P1247" style:parent-style-name="PlainText" style:family="paragraph">
      <style:paragraph-properties fo:text-align="justify" fo:text-indent="0.5i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fo:margin-left="0.5in">
        <style:tab-stops/>
      </style:paragraph-properties>
      <style:text-properties style:font-name="Times New Roman"/>
    </style:style>
    <style:style style:name="P1252" style:parent-style-name="PlainText" style:family="paragraph">
      <style:paragraph-properties fo:text-indent="0.5in"/>
      <style:text-properties style:font-name="Times New Roman"/>
    </style:style>
    <style:style style:name="P1253" style:parent-style-name="PlainText" style:family="paragraph">
      <style:paragraph-properties fo:text-indent="0.5in"/>
      <style:text-properties style:font-name="Times New Roman"/>
    </style:style>
    <style:style style:name="P1254" style:parent-style-name="PlainText" style:family="paragraph">
      <style:paragraph-properties fo:text-align="justify" fo:text-indent="0.5in"/>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P1257" style:parent-style-name="PlainText" style:family="paragraph">
      <style:paragraph-properties fo:text-align="justify" fo:text-indent="0.5in"/>
      <style:text-properties style:font-name="Times New Roman" style:font-name-asian="MS Mincho"/>
    </style:style>
    <style:style style:name="P1258" style:parent-style-name="pavadinimas1" style:family="paragraph">
      <style:paragraph-properties fo:text-align="justify" fo:margin-top="0in" fo:margin-bottom="0in" fo:margin-left="0.5in">
        <style:tab-stops/>
      </style:paragraph-properties>
    </style:style>
    <style:style style:name="T1259" style:parent-style-name="DefaultParagraphFont" style:family="text">
      <style:text-properties fo:font-size="10pt" style:font-size-asian="10pt" style:font-size-complex="10pt" fo:language="lt" fo:country="LT"/>
    </style:style>
    <style:style style:name="T1260" style:parent-style-name="DefaultParagraphFont" style:family="text">
      <style:text-properties style:text-position="super 60%" fo:font-size="10pt" style:font-size-asian="10pt" style:font-size-complex="10pt" fo:language="lt" fo:country="LT"/>
    </style:style>
    <style:style style:name="T1261" style:parent-style-name="DefaultParagraphFont" style:family="text">
      <style:text-properties fo:font-size="10pt" style:font-size-asian="10pt" style:font-size-complex="10pt" fo:language="lt" fo:country="LT"/>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Normal"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Normal" style:family="paragraph">
      <style:paragraph-properties fo:text-align="justify"/>
      <style:text-properties style:font-name="Times New Roman"/>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style:text-autospace="none"/>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style:text-autospace="none"/>
      <style:text-properties style:font-name="Times New Roman"/>
    </style:style>
    <style:style style:name="P1365" style:parent-style-name="PlainText" style:family="paragraph">
      <style:text-properties style:font-name="Times New Roman" style:font-name-asian="MS Mincho"/>
    </style:style>
    <style:style style:name="P1366" style:parent-style-name="Normal" style:family="paragraph">
      <style:paragraph-properties style:text-autospace="none"/>
      <style:text-properties style:font-name="Times New Roman"/>
    </style:style>
    <style:style style:name="P1367" style:parent-style-name="Normal" style:family="paragraph">
      <style:paragraph-properties style:text-autospace="none"/>
      <style:text-properties style:font-name="Times New Roman"/>
    </style:style>
    <style:style style:name="P1368" style:parent-style-name="Normal" style:family="paragraph">
      <style:paragraph-properties style:text-autospace="none"/>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PlainText" style:family="paragraph">
      <style:text-properties style:font-name="Times New Roman" style:font-name-asian="MS Mincho"/>
    </style:style>
    <style:style style:name="P1374" style:parent-style-name="Normal" style:family="paragraph">
      <style:paragraph-properties style:text-autospace="none"/>
      <style:text-properties style:font-name="Times New Roman"/>
    </style:style>
    <style:style style:name="P1375" style:parent-style-name="Normal" style:family="paragraph">
      <style:paragraph-properties style:text-autospace="none"/>
      <style:text-properties style:font-name="Times New Roman"/>
    </style:style>
    <style:style style:name="P1376" style:parent-style-name="Normal" style:family="paragraph">
      <style:paragraph-properties style:text-autospace="none"/>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style:text-autospace="none" fo:text-align="justify"/>
      <style:text-properties style:font-name="Times New Roman"/>
    </style:style>
    <style:style style:name="P1381" style:parent-style-name="PlainText" style:family="paragraph">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paragraph-properties fo:margin-left="0.5in">
        <style:tab-stops/>
      </style:paragraph-properties>
      <style:text-properties style:font-name="Times New Roman" fo:font-weight="bold" style:font-weight-asian="bold"/>
    </style:style>
    <style:style style:name="P1384" style:parent-style-name="PlainText" style:family="paragraph">
      <style:paragraph-properties fo:margin-left="0.5in">
        <style:tab-stops/>
      </style:paragraph-properties>
      <style:text-properties style:font-name="Times New Roman"/>
    </style:style>
    <style:style style:name="P1385" style:parent-style-name="PlainText" style:family="paragraph">
      <style:paragraph-properties fo:margin-left="0.5in">
        <style:tab-stops/>
      </style:paragraph-properties>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align="justify" fo:margin-left="0.5in">
        <style:tab-stops/>
      </style:paragraph-properties>
      <style:text-properties style:font-name="Times New Roman"/>
    </style:style>
    <style:style style:name="P1390" style:parent-style-name="PlainText" style:family="paragraph">
      <style:text-properties style:font-name="Times New Roman" style:font-name-asian="MS Mincho"/>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style:text-autospace="none"/>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style:text-autospace="none"/>
      <style:text-properties style:font-name="Times New Roman"/>
    </style:style>
    <style:style style:name="P1398" style:parent-style-name="Normal" style:family="paragraph">
      <style:paragraph-properties style:text-autospace="none"/>
      <style:text-properties style:font-name="Times New Roman"/>
    </style:style>
    <style:style style:name="P1399" style:parent-style-name="PlainText" style:family="paragraph">
      <style:text-properties style:font-name="Times New Roman" style:font-name-asian="MS Mincho"/>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style:text-autospace="none"/>
      <style:text-properties style:font-name="Times New Roman"/>
    </style:style>
    <style:style style:name="T1407" style:parent-style-name="DefaultParagraphFont" style:family="text">
      <style:text-properties style:font-name="Times New Roman" fo:font-weight="bold" style:font-weight-asian="bold"/>
    </style:style>
    <style:style style:name="T1408" style:parent-style-name="DefaultParagraphFont" style:family="text">
      <style:text-properties style:font-name="Times New Roman" style:font-name-asian="MS Mincho" fo:font-weight="bold" style:font-weight-asian="bold"/>
    </style:style>
    <style:style style:name="T1409" style:parent-style-name="Hyperlink" style:family="text">
      <style:text-properties style:font-name="Times New Roman" style:font-name-asian="MS Mincho" fo:font-weight="bold" style:font-weight-asian="bold"/>
    </style:style>
    <style:style style:name="T1410" style:parent-style-name="DefaultParagraphFont" style:family="text">
      <style:text-properties style:font-name="Times New Roman" style:font-name-asian="MS Mincho" fo:font-weight="bold" style:font-weight-asian="bold"/>
    </style:style>
    <style:style style:name="T1411" style:parent-style-name="DefaultParagraphFont" style:family="text">
      <style:text-properties style:font-name="Times New Roman" fo:font-weight="bold" style:font-weight-asian="bold"/>
    </style:style>
    <style:style style:name="P1412" style:parent-style-name="PlainText" style:family="paragraph">
      <style:text-properties style:font-name="Times New Roman" style:font-name-asian="MS Mincho"/>
    </style:style>
    <style:style style:name="P1413" style:parent-style-name="Normal" style:family="paragraph">
      <style:paragraph-properties style:text-autospace="none"/>
      <style:text-properties style:font-name="Times New Roman"/>
    </style:style>
    <style:style style:name="P1414" style:parent-style-name="Normal" style:family="paragraph">
      <style:paragraph-properties style:text-autospace="none"/>
      <style:text-properties style:font-name="Times New Roman"/>
    </style:style>
    <style:style style:name="P1415" style:parent-style-name="Normal" style:family="paragraph">
      <style:paragraph-properties style:text-autospace="none"/>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style:text-autospace="none"/>
      <style:text-properties style:font-name="Times New Roman"/>
    </style:style>
    <style:style style:name="P1422" style:parent-style-name="Normal" style:family="paragraph">
      <style:paragraph-properties style:text-autospace="none"/>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fo:font-weight="bold" style:font-weight-asian="bold" style:font-weight-complex="bold"/>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text-properties style:font-name="Times New Roman"/>
    </style:style>
    <style:style style:name="P1441" style:parent-style-name="Normal" style:family="paragraph">
      <style:text-properties style:font-name="Times New Roman"/>
    </style:style>
    <style:style style:name="P144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p text:style-name="P33">2. Savivaldybės tarybos nariu gali būti renkamas nuolatinis šios savivaldybės gyventojas, kuriam rinkimų dieną yra sukakę 20 metų.</text:p>
      <text:list text:style-name="LFO12" text:continue-numbering="true">
        <text:list-item>
          <text:list>
            <text:list-item>
              <text:list>
                <text:list-item>
                  <text:p text:style-name="P34">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list-item>
              </text:list>
            </text:list-item>
          </text:list>
        </text:list-item>
      </text:list>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
      <text:p text:style-name="P44"><text:bookmark-start text:name="straipsnis3"/><text:span text:style-name="T45">3 straipsnis. Lygi rinkimų teisė</text:span><text:span text:style-name="T46"><text:s/></text:span></text:p>
      <text:list text:style-name="LFO13" text:continue-numbering="true">
        <text:list-item>
          <text:list>
            <text:list-item>
              <text:list>
                <text:list-item>
                  <text:p text:style-name="P47"><text:bookmark-end text:name="straipsnis3"/><text:span text:style-name="T48">Kiekvienas rinkėjas turi vieną balsą balsuoti už kandidatų į savivaldybės</text:span><text:span text:style-name="T49"><text:s/></text:span><text:span text:style-name="T50">tarybos narius sąrašą (toliau – kandidatų sąrašas)</text:span><text:span text:style-name="T51"><text:s/></text:span><text:span text:style-name="T52">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3">2. Visi kandidatai į savivaldybių tarybų narius, nesvarbu, ar jie iškelti ar išsikėlė patys, yra lygūs.<text:s/></text:p>
      <text:p text:style-name="P54"/>
      <text:p text:style-name="P55"><text:bookmark-start text:name="straipsnis4"/>4 straipsnis. Tiesioginiai rinkimai</text:p>
      <text:p text:style-name="P56"><text:bookmark-end text:name="straipsnis4"/>Savivaldybių tarybų narius rinkėjai renka be tarpininkų.</text:p>
      <text:p text:style-name="P57"/>
      <text:p text:style-name="P58"><text:bookmark-start text:name="straipsnis5"/>5 straipsnis. Slaptas balsavimas</text:p>
      <text:p text:style-name="P59"><text:bookmark-end text:name="straipsnis5"/><text:span text:style-name="T60">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1"><text:s/></text:span></text:p>
      <text:p text:style-name="P62"><text:span text:style-name="T63">2. Kontroliuoti rinkėjų valią rinkimuose draudžiama. Balsavimo metu draudžiama paveikti rinkėjo apsisprendimą</text:span><text:span text:style-name="T64"><text:s/></text:span><text:span text:style-name="T65">ar valią balsuoti arba nebalsuoti už kurį nors kandidatą ar kandidatų sąrašą, taip pat skubinti rinkėją balsuoti</text:span><text:span text:style-name="T66">.</text:span><text:span text:style-name="T67"><text:s/>Rinkėjui turi būti sudarytos sąlygos slaptai ir netrukdomam užpildyti rinkimų biuletenį. Su rinkimų biuleteniu draudžiama atlikti veiksmus, kurie galėtų atskleisti balsavimo paslaptį.</text:span></text:p>
      <text:p text:style-name="P68"><text:tab/></text:p>
      <text:p text:style-name="P69"><text:bookmark-start text:name="straipsnis6"/>6 straipsnis. Draudimas papirkti rinkėjus ar rinkimų teisę turinčius asmenis</text:p>
      <text:p text:style-name="P70"><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1">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2"><text:span text:style-name="T73">3. Rinkėjų ir rinkimų teisę turinčių asmenų papirkimo faktus tiria ir dėl jų sprendžia rinkimų komisijos Vyriausiosios rinkimų komisijos nustatyta tvarka. Apie nustatytą papirkimo</text:span><text:span text:style-name="T74"><text:s/></text:span><text:span text:style-name="T75">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6"><text:tab/></text:p>
      <text:p text:style-name="P77"><text:bookmark-start text:name="straipsnis7"/>7 straipsnis. Savivaldybių tarybų rinkimų datos paskelbimas</text:p>
      <text:p text:style-name="P78"><text:bookmark-end text:name="straipsnis7"/>1. Savivaldybių tarybų nariai renkami vienu metu.<text:s/></text:p>
      <text:p text:style-name="P79">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0">3. Jeigu savivaldybių tarybų rinkimai turi būti rengiami karo veiksmų metu, sprendimas dėl rinkimų rengimo priimamas pagal specialius įstatymus ar kitus teisės aktus.</text:p>
      <text:p text:style-name="P81">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2">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3"/>
      <text:p text:style-name="P84"><text:bookmark-start text:name="straipsnis8"/>8 straipsnis. Viešumas rengiant ir vykdant rinkimus</text:p>
      <text:p text:style-name="P85"><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6"><text:span text:style-name="T87">2. Rinkimų komisijų posėdžiai ir balsavimai yra vieši, juos gali stebėti politinių partijų (toliau – partijos), išsikėlusių kandidatų, išsikėlusių ir į sąrašą susijungusių kandidatų</text:span><text:span text:style-name="T88"><text:s/></text:span><text:span text:style-name="T89">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0">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2">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3">6. Rinkimų komisija gali pašalinti iš posėdžių salės asmenis, kliudančius komisijai normaliai dirbti.</text:p>
      <text:p text:style-name="P94"/>
      <text:p text:style-name="P95"><text:bookmark-start text:name="straipsnis9"/>9 straipsnis. Rinkimų rengimo ir vykdymo išlaidos</text:p>
      <text:p text:style-name="P96"><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7"/>
      <text:p text:style-name="P98"><text:bookmark-start text:name="skirsnis2"/>ANTRASIS SKIRSNIS</text:p>
      <text:p text:style-name="P99"><text:bookmark-end text:name="skirsnis2"/>RINKIMŲ APYGARDOS IR APYLINKĖS</text:p>
      <text:p text:style-name="P100"><text:tab/></text:p>
      <text:p text:style-name="P101"><text:bookmark-start text:name="straipsnis10"/>10 straipsnis. Renkamų savivaldybės tarybos narių skaičius</text:p>
      <text:p text:style-name="P102"><text:bookmark-end text:name="straipsnis10"/>1. Į savivaldybės tarybą pagal proporcinę rinkimų sistemą iš viso renkama:</text:p>
      <text:p text:style-name="P103">1) 51 savivaldybės tarybos narys – savivaldybėse, kuriose yra daugiau kaip 500 000 gyventojų;</text:p>
      <text:p text:style-name="P104">2) 41 savivaldybės tarybos narys – savivaldybėse, kuriose yra nuo 300 000 iki 500 000 gyventojų;</text:p>
      <text:p text:style-name="P105">3) 31 savivaldybės tarybos narys – savivaldybėse, kuriose yra nuo 100 000 iki 300 000 gyventojų;</text:p>
      <text:p text:style-name="P106">4) 27 savivaldybės tarybos nariai – savivaldybėse, kuriose yra nuo 50 000 iki 100 000 gyventojų;</text:p>
      <text:p text:style-name="P107">5) 25 savivaldybės tarybos nariai – savivaldybėse, kuriose yra nuo 20 000 iki 50 000 gyventojų;</text:p>
      <text:p text:style-name="P108">6) 21 savivaldybės tarybos narys – savivaldybėse, kuriose yra nuo 10 000 iki 20 000 gyventojų;</text:p>
      <text:p text:style-name="P109">7) 17 savivaldybės tarybos narių – savivaldybėse, kuriose yra nuo 5 000 iki 10 000 gyventojų;</text:p>
      <text:p text:style-name="P110">8) 15 savivaldybės tarybos narių – savivaldybėse, kuriose yra mažiau kaip 5 000 gyventojų.</text:p>
      <text:p text:style-name="P111">2. Renkamų savivaldybių tarybų narių skaičių paskelbia Vyriausioji rinkimų komisija likus ne mažiau kaip 110 dienų iki rinkimų.</text:p>
      <text:p text:style-name="P112"><text:tab/></text:p>
      <text:p text:style-name="P113"><text:bookmark-start text:name="straipsnis11"/>11 straipsnis. Rinkimų apylinkių sudarymas</text:p>
      <text:p text:style-name="P114"><text:bookmark-end text:name="straipsnis11"/>1. Atsižvelgiant į patogumą rinkėjams atvykti į balsavimo patalpas ir rinkėjų skaičių, savivaldybių teritorijos dalijamos į rinkimų apylinkes.</text:p>
      <text:p text:style-name="P115">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6">3. Rinkimų apylinkės teritorijoje turi gyventi ne daugiau kaip 5 000 rinkėjų.</text:p>
      <text:p text:style-name="P117">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8">5. Patvirtintų rinkimų apylinkių sąrašą, jo pakeitimus skelbia Vyriausioji rinkimų komisija likus 100 dienų iki rinkimų.</text:p>
      <text:p text:style-name="P119"><text:tab/><text:tab/></text:p>
      <text:p text:style-name="P120"><text:bookmark-start text:name="skirsnis3"/>TREČIASIS SKIRSNIS</text:p>
      <text:p text:style-name="P121"><text:bookmark-end text:name="skirsnis3"/>SAVIVALDYBIŲ TARYBŲ 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savivaldybių rinkimų komisijos;</text:p>
      <text:p text:style-name="P127">3) apylinkių rinkimų komisijos.</text:p>
      <text:p text:style-name="P128"><text:span text:style-name="T129">2. Į rinkimų komisijos narius</text:span><text:span text:style-name="T130"><text:s/></text:span><text:span text:style-name="T131">gali būti siūlomas Lietuvos Respublikos pilietis, kuris gali būti renkamas Seimo nariu (netaikant kandidatui į Seimo narius nustatyto reikalavimo dėl amžiaus, bet rinkimų dieną ne jaunesnis kaip 18 metų)</text:span><text:span text:style-name="T132"><text:s/></text:span><text:span text:style-name="T133">ir nebuvo per paskutinius trejus Seimo, Respublikos Prezidento, savivaldybių tarybų rinkimus, rinkimus į Europos Parlamentą arba referendumą atleistas iš rinkimų arba referendumo komisijos už rinkimų ar Referendumo įstatymų pažeidimą.</text:span></text:p>
      <text:p text:style-name="P134">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5"/>
      <text:p text:style-name="P136"><text:bookmark-start text:name="straipsnis13"/>13 straipsnis. Savivaldybių rinkimų komisijų sudarymas</text:p>
      <text:p text:style-name="P137"><text:bookmark-end text:name="straipsnis13"/><text:span text:style-name="T138">1.<text:s/></text:span><text:span text:style-name="T139">Savivaldybių</text:span><text:span text:style-name="T140"><text:s/>rinkimų komisijas rinkimų laikotarpiui sudaro Vyriausioji rinkimų komisija ne vėliau kaip likus 74 dienoms iki rinkimų.</text:span></text:p>
      <text:p text:style-name="P141"><text:span text:style-name="T142">2.<text:s/></text:span><text:span text:style-name="T143">Savivaldybės</text:span><text:span text:style-name="T144"><text:s/>rinkimų komisija sudaroma iš:</text:span></text:p>
      <text:p text:style-name="P145">1) vieno tos savivaldybės teritorijoje gyvenančio ar dirbančio ir aukštąjį teisinį išsilavinimą turinčio asmens, kurį pasiūlo teisingumo ministras;</text:p>
      <text:p text:style-name="P146">2) vieno tos savivaldybės teritorijoje gyvenančio ar dirbančio ir aukštąjį teisinį išsilavinimą turinčio asmens, kurį pasiūlo Lietuvos teisininkų draugija;</text:p>
      <text:p text:style-name="P147">3) vieno tos savivaldybės administracijoje dirbančio karjeros valstybės tarnautojo, kurį pasiūlo tos savivaldybės administracijos direktorius;</text:p>
      <text:p text:style-name="P148">4) partijų, partijų koalicijų, kurios per paskutinius Seimo rinkimus gavo Seimo narių mandatų daugiamandatėje rinkimų apygardoje, pasiūlytų asmenų;</text:p>
      <text:p text:style-name="P149">5) partijų, partijų koalicijų, kurios per paskutinius savivaldybės tarybos rinkimus gavo ne mažiau kaip 3 šios savivaldybės tarybos narių mandatus, pasiūlytų asmenų.</text:p>
      <text:p text:style-name="P150">3. Teisingumo ministras, Lietuvos teisininkų draugija ir savivaldybės administracijos direktorius gali siūlyti daugiau negu vieną asmenį.</text:p>
      <text:p text:style-name="P151">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2">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53">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54"><text:span text:style-name="T155">7.<text:s/></text:span><text:span text:style-name="T156">Savivaldybės</text:span><text:span text:style-name="T157"><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58"><text:span text:style-name="T159">8.<text:s/></text:span><text:span text:style-name="T160">Savivaldybės</text:span><text:span text:style-name="T161"><text:s/>rinkimų komisija pirmajame posėdyje išsirenka komisijos pirmininko pavaduotoją ir sekretorių.</text:span></text:p>
      <text:p text:style-name="P162"/>
      <text:p text:style-name="P163"><text:bookmark-start text:name="straipsnis14"/>14 straipsnis. Savivaldybės rinkimų komisijos įgaliojimai</text:p>
      <text:p text:style-name="P164"><text:bookmark-end text:name="straipsnis14"/><text:span text:style-name="T165">Savivaldybės</text:span><text:span text:style-name="T166"><text:s/>rinkimų komisija:</text:span></text:p>
      <text:p text:style-name="P167">1) Vyriausiosios rinkimų komisijos nustatyta tvarka informuoja savivaldybės teritorijoje gyvenančius rinkėjus apie rinkimų apylinkių ribas, apylinkių rinkimų komisijų būstines, jų darbo laiką ir balsavimo patalpas;</text:p>
      <text:p text:style-name="P168">2) prižiūri, kaip savivaldybės teritorijoje įgyvendinamas šis įstatymas;</text:p>
      <text:p text:style-name="P169">3) sudaro apylinkių rinkimų komisijas;</text:p>
      <text:p text:style-name="P170">4) neviršydama Vyriausiosios rinkimų komisijos patvirtintos savivaldybės rinkimų komisijos sąmatos, tvirtina apylinkių rinkimų komisijų išlaidų sąmatas ir kontroliuoja, kaip šiose sąmatose numatytos lėšos naudojamos;</text:p>
      <text:p text:style-name="P171">5) registruoja rinkimų stebėtojus ir išduoda jiems pažymėjimus, stebi politinę reklamą savivaldybės teritorijoje ir teikia stebėjimo duomenis Vyriausiajai rinkimų komisijai šios nustatyta tvarka;</text:p>
      <text:p text:style-name="P172"><text:span text:style-name="T173">6) priima pareiškinius dokumentus, juos tikrina, registruoja kandidatų sąrašus</text:span><text:span text:style-name="T174"><text:s/></text:span><text:span text:style-name="T175">ir išsikėlusius kandidatus, įregistruotiems kandidatams išduoda pažymėjimus, registruoja sudaromas ar atšaukiamas partijų koalicijas,</text:span><text:span text:style-name="T176"><text:s/></text:span><text:span text:style-name="T177">nustato jungtinių</text:span><text:span text:style-name="T178"><text:s/></text:span><text:span text:style-name="T179">kandidatų sąrašų numerius;</text:span></text:p>
      <text:p text:style-name="P180">7) tikrina rinkėjų parašų rinkimo lapus (arba paveda tai atlikti apylinkių rinkimų komisijoms) ir nustato, ar surinktas reikiamas rinkėjų, parėmusių kandidato išsikėlimą, parašų skaičius;</text:p>
      <text:p text:style-name="P181">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2">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3">10) svarsto skundus dėl apylinkių rinkimų komisijų sprendimų ir veiksmų ir priima sprendimus, panaikina įstatymų ar kitų teisės aktų reikalavimų neatitinkančius apylinkių rinkimų komisijų sprendimus;</text:p>
      <text:p text:style-name="P184"><text:span text:style-name="T185">11)</text:span><text:span text:style-name="T186"><text:s/></text:span><text:span text:style-name="T187">vykdo kitus šio įstatymo numatytus įgaliojimus.</text:span></text:p>
      <text:p text:style-name="P188"/>
      <text:p text:style-name="P189"><text:bookmark-start text:name="straipsnis15"/>15 straipsnis. Apylinkių rinkimų komisijų sudarymas</text:p>
      <text:p text:style-name="P190"><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1">2. Po vienodą skaičių kandidatūrų į apylinkės rinkimų komisiją turi teisę siūlyti:</text:p>
      <text:p text:style-name="P192">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3">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4">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195">4. Partijos kandidatūrų į apylinkių rinkimų komisijas sąrašus savivaldybės rinkimų komisijai pateikia ne vėliau kaip likus 48 dienoms iki rinkimų.</text:p>
      <text:p text:style-name="P196">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7">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8">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199">8. Apylinkės rinkimų komisija pirmajame posėdyje išsirenka komisijos pirmininko pavaduotoją ir sekretorių.</text:p>
      <text:p text:style-name="P200"><text:tab/></text:p>
      <text:p text:style-name="P201"><text:bookmark-start text:name="straipsnis16"/>16 straipsnis. Apylinkės rinkimų komisijos įgaliojimai</text:p>
      <text:p text:style-name="P202"><text:bookmark-end text:name="straipsnis16"/>Apylinkės rinkimų komisija:</text:p>
      <text:p text:style-name="P203">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04">2) nagrinėja skundus dėl rinkimų apylinkės rinkėjų sąraše padarytų klaidų;</text:p>
      <text:p text:style-name="P205">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6">4) kartu su savivaldybės administracijos atstovu pasirūpina, kad pagal šio įstatymo reikalavimus laiku būtų parengtos balsavimo patalpos, slapto balsavimo kabinos ir balsadėžės;</text:p>
      <text:p text:style-name="P207">5) rinkimų dieną organizuoja balsavimą rinkimų apylinkėje;</text:p>
      <text:p text:style-name="P208">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09">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0">8) vykdo kitus šio įstatymo numatytus įgaliojimus.</text:p>
      <text:p text:style-name="P211"/>
      <text:p text:style-name="P212"><text:bookmark-start text:name="straipsnis17"/>17 straipsnis. Rinkimų komisijų narių rašytiniai pasižadėjimai</text:p>
      <text:p text:style-name="P213"><text:bookmark-end text:name="straipsnis17"/><text:span text:style-name="T214">1. Rinkimų komisijos narys, pirmininkas pareigas rinkimų komisijoje pradeda eiti<text:s/></text:span><text:span text:style-name="T215">tik</text:span><text:span text:style-name="T216"><text:s/>davęs rašytinį pasižadėjimą. Duodantis rašytinį pasižadėjimą asmuo turi teisę pasirinkti vieną iš šio straipsnio 2 dalyje nustatytų rašytinio pasižadėjimo tekstų ir pagal jį duoti rašytinį pasižadėjimą.</text:span></text:p>
      <text:p text:style-name="P217">2. Savivaldybių ir apylinkių rinkimų komisijų narių, pirmininkų rašytinių pasižadėjimų davimo tvarką nustato Vyriausioji rinkimų komisija. Nustatomi šie rinkimų komisijos nario, pirmininko pasižadėjimo tekstai:</text:p>
      <text:p text:style-name="P21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9">Tepadeda man Dievas.“;</text:p>
      <text:p text:style-name="P22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3. Davęs rašytinį pasižadėjimą, asmuo po pasižadėjimo tekstu pasirašo. Rašytinio pasižadėjimo tekstas negali būti keičiamas. Pasižadėjimas galioja visą paskyrimo dirbti rinkimų komisijoje laiką.</text:p>
      <text:p text:style-name="P222">4. Rinkimų komisijos narių, pirmininkų rašytinius pasižadėjimus saugo juos paskyrusi rinkimų komisija.</text:p>
      <text:p text:style-name="P223"><text:span text:style-name="T224">5. Vyriausiosios rinkimų komisijos ar savivaldybės rinkimų komisijos sprendime skirti</text:span><text:span text:style-name="T225"><text:s/></text:span><text:span text:style-name="T226">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7"><text:tab/></text:p>
      <text:p text:style-name="P228"><text:bookmark-start text:name="straipsnis18"/>18 straipsnis. Rinkimų komisijų darbo organizavimas</text:p>
      <text:p text:style-name="P22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0">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1">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32"><text:tab/></text:p>
      <text:p text:style-name="P233"><text:bookmark-start text:name="straipsnis19"/>19 straipsnis. Skundai dėl rinkimų komisijų sprendimų, priimtų iki balsavimo pabaigos</text:p>
      <text:p text:style-name="P234"><text:bookmark-end text:name="straipsnis19"/>1. Partija, iškėlusi kandidatus, išsikėlęs kandidatas, atstovas rinkimams, rinkimų stebėtojas rinkimų komisijos sprendimą, priimtą iki balsavimo pabaigos, ar kitą rinkimų komisijos veiką turi teisę apskųsti:</text:p>
      <text:p text:style-name="P235">1) apylinkės rinkimų komisijos – savivaldybės rinkimų komisijai;</text:p>
      <text:p text:style-name="P236">2) savivaldybės rinkimų komisijos – Vyriausiajai rinkimų komisijai;</text:p>
      <text:p text:style-name="P237">3) Vyriausiosios rinkimų komisijos – Lietuvos vyriausiajam administraciniam teismui.</text:p>
      <text:p text:style-name="P238">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39">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0"><text:tab/></text:p>
      <text:p text:style-name="P241"><text:bookmark-start text:name="straipsnis20"/>20 straipsnis. Parama rinkimų komisijoms ir valstybės biudžeto lėšų rinkimams organizuoti skyrimas savivaldybių rinkimų komisijoms</text:p>
      <text:p text:style-name="P242"><text:bookmark-end text:name="straipsnis20"/><text:span text:style-name="T243">1. Valstybės ir savivaldybių institucijos, įmonės, įstaigos ir organizacijos, jų pareigūnai privalo padėti rinkimų komisijoms vykdyti įgaliojimus ir teikti komisijų funkcijoms</text:span><text:span text:style-name="T244"><text:s/></text:span><text:span text:style-name="T245">atlikti reikalingus duomenis.</text:span></text:p>
      <text:p text:style-name="P246">2. Valstybės ir savivaldybių institucijos, įmonės, įstaigos ir organizacijos, jų pareigūnai ne vėliau kaip per 3 dienas privalo apsvarstyti rinkimų komisijų pateiktus prašymus ir duoti rinkimų komisijoms motyvuotus atsakymus.</text:p>
      <text:p text:style-name="P247">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48">4. Savivaldybės prašymu valstybės įstaigos ir kitos organizacijos suteikia rinkimų komisijoms tinkamas patalpas ir įrengimus rinkimams rengti ir vykdyti.</text:p>
      <text:p text:style-name="P249">5. Vyriausioji rinkimų komisija savivaldybių rinkimų komisijoms skirtas valstybės biudžeto lėšas rinkimams organizuoti perveda į kiekvienoje savivaldybėje atidarytą Vyriausiosios rinkimų komisijos banko sąskaitą.<text:s/></text:p>
      <text:p text:style-name="P250">6. Vyriausiosios rinkimų komisijos pirmininkas su savivaldybės rinkimų komisijos pirmininku pasirašo valstybės biudžeto lėšų naudojimo sutartį, kurioje nurodoma:</text:p>
      <text:p text:style-name="P251">1) savivaldybės rinkimų komisijai pervedamų biudžeto lėšų suma ir Vyriausiosios rinkimų komisijos programa, pagal kurią skiriamos lėšos;</text:p>
      <text:p text:style-name="P252">2) biudžeto lėšų naudojimo tikslinė paskirtis;</text:p>
      <text:p text:style-name="P253">3) planuojamas detalus biudžeto lėšų paskirstymas pagal išlaidų ekonominę paskirtį ir išlaidų darbo užmokesčiui skaičiavimas (pridedama prie sutarties);</text:p>
      <text:p text:style-name="P254">4) atsiskaitymo Vyriausiajai rinkimų komisijai už rinkimų organizavimą tvarka;</text:p>
      <text:p text:style-name="P255">5) atsiskaitymo Vyriausiajai rinkimų komisijai už biudžeto lėšų panaudojimą (nurodant išlaidų ekonominę paskirtį) ir lėšų panaudojimą pagrindžiančių buhalterinės apskaitos dokumentų pateikimo tvarka;</text:p>
      <text:p text:style-name="P256">6) kitos nuostatos, padedančios Vyriausiajai rinkimų komisijai užtikrinti programų vykdymo ir paskirtų asignavimų naudojimo teisėtumą, ekonomiškumą, efektyvumą ir rezultatyvumą.</text:p>
      <text:p text:style-name="P257">7. Vyriausioji rinkimų komisija valstybės biudžeto lėšas rinkimams organizuoti perveda į šio straipsnio 5 dalyje nurodytas sąskaitas pagal Vyriausiosios rinkimų komisijos patvirtintas savivaldybių rinkimų komisijų sąmatas.<text:s/></text:p>
      <text:p text:style-name="P258">8. Savivaldybės rinkimų komisijos pirmininkas kontroliuoja, kaip naudojamos rinkimams organizuoti savivaldybės rinkimų komisijai skirtos valstybės biudžeto lėšos, ir už jų panaudojimą atsiskaito Vyriausiajai rinkimų komisijai.</text:p>
      <text:p text:style-name="P259">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0">10. Už žalą, atsiradusią valstybės biudžeto lėšų naudojimo sutarties galiojimo laikotarpiu, savivaldybės rinkimų komisijos pirmininkas atsako ir pasibaigus šiai sutarčiai.</text:p>
      <text:p text:style-name="P261"/>
      <text:p text:style-name="P262"><text:bookmark-start text:name="straipsnis21"/>21 straipsnis. Rinkimų komisijų narių darbo apmokėjimas</text:p>
      <text:p text:style-name="P263"><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4">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5">3. Rinkimų komisijų pirmininkų, pirmininko pavaduotojų ir narių skatinimo tvarkos aprašą Vyriausiosios rinkimų komisijos teikimu tvirtina Vyriausybė.</text:p>
      <text:p text:style-name="P266"/>
      <text:p text:style-name="P267"><text:bookmark-start text:name="straipsnis22"/>22 straipsnis. Rinkimų komisijos sudėties keitimas</text:p>
      <text:p text:style-name="P268"><text:bookmark-end text:name="straipsnis22"/>1. Rinkimų komisijos pirmininką ar narį iš pareigų komisijoje gali atleisti šios komisijos sudėtį patvirtinusi rinkimų komisija arba Vyriausioji rinkimų komisija.</text:p>
      <text:p text:style-name="P269">2. Rinkimų komisija gali svarstyti tik motyvuotą partijos siūlymą atšaukti jos pačios pasiūlytą rinkimų komisijos narį.</text:p>
      <text:p text:style-name="P270">3. Prireikus naujas rinkimų komisijos pirmininkas ar narys gali būti skiriamas šio įstatymo nustatyta tvarka ir praėjus šio įstatymo 13 straipsnio 1 dalyje ir 15 straipsnio 5 dalyje nustatytiems terminams.</text:p>
      <text:p text:style-name="P271"/>
      <text:p text:style-name="P272"><text:bookmark-start text:name="skirsnis4"/>KETVIRTASIS SKIRSNIS</text:p>
      <text:h text:style-name="P273" text:outline-level="6"><text:bookmark-end text:name="skirsnis4"/>RINKĖJŲ SĄRAŠAI IR RINKĖJO KORTELĖS</text:h>
      <text:p text:style-name="P274"/>
      <text:p text:style-name="P275"><text:bookmark-start text:name="straipsnis23"/>23 straipsnis. Rinkėjų sąrašai</text:p>
      <text:p text:style-name="P276"><text:bookmark-end text:name="straipsnis23"/>1. Rinkimams organizuoti ir vykdyti sudaromi šie rinkėjų sąrašai:</text:p>
      <text:p text:style-name="P277">1) Lietuvos Respublikos rinkėjų sąrašas;</text:p>
      <text:p text:style-name="P278">2) savivaldybi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asmuo būtų įrašytas į rinkėjų sąrašus. Niekas negali būti įrašytas į rinkėjų sąrašą kelis kartus.</text:p>
      <text:p text:style-name="P282">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3">1) Lietuvos Respublikos rinkėjų sąraše: vardas, pavardė, asmens kodas, gimimo data, pilietybę patvirtinančio asmens dokumento numeris, gyvenamosios vietos adresas ir adreso įrašymo į gyventojų registrą pagrindas;</text:p>
      <text:p text:style-name="P284">2) savivaldybės rinkėjų sąraše: vardas, pavardė, asmens kodas, gimimo data, gyvenamosios vietos adresas ir adreso įrašymo į gyventojų registrą pagrindas;</text:p>
      <text:p text:style-name="P285">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86">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7"/>
      <text:p text:style-name="P288"><text:bookmark-start text:name="straipsnis24"/>24 straipsnis. Asmenų įrašymo į Lietuvos Respublikos rinkėjų sąrašą bendroji tvarka</text:p>
      <text:p text:style-name="P289"><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0">2. Rinkėjų sąrašų sudarymą, tikslinimą ir tvarkymą organizuoja Vyriausioji rinkimų komisija, remdamasi valstybės, savivaldybių institucijų ir savivaldybių rinkimų komisijų pateikta informacija.</text:p>
      <text:p text:style-name="P291">3. Iš Lietuvos Respublikos rinkėjų sąrašo turi būti išbrauktas:</text:p>
      <text:p text:style-name="P292">1) miręs rinkėjas;</text:p>
      <text:p text:style-name="P293">2) asmuo, netekęs Lietuvos Respublikos pilietybės ir neturintis teisę nuolat gyventi Lietuvos Respublikoje patvirtinančio dokumento;</text:p>
      <text:p text:style-name="P294">3) rinkėjas, kuriam įsiteisėjo teismo sprendimas pripažinti jį neveiksniu;</text:p>
      <text:p text:style-name="P295">4) asmuo, kurio teisę nuolat gyventi Lietuvos Respublikoje patvirtinantis dokumentas yra įstatymų nustatyta tvarka panaikintas.</text:p>
      <text:p text:style-name="P296">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7"/>
      <text:p text:style-name="P298"><text:bookmark-start text:name="straipsnis25"/>25 straipsnis. Savivaldybių rinkėjų sąrašai</text:p>
      <text:p text:style-name="P299"><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0"/>
      <text:p text:style-name="P301"><text:bookmark-start text:name="straipsnis26"/>26 straipsnis. Rinkimų apylinkių rinkėjų sąrašai</text:p>
      <text:p text:style-name="P302"><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3"/>
      <text:p text:style-name="P304"><text:bookmark-start text:name="straipsnis27"/>27 straipsnis. Rinkėjų sąrašų paskelbimas ir susipažinimas su rinkėjų sąrašais</text:p>
      <text:p text:style-name="P305"><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6">2. Lietuvos Respublikos rinkėjų sąrašas ir savivaldybių rinkėjų sąrašai viešai neskelbiami, tačiau rinkėjui duomenys apie jo įrašymą į rinkėjų sąrašus gali būti teikiami ir telefonu.</text:p>
      <text:p text:style-name="P307"/>
      <text:p text:style-name="P308"><text:bookmark-start text:name="straipsnis28"/>28 straipsnis. Rinkėjo kortelė</text:p>
      <text:p text:style-name="P309"><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0">2. Rinkėjo kortelėje nurodoma:</text:p>
      <text:p text:style-name="P311">1) rinkėjo vardas ir pavardė;</text:p>
      <text:p text:style-name="P312">2) rinkėjo gyvenamosios vietos adresas;</text:p>
      <text:p text:style-name="P313">3) rinkimų apylinkės, į kurios rinkėjų sąrašą įrašytas rinkėjas, pavadinimas, numeris ir balsavimo patalpos adresas;</text:p>
      <text:p text:style-name="P314">4) rinkėjo eilės numeris rinkimų apylinkės rinkėjų sąraše;</text:p>
      <text:p text:style-name="P315">5) rinkimų data, balsavimo rinkimų apylinkės balsavimo patalpoje laikas, kvietimas dalyvauti rinkimuose, kita rinkėjui ar organizuojant rinkimus svarbi informacija.</text:p>
      <text:p text:style-name="P316">3. Jeigu rinkėjas prašo išduoti rinkėjo kortelę vietoj prarastos ar negautos rinkėjo kortelės, rinkėjo kortelė turi būti išduodama nedelsiant, kai tik nustatomi rinkėjo duomenys, kurie turi būti įrašyti į kortelę.</text:p>
      <text:p text:style-name="P317"/>
      <text:p text:style-name="P318"><text:bookmark-start text:name="straipsnis29"/>29 straipsnis. Rinkėjo kortelių įteikimas</text:p>
      <text:p text:style-name="P319"><text:bookmark-end text:name="straipsnis29"/>1. Rinkėjo kortelių įteikimą rinkėjams organizuoja apylinkės rinkimų komisija.</text:p>
      <text:p text:style-name="P320">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1">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2">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3"/>
      <text:p text:style-name="P324"><text:bookmark-start text:name="straipsnis30"/>30 straipsnis. Rinkėjų sąrašų tikslinimas iki galutinių sąrašų sudarymo</text:p>
      <text:p text:style-name="P325"><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6">2. Rinkėjas perkeliamas iš vieno rinkėjų sąrašo į kitą, jeigu paaiškėja, kad išankstiniame rinkėjų sąraše buvo klaidingai nurodytas rinkėjo gyvenamosios vietos adresas arba jis pasikeitė po sąrašo sudarymo.</text:p>
      <text:p text:style-name="P327">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28"/>
      <text:p text:style-name="P329"><text:bookmark-start text:name="straipsnis31"/>31 straipsnis. Rinkėjų, esančių kariniuose vienetuose, areštinėse, tardymo izoliatoriuose (sulaikymo namuose) ir bausmių vykdymo įstaigose, įrašymas į rinkėjų sąrašus</text:p>
      <text:p text:style-name="P330"><text:bookmark-end text:name="straipsnis31"/>1. Rinkėjai, atliekantys privalomąją karo tarnybą, įrašomi į rinkimų apylinkės, kurios teritorijoje jie nuolat gyveno, kol buvo pašaukti į privalomąją karo tarnybą, rinkėjų sąrašą.</text:p>
      <text:p text:style-name="P331">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2">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3"/>
      <text:p text:style-name="P334"><text:bookmark-start text:name="straipsnis32"/>32 straipsnis. Rinkėjų sąrašų tikslinimas sudarius galutinius rinkėjų sąrašus, taip pat rinkimų dieną</text:p>
      <text:p text:style-name="P335"><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6">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7"/>
      <text:p text:style-name="P338"><text:bookmark-start text:name="straipsnis33"/>33 straipsnis. Skundai dėl rinkėjų sąrašų</text:p>
      <text:p text:style-name="P339"><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40">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1">3. Praleidus nustatytus terminus pastaboms ir skundams pateikti, pastabos ir skundai nenagrinėjami.</text:p>
      <text:p text:style-name="P342">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3"/>
      <text:h text:style-name="P344" text:outline-level="6"><text:bookmark-start text:name="skirsnis5"/>PENKTASIS SKIRSNIS</text:h>
      <text:p text:style-name="P345"><text:bookmark-end text:name="skirsnis5"/><text:span text:style-name="T346">KANDIDATŲ</text:span><text:span text:style-name="T347"><text:s/></text:span><text:span text:style-name="T348">KĖLIMAS</text:span></text:p>
      <text:p text:style-name="P349"/>
      <text:p text:style-name="P350"><text:bookmark-start text:name="straipsnis34"/>34 straipsnis. Kandidatų kėlimas</text:p>
      <text:p text:style-name="P351"><text:bookmark-end text:name="straipsnis34"/><text:span text:style-name="T352">1.</text:span><text:span text:style-name="T353"><text:s/></text:span><text:span text:style-name="T354">Kandidatus gali kelti partijos, įregistruotos pagal Politinių partijų įstatymą ne vėliau kaip likus 185 dienoms iki rinkimų ir atitinkančios Politinių partijų įstatymo nustatytus</text:span><text:span text:style-name="T355"><text:s/></text:span><text:span text:style-name="T356">reikalavimus dėl partijos narių skaičiaus.</text:span></text:p>
      <text:p text:style-name="P357">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58"><text:span text:style-name="T359">3. Kiekvienas asmuo, kuris atitinka šio įstatymo 2 straipsnyje nustatytus reikalavimus, gali išsikelti kandidatu, jeigu jo išsikėlimą parašais paremia ne mažiau kaip dešimt procentų</text:span><text:span text:style-name="T360"><text:s/>skaičiuojant vienam savivaldybės tarybos nario mandatui</text:span><text:span text:style-name="T361">, bet ne mažiau kaip 100 tos<text:s/></text:span><text:span text:style-name="T362">savivaldybės rinkėjų. Reikalingų surinkti parašų skaičių, nustatytą<text:s/></text:span><text:span text:style-name="T363">pagal paskutinių rinkimų rezultatus ir suapvalintą iki pirmųjų dviejų reikšminių skaitmenų, paskelbia Vyriausioji rinkimų komisija ne vėliau kaip likus 74 dienoms iki rinkimų.<text:s/></text:span></text:p>
      <text:p text:style-name="P364"/>
      <text:p text:style-name="P365"><text:bookmark-start text:name="straipsnis35"/>35 straipsnis. Kandidatų į savivaldybės tarybos narius pareiškiniai dokumentai</text:p>
      <text:p text:style-name="P366"><text:bookmark-end text:name="straipsnis35"/>1. Likus 65 dienoms iki rinkimų, prasideda kandidatų pareiškinių dokumentų įteikimo laikas. Šis laikas baigiasi 17 valandą likus 34 dienoms iki rinkimų.</text:p>
      <text:p text:style-name="P367">2. Partija, prasidėjus kandidatų pareiškinių dokumentų įteikimo laikui, bet ne vėliau kaip likus 40 dienų iki rinkimų, turi įteikti Vyriausiajai rinkimų komisijai šiuos pareiškinius dokumentus:</text:p>
      <text:p text:style-name="P368">1) pareiškimą dalyvauti rinkimuose;</text:p>
      <text:p text:style-name="P369">2) savo registracijos dokumento nuorašą, taip pat gali pateikti partijos programą, rinkimų programą;</text:p>
      <text:p text:style-name="P370">3) savivaldybių, kurių tarybų narių rinkimuose partija numato kelti kandidatus, sąrašą;</text:p>
      <text:p text:style-name="P371">4) įgaliojimą atstovui rinkimams atstovauti partijai Vyriausiojoje rinkimų komisijoje, taip pat įgaliojimus atstovui rinkimams atstovauti partijai ir jos keliamiems kandidatams savivaldybių rinkimų komisijose;</text:p>
      <text:p text:style-name="P372">5) dokumentą, patvirtinantį, kad yra sumokėtas rinkimų užstatas.</text:p>
      <text:p text:style-name="P373">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74">4. Partija turi įteikti savivaldybės rinkimų komisijai šiuos pareiškinius dokumentus:</text:p>
      <text:p text:style-name="P375">1) atstovo rinkimams pasirašytą keliamų kandidatų į savivaldybės tarybos narius sąrašą. Šio sąrašo formą nustato Vyriausioji rinkimų komisija;<text:s/></text:p>
      <text:p text:style-name="P376"><text:span text:style-name="T377">2) keliamų kandidatų rašytinius sutikimus būti šios partijos iškeltais kandidatais šioje rinkimų apygardoje, paties kandidato užpildytą kandidato į savivaldybės tarybos narius</text:span><text:span text:style-name="T378"><text:s/></text:span><text:span text:style-name="T379">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80"><text:span text:style-name="T381">3) Vyriausiosios rinkimų komisijos išduotą pažymą apie kandidatų sąrašus keliančios partijos įregistravimą dalyvauti šios savivaldybės tarybos rinkimuose ir</text:span><text:span text:style-name="T382"><text:s/></text:span><text:span text:style-name="T383">pažymą apie šios partijos įregistravimą savarankiška politinės kampanijos dalyve;</text:span></text:p>
      <text:p text:style-name="P384"><text:span text:style-name="T385">4)<text:s/></text:span><text:span text:style-name="T386">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387">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388">1) pareiškimą dėl išsikėlimo kandidatu;</text:p>
      <text:p text:style-name="P389">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390">3) dokumentą, patvirtinantį, kad yra sumokėtas rinkimų užstatas;</text:p>
      <text:p text:style-name="P391">4) Vyriausiosios rinkimų komisijos išduotą pažymą apie kandidato į savivaldybės tarybos narius įregistravimą savarankišku politinės kampanijos dalyviu.<text:s/></text:p>
      <text:p text:style-name="P392">6. Be šio straipsnio 5 dalyje nurodytų pareiškinių dokumentų, pretendentas į kandidatus gali pateikti įgaliojimą atstovauti jam Vyriausiojoje rinkimų komisijoje ir tos savivaldybės rinkimų komisijoje, taip pat savo rinkimų programą.</text:p>
      <text:p text:style-name="P393">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394"><text:span text:style-name="T395">„Aš, ..................................................<text:s/></text:span><text:span text:style-name="T396">savivaldybės rinkėjas</text:span><text:span text:style-name="T397">, patvirtinu, kad remiu<text:s/></text:span><text:span text:style-name="T398"><text:line-break/></text:span><text:span text:style-name="T399"><text:tab/></text:span><text:span text:style-name="T400"><text:tab/>(</text:span><text:span text:style-name="T401">savivaldybės pavadinimas</text:span><text:span text:style-name="T402">)</text:span></text:p>
      <text:p text:style-name="P403"><text:span text:style-name="T404">.......................................................... išsikėlimą kandidatu į savivaldybės tarybos narius:</text:span></text:p>
      <text:p text:style-name="P405"><text:span text:style-name="T406">(</text:span><text:span text:style-name="T407">vardas, pavardė</text:span><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Rinkėjo pavardė, vardas</text:p>
          </table:table-cell>
          <table:table-cell table:style-name="TableCell423">
            <text:p text:style-name="P424">Rinkėjo asmens tapatybės kortelės, paso arba teisę nuolat gyventi Lietuvos Respublikoje patvirtinančio dokumento numeris</text:p>
          </table:table-cell>
          <table:table-cell table:style-name="TableCell425">
            <text:p text:style-name="P426">Rinkėjo gimimo data</text:p>
          </table:table-cell>
          <table:table-cell table:style-name="TableCell427">
            <text:p text:style-name="P428">Rinkėjo gyvena-mosios vietos adresas</text:p>
          </table:table-cell>
          <table:table-cell table:style-name="TableCell429">
            <text:p text:style-name="P430">Rinkėjo parašas</text:p>
          </table:table-cell>
          <table:table-cell table:style-name="TableCell431">
            <text:p text:style-name="P432">Parašo data</text:p>
          </table:table-cell>
          <table:table-cell table:style-name="TableCell433">
            <text:p text:style-name="P434"/>
            <text:p text:style-name="P435"/>
            <text:p text:style-name="P436"/>
            <text:p text:style-name="P437"/>
            <text:p text:style-name="P438"/>
            <text:p text:style-name="P439"/>
            <text:p text:style-name="P440"/>
            <text:p text:style-name="P441"/>
            <text:p text:style-name="P442">“.</text:p>
          </table:table-cell>
        </table:table-row>
      </table:table>
      <text:p text:style-name="P443"/>
      <text:p text:style-name="P444"><text:span text:style-name="T445">8.</text:span><text:span text:style-name="T446"><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47"><text:span text:style-name="T448">9. Pretendentas į kandidatus, gavęs rinkėjų parašų rinkimo lapus,<text:s/></text:span><text:span text:style-name="T449">turi teisę per visuomenės informavimo priemones daryti atitinkamus pranešimus ir organizuoti rinkėjų parašų rinkimą.<text:s/></text:span><text:span text:style-name="T450">Rinkėjų parašus turi teisę rinkti pats pretendentas į kandidatus arba jo pavedimu kitas rinkėjas. Rinkėjų parašus renkantis asmuo gali rinkti parašus tik už vieną pretendentą į kandidatus. Rinkėjas savo<text:s/></text:span><text:span text:style-name="T451">vardą ir pavardę</text:span><text:span text:style-name="T452"><text:s/></text:span><text:span text:style-name="T453">rinkėjų parašų rinkimo lape įrašo pats ir pasirašo,</text:span><text:span text:style-name="T454"><text:s/>kitus duomenis ir parašo datą gali įrašyti rinkėjų parašus renkantis asmuo.</text:span><text:span text:style-name="T455"><text:s/>Jeigu rinkėjas dėl<text:s/></text:span><text:span text:style-name="T456">neįgalumo<text:s/></text:span><text:span text:style-name="T457">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58">Jeigu iki rinkimų<text:s/></text:span><text:span text:style-name="T459">likus ne daugiau kaip 41 dienai nėra surinkta<text:s/></text:span><text:span text:style-name="T460">šio įstatymo nustatytas rinkėjų parašų skaičius, parašų rinkimas nutraukiamas ir p</text:span><text:span text:style-name="T461">retendentas į kandidatus</text:span><text:span text:style-name="T462"><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63">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64">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65">12. Kandidato į savivaldybės tarybos narius anketoje asmuo, keliamas ar išsikėlęs kandidatu į savivaldybės tarybos narius, pats turi įrašyti šiuos duomenis: vardą, pavardę, paso ar kito asmens tapatybę arba teisę dėl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66">13. Pareiškiniai dokumentai rinkimų komisijoms gali būti pateikiami elektroniniu būdu. Rinkėjai taip pat gali Vyriausiosios rinkimų komisijos nustatyta tvarka elektroniniu būdu savo parašais paremti asmens išsikėlimą kandidatu.</text:p>
      <text:p text:style-name="P467"/>
      <text:p text:style-name="P468"><text:bookmark-start text:name="straipsnis36"/>36 straipsnis. Kandidatų registravimas</text:p>
      <text:p text:style-name="P469"><text:bookmark-end text:name="straipsnis36"/><text:span text:style-name="T470">1. Prasidėjus kandidatų registravimo laikui, Teisingumo ministerija per vieną dieną Vyriausiosios rinkimų komisijos reikalavimu raštu praneša,</text:span><text:span text:style-name="T471"><text:s/></text:span><text:span text:style-name="T472">kokios partijos yra įregistruotos, kokių partijų narių skaičius atitinka įstatymų reikalavimus, kokių partijų veikla yra sustabdyta ar nutraukta.</text:span></text:p>
      <text:p text:style-name="P473">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74">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75">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76"><text:span text:style-name="T477">5. Jeigu yra pareiškinių dokumentų trūkumų, rinkimų komisija apie tai</text:span><text:span text:style-name="T478"><text:s/></text:span><text:span text:style-name="T479">nedelsdama praneša atitinkamam atstovui rinkimams.</text:span></text:p>
      <text:p text:style-name="P480"><text:span text:style-name="T481">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482"><text:s/></text:span><text:span text:style-name="T483">straipsnio 1 dalies nuostatas, Vyriausioji rinkimų komisija panaikina atitinkamai to kandidato registravimą arba atšaukia tos partijos kandidatų sąrašo (jungtinio sąrašo) paskelbimą.</text:span></text:p>
      <text:p text:style-name="P484"/>
      <text:p text:style-name="P485"><text:bookmark-start text:name="straipsnis37"/>37 straipsnis. Atstovai rinkimams</text:p>
      <text:p text:style-name="P486"><text:bookmark-end text:name="straipsnis37"/><text:span text:style-name="T487">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488"><text:s/></text:span><text:span text:style-name="T489">Vyriausioji rinkimų komisija ne vėliau kaip per 3 dienas įregistruoja</text:span><text:span text:style-name="T490"><text:s/></text:span><text:span text:style-name="T491">atstovo rinkimams įgaliojimą ir išduoda</text:span><text:span text:style-name="T492"><text:s/></text:span><text:span text:style-name="T493">jam atstovo rinkimams pažymėjimą. Atstovo rinkimams įgaliojimo</text:span><text:span text:style-name="T494"><text:s/></text:span><text:span text:style-name="T495">ir atstovo rinkimams pažymėjimo galiojimas</text:span><text:span text:style-name="T496"><text:s/></text:span><text:span text:style-name="T497">pasibaigia praėjus 20 dienų po galutinių rinkimų rezultatų paskelbimo.</text:span></text:p>
      <text:p text:style-name="P498">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499">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00"/>
      <text:p text:style-name="P501"><text:bookmark-start text:name="straipsnis38"/>38 straipsnis. Rinkimų užstatas</text:p>
      <text:p text:style-name="P502"><text:bookmark-end text:name="straipsnis38"/><text:span text:style-name="T503">1. Rinkimų užstatas išsikėlusiam kandidatui</text:span><text:span text:style-name="T504">, vienos politinės partijos keliamų kandidatų sąrašui vienoje savivaldybėje</text:span><text:span text:style-name="T505"><text:s/></text:span><text:span text:style-name="T506">įregistruoti yra paskutinio paskelbto šalies ūkio darbuotojų vidutinio mėnesinio darbo užmokesčio (toliau – VMDU) dydžio.</text:span></text:p>
      <text:p text:style-name="P507"><text:span text:style-name="T508">2. Rinkimų užstatas pakeisti vieno kandidato vietą kandidatų</text:span><text:span text:style-name="T509"><text:s/></text:span><text:span text:style-name="T510">sąraše, įrašyti į kandidatų sąrašą naują kandidatą – 0,5 VMDU, išsikėlusiam kandidatui susijungti su kitais išsikėlusiais kandidatais į jungtinį sąrašą,</text:span><text:span text:style-name="T511"><text:s/></text:span><text:span text:style-name="T512">sujungti politinės partijos iškeltus kandidatų sąrašus – po 0,3 VMDU už kiekvieną sujungiamą sąrašą ar išsikėlusį kandidatą.</text:span></text:p>
      <text:p text:style-name="P513">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14">4. Pasibaigus politinės kampanijos laikotarpiui, Vyriausioji rinkimų komisija grąžina rinkimų užstatus juos sumokėjusioms partijoms ar išsikėlusiems kandidatams, jeigu yra pateiktos jų politinės kampanijos finansavimo ataskaitos.<text:s/></text:p>
      <text:p text:style-name="P515">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16">6. Negrąžintinus rinkimų užstatus Vyriausioji rinkimų komisija perveda į valstybės biudžetą.</text:p>
      <text:p text:style-name="P517"/>
      <text:p text:style-name="P518"><text:bookmark-start text:name="straipsnis39"/>39 straipsnis. Draudimas vienam asmeniui būti kandidatu keliuose kandidatų sąrašuose</text:p>
      <text:p text:style-name="P519"><text:bookmark-end text:name="straipsnis39"/><text:span text:style-name="T520">1. Kiekvienas partijos keliamas</text:span><text:span text:style-name="T521"><text:s/></text:span><text:span text:style-name="T522">kandidatas gali būti įrašytas tik į vieną kandidatų sąrašą. Išsikėlę kandidatai gali jungtis į išsikėlusių kandidatų sąrašus. Išsikėlęs kandidatas gali būti tik viename išsikėlusių kandidatų jungtiniame sąraše.<text:s/></text:span></text:p>
      <text:p text:style-name="P523">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24"/>
      <text:p text:style-name="P525"><text:bookmark-start text:name="straipsnis40"/>40 straipsnis. Jungtiniai kandidatų sąrašai. Išsikėlusių kandidatų jungimasis į sąrašus</text:p>
      <text:p text:style-name="P526"><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27">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28"><text:span text:style-name="T529">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30"><text:s/></text:span><text:span text:style-name="T531">Kartu su prašymu dėl partijų iškeltų kandidatų sąrašų sujungimo pateikiamas partijų jungtinis kandidatų sąrašas ir dokumentas, patvirtinantis, kad yra sumokėtas šio įstatymo<text:s/></text:span><text:span text:style-name="T532">38 straipsnyje nustatytas</text:span><text:span text:style-name="T533"><text:s/></text:span><text:span text:style-name="T534">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35">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36"/>
      <text:p text:style-name="P537"><text:bookmark-start text:name="straipsnis41"/>41 straipsnis. Pareiškinių dokumentų atšaukimas ir papildymas</text:p>
      <text:p text:style-name="P538"><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39">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40">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41"/>
      <text:p text:style-name="P542"><text:bookmark-start text:name="straipsnis42"/>42 straipsnis. Kandidatų ir kandidatų sąrašų paskelbimas. Rinkimų agitacijos pradžia. Rinkimų numeriai</text:p>
      <text:p text:style-name="P543"><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44">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45">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46">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47"/>
      <text:p text:style-name="P548"><text:bookmark-start text:name="skirsnis6"/>ŠEŠTASIS SKIRSNIS</text:p>
      <text:p text:style-name="P549"><text:bookmark-end text:name="skirsnis6"/>KANDIDATŲ Į SAVIVALDYBIŲ TARYBŲ NARIUS GARANTIJOS</text:p>
      <text:p text:style-name="P550"/>
      <text:p text:style-name="P551"><text:bookmark-start text:name="straipsnis43"/>43 straipsnis. Kandidatų teisė pasisakyti susirinkimuose, naudotis visuomenės informavimo priemonėmis</text:p>
      <text:p text:style-name="P552"><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53">2. Valstybės, savivaldybių institucijų ir įstaigų vadovai turi padėti kandidatams organizuoti susitikimus su rinkėjais ir gauti reikiamą informaciją, išskyrus informaciją, kurios skelbimas apribotas pagal įstatymus ir kitus teisės aktus.<text:s/></text:p>
      <text:p text:style-name="P554"/>
      <text:p text:style-name="P555"><text:bookmark-start text:name="straipsnis44"/>44 straipsnis. Atsakomybė už šio įstatymo pažeidimą</text:p>
      <text:p text:style-name="P556"><text:bookmark-end text:name="straipsnis44"/><text:span text:style-name="T557">Asmenys, smurtu, apgaule, grasinimais, papirkimu arba kitu būdu trukdantys rinkėjams įgyvendinti rinkimų teisę</text:span><text:span text:style-name="T558">,<text:s/></text:span><text:span text:style-name="T559">organizuoti ir vykdyti rinkimų agitaciją ar pažeidę jos</text:span><text:span text:style-name="T560"><text:s/></text:span><text:span text:style-name="T561">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62"/>
      <text:p text:style-name="P563"><text:bookmark-start text:name="straipsnis45"/>45 straipsnis. Kandidatų atostogos<text:s/></text:p>
      <text:p text:style-name="P564"><text:bookmark-end text:name="straipsnis45"/><text:span text:style-name="T565">1. Kandidatas</text:span><text:span text:style-name="T566">, Vyriausiajai rinkimų komisijai paskelbus kandidatų sąrašus ir kandidatus, ne ilgiau kaip 30 dienų</text:span><text:span text:style-name="T567"><text:s/>jo rašytiniu prašymu atleidžiamas nuo darbo ar tarnybinių pareigų</text:span><text:span text:style-name="T568">. Prašymas atleisti nuo darbo ar tarnybinių pareigų pateikiamas asmeniui, turinčiam teisę suteikti atostogas.</text:span></text:p>
      <text:p text:style-name="P569"><text:span text:style-name="T570">2. Šio straipsnio 1 dalies nuostatos netaikomos kandidatui, kuris eina Respublikos Prezidento ar Seimo nario pareigas.<text:s/></text:span><text:span text:style-name="T571">Kandidato, kuris eina Vyriausybės nario pareigas, atleidimo nuo tarnybinių pareigų tvarka nustatyta Vyriausybės įstatyme.</text:span></text:p>
      <text:p text:style-name="P572"/>
      <text:p text:style-name="P573"><text:bookmark-start text:name="straipsnis46"/>46 straipsnis. Kandidatų neliečiamybė</text:p>
      <text:p text:style-name="P574"><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575">2. Šio straipsnio 1 dalies nuostatos netaikomos kandidatui, kuris eina Seimo nario ar Vyriausybės nario pareigas. Šių asmenų neliečiamybės klausimas rinkimų kampanijos metu sprendžiamas Konstitucijos ir įstatymų nustatyta tvarka. </text:p>
      <text:p text:style-name="P576"/>
      <text:p text:style-name="P577"><text:bookmark-start text:name="skirsnis7"/>SEPTINTASIS SKIRSNIS</text:p>
      <text:p text:style-name="P578"><text:bookmark-end text:name="skirsnis7"/>RINKIMŲ AGITACIJA</text:p>
      <text:p text:style-name="P579"/>
      <text:p text:style-name="P580"><text:bookmark-start text:name="straipsnis47"/>47 straipsnis. Rinkimų agitacijos pagrindai</text:p>
      <text:p text:style-name="P581"><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582">2. Rinkimų agitacija gali būti bet kokių formų ir būdų, išskyrus tuos, kurie pažeidžia Konstituciją ir įstatymus, prieštarauja moralei, teisingumui ar visuomenės darnai, neatitinka sąžiningų ir garbingų rinkimų.</text:p>
      <text:p text:style-name="P583">3. Politinės reklamos žymėjimo reikalavimai nustatomi įstatymuose, politinės reklamos žymėjimo tvarką nustato Vyriausioji rinkimų komisija.</text:p>
      <text:p text:style-name="P584"/>
      <text:p text:style-name="P585"><text:bookmark-start text:name="straipsnis48"/>48 straipsnis. Naudojimosi visuomenės informavimo priemonėmis sąlygos ir tvarka</text:p>
      <text:p text:style-name="P586"><text:bookmark-end text:name="straipsnis48"/>1. Vyriausiajai rinkimų komisijai paskelbus kandidatų sąrašus ir kandidatus, kandidatams suteikiama teisė nemokamai naudotis valstybinėmis visuomenės informavimo priemonėmis.</text:p>
      <text:p text:style-name="P587">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588">3. Kandidatų diskusijos per radiją ir televiziją finansuojamos valstybės biudžeto lėšomis iš Vyriausiajai rinkimų komisijai skirtų asignavimų.<text:s/></text:p>
      <text:p text:style-name="P589">4. Vyriausioji rinkimų komisija:</text:p>
      <text:p text:style-name="P590">1) įstatymų nustatyta tvarka parenka diskusijų laidų rengėjus ir transliuotojus;</text:p>
      <text:p text:style-name="P591">2) patvirtina diskusijų rengimo taisykles.</text:p>
      <text:p text:style-name="P592">5. Diskusijose dalyvaujančių savarankiškų politinės kampanijos dalyvių grupės (iš 2 ir daugiau asmenų) sudaromos tarpusavio susitarimu, o kai jo nėra, – burtais.</text:p>
      <text:p text:style-name="P593">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594">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595">8. Rinkimų programų spausdinimo tvarką nustato Vyriausioji rinkimų komisija. Kandidatų sąrašo rinkimų programa neskelbiama po rinkimų dienos ir rinkimų agitacijos draudimo laikotarpiu.</text:p>
      <text:p text:style-name="P596">9. Išorinė politinė reklama šiame įstatyme suprantama kaip vaizdo ar garso priemonėmis viešai skleidžiama politinė reklama. Išorine politine reklama taip pat laikoma politinė reklama, skelbiama viešose vietose, pastatuose, transporto priemonėse.</text:p>
      <text:p text:style-name="P597">10. Draudžiama įrengti ir skleisti išorinę politinę reklamą:</text:p>
      <text:p text:style-name="P598">1) ant statinių, kuriuose yra valstybės valdžios, teisėsaugos, kitos valstybės ir savivaldybių institucijos ir įstaigos;</text:p>
      <text:p text:style-name="P599">2) valstybės ar savivaldybių įmonėms priklausančiose transporto priemonėse ir ant jų;</text:p>
      <text:p text:style-name="P60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01">4) ant skulptūrų ir paminklų;</text:p>
      <text:p text:style-name="P602">5) 50 metrų atstumu aplink pastatą, kuriame yra balsavimo patalpa;</text:p>
      <text:p text:style-name="P603">6) neturint žemės, statinių ar kitų objektų, ant kurių ar kuriuose ji įrengiama, savininko sutikimo;</text:p>
      <text:p text:style-name="P604">7) vietose, kurios nenumatytos šio straipsnio 11 dalyje nustatyta tvarka.</text:p>
      <text:p text:style-name="P605">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06">12. Pareiga nuimti išorinę politinę reklamą iki prasidedant įstatymų nustatytam laikui, kai rinkimų agitacija draudžiama, tenka išorinę politinę reklamą paskelbusiam asmeniui.</text:p>
      <text:p text:style-name="P607">13. Asmenys, pažeidę šiame straipsnyje nustatytus išorinės politinės reklamos įrengimo ir skleidimo, taip pat rinkimų agitacijos tvarkos reikalavimus, atsako įstatymų nustatyta tvarka.</text:p>
      <text:p text:style-name="P608"><text:span text:style-name="T609">14. Visus ginčus dėl rinkimų agitacijos ir politinės reklamos skleidimo</text:span><text:span text:style-name="T610"><text:s/></text:span><text:span text:style-name="T611">sprendžia Vyriausioji rinkimų komisija, vadovaudamasi šiuo įstatymu.</text:span></text:p>
      <text:p text:style-name="P612"/>
      <text:p text:style-name="P613"><text:bookmark-start text:name="straipsnis49"/>49 straipsnis. Kandidatą kompromituojančios medžiagos skelbimas ir kandidato atsakomoji nuomonė</text:p>
      <text:p text:style-name="P614"><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15">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1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7">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8">5. Visais atvejais atsakomoji nuomonė neskelbiama rinkimų agitacijos draudimo laikotarpiu. Atsakomosios nuomonės paskelbimas neatleidžia visuomenės informavimo priemonės nuo atsakomybės pagal Lietuvos Respublikos įstatymus.</text:p>
      <text:p text:style-name="P619">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20"/>
      <text:p text:style-name="P621"><text:bookmark-start text:name="straipsnis50"/>50 straipsnis. Partiją, iškėlusią kandidatų sąrašus, kompromituojančios medžiagos skelbimas ir atsakomoji nuomonė</text:p>
      <text:p text:style-name="P622"><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23">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24">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25">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6">5. Visais atvejais atsakomoji nuomonė neskelbiama rinkimų agitacijos draudimo laikotarpiu. Atsakomosios nuomonės paskelbimas neatleidžia visuomenės informavimo priemonės nuo atsakomybės pagal Lietuvos Respublikos įstatymus.</text:p>
      <text:p text:style-name="P627">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28"/>
      <text:p text:style-name="P629"><text:bookmark-start text:name="straipsnis51"/>51 straipsnis. Draudimas vykdyti rinkimų agitaciją naudojantis tarnybine padėtimi</text:p>
      <text:p text:style-name="P630"><text:bookmark-end text:name="straipsnis51"/><text:span text:style-name="T631">1. Bet kam draudžiama naudotis tarnybine padėtimi valstybės ar savivaldybių institucijose, įstaigose ar organizacijose, taip pat Lietuvos nacionaliniame radijuje ir televizijoje, regioniniuose transliuotojuose</text:span><text:span text:style-name="T632"><text:s/></text:span><text:span text:style-name="T633">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34"><text:span text:style-name="T635">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36"><text:s/></text:span><text:span text:style-name="T637">gali pasisakyti tik šio įstatymo 48 straipsnyje nustatyta tvarka</text:span><text:span text:style-name="T638">.<text:s/></text:span><text:span text:style-name="T639">Jeigu</text:span><text:span text:style-name="T640"><text:s/></text:span><text:span text:style-name="T641">kandidatas</text:span><text:span text:style-name="T642"><text:s/></text:span><text:span text:style-name="T643">dėl einamų pareigų</text:span><text:span text:style-name="T644"><text:s/></text:span><text:span text:style-name="T645">turi per visuomenės informavimo</text:span><text:span text:style-name="T646"><text:s/></text:span><text:span text:style-name="T647">priemones pranešti svarbias žinias</text:span><text:span text:style-name="T648">,</text:span><text:span text:style-name="T649"><text:s/></text:span><text:span text:style-name="T650">tai</text:span><text:span text:style-name="T651"><text:s/></text:span><text:span text:style-name="T652">jis</text:span><text:span text:style-name="T653"><text:s/></text:span><text:span text:style-name="T654">gali padaryti tik spaudos konferencijoje</text:span><text:span text:style-name="T655">.<text:s/></text:span><text:span text:style-name="T656">Lietuvos nacionalinis radijas ir televizija, regioniniai transliuotojai ar savivaldybių visuomenės informavimo priemonės gali skelbti tik šios konferencijos įrašą, jeigu jame nėra rinkimų agitacijos.</text:span></text:p>
      <text:p text:style-name="P657"/>
      <text:p text:style-name="P658"><text:bookmark-start text:name="straipsnis52"/>52 straipsnis. Savivaldybių tarybų rinkimų politinės kampanijos finansavimas</text:p>
      <text:p text:style-name="P659"><text:bookmark-end text:name="straipsnis52"/>Savivaldybių tarybų rinkimų politinės kampanijos finansavimą ir finansavimo kontrolę reglamentuoja Politinių partijų ir politinių kampanijų finansavimo bei finansavimo kontrolės įstatymas.</text:p>
      <text:p text:style-name="P660"/>
      <text:p text:style-name="P661"><text:bookmark-start text:name="straipsnis53"/>53 straipsnis. Rinkimų agitacijos draudimas rinkimų dieną</text:p>
      <text:p text:style-name="P662"><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63">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64">3. Asmenys, pažeidę šio straipsnio 1 dalies nuostatas, atsako įstatymų nustatyta tvarka.</text:p>
      <text:p text:style-name="P665"/>
      <text:p text:style-name="P666"><text:bookmark-start text:name="skirsnis8"/>AŠTUNTASIS SKIRSNIS</text:p>
      <text:p text:style-name="P667"><text:bookmark-end text:name="skirsnis8"/>PARENGTINĖ RINKIMŲ ORGANIZAVIMO VEIKLA</text:p>
      <text:p text:style-name="P668"/>
      <text:p text:style-name="P669"><text:bookmark-start text:name="straipsnis54"/>54 straipsnis. Rinkimų dokumentų pavyzdžių nustatymas</text:p>
      <text:p text:style-name="P670"><text:bookmark-end text:name="straipsnis54"/><text:span text:style-name="T671">Rinkėjo kortelių, kandidato į savivaldybės tarybos narius anketos (toliau – kandidato anketa), atstovo rinkimams ir</text:span><text:span text:style-name="T672"><text:s/></text:span><text:span text:style-name="T673">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74"><text:s/></text:span><text:span text:style-name="T675">ir antspaudų, naudojamų rinkimuose, pavyzdžius ir formas, taip pat jų pildymo pavyzdžius nustato Vyriausioji rinkimų komisija.</text:span></text:p>
      <text:p text:style-name="P676"/>
      <text:p text:style-name="P677"><text:bookmark-start text:name="straipsnis55"/>55 straipsnis. Rinkimų biuleteniai</text:p>
      <text:p text:style-name="P678"><text:bookmark-end text:name="straipsnis55"/>1. Kiekvienam rinkėjui įteikiamas vienas rinkimų biuletenis.<text:s/></text:p>
      <text:p text:style-name="P679">2. Rinkimų biuletenyje turi būti:</text:p>
      <text:p text:style-name="P680">1) išspausdintas nurodymas rinkėjui, kaip užpildyti biuletenį, ir išskirtos specialios vietos rinkėjo valiai pareikšti;</text:p>
      <text:p text:style-name="P681">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682">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683"/>
      <text:p text:style-name="P684"><text:bookmark-start text:name="straipsnis56"/>56 straipsnis. Rinkimų biuletenių ir balsavimo paštu vokų pristatymas</text:p>
      <text:p text:style-name="P685"><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686">2. Vyriausioji rinkimų komisija užtikrina rinkimų biuletenių ir balsavimo paštu vokų išleidimą ir atsako už jų apskaitos tvarkymą ir pristatymą šiame straipsnyje nustatytu laiku.</text:p>
      <text:p text:style-name="P687"/>
      <text:p text:style-name="P688"><text:bookmark-start text:name="straipsnis57"/>57 straipsnis. Balsavimo patalpų parengimas</text:p>
      <text:p text:style-name="P689"><text:bookmark-end text:name="straipsnis57"/><text:span text:style-name="T690">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691"><text:s/></text:span><text:span text:style-name="T692">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693">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694">3. Kitus balsavimo patalpos įrengimo reikalavimus nustato Vyriausioji rinkimų komisija.</text:p>
      <text:p text:style-name="P695"/>
      <text:p text:style-name="P696"><text:bookmark-start text:name="straipsnis58"/>58 straipsnis. Rinkimų stebėtojai</text:p>
      <text:p text:style-name="P697"><text:bookmark-end text:name="straipsnis58"/><text:span text:style-name="T698">1. Partijos, išsikėlę kandidatai</text:span><text:span text:style-name="T699">,<text:s/></text:span><text:span text:style-name="T700">taip pat atstovai rinkimams turi teisę skirti rinkimų stebėtojus. Rinkimų stebėtojo statusą patvirtina Vyriausiosios rinkimų komisijos nustatytos formos pažymėjimas</text:span><text:span text:style-name="T701">.</text:span><text:span text:style-name="T702"><text:s/>Rinkimų stebėtojo pažymėjimą išduoda:</text:span></text:p>
      <text:p text:style-name="P703">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04">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05">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06"><text:span text:style-name="T707">3. Rinkimų stebėtojas turi teisę stebėti rinkimus savivaldybės arba rinkimų apylinkės, kuri nurodyta jo pažymėjime, teritorijoje.</text:span><text:span text:style-name="T708"><text:s/></text:span><text:span text:style-name="T709">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10"/>
      <text:p text:style-name="P711"><text:bookmark-start text:name="skirsnis9"/>DEVINTASIS SKIRSNIS</text:p>
      <text:h text:style-name="P712" text:outline-level="6"><text:bookmark-end text:name="skirsnis9"/>BALSAVIMAS</text:h>
      <text:p text:style-name="P713"/>
      <text:p text:style-name="P714"><text:bookmark-start text:name="straipsnis59"/>59 straipsnis. Balsavimo laikas ir vieta</text:p>
      <text:p text:style-name="P715"><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16"><text:tab/></text:p>
      <text:p text:style-name="P717"><text:bookmark-start text:name="straipsnis60"/>60 straipsnis. Draudimas rengti balsavimo patalpoje kitus renginius</text:p>
      <text:p text:style-name="P718"><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19"/>
      <text:p text:style-name="P720"><text:bookmark-start text:name="straipsnis61"/>61 straipsnis. Balsavimo pradžia</text:p>
      <text:p text:style-name="P721"><text:bookmark-end text:name="straipsnis61"/><text:span text:style-name="T722">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23"><text:s/>a</text:span><text:span text:style-name="T724">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25"/>
      <text:p text:style-name="P726"><text:bookmark-start text:name="straipsnis62"/>62 straipsnis. Rinkėjo asmens tapatybės nustatymas</text:p>
      <text:p text:style-name="P727"><text:bookmark-end text:name="straipsnis62"/><text:span text:style-name="T728">1. Prasidėjus balsavimui,</text:span><text:span text:style-name="T729"><text:s/></text:span><text:span text:style-name="T730">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31">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32"><text:span text:style-name="T733">3. Išduoti rinkėjui kitam rinkėjui skirtą rinkimų biuletenį, išskyrus šio<text:s/></text:span><text:span text:style-name="T734">įstatymo</text:span><text:span text:style-name="T735"><text:s/>63 straipsnio 4 dalyje nustatytą atvejį</text:span><text:span text:style-name="T736">,</text:span><text:span text:style-name="T737"><text:s/>draudžiama. Šį reikalavimą pažeidęs rinkimų komisijos narys atsako įstatymų nustatyta tvarka.</text:span></text:p>
      <text:p text:style-name="P738"><text:span text:style-name="T739">Pastaba. 62 straipsnio 3 dalies<text:s/></text:span><text:a xlink:href="http://www3.lrs.lt/pls/inter/dokpaieska.showdoc_l?p_id=387635&amp;p_query=&amp;p_tr2=" office:target-frame-name="_top" xlink:show="replace"><text:span text:style-name="T740">atitaisymas</text:span></text:a><text:span text:style-name="T741"><text:s/>skelbtas:</text:span><text:span text:style-name="T742"><text:s/>Žin., 2010, Nr. 141</text:span></text:p>
      <text:p text:style-name="P743"/>
      <text:p text:style-name="P744"><text:bookmark-start text:name="straipsnis63"/>63 straipsnis. Balsavimo tvarka</text:p>
      <text:p text:style-name="P745"><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46"><text:span text:style-name="T747">2. Rinkimų biuletenyje rinkėjas pažymi tą kandidatų sąrašą, išsikėlusį kandidatą,</text:span><text:span text:style-name="T748"><text:s/></text:span><text:span text:style-name="T749">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50">3. Užpildytą rinkimų biuletenį rinkėjas pats įmeta į balsadėžę.</text:p>
      <text:p text:style-name="P751"><text:span text:style-name="T752">4</text:span><text:span text:style-name="T753">.</text:span><text:span text:style-name="T754"><text:s/>Jeigu rinkėjas dėl<text:s/></text:span><text:span text:style-name="T755">neįgalumo</text:span><text:span text:style-name="T756"><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57">5. Sugadinti rinkimų biuleteniai į apskaitą įtraukiami ir laikomi atskirai.</text:p>
      <text:p text:style-name="P758"/>
      <text:p text:style-name="P759"><text:bookmark-start text:name="straipsnis64"/>64 straipsnis. Balsavimas paštu</text:p>
      <text:p text:style-name="P760"><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61">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62"><text:span text:style-name="T763">3. Rinkimų biuleteniams ir balsavimo vokams išduoti ir priimti balsuojant paštu pašto</text:span><text:span text:style-name="T764"><text:s/></text:span><text:span text:style-name="T765">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66"><text:s/></text:span><text:span text:style-name="T767">asmens tapatybę</text:span><text:span text:style-name="T768"><text:s/></text:span><text:span text:style-name="T769">patvirtinantį dokumentą, turi teisę įrašyti į šią pažymą savo pastabą. Apie ją pašto vadovas nedelsdamas praneša savivaldybės rinkimų komisijai.</text:span></text:p>
      <text:p text:style-name="P770">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71">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72">6. Rinkėjas balsuoja asmeniškai ir slaptai:</text:p>
      <text:p text:style-name="P773">1) užpildo rinkimų biuletenį;</text:p>
      <text:p text:style-name="P774">2) užpildytą rinkimų biuletenį įdeda į vidinį balsavimo paštu voką;</text:p>
      <text:p text:style-name="P775">3) užklijuoja vidinį balsavimo paštu voką;</text:p>
      <text:p text:style-name="P776">4) vidinį balsavimo paštu voką kartu su rinkėjo kortele įdeda į išorinį balsavimo paštu voką;</text:p>
      <text:p text:style-name="P777">5) užklijuoja išorinį balsavimo paštu voką.</text:p>
      <text:p text:style-name="P778">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779">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780">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781">10. Rinkėjams draudžiama išsinešti iš specialaus pašto rinkimų biuletenius, balsavimo paštu vokus ar juos perduoti kitiems asmenims.</text:p>
      <text:p text:style-name="P782"/>
      <text:p text:style-name="P783"><text:bookmark-start text:name="straipsnis65"/>65 straipsnis. Balsavimas namuose ir balsavimas iš anksto</text:p>
      <text:p text:style-name="P784"><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785"><text:span text:style-name="T786">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text:s/></text:span><text:span text:style-name="T787"><text:line-break/></text:span><text:span text:style-name="T788">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789">.</text:span></text:p>
      <text:p text:style-name="P790">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791">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792">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93">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794">7. Balsavimui namuose ir balsavimui iš anksto taikomos šio įstatymo 64 straipsnio 4, 5, 6, 8, 9 ir 10 dalių nuostatos.</text:p>
      <text:p text:style-name="P795">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796"><text:span text:style-name="T797">9. Komisijos nariams ir rinkimų</text:span><text:span text:style-name="T798"><text:s/></text:span><text:span text:style-name="T799">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00">Straipsnio pakeitimai:</text:p>
      <text:p text:style-name="P801"><text:span text:style-name="T802">Nr.<text:s/></text:span><text:a xlink:href="http://www3.lrs.lt/cgi-bin/preps2?a=389224&amp;b=" office:target-frame-name="_top" xlink:show="replace"><text:span text:style-name="T803">XI-1225</text:span></text:a><text:span text:style-name="T804">, 2010-12-14, Žin., 2010, Nr. 153-7792 (2010-12-28)</text:span></text:p>
      <text:p text:style-name="P805"/>
      <text:p text:style-name="P806"><text:bookmark-start text:name="straipsnis66"/>66 straipsnis. Balsavimas sveikatos priežiūros (išskyrus ambulatorines), socialinės rūpybos ir globos įstaigose</text:p>
      <text:p text:style-name="P807"><text:bookmark-end text:name="straipsnis66"/>1. Rinkėjai, kurie dėl sveikatos būklės ar amžiaus yra sveikatos priežiūros (išskyrus ambulatorines), socialinės rūpybos ar globos įstaigose, turi teisę balsuoti šiose įstaigose.</text:p>
      <text:p text:style-name="P808">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09">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10">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11">5. Rinkėjai, kurie dėl neįgalumo negali patys atlikti balsavimo veiksmų, gali pavesti juos atlikti kitiems asmenims. Šie asmenys rinkimų biuletenį privalo užpildyti rinkėjo akivaizdoje pagal jo nurodymą ir išsaugoti balsavimo paslaptį.</text:p>
      <text:p text:style-name="P812">6. Rinkimų komisijos nariams, specialaus pašto darbuotojams ir rinkimų stebėtojams draudžiama už rinkėją atlikti balsavimo veiksmus, taip pat priimti iš rinkėjo neužklijuotą išorinį balsavimo paštu voką.</text:p>
      <text:p text:style-name="P813"/>
      <text:p text:style-name="P814"><text:bookmark-start text:name="straipsnis67"/>67 straipsnis. Balsavimas kariniuose vienetuose</text:p>
      <text:p text:style-name="P815"><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16">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17">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18">4. Balsavimui kariniuose vienetuose taikomos šio įstatymo 64 straipsnio 6, 7, 8 ir 10 dalių nuostatos.</text:p>
      <text:p text:style-name="P819"/>
      <text:p text:style-name="P820"><text:bookmark-start text:name="straipsnis68"/>68 straipsnis. Balsavimas bausmių vykdymo įstaigose</text:p>
      <text:p text:style-name="P821"><text:bookmark-end text:name="straipsnis68"/><text:span text:style-name="T822">1. Rinkėjai, atliekantys arešto ar laisvės atėmimo bausmę arba esantys areštinėse, tardymo izoliatoriuose (sulaikymo namuose), turi teisę balsuoti savo bausmės vykdymo įstaigoje.</text:span><text:span text:style-name="T823"><text:s/></text:span><text:span text:style-name="T824">Balsavimui bausmių vykdymo įstaigose taikomos šio įstatymo 64 straipsnio nuostatos.</text:span></text:p>
      <text:p text:style-name="P825">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26">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27">4. Balsavimui areštinėse, tardymo izoliatoriuose (sulaikymo namuose) taikomos šio straipsnio ir šio įstatymo 64 straipsnio nuostatos.</text:p>
      <text:p text:style-name="P828"/>
      <text:p text:style-name="P829"><text:bookmark-start text:name="skirsnis10"/>DEŠIMTASIS SKIRSNIS</text:p>
      <text:p text:style-name="P830"><text:bookmark-end text:name="skirsnis10"/>BALSŲ SKAIČIAVIMAS</text:p>
      <text:p text:style-name="P831"/>
      <text:p text:style-name="P832"><text:bookmark-start text:name="straipsnis69"/>69 straipsnis. Balsavimo vokų ir rinkimų biuletenių apskaita</text:p>
      <text:p text:style-name="P833"><text:bookmark-end text:name="straipsnis69"/>1. Balsavimo vokų ir rinkimų biuletenių apskaitos tvarką Lietuvos Respublikoje nustato ir šią apskaitą tvarko Vyriausioji rinkimų komisija.</text:p>
      <text:p text:style-name="P834">2. Balsavimo vokų ir rinkimų biuletenių apskaitą, išdavimą ir priėmimą balsuojant paštu tvarko atitinkamų pašto skyrių vadovai. Apskaitos duomenis pašto skyriaus vadovas nurodo specialiai tam skirtame žurnale.<text:s/></text:p>
      <text:p text:style-name="P835">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36">4. Likus vienai dienai iki rinkimų dienos, pašto skyriaus vadovas ar jo įgaliotas asmuo grąžina nepanaudotus balsavimo paštu vokus, vokų priėmimo kvitus, specialius ženklus ir rinkimų biuletenius savivaldybės rinkimų komisijai.</text:p>
      <text:p text:style-name="P837">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38">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39">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40">8. Išoriniai balsavimo vokai saugomi kartu su rinkimų biuleteniais.</text:p>
      <text:p text:style-name="P841">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42"/>
      <text:p text:style-name="P843"><text:bookmark-start text:name="straipsnis70"/>70 straipsnis. Apylinkės rinkimų komisijos darbo organizavimas skaičiuojant balsus</text:p>
      <text:p text:style-name="P844"><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45">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46"/>
      <text:p text:style-name="P847"><text:bookmark-start text:name="straipsnis71"/>71 straipsnis. Rinkimų biuletenių apskaita rinkimų apylinkėse</text:p>
      <text:p text:style-name="P848"><text:bookmark-end text:name="straipsnis71"/>1. Uždarius balsavimo patalpą, apylinkės rinkimų komisijos pirmininkas, dalyvaujant ne mažiau kaip 3/5 rinkimų komisijos narių, užklijuoja ir antspauduoja balsadėžės plyšį.</text:p>
      <text:p text:style-name="P849">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5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51"/>
      <text:p text:style-name="P852"><text:bookmark-start text:name="straipsnis72"/>72 straipsnis. Rinkimų apylinkės balsavimo patalpoje balsavusių rinkėjų balsų skaičiavimas</text:p>
      <text:p text:style-name="P853"><text:bookmark-end text:name="straipsnis72"/><text:span text:style-name="T854">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55"><text:s/></text:span><text:span text:style-name="T856">dėl šioje balsadėžėje esančių balsų skaičiavimo.<text:s/></text:span></text:p>
      <text:p text:style-name="P857"><text:span text:style-name="T858">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59"><text:s/></text:span><text:span text:style-name="T860">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61">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62">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63">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64">6. Konkrečią rinkimų biuletenių ir balsų skaičiavimo tvarką nustato Vyriausioji rinkimų komisija ne vėliau kaip likus 14 dienų iki rinkimų.</text:p>
      <text:p text:style-name="P865"/>
      <text:p text:style-name="P866"><text:bookmark-start text:name="straipsnis73"/>73 straipsnis. Balsavusių pašto vokais rinkėjų apskaita, jų paduotų balsų ir kandidatų pirmumo balsų skaičiavimas</text:p>
      <text:p text:style-name="P867"><text:bookmark-end text:name="straipsnis73"/>1. Suskaičiavus balsadėžėje rastus rinkimų biuletenius, pradedami skaičiuoti iš rinkėjų, balsavusių ne rinkimų apylinkės balsavimo patalpoje, gauti rinkimų biuleteniai:</text:p>
      <text:p text:style-name="P868">1) apylinkės rinkimų komisijos pirmininkas pateikia neatplėštus visus paštu ir balsuojant namuose gautus išorinius balsavimo vokus. Jų skaičius paskelbiamas ir įrašomas į balsų skaičiavimo protokolą;</text:p>
      <text:p text:style-name="P869">2) išoriniai vokai po vieną atplėšiami;</text:p>
      <text:p text:style-name="P870">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71">4) apylinkės rinkėjų sąraše prie rinkėjo, kurio balsas gautas paštu ar namuose, pavardės įrašoma „balsavo paštu“ arba „BP“;</text:p>
      <text:p text:style-name="P872">5) antspauduotas vidinis balsavimo vokas įmetamas į balsadėžę, įrengtą ir antspauduotą pagal nustatytus reikalavimus;</text:p>
      <text:p text:style-name="P873">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74">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875">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876">1) grąžinti rinkimų biuletenius ir pavesti pirmumo balsus suskaičiuoti tai apylinkės rinkimų komisijai, iš kurios jie buvo gauti;</text:p>
      <text:p text:style-name="P877">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878">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879"/>
      <text:p text:style-name="P880"><text:bookmark-start text:name="straipsnis74"/>74 straipsnis. Rinkimų apylinkės balsų skaičiavimo protokolas</text:p>
      <text:p text:style-name="P881"><text:bookmark-end text:name="straipsnis74"/>1. Kiekvienoje rinkimų apylinkėje surašomas vienas dviejų dalių balsų skaičiavimo protokolas. Rinkimų apylinkės balsų skaičiavimo protokolo pirmojoje dalyje įrašoma:</text:p>
      <text:p text:style-name="P882">1) rinkėjų skaičius rinkimų apylinkėje;</text:p>
      <text:p text:style-name="P883">2) gautų iš savivaldybės rinkimų komisijos rinkimų biuletenių skaičius;</text:p>
      <text:p text:style-name="P884">3) kiekvienam komisijos nariui išduotų rinkimų biuletenių skaičius, rinkėjams išduotų rinkimų biuletenių skaičius, rinkėjų parašų skaičius, atvykimo lapelių skaičius, nepanaudotų ir sugadintų rinkimų biuletenių skaičius;</text:p>
      <text:p text:style-name="P885">4) anuliuotų rinkimų biuletenių skaičius;</text:p>
      <text:p text:style-name="P886">5) rinkimų apylinkės balsavimo patalpoje balsavusių rinkėjų skaičius;</text:p>
      <text:p text:style-name="P887">6) balsadėžės atidarymo laikas;</text:p>
      <text:p text:style-name="P888">7) balsadėžėje rastų rinkimų biuletenių, kuriais rinkėjai nebalsavo nė už vieną kandidatų sąrašą ar išsikėlusį kandidatą arba balsavo už kelis sąrašus, arba balsavo už sąrašą ir išsikėlusį kandidatą, skaičius;</text:p>
      <text:p text:style-name="P889">8) balsadėžėje rastų rinkimų biuletenių, kuriais rinkėjai balsavo už vieną kandidatų sąrašą arba išsikėlusį kandidatą, skaičius;</text:p>
      <text:p text:style-name="P890">9) balsadėžėje rastų už kiekvieną kandidatų sąrašą arba kiekvieną išsikėlusį kandidatą paduotų balsų skaičius;</text:p>
      <text:p text:style-name="P891">10) namuose balsavusių rinkėjų balsavimo vokų skaičius, paštu gautų balsavimo vokų skaičius, bendras balsuojant paštu ir namuose gautų balsavimo vokų skaičius, antspauduotų vidinių balsavimo paštu vokų skaičius;</text:p>
      <text:p text:style-name="P892">11) paštu gautų biuletenių, kuriais rinkėjai nebalsavo nė už vieną kandidatų sąrašą ar išsikėlusį kandidatą arba balsavo už kelis sąrašus, arba balsavo už sąrašą ir išsikėlusį kandidatą, skaičius;</text:p>
      <text:p text:style-name="P893">12) paštu gautų rinkimų biuletenių, kuriais rinkėjai balsavo už vieną kandidatų sąrašą arba išsikėlusį kandidatą, skaičius;</text:p>
      <text:p text:style-name="P894">13) paštu gautų už kiekvieną kandidatų sąrašą ir kiekvieną išsikėlusį kandidatą paduotų balsų skaičius;</text:p>
      <text:p text:style-name="P895">14) visų rinkimų apylinkėje dalyvavusių rinkimuose rinkėjų skaičius;</text:p>
      <text:p text:style-name="P896">15) visų biuletenių, kuriais rinkėjai nebalsavo nė už vieną kandidatų sąrašą arba balsavo už kelis sąrašus, arba balsavo už sąrašą ir išsikėlusį kandidatą, skaičius;</text:p>
      <text:p text:style-name="P897">16) visų už kiekvieną kandidatų sąrašą ir kiekvieną išsikėlusį kandidatą paduotų balsų skaičius.</text:p>
      <text:p text:style-name="P898">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899">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00"><text:span text:style-name="T901">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02"><text:s/></text:span><text:span text:style-name="T903">stebėtojams ir rinkimų komisijos nariams pateikiami jų prašymu.</text:span></text:p>
      <text:p text:style-name="P904">5. Rinkimų apylinkės balsų skaičiavimo protokolo antrojoje dalyje įrašoma:</text:p>
      <text:p text:style-name="P905">1) skaičiuojamų rinkimų biuletenių skaičius;</text:p>
      <text:p text:style-name="P906">2) kiekvieno kandidato gautų pirmumo balsų skaičius;</text:p>
      <text:p text:style-name="P907">3) visų kandidatų gautų pirmumo balsų suma;</text:p>
      <text:p text:style-name="P908">4) negaliojančių rinkimų biuletenių skaičius;</text:p>
      <text:p text:style-name="P909">5) kiti Vyriausiosios rinkimų komisijos nustatyti balsų skaičiavimo duomenys, reikalingi tikrinant, ar tiksliai buvo suskaičiuoti rinkėjų paduoti balsai.</text:p>
      <text:p text:style-name="P910">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11">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12"/>
      <text:p text:style-name="P913"><text:bookmark-start text:name="straipsnis75"/>75 straipsnis. Negaliojantys rinkimų biuleteniai</text:p>
      <text:p text:style-name="P914"><text:bookmark-end text:name="straipsnis75"/>Negaliojančiais rinkimų biuleteniais pripažįstami:</text:p>
      <text:p text:style-name="P915">1) nenustatyto pavyzdžio biuleteniai;</text:p>
      <text:p text:style-name="P916">2) antspauduoti ne tos rinkimų apylinkės komisijos antspaudu biuleteniai (gauti paštu biuleteniai, neantspauduoti savivaldybės rinkimų komisijos antspaudu);</text:p>
      <text:p text:style-name="P917">3) biuleteniai, kuriuose nepažymėtas nė vienas kandidatų sąrašas ar išsikėlęs kandidatas;</text:p>
      <text:p text:style-name="P918">4) biuleteniai, kuriuose pažymėtas daugiau kaip vienas kandidatų sąrašas arba daugiau kaip vienas išsikėlęs kandidatas;</text:p>
      <text:p text:style-name="P919">5) biuleteniai, kuriuose pažymėtas kandidatų sąrašas ir išsikėlęs kandidatas;<text:s/></text:p>
      <text:p text:style-name="P920">6) biuleteniai, pagal kuriuose padarytas žymas neįmanoma nustatyti rinkėjo valią, išskyrus šio įstatymo 72 straipsnio 3 dalyje nustatytus atvejus dėl pirmumo balsų.</text:p>
      <text:p text:style-name="P921"/>
      <text:p text:style-name="P922"><text:bookmark-start text:name="straipsnis76"/>76 straipsnis. Rinkimų apylinkės dokumentų pateikimas savivaldybės rinkimų komisijai</text:p>
      <text:p text:style-name="P923"><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24">2. Vyriausioji rinkimų komisija ir Vidaus reikalų ministerijos įgaliota institucija privalo užtikrinti rinkimų dokumentų gabenimo ir juos gabenančių asmenų saugumą.</text:p>
      <text:p text:style-name="P925"/>
      <text:p text:style-name="P926"><text:bookmark-start text:name="straipsnis77"/>77 straipsnis. Balsų skaičiavimas savivaldybės rinkimų komisijoje</text:p>
      <text:p text:style-name="P927"><text:bookmark-end text:name="straipsnis77"/>1. Savivaldybės rinkimų komisija priima apylinkės rinkimų komisijos pateiktus dokumentus ir patikrina:</text:p>
      <text:p text:style-name="P928">1) ar yra pristatyti visi privalomi pateikti dokumentai (šio įstatymo 76 straipsnio 1 dalyje nurodyti paketai, pakuotės ir specialieji vokai su rinkimų biuleteniais);</text:p>
      <text:p text:style-name="P929">2) paketų, pakuočių ir vokų antspaudavimą ir užrašus (ar užrašas pilnas ir teisingas);</text:p>
      <text:p text:style-name="P930"><text:span text:style-name="T931">3) ar į rinkimų apylinkės balsų skaičiavimo protokolo pirmąją dalį (dalis) įrašyti visi duomenys, ar jie neprieštarauja vieni kitiems, ar atitinka savivaldybės rinkimų komisijos turimus</text:span><text:span text:style-name="T932"><text:s/></text:span><text:span text:style-name="T933">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34"><text:s/></text:span><text:span text:style-name="T935">rinkimų stebėtojų pastabos;</text:span></text:p>
      <text:p text:style-name="P936">4) ar visos pastabos ir rinkėjų skundai yra apsvarstyti apylinkės rinkimų komisijoje.</text:p>
      <text:p text:style-name="P937">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38">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39">4. Nustačiusi apylinkės rinkimų komisijos pateiktų dokumentų trūkumų, savivaldybės rinkimų komisija imasi priemonių jiems pašalinti, pareikalauja iš apylinkės rinkimų komisijos pirmininko pateikti trūkstamus dokumentus.</text:p>
      <text:p text:style-name="P940">5. Savivaldybės rinkimų komisija balsus skaičiuoja taip: sumuoja apylinkių rinkimų komisijų pateiktus duomenis ir prie jų prideda tuos paštu ir namuose balsavusių rinkėjų balsus, kurie buvo suskaičiuoti savivaldybės rinkimų komisijoje.</text:p>
      <text:p text:style-name="P941"/>
      <text:p text:style-name="P942"><text:bookmark-start text:name="straipsnis78"/>78 straipsnis. Savivaldybių rinkimų komisijų dokumentų pateikimas Vyriausiajai rinkimų komisijai</text:p>
      <text:p text:style-name="P943"><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44"/>
      <text:p text:style-name="P945"><text:bookmark-start text:name="straipsnis79"/>79 straipsnis. Rinkimų stebėtojų dalyvavimas skaičiuojant balsus ir nustatant rinkimų rezultatus</text:p>
      <text:p text:style-name="P946"><text:bookmark-end text:name="straipsnis79"/>1. Skaičiuojant balsus rinkimų apylinkėse ir savivaldybėse, taip pat nustatant rinkimų rezultatus, gali dalyvauti rinkimų stebėtojai ir visuomenės informavimo priemonių atstovai.</text:p>
      <text:p text:style-name="P947">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48"/>
      <text:p text:style-name="P949"><text:bookmark-start text:name="straipsnis80"/>80 straipsnis. Išankstinių rinkimų rezultatų skelbimas</text:p>
      <text:p text:style-name="P950"><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51">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52"/>
      <text:p text:style-name="P953"><text:bookmark-start text:name="straipsnis81"/>81 straipsnis. Skundai dėl rinkimų komisijų sprendimų, priimtų pasibaigus balsavimui</text:p>
      <text:p text:style-name="P954"><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55">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56">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57">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58">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59">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60"/>
      <text:p text:style-name="P961"><text:bookmark-start text:name="straipsnis82"/>82 straipsnis. Rinkimų apygardų balsų skaičiavimo protokolai</text:p>
      <text:p text:style-name="P962"><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63">1) rinkėjų skaičių rinkimų apygardoje;</text:p>
      <text:p text:style-name="P964">2) rinkimų apygardoje rinkimuose dalyvavusių rinkėjų skaičių;</text:p>
      <text:p text:style-name="P965">3) rinkimų apygardoje negaliojančių rinkimų biuletenių skaičių, taip pat Vyriausiosios rinkimų komisijos nustatytus balsų skaičiavimo duomenis, reikalingus tikrinant, ar tiksliai buvo suskaičiuoti rinkėjų paduoti balsai;</text:p>
      <text:p text:style-name="P966">4) už kiekvieną kandidatų sąrašą, kiekvieną išsikėlusį kandidatą ir už visus kandidatų sąrašus, išsikėlusius kandidatus paduotų balsų skaičius.</text:p>
      <text:p text:style-name="P967">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68">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69"/>
      <text:h text:style-name="P970" text:outline-level="6"><text:bookmark-start text:name="skirsnis11"/>VIENUOLIKTASIS SKIRSNIS</text:h>
      <text:p text:style-name="P971"><text:bookmark-end text:name="skirsnis11"/>RINKIMŲ REZULTATŲ NUSTATYMAS IR PASKELBIMAS</text:p>
      <text:p text:style-name="P972"/>
      <text:p text:style-name="P973"><text:bookmark-start text:name="straipsnis83"/>83 straipsnis. Rinkimų rezultatų nustatymas daugiamandatėje rinkimų apygardoje</text:p>
      <text:p text:style-name="P974"><text:bookmark-end text:name="straipsnis83"/>1. Išankstinius rinkimų rezultatus nustato savivaldybės rinkimų komisija po to, kai pasirašytas rinkimų apygardos balsų skaičiavimo protokolas.</text:p>
      <text:p text:style-name="P975">2. 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p>
      <text:p text:style-name="P976">3. Apskaičiuojama mandatų skirstymo kvota. Ji lygi rinkėjų paduotų mandatų balsų, kuriuos gavo kandidatų sąrašai, dalyvaujantys skirstant mandatus, ir išsikėlę kandidatai, sumai, padalytai iš mandatų skaičiaus. Jei dalijant gaunama liekana, dalmuo padidinamas vienetu.</text:p>
      <text:p text:style-name="P977"><text:span text:style-name="T978">4. 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979">tenkančios</text:span><text:span text:style-name="T980"><text:s/></text:span><text:span text:style-name="T981">liekanos lygios, pirmiau įrašomas sąrašas,</text:span><text:span text:style-name="T982"><text:s/></text:span><text:span text:style-name="T983">kurio rinkimų numeris mažesnis. Nepadalyti dalijant kvotų metodu mandatai po vieną padalijami kandidatų sąrašams pagal eilę, pradedant tuo kandidatų sąrašu, kuris buvo įrašytas pirmasis.</text:span></text:p>
      <text:p text:style-name="P984">5. Jeigu kuriam nors kandidatų sąrašui tektų didesnis mandatų skaičius, negu sąraše yra kandidatų, tai šie mandatai padalijami kitiems kandidatų sąrašams, tęsiant mandatų dalijimą liekanų metodu.</text:p>
      <text:p text:style-name="P985">6. Sąraše kandidatai į savivaldybės tarybos narius gauna mandatus pagal porinkiminę kandidatų sąrašų eilę.</text:p>
      <text:p text:style-name="P986"/>
      <text:p text:style-name="P987"><text:bookmark-start text:name="straipsnis84"/>84 straipsnis. Galutinių rinkimų rezultatų tvirtinimas ir paskelbimas</text:p>
      <text:p text:style-name="P988"><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989">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990">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991"/>
      <text:p text:style-name="P992"><text:bookmark-start text:name="straipsnis85"/>85 straipsnis. Rinkimų pripažinimas negaliojančiais</text:p>
      <text:p text:style-name="P993"><text:bookmark-end text:name="straipsnis85"/><text:span text:style-name="T994">Vyriausioji rinkimų komisija gali pripažinti rinkimų rezultatus rinkimų apygardoje negaliojančiais, jeigu nustato, kad</text:span><text:span text:style-name="T995"><text:s/></text:span><text:span text:style-name="T996">šio</text:span><text:span text:style-name="T997"><text:s/></text:span><text:span text:style-name="T998">įstatymo</text:span><text:span text:style-name="T999"><text:s/></text:span><text:span text:style-name="T1000">6 straipsnio 1 dalies nuostatų ar kiti</text:span><text:span text:style-name="T1001"><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1002"/>
      <text:p text:style-name="P1003"><text:bookmark-start text:name="straipsnis86"/>86 straipsnis. Pakartotiniai rinkimai</text:p>
      <text:p text:style-name="P1004"><text:bookmark-end text:name="straipsnis86"/>1. Pakartotiniai rinkimai rengiami rinkimų apygardoje, kurioje rinkimai į savivaldybės tarybą šiame įstatyme nustatyta tvarka pripažinti negaliojančiais.</text:p>
      <text:p text:style-name="P1005"><text:span text:style-name="T1006">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07"><text:s/></text:span><text:span text:style-name="T1008">kurie buvo</text:span><text:span text:style-name="T1009"><text:s/></text:span><text:span text:style-name="T1010">užsiregistravę dalyvauti ankstesniuose rinkimuose šioje savivaldybėje, rinkimų užstatai įskaitomi.</text:span></text:p>
      <text:p text:style-name="P1011">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12"/>
      <text:p text:style-name="P1013"><text:bookmark-start text:name="straipsnis87"/>87 straipsnis. Savivaldybės tarybos nario įgaliojimų nutrūkimas prieš terminą</text:p>
      <text:p text:style-name="P1014"><text:bookmark-end text:name="straipsnis87"/>1. Savivaldybės tarybos nario įgaliojimai nutrūksta arba jis netenka teisės eiti savivaldybės tarybos nario pareigas, kai:</text:p>
      <text:p text:style-name="P1015">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16">2) jis, vadovaudamasis šio įstatymo 90 straipsniu, atsistatydina prieš pradėdamas eiti pareigas, nesuderinamas su savivaldybės tarybos nario pareigomis;</text:p>
      <text:p text:style-name="P1017">3) jis be pateisinamos priežasties praleidžia iš eilės 3 savivaldybės tarybos posėdžius, – pagal savivaldybės tarybos Etikos komisijos teikimą ir Vyriausiosios rinkimų komisijos sprendimą;</text:p>
      <text:p text:style-name="P1018">4) teismas pripažįsta jį neveiksniu, – pagal įsiteisėjusį teismo sprendimą;</text:p>
      <text:p text:style-name="P1019">5) įsiteisėja teismo apkaltinamasis nuosprendis, – pagal įsiteisėjusį teismo nuosprendį;</text:p>
      <text:p text:style-name="P1020">6) jis išvyksta nuolat gyventi už savivaldybės, kurios tarybos nariu yra išrinktas, teritorijos ribų, – pagal savivaldybės mero pranešimą ir Lietuvos Respublikos gyventojų registro duomenis;</text:p>
      <text:p text:style-name="P1021">7) paaiškėja, kad jis yra pažeidęs šio įstatymo 89 straipsnį, – pagal įsiteisėjusį teismo sprendimą arba nuosprendį;</text:p>
      <text:p text:style-name="P1022">8) jis miršta, – pagal Lietuvos Respublikos gyventojų registro duomenis;</text:p>
      <text:p text:style-name="P1023">9) teismas priima sprendimą dėl savivaldybės tarybos nario ne Lietuvos Respublikos piliečio išsiuntimo iš Lietuvos Respublikos, – pagal įsiteisėjusį teismo sprendimą;</text:p>
      <text:p text:style-name="P1024"><text:span text:style-name="T1025">10) jis pradeda eiti pareigas, nesuderinamas su savivaldybės tarybos nario pareigomis, ir</text:span><text:span text:style-name="T1026"><text:s/>šių pareigų</text:span><text:span text:style-name="T1027"><text:s/></text:span><text:span text:style-name="T1028">neatsisako;</text:span></text:p>
      <text:p text:style-name="P1029">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30">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31">3. Vyriausioji rinkimų komisija per 15 dienų nuo šio straipsnio 1 dalyje nustatytų pagrindų atsiradimo savivaldybės tarybos nario įgaliojimus pripažįsta nutrūkusiais prieš terminą.</text:p>
      <text:p text:style-name="P1032"/>
      <text:p text:style-name="P1033"><text:bookmark-start text:name="straipsnis88"/>88 straipsnis. Laisvos savivaldybės tarybos nario vietos užėmimas</text:p>
      <text:p text:style-name="P1034"><text:bookmark-end text:name="straipsnis88"/><text:span text:style-name="T1035">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36"><text:s/></text:span><text:span text:style-name="T1037">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38"><text:span text:style-name="T1039">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40"><text:s/></text:span><text:span text:style-name="T1041">savivaldybės tarybos narys neteko</text:span><text:span text:style-name="T1042"><text:s/>savivaldybės</text:span><text:span text:style-name="T1043"><text:s/></text:span><text:span text:style-name="T1044">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45"><text:s/></text:span><text:span text:style-name="T1046">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47"><text:span text:style-name="T1048">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49"><text:s/></text:span><text:span text:style-name="T1050">sprendimą pagal</text:span><text:span text:style-name="T1051"><text:s/></text:span><text:span text:style-name="T1052">šio įstatymo 87 straipsnį ir šis asmuo iš kandidatų sąrašo eilės išbraukiamas.</text:span></text:p>
      <text:p text:style-name="P1053"/>
      <text:p text:style-name="P1054"><text:bookmark-start text:name="straipsnis89"/>89 straipsnis. Savivaldybės tarybos nario mandato netekimas dėl rinkėjams nepaskelbtos turėtos teismo nuosprendžiu (sprendimu) paskirtos bausmės</text:p>
      <text:p text:style-name="P1055"><text:bookmark-end text:name="straipsnis89"/><text:span text:style-name="T1056">1. 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text:span><text:span text:style-name="T1057"><text:s/></text:span><text:span text:style-name="T1058">plakate su kandidatų sąrašu, prie kandidato pavardės turi būti pažymėta: „Teismo nuosprendžiu buvo pripažintas kaltu dėl nusikalstamos veikos“. Tai pažymėti neprivaloma, jeigu asmuo okupacinio režimo teismo buvo pripažintas kaltu dėl nusikaltimo valstybei.</text:span></text:p>
      <text:p text:style-name="P1059">2. Jeigu kandidatas neįvykdė šio straipsnio 1 dalyje nustatytų reikalavimų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060"/>
      <text:p text:style-name="P1061"><text:bookmark-start text:name="straipsnis90"/>90 straipsnis. Pareigos, nesuderinamos su savivaldybės tarybos nario pareigomis, ir išrinkto savivaldybės tarybos nario mandato netekimas</text:p>
      <text:p text:style-name="P1062"><text:bookmark-end text:name="straipsnis90"/><text:span text:style-name="T1063">*1.</text:span><text:span text:style-name="T1064"><text:s/>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text:span></text:p>
      <text:p text:style-name="P1065">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66"><text:span text:style-name="T1067">*</text:span><text:span text:style-name="T1068">Pastaba. 90 straipsnio 1 dalies nuostata dėl savivaldybės tarybos nario pareigų nesuderinamumo su tos savivaldybės mero politinio (asmeninio) pasitikėjimo valstybės tarnautojo ir tos savivaldybės administracijos darbuotojo, dirbančio pagal darbo sutartį, pareigomis taikoma po šio įstatymo įsigaliojimo išrinktiems savivaldybių tarybų nariams.</text:span></text:p>
      <text:p text:style-name="P1069"/>
      <text:p text:style-name="P1070"/>
      <text:p text:style-name="P1071"><text:span text:style-name="T1072">Skelbiu šį Lietuvos Respublikos Seimo priimtą įstatymą.</text:span></text:p>
      <text:p text:style-name="P1073"/>
      <text:p text:style-name="P1074"/>
      <text:p text:style-name="P1075"/>
      <text:p text:style-name="P1076"><text:span text:style-name="T1077">RESPUBLIKOS PREZIDENTAS</text:span><text:span text:style-name="T1078"><text:tab/></text:span><text:span text:style-name="T1079">ALGIRDAS BRAZAUSKAS</text:span></text:p>
      <text:p text:style-name="P1080"/>
      <text:p text:style-name="P1081"/>
      <text:p text:style-name="P1082"><text:tab/><text:tab/><text:tab/><text:tab/><text:tab/><text:tab/><text:tab/>Lietuvos Respublikos</text:p>
      <text:p text:style-name="P1083"><text:span text:style-name="T1084"><text:s/></text:span><text:span text:style-name="T1085"><text:tab/></text:span><text:span text:style-name="T1086"><text:tab/></text:span><text:span text:style-name="T1087"><text:tab/><text:s/></text:span><text:span text:style-name="T1088"><text:tab/></text:span><text:span text:style-name="T1089"><text:tab/></text:span><text:span text:style-name="T1090"><text:tab/></text:span><text:span text:style-name="T1091"><text:tab/></text:span><text:span text:style-name="T1092">savivaldybių tarybų rinkimų</text:span></text:p>
      <text:p text:style-name="P1093"><text:s/><text:tab/><text:tab/><text:tab/><text:tab/><text:tab/><text:tab/><text:tab/>įstatymo<text:s/></text:p>
      <text:p text:style-name="P1094"><text:bookmark-start text:name="priedas1"/><text:s/><text:tab/><text:tab/><text:tab/><text:tab/><text:tab/><text:tab/><text:tab/>priedas</text:p>
      <text:h text:style-name="P1095" text:outline-level="2"><text:bookmark-end text:name="priedas1"/></text:h>
      <text:h text:style-name="P1096" text:outline-level="2">ĮGYVENDINAMI EUROPOS SĄJUNGOS TEISĖS AKTAI</text:h>
      <text:p text:style-name="P1097"/>
      <text:p text:style-name="P1098"><text:span text:style-name="T1099">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00"><text:s/></text:span><text:span text:style-name="T1101">specialusis leidimas</text:span><text:span text:style-name="T1102">, 20 skyrius, 1 tomas, p. 12), su paskutiniais pakeitimais, padarytais 2006 m. lapkričio 20 d. Tarybos direktyva 2006/106/EB (OL 2006 L 363, p. 409).</text:span></text:p>
      <text:p text:style-name="P1103"/>
      <text:p text:style-name="P1104"/>
      <text:p text:style-name="P1105">Pakeitimai:</text:p>
      <text:p text:style-name="P1106"/>
      <text:p text:style-name="P1107">1.</text:p>
      <text:p text:style-name="P1108">Lietuvos Respublikos Seimas, Įstatymas</text:p>
      <text:p text:style-name="P1109"><text:span text:style-name="T111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11">I-</text:span><text:bookmark-start text:name="_Hlt20623885"/><text:span text:style-name="T1112">5</text:span><text:bookmark-end text:name="_Hlt20623885"/><text:span text:style-name="T1113">78</text:span></text:a></text:a></text:a><text:span text:style-name="T1114">, 1994.07.21, Žin., 1994, Nr. 63-1234</text:span></text:p>
      <text:p text:style-name="P1115">DĖL LIETUVOS RESPUBLIKOS SAVIVALDYBIŲ TARYBŲ RINKIMŲ ĮSTATYMO PAKEITIMO</text:p>
      <text:p text:style-name="P1116"/>
      <text:p text:style-name="P1117">2.</text:p>
      <text:p text:style-name="P1118">Lietuvos Respublikos Seimas, Įstatymas</text:p>
      <text:p text:style-name="P1119"><text:span text:style-name="T112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21">I-646</text:span></text:a></text:a></text:a><text:span text:style-name="T1122">, 1994.11.08, Žin., 1994, Nr. 89-1719</text:span></text:p>
      <text:p text:style-name="P1123">DĖL LIETUVOS RESPUBLIKOS SAVIVALDYBIŲ TARYBŲ RINKIMŲ ĮSTATYMO PAKEITIMO</text:p>
      <text:p text:style-name="P1124"/>
      <text:p text:style-name="P1125">3.</text:p>
      <text:p text:style-name="P1126">Lietuvos Respublikos Seimas, Įstatymas</text:p>
      <text:p text:style-name="P1127"><text:span text:style-name="T1128">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29">I-757</text:span></text:a></text:a></text:a><text:span text:style-name="T1130">, 1995.01.12, Žin., 1995, Nr. 7-143</text:span></text:p>
      <text:p text:style-name="P1131">DĖL LIETUVOS RESPUBLIKOS SAVIVALDYBIŲ TARYBŲ RINKIMŲ ĮSTATYMO 10, 11, 31 IR 46 STRAIPSNIŲ PAKEITIMO</text:p>
      <text:p text:style-name="P1132"/>
      <text:p text:style-name="P1133">4.</text:p>
      <text:p text:style-name="P1134">Lietuvos Respublikos Seimas, Įstatymas</text:p>
      <text:p text:style-name="P1135"><text:span text:style-name="T1136">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37">I-795</text:span></text:a></text:a></text:a><text:span text:style-name="T1138">, 1995.02.15, Žin., 1995, Nr. 18-405</text:span></text:p>
      <text:p text:style-name="P1139">DĖL LIETUVOS RESPUBLIKOS SAVIVALDYBIŲ TARYBŲ RINKIMŲ ĮSTATYMO 41 IR 45 STRAIPSNIŲ PAKEITIMO</text:p>
      <text:p text:style-name="P1140"/>
      <text:p text:style-name="P1141">5.</text:p>
      <text:p text:style-name="P1142">Lietuvos Respublikos Seimas, Įstatymas</text:p>
      <text:p text:style-name="P1143"><text:span text:style-name="T1144">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45">VIII-57</text:span></text:a></text:a></text:a></text:a><text:span text:style-name="T1146">, 1996.12.23, Žin., 1996, Nr. 126-2944 (1996.12.31)</text:span></text:p>
      <text:p text:style-name="P1147">LIETUVOS RESPUBLIKOS SAVIVALDYBIŲ TARYBŲ RINKIMŲ ĮSTATYMO PAKEITIMO ĮSTATYMAS<text:s/></text:p>
      <text:p text:style-name="P1148">Nauja įstatymo redakcija</text:p>
      <text:p text:style-name="P1149"/>
      <text:p text:style-name="P1150">6.</text:p>
      <text:p text:style-name="P1151">Lietuvos Respublikos Seimas, Įstatymas</text:p>
      <text:p text:style-name="P1152"><text:span text:style-name="T1153">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54">VIII-231</text:span></text:a></text:a></text:a></text:a><text:span text:style-name="T1155">, 1997.05.29, Žin., 1997, Nr. 50-1191 (1997.06.06)</text:span></text:p>
      <text:p text:style-name="P1156">LIETUVOS RESPUBLIKOS SAVIVALDYBIŲ TARYBŲ RINKIMŲ ĮSTATYMO 88 STRAIPSNIO PAPILDYMO ĮSTATYMAS</text:p>
      <text:p text:style-name="P1157"/>
      <text:p text:style-name="P1158">7.</text:p>
      <text:p text:style-name="P1159">Lietuvos Respublikos Seimas, Įstatymas</text:p>
      <text:p text:style-name="P1160"><text:span text:style-name="T116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62">VIII-256</text:span></text:a></text:a></text:a></text:a><text:span text:style-name="T1163">, 1997.06.10, Žin., 1997, Nr. 58-1331 (1997.06.20)</text:span></text:p>
      <text:p text:style-name="P1164">LIETUVOS RESPUBLIKOS SAVIVALDYBIŲ TARYBŲ RINKIMŲ ĮSTATYMO 16, 51, 64 IR 68 STRAIPSNIŲ PAKEITIMO IR PAPILDYMO ĮSTATYMAS</text:p>
      <text:p text:style-name="P1165"/>
      <text:p text:style-name="P1166">8.</text:p>
      <text:p text:style-name="P1167">Lietuvos Respublikos Seimas, Įstatymas</text:p>
      <text:p text:style-name="P1168"><text:span text:style-name="T116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70">VIII-1047</text:span></text:a></text:a></text:a></text:a><text:span text:style-name="T1171">, 1999.02.09, Žin., 1999, Nr. 19-511 (1999.02.24)</text:span></text:p>
      <text:p text:style-name="P1172">LIETUVOS RESPUBLIKOS SAVIVALDYBIŲ TARYBŲ RINKIMŲ ĮSTATYMO 19, 34, 83 STRAIPSNIŲ PAKEITIMO IR PAPILDYMO ĮSTATYMAS</text:p>
      <text:p text:style-name="P1173">Šis įstatymas įsigalioja nuo 1999 m. gegužės 1 d.</text:p>
      <text:p text:style-name="P1174"/>
      <text:p text:style-name="P1175">9.</text:p>
      <text:p text:style-name="P1176">Lietuvos Respublikos Seimas, Įstatymas</text:p>
      <text:p text:style-name="P1177"><text:span text:style-name="T117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79">VIII-1369</text:span></text:a></text:a></text:a></text:a><text:span text:style-name="T1180">, 1999 10 19, Žin., 1999, Nr. 93-2710 (1999 11 04)</text:span></text:p>
      <text:p text:style-name="P1181"><text:span text:style-name="T1182">LIETUVOS RESPUBLIKOS</text:span><text:span text:style-name="T1183"><text:s/>SAVIVALDYBIŲ TARYBŲ RINKIMŲ ĮSTATYMO PAKEITIMO ĮSTATYMAS</text:span></text:p>
      <text:p text:style-name="P1184">Nauja įstatymo redakcija<text:s/></text:p>
      <text:p text:style-name="P1185"/>
      <text:p text:style-name="P1186">10.</text:p>
      <text:p text:style-name="P1187">Lietuvos Respublikos Seimas, Įstatymas</text:p>
      <text:p text:style-name="P1188"><text:span text:style-name="T118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90">VIII-1939</text:span></text:a></text:a></text:a></text:a><text:span text:style-name="T1191">, 2000 09 19, Žin., 2000, Nr. 84-2532 (2000 10 06)</text:span></text:p>
      <text:p text:style-name="P1192">SAVIVALDYBIŲ TARYBŲ RINKIMŲ ĮSTATYMO 19 IR 80 STRAIPSNIŲ PAKEITIMO ĮSTATYMAS</text:p>
      <text:p text:style-name="P1193">Šis įstatymas įsigalioja nuo 2001 m. sausio 1 d.</text:p>
      <text:p text:style-name="P1194"/>
      <text:p text:style-name="P1195">11.</text:p>
      <text:p text:style-name="P1196">Lietuvos Respublikos Seimas, Įstatymas</text:p>
      <text:p text:style-name="P1197"><text:span text:style-name="T1198">Nr.<text:s/></text:span><text:a xlink:href="http://www3.lrs.lt/cgi-bin/preps2?Condition1=124112&amp;Condition2=" office:target-frame-name="_top" xlink:show="replace"><text:a xlink:href="http://www3.lrs.lt/cgi-bin/preps2?Condition1=124112&amp;Condition2=" office:target-frame-name="_top" xlink:show="replace"><text:span text:style-name="T1199">IX-184</text:span></text:a></text:a><text:span text:style-name="T1200">, 2001 02 20, Žin., 2001, Nr. 21-692 (2001 03 09)</text:span></text:p>
      <text:p text:style-name="P1201">SAVIVALDYBIŲ TARYBŲ RINKIMŲ ĮSTATYMO 38 STRAIPSNIO PAKEITIMO ĮSTATYMAS</text:p>
      <text:p text:style-name="P1202"/>
      <text:p text:style-name="P1203">12.</text:p>
      <text:p text:style-name="P1204">Lietuvos Respublikos Seimas, Įstatymas</text:p>
      <text:p text:style-name="P1205"><text:span text:style-name="T1206">Nr.<text:s/></text:span><text:a xlink:href="http://www3.lrs.lt/cgi-bin/preps2?a=131434&amp;b=" office:target-frame-name="_top" xlink:show="replace"><text:span text:style-name="T1207">IX-274</text:span></text:a><text:span text:style-name="T1208">, 2001 04 19, Žin., 2001, Nr. 39-1345 (2001 05 09)</text:span></text:p>
      <text:p text:style-name="P1209">SAVIVALDYBIŲ TARYBŲ RINKIMŲ ĮSTATYMO 21 STRAIPSNIO PAKEITIMO IR PAPILDYMO ĮSTATYMAS</text:p>
      <text:p text:style-name="P1210"/>
      <text:p text:style-name="P1211">13.</text:p>
      <text:p text:style-name="P1212">Lietuvos Respublikos Seimas, Įstatymas</text:p>
      <text:p text:style-name="P1213"><text:span text:style-name="T1214">Nr.<text:s/></text:span><text:a xlink:href="http://www3.lrs.lt/cgi-bin/preps2?a=170179&amp;b=" office:target-frame-name="_top" xlink:show="replace"><text:span text:style-name="T1215">IX-962</text:span></text:a><text:span text:style-name="T1216">, 2002-06-20, Žin., 2002, Nr. 68-2764 (2002-07-03)</text:span></text:p>
      <text:p text:style-name="P1217">SAVIVALDYBIŲ TARYBŲ RINKIMŲ ĮSTATYMO 1, 2, 3, 6, 9, 12, 13, 17, 23, 24, 25, 26, 28, 29, 32, 34, 35, 41, 55, 58, 62, 63, 64, 86, 88 STRAIPSNIŲ PAKEITIMO IR PAPILDYMO ĮSTATYMAS</text:p>
      <text:p text:style-name="P1218"/>
      <text:p text:style-name="P1219">14.</text:p>
      <text:p text:style-name="P1220">Lietuvos Respublikos Seimas, Įstatymas</text:p>
      <text:p text:style-name="P1221"><text:span text:style-name="T1222">Nr.<text:s/></text:span><text:a xlink:href="http://www3.lrs.lt/cgi-bin/preps2?a=170334&amp;b=" office:target-frame-name="_top" xlink:show="replace"><text:span text:style-name="T1223">IX-969</text:span></text:a><text:span text:style-name="T1224">, 2002-06-20, Žin., 2002, Nr. 68-2768 (2002-07-03)</text:span></text:p>
      <text:p text:style-name="P1225">SAVIVALDYBIŲ TARYBŲ RINKIMŲ ĮSTATYMO 7, 17, 21, 23, 27, 64 STRAIPSNIŲ PAKEITIMO IR 12 STRAIPSNIO PRIPAŽINIMO NETEKUSIU GALIOS ĮSTATYMAS</text:p>
      <text:p text:style-name="P1226">Šis Įstatymas, išskyrus 5 ir 6 straipsnius, įsigalioja nuo 2002 m. rugpjūčio 1 d.</text:p>
      <text:p text:style-name="P1227"/>
      <text:p text:style-name="P1228">15.</text:p>
      <text:p text:style-name="P1229">Lietuvos Respublikos Seimas, Įstatymas</text:p>
      <text:p text:style-name="PlainText"><text:span text:style-name="T1230">Nr.<text:s/></text:span><text:a xlink:href="http://www3.lrs.lt/cgi-bin/preps2?a=187188&amp;b=" office:target-frame-name="_top" xlink:show="replace"><text:span text:style-name="T1231">IX-1080</text:span></text:a><text:span text:style-name="T1232">, 2002-09-19, Žin., 2002, Nr. 95-4089 (2002-10-02)</text:span></text:p>
      <text:p text:style-name="P1233">SAVIVALDYBIŲ TARYBŲ RINKIMŲ ĮSTATYMO PAPILDYMO 89 STRAIPSNIU ĮSTATYMAS</text:p>
      <text:p text:style-name="P1234"/>
      <text:p text:style-name="P1235">16.</text:p>
      <text:p text:style-name="P1236">Lietuvos Respublikos Seimas, Įstatymas</text:p>
      <text:p text:style-name="P1237"><text:span text:style-name="T1238">Nr.<text:s/></text:span><text:a xlink:href="http://www3.lrs.lt/cgi-bin/preps2?a=205345&amp;b=" office:target-frame-name="_top" xlink:show="replace"><text:span text:style-name="T1239">IX-1340</text:span></text:a><text:span text:style-name="T1240">, 2003-01-28, Žin., 2003, Nr. 17-711 (2003-02-19)</text:span></text:p>
      <text:p text:style-name="P1241">SAVIVALDYBIŲ TARYBŲ RINKIMŲ ĮSTATYMO 86, 87 STRAIPSNIŲ PAPILDYMO BEI PAKEITIMO IR ĮSTATYMO PAPILDYMO 88(1) STRAIPSNIU ĮSTATYMAS</text:p>
      <text:p text:style-name="P1242">Šis Įstatymas įsigalioja nuo 2003 m. vasario 25 d.</text:p>
      <text:p text:style-name="P1243">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44">Pakeitimai:</text:p>
      <text:p text:style-name="P1245">16.1.</text:p>
      <text:p text:style-name="P1246">Lietuvos Respublikos Seimas, Įstatymas</text:p>
      <text:p text:style-name="P1247"><text:span text:style-name="T1248">Nr.<text:s/></text:span><text:a xlink:href="http://www3.lrs.lt/cgi-bin/preps2?a=212608&amp;b=" office:target-frame-name="_top" xlink:show="replace"><text:span text:style-name="T1249">IX-1585</text:span></text:a><text:span text:style-name="T1250">, 2003-05-27, Žin., 2003, Nr. 57-2533 (2003-06-13)</text:span></text:p>
      <text:p text:style-name="P1251">SAVIVALDYBIŲ TARYBŲ RINKIMŲ ĮSTATYMO 86, 87 STRAIPSNIŲ PAPILDYMO BEI PAKEITIMO IR ĮSTATYMO PAPILDYMO 88(1) STRAIPSNIU ĮSTATYMO 4 STRAIPSNIO PAKEITIMO ĮSTATYMAS</text:p>
      <text:p text:style-name="P1252"/>
      <text:p text:style-name="P1253">16.2.</text:p>
      <text:p text:style-name="P1254"><text:span text:style-name="T1255">Lietuvos Respublikos Konstitucinis Teismas,<text:s/></text:span><text:a xlink:href="http://www3.lrs.lt/pls/inter3/dokpaieska.showdoc_l?p_id=249200&amp;p_tr2=2" office:target-frame-name="_top" xlink:show="replace"><text:span text:style-name="T1256">Nutarimas</text:span></text:a></text:p>
      <text:p text:style-name="P1257">2005-01-19, Žin., 2007, Nr. 9-289 (2005-01-22)</text:p>
      <text:p text:style-name="P1258"><text:span text:style-name="T1259">DĖL LIETUVOS RESPUBLIKOS SAVIVALDYBIŲ TARYBŲ RINKIMŲ ĮSTATYMO 86, 87 STRAIPSNIŲ PAPILDYMO BEI PAKEITIMO IR ĮSTATYMO PAPILDYMO 88</text:span><text:span text:style-name="T1260">1</text:span><text:span text:style-name="T1261"><text:s/>STRAIPSNIU ĮSTATYMO ATITIKTIES LIETUVOS RESPUBLIKOS KONSTITUCIJAI</text:span></text:p>
      <text:p text:style-name="P1262"/>
      <text:p text:style-name="P1263">17.</text:p>
      <text:p text:style-name="P1264">Lietuvos Respublikos Seimas, Įstatymas</text:p>
      <text:p text:style-name="PlainText"><text:span text:style-name="T1265">Nr.<text:s/></text:span><text:a xlink:href="http://www3.lrs.lt/cgi-bin/preps2?a=209645&amp;b=" office:target-frame-name="_top" xlink:show="replace"><text:span text:style-name="T1266">IX-1448</text:span></text:a><text:span text:style-name="T1267">, 2003-04-03, Žin., 2003, Nr. 38-1693 (2003-04-24)</text:span></text:p>
      <text:p text:style-name="P126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9"/>
      <text:p text:style-name="P1270">18.</text:p>
      <text:p text:style-name="P1271">Lietuvos Respublikos Seimas, Įstatymas</text:p>
      <text:p text:style-name="P1272"><text:span text:style-name="T1273">Nr.<text:s/></text:span><text:a xlink:href="http://www3.lrs.lt/cgi-bin/preps2?a=224223&amp;b=" office:target-frame-name="_top" xlink:show="replace"><text:span text:style-name="T1274">IX-1872</text:span></text:a><text:span text:style-name="T1275">, 2003-12-09, Žin., 2003, Nr. 123-5570 (2003-12-30)</text:span></text:p>
      <text:p text:style-name="P1276">SAVIVALDYBIŲ TARYBŲ RINKIMŲ ĮSTATYMO 2, 10, 13, 15, 20, 31, 64, 67 STRAIPSNIŲ PAKEITIMO IR 89 STRAIPSNIO PRIPAŽINIMO NETEKUSIU GALIOS BEI ĮSTATYMO PAPILDYMO PRIEDU ĮSTATYMAS</text:p>
      <text:p text:style-name="P1277"/>
      <text:p text:style-name="P1278">19.</text:p>
      <text:p text:style-name="P1279">Lietuvos Respublikos Seimas, Įstatymas</text:p>
      <text:p text:style-name="P1280"><text:span text:style-name="T1281">Nr.<text:s/></text:span><text:a xlink:href="http://www3.lrs.lt/cgi-bin/preps2?a=224258&amp;b=" office:target-frame-name="_top" xlink:show="replace"><text:span text:style-name="T1282">IX-1912</text:span></text:a><text:span text:style-name="T1283">, 2003-12-18, Žin., 2003, Nr. 123-5584 (2003-12-30)</text:span></text:p>
      <text:p text:style-name="P128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85">Šis įstatymas įsigalioja nuo 2004 m. sausio 1 d.</text:p>
      <text:p text:style-name="P1286"/>
      <text:p text:style-name="P1287">20.</text:p>
      <text:p text:style-name="P1288">Lietuvos Respublikos Seimas, Įstatymas</text:p>
      <text:p text:style-name="P1289"><text:span text:style-name="T1290">Nr.<text:s/></text:span><text:a xlink:href="http://www3.lrs.lt/cgi-bin/preps2?a=230616&amp;b=" office:target-frame-name="_top" xlink:show="replace"><text:span text:style-name="T1291">IX-2079</text:span></text:a><text:span text:style-name="T1292">, 2004-03-25, Žin., 2004, Nr. 55-1887 (2004-04-16)</text:span></text:p>
      <text:p text:style-name="P1293">SAVIVALDYBIŲ TARYBŲ RINKIMŲ ĮSTATYMO 35, 86 IR 88(1) STRAIPSNIŲ PAKEITIMO ĮSTATYMAS</text:p>
      <text:p text:style-name="P1294"/>
      <text:p text:style-name="P1295">21.</text:p>
      <text:p text:style-name="P1296">Lietuvos Respublikos Seimas, Įstatymas</text:p>
      <text:p text:style-name="P1297"><text:span text:style-name="T1298">Nr.<text:s/></text:span><text:a xlink:href="http://www3.lrs.lt/cgi-bin/preps2?a=233797&amp;b=" office:target-frame-name="_top" xlink:show="replace"><text:span text:style-name="T1299">IX-2235</text:span></text:a><text:span text:style-name="T1300">, 2004-05-11, Žin., 2004, Nr. 83-2988 (2004-05-22)</text:span></text:p>
      <text:p text:style-name="P1301">SAVIVALDYBIŲ TARYBŲ RINKIMŲ ĮSTATYMO 87 STRAIPSNIO PAKEITIMO ĮSTATYMAS</text:p>
      <text:p text:style-name="P1302">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03"/>
      <text:p text:style-name="P1304">22.</text:p>
      <text:p text:style-name="P1305">Lietuvos Respublikos Seimas, Įstatymas</text:p>
      <text:p text:style-name="PlainText"><text:span text:style-name="T1306">Nr.<text:s/></text:span><text:a xlink:href="http://www3.lrs.lt/cgi-bin/preps2?a=238265&amp;b=" office:target-frame-name="_top" xlink:show="replace"><text:span text:style-name="T1307">IX-2373</text:span></text:a><text:span text:style-name="T1308">, 2004-07-15, Žin., 2004, Nr. 116-4325 (2004-07-27)</text:span></text:p>
      <text:p text:style-name="P1309">SAVIVALDYBIŲ TARYBŲ RINKIMŲ ĮSTATYMO 31 STRAIPSNIO PAKEITIMO ĮSTATYMAS</text:p>
      <text:p text:style-name="P1310"/>
      <text:p text:style-name="P1311">23.</text:p>
      <text:p text:style-name="P1312">Lietuvos Respublikos Seimas, Įstatymas</text:p>
      <text:p text:style-name="P1313"><text:span text:style-name="T1314">Nr.<text:s/></text:span><text:a xlink:href="http://www3.lrs.lt/cgi-bin/preps2?a=240789&amp;b=" office:target-frame-name="_top" xlink:show="replace"><text:span text:style-name="T1315">IX-2429</text:span></text:a><text:span text:style-name="T1316">, 2004-08-23, Žin., 2004, Nr. 135-4895 (2004-09-04)</text:span></text:p>
      <text:p text:style-name="P1317">RINKIMŲ Į EUROPOS PARLAMENTĄ ĮSTATYMO, SEIMO RINKIMŲ ĮSTATYMO, SAVIVALDYBIŲ TARYBŲ RINKIMŲ ĮSTATYMO IR PREZIDENTO RINKIMŲ ĮSTATYMO PAKEITIMO ĮSTATYMAS</text:p>
      <text:p text:style-name="P1318">Šis įstatymas įsigalioja nuo 2004 m. rugsėjo 10 d.</text:p>
      <text:p text:style-name="P1319"/>
      <text:p text:style-name="P1320">24.</text:p>
      <text:p text:style-name="P1321">Lietuvos Respublikos Seimas, Įstatymas</text:p>
      <text:p text:style-name="PlainText"><text:span text:style-name="T1322">Nr.<text:s/></text:span><text:a xlink:href="http://www3.lrs.lt/cgi-bin/preps2?a=266755&amp;b=" office:target-frame-name="_top" xlink:show="replace"><text:span text:style-name="T1323">X-399</text:span></text:a><text:span text:style-name="T1324">, 2005-11-17, Žin., 2005, Nr. 143-5173 (2005-12-08)</text:span></text:p>
      <text:p text:style-name="P1325">SAVIVALDYBIŲ TARYBŲ RINKIMŲ ĮSTATYMO 24 STRAIPSNIO PAKEITIMO ĮSTATYMAS</text:p>
      <text:p text:style-name="P1326">Šis įstatymas įsigalioja nuo 2007 m. liepos 1 d.<text:s/></text:p>
      <text:p text:style-name="P1327"/>
      <text:p text:style-name="P1328">25.</text:p>
      <text:p text:style-name="P1329">Lietuvos Respublikos Seimas, Įstatymas</text:p>
      <text:p text:style-name="PlainText"><text:span text:style-name="T1330">Nr.<text:s/></text:span><text:a xlink:href="http://www3.lrs.lt/cgi-bin/preps2?a=268456&amp;b=" office:target-frame-name="_top" xlink:show="replace"><text:span text:style-name="T1331">X-462</text:span></text:a><text:span text:style-name="T1332">, 2005-12-20, Žin., 2005, Nr. 153-5638 (2005-12-31)</text:span></text:p>
      <text:p text:style-name="P1333">SAVIVALDYBIŲ TARYBŲ RINKIMŲ ĮSTATYMO 6 STRAIPSNIO PAKEITIMO ĮSTATYMAS</text:p>
      <text:p text:style-name="P1334"/>
      <text:p text:style-name="P1335">26.</text:p>
      <text:p text:style-name="P1336">Lietuvos Respublikos Seimas, Įstatymas</text:p>
      <text:p text:style-name="PlainText"><text:span text:style-name="T1337">Nr.<text:s/></text:span><text:a xlink:href="http://www3.lrs.lt/cgi-bin/preps2?a=289560&amp;b=" office:target-frame-name="_top" xlink:show="replace"><text:span text:style-name="T1338">X-1001</text:span></text:a><text:span text:style-name="T1339">, 2006-12-21, Žin., 2006, Nr. 143-5445 (2006-12-30)</text:span></text:p>
      <text:p text:style-name="P1340">SAVIVALDYBIŲ TARYBŲ RINKIMŲ ĮSTATYMO PAKEITIMO ĮSTATYMAS</text:p>
      <text:p text:style-name="P1341">Nauja įstatymo redakcija nuo 2006 m. gruodžio 30 d.</text:p>
      <text:p text:style-name="P1342"/>
      <text:p text:style-name="P1343">27.</text:p>
      <text:p text:style-name="P1344">Lietuvos Respublikos Seimas, Įstatymas</text:p>
      <text:p text:style-name="P1345"><text:span text:style-name="T1346">Nr.<text:s/></text:span><text:a xlink:href="http://www3.lrs.lt/cgi-bin/preps2?a=291101&amp;b=" office:target-frame-name="_top" xlink:show="replace"><text:span text:style-name="T1347">X-1045</text:span></text:a><text:span text:style-name="T1348">, 2007-01-18, Žin., 2007, Nr. 8-320 (2007-01-19)</text:span></text:p>
      <text:p text:style-name="P1349">SAVIVALDYBIŲ TARYBŲ RINKIMŲ ĮSTATYMO 2, 14, 16, 29, 31, 55, 62, 64, 65, 67, 69, 73 STRAIPSNIŲ PAKEITIMO ĮSTATYMAS</text:p>
      <text:p text:style-name="P1350"/>
      <text:p text:style-name="P1351">28.</text:p>
      <text:p text:style-name="P1352">Lietuvos Respublikos Seimas, Įstatymas</text:p>
      <text:p text:style-name="PlainText"><text:span text:style-name="T1353">Nr.<text:s/></text:span><text:a xlink:href="http://www3.lrs.lt/cgi-bin/preps2?a=313955&amp;b=" office:target-frame-name="_top" xlink:show="replace"><text:span text:style-name="T1354">X-1423</text:span></text:a><text:span text:style-name="T1355">, 2008-01-17, Žin., 2008, Nr. 15-509 (2008-02-05)</text:span></text:p>
      <text:p text:style-name="P1356">SAVIVALDYBIŲ TARYBŲ RINKIMŲ ĮSTATYMO PRIEDO PAKEITIMO ĮSTATYMAS</text:p>
      <text:p text:style-name="P1357"/>
      <text:p text:style-name="P1358">29.</text:p>
      <text:p text:style-name="P1359">Lietuvos Respublikos Seimas, Įstatymas</text:p>
      <text:p text:style-name="P1360"><text:span text:style-name="T1361">Nr.<text:s/></text:span><text:a xlink:href="http://www3.lrs.lt/cgi-bin/preps2?a=341992&amp;b=" office:target-frame-name="_top" xlink:show="replace"><text:span text:style-name="T1362">XI-222</text:span></text:a><text:span text:style-name="T1363">, 2009-04-16, Žin., 2009, Nr. 46-1800 (2009-04-25)</text:span></text:p>
      <text:p text:style-name="P1364">SAVIVALDYBIŲ TARYBŲ RINKIMŲ ĮSTATYMO 45 STRAIPSNIO PAKEITIMO ĮSTATYMAS</text:p>
      <text:p text:style-name="P1365"/>
      <text:p text:style-name="P1366">30.</text:p>
      <text:p text:style-name="P1367">Lietuvos Respublikos Seimas, Įstatymas</text:p>
      <text:p text:style-name="P1368"><text:span text:style-name="T1369">Nr.<text:s/></text:span><text:a xlink:href="http://www3.lrs.lt/cgi-bin/preps2?a=362020&amp;b=" office:target-frame-name="_top" xlink:show="replace"><text:span text:style-name="T1370">XI-615</text:span></text:a><text:span text:style-name="T1371">, 2009-12-22, Žin., 2010, Nr. 1-26 (2010-01-05)</text:span></text:p>
      <text:p text:style-name="P1372">SAVIVALDYBIŲ TARYBŲ RINKIMŲ ĮSTATYMO 87 STRAIPSNIO PAKEITIMO ĮSTATYMAS</text:p>
      <text:p text:style-name="P1373"/>
      <text:p text:style-name="P1374">31.</text:p>
      <text:p text:style-name="P1375">Lietuvos Respublikos Seimas, Įstatymas</text:p>
      <text:p text:style-name="P1376"><text:span text:style-name="T1377">Nr.<text:s/></text:span><text:a xlink:href="http://www3.lrs.lt/cgi-bin/preps2?a=372785&amp;b=" office:target-frame-name="_top" xlink:show="replace"><text:span text:style-name="T1378">XI-817</text:span></text:a><text:span text:style-name="T1379">, 2010-05-18, Žin., 2010, Nr. 63-3095 (2010-05-31)</text:span></text:p>
      <text:p text:style-name="P1380">SAVIVALDYBIŲ TARYBŲ RINKIMŲ ĮSTATYMO 6, 35, 36, 38, 42, 43, 45, 46, 47, 48, 49, 50, 85 STRAIPSNIŲ PAKEITIMO IR PAPILDYMO ĮSTATYMAS</text:p>
      <text:p text:style-name="P1381">Šis įstatymas įsigalioja 2010 m. rugsėjo 15 d.</text:p>
      <text:p text:style-name="PlainText"><text:span text:style-name="T1382">Šis įstatymas neteko galios 2010 rugsėjo 23 d.</text:span></text:p>
      <text:p text:style-name="P1383">Įstatymo galiojimo<text:s/>pakeitimai:</text:p>
      <text:p text:style-name="P1384">Lietuvos Respublikos Seimas, Įstatymas</text:p>
      <text:p text:style-name="P1385"><text:span text:style-name="T1386">Nr.<text:s/></text:span><text:a xlink:href="http://www3.lrs.lt/cgi-bin/preps2?a=381128&amp;b=" office:target-frame-name="_top" xlink:show="replace"><text:span text:style-name="T1387">XI-1006</text:span></text:a><text:span text:style-name="T1388">, 2010-09-14, Žin., 2010, Nr. 112-5688 (2010-09-23)</text:span></text:p>
      <text:p text:style-name="P1389">SAVIVALDYBIŲ TARYBŲ RINKIMŲ ĮSTATYMO 6, 35, 36, 38, 42, 43, 45, 46, 47, 48, 49, 50, 85 STRAIPSNIŲ PAKEITIMO IR PAPILDYMO ĮSTATYMO PRIPAŽINIMO NETEKUSIU GALIOS ĮSTATYMAS</text:p>
      <text:p text:style-name="P1390"/>
      <text:p text:style-name="P1391">32.</text:p>
      <text:p text:style-name="P1392">Lietuvos Respublikos Seimas, Įstatymas</text:p>
      <text:p text:style-name="P1393"><text:span text:style-name="T1394">Nr.<text:s/></text:span><text:a xlink:href="http://www3.lrs.lt/cgi-bin/preps2?a=373542&amp;b=" office:target-frame-name="_top" xlink:show="replace"><text:span text:style-name="T1395">XI-848</text:span></text:a><text:span text:style-name="T1396">, 2010-05-25, Žin., 2010, Nr. 67-3345 (2010-06-10)</text:span></text:p>
      <text:p text:style-name="P1397">SAVIVALDYBIŲ TARYBŲ RINKIMŲ ĮSTATYMO 90 STRAIPSNIO PAKEITIMO ĮSTATYMAS</text:p>
      <text:p text:style-name="P1398">Šis įstatymas įsigalioja 2010 m. liepos 1 d.</text:p>
      <text:p text:style-name="P1399"/>
      <text:p text:style-name="P1400">33.</text:p>
      <text:p text:style-name="P1401">Lietuvos Respublikos Seimas, Įstatymas</text:p>
      <text:p text:style-name="P1402"><text:span text:style-name="T1403">Nr.<text:s/></text:span><text:a xlink:href="http://www3.lrs.lt/cgi-bin/preps2?a=377756&amp;b=" office:target-frame-name="_top" xlink:show="replace"><text:span text:style-name="T1404">XI-968</text:span></text:a><text:span text:style-name="T1405">, 2010-06-30, Žin., 2010, Nr. 86-4523 (2010-07-20)</text:span></text:p>
      <text:p text:style-name="P1406">SAVIVALDYBIŲ TARYBŲ RINKIMŲ ĮSTATYMO PAKEITIMO ĮSTATYMAS</text:p>
      <text:p text:style-name="PlainText"><text:span text:style-name="T1407">Nauja įstatymo redakcija nuo 2010 m. liepos 20 d.</text:span></text:p>
      <text:p text:style-name="PlainText"><text:span text:style-name="T1408">Šio įstatymo<text:s/></text:span><text:a xlink:href="http://www3.lrs.lt/pls/inter/dokpaieska.showdoc_l?p_id=387635&amp;p_query=&amp;p_tr2=" office:target-frame-name="_top" xlink:show="replace"><text:span text:style-name="T1409">atitaisymas</text:span></text:a><text:span text:style-name="T1410"><text:s/>skelbtas:</text:span><text:span text:style-name="T1411"><text:s/>Žin., 2010, Nr. 141 (2010-12-02)</text:span></text:p>
      <text:p text:style-name="P1412"/>
      <text:p text:style-name="P1413">34.</text:p>
      <text:p text:style-name="P1414">Lietuvos Respublikos Seimas, Įstatymas</text:p>
      <text:p text:style-name="P1415"><text:span text:style-name="T1416">Nr.<text:s/></text:span><text:a xlink:href="http://www3.lrs.lt/cgi-bin/preps2?a=389224&amp;b=" office:target-frame-name="_top" xlink:show="replace"><text:span text:style-name="T1417">XI-1225</text:span></text:a><text:span text:style-name="T1418">, 2010-12-14,<text:s/></text:span><text:span text:style-name="T1419">Ž</text:span><text:span text:style-name="T1420">in., 2010, Nr. 153-7792 (2010-12-28)</text:span></text:p>
      <text:p text:style-name="P1421">SAVIVALDYBIŲ TARYBŲ RINKIMŲ ĮSTATYMO 65 STRAIPSNIO PAKEITIMO ĮSTATYMAS</text:p>
      <text:p text:style-name="P1422"/>
      <text:p text:style-name="P1423"/>
      <text:p text:style-name="P1424">*** Pabaiga ***</text:p>
      <text:p text:style-name="P1425"/>
      <text:p text:style-name="P1426"/>
      <text:p text:style-name="P1427">Konstitucinio Teismo nutarimai:</text:p>
      <text:p text:style-name="P1428"/>
      <text:p text:style-name="P1429">1.</text:p>
      <text:p text:style-name="P1430"><text:span text:style-name="T1431">Lietuvos Respublikos Konstitucinis Teismas,<text:s/></text:span><text:a xlink:href="http://www3.lrs.lt/pls/inter/dokpaieska.showdoc_l?p_id=292302&amp;p_query=&amp;p_tr2=" office:target-frame-name="_top" xlink:show="replace"><text:span text:style-name="T1432">Nutarimas</text:span></text:a></text:p>
      <text:p text:style-name="P1433">2007-02-09, Žin., 2007, Nr. 19-722 (2007-02-13)</text:p>
      <text:p text:style-name="P1434">DĖL LIETUVOS RESPUBLIKOS SAVIVALDYBIŲ TARYBŲ RINKIMŲ ĮSTATYMO 34 STRAIPSNIO (2006 M. GRUODŽIO 21 D. REDAKCIJA) 1 DALIES ATITIKTIES LIETUVOS RESPUBLIKOS KONSTITUCIJAI</text:p>
      <text:p text:style-name="P1435"/>
      <text:p text:style-name="P1436"/>
      <text:p text:style-name="P1437">*** Pabaiga ***</text:p>
      <text:p text:style-name="P1438"/>
      <text:p text:style-name="P1439"/>
      <text:p text:style-name="P1440">Redagavo Aušrinė<text:s/>Trapinskienė<text:s/>(2010-12-28)</text:p>
      <text:p text:style-name="P1441"><text:s text:c="18"/>autrap@lrs.lt</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1052" meta:word-count="23216" meta:character-count="182127" meta:row-count="2539" meta:non-whitespace-character-count="159963"/>
  </office:meta>
</office:document-meta>
</file>