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Times New Roman" fo:font-weight="bold" style:font-weight-asian="bold" fo:language="lt" fo:country="LT"/>
    </style:style>
    <style:style style:name="P59" style:parent-style-name="Normal" style:family="paragraph">
      <style:paragraph-properties fo:text-align="center" fo:text-indent="0.3125in"/>
      <style:text-properties style:font-name="Courier New" fo:language="lt" fo:country="LT"/>
    </style:style>
    <style:style style:name="P60" style:parent-style-name="Normal" style:family="paragraph">
      <style:paragraph-properties fo:text-align="center" fo:text-indent="0.3125in"/>
      <style:text-properties style:font-name="Courier New" fo:language="lt" fo:country="LT"/>
    </style:style>
    <style:style style:name="P61" style:parent-style-name="Normal" style:family="paragraph">
      <style:paragraph-properties fo:keep-with-next="always" fo:text-align="justify" fo:margin-top="0.1666in" fo:margin-right="-0.0131in" fo:text-indent="0.3125in"/>
      <style:text-properties style:font-name="Courier New" fo:language="lt" fo:country="LT"/>
    </style:style>
    <style:style style:name="P62" style:parent-style-name="Normal" style:family="paragraph">
      <style:paragraph-properties fo:text-align="justify" fo:margin-right="-0.0131in" fo:text-indent="0.3125in"/>
      <style:text-properties style:font-name="Courier New" fo:language="lt" fo:country="LT"/>
    </style:style>
    <style:style style:name="P63" style:parent-style-name="Normal" style:family="paragraph">
      <style:paragraph-properties fo:text-align="justify" fo:margin-right="-0.0131in" fo:text-indent="0.3125in"/>
      <style:text-properties style:font-name="Courier New" fo:language="lt" fo:country="LT"/>
    </style:style>
    <style:style style:name="P64" style:parent-style-name="Normal" style:family="paragraph">
      <style:paragraph-properties fo:keep-with-next="always" fo:text-align="justify" fo:margin-top="0.1666in" fo:margin-right="-0.0131in" fo:text-indent="0.3125in"/>
    </style:style>
    <style:style style:name="T65" style:parent-style-name="DefaultParagraphFont" style:family="text">
      <style:text-properties style:font-name="Courier New" fo:language="lt" fo:country="LT"/>
    </style:style>
    <style:style style:name="P66" style:parent-style-name="Normal" style:family="paragraph">
      <style:paragraph-properties fo:text-align="justify" fo:margin-right="-0.0131in" fo:text-indent="0.3125in"/>
      <style:text-properties style:font-name="Courier New" fo:language="lt" fo:country="LT"/>
    </style:style>
    <style:style style:name="P67" style:parent-style-name="Normal" style:family="paragraph">
      <style:paragraph-properties fo:text-align="justify" fo:margin-right="-0.0131in" fo:text-indent="0.3125in"/>
      <style:text-properties style:font-name="Courier New" fo:language="lt" fo:country="LT"/>
    </style:style>
    <style:style style:name="P68" style:parent-style-name="Normal" style:family="paragraph">
      <style:paragraph-properties fo:text-align="justify" fo:margin-right="-0.0131in" fo:text-indent="0.3125in"/>
      <style:text-properties style:font-name="Courier New" fo:language="lt" fo:country="LT"/>
    </style:style>
    <style:style style:name="P69" style:parent-style-name="Normal" style:family="paragraph">
      <style:paragraph-properties fo:text-align="justify" fo:margin-right="-0.0131in" fo:text-indent="0.3125in"/>
      <style:text-properties style:font-name="Courier New" fo:language="lt" fo:country="LT"/>
    </style:style>
    <style:style style:name="P70" style:parent-style-name="Normal" style:family="paragraph">
      <style:paragraph-properties fo:text-align="justify" fo:margin-right="-0.0131in" fo:text-indent="0.3125in"/>
      <style:text-properties style:font-name="Courier New" fo:language="lt" fo:country="LT"/>
    </style:style>
    <style:style style:name="P71" style:parent-style-name="Normal" style:family="paragraph">
      <style:paragraph-properties fo:text-align="justify" fo:margin-right="-0.0131in" fo:text-indent="0.3125in"/>
      <style:text-properties style:font-name="Courier New" fo:language="lt" fo:country="LT"/>
    </style:style>
    <style:style style:name="P72" style:parent-style-name="Normal" style:family="paragraph">
      <style:paragraph-properties fo:keep-with-next="always" fo:text-align="justify" fo:margin-top="0.1666in" fo:margin-right="-0.0131in" fo:text-indent="0.3125in"/>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margin-right="-0.0131in" fo:text-indent="0.3125in"/>
      <style:text-properties style:font-name="Courier New" fo:language="lt" fo:country="LT"/>
    </style:style>
    <style:style style:name="P76" style:parent-style-name="Normal" style:family="paragraph">
      <style:paragraph-properties fo:text-align="justify" fo:margin-right="-0.0131in" fo:text-indent="0.3125in"/>
      <style:text-properties style:font-name="Courier New" fo:language="lt" fo:country="LT"/>
    </style:style>
    <style:style style:name="P77" style:parent-style-name="Normal" style:family="paragraph">
      <style:paragraph-properties fo:keep-with-next="always" fo:text-align="justify" fo:margin-top="0.1666in" fo:margin-right="-0.0131in" fo:text-indent="0.3125in"/>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fo:margin-right="-0.0131in" fo:text-indent="0.3125in"/>
      <style:text-properties style:font-name="Courier New" fo:language="lt" fo:country="LT"/>
    </style:style>
    <style:style style:name="P80" style:parent-style-name="Normal" style:family="paragraph">
      <style:paragraph-properties fo:text-align="justify" fo:margin-right="-0.0131in" fo:text-indent="0.3125in"/>
      <style:text-properties style:font-name="Courier New" fo:language="lt" fo:country="LT"/>
    </style:style>
    <style:style style:name="P81" style:parent-style-name="Normal" style:family="paragraph">
      <style:paragraph-properties fo:keep-with-next="always" fo:text-align="justify" fo:margin-top="0.1666in" fo:margin-right="-0.0131in" fo:text-indent="0.3125in"/>
      <style:text-properties style:font-name="Courier New" fo:language="lt" fo:country="LT"/>
    </style:style>
    <style:style style:name="P82" style:parent-style-name="Normal" style:family="paragraph">
      <style:paragraph-properties fo:text-align="justify" fo:margin-right="-0.0131in" fo:text-indent="0.3125in"/>
      <style:text-properties style:font-name="Courier New" fo:language="lt" fo:country="LT"/>
    </style:style>
    <style:style style:name="P83" style:parent-style-name="Normal" style:family="paragraph">
      <style:paragraph-properties fo:text-align="justify" fo:margin-right="-0.0131in" fo:text-indent="0.3125in"/>
      <style:text-properties style:font-name="Courier New" fo:language="lt" fo:country="LT"/>
    </style:style>
    <style:style style:name="P84" style:parent-style-name="Normal" style:family="paragraph">
      <style:paragraph-properties fo:text-align="justify" fo:margin-right="-0.0131in" fo:text-indent="0.3125in"/>
      <style:text-properties style:font-name="Courier New" fo:language="lt" fo:country="LT"/>
    </style:style>
    <style:style style:name="P85" style:parent-style-name="Normal" style:family="paragraph">
      <style:paragraph-properties fo:keep-with-next="always" fo:text-align="justify" fo:margin-top="0.1666in" fo:margin-right="-0.0131in" fo:text-indent="0.3125in"/>
    </style:style>
    <style:style style:name="T86" style:parent-style-name="DefaultParagraphFont" style:family="text">
      <style:text-properties style:font-name="Courier New" fo:language="lt" fo:country="LT"/>
    </style:style>
    <style:style style:name="P87" style:parent-style-name="Normal" style:family="paragraph">
      <style:paragraph-properties fo:text-align="justify" fo:margin-right="-0.0131in" fo:text-indent="0.3125in"/>
      <style:text-properties style:font-name="Courier New" fo:language="lt" fo:country="LT"/>
    </style:style>
    <style:style style:name="P88" style:parent-style-name="Normal" style:family="paragraph">
      <style:paragraph-properties fo:text-align="justify" fo:margin-right="-0.0131in" fo:text-indent="0.3125in"/>
      <style:text-properties style:font-name="Courier New" fo:language="lt" fo:country="LT"/>
    </style:style>
    <style:style style:name="P89" style:parent-style-name="Normal" style:family="paragraph">
      <style:paragraph-properties fo:text-align="justify" fo:margin-right="-0.0131in" fo:text-indent="0.3125in"/>
      <style:text-properties style:font-name="Courier New" fo:language="lt" fo:country="LT"/>
    </style:style>
    <style:style style:name="P90" style:parent-style-name="Normal" style:family="paragraph">
      <style:paragraph-properties fo:text-align="justify" fo:margin-right="-0.0131in" fo:text-indent="0.3125in"/>
      <style:text-properties style:font-name="Courier New" fo:language="lt" fo:country="LT"/>
    </style:style>
    <style:style style:name="P91" style:parent-style-name="Normal" style:family="paragraph">
      <style:paragraph-properties fo:text-align="justify" fo:margin-right="-0.0131in" fo:text-indent="0.3125in"/>
      <style:text-properties style:font-name="Courier New" fo:language="lt" fo:country="LT"/>
    </style:style>
    <style:style style:name="P92" style:parent-style-name="Normal" style:family="paragraph">
      <style:paragraph-properties fo:text-align="justify" fo:margin-right="-0.0131in" fo:text-indent="0.3125in"/>
      <style:text-properties style:font-name="Courier New" fo:language="lt" fo:country="LT"/>
    </style:style>
    <style:style style:name="P93" style:parent-style-name="Normal" style:family="paragraph">
      <style:paragraph-properties fo:text-align="justify" fo:margin-right="-0.0131in" fo:text-indent="0.3125in"/>
      <style:text-properties style:font-name="Courier New" fo:language="lt" fo:country="LT"/>
    </style:style>
    <style:style style:name="P94" style:parent-style-name="Normal" style:family="paragraph">
      <style:paragraph-properties fo:text-align="justify" fo:margin-right="-0.0131in" fo:text-indent="0.3125in"/>
      <style:text-properties style:font-name="Courier New" fo:language="lt" fo:country="LT"/>
    </style:style>
    <style:style style:name="P95" style:parent-style-name="Normal" style:family="paragraph">
      <style:paragraph-properties fo:keep-with-next="always" fo:text-align="justify" fo:margin-top="0.1666in" fo:margin-right="-0.0131in" fo:text-indent="0.3125in"/>
      <style:text-properties style:font-name="Courier New" fo:language="lt" fo:country="LT"/>
    </style:style>
    <style:style style:name="P96" style:parent-style-name="Normal" style:family="paragraph">
      <style:paragraph-properties fo:text-align="justify" fo:margin-right="-0.0131in" fo:text-indent="0.3125in"/>
      <style:text-properties style:font-name="Courier New" fo:language="lt" fo:country="LT"/>
    </style:style>
    <style:style style:name="P97" style:parent-style-name="Normal" style:family="paragraph">
      <style:paragraph-properties fo:text-align="justify" fo:margin-right="-0.0131in" fo:text-indent="0.3125in"/>
      <style:text-properties style:font-name="Courier New" fo:language="lt" fo:country="LT"/>
    </style:style>
    <style:style style:name="P98" style:parent-style-name="Normal" style:family="paragraph">
      <style:paragraph-properties fo:text-align="justify" fo:margin-right="-0.0131in" fo:text-indent="0.3125in"/>
      <style:text-properties style:font-name="Courier New" fo:language="lt" fo:country="LT"/>
    </style:style>
    <style:style style:name="P99" style:parent-style-name="Normal" style:family="paragraph">
      <style:paragraph-properties fo:text-align="justify" fo:margin-right="-0.0131in" fo:text-indent="0.3125in"/>
      <style:text-properties style:font-name="Courier New" fo:language="lt" fo:country="LT"/>
    </style:style>
    <style:style style:name="P100" style:parent-style-name="Normal" style:family="paragraph">
      <style:paragraph-properties fo:text-align="justify" fo:margin-right="-0.0131in" fo:text-indent="0.3125in"/>
      <style:text-properties style:font-name="Courier New" fo:language="lt" fo:country="LT"/>
    </style:style>
    <style:style style:name="P101" style:parent-style-name="Normal" style:family="paragraph">
      <style:paragraph-properties fo:text-align="justify" fo:margin-right="-0.0131in" fo:text-indent="0.3125in"/>
      <style:text-properties style:font-name="Courier New" fo:language="lt" fo:country="LT"/>
    </style:style>
    <style:style style:name="P102" style:parent-style-name="Normal" style:family="paragraph">
      <style:paragraph-properties fo:text-align="justify" fo:margin-right="-0.0131in" fo:text-indent="0.3125in"/>
      <style:text-properties style:font-name="Courier New" fo:language="lt" fo:country="LT"/>
    </style:style>
    <style:style style:name="P103" style:parent-style-name="Normal" style:family="paragraph">
      <style:paragraph-properties fo:keep-with-next="always" fo:text-align="justify" fo:margin-top="0.1666in" fo:margin-right="-0.0131in" fo:text-indent="0.3125in"/>
    </style:style>
    <style:style style:name="T104" style:parent-style-name="DefaultParagraphFont" style:family="text">
      <style:text-properties style:font-name="Courier New" fo:language="lt" fo:country="LT"/>
    </style:style>
    <style:style style:name="P105" style:parent-style-name="Normal" style:family="paragraph">
      <style:paragraph-properties fo:text-align="justify" fo:margin-right="-0.0131in" fo:text-indent="0.3125in"/>
      <style:text-properties style:font-name="Courier New" fo:language="lt" fo:country="LT"/>
    </style:style>
    <style:style style:name="P106" style:parent-style-name="Normal" style:family="paragraph">
      <style:paragraph-properties fo:text-align="justify" fo:margin-right="-0.0131in" fo:text-indent="0.3125in"/>
      <style:text-properties style:font-name="Courier New" fo:language="lt" fo:country="LT"/>
    </style:style>
    <style:style style:name="P107" style:parent-style-name="Normal" style:family="paragraph">
      <style:paragraph-properties fo:text-align="justify" fo:text-indent="0.3125in"/>
      <style:text-properties style:font-name="Courier New" fo:font-weight="bold" style:font-weight-asian="bold" fo:language="lt" fo:country="LT"/>
    </style:style>
    <style:style style:name="P108" style:parent-style-name="Normal" style:family="paragraph">
      <style:paragraph-properties fo:text-align="justify" fo:text-indent="0.3125in"/>
      <style:text-properties style:font-name="Courier New" fo:font-weight="bold" style:font-weight-asian="bold" fo:language="lt" fo:country="LT"/>
    </style:style>
    <style:style style:name="P109" style:parent-style-name="Normal" style:family="paragraph">
      <style:paragraph-properties fo:text-align="center" fo:text-indent="0.3125in"/>
      <style:text-properties style:font-name="Courier New" fo:language="lt" fo:country="LT"/>
    </style:style>
    <style:style style:name="P110" style:parent-style-name="Normal" style:family="paragraph">
      <style:paragraph-properties fo:text-align="center" fo:text-indent="0.3125in"/>
      <style:text-properties style:font-name="Courier New" fo:language="lt" fo:country="LT"/>
    </style:style>
    <style:style style:name="P111" style:parent-style-name="Normal" style:family="paragraph">
      <style:paragraph-properties fo:keep-with-next="always" fo:text-align="justify" fo:margin-top="0.1666in" fo:margin-right="-0.0131in" fo:text-indent="0.3125in"/>
      <style:text-properties style:font-name="Courier New" fo:language="lt" fo:country="LT"/>
    </style:style>
    <style:style style:name="P112" style:parent-style-name="Normal" style:family="paragraph">
      <style:paragraph-properties fo:text-align="justify" fo:margin-right="-0.0131in" fo:text-indent="0.3125in"/>
      <style:text-properties style:font-name="Courier New" fo:language="lt" fo:country="LT"/>
    </style:style>
    <style:style style:name="P113" style:parent-style-name="Normal" style:family="paragraph">
      <style:paragraph-properties fo:text-align="justify" fo:margin-right="-0.0131in" fo:text-indent="0.3125in"/>
      <style:text-properties style:font-name="Courier New" fo:language="lt" fo:country="LT"/>
    </style:style>
    <style:style style:name="P114" style:parent-style-name="Normal" style:family="paragraph">
      <style:paragraph-properties fo:text-align="justify" fo:margin-right="-0.0131in" fo:text-indent="0.3125in"/>
      <style:text-properties style:font-name="Courier New" fo:language="lt" fo:country="LT"/>
    </style:style>
    <style:style style:name="P115" style:parent-style-name="Normal" style:family="paragraph">
      <style:paragraph-properties fo:text-align="justify" fo:margin-right="-0.0131in" fo:text-indent="0.3125in"/>
      <style:text-properties style:font-name="Courier New" fo:language="lt" fo:country="LT"/>
    </style:style>
    <style:style style:name="P116" style:parent-style-name="Normal" style:family="paragraph">
      <style:paragraph-properties fo:text-align="justify" fo:margin-right="-0.0131in" fo:text-indent="0.3125in"/>
      <style:text-properties style:font-name="Courier New" fo:language="lt" fo:country="LT"/>
    </style:style>
    <style:style style:name="P117" style:parent-style-name="Normal" style:family="paragraph">
      <style:paragraph-properties fo:text-align="justify" fo:margin-right="-0.0131in" fo:text-indent="0.3125in"/>
      <style:text-properties style:font-name="Courier New" fo:language="lt" fo:country="LT"/>
    </style:style>
    <style:style style:name="P118" style:parent-style-name="Normal" style:family="paragraph">
      <style:paragraph-properties fo:text-align="justify" fo:margin-right="-0.0131in" fo:text-indent="0.3125in"/>
      <style:text-properties style:font-name="Courier New" fo:language="lt" fo:country="LT"/>
    </style:style>
    <style:style style:name="P119" style:parent-style-name="Normal" style:family="paragraph">
      <style:paragraph-properties fo:text-align="justify" fo:margin-right="-0.0131in" fo:text-indent="0.3125in"/>
      <style:text-properties style:font-name="Courier New" fo:language="lt" fo:country="LT"/>
    </style:style>
    <style:style style:name="P120" style:parent-style-name="Normal" style:family="paragraph">
      <style:paragraph-properties fo:text-align="justify" fo:margin-right="-0.0131in" fo:text-indent="0.3125in"/>
      <style:text-properties style:font-name="Courier New" fo:language="lt" fo:country="LT"/>
    </style:style>
    <style:style style:name="P121" style:parent-style-name="Normal" style:family="paragraph">
      <style:paragraph-properties fo:text-align="justify" fo:margin-right="-0.0131in" fo:text-indent="0.3125in"/>
      <style:text-properties style:font-name="Courier New" fo:language="lt" fo:country="LT"/>
    </style:style>
    <style:style style:name="P122" style:parent-style-name="Normal" style:family="paragraph">
      <style:paragraph-properties fo:text-align="justify" fo:margin-right="-0.0131in" fo:text-indent="0.3125in"/>
      <style:text-properties style:font-name="Courier New" fo:language="lt" fo:country="LT"/>
    </style:style>
    <style:style style:name="P123" style:parent-style-name="Normal" style:family="paragraph">
      <style:paragraph-properties fo:keep-with-next="always" fo:text-align="justify" fo:margin-top="0.1666in" fo:margin-right="-0.0131in" fo:text-indent="0.3125in"/>
      <style:text-properties style:font-name="Courier New" fo:language="lt" fo:country="LT"/>
    </style:style>
    <style:style style:name="P124" style:parent-style-name="Normal" style:family="paragraph">
      <style:paragraph-properties fo:text-align="justify" fo:margin-right="-0.0131in" fo:text-indent="0.3125in"/>
      <style:text-properties style:font-name="Courier New" fo:language="lt" fo:country="LT"/>
    </style:style>
    <style:style style:name="P125" style:parent-style-name="Normal" style:family="paragraph">
      <style:paragraph-properties fo:text-align="justify" fo:margin-right="-0.0131in" fo:text-indent="0.3125in"/>
      <style:text-properties style:font-name="Courier New" fo:language="lt" fo:country="LT"/>
    </style:style>
    <style:style style:name="P126" style:parent-style-name="Normal" style:family="paragraph">
      <style:paragraph-properties fo:text-align="justify" fo:margin-right="-0.0131in" fo:text-indent="0.3125in"/>
      <style:text-properties style:font-name="Courier New" fo:language="lt" fo:country="LT"/>
    </style:style>
    <style:style style:name="P127" style:parent-style-name="Normal" style:family="paragraph">
      <style:paragraph-properties fo:text-align="justify" fo:margin-right="-0.0131in" fo:text-indent="0.3125in"/>
      <style:text-properties style:font-name="Courier New" fo:language="lt" fo:country="LT"/>
    </style:style>
    <style:style style:name="P128" style:parent-style-name="Normal" style:family="paragraph">
      <style:paragraph-properties fo:text-align="justify" fo:margin-right="-0.0131in" fo:text-indent="0.3125in"/>
      <style:text-properties style:font-name="Courier New" fo:language="lt" fo:country="LT"/>
    </style:style>
    <style:style style:name="P129" style:parent-style-name="Normal" style:family="paragraph">
      <style:paragraph-properties fo:text-align="justify" fo:text-indent="0.3125in"/>
      <style:text-properties style:font-name="Courier New" fo:font-weight="bold" style:font-weight-asian="bold" fo:language="lt" fo:country="LT"/>
    </style:style>
    <style:style style:name="P130" style:parent-style-name="Normal" style:family="paragraph">
      <style:paragraph-properties fo:text-align="justify" fo:text-indent="0.3125in"/>
      <style:text-properties style:font-name="Courier New" fo:font-weight="bold" style:font-weight-asian="bold" fo:language="lt" fo:country="LT"/>
    </style:style>
    <style:style style:name="P131" style:parent-style-name="Normal" style:family="paragraph">
      <style:paragraph-properties fo:text-align="center" fo:text-indent="0.3125in"/>
      <style:text-properties style:font-name="Courier New" fo:language="lt" fo:country="LT"/>
    </style:style>
    <style:style style:name="P132" style:parent-style-name="Normal" style:family="paragraph">
      <style:paragraph-properties fo:text-align="center" fo:text-indent="0.3125in"/>
      <style:text-properties style:font-name="Courier New" fo:language="lt" fo:country="LT"/>
    </style:style>
    <style:style style:name="P133" style:parent-style-name="Normal" style:family="paragraph">
      <style:paragraph-properties fo:keep-with-next="always" fo:text-align="justify" fo:margin-top="0.1666in" fo:margin-right="-0.0131in" fo:text-indent="0.3125in"/>
      <style:text-properties style:font-name="Courier New" fo:language="lt" fo:country="LT"/>
    </style:style>
    <style:style style:name="P134" style:parent-style-name="Normal" style:family="paragraph">
      <style:paragraph-properties fo:text-align="justify" fo:margin-right="-0.0131in" fo:text-indent="0.3125in"/>
      <style:text-properties style:font-name="Courier New" fo:language="lt" fo:country="LT"/>
    </style:style>
    <style:style style:name="P135" style:parent-style-name="Normal" style:family="paragraph">
      <style:paragraph-properties fo:text-align="justify" fo:margin-right="-0.0131in" fo:text-indent="0.3125in"/>
      <style:text-properties style:font-name="Courier New" fo:language="lt" fo:country="LT"/>
    </style:style>
    <style:style style:name="P136" style:parent-style-name="Normal" style:family="paragraph">
      <style:paragraph-properties fo:text-align="justify" fo:margin-right="-0.0131in" fo:text-indent="0.3125in"/>
      <style:text-properties style:font-name="Courier New" fo:language="lt" fo:country="LT"/>
    </style:style>
    <style:style style:name="P137" style:parent-style-name="Normal" style:family="paragraph">
      <style:paragraph-properties fo:text-align="justify" fo:margin-right="-0.0131in" fo:text-indent="0.3125in"/>
      <style:text-properties style:font-name="Courier New" fo:language="lt" fo:country="LT"/>
    </style:style>
    <style:style style:name="P138" style:parent-style-name="Normal" style:family="paragraph">
      <style:paragraph-properties fo:text-align="justify" fo:margin-right="-0.0131in" fo:text-indent="0.3125in"/>
      <style:text-properties style:font-name="Courier New" fo:language="lt" fo:country="LT"/>
    </style:style>
    <style:style style:name="P139" style:parent-style-name="Normal" style:family="paragraph">
      <style:paragraph-properties fo:text-align="justify" fo:margin-right="-0.0131in" fo:text-indent="0.3125in"/>
      <style:text-properties style:font-name="Courier New" fo:language="lt" fo:country="LT"/>
    </style:style>
    <style:style style:name="P140" style:parent-style-name="Normal" style:family="paragraph">
      <style:paragraph-properties fo:text-align="justify" fo:margin-right="-0.0131in" fo:text-indent="0.3125in"/>
      <style:text-properties style:font-name="Courier New" fo:language="lt" fo:country="LT"/>
    </style:style>
    <style:style style:name="P141"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142" style:parent-style-name="Normal" style:family="paragraph">
      <style:paragraph-properties fo:text-align="justify" fo:margin-right="-0.0131in" fo:text-indent="0.3125in"/>
      <style:text-properties style:font-name="Courier New" fo:language="lt" fo:country="LT"/>
    </style:style>
    <style:style style:name="P143" style:parent-style-name="Normal" style:family="paragraph">
      <style:paragraph-properties fo:text-align="justify" fo:margin-right="-0.0131in" fo:text-indent="0.3125in"/>
      <style:text-properties style:font-name="Courier New" fo:language="lt" fo:country="LT"/>
    </style:style>
    <style:style style:name="P144" style:parent-style-name="Normal" style:family="paragraph">
      <style:paragraph-properties fo:text-align="justify" fo:margin-right="-0.0131in" fo:text-indent="0.3125in"/>
      <style:text-properties style:font-name="Courier New" fo:language="lt" fo:country="LT"/>
    </style:style>
    <style:style style:name="P145" style:parent-style-name="Normal" style:family="paragraph">
      <style:paragraph-properties fo:text-align="justify" fo:margin-right="-0.0131in" fo:text-indent="0.3125in"/>
      <style:text-properties style:font-name="Courier New" fo:language="lt" fo:country="LT"/>
    </style:style>
    <style:style style:name="P146" style:parent-style-name="Normal" style:family="paragraph">
      <style:paragraph-properties fo:text-align="justify" fo:margin-right="-0.0131in" fo:text-indent="0.3125in"/>
      <style:text-properties style:font-name="Courier New" fo:language="lt" fo:country="LT"/>
    </style:style>
    <style:style style:name="P147" style:parent-style-name="Normal" style:family="paragraph">
      <style:paragraph-properties fo:text-align="justify" fo:margin-right="-0.0131in" fo:text-indent="0.3125in"/>
      <style:text-properties style:font-name="Courier New" fo:language="lt" fo:country="LT"/>
    </style:style>
    <style:style style:name="P148" style:parent-style-name="Normal" style:family="paragraph">
      <style:paragraph-properties fo:text-align="justify" fo:margin-right="-0.0131in" fo:text-indent="0.3125in"/>
      <style:text-properties style:font-name="Courier New" fo:language="lt" fo:country="LT"/>
    </style:style>
    <style:style style:name="P149" style:parent-style-name="Normal" style:family="paragraph">
      <style:paragraph-properties fo:text-align="justify" fo:margin-right="-0.0131in" fo:text-indent="0.3125in"/>
      <style:text-properties style:font-name="Courier New" fo:language="lt" fo:country="LT"/>
    </style:style>
    <style:style style:name="P150" style:parent-style-name="Normal" style:family="paragraph">
      <style:paragraph-properties fo:text-align="justify" fo:margin-right="-0.0131in" fo:text-indent="0.3125in"/>
      <style:text-properties style:font-name="Courier New" fo:language="lt" fo:country="LT"/>
    </style:style>
    <style:style style:name="P151" style:parent-style-name="Normal" style:family="paragraph">
      <style:paragraph-properties fo:text-align="justify" fo:margin-right="-0.0131in" fo:text-indent="0.3125in"/>
      <style:text-properties style:font-name="Courier New" fo:language="lt" fo:country="LT"/>
    </style:style>
    <style:style style:name="P152" style:parent-style-name="Normal" style:family="paragraph">
      <style:paragraph-properties fo:text-align="justify" fo:margin-right="-0.0131in" fo:text-indent="0.3125in"/>
      <style:text-properties style:font-name="Courier New" fo:language="lt" fo:country="LT"/>
    </style:style>
    <style:style style:name="P153" style:parent-style-name="Normal" style:family="paragraph">
      <style:paragraph-properties fo:text-align="justify" fo:margin-right="-0.0131in" fo:text-indent="0.3125in"/>
      <style:text-properties style:font-name="Courier New" fo:language="lt" fo:country="LT"/>
    </style:style>
    <style:style style:name="P154" style:parent-style-name="Normal" style:family="paragraph">
      <style:paragraph-properties fo:text-align="justify" fo:margin-right="-0.0131in" fo:text-indent="0.3125in"/>
      <style:text-properties style:font-name="Courier New" fo:language="lt" fo:country="LT"/>
    </style:style>
    <style:style style:name="P155" style:parent-style-name="Normal" style:family="paragraph">
      <style:paragraph-properties fo:text-align="justify" fo:margin-right="-0.0131in" fo:text-indent="0.3125in"/>
      <style:text-properties style:font-name="Courier New" fo:language="lt" fo:country="LT"/>
    </style:style>
    <style:style style:name="P156" style:parent-style-name="Normal" style:family="paragraph">
      <style:paragraph-properties fo:text-align="justify" fo:margin-right="-0.0131in" fo:text-indent="0.3125in"/>
      <style:text-properties style:font-name="Courier New" fo:language="lt" fo:country="LT"/>
    </style:style>
    <style:style style:name="P157" style:parent-style-name="Normal" style:family="paragraph">
      <style:paragraph-properties fo:text-align="justify" fo:margin-right="-0.0131in" fo:text-indent="0.3125in"/>
      <style:text-properties style:font-name="Courier New" fo:language="lt" fo:country="LT"/>
    </style:style>
    <style:style style:name="P158" style:parent-style-name="Normal" style:family="paragraph">
      <style:paragraph-properties fo:text-align="justify" fo:margin-right="-0.0131in" fo:text-indent="0.3125in"/>
      <style:text-properties style:font-name="Courier New" fo:language="lt" fo:country="LT"/>
    </style:style>
    <style:style style:name="P159" style:parent-style-name="Normal" style:family="paragraph">
      <style:paragraph-properties fo:text-align="justify" fo:margin-right="-0.0131in" fo:text-indent="0.3125in"/>
      <style:text-properties style:font-name="Courier New" fo:language="lt" fo:country="LT"/>
    </style:style>
    <style:style style:name="P160" style:parent-style-name="Normal" style:family="paragraph">
      <style:paragraph-properties fo:keep-with-next="always" fo:text-align="justify" fo:margin-top="0.1666in" fo:margin-right="-0.0131in" fo:text-indent="0.3125in"/>
      <style:text-properties style:font-name="Courier New" fo:language="lt" fo:country="LT"/>
    </style:style>
    <style:style style:name="P161" style:parent-style-name="Normal" style:family="paragraph">
      <style:paragraph-properties fo:text-align="justify" fo:margin-right="-0.0131in" fo:text-indent="0.3125in"/>
      <style:text-properties style:font-name="Courier New" fo:language="lt" fo:country="LT"/>
    </style:style>
    <style:style style:name="P162" style:parent-style-name="Normal" style:family="paragraph">
      <style:paragraph-properties fo:text-align="justify" fo:margin-right="-0.0131in" fo:text-indent="0.3125in"/>
      <style:text-properties style:font-name="Courier New" fo:language="lt" fo:country="LT"/>
    </style:style>
    <style:style style:name="P163" style:parent-style-name="Normal" style:family="paragraph">
      <style:paragraph-properties fo:text-align="justify" fo:margin-right="-0.0131in" fo:text-indent="0.3125in"/>
      <style:text-properties style:font-name="Courier New" fo:language="lt" fo:country="LT"/>
    </style:style>
    <style:style style:name="P164" style:parent-style-name="Normal" style:family="paragraph">
      <style:paragraph-properties fo:text-align="justify" fo:margin-right="-0.0131in" fo:text-indent="0.3125in"/>
      <style:text-properties style:font-name="Courier New" fo:language="lt" fo:country="LT"/>
    </style:style>
    <style:style style:name="P165" style:parent-style-name="Normal" style:family="paragraph">
      <style:paragraph-properties fo:text-align="justify" fo:margin-right="-0.0131in" fo:text-indent="0.3125in"/>
      <style:text-properties style:font-name="Courier New" fo:language="lt" fo:country="LT"/>
    </style:style>
    <style:style style:name="P166" style:parent-style-name="Normal" style:family="paragraph">
      <style:paragraph-properties fo:text-align="justify" fo:margin-right="-0.0131in" fo:text-indent="0.3125in"/>
      <style:text-properties style:font-name="Courier New" fo:language="lt" fo:country="LT"/>
    </style:style>
    <style:style style:name="P167" style:parent-style-name="Normal" style:family="paragraph">
      <style:paragraph-properties fo:text-align="justify" fo:margin-right="-0.0131in" fo:text-indent="0.3125in"/>
      <style:text-properties style:font-name="Courier New" fo:language="lt" fo:country="LT"/>
    </style:style>
    <style:style style:name="P168" style:parent-style-name="Normal" style:family="paragraph">
      <style:paragraph-properties fo:text-align="justify" fo:margin-right="-0.0131in" fo:text-indent="0.3125in"/>
      <style:text-properties style:font-name="Courier New" fo:language="lt" fo:country="LT"/>
    </style:style>
    <style:style style:name="P169" style:parent-style-name="Normal" style:family="paragraph">
      <style:paragraph-properties fo:text-align="justify" fo:margin-right="-0.0131in" fo:text-indent="0.3125in"/>
      <style:text-properties style:font-name="Courier New" fo:language="lt" fo:country="LT"/>
    </style:style>
    <style:style style:name="P170" style:parent-style-name="Normal" style:family="paragraph">
      <style:paragraph-properties fo:text-align="justify" fo:margin-right="-0.0131in" fo:text-indent="0.3125in"/>
      <style:text-properties style:font-name="Courier New" fo:language="lt" fo:country="LT"/>
    </style:style>
    <style:style style:name="P171" style:parent-style-name="Normal" style:family="paragraph">
      <style:paragraph-properties fo:text-align="justify" fo:margin-right="-0.0131in" fo:text-indent="0.3125in"/>
      <style:text-properties style:font-name="Courier New" fo:language="lt" fo:country="LT"/>
    </style:style>
    <style:style style:name="P172" style:parent-style-name="Normal" style:family="paragraph">
      <style:paragraph-properties fo:text-align="justify" fo:margin-right="-0.0131in" fo:text-indent="0.3125in"/>
      <style:text-properties style:font-name="Courier New" fo:language="lt" fo:country="LT"/>
    </style:style>
    <style:style style:name="P173" style:parent-style-name="Normal" style:family="paragraph">
      <style:paragraph-properties fo:text-align="justify" fo:margin-right="-0.0131in" fo:text-indent="0.3125in"/>
      <style:text-properties style:font-name="Courier New" fo:language="lt" fo:country="LT"/>
    </style:style>
    <style:style style:name="P174" style:parent-style-name="Normal" style:family="paragraph">
      <style:paragraph-properties fo:text-align="justify" fo:margin-right="-0.0131in" fo:text-indent="0.3125in"/>
      <style:text-properties style:font-name="Courier New" fo:language="lt" fo:country="LT"/>
    </style:style>
    <style:style style:name="P175" style:parent-style-name="Normal" style:family="paragraph">
      <style:paragraph-properties fo:keep-with-next="always" fo:text-align="justify" fo:margin-top="0.1666in" fo:margin-right="-0.0131in" fo:text-indent="0.3125in"/>
      <style:text-properties style:font-name="Courier New" fo:language="lt" fo:country="LT"/>
    </style:style>
    <style:style style:name="P176" style:parent-style-name="Normal" style:family="paragraph">
      <style:paragraph-properties fo:text-align="justify" fo:margin-right="-0.0131in" fo:text-indent="0.3125in"/>
      <style:text-properties style:font-name="Courier New" fo:language="lt" fo:country="LT"/>
    </style:style>
    <style:style style:name="P177" style:parent-style-name="Normal" style:family="paragraph">
      <style:paragraph-properties fo:text-align="justify" fo:margin-right="-0.0131in" fo:text-indent="0.3125in"/>
      <style:text-properties style:font-name="Courier New" fo:language="lt" fo:country="LT"/>
    </style:style>
    <style:style style:name="P178" style:parent-style-name="Normal" style:family="paragraph">
      <style:paragraph-properties fo:text-align="justify" fo:margin-right="-0.0131in" fo:text-indent="0.3125in"/>
      <style:text-properties style:font-name="Courier New" fo:language="lt" fo:country="LT"/>
    </style:style>
    <style:style style:name="P179" style:parent-style-name="Normal" style:family="paragraph">
      <style:paragraph-properties fo:text-align="justify" fo:margin-right="-0.0131in" fo:text-indent="0.3125in"/>
      <style:text-properties style:font-name="Courier New" fo:language="lt" fo:country="LT"/>
    </style:style>
    <style:style style:name="P180" style:parent-style-name="Normal" style:family="paragraph">
      <style:paragraph-properties fo:text-align="justify" fo:margin-right="-0.0131in" fo:text-indent="0.3125in"/>
      <style:text-properties style:font-name="Courier New" fo:language="lt" fo:country="LT"/>
    </style:style>
    <style:style style:name="P181" style:parent-style-name="Normal" style:family="paragraph">
      <style:paragraph-properties fo:text-align="justify" fo:margin-right="-0.0131in" fo:text-indent="0.3125in"/>
      <style:text-properties style:font-name="Courier New" fo:language="lt" fo:country="LT"/>
    </style:style>
    <style:style style:name="P182" style:parent-style-name="Normal" style:family="paragraph">
      <style:paragraph-properties fo:text-align="justify" fo:margin-right="-0.0131in" fo:text-indent="0.3125in"/>
      <style:text-properties style:font-name="Courier New" fo:language="lt" fo:country="LT"/>
    </style:style>
    <style:style style:name="P183" style:parent-style-name="Normal" style:family="paragraph">
      <style:paragraph-properties fo:text-align="justify" fo:margin-right="-0.0131in" fo:text-indent="0.3125in"/>
      <style:text-properties style:font-name="Courier New" fo:language="lt" fo:country="LT"/>
    </style:style>
    <style:style style:name="P184" style:parent-style-name="Normal" style:family="paragraph">
      <style:paragraph-properties fo:text-align="justify" fo:margin-right="-0.0131in" fo:text-indent="0.3125in"/>
      <style:text-properties style:font-name="Courier New" fo:language="lt" fo:country="LT"/>
    </style:style>
    <style:style style:name="P185" style:parent-style-name="Normal" style:family="paragraph">
      <style:paragraph-properties fo:text-align="justify" fo:margin-right="-0.0131in" fo:text-indent="0.3125in"/>
      <style:text-properties style:font-name="Courier New" fo:language="lt" fo:country="LT"/>
    </style:style>
    <style:style style:name="P186" style:parent-style-name="Normal" style:family="paragraph">
      <style:paragraph-properties fo:text-align="justify" fo:margin-right="-0.0131in" fo:text-indent="0.3125in"/>
      <style:text-properties style:font-name="Courier New" fo:language="lt" fo:country="LT"/>
    </style:style>
    <style:style style:name="P187" style:parent-style-name="Normal" style:family="paragraph">
      <style:paragraph-properties fo:text-align="justify" fo:margin-right="-0.0131in" fo:text-indent="0.3125in"/>
      <style:text-properties style:font-name="Courier New" fo:language="lt" fo:country="LT"/>
    </style:style>
    <style:style style:name="P188" style:parent-style-name="Normal" style:family="paragraph">
      <style:paragraph-properties fo:keep-with-next="always" fo:text-align="justify" fo:margin-top="0.1666in" fo:margin-right="-0.0131in" fo:text-indent="0.3125in"/>
      <style:text-properties style:font-name="Courier New" fo:language="lt" fo:country="LT"/>
    </style:style>
    <style:style style:name="P189" style:parent-style-name="Normal" style:family="paragraph">
      <style:paragraph-properties fo:text-align="justify" fo:margin-right="-0.0131in" fo:text-indent="0.3125in"/>
      <style:text-properties style:font-name="Courier New" fo:language="lt" fo:country="LT"/>
    </style:style>
    <style:style style:name="P190" style:parent-style-name="Normal" style:family="paragraph">
      <style:paragraph-properties fo:text-align="justify" fo:margin-right="-0.0131in" fo:text-indent="0.3125in"/>
      <style:text-properties style:font-name="Courier New" fo:language="lt" fo:country="LT"/>
    </style:style>
    <style:style style:name="P191" style:parent-style-name="Normal" style:family="paragraph">
      <style:paragraph-properties fo:text-align="justify" fo:margin-right="-0.0131in" fo:text-indent="0.3125in"/>
      <style:text-properties style:font-name="Courier New" fo:language="lt" fo:country="LT"/>
    </style:style>
    <style:style style:name="P192" style:parent-style-name="Normal" style:family="paragraph">
      <style:paragraph-properties fo:text-align="justify" fo:margin-right="-0.0131in" fo:text-indent="0.3125in"/>
      <style:text-properties style:font-name="Courier New" fo:language="lt" fo:country="LT"/>
    </style:style>
    <style:style style:name="P193" style:parent-style-name="Normal" style:family="paragraph">
      <style:paragraph-properties fo:text-align="justify" fo:margin-right="-0.0131in" fo:text-indent="0.3125in"/>
      <style:text-properties style:font-name="Courier New" fo:language="lt" fo:country="LT"/>
    </style:style>
    <style:style style:name="P194" style:parent-style-name="Normal" style:family="paragraph">
      <style:paragraph-properties fo:text-align="justify" fo:margin-right="-0.0131in" fo:text-indent="0.3125in"/>
      <style:text-properties style:font-name="Courier New" fo:language="lt" fo:country="LT"/>
    </style:style>
    <style:style style:name="P195" style:parent-style-name="Normal" style:family="paragraph">
      <style:paragraph-properties fo:text-align="justify" fo:margin-right="-0.0131in" fo:text-indent="0.3125in"/>
      <style:text-properties style:font-name="Courier New" fo:language="lt" fo:country="LT"/>
    </style:style>
    <style:style style:name="P196" style:parent-style-name="Normal" style:family="paragraph">
      <style:paragraph-properties fo:text-align="justify" fo:margin-right="-0.0131in" fo:text-indent="0.3125in"/>
      <style:text-properties style:font-name="Courier New" fo:language="lt" fo:country="LT"/>
    </style:style>
    <style:style style:name="P197" style:parent-style-name="Normal" style:family="paragraph">
      <style:paragraph-properties fo:text-align="justify" fo:margin-right="-0.0131in" fo:text-indent="0.3125in"/>
      <style:text-properties style:font-name="Courier New" fo:language="lt" fo:country="LT"/>
    </style:style>
    <style:style style:name="P198" style:parent-style-name="Normal" style:family="paragraph">
      <style:paragraph-properties fo:text-align="justify" fo:margin-right="-0.0131in" fo:text-indent="0.3125in"/>
      <style:text-properties style:font-name="Courier New" fo:language="lt" fo:country="LT"/>
    </style:style>
    <style:style style:name="P199" style:parent-style-name="Normal" style:family="paragraph">
      <style:paragraph-properties fo:text-align="justify" fo:margin-right="-0.0131in" fo:text-indent="0.3125in"/>
      <style:text-properties style:font-name="Courier New" fo:language="lt" fo:country="LT"/>
    </style:style>
    <style:style style:name="P200" style:parent-style-name="Normal" style:family="paragraph">
      <style:paragraph-properties fo:keep-with-next="always" fo:text-align="justify" fo:margin-top="0.1666in" fo:margin-right="-0.0131in" fo:text-indent="0.3125in"/>
    </style:style>
    <style:style style:name="T201" style:parent-style-name="DefaultParagraphFont" style:family="text">
      <style:text-properties style:font-name="Courier New" fo:language="lt" fo:country="LT"/>
    </style:style>
    <style:style style:name="P202" style:parent-style-name="Normal" style:family="paragraph">
      <style:paragraph-properties fo:text-align="justify" fo:margin-right="-0.0131in" fo:text-indent="0.3125in"/>
      <style:text-properties style:font-name="Courier New" fo:language="lt" fo:country="LT"/>
    </style:style>
    <style:style style:name="P203" style:parent-style-name="Normal" style:family="paragraph">
      <style:paragraph-properties fo:text-align="justify" fo:margin-right="-0.0131in" fo:text-indent="0.3125in"/>
      <style:text-properties style:font-name="Courier New" fo:language="lt" fo:country="LT"/>
    </style:style>
    <style:style style:name="P204" style:parent-style-name="Normal" style:family="paragraph">
      <style:paragraph-properties fo:text-align="justify" fo:margin-right="-0.0131in" fo:text-indent="0.3125in"/>
      <style:text-properties style:font-name="Courier New" fo:language="lt" fo:country="LT"/>
    </style:style>
    <style:style style:name="P205" style:parent-style-name="Normal" style:family="paragraph">
      <style:paragraph-properties fo:text-align="justify" fo:margin-right="-0.0131in" fo:text-indent="0.3125in"/>
      <style:text-properties style:font-name="Courier New" fo:language="lt" fo:country="LT"/>
    </style:style>
    <style:style style:name="P206" style:parent-style-name="Normal" style:family="paragraph">
      <style:paragraph-properties fo:text-align="justify" fo:margin-right="-0.0131in" fo:text-indent="0.3125in"/>
      <style:text-properties style:font-name="Courier New" fo:language="lt" fo:country="LT"/>
    </style:style>
    <style:style style:name="P207" style:parent-style-name="Normal" style:family="paragraph">
      <style:paragraph-properties fo:text-align="justify" fo:margin-right="-0.0131in" fo:text-indent="0.3125in"/>
      <style:text-properties style:font-name="Courier New" fo:language="lt" fo:country="LT"/>
    </style:style>
    <style:style style:name="P208" style:parent-style-name="Normal" style:family="paragraph">
      <style:paragraph-properties fo:text-align="justify" fo:margin-right="-0.0131in" fo:text-indent="0.3125in"/>
      <style:text-properties style:font-name="Courier New" fo:language="lt" fo:country="LT"/>
    </style:style>
    <style:style style:name="P209" style:parent-style-name="Normal" style:family="paragraph">
      <style:paragraph-properties fo:text-align="justify" fo:margin-right="-0.0131in" fo:text-indent="0.3125in"/>
      <style:text-properties style:font-name="Courier New" fo:language="lt" fo:country="LT"/>
    </style:style>
    <style:style style:name="P210" style:parent-style-name="Normal" style:family="paragraph">
      <style:paragraph-properties fo:text-align="justify" fo:margin-right="-0.0131in" fo:text-indent="0.3125in"/>
      <style:text-properties style:font-name="Courier New" fo:language="lt" fo:country="LT"/>
    </style:style>
    <style:style style:name="P211" style:parent-style-name="Normal" style:family="paragraph">
      <style:paragraph-properties fo:text-align="justify" fo:margin-right="-0.0131in" fo:text-indent="0.3125in"/>
      <style:text-properties style:font-name="Courier New" fo:language="lt" fo:country="LT"/>
    </style:style>
    <style:style style:name="P212" style:parent-style-name="Normal" style:family="paragraph">
      <style:paragraph-properties fo:keep-with-next="always" fo:text-align="justify" fo:margin-top="0.1666in" fo:margin-right="-0.0131in"/>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keep-with-next="always" fo:text-align="justify" fo:margin-top="0.1666in" fo:margin-right="-0.0131in" fo:text-indent="0.3125in"/>
      <style:text-properties style:font-name="Courier New" fo:language="lt" fo:country="LT"/>
    </style:style>
    <style:style style:name="P215" style:parent-style-name="Normal" style:family="paragraph">
      <style:paragraph-properties fo:text-align="justify" fo:margin-right="-0.0131in" fo:text-indent="0.3125in"/>
      <style:text-properties style:font-name="Courier New" fo:language="lt" fo:country="LT"/>
    </style:style>
    <style:style style:name="P216" style:parent-style-name="Normal" style:family="paragraph">
      <style:paragraph-properties fo:text-align="justify" fo:margin-right="-0.0131in" fo:text-indent="0.3125in"/>
      <style:text-properties style:font-name="Courier New" fo:language="lt" fo:country="LT"/>
    </style:style>
    <style:style style:name="P217" style:parent-style-name="Normal" style:family="paragraph">
      <style:paragraph-properties fo:text-align="justify" fo:margin-right="-0.0131in" fo:text-indent="0.3125in"/>
      <style:text-properties style:font-name="Courier New" fo:language="lt" fo:country="LT"/>
    </style:style>
    <style:style style:name="P218" style:parent-style-name="Normal" style:family="paragraph">
      <style:paragraph-properties fo:text-align="justify" fo:margin-right="-0.0131in" fo:text-indent="0.3125in"/>
      <style:text-properties style:font-name="Courier New" fo:language="lt" fo:country="LT"/>
    </style:style>
    <style:style style:name="P219" style:parent-style-name="Normal" style:family="paragraph">
      <style:paragraph-properties fo:text-align="justify" fo:margin-right="-0.0131in" fo:text-indent="0.3125in"/>
      <style:text-properties style:font-name="Courier New" fo:language="lt" fo:country="LT"/>
    </style:style>
    <style:style style:name="P220" style:parent-style-name="Normal" style:family="paragraph">
      <style:paragraph-properties fo:text-align="justify" fo:margin-right="-0.0131in" fo:text-indent="0.3125in"/>
      <style:text-properties style:font-name="Courier New" fo:language="lt" fo:country="LT"/>
    </style:style>
    <style:style style:name="P221" style:parent-style-name="Normal" style:family="paragraph">
      <style:paragraph-properties fo:text-align="justify" fo:margin-right="-0.0131in" fo:text-indent="0.3125in"/>
      <style:text-properties style:font-name="Courier New" fo:language="lt" fo:country="LT"/>
    </style:style>
    <style:style style:name="P222" style:parent-style-name="Normal" style:family="paragraph">
      <style:paragraph-properties fo:text-align="justify" fo:margin-right="-0.0131in" fo:text-indent="0.3125in"/>
      <style:text-properties style:font-name="Courier New" fo:language="lt" fo:country="LT"/>
    </style:style>
    <style:style style:name="P223" style:parent-style-name="Normal" style:family="paragraph">
      <style:paragraph-properties fo:keep-with-next="always" fo:text-align="justify" fo:margin-top="0.1666in" fo:margin-right="-0.0131in" fo:text-indent="0.3125in"/>
    </style:style>
    <style:style style:name="T224" style:parent-style-name="DefaultParagraphFont" style:family="text">
      <style:text-properties style:font-name="Courier New" fo:language="lt" fo:country="LT"/>
    </style:style>
    <style:style style:name="P225" style:parent-style-name="Normal" style:family="paragraph">
      <style:paragraph-properties fo:text-align="justify" fo:margin-right="-0.0131in" fo:text-indent="0.3125in"/>
      <style:text-properties style:font-name="Courier New" fo:language="lt" fo:country="LT"/>
    </style:style>
    <style:style style:name="P226" style:parent-style-name="Normal" style:family="paragraph">
      <style:paragraph-properties fo:text-align="justify" fo:margin-right="-0.0131in" fo:text-indent="0.3125in"/>
      <style:text-properties style:font-name="Courier New" fo:language="lt" fo:country="LT"/>
    </style:style>
    <style:style style:name="P227" style:parent-style-name="Normal" style:family="paragraph">
      <style:paragraph-properties fo:text-align="justify" fo:margin-right="-0.0131in" fo:text-indent="0.3125in"/>
      <style:text-properties style:font-name="Courier New" fo:language="lt" fo:country="LT"/>
    </style:style>
    <style:style style:name="P228" style:parent-style-name="Normal" style:family="paragraph">
      <style:paragraph-properties fo:text-align="justify" fo:margin-right="-0.0131in" fo:text-indent="0.3125in"/>
      <style:text-properties style:font-name="Courier New" fo:language="lt" fo:country="LT"/>
    </style:style>
    <style:style style:name="P229"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230" style:parent-style-name="Normal" style:family="paragraph">
      <style:paragraph-properties fo:text-align="justify" fo:margin-right="-0.0131in" fo:text-indent="0.3125in"/>
      <style:text-properties style:font-name="Courier New" fo:language="lt" fo:country="LT"/>
    </style:style>
    <style:style style:name="P231" style:parent-style-name="Normal" style:family="paragraph">
      <style:paragraph-properties fo:text-align="justify" fo:margin-right="-0.0131in" fo:text-indent="0.3125in"/>
      <style:text-properties style:font-name="Courier New" fo:language="lt" fo:country="LT"/>
    </style:style>
    <style:style style:name="P232" style:parent-style-name="Normal" style:family="paragraph">
      <style:paragraph-properties fo:text-align="justify" fo:margin-right="-0.0131in" fo:text-indent="0.3125in"/>
      <style:text-properties style:font-name="Courier New" fo:language="lt" fo:country="LT"/>
    </style:style>
    <style:style style:name="P233" style:parent-style-name="Normal" style:family="paragraph">
      <style:paragraph-properties fo:text-align="justify" fo:margin-right="-0.0131in" fo:text-indent="0.3125in"/>
      <style:text-properties style:font-name="Courier New" fo:language="lt" fo:country="LT"/>
    </style:style>
    <style:style style:name="P234" style:parent-style-name="Normal" style:family="paragraph">
      <style:paragraph-properties fo:text-align="justify" fo:margin-right="-0.0131in" fo:text-indent="0.3125in"/>
      <style:text-properties style:font-name="Courier New" fo:language="lt" fo:country="LT"/>
    </style:style>
    <style:style style:name="P235" style:parent-style-name="Normal" style:family="paragraph">
      <style:paragraph-properties fo:text-align="justify" fo:margin-right="-0.0131in" fo:text-indent="0.3125in"/>
      <style:text-properties style:font-name="Courier New" fo:language="lt" fo:country="LT"/>
    </style:style>
    <style:style style:name="P236" style:parent-style-name="Normal" style:family="paragraph">
      <style:paragraph-properties fo:keep-with-next="always" fo:text-align="justify" fo:margin-top="0.1666in" fo:margin-right="-0.0131in" fo:text-indent="0.3125in"/>
      <style:text-properties style:font-name="Courier New" fo:language="lt" fo:country="LT"/>
    </style:style>
    <style:style style:name="P237" style:parent-style-name="Normal" style:family="paragraph">
      <style:paragraph-properties fo:text-align="justify" fo:margin-right="-0.0131in" fo:text-indent="0.3125in"/>
      <style:text-properties style:font-name="Courier New" fo:language="lt" fo:country="LT"/>
    </style:style>
    <style:style style:name="P238" style:parent-style-name="Normal" style:family="paragraph">
      <style:paragraph-properties fo:text-align="justify" fo:margin-right="-0.0131in" fo:text-indent="0.3125in"/>
      <style:text-properties style:font-name="Courier New" fo:language="lt" fo:country="LT"/>
    </style:style>
    <style:style style:name="P239" style:parent-style-name="Normal" style:family="paragraph">
      <style:paragraph-properties fo:text-align="justify" fo:margin-right="-0.0131in" fo:text-indent="0.3125in"/>
      <style:text-properties style:font-name="Courier New" fo:language="lt" fo:country="LT"/>
    </style:style>
    <style:style style:name="P240" style:parent-style-name="Normal" style:family="paragraph">
      <style:paragraph-properties fo:text-align="justify" fo:margin-right="-0.0131in" fo:text-indent="0.3125in"/>
      <style:text-properties style:font-name="Courier New" fo:language="lt" fo:country="LT"/>
    </style:style>
    <style:style style:name="P241" style:parent-style-name="Normal" style:family="paragraph">
      <style:paragraph-properties fo:text-align="justify" fo:margin-right="-0.0131in" fo:text-indent="0.3125in"/>
      <style:text-properties style:font-name="Courier New" fo:language="lt" fo:country="LT"/>
    </style:style>
    <style:style style:name="P242" style:parent-style-name="Normal" style:family="paragraph">
      <style:paragraph-properties fo:keep-with-next="always" fo:text-align="justify" fo:margin-top="0.1666in" fo:margin-right="-0.0131in" fo:text-indent="0.3125in"/>
      <style:text-properties style:font-name="Courier New" fo:language="lt" fo:country="LT"/>
    </style:style>
    <style:style style:name="P243" style:parent-style-name="Normal" style:family="paragraph">
      <style:paragraph-properties fo:text-align="justify" fo:margin-right="-0.0131in" fo:text-indent="0.3125in"/>
      <style:text-properties style:font-name="Courier New" fo:language="lt" fo:country="LT"/>
    </style:style>
    <style:style style:name="P244" style:parent-style-name="Normal" style:family="paragraph">
      <style:paragraph-properties fo:text-align="justify" fo:margin-right="-0.0131in" fo:text-indent="0.3125in"/>
      <style:text-properties style:font-name="Courier New" fo:language="lt" fo:country="LT"/>
    </style:style>
    <style:style style:name="P245" style:parent-style-name="Normal" style:family="paragraph">
      <style:paragraph-properties fo:keep-with-next="always" fo:text-align="justify" fo:margin-top="0.1666in" fo:margin-right="-0.0131in" fo:text-indent="0.3125in"/>
      <style:text-properties style:font-name="Courier New" fo:language="lt" fo:country="LT"/>
    </style:style>
    <style:style style:name="P246" style:parent-style-name="Normal" style:family="paragraph">
      <style:paragraph-properties fo:text-align="justify" fo:margin-right="-0.0131in" fo:text-indent="0.3125in"/>
      <style:text-properties style:font-name="Courier New" fo:language="lt" fo:country="LT"/>
    </style:style>
    <style:style style:name="P247" style:parent-style-name="Normal" style:family="paragraph">
      <style:paragraph-properties fo:text-align="justify" fo:margin-right="-0.0131in" fo:text-indent="0.3125in"/>
      <style:text-properties style:font-name="Courier New" fo:language="lt" fo:country="LT"/>
    </style:style>
    <style:style style:name="P248" style:parent-style-name="Normal" style:family="paragraph">
      <style:paragraph-properties fo:text-align="justify" fo:margin-right="-0.0131in" fo:text-indent="0.3125in"/>
      <style:text-properties style:font-name="Courier New" fo:language="lt" fo:country="LT"/>
    </style:style>
    <style:style style:name="P249" style:parent-style-name="Normal" style:family="paragraph">
      <style:paragraph-properties fo:text-align="justify" fo:margin-right="-0.0131in" fo:text-indent="0.3125in"/>
      <style:text-properties style:font-name="Courier New" fo:language="lt" fo:country="LT"/>
    </style:style>
    <style:style style:name="P250" style:parent-style-name="Normal" style:family="paragraph">
      <style:paragraph-properties fo:keep-with-next="always" fo:text-align="justify" fo:text-indent="0.3125in"/>
      <style:text-properties style:font-name="Courier New" fo:font-weight="bold" style:font-weight-asian="bold" fo:language="lt" fo:country="LT"/>
    </style:style>
    <style:style style:name="P251" style:parent-style-name="Normal" style:family="paragraph">
      <style:paragraph-properties fo:keep-with-next="always" fo:text-align="center" fo:text-indent="0.3125in"/>
      <style:text-properties style:font-name="Courier New" fo:language="lt" fo:country="LT"/>
    </style:style>
    <style:style style:name="P252" style:parent-style-name="Normal" style:family="paragraph">
      <style:paragraph-properties fo:keep-with-next="always" fo:text-align="center" fo:text-indent="0.3125in"/>
      <style:text-properties style:font-name="Courier New" fo:language="lt" fo:country="LT"/>
    </style:style>
    <style:style style:name="P253" style:parent-style-name="Normal" style:family="paragraph">
      <style:paragraph-properties fo:keep-with-next="always" fo:text-align="justify" fo:margin-top="0.1666in" fo:margin-right="-0.0131in" fo:text-indent="0.3125in"/>
      <style:text-properties style:font-name="Courier New" fo:language="lt" fo:country="LT"/>
    </style:style>
    <style:style style:name="P254" style:parent-style-name="Normal" style:family="paragraph">
      <style:paragraph-properties fo:text-align="justify" fo:margin-right="-0.0131in" fo:text-indent="0.3125in"/>
      <style:text-properties style:font-name="Courier New" fo:language="lt" fo:country="LT"/>
    </style:style>
    <style:style style:name="P255" style:parent-style-name="Normal" style:family="paragraph">
      <style:paragraph-properties fo:text-align="justify" fo:margin-right="-0.0131in" fo:text-indent="0.3125in"/>
      <style:text-properties style:font-name="Courier New" fo:language="lt" fo:country="LT"/>
    </style:style>
    <style:style style:name="P256" style:parent-style-name="Normal" style:family="paragraph">
      <style:paragraph-properties fo:text-align="justify" fo:margin-right="-0.0131in" fo:text-indent="0.3125in"/>
      <style:text-properties style:font-name="Courier New" fo:language="lt" fo:country="LT"/>
    </style:style>
    <style:style style:name="P257" style:parent-style-name="Normal" style:family="paragraph">
      <style:paragraph-properties fo:text-align="justify" fo:margin-right="-0.0131in" fo:text-indent="0.3125in"/>
      <style:text-properties style:font-name="Courier New" fo:language="lt" fo:country="LT"/>
    </style:style>
    <style:style style:name="P258" style:parent-style-name="Normal" style:family="paragraph">
      <style:paragraph-properties fo:text-align="justify" fo:margin-right="-0.0131in" fo:text-indent="0.3125in"/>
      <style:text-properties style:font-name="Courier New" fo:language="lt" fo:country="LT"/>
    </style:style>
    <style:style style:name="P259" style:parent-style-name="Normal" style:family="paragraph">
      <style:paragraph-properties fo:text-align="justify" fo:margin-right="-0.0131in" fo:text-indent="0.3125in"/>
      <style:text-properties style:font-name="Courier New" fo:language="lt" fo:country="LT"/>
    </style:style>
    <style:style style:name="P260" style:parent-style-name="Normal" style:family="paragraph">
      <style:paragraph-properties fo:text-align="justify" fo:margin-right="-0.0131in" fo:text-indent="0.3125in"/>
      <style:text-properties style:font-name="Courier New" fo:language="lt" fo:country="LT"/>
    </style:style>
    <style:style style:name="P261" style:parent-style-name="Normal" style:family="paragraph">
      <style:paragraph-properties fo:text-align="justify" fo:margin-right="-0.0131in" fo:text-indent="0.3125in"/>
      <style:text-properties style:font-name="Courier New" fo:language="lt" fo:country="LT"/>
    </style:style>
    <style:style style:name="P262" style:parent-style-name="Normal" style:family="paragraph">
      <style:paragraph-properties fo:text-align="justify" fo:margin-right="-0.0131in" fo:text-indent="0.3125in"/>
      <style:text-properties style:font-name="Courier New" fo:language="lt" fo:country="LT"/>
    </style:style>
    <style:style style:name="P263"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264" style:parent-style-name="Normal" style:family="paragraph">
      <style:paragraph-properties fo:text-align="justify" fo:margin-right="-0.0131in" fo:text-indent="0.3125in"/>
      <style:text-properties style:font-name="Courier New" fo:language="lt" fo:country="LT"/>
    </style:style>
    <style:style style:name="P265" style:parent-style-name="Normal" style:family="paragraph">
      <style:paragraph-properties fo:text-align="justify" fo:margin-right="-0.0131in" fo:text-indent="0.3125in"/>
      <style:text-properties style:font-name="Courier New" fo:language="lt" fo:country="LT"/>
    </style:style>
    <style:style style:name="P266" style:parent-style-name="Normal" style:family="paragraph">
      <style:paragraph-properties fo:text-align="justify" fo:margin-right="-0.0131in" fo:text-indent="0.3125in"/>
      <style:text-properties style:font-name="Courier New" fo:language="lt" fo:country="LT"/>
    </style:style>
    <style:style style:name="P267" style:parent-style-name="Normal" style:family="paragraph">
      <style:paragraph-properties fo:text-align="justify" fo:margin-right="-0.0131in" fo:text-indent="0.3125in"/>
      <style:text-properties style:font-name="Courier New" fo:language="lt" fo:country="LT"/>
    </style:style>
    <style:style style:name="P268" style:parent-style-name="Normal" style:family="paragraph">
      <style:paragraph-properties fo:text-align="justify" fo:margin-right="-0.0131in" fo:text-indent="0.3125in"/>
      <style:text-properties style:font-name="Courier New" fo:language="lt" fo:country="LT"/>
    </style:style>
    <style:style style:name="P269" style:parent-style-name="Normal" style:family="paragraph">
      <style:paragraph-properties fo:text-align="justify" fo:margin-right="-0.0131in" fo:text-indent="0.3125in"/>
      <style:text-properties style:font-name="Courier New" fo:language="lt" fo:country="LT"/>
    </style:style>
    <style:style style:name="P270" style:parent-style-name="Normal" style:family="paragraph">
      <style:paragraph-properties fo:text-align="justify" fo:margin-right="-0.0131in" fo:text-indent="0.3125in"/>
      <style:text-properties style:font-name="Courier New" fo:language="lt" fo:country="LT"/>
    </style:style>
    <style:style style:name="P271" style:parent-style-name="Normal" style:family="paragraph">
      <style:paragraph-properties fo:text-align="justify" fo:margin-right="-0.0131in" fo:text-indent="0.3125in"/>
      <style:text-properties style:font-name="Courier New" fo:language="lt" fo:country="LT"/>
    </style:style>
    <style:style style:name="P272" style:parent-style-name="Normal" style:family="paragraph">
      <style:paragraph-properties fo:keep-with-next="always" fo:text-align="justify" fo:margin-top="0.1666in" fo:margin-right="-0.0131in" fo:text-indent="0.3125in"/>
      <style:text-properties style:font-name="Courier New" fo:language="lt" fo:country="LT"/>
    </style:style>
    <style:style style:name="P273" style:parent-style-name="Normal" style:family="paragraph">
      <style:paragraph-properties fo:text-align="justify" fo:margin-right="-0.0131in" fo:text-indent="0.3125in"/>
      <style:text-properties style:font-name="Courier New" fo:language="lt" fo:country="LT"/>
    </style:style>
    <style:style style:name="P274" style:parent-style-name="Normal" style:family="paragraph">
      <style:paragraph-properties fo:text-align="justify" fo:margin-right="-0.0131in" fo:text-indent="0.3125in"/>
      <style:text-properties style:font-name="Courier New" fo:language="lt" fo:country="LT"/>
    </style:style>
    <style:style style:name="P275" style:parent-style-name="Normal" style:family="paragraph">
      <style:paragraph-properties fo:keep-with-next="always" fo:text-align="justify" fo:margin-top="0.1666in" fo:margin-right="-0.0131in" fo:text-indent="0.3125in"/>
      <style:text-properties style:font-name="Courier New" fo:language="lt" fo:country="LT"/>
    </style:style>
    <style:style style:name="P276" style:parent-style-name="Normal" style:family="paragraph">
      <style:paragraph-properties fo:text-align="justify" fo:margin-right="-0.0131in" fo:text-indent="0.3125in"/>
      <style:text-properties style:font-name="Courier New" fo:language="lt" fo:country="LT"/>
    </style:style>
    <style:style style:name="P277" style:parent-style-name="Normal" style:family="paragraph">
      <style:paragraph-properties fo:text-align="justify" fo:margin-right="-0.0131in" fo:text-indent="0.3125in"/>
      <style:text-properties style:font-name="Courier New" fo:language="lt" fo:country="LT"/>
    </style:style>
    <style:style style:name="P278"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279" style:parent-style-name="Normal" style:family="paragraph">
      <style:paragraph-properties fo:text-align="justify" fo:margin-right="-0.0131in" fo:text-indent="0.3125in"/>
      <style:text-properties style:font-name="Courier New" fo:language="lt" fo:country="LT"/>
    </style:style>
    <style:style style:name="P280" style:parent-style-name="Normal" style:family="paragraph">
      <style:paragraph-properties fo:text-align="justify" fo:margin-right="-0.0131in" fo:text-indent="0.3125in"/>
      <style:text-properties style:font-name="Courier New" fo:language="lt" fo:country="LT"/>
    </style:style>
    <style:style style:name="P281" style:parent-style-name="Normal" style:family="paragraph">
      <style:paragraph-properties fo:keep-with-next="always" fo:text-align="justify" fo:margin-top="0.1666in" fo:margin-right="-0.0131in" fo:text-indent="0.3125in"/>
      <style:text-properties style:font-name="Courier New" fo:language="lt" fo:country="LT"/>
    </style:style>
    <style:style style:name="P282" style:parent-style-name="Normal" style:family="paragraph">
      <style:paragraph-properties fo:text-align="justify" fo:margin-right="-0.0131in" fo:text-indent="0.3125in"/>
      <style:text-properties style:font-name="Courier New" fo:language="lt" fo:country="LT"/>
    </style:style>
    <style:style style:name="P283" style:parent-style-name="Normal" style:family="paragraph">
      <style:paragraph-properties fo:text-align="justify" fo:margin-right="-0.0131in" fo:text-indent="0.3125in"/>
      <style:text-properties style:font-name="Courier New" fo:language="lt" fo:country="LT"/>
    </style:style>
    <style:style style:name="P284" style:parent-style-name="Normal" style:family="paragraph">
      <style:paragraph-properties fo:text-align="justify" fo:margin-right="-0.0131in" fo:text-indent="0.3125in"/>
      <style:text-properties style:font-name="Courier New" fo:language="lt" fo:country="LT"/>
    </style:style>
    <style:style style:name="P285" style:parent-style-name="Normal" style:family="paragraph">
      <style:paragraph-properties fo:text-align="justify" fo:margin-right="-0.0131in" fo:text-indent="0.3125in"/>
      <style:text-properties style:font-name="Courier New" fo:language="lt" fo:country="LT"/>
    </style:style>
    <style:style style:name="P286" style:parent-style-name="Normal" style:family="paragraph">
      <style:paragraph-properties fo:text-align="justify" fo:margin-right="-0.0131in" fo:text-indent="0.3125in"/>
      <style:text-properties style:font-name="Courier New" fo:language="lt" fo:country="LT"/>
    </style:style>
    <style:style style:name="P287" style:parent-style-name="Normal" style:family="paragraph">
      <style:paragraph-properties fo:text-align="justify" fo:margin-right="-0.0131in" fo:text-indent="0.3125in"/>
      <style:text-properties style:font-name="Courier New" fo:language="lt" fo:country="LT"/>
    </style:style>
    <style:style style:name="P288" style:parent-style-name="Normal" style:family="paragraph">
      <style:paragraph-properties fo:text-align="justify" fo:margin-right="-0.0131in" fo:text-indent="0.3125in"/>
      <style:text-properties style:font-name="Courier New" fo:language="lt" fo:country="LT"/>
    </style:style>
    <style:style style:name="P289" style:parent-style-name="Normal" style:family="paragraph">
      <style:paragraph-properties fo:text-align="justify" fo:margin-right="-0.0131in" fo:text-indent="0.3125in"/>
      <style:text-properties style:font-name="Courier New" fo:language="lt" fo:country="LT"/>
    </style:style>
    <style:style style:name="P290" style:parent-style-name="Normal" style:family="paragraph">
      <style:paragraph-properties fo:text-align="justify" fo:margin-right="-0.0131in" fo:text-indent="0.3125in"/>
      <style:text-properties style:font-name="Courier New" fo:language="lt" fo:country="LT"/>
    </style:style>
    <style:style style:name="P291" style:parent-style-name="Normal" style:family="paragraph">
      <style:paragraph-properties fo:text-align="justify" fo:margin-right="-0.0131in" fo:text-indent="0.3125in"/>
      <style:text-properties style:font-name="Courier New" fo:language="lt" fo:country="LT"/>
    </style:style>
    <style:style style:name="P292" style:parent-style-name="Normal" style:family="paragraph">
      <style:paragraph-properties fo:keep-with-next="always" fo:text-align="justify" fo:margin-top="0.1666in" fo:margin-right="-0.0131in" fo:text-indent="0.3125in"/>
      <style:text-properties style:font-name="Courier New" fo:language="lt" fo:country="LT"/>
    </style:style>
    <style:style style:name="P293" style:parent-style-name="Normal" style:family="paragraph">
      <style:paragraph-properties fo:text-align="justify" fo:margin-right="-0.0131in" fo:text-indent="0.3125in"/>
      <style:text-properties style:font-name="Courier New" fo:language="lt" fo:country="LT"/>
    </style:style>
    <style:style style:name="P294" style:parent-style-name="Normal" style:family="paragraph">
      <style:paragraph-properties fo:text-align="justify" fo:margin-right="-0.0131in" fo:text-indent="0.3125in"/>
      <style:text-properties style:font-name="Courier New" fo:language="lt" fo:country="LT"/>
    </style:style>
    <style:style style:name="P295" style:parent-style-name="Normal" style:family="paragraph">
      <style:paragraph-properties fo:text-align="justify" fo:margin-right="-0.0131in" fo:text-indent="0.3125in"/>
      <style:text-properties style:font-name="Courier New" fo:language="lt" fo:country="LT"/>
    </style:style>
    <style:style style:name="P296" style:parent-style-name="Normal" style:family="paragraph">
      <style:paragraph-properties fo:text-align="justify" fo:margin-right="-0.0131in" fo:text-indent="0.3125in"/>
      <style:text-properties style:font-name="Courier New" fo:language="lt" fo:country="LT"/>
    </style:style>
    <style:style style:name="P297" style:parent-style-name="Normal" style:family="paragraph">
      <style:paragraph-properties fo:text-align="justify" fo:margin-right="-0.0131in" fo:text-indent="0.3125in"/>
      <style:text-properties style:font-name="Courier New" fo:language="lt" fo:country="LT"/>
    </style:style>
    <style:style style:name="P298"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299" style:parent-style-name="Normal" style:family="paragraph">
      <style:paragraph-properties fo:text-align="justify" fo:margin-right="-0.0131in" fo:text-indent="0.3125in"/>
      <style:text-properties style:font-name="Courier New" fo:language="lt" fo:country="LT"/>
    </style:style>
    <style:style style:name="P300" style:parent-style-name="Normal" style:family="paragraph">
      <style:paragraph-properties fo:text-align="justify" fo:margin-right="-0.0131in" fo:text-indent="0.3125in"/>
      <style:text-properties style:font-name="Courier New" fo:language="lt" fo:country="LT"/>
    </style:style>
    <style:style style:name="P301" style:parent-style-name="Normal" style:family="paragraph">
      <style:paragraph-properties fo:text-align="justify" fo:margin-right="-0.0131in" fo:text-indent="0.3125in"/>
      <style:text-properties style:font-name="Courier New" fo:language="lt" fo:country="LT"/>
    </style:style>
    <style:style style:name="P302" style:parent-style-name="Normal" style:family="paragraph">
      <style:paragraph-properties fo:text-align="justify" fo:margin-right="-0.0131in" fo:text-indent="0.3125in"/>
      <style:text-properties style:font-name="Courier New" fo:language="lt" fo:country="LT"/>
    </style:style>
    <style:style style:name="P303"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04" style:parent-style-name="Normal" style:family="paragraph">
      <style:paragraph-properties fo:text-align="justify" fo:margin-right="-0.0131in" fo:text-indent="0.3125in"/>
      <style:text-properties style:font-name="Courier New" fo:language="lt" fo:country="LT"/>
    </style:style>
    <style:style style:name="P305" style:parent-style-name="Normal" style:family="paragraph">
      <style:paragraph-properties fo:text-align="justify" fo:margin-right="-0.0131in" fo:text-indent="0.3125in"/>
      <style:text-properties style:font-name="Courier New" fo:language="lt" fo:country="LT"/>
    </style:style>
    <style:style style:name="P306" style:parent-style-name="Normal" style:family="paragraph">
      <style:paragraph-properties fo:text-align="justify" fo:margin-right="-0.0131in" fo:text-indent="0.3125in"/>
      <style:text-properties style:font-name="Courier New" fo:language="lt" fo:country="LT"/>
    </style:style>
    <style:style style:name="P307"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08" style:parent-style-name="Normal" style:family="paragraph">
      <style:paragraph-properties fo:text-align="justify" fo:margin-right="-0.0131in" fo:text-indent="0.3125in"/>
      <style:text-properties style:font-name="Courier New" fo:language="lt" fo:country="LT"/>
    </style:style>
    <style:style style:name="P309" style:parent-style-name="Normal" style:family="paragraph">
      <style:paragraph-properties fo:text-align="justify" fo:margin-right="-0.0131in" fo:text-indent="0.3125in"/>
      <style:text-properties style:font-name="Courier New" fo:language="lt" fo:country="LT"/>
    </style:style>
    <style:style style:name="P310" style:parent-style-name="Normal" style:family="paragraph">
      <style:paragraph-properties fo:text-align="justify" fo:margin-right="-0.0131in" fo:text-indent="0.3125in"/>
      <style:text-properties style:font-name="Courier New" fo:language="lt" fo:country="LT"/>
    </style:style>
    <style:style style:name="P311" style:parent-style-name="Normal" style:family="paragraph">
      <style:paragraph-properties fo:text-align="justify" fo:margin-right="-0.0131in" fo:text-indent="0.3125in"/>
      <style:text-properties style:font-name="Courier New" fo:language="lt" fo:country="LT"/>
    </style:style>
    <style:style style:name="P312" style:parent-style-name="Normal" style:family="paragraph">
      <style:paragraph-properties fo:text-align="justify" fo:margin-right="-0.0131in" fo:text-indent="0.3125in"/>
      <style:text-properties style:font-name="Courier New" fo:language="lt" fo:country="LT"/>
    </style:style>
    <style:style style:name="P313" style:parent-style-name="Normal" style:family="paragraph">
      <style:paragraph-properties fo:keep-with-next="always" fo:text-align="justify" fo:margin-top="0.1666in" fo:margin-left="1.9375in" fo:margin-right="-0.0097in" fo:text-indent="-1.4375in">
        <style:tab-stops/>
      </style:paragraph-properties>
      <style:text-properties style:font-name="Courier New" fo:language="lt" fo:country="LT"/>
    </style:style>
    <style:style style:name="P314" style:parent-style-name="Normal" style:family="paragraph">
      <style:paragraph-properties fo:text-align="justify" fo:margin-right="-0.0131in" fo:text-indent="0.3125in"/>
      <style:text-properties style:font-name="Courier New" fo:language="lt" fo:country="LT"/>
    </style:style>
    <style:style style:name="P315" style:parent-style-name="Normal" style:family="paragraph">
      <style:paragraph-properties fo:text-align="justify" fo:margin-right="-0.0131in" fo:text-indent="0.3125in"/>
      <style:text-properties style:font-name="Courier New" fo:language="lt" fo:country="LT"/>
    </style:style>
    <style:style style:name="P316" style:parent-style-name="Normal" style:family="paragraph">
      <style:paragraph-properties fo:keep-with-next="always" fo:text-align="justify" fo:margin-top="0.1666in" fo:margin-right="-0.0131in" fo:text-indent="0.3125in"/>
      <style:text-properties style:font-name="Courier New" fo:language="lt" fo:country="LT"/>
    </style:style>
    <style:style style:name="P317" style:parent-style-name="Normal" style:family="paragraph">
      <style:paragraph-properties fo:text-align="justify" fo:margin-right="-0.0131in" fo:text-indent="0.3125in"/>
      <style:text-properties style:font-name="Courier New" fo:language="lt" fo:country="LT"/>
    </style:style>
    <style:style style:name="P318" style:parent-style-name="Normal" style:family="paragraph">
      <style:paragraph-properties fo:text-align="justify" fo:margin-right="-0.0131in" fo:text-indent="0.3125in"/>
      <style:text-properties style:font-name="Courier New" fo:language="lt" fo:country="LT"/>
    </style:style>
    <style:style style:name="P319" style:parent-style-name="Normal" style:family="paragraph">
      <style:paragraph-properties fo:text-align="justify" fo:margin-right="-0.0131in" fo:text-indent="0.3125in"/>
      <style:text-properties style:font-name="Courier New" fo:language="lt" fo:country="LT"/>
    </style:style>
    <style:style style:name="P320" style:parent-style-name="Normal" style:family="paragraph">
      <style:paragraph-properties fo:text-align="justify" fo:margin-right="-0.0131in" fo:text-indent="0.3125in"/>
      <style:text-properties style:font-name="Courier New" fo:language="lt" fo:country="LT"/>
    </style:style>
    <style:style style:name="P321" style:parent-style-name="Normal" style:family="paragraph">
      <style:paragraph-properties fo:text-align="justify" fo:margin-right="-0.0131in" fo:text-indent="0.3125in"/>
      <style:text-properties style:font-name="Courier New" fo:language="lt" fo:country="LT"/>
    </style:style>
    <style:style style:name="P322" style:parent-style-name="Normal" style:family="paragraph">
      <style:paragraph-properties fo:text-align="justify" fo:margin-right="-0.0131in" fo:text-indent="0.3125in"/>
      <style:text-properties style:font-name="Courier New" fo:language="lt" fo:country="LT"/>
    </style:style>
    <style:style style:name="P323" style:parent-style-name="Normal" style:family="paragraph">
      <style:paragraph-properties fo:keep-with-next="always" fo:text-align="center" fo:text-indent="0.3125in"/>
      <style:text-properties style:font-name="Courier New" fo:language="lt" fo:country="LT"/>
    </style:style>
    <style:style style:name="P324" style:parent-style-name="Normal" style:family="paragraph">
      <style:paragraph-properties fo:keep-with-next="always" fo:text-align="center" fo:text-indent="0.3125in"/>
    </style:style>
    <style:style style:name="T325" style:parent-style-name="DefaultParagraphFont" style:family="text">
      <style:text-properties style:font-name="Courier New" fo:language="lt" fo:country="LT"/>
    </style:style>
    <style:style style:name="P326" style:parent-style-name="Normal" style:family="paragraph">
      <style:paragraph-properties fo:keep-with-next="always" fo:text-align="justify" fo:margin-top="0.1666in" fo:margin-right="-0.0131in" fo:text-indent="0.3125in"/>
      <style:text-properties style:font-name="Courier New" fo:language="lt" fo:country="LT"/>
    </style:style>
    <style:style style:name="P327" style:parent-style-name="Normal" style:family="paragraph">
      <style:paragraph-properties fo:text-align="justify" fo:margin-right="-0.0131in" fo:text-indent="0.3125in"/>
      <style:text-properties style:font-name="Courier New" fo:language="lt" fo:country="LT"/>
    </style:style>
    <style:style style:name="P328" style:parent-style-name="Normal" style:family="paragraph">
      <style:paragraph-properties fo:text-align="justify" fo:margin-right="-0.0131in" fo:text-indent="0.3125in"/>
      <style:text-properties style:font-name="Courier New" fo:language="lt" fo:country="LT"/>
    </style:style>
    <style:style style:name="P329" style:parent-style-name="Normal" style:family="paragraph">
      <style:paragraph-properties fo:text-align="justify" fo:margin-right="-0.0131in" fo:text-indent="0.3125in"/>
      <style:text-properties style:font-name="Courier New" fo:language="lt" fo:country="LT"/>
    </style:style>
    <style:style style:name="P330" style:parent-style-name="Normal" style:family="paragraph">
      <style:paragraph-properties fo:keep-with-next="always" fo:text-align="justify" fo:margin-top="0.1666in" fo:margin-right="-0.0131in" fo:text-indent="0.5in"/>
    </style:style>
    <style:style style:name="T331" style:parent-style-name="DefaultParagraphFont" style:family="text">
      <style:text-properties style:font-name="Courier New" fo:language="lt" fo:country="LT"/>
    </style:style>
    <style:style style:name="T332" style:parent-style-name="DefaultParagraphFont" style:family="text">
      <style:text-properties style:font-name="Courier New" fo:language="lt" fo:country="LT"/>
    </style:style>
    <style:style style:name="P333" style:parent-style-name="Normal" style:family="paragraph">
      <style:paragraph-properties fo:text-align="justify" fo:margin-right="-0.0131in" fo:text-indent="0.3125in"/>
      <style:text-properties style:font-name="Courier New" fo:language="lt" fo:country="LT"/>
    </style:style>
    <style:style style:name="P334" style:parent-style-name="Normal" style:family="paragraph">
      <style:paragraph-properties fo:text-align="justify" fo:margin-right="-0.0131in" fo:text-indent="0.3125in"/>
      <style:text-properties style:font-name="Courier New" fo:language="lt" fo:country="LT"/>
    </style:style>
    <style:style style:name="P335" style:parent-style-name="Normal" style:family="paragraph">
      <style:paragraph-properties fo:text-align="justify" fo:margin-right="-0.0131in" fo:text-indent="0.3125in"/>
      <style:text-properties style:font-name="Courier New" fo:language="lt" fo:country="LT"/>
    </style:style>
    <style:style style:name="P336" style:parent-style-name="Normal" style:family="paragraph">
      <style:paragraph-properties fo:text-align="justify" fo:margin-right="-0.0131in" fo:text-indent="0.3125in"/>
      <style:text-properties style:font-name="Courier New" fo:language="lt" fo:country="LT"/>
    </style:style>
    <style:style style:name="P337" style:parent-style-name="Normal" style:family="paragraph">
      <style:paragraph-properties fo:text-align="justify" fo:margin-right="-0.0131in" fo:text-indent="0.3125in"/>
      <style:text-properties style:font-name="Courier New" fo:language="lt" fo:country="LT"/>
    </style:style>
    <style:style style:name="P338" style:parent-style-name="Normal" style:family="paragraph">
      <style:paragraph-properties fo:text-align="justify" fo:margin-right="-0.0131in" fo:text-indent="0.3125in"/>
      <style:text-properties style:font-name="Courier New" fo:language="lt" fo:country="LT"/>
    </style:style>
    <style:style style:name="P339" style:parent-style-name="Normal" style:family="paragraph">
      <style:paragraph-properties fo:text-align="justify" fo:margin-right="-0.0131in" fo:text-indent="0.3125in"/>
      <style:text-properties style:font-name="Courier New" fo:language="lt" fo:country="LT"/>
    </style:style>
    <style:style style:name="P340" style:parent-style-name="Normal" style:family="paragraph">
      <style:paragraph-properties fo:text-align="justify" fo:margin-right="-0.0131in" fo:text-indent="0.3125in"/>
      <style:text-properties style:font-name="Courier New" fo:language="lt" fo:country="LT"/>
    </style:style>
    <style:style style:name="P341" style:parent-style-name="Normal" style:family="paragraph">
      <style:paragraph-properties fo:text-align="justify" fo:margin-right="-0.0131in" fo:text-indent="0.3125in"/>
      <style:text-properties style:font-name="Courier New" fo:language="lt" fo:country="LT"/>
    </style:style>
    <style:style style:name="P342" style:parent-style-name="Normal" style:family="paragraph">
      <style:paragraph-properties fo:text-align="justify" fo:margin-right="-0.0131in" fo:text-indent="0.3125in"/>
      <style:text-properties style:font-name="Courier New" fo:language="lt" fo:country="LT"/>
    </style:style>
    <style:style style:name="P343" style:parent-style-name="Normal" style:family="paragraph">
      <style:paragraph-properties fo:text-align="justify" fo:margin-right="-0.0131in" fo:text-indent="0.3125in"/>
      <style:text-properties style:font-name="Courier New" fo:language="lt" fo:country="LT"/>
    </style:style>
    <style:style style:name="P344" style:parent-style-name="Normal" style:family="paragraph">
      <style:paragraph-properties fo:text-align="justify" fo:margin-right="-0.0131in" fo:text-indent="0.3125in"/>
      <style:text-properties style:font-name="Courier New" fo:language="lt" fo:country="LT"/>
    </style:style>
    <style:style style:name="P345" style:parent-style-name="Normal" style:family="paragraph">
      <style:paragraph-properties fo:text-align="justify" fo:margin-right="-0.0131in" fo:text-indent="0.3125in"/>
      <style:text-properties style:font-name="Courier New" fo:language="lt" fo:country="LT"/>
    </style:style>
    <style:style style:name="P346" style:parent-style-name="Normal" style:family="paragraph">
      <style:paragraph-properties fo:text-align="justify" fo:margin-right="-0.0131in" fo:text-indent="0.3125in"/>
      <style:text-properties style:font-name="Courier New" fo:language="lt" fo:country="LT"/>
    </style:style>
    <style:style style:name="P347" style:parent-style-name="Normal" style:family="paragraph">
      <style:paragraph-properties fo:text-align="justify" fo:margin-right="-0.0131in" fo:text-indent="0.3125in"/>
      <style:text-properties style:font-name="Courier New" fo:language="lt" fo:country="LT"/>
    </style:style>
    <style:style style:name="P348" style:parent-style-name="Normal" style:family="paragraph">
      <style:paragraph-properties fo:keep-with-next="always" fo:text-align="justify" fo:margin-top="0.1666in" fo:margin-right="-0.0131in" fo:text-indent="0.3125in"/>
      <style:text-properties style:font-name="Courier New" fo:language="lt" fo:country="LT"/>
    </style:style>
    <style:style style:name="P349" style:parent-style-name="Normal" style:family="paragraph">
      <style:paragraph-properties fo:text-align="justify" fo:margin-right="-0.0131in" fo:text-indent="0.3125in"/>
      <style:text-properties style:font-name="Courier New" fo:language="lt" fo:country="LT"/>
    </style:style>
    <style:style style:name="P350" style:parent-style-name="Normal" style:family="paragraph">
      <style:paragraph-properties fo:text-align="justify" fo:margin-right="-0.0131in" fo:text-indent="0.3125in"/>
      <style:text-properties style:font-name="Courier New" fo:language="lt" fo:country="LT"/>
    </style:style>
    <style:style style:name="P351" style:parent-style-name="Normal" style:family="paragraph">
      <style:paragraph-properties fo:text-align="justify" fo:margin-right="-0.0131in" fo:text-indent="0.3125in"/>
      <style:text-properties style:font-name="Courier New" fo:language="lt" fo:country="LT"/>
    </style:style>
    <style:style style:name="P352" style:parent-style-name="Normal" style:family="paragraph">
      <style:paragraph-properties fo:text-align="justify" fo:margin-right="-0.0131in" fo:text-indent="0.3125in"/>
      <style:text-properties style:font-name="Courier New" fo:language="lt" fo:country="LT"/>
    </style:style>
    <style:style style:name="P353" style:parent-style-name="Normal" style:family="paragraph">
      <style:paragraph-properties fo:text-align="justify" fo:margin-right="-0.0131in" fo:text-indent="0.3125in"/>
      <style:text-properties style:font-name="Courier New" fo:language="lt" fo:country="LT"/>
    </style:style>
    <style:style style:name="P354" style:parent-style-name="Normal" style:family="paragraph">
      <style:paragraph-properties fo:text-align="justify" fo:margin-right="-0.0131in" fo:text-indent="0.3125in"/>
      <style:text-properties style:font-name="Courier New" fo:language="lt" fo:country="LT"/>
    </style:style>
    <style:style style:name="P355" style:parent-style-name="Normal" style:family="paragraph">
      <style:paragraph-properties fo:keep-with-next="always" fo:text-align="justify" fo:margin-top="0.1666in" fo:margin-right="-0.0131in" fo:text-indent="0.3125in"/>
      <style:text-properties style:font-name="Courier New" fo:language="lt" fo:country="LT"/>
    </style:style>
    <style:style style:name="P356" style:parent-style-name="Normal" style:family="paragraph">
      <style:paragraph-properties fo:text-align="justify" fo:margin-right="-0.0131in" fo:text-indent="0.3125in"/>
      <style:text-properties style:font-name="Courier New" fo:language="lt" fo:country="LT"/>
    </style:style>
    <style:style style:name="P357" style:parent-style-name="Normal" style:family="paragraph">
      <style:paragraph-properties fo:text-align="justify" fo:margin-right="-0.0131in" fo:text-indent="0.3125in"/>
      <style:text-properties style:font-name="Courier New" fo:language="lt" fo:country="LT"/>
    </style:style>
    <style:style style:name="P358" style:parent-style-name="Normal" style:family="paragraph">
      <style:paragraph-properties fo:text-align="justify" fo:margin-right="-0.0131in" fo:text-indent="0.3125in"/>
      <style:text-properties style:font-name="Courier New" fo:language="lt" fo:country="LT"/>
    </style:style>
    <style:style style:name="P359" style:parent-style-name="Normal" style:family="paragraph">
      <style:paragraph-properties fo:keep-with-next="always" fo:text-align="justify" fo:margin-top="0.1666in" fo:margin-right="-0.0131in" fo:text-indent="0.3125in"/>
      <style:text-properties style:font-name="Courier New" fo:language="lt" fo:country="LT"/>
    </style:style>
    <style:style style:name="P360" style:parent-style-name="Normal" style:family="paragraph">
      <style:paragraph-properties fo:text-align="justify" fo:margin-right="-0.0131in" fo:text-indent="0.3125in"/>
      <style:text-properties style:font-name="Courier New" fo:language="lt" fo:country="LT"/>
    </style:style>
    <style:style style:name="P361" style:parent-style-name="Normal" style:family="paragraph">
      <style:paragraph-properties fo:text-align="justify" fo:margin-right="-0.0131in" fo:text-indent="0.3125in"/>
      <style:text-properties style:font-name="Courier New" fo:language="lt" fo:country="LT"/>
    </style:style>
    <style:style style:name="P362" style:parent-style-name="Normal" style:family="paragraph">
      <style:paragraph-properties fo:text-align="justify" fo:margin-right="-0.0131in" fo:text-indent="0.3125in"/>
      <style:text-properties style:font-name="Courier New" fo:language="lt" fo:country="LT"/>
    </style:style>
    <style:style style:name="P363" style:parent-style-name="Normal" style:family="paragraph">
      <style:paragraph-properties fo:text-align="justify" fo:margin-right="-0.0131in" fo:text-indent="0.3125in"/>
      <style:text-properties style:font-name="Courier New" fo:language="lt" fo:country="LT"/>
    </style:style>
    <style:style style:name="P364" style:parent-style-name="Normal" style:family="paragraph">
      <style:paragraph-properties fo:text-align="justify" fo:margin-right="-0.0131in" fo:text-indent="0.3125in"/>
      <style:text-properties style:font-name="Courier New" fo:language="lt" fo:country="LT"/>
    </style:style>
    <style:style style:name="P365" style:parent-style-name="Normal" style:family="paragraph">
      <style:paragraph-properties fo:text-align="justify" fo:margin-right="-0.0131in" fo:text-indent="0.3125in"/>
      <style:text-properties style:font-name="Courier New" fo:language="lt" fo:country="LT"/>
    </style:style>
    <style:style style:name="P366"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67" style:parent-style-name="Normal" style:family="paragraph">
      <style:paragraph-properties fo:text-align="justify" fo:margin-right="-0.0131in" fo:text-indent="0.3125in"/>
      <style:text-properties style:font-name="Courier New" fo:language="lt" fo:country="LT"/>
    </style:style>
    <style:style style:name="P368" style:parent-style-name="Normal" style:family="paragraph">
      <style:paragraph-properties fo:text-align="justify" fo:margin-right="-0.0131in" fo:text-indent="0.3125in"/>
      <style:text-properties style:font-name="Courier New" fo:language="lt" fo:country="LT"/>
    </style:style>
    <style:style style:name="P369" style:parent-style-name="Normal" style:family="paragraph">
      <style:paragraph-properties fo:text-align="justify" fo:margin-right="-0.0131in" fo:text-indent="0.3125in"/>
      <style:text-properties style:font-name="Courier New" fo:language="lt" fo:country="LT"/>
    </style:style>
    <style:style style:name="P370" style:parent-style-name="Normal" style:family="paragraph">
      <style:paragraph-properties fo:keep-with-next="always" fo:text-align="justify" fo:margin-top="0.1666in" fo:margin-right="-0.0131in" fo:text-indent="0.3125in"/>
      <style:text-properties style:font-name="Courier New" fo:language="lt" fo:country="LT"/>
    </style:style>
    <style:style style:name="P371" style:parent-style-name="Normal" style:family="paragraph">
      <style:paragraph-properties fo:text-align="justify" fo:margin-right="-0.0131in" fo:text-indent="0.3125in"/>
      <style:text-properties style:font-name="Courier New" fo:language="lt" fo:country="LT"/>
    </style:style>
    <style:style style:name="P372" style:parent-style-name="Normal" style:family="paragraph">
      <style:paragraph-properties fo:text-align="justify" fo:margin-right="-0.0131in" fo:text-indent="0.3125in"/>
      <style:text-properties style:font-name="Courier New" fo:language="lt" fo:country="LT"/>
    </style:style>
    <style:style style:name="P373" style:parent-style-name="Normal" style:family="paragraph">
      <style:paragraph-properties fo:keep-with-next="always" fo:text-align="justify" fo:margin-top="0.1666in" fo:margin-left="1.75in" fo:margin-right="-0.0131in" fo:text-indent="-1.4375in">
        <style:tab-stops/>
      </style:paragraph-properties>
    </style:style>
    <style:style style:name="T374" style:parent-style-name="DefaultParagraphFont" style:family="text">
      <style:text-properties style:font-name="Courier New" fo:language="lt" fo:country="LT"/>
    </style:style>
    <style:style style:name="P375" style:parent-style-name="Normal" style:family="paragraph">
      <style:paragraph-properties fo:text-align="justify" fo:margin-right="-0.0131in" fo:text-indent="0.3125in"/>
      <style:text-properties style:font-name="Courier New" fo:language="lt" fo:country="LT"/>
    </style:style>
    <style:style style:name="P376" style:parent-style-name="Normal" style:family="paragraph">
      <style:paragraph-properties fo:text-align="justify" fo:margin-right="-0.0131in" fo:text-indent="0.3125in"/>
      <style:text-properties style:font-name="Courier New" fo:language="lt" fo:country="LT"/>
    </style:style>
    <style:style style:name="P377" style:parent-style-name="Normal" style:family="paragraph">
      <style:paragraph-properties fo:text-align="justify" fo:margin-right="-0.0131in" fo:text-indent="0.3125in"/>
      <style:text-properties style:font-name="Courier New" fo:language="lt" fo:country="LT"/>
    </style:style>
    <style:style style:name="P378" style:parent-style-name="Normal" style:family="paragraph">
      <style:paragraph-properties fo:text-align="justify" fo:margin-right="-0.0131in" fo:text-indent="0.3125in"/>
      <style:text-properties style:font-name="Courier New" fo:language="lt" fo:country="LT"/>
    </style:style>
    <style:style style:name="P379"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80" style:parent-style-name="Normal" style:family="paragraph">
      <style:paragraph-properties fo:text-align="justify" fo:margin-right="-0.0131in" fo:text-indent="0.3125in"/>
      <style:text-properties style:font-name="Courier New" fo:language="lt" fo:country="LT"/>
    </style:style>
    <style:style style:name="P381" style:parent-style-name="Normal" style:family="paragraph">
      <style:paragraph-properties fo:text-align="justify" fo:margin-right="-0.0131in" fo:text-indent="0.3125in"/>
      <style:text-properties style:font-name="Courier New" fo:language="lt" fo:country="LT"/>
    </style:style>
    <style:style style:name="P382" style:parent-style-name="Normal" style:family="paragraph">
      <style:paragraph-properties fo:text-align="justify" fo:margin-right="-0.0131in" fo:text-indent="0.3125in"/>
      <style:text-properties style:font-name="Courier New" fo:language="lt" fo:country="LT"/>
    </style:style>
    <style:style style:name="P383" style:parent-style-name="Normal" style:family="paragraph">
      <style:paragraph-properties fo:text-align="justify" fo:text-indent="0.3125in"/>
      <style:text-properties style:font-name="Courier New" fo:font-weight="bold" style:font-weight-asian="bold" fo:language="lt" fo:country="LT"/>
    </style:style>
    <style:style style:name="P384" style:parent-style-name="Normal" style:family="paragraph">
      <style:paragraph-properties fo:text-align="center" fo:text-indent="0.3125in"/>
      <style:text-properties style:font-name="Courier New" fo:language="lt" fo:country="LT"/>
    </style:style>
    <style:style style:name="P385" style:parent-style-name="Normal" style:family="paragraph">
      <style:paragraph-properties fo:text-align="center" fo:text-indent="0.3125in"/>
      <style:text-properties style:font-name="Courier New" fo:language="lt" fo:country="LT"/>
    </style:style>
    <style:style style:name="P386"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387" style:parent-style-name="Normal" style:family="paragraph">
      <style:paragraph-properties fo:text-align="justify" fo:margin-right="-0.0131in" fo:text-indent="0.3125in"/>
      <style:text-properties style:font-name="Courier New" fo:language="lt" fo:country="LT"/>
    </style:style>
    <style:style style:name="P388" style:parent-style-name="Normal" style:family="paragraph">
      <style:paragraph-properties fo:text-align="justify" fo:margin-right="-0.0131in" fo:text-indent="0.3125in"/>
      <style:text-properties style:font-name="Courier New" fo:language="lt" fo:country="LT"/>
    </style:style>
    <style:style style:name="P389" style:parent-style-name="Normal" style:family="paragraph">
      <style:paragraph-properties fo:text-align="justify" fo:margin-right="-0.0131in" fo:text-indent="0.3125in"/>
      <style:text-properties style:font-name="Courier New" fo:language="lt" fo:country="LT"/>
    </style:style>
    <style:style style:name="P390" style:parent-style-name="Normal" style:family="paragraph">
      <style:paragraph-properties fo:keep-with-next="always" fo:text-align="justify" fo:margin-top="0.1666in" fo:margin-right="-0.0131in" fo:text-indent="0.3125in"/>
    </style:style>
    <style:style style:name="T391" style:parent-style-name="DefaultParagraphFont" style:family="text">
      <style:text-properties style:font-name="Courier New" fo:language="lt" fo:country="LT"/>
    </style:style>
    <style:style style:name="P392" style:parent-style-name="Normal" style:family="paragraph">
      <style:paragraph-properties fo:text-align="justify" fo:margin-right="-0.0131in" fo:text-indent="0.3125in"/>
      <style:text-properties style:font-name="Courier New" fo:language="lt" fo:country="LT"/>
    </style:style>
    <style:style style:name="P393" style:parent-style-name="Normal" style:family="paragraph">
      <style:paragraph-properties fo:text-align="justify" fo:margin-right="-0.0131in" fo:text-indent="0.3125in"/>
      <style:text-properties style:font-name="Courier New" fo:language="lt" fo:country="LT"/>
    </style:style>
    <style:style style:name="P394"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395" style:parent-style-name="Normal" style:family="paragraph">
      <style:paragraph-properties fo:text-align="justify" fo:margin-right="-0.0131in" fo:text-indent="0.3125in"/>
      <style:text-properties style:font-name="Courier New" fo:language="lt" fo:country="LT"/>
    </style:style>
    <style:style style:name="P396" style:parent-style-name="Normal" style:family="paragraph">
      <style:paragraph-properties fo:text-align="justify" fo:margin-right="-0.0131in" fo:text-indent="0.3125in"/>
      <style:text-properties style:font-name="Courier New" fo:language="lt" fo:country="LT"/>
    </style:style>
    <style:style style:name="P397" style:parent-style-name="Normal" style:family="paragraph">
      <style:paragraph-properties fo:keep-with-next="always" fo:text-align="justify" fo:margin-top="0.1666in" fo:text-indent="0.3125in">
        <style:tab-stops>
          <style:tab-stop style:type="left" style:position="7.2847in"/>
        </style:tab-stops>
      </style:paragraph-properties>
      <style:text-properties style:font-name="Courier New" fo:language="lt" fo:country="LT"/>
    </style:style>
    <style:style style:name="P398" style:parent-style-name="Normal" style:family="paragraph">
      <style:paragraph-properties fo:text-align="justify" fo:margin-right="-0.0131in" fo:text-indent="0.3125in"/>
      <style:text-properties style:font-name="Courier New" fo:language="lt" fo:country="LT"/>
    </style:style>
    <style:style style:name="P399" style:parent-style-name="Normal" style:family="paragraph">
      <style:paragraph-properties fo:text-align="justify" fo:margin-right="-0.0131in" fo:text-indent="0.3125in"/>
      <style:text-properties style:font-name="Courier New" fo:language="lt" fo:country="LT"/>
    </style:style>
    <style:style style:name="P400" style:parent-style-name="Normal" style:family="paragraph">
      <style:paragraph-properties fo:keep-with-next="always" fo:keep-together="always" fo:text-align="justify" fo:text-indent="0.3125in"/>
      <style:text-properties style:font-name="Courier New" fo:font-weight="bold" style:font-weight-asian="bold" fo:language="lt" fo:country="LT"/>
    </style:style>
    <style:style style:name="P401" style:parent-style-name="Normal" style:family="paragraph">
      <style:paragraph-properties fo:keep-with-next="always" fo:keep-together="always" fo:text-align="center" fo:text-indent="0.3125in"/>
      <style:text-properties style:font-name="Courier New" fo:language="lt" fo:country="LT"/>
    </style:style>
    <style:style style:name="P402" style:parent-style-name="Normal" style:family="paragraph">
      <style:paragraph-properties fo:keep-with-next="always" fo:keep-together="always" fo:text-align="center" fo:text-indent="0.3125in"/>
      <style:text-properties style:font-name="Courier New" fo:language="lt" fo:country="LT"/>
    </style:style>
    <style:style style:name="P403" style:parent-style-name="Normal" style:family="paragraph">
      <style:paragraph-properties fo:keep-with-next="always" fo:keep-together="always" fo:text-align="justify" fo:margin-top="0.1666in" fo:margin-right="-0.0131in" fo:text-indent="0.3125in"/>
      <style:text-properties style:font-name="Courier New" fo:language="lt" fo:country="LT"/>
    </style:style>
    <style:style style:name="P404" style:parent-style-name="Normal" style:family="paragraph">
      <style:paragraph-properties fo:text-align="justify" fo:margin-right="-0.0131in" fo:text-indent="0.3125in"/>
      <style:text-properties style:font-name="Courier New" fo:language="lt" fo:country="LT"/>
    </style:style>
    <style:style style:name="P405" style:parent-style-name="Normal" style:family="paragraph">
      <style:paragraph-properties fo:text-align="justify" fo:margin-right="-0.0131in" fo:text-indent="0.3125in"/>
      <style:text-properties style:font-name="Courier New" fo:language="lt" fo:country="LT"/>
    </style:style>
    <style:style style:name="P406" style:parent-style-name="Normal" style:family="paragraph">
      <style:paragraph-properties fo:text-align="justify" fo:margin-right="-0.0131in" fo:text-indent="0.3125in"/>
      <style:text-properties style:font-name="Courier New" fo:language="lt" fo:country="LT"/>
    </style:style>
    <style:style style:name="P407" style:parent-style-name="Normal" style:family="paragraph">
      <style:paragraph-properties fo:keep-with-next="always" fo:text-align="justify" fo:margin-top="0.1666in" fo:margin-left="1.625in" fo:text-indent="-1.3125in">
        <style:tab-stops/>
      </style:paragraph-properties>
    </style:style>
    <style:style style:name="T408" style:parent-style-name="DefaultParagraphFont" style:family="text">
      <style:text-properties style:font-name="Courier New" fo:language="lt" fo:country="LT"/>
    </style:style>
    <style:style style:name="P409" style:parent-style-name="Normal" style:family="paragraph">
      <style:paragraph-properties fo:text-align="justify" fo:margin-right="-0.0131in" fo:text-indent="0.3125in"/>
      <style:text-properties style:font-name="Courier New" fo:language="lt" fo:country="LT"/>
    </style:style>
    <style:style style:name="P410" style:parent-style-name="Normal" style:family="paragraph">
      <style:paragraph-properties fo:text-align="justify" fo:margin-right="-0.0131in" fo:text-indent="0.3125in"/>
      <style:text-properties style:font-name="Courier New" fo:language="lt" fo:country="LT"/>
    </style:style>
    <style:style style:name="P411" style:parent-style-name="Normal" style:family="paragraph">
      <style:paragraph-properties fo:text-align="justify" fo:margin-right="-0.0131in" fo:text-indent="0.3125in"/>
      <style:text-properties style:font-name="Courier New" fo:language="lt" fo:country="LT"/>
    </style:style>
    <style:style style:name="P412" style:parent-style-name="Normal" style:family="paragraph">
      <style:paragraph-properties fo:text-align="justify" fo:margin-right="-0.0131in" fo:text-indent="0.3125in"/>
      <style:text-properties style:font-name="Courier New" fo:language="lt" fo:country="LT"/>
    </style:style>
    <style:style style:name="P413" style:parent-style-name="Normal" style:family="paragraph">
      <style:paragraph-properties fo:text-align="justify" fo:margin-right="-0.0131in" fo:text-indent="0.3125in"/>
      <style:text-properties style:font-name="Courier New" fo:language="lt" fo:country="LT"/>
    </style:style>
    <style:style style:name="P414" style:parent-style-name="Normal" style:family="paragraph">
      <style:paragraph-properties fo:text-align="justify" fo:margin-right="-0.0131in" fo:text-indent="0.3125in"/>
      <style:text-properties style:font-name="Courier New" fo:language="lt" fo:country="LT"/>
    </style:style>
    <style:style style:name="P415" style:parent-style-name="Normal" style:family="paragraph">
      <style:paragraph-properties fo:keep-with-next="always" fo:text-align="justify" fo:margin-top="0.1666in" fo:margin-left="1.8125in" fo:margin-right="-0.0131in" fo:text-indent="-1.5in">
        <style:tab-stops/>
      </style:paragraph-properties>
    </style:style>
    <style:style style:name="T416" style:parent-style-name="DefaultParagraphFont" style:family="text">
      <style:text-properties style:font-name="Courier New" fo:language="lt" fo:country="LT"/>
    </style:style>
    <style:style style:name="P417" style:parent-style-name="Normal" style:family="paragraph">
      <style:paragraph-properties fo:text-align="justify" fo:margin-right="-0.0131in" fo:text-indent="0.3125in"/>
      <style:text-properties style:font-name="Courier New" fo:language="lt" fo:country="LT"/>
    </style:style>
    <style:style style:name="P418" style:parent-style-name="Normal" style:family="paragraph">
      <style:paragraph-properties fo:text-align="justify" fo:margin-right="-0.0131in" fo:text-indent="0.3125in"/>
      <style:text-properties style:font-name="Courier New" fo:language="lt" fo:country="LT"/>
    </style:style>
    <style:style style:name="P419" style:parent-style-name="Normal" style:family="paragraph">
      <style:paragraph-properties fo:text-align="justify" fo:margin-right="-0.0131in" fo:text-indent="0.3125in"/>
      <style:text-properties style:font-name="Courier New" fo:language="lt" fo:country="LT"/>
    </style:style>
    <style:style style:name="P420" style:parent-style-name="Normal" style:family="paragraph">
      <style:paragraph-properties fo:text-align="justify" fo:margin-right="-0.0131in" fo:text-indent="0.3125in"/>
      <style:text-properties style:font-name="Courier New" fo:language="lt" fo:country="LT"/>
    </style:style>
    <style:style style:name="P421" style:parent-style-name="Normal" style:family="paragraph">
      <style:paragraph-properties fo:text-align="justify" fo:margin-right="-0.0131in" fo:text-indent="0.3125in"/>
      <style:text-properties style:font-name="Courier New" fo:language="lt" fo:country="LT"/>
    </style:style>
    <style:style style:name="P422" style:parent-style-name="Normal" style:family="paragraph">
      <style:paragraph-properties fo:text-align="justify" fo:margin-right="-0.0131in" fo:text-indent="0.3125in"/>
      <style:text-properties style:font-name="Courier New" fo:language="lt" fo:country="LT"/>
    </style:style>
    <style:style style:name="P423" style:parent-style-name="Normal" style:family="paragraph">
      <style:paragraph-properties fo:text-align="justify" fo:margin-right="-0.0131in" fo:text-indent="0.3125in"/>
      <style:text-properties style:font-name="Courier New" fo:language="lt" fo:country="LT"/>
    </style:style>
    <style:style style:name="P424"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425" style:parent-style-name="Normal" style:family="paragraph">
      <style:paragraph-properties fo:text-align="justify" fo:margin-right="-0.0131in" fo:text-indent="0.3125in"/>
      <style:text-properties style:font-name="Courier New" fo:language="lt" fo:country="LT"/>
    </style:style>
    <style:style style:name="P426" style:parent-style-name="Normal" style:family="paragraph">
      <style:paragraph-properties fo:text-align="justify" fo:margin-right="-0.0131in" fo:text-indent="0.3125in"/>
      <style:text-properties style:font-name="Courier New" fo:language="lt" fo:country="LT"/>
    </style:style>
    <style:style style:name="P427" style:parent-style-name="Normal" style:family="paragraph">
      <style:paragraph-properties fo:text-align="justify" fo:margin-right="-0.0131in" fo:text-indent="0.3125in"/>
      <style:text-properties style:font-name="Courier New" fo:language="lt" fo:country="LT"/>
    </style:style>
    <style:style style:name="P428" style:parent-style-name="Normal" style:family="paragraph">
      <style:paragraph-properties fo:text-align="justify" fo:margin-right="-0.0131in" fo:text-indent="0.3125in"/>
      <style:text-properties style:font-name="Courier New" fo:language="lt" fo:country="LT"/>
    </style:style>
    <style:style style:name="P429" style:parent-style-name="Normal" style:family="paragraph">
      <style:paragraph-properties fo:margin-right="-0.0131in"/>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paragraph-properties fo:keep-with-next="always" fo:text-align="justify" fo:margin-top="0.1666in" fo:margin-right="-0.0131in" fo:text-indent="0.3125in"/>
      <style:text-properties style:font-name="Courier New" fo:language="lt" fo:country="LT"/>
    </style:style>
    <style:style style:name="P432" style:parent-style-name="Normal" style:family="paragraph">
      <style:paragraph-properties fo:text-align="justify" fo:margin-right="-0.0131in" fo:text-indent="0.3125in"/>
      <style:text-properties style:font-name="Courier New" fo:language="lt" fo:country="LT"/>
    </style:style>
    <style:style style:name="P433" style:parent-style-name="Normal" style:family="paragraph">
      <style:paragraph-properties fo:text-align="justify" fo:margin-right="-0.0131in" fo:text-indent="0.3125in"/>
      <style:text-properties style:font-name="Courier New" fo:language="lt" fo:country="LT"/>
    </style:style>
    <style:style style:name="P434" style:parent-style-name="Normal" style:family="paragraph">
      <style:paragraph-properties fo:text-align="justify" fo:margin-right="-0.0131in" fo:text-indent="0.3125in"/>
      <style:text-properties style:font-name="Courier New" fo:language="lt" fo:country="LT"/>
    </style:style>
    <style:style style:name="P435" style:parent-style-name="Normal" style:family="paragraph">
      <style:paragraph-properties fo:text-align="justify" fo:margin-right="-0.0131in" fo:text-indent="0.3125in"/>
      <style:text-properties style:font-name="Courier New" fo:language="lt" fo:country="LT"/>
    </style:style>
    <style:style style:name="P436" style:parent-style-name="Normal" style:family="paragraph">
      <style:paragraph-properties fo:text-align="justify" fo:margin-right="-0.0131in" fo:text-indent="0.3125in"/>
      <style:text-properties style:font-name="Courier New" fo:language="lt" fo:country="LT"/>
    </style:style>
    <style:style style:name="P437" style:parent-style-name="Normal" style:family="paragraph">
      <style:paragraph-properties fo:text-align="justify" fo:margin-right="-0.0131in" fo:text-indent="0.3125in"/>
      <style:text-properties style:font-name="Courier New" fo:language="lt" fo:country="LT"/>
    </style:style>
    <style:style style:name="P438" style:parent-style-name="Normal" style:family="paragraph">
      <style:paragraph-properties fo:text-align="justify" fo:margin-right="-0.0131in" fo:text-indent="0.3125in"/>
      <style:text-properties style:font-name="Courier New" fo:language="lt" fo:country="LT"/>
    </style:style>
    <style:style style:name="P439" style:parent-style-name="Normal" style:family="paragraph">
      <style:paragraph-properties fo:text-align="justify" fo:margin-right="-0.0131in" fo:text-indent="0.3125in"/>
      <style:text-properties style:font-name="Courier New" fo:language="lt" fo:country="LT"/>
    </style:style>
    <style:style style:name="P440" style:parent-style-name="Normal" style:family="paragraph">
      <style:paragraph-properties fo:keep-with-next="always" fo:text-align="justify" fo:margin-top="0.1666in" fo:margin-right="-0.0131in" fo:text-indent="0.3125in"/>
      <style:text-properties style:font-name="Courier New" fo:language="lt" fo:country="LT"/>
    </style:style>
    <style:style style:name="P441" style:parent-style-name="Normal" style:family="paragraph">
      <style:paragraph-properties fo:text-align="justify" fo:margin-right="-0.0131in" fo:text-indent="0.3125in"/>
      <style:text-properties style:font-name="Courier New" fo:language="lt" fo:country="LT"/>
    </style:style>
    <style:style style:name="P442" style:parent-style-name="Normal" style:family="paragraph">
      <style:paragraph-properties fo:text-align="justify" fo:margin-right="-0.0131in" fo:text-indent="0.3125in"/>
      <style:text-properties style:font-name="Courier New" fo:language="lt" fo:country="LT"/>
    </style:style>
    <style:style style:name="P443" style:parent-style-name="Normal" style:family="paragraph">
      <style:paragraph-properties fo:text-align="justify" fo:margin-right="-0.0131in" fo:text-indent="0.3125in"/>
      <style:text-properties style:font-name="Courier New" fo:language="lt" fo:country="LT"/>
    </style:style>
    <style:style style:name="P444" style:parent-style-name="Normal" style:family="paragraph">
      <style:paragraph-properties fo:keep-with-next="always" fo:text-align="justify" fo:text-indent="0.3125in"/>
      <style:text-properties style:font-name="Courier New" fo:font-weight="bold" style:font-weight-asian="bold" fo:language="lt" fo:country="LT"/>
    </style:style>
    <style:style style:name="P445" style:parent-style-name="Normal" style:family="paragraph">
      <style:paragraph-properties fo:keep-with-next="always" fo:text-align="center" fo:text-indent="0.3125in"/>
      <style:text-properties style:font-name="Courier New" fo:language="lt" fo:country="LT"/>
    </style:style>
    <style:style style:name="P446" style:parent-style-name="Normal" style:family="paragraph">
      <style:paragraph-properties fo:keep-with-next="always" fo:text-align="center" fo:text-indent="0.3125in"/>
      <style:text-properties style:font-name="Courier New" fo:language="lt" fo:country="LT"/>
    </style:style>
    <style:style style:name="P447" style:parent-style-name="Normal" style:family="paragraph">
      <style:paragraph-properties fo:keep-with-next="always" fo:text-align="justify" fo:margin-top="0.1666in" fo:margin-right="-0.0131in" fo:text-indent="0.3125in"/>
      <style:text-properties style:font-name="Courier New" fo:language="lt" fo:country="LT"/>
    </style:style>
    <style:style style:name="P448" style:parent-style-name="Normal" style:family="paragraph">
      <style:paragraph-properties fo:text-align="justify" fo:margin-right="-0.0131in" fo:text-indent="0.3125in"/>
      <style:text-properties style:font-name="Courier New" fo:language="lt" fo:country="LT"/>
    </style:style>
    <style:style style:name="P449" style:parent-style-name="Normal" style:family="paragraph">
      <style:paragraph-properties fo:text-align="justify" fo:margin-right="-0.0131in" fo:text-indent="0.3125in"/>
      <style:text-properties style:font-name="Courier New" fo:language="lt" fo:country="LT"/>
    </style:style>
    <style:style style:name="P450" style:parent-style-name="Normal" style:family="paragraph">
      <style:paragraph-properties fo:keep-with-next="always" fo:text-align="justify" fo:margin-top="0.1666in" fo:margin-right="-0.0131in" fo:text-indent="0.3125in"/>
      <style:text-properties style:font-name="Courier New" fo:language="lt" fo:country="LT"/>
    </style:style>
    <style:style style:name="P451" style:parent-style-name="Normal" style:family="paragraph">
      <style:paragraph-properties fo:text-align="justify" fo:margin-right="-0.0131in" fo:text-indent="0.3125in"/>
      <style:text-properties style:font-name="Courier New" fo:language="lt" fo:country="LT"/>
    </style:style>
    <style:style style:name="P452" style:parent-style-name="Normal" style:family="paragraph">
      <style:paragraph-properties fo:text-align="justify" fo:margin-right="-0.0131in" fo:text-indent="0.3125in"/>
      <style:text-properties style:font-name="Courier New" fo:language="lt" fo:country="LT"/>
    </style:style>
    <style:style style:name="P453" style:parent-style-name="Normal" style:family="paragraph">
      <style:paragraph-properties fo:text-align="justify" fo:margin-right="-0.0131in" fo:text-indent="0.3125in"/>
      <style:text-properties style:font-name="Courier New" fo:language="lt" fo:country="LT"/>
    </style:style>
    <style:style style:name="P454" style:parent-style-name="Normal" style:family="paragraph">
      <style:paragraph-properties fo:keep-with-next="always" fo:text-align="justify" fo:margin-top="0.1666in" fo:margin-right="-0.0131in" fo:text-indent="0.3125in"/>
      <style:text-properties style:font-name="Courier New" fo:language="lt" fo:country="LT"/>
    </style:style>
    <style:style style:name="P455" style:parent-style-name="Normal" style:family="paragraph">
      <style:paragraph-properties fo:text-align="justify" fo:margin-right="-0.0131in" fo:text-indent="0.3125in"/>
      <style:text-properties style:font-name="Courier New" fo:language="lt" fo:country="LT"/>
    </style:style>
    <style:style style:name="P456" style:parent-style-name="Normal" style:family="paragraph">
      <style:paragraph-properties fo:text-align="justify" fo:margin-right="-0.0131in" fo:text-indent="0.3125in"/>
      <style:text-properties style:font-name="Courier New" fo:language="lt" fo:country="LT"/>
    </style:style>
    <style:style style:name="P457" style:parent-style-name="Normal" style:family="paragraph">
      <style:paragraph-properties fo:text-align="justify" fo:margin-right="-0.0131in" fo:text-indent="0.3125in"/>
      <style:text-properties style:font-name="Courier New" fo:language="lt" fo:country="LT"/>
    </style:style>
    <style:style style:name="P458" style:parent-style-name="Normal" style:family="paragraph">
      <style:paragraph-properties fo:text-align="justify" fo:margin-right="-0.0131in" fo:text-indent="0.3125in"/>
      <style:text-properties style:font-name="Courier New" fo:language="lt" fo:country="LT"/>
    </style:style>
    <style:style style:name="P459" style:parent-style-name="Normal" style:family="paragraph">
      <style:paragraph-properties fo:keep-with-next="always" fo:text-align="justify" fo:margin-top="0.1666in" fo:margin-right="-0.0131in" fo:text-indent="0.3125in"/>
    </style:style>
    <style:style style:name="T460" style:parent-style-name="DefaultParagraphFont" style:family="text">
      <style:text-properties style:font-name="Courier New" fo:language="lt" fo:country="LT"/>
    </style:style>
    <style:style style:name="P461" style:parent-style-name="Normal" style:family="paragraph">
      <style:paragraph-properties fo:text-align="justify" fo:margin-right="-0.0131in" fo:text-indent="0.3125in"/>
      <style:text-properties style:font-name="Courier New" fo:language="lt" fo:country="LT"/>
    </style:style>
    <style:style style:name="P462" style:parent-style-name="Normal" style:family="paragraph">
      <style:paragraph-properties fo:text-align="justify" fo:margin-right="-0.0131in" fo:text-indent="0.3125in"/>
      <style:text-properties style:font-name="Courier New" fo:language="lt" fo:country="LT"/>
    </style:style>
    <style:style style:name="P463" style:parent-style-name="Normal" style:family="paragraph">
      <style:paragraph-properties fo:text-align="justify" fo:margin-right="-0.0131in" fo:text-indent="0.3125in"/>
      <style:text-properties style:font-name="Courier New" fo:language="lt" fo:country="LT"/>
    </style:style>
    <style:style style:name="P464" style:parent-style-name="Normal" style:family="paragraph">
      <style:paragraph-properties fo:text-align="justify" fo:margin-right="-0.0131in" fo:text-indent="0.3125in"/>
      <style:text-properties style:font-name="Courier New" fo:language="lt" fo:country="LT"/>
    </style:style>
    <style:style style:name="P465" style:parent-style-name="Normal" style:family="paragraph">
      <style:paragraph-properties fo:keep-with-next="always" fo:text-align="justify" fo:margin-top="0.1666in" fo:margin-right="-0.0131in" fo:text-indent="0.3125in"/>
      <style:text-properties style:font-name="Courier New" fo:language="lt" fo:country="LT"/>
    </style:style>
    <style:style style:name="P466" style:parent-style-name="Normal" style:family="paragraph">
      <style:paragraph-properties fo:text-align="justify" fo:margin-right="-0.0131in" fo:text-indent="0.3125in"/>
      <style:text-properties style:font-name="Courier New" fo:language="lt" fo:country="LT"/>
    </style:style>
    <style:style style:name="P467" style:parent-style-name="Normal" style:family="paragraph">
      <style:paragraph-properties fo:text-align="justify" fo:margin-right="-0.0131in" fo:text-indent="0.3125in"/>
      <style:text-properties style:font-name="Courier New" fo:language="lt" fo:country="LT"/>
    </style:style>
    <style:style style:name="P468" style:parent-style-name="Normal" style:family="paragraph">
      <style:paragraph-properties fo:text-align="justify" fo:margin-right="-0.0131in" fo:text-indent="0.3125in"/>
      <style:text-properties style:font-name="Courier New" fo:language="lt" fo:country="LT"/>
    </style:style>
    <style:style style:name="P469" style:parent-style-name="Normal" style:family="paragraph">
      <style:paragraph-properties fo:text-align="justify" fo:margin-right="-0.0131in" fo:text-indent="0.3125in"/>
      <style:text-properties style:font-name="Courier New" fo:language="lt" fo:country="LT"/>
    </style:style>
    <style:style style:name="P470" style:parent-style-name="Normal" style:family="paragraph">
      <style:paragraph-properties fo:text-align="justify" fo:margin-right="-0.0131in" fo:text-indent="0.3125in"/>
      <style:text-properties style:font-name="Courier New" fo:language="lt" fo:country="LT"/>
    </style:style>
    <style:style style:name="P471" style:parent-style-name="Normal" style:family="paragraph">
      <style:paragraph-properties fo:text-align="justify" fo:margin-right="-0.0131in" fo:text-indent="0.3125in"/>
      <style:text-properties style:font-name="Courier New" fo:language="lt" fo:country="LT"/>
    </style:style>
    <style:style style:name="P472" style:parent-style-name="Normal" style:family="paragraph">
      <style:paragraph-properties fo:keep-with-next="always" fo:text-align="justify" fo:text-indent="0.3125in"/>
      <style:text-properties style:font-name="Courier New" fo:font-weight="bold" style:font-weight-asian="bold" fo:language="lt" fo:country="LT"/>
    </style:style>
    <style:style style:name="P473" style:parent-style-name="Normal" style:family="paragraph">
      <style:paragraph-properties fo:keep-with-next="always" fo:text-align="center" fo:text-indent="0.3125in"/>
      <style:text-properties style:font-name="Courier New" fo:language="lt" fo:country="LT"/>
    </style:style>
    <style:style style:name="P474" style:parent-style-name="Normal" style:family="paragraph">
      <style:paragraph-properties fo:keep-with-next="always" fo:text-align="center" fo:text-indent="0.3125in"/>
      <style:text-properties style:font-name="Courier New" fo:language="lt" fo:country="LT"/>
    </style:style>
    <style:style style:name="P475" style:parent-style-name="Normal" style:family="paragraph">
      <style:paragraph-properties fo:keep-with-next="always" fo:text-align="justify" fo:margin-top="0.1666in" fo:margin-right="-0.0131in" fo:text-indent="0.3125in"/>
      <style:text-properties style:font-name="Courier New" fo:language="lt" fo:country="LT"/>
    </style:style>
    <style:style style:name="P476" style:parent-style-name="Normal" style:family="paragraph">
      <style:paragraph-properties fo:text-align="justify" fo:margin-right="-0.0131in" fo:text-indent="0.3125in"/>
      <style:text-properties style:font-name="Courier New" fo:language="lt" fo:country="LT"/>
    </style:style>
    <style:style style:name="P477" style:parent-style-name="Normal" style:family="paragraph">
      <style:paragraph-properties fo:text-align="justify" fo:margin-right="-0.0131in" fo:text-indent="0.3125in"/>
      <style:text-properties style:font-name="Courier New" fo:language="lt" fo:country="LT"/>
    </style:style>
    <style:style style:name="P478" style:parent-style-name="Normal" style:family="paragraph">
      <style:paragraph-properties fo:keep-with-next="always" fo:text-align="justify" fo:margin-top="0.1666in" fo:margin-right="-0.0131in" fo:text-indent="0.3125in"/>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fo:language="lt" fo:country="LT"/>
    </style:style>
    <style:style style:name="P481" style:parent-style-name="Normal" style:family="paragraph">
      <style:paragraph-properties fo:text-align="justify" fo:margin-right="-0.0131in" fo:text-indent="0.3125in"/>
      <style:text-properties style:font-name="Courier New" fo:language="lt" fo:country="LT"/>
    </style:style>
    <style:style style:name="P482" style:parent-style-name="Normal" style:family="paragraph">
      <style:paragraph-properties fo:text-align="justify" fo:margin-right="-0.0131in" fo:text-indent="0.3125in"/>
      <style:text-properties style:font-name="Courier New" fo:language="lt" fo:country="LT"/>
    </style:style>
    <style:style style:name="P483" style:parent-style-name="Normal" style:family="paragraph">
      <style:paragraph-properties fo:keep-with-next="always" fo:text-align="justify" fo:margin-top="0.1666in" fo:margin-right="-0.0131in" fo:text-indent="0.3125in"/>
      <style:text-properties style:font-name="Courier New" fo:language="lt" fo:country="LT"/>
    </style:style>
    <style:style style:name="P484" style:parent-style-name="Normal" style:family="paragraph">
      <style:paragraph-properties fo:text-align="justify" fo:margin-right="-0.0131in" fo:text-indent="0.3125in"/>
      <style:text-properties style:font-name="Courier New" fo:language="lt" fo:country="LT"/>
    </style:style>
    <style:style style:name="P485" style:parent-style-name="Normal" style:family="paragraph">
      <style:paragraph-properties fo:text-align="justify" fo:margin-right="-0.0131in" fo:text-indent="0.3125in"/>
      <style:text-properties style:font-name="Courier New" fo:language="lt" fo:country="LT"/>
    </style:style>
    <style:style style:name="P486" style:parent-style-name="Normal" style:family="paragraph">
      <style:paragraph-properties fo:keep-with-next="always" fo:text-align="justify" fo:margin-top="0.1666in" fo:margin-right="-0.0131in" fo:text-indent="0.3125in"/>
      <style:text-properties style:font-name="Courier New" fo:language="lt" fo:country="LT"/>
    </style:style>
    <style:style style:name="P487" style:parent-style-name="Normal" style:family="paragraph">
      <style:paragraph-properties fo:text-align="justify" fo:margin-right="-0.0131in" fo:text-indent="0.3125in"/>
      <style:text-properties style:font-name="Courier New" fo:language="lt" fo:country="LT"/>
    </style:style>
    <style:style style:name="P488" style:parent-style-name="Normal" style:family="paragraph">
      <style:paragraph-properties fo:text-align="justify" fo:margin-right="-0.0131in" fo:text-indent="0.3125in"/>
      <style:text-properties style:font-name="Courier New" fo:language="lt" fo:country="LT"/>
    </style:style>
    <style:style style:name="P489" style:parent-style-name="Normal" style:family="paragraph">
      <style:paragraph-properties fo:text-align="justify" fo:margin-right="-0.0131in" fo:text-indent="0.3125in"/>
      <style:text-properties style:font-name="Courier New" fo:language="lt" fo:country="LT"/>
    </style:style>
    <style:style style:name="P490" style:parent-style-name="Normal" style:family="paragraph">
      <style:paragraph-properties fo:text-align="justify" fo:margin-right="-0.0131in" fo:text-indent="0.3125in"/>
      <style:text-properties style:font-name="Courier New" fo:language="lt" fo:country="LT"/>
    </style:style>
    <style:style style:name="P491" style:parent-style-name="Normal" style:family="paragraph">
      <style:paragraph-properties fo:keep-with-next="always" fo:text-align="justify" fo:margin-top="0.1666in" fo:margin-right="-0.0131in" fo:text-indent="0.3125in"/>
      <style:text-properties style:font-name="Courier New" fo:language="lt" fo:country="LT"/>
    </style:style>
    <style:style style:name="P492" style:parent-style-name="Normal" style:family="paragraph">
      <style:paragraph-properties fo:text-align="justify" fo:margin-right="-0.0131in" fo:text-indent="0.3125in"/>
      <style:text-properties style:font-name="Courier New" fo:language="lt" fo:country="LT"/>
    </style:style>
    <style:style style:name="P493" style:parent-style-name="Normal" style:family="paragraph">
      <style:paragraph-properties fo:text-align="justify" fo:margin-right="-0.0131in" fo:text-indent="0.3125in"/>
      <style:text-properties style:font-name="Courier New" fo:language="lt" fo:country="LT"/>
    </style:style>
    <style:style style:name="P494" style:parent-style-name="Normal" style:family="paragraph">
      <style:paragraph-properties fo:text-align="justify" fo:margin-right="-0.0131in" fo:text-indent="0.3125in"/>
      <style:text-properties style:font-name="Courier New" fo:language="lt" fo:country="LT"/>
    </style:style>
    <style:style style:name="P495" style:parent-style-name="Normal" style:family="paragraph">
      <style:paragraph-properties fo:text-align="justify" fo:margin-right="-0.0131in" fo:text-indent="0.3125in"/>
      <style:text-properties style:font-name="Courier New" fo:language="lt" fo:country="LT"/>
    </style:style>
    <style:style style:name="P496" style:parent-style-name="Normal" style:family="paragraph">
      <style:paragraph-properties fo:text-align="justify" fo:margin-right="-0.0131in" fo:text-indent="0.3125in"/>
      <style:text-properties style:font-name="Courier New" fo:language="lt" fo:country="LT"/>
    </style:style>
    <style:style style:name="P497" style:parent-style-name="Normal" style:family="paragraph">
      <style:paragraph-properties fo:text-align="justify" fo:margin-right="-0.0131in" fo:text-indent="0.3125in"/>
      <style:text-properties style:font-name="Courier New" fo:language="lt" fo:country="LT"/>
    </style:style>
    <style:style style:name="P498" style:parent-style-name="Normal" style:family="paragraph">
      <style:paragraph-properties fo:keep-with-next="always" fo:text-align="justify" fo:margin-top="0.1666in" fo:margin-right="-0.0131in" fo:text-indent="0.3125in"/>
      <style:text-properties style:font-name="Courier New" fo:language="lt" fo:country="LT"/>
    </style:style>
    <style:style style:name="P499" style:parent-style-name="Normal" style:family="paragraph">
      <style:paragraph-properties fo:text-align="justify" fo:margin-right="-0.0131in" fo:text-indent="0.3125in"/>
      <style:text-properties style:font-name="Courier New" fo:language="lt" fo:country="LT"/>
    </style:style>
    <style:style style:name="P500" style:parent-style-name="Normal" style:family="paragraph">
      <style:paragraph-properties fo:text-align="justify" fo:margin-right="-0.0131in" fo:text-indent="0.3125in"/>
      <style:text-properties style:font-name="Courier New" fo:language="lt" fo:country="LT"/>
    </style:style>
    <style:style style:name="P501" style:parent-style-name="Normal" style:family="paragraph">
      <style:paragraph-properties fo:text-align="justify" fo:margin-right="-0.0131in" fo:text-indent="0.3125in"/>
      <style:text-properties style:font-name="Courier New" fo:language="lt" fo:country="LT"/>
    </style:style>
    <style:style style:name="P502" style:parent-style-name="Normal" style:family="paragraph">
      <style:paragraph-properties fo:text-align="justify" fo:margin-right="-0.0131in" fo:text-indent="0.3125in"/>
      <style:text-properties style:font-name="Courier New" fo:language="lt" fo:country="LT"/>
    </style:style>
    <style:style style:name="P503" style:parent-style-name="Normal" style:family="paragraph">
      <style:paragraph-properties fo:text-align="justify" fo:margin-right="-0.0131in" fo:text-indent="0.3125in"/>
      <style:text-properties style:font-name="Courier New" fo:language="lt" fo:country="LT"/>
    </style:style>
    <style:style style:name="P504" style:parent-style-name="Normal" style:family="paragraph">
      <style:paragraph-properties fo:text-align="justify" fo:margin-right="-0.0131in" fo:text-indent="0.3125in"/>
      <style:text-properties style:font-name="Courier New" fo:language="lt" fo:country="LT"/>
    </style:style>
    <style:style style:name="P505" style:parent-style-name="Normal" style:family="paragraph">
      <style:paragraph-properties fo:text-align="justify" fo:margin-right="-0.0131in" fo:text-indent="0.3125in"/>
      <style:text-properties style:font-name="Courier New" fo:language="lt" fo:country="LT"/>
    </style:style>
    <style:style style:name="P506" style:parent-style-name="Normal" style:family="paragraph">
      <style:paragraph-properties fo:text-align="justify" fo:margin-right="-0.0131in" fo:text-indent="0.3125in"/>
      <style:text-properties style:font-name="Courier New" fo:language="lt" fo:country="LT"/>
    </style:style>
    <style:style style:name="P507" style:parent-style-name="Normal" style:family="paragraph">
      <style:paragraph-properties fo:text-align="justify" fo:margin-right="-0.0131in" fo:text-indent="0.3125in"/>
      <style:text-properties style:font-name="Courier New" fo:language="lt" fo:country="LT"/>
    </style:style>
    <style:style style:name="P508" style:parent-style-name="Normal" style:family="paragraph">
      <style:paragraph-properties fo:text-align="justify" fo:margin-right="-0.0131in" fo:text-indent="0.3125in"/>
      <style:text-properties style:font-name="Courier New" fo:language="lt" fo:country="LT"/>
    </style:style>
    <style:style style:name="P509" style:parent-style-name="Normal" style:family="paragraph">
      <style:paragraph-properties fo:text-align="justify" fo:margin-right="-0.0131in" fo:text-indent="0.3125in"/>
      <style:text-properties style:font-name="Courier New" fo:language="lt" fo:country="LT"/>
    </style:style>
    <style:style style:name="P510" style:parent-style-name="Normal" style:family="paragraph">
      <style:paragraph-properties fo:text-align="justify" fo:margin-right="-0.0131in" fo:text-indent="0.3125in"/>
      <style:text-properties style:font-name="Courier New" fo:language="lt" fo:country="LT"/>
    </style:style>
    <style:style style:name="P511" style:parent-style-name="Normal" style:family="paragraph">
      <style:paragraph-properties fo:text-align="justify" fo:margin-right="-0.0131in" fo:text-indent="0.3125in"/>
      <style:text-properties style:font-name="Courier New" fo:language="lt" fo:country="LT"/>
    </style:style>
    <style:style style:name="P512" style:parent-style-name="Normal" style:family="paragraph">
      <style:paragraph-properties fo:text-align="justify" fo:margin-right="-0.0131in" fo:text-indent="0.3125in"/>
      <style:text-properties style:font-name="Courier New" fo:language="lt" fo:country="LT"/>
    </style:style>
    <style:style style:name="P513" style:parent-style-name="Normal" style:family="paragraph">
      <style:paragraph-properties fo:text-align="justify" fo:margin-right="-0.0131in" fo:text-indent="0.3125in"/>
      <style:text-properties style:font-name="Courier New" fo:language="lt" fo:country="LT"/>
    </style:style>
    <style:style style:name="P514" style:parent-style-name="Normal" style:family="paragraph">
      <style:paragraph-properties fo:text-align="justify" fo:margin-right="-0.0131in" fo:text-indent="0.3125in"/>
      <style:text-properties style:font-name="Courier New" fo:language="lt" fo:country="LT"/>
    </style:style>
    <style:style style:name="P515" style:parent-style-name="Normal" style:family="paragraph">
      <style:paragraph-properties fo:text-align="justify" fo:margin-right="-0.0131in" fo:text-indent="0.3125in"/>
      <style:text-properties style:font-name="Courier New" fo:language="lt" fo:country="LT"/>
    </style:style>
    <style:style style:name="P516" style:parent-style-name="Normal" style:family="paragraph">
      <style:paragraph-properties fo:text-align="justify" fo:margin-right="-0.0131in" fo:text-indent="0.3125in"/>
      <style:text-properties style:font-name="Courier New" fo:language="lt" fo:country="LT"/>
    </style:style>
    <style:style style:name="P517" style:parent-style-name="Normal" style:family="paragraph">
      <style:paragraph-properties fo:text-align="justify" fo:margin-right="-0.0131in" fo:text-indent="0.3125in"/>
      <style:text-properties style:font-name="Courier New" fo:language="lt" fo:country="LT"/>
    </style:style>
    <style:style style:name="P518" style:parent-style-name="Normal" style:family="paragraph">
      <style:paragraph-properties fo:text-align="justify" fo:margin-right="-0.0131in" fo:text-indent="0.3125in"/>
      <style:text-properties style:font-name="Courier New" fo:language="lt" fo:country="LT"/>
    </style:style>
    <style:style style:name="P519" style:parent-style-name="Normal" style:family="paragraph">
      <style:paragraph-properties fo:text-align="justify" fo:margin-right="-0.0131in" fo:text-indent="0.3125in"/>
      <style:text-properties style:font-name="Courier New" fo:language="lt" fo:country="LT"/>
    </style:style>
    <style:style style:name="P520" style:parent-style-name="Normal" style:family="paragraph">
      <style:paragraph-properties fo:text-align="justify" fo:margin-right="-0.0131in" fo:text-indent="0.3125in"/>
      <style:text-properties style:font-name="Courier New" fo:language="lt" fo:country="LT"/>
    </style:style>
    <style:style style:name="P521" style:parent-style-name="Normal" style:family="paragraph">
      <style:paragraph-properties fo:text-align="justify" fo:margin-right="-0.0131in" fo:text-indent="0.3125in"/>
      <style:text-properties style:font-name="Courier New" fo:language="lt" fo:country="LT"/>
    </style:style>
    <style:style style:name="P522" style:parent-style-name="Normal" style:family="paragraph">
      <style:paragraph-properties fo:text-align="justify" fo:margin-right="-0.0131in" fo:text-indent="0.3125in"/>
      <style:text-properties style:font-name="Courier New" fo:language="lt" fo:country="LT"/>
    </style:style>
    <style:style style:name="P523" style:parent-style-name="Normal" style:family="paragraph">
      <style:paragraph-properties fo:text-align="justify" fo:margin-right="-0.0131in" fo:text-indent="0.3125in"/>
      <style:text-properties style:font-name="Courier New" fo:language="lt" fo:country="LT"/>
    </style:style>
    <style:style style:name="P524" style:parent-style-name="Normal" style:family="paragraph">
      <style:paragraph-properties fo:text-align="justify" fo:margin-right="-0.0131in" fo:text-indent="0.3125in"/>
      <style:text-properties style:font-name="Courier New" fo:language="lt" fo:country="LT"/>
    </style:style>
    <style:style style:name="P525" style:parent-style-name="Normal" style:family="paragraph">
      <style:paragraph-properties fo:text-align="justify" fo:margin-right="-0.0131in" fo:text-indent="0.3125in"/>
      <style:text-properties style:font-name="Courier New" fo:language="lt" fo:country="LT"/>
    </style:style>
    <style:style style:name="P526" style:parent-style-name="Normal" style:family="paragraph">
      <style:paragraph-properties fo:text-align="justify" fo:margin-right="-0.0131in" fo:text-indent="0.3125in"/>
      <style:text-properties style:font-name="Courier New" fo:language="lt" fo:country="LT"/>
    </style:style>
    <style:style style:name="P527" style:parent-style-name="Normal" style:family="paragraph">
      <style:paragraph-properties fo:text-align="justify" fo:margin-right="-0.0131in" fo:text-indent="0.3125in"/>
      <style:text-properties style:font-name="Courier New" fo:language="lt" fo:country="LT"/>
    </style:style>
    <style:style style:name="P528" style:parent-style-name="Normal" style:family="paragraph">
      <style:paragraph-properties fo:text-align="justify" fo:margin-right="-0.0131in" fo:text-indent="0.3125in"/>
      <style:text-properties style:font-name="Courier New" fo:language="lt" fo:country="LT"/>
    </style:style>
    <style:style style:name="P529" style:parent-style-name="Normal" style:family="paragraph">
      <style:paragraph-properties fo:text-align="justify" fo:margin-right="-0.0131in" fo:text-indent="0.3125in"/>
      <style:text-properties style:font-name="Courier New" fo:language="lt" fo:country="LT"/>
    </style:style>
    <style:style style:name="P530" style:parent-style-name="Normal" style:family="paragraph">
      <style:paragraph-properties fo:text-align="justify" fo:margin-right="-0.0131in" fo:text-indent="0.3125in"/>
      <style:text-properties style:font-name="Courier New" fo:language="lt" fo:country="LT"/>
    </style:style>
    <style:style style:name="P531" style:parent-style-name="Normal" style:family="paragraph">
      <style:paragraph-properties fo:text-align="justify" fo:margin-right="-0.0131in" fo:text-indent="0.3125in"/>
      <style:text-properties style:font-name="Courier New" fo:language="lt" fo:country="LT"/>
    </style:style>
    <style:style style:name="P532" style:parent-style-name="Normal" style:family="paragraph">
      <style:paragraph-properties fo:text-align="justify" fo:margin-right="-0.0131in" fo:text-indent="0.3125in"/>
      <style:text-properties style:font-name="Courier New" fo:language="lt" fo:country="LT"/>
    </style:style>
    <style:style style:name="P533" style:parent-style-name="Normal" style:family="paragraph">
      <style:paragraph-properties fo:text-align="justify" fo:margin-right="-0.0131in" fo:text-indent="0.3125in"/>
      <style:text-properties style:font-name="Courier New" fo:language="lt" fo:country="LT"/>
    </style:style>
    <style:style style:name="P534" style:parent-style-name="Normal" style:family="paragraph">
      <style:paragraph-properties fo:text-align="justify" fo:margin-right="-0.0131in" fo:text-indent="0.3125in"/>
      <style:text-properties style:font-name="Courier New" fo:language="lt" fo:country="LT"/>
    </style:style>
    <style:style style:name="P535" style:parent-style-name="Normal" style:family="paragraph">
      <style:paragraph-properties fo:text-align="justify" fo:margin-right="-0.0131in" fo:text-indent="0.3125in"/>
      <style:text-properties style:font-name="Courier New" fo:language="lt" fo:country="LT"/>
    </style:style>
    <style:style style:name="P536" style:parent-style-name="Normal" style:family="paragraph">
      <style:paragraph-properties fo:text-align="justify" fo:margin-right="-0.0131in" fo:text-indent="0.3125in"/>
      <style:text-properties style:font-name="Courier New" fo:language="lt" fo:country="LT"/>
    </style:style>
    <style:style style:name="P537" style:parent-style-name="Normal" style:family="paragraph">
      <style:paragraph-properties fo:text-align="justify" fo:margin-right="-0.0131in" fo:text-indent="0.3125in"/>
      <style:text-properties style:font-name="Courier New" fo:language="lt" fo:country="LT"/>
    </style:style>
    <style:style style:name="P538" style:parent-style-name="Normal" style:family="paragraph">
      <style:paragraph-properties fo:text-align="justify" fo:margin-right="-0.0131in" fo:text-indent="0.3125in"/>
      <style:text-properties style:font-name="Courier New" fo:language="lt" fo:country="LT"/>
    </style:style>
    <style:style style:name="P539" style:parent-style-name="Normal" style:family="paragraph">
      <style:paragraph-properties fo:text-align="justify" fo:margin-right="-0.0131in" fo:text-indent="0.3125in"/>
      <style:text-properties style:font-name="Courier New" fo:language="lt" fo:country="LT"/>
    </style:style>
    <style:style style:name="P540" style:parent-style-name="Normal" style:family="paragraph">
      <style:paragraph-properties fo:text-align="justify" fo:margin-right="-0.0131in" fo:text-indent="0.3125in"/>
      <style:text-properties style:font-name="Courier New" fo:language="lt" fo:country="LT"/>
    </style:style>
    <style:style style:name="P541" style:parent-style-name="Normal" style:family="paragraph">
      <style:paragraph-properties fo:text-align="justify" fo:margin-right="-0.0131in" fo:text-indent="0.3125in"/>
      <style:text-properties style:font-name="Courier New" fo:language="lt" fo:country="LT"/>
    </style:style>
    <style:style style:name="P542" style:parent-style-name="Normal" style:family="paragraph">
      <style:paragraph-properties fo:text-align="justify" fo:margin-right="-0.0131in"/>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paragraph-properties fo:keep-with-next="always" fo:text-align="justify" fo:margin-top="0.1666in" fo:margin-right="-0.0131in" fo:text-indent="0.3125in"/>
      <style:text-properties style:font-name="Courier New" fo:language="lt" fo:country="LT"/>
    </style:style>
    <style:style style:name="P545" style:parent-style-name="Normal" style:family="paragraph">
      <style:paragraph-properties fo:text-align="justify" fo:margin-right="-0.0131in" fo:text-indent="0.3125in"/>
      <style:text-properties style:font-name="Courier New" fo:language="lt" fo:country="LT"/>
    </style:style>
    <style:style style:name="P546" style:parent-style-name="Normal" style:family="paragraph">
      <style:paragraph-properties fo:text-align="justify" fo:margin-right="-0.0131in" fo:text-indent="0.3125in"/>
      <style:text-properties style:font-name="Courier New" fo:language="lt" fo:country="LT"/>
    </style:style>
    <style:style style:name="P547" style:parent-style-name="Normal" style:family="paragraph">
      <style:paragraph-properties fo:text-align="justify" fo:margin-right="-0.0131in" fo:text-indent="0.3125in"/>
      <style:text-properties style:font-name="Courier New" fo:language="lt" fo:country="LT"/>
    </style:style>
    <style:style style:name="P548" style:parent-style-name="Normal" style:family="paragraph">
      <style:paragraph-properties fo:text-align="justify" fo:margin-right="-0.0131in" fo:text-indent="0.3125in"/>
      <style:text-properties style:font-name="Courier New" fo:language="lt" fo:country="LT"/>
    </style:style>
    <style:style style:name="P549" style:parent-style-name="Normal" style:family="paragraph">
      <style:paragraph-properties fo:keep-with-next="always" fo:text-align="justify" fo:margin-top="0.1666in" fo:margin-right="-0.0131in" fo:text-indent="0.3125in"/>
      <style:text-properties style:font-name="Courier New" fo:language="lt" fo:country="LT"/>
    </style:style>
    <style:style style:name="P550" style:parent-style-name="Normal" style:family="paragraph">
      <style:paragraph-properties fo:text-align="justify" fo:margin-right="-0.0131in" fo:text-indent="0.3125in"/>
      <style:text-properties style:font-name="Courier New" fo:language="lt" fo:country="LT"/>
    </style:style>
    <style:style style:name="P551" style:parent-style-name="Normal" style:family="paragraph">
      <style:paragraph-properties fo:text-align="justify" fo:margin-right="-0.0131in" fo:text-indent="0.3125in"/>
      <style:text-properties style:font-name="Courier New" fo:language="lt" fo:country="LT"/>
    </style:style>
    <style:style style:name="P552" style:parent-style-name="Normal" style:family="paragraph">
      <style:paragraph-properties fo:text-align="justify" fo:margin-right="-0.0131in" fo:text-indent="0.3125in"/>
      <style:text-properties style:font-name="Courier New" fo:language="lt" fo:country="LT"/>
    </style:style>
    <style:style style:name="P553" style:parent-style-name="Normal" style:family="paragraph">
      <style:paragraph-properties fo:keep-with-next="always" fo:text-align="justify" fo:margin-top="0.1666in" fo:margin-left="1.9375in" fo:margin-right="-0.0131in" fo:text-indent="-1.625in">
        <style:tab-stops/>
      </style:paragraph-properties>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P556" style:parent-style-name="Normal" style:family="paragraph">
      <style:paragraph-properties fo:text-align="justify" fo:margin-right="-0.0131in" fo:text-indent="0.3125in"/>
      <style:text-properties style:font-name="Courier New" fo:language="lt" fo:country="LT"/>
    </style:style>
    <style:style style:name="P557" style:parent-style-name="Normal" style:family="paragraph">
      <style:paragraph-properties fo:text-align="justify" fo:margin-right="-0.0131in" fo:text-indent="0.3125in"/>
      <style:text-properties style:font-name="Courier New" fo:language="lt" fo:country="LT"/>
    </style:style>
    <style:style style:name="P558"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59" style:parent-style-name="Normal" style:family="paragraph">
      <style:paragraph-properties fo:text-align="justify" fo:margin-right="-0.0131in" fo:text-indent="0.3125in"/>
      <style:text-properties style:font-name="Courier New" fo:language="lt" fo:country="LT"/>
    </style:style>
    <style:style style:name="P560" style:parent-style-name="Normal" style:family="paragraph">
      <style:paragraph-properties fo:text-align="justify" fo:margin-right="-0.0131in" fo:text-indent="0.3125in"/>
      <style:text-properties style:font-name="Courier New" fo:language="lt" fo:country="LT"/>
    </style:style>
    <style:style style:name="P561" style:parent-style-name="Normal" style:family="paragraph">
      <style:paragraph-properties fo:text-align="justify" fo:margin-right="-0.0131in" fo:text-indent="0.3125in"/>
      <style:text-properties style:font-name="Courier New" fo:language="lt" fo:country="LT"/>
    </style:style>
    <style:style style:name="P562" style:parent-style-name="Normal" style:family="paragraph">
      <style:paragraph-properties fo:text-align="justify" fo:margin-right="-0.0131in" fo:text-indent="0.3125in"/>
      <style:text-properties style:font-name="Courier New" fo:language="lt" fo:country="LT"/>
    </style:style>
    <style:style style:name="P563" style:parent-style-name="Normal" style:family="paragraph">
      <style:paragraph-properties fo:text-align="justify" fo:margin-right="-0.0131in" fo:text-indent="0.3125in"/>
      <style:text-properties style:font-name="Courier New" fo:language="lt" fo:country="LT"/>
    </style:style>
    <style:style style:name="P564" style:parent-style-name="Normal" style:family="paragraph">
      <style:paragraph-properties fo:text-align="justify" fo:margin-right="-0.0131in" fo:text-indent="0.3125in"/>
      <style:text-properties style:font-name="Courier New" fo:language="lt" fo:country="LT"/>
    </style:style>
    <style:style style:name="P565" style:parent-style-name="Normal" style:family="paragraph">
      <style:paragraph-properties fo:text-align="justify" fo:margin-right="-0.0131in" fo:text-indent="0.3125in"/>
      <style:text-properties style:font-name="Courier New" fo:language="lt" fo:country="LT"/>
    </style:style>
    <style:style style:name="P566" style:parent-style-name="Normal" style:family="paragraph">
      <style:paragraph-properties fo:keep-with-next="always" fo:text-align="justify" fo:margin-top="0.1666in" fo:margin-right="-0.0131in"/>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paragraph-properties fo:keep-with-next="always" fo:text-align="justify" fo:margin-top="0.1666in" fo:margin-right="-0.0131in" fo:text-indent="0.5in"/>
      <style:text-properties style:font-name="Courier New" fo:language="lt" fo:country="LT"/>
    </style:style>
    <style:style style:name="P569" style:parent-style-name="Normal" style:family="paragraph">
      <style:paragraph-properties fo:text-align="justify" fo:margin-right="-0.0131in" fo:text-indent="0.3125in"/>
      <style:text-properties style:font-name="Courier New" fo:language="lt" fo:country="LT"/>
    </style:style>
    <style:style style:name="P570" style:parent-style-name="Normal" style:family="paragraph">
      <style:paragraph-properties fo:text-align="justify" fo:margin-right="-0.0131in" fo:text-indent="0.3125in"/>
      <style:text-properties style:font-name="Courier New" fo:language="lt" fo:country="LT"/>
    </style:style>
    <style:style style:name="P571" style:parent-style-name="Normal" style:family="paragraph">
      <style:paragraph-properties fo:text-align="justify" fo:margin-right="-0.0131in" fo:text-indent="0.3125in"/>
      <style:text-properties style:font-name="Courier New" fo:language="lt" fo:country="LT"/>
    </style:style>
    <style:style style:name="P572" style:parent-style-name="Normal" style:family="paragraph">
      <style:paragraph-properties fo:keep-with-next="always" fo:text-align="justify" fo:margin-top="0.1666in" fo:margin-right="-0.0131in" fo:text-indent="0.3125in"/>
      <style:text-properties style:font-name="Courier New" fo:language="lt" fo:country="LT"/>
    </style:style>
    <style:style style:name="P573" style:parent-style-name="Normal" style:family="paragraph">
      <style:paragraph-properties fo:text-align="justify" fo:margin-right="-0.0131in" fo:text-indent="0.3125in"/>
      <style:text-properties style:font-name="Courier New" fo:language="lt" fo:country="LT"/>
    </style:style>
    <style:style style:name="P574" style:parent-style-name="Normal" style:family="paragraph">
      <style:paragraph-properties fo:text-align="justify" fo:margin-right="-0.0131in" fo:text-indent="0.3125in"/>
      <style:text-properties style:font-name="Courier New" fo:language="lt" fo:country="LT"/>
    </style:style>
    <style:style style:name="P575" style:parent-style-name="Normal" style:family="paragraph">
      <style:paragraph-properties fo:text-align="justify" fo:margin-right="-0.0131in" fo:text-indent="0.3125in"/>
      <style:text-properties style:font-name="Courier New" fo:language="lt" fo:country="LT"/>
    </style:style>
    <style:style style:name="P576" style:parent-style-name="Normal" style:family="paragraph">
      <style:paragraph-properties fo:keep-with-next="always" fo:text-align="justify" fo:text-indent="0.3125in"/>
      <style:text-properties style:font-name="Courier New" fo:font-weight="bold" style:font-weight-asian="bold" fo:language="lt" fo:country="LT"/>
    </style:style>
    <style:style style:name="P577" style:parent-style-name="Normal" style:family="paragraph">
      <style:paragraph-properties fo:keep-with-next="always" fo:text-align="center" fo:text-indent="0.3125in"/>
      <style:text-properties style:font-name="Courier New" fo:language="lt" fo:country="LT"/>
    </style:style>
    <style:style style:name="P578" style:parent-style-name="Normal" style:family="paragraph">
      <style:paragraph-properties fo:keep-with-next="always" fo:text-align="center" fo:text-indent="0.3125in"/>
      <style:text-properties style:font-name="Courier New" fo:language="lt" fo:country="LT"/>
    </style:style>
    <style:style style:name="P579" style:parent-style-name="Normal" style:family="paragraph">
      <style:paragraph-properties fo:keep-with-next="always" fo:text-align="justify" fo:margin-top="0.1666in" fo:margin-right="-0.0131in" fo:text-indent="0.3125in"/>
      <style:text-properties style:font-name="Courier New" fo:language="lt" fo:country="LT"/>
    </style:style>
    <style:style style:name="P580" style:parent-style-name="Normal" style:family="paragraph">
      <style:paragraph-properties fo:text-align="justify" fo:margin-right="-0.0131in" fo:text-indent="0.3125in"/>
      <style:text-properties style:font-name="Courier New" fo:language="lt" fo:country="LT"/>
    </style:style>
    <style:style style:name="P581" style:parent-style-name="Normal" style:family="paragraph">
      <style:paragraph-properties fo:text-align="justify" fo:margin-right="-0.0131in" fo:text-indent="0.3125in"/>
      <style:text-properties style:font-name="Courier New" fo:language="lt" fo:country="LT"/>
    </style:style>
    <style:style style:name="P582" style:parent-style-name="Normal" style:family="paragraph">
      <style:paragraph-properties fo:text-align="justify" fo:margin-right="-0.0131in" fo:text-indent="0.3125in"/>
      <style:text-properties style:font-name="Courier New" fo:language="lt" fo:country="LT"/>
    </style:style>
    <style:style style:name="P583" style:parent-style-name="Normal" style:family="paragraph">
      <style:paragraph-properties fo:text-align="justify" fo:margin-right="-0.0131in" fo:text-indent="0.3125in"/>
      <style:text-properties style:font-name="Courier New" fo:language="lt" fo:country="LT"/>
    </style:style>
    <style:style style:name="P584" style:parent-style-name="Normal" style:family="paragraph">
      <style:paragraph-properties fo:text-align="justify" fo:margin-right="-0.0131in" fo:text-indent="0.3125in"/>
      <style:text-properties style:font-name="Courier New" fo:language="lt" fo:country="LT"/>
    </style:style>
    <style:style style:name="P585"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86" style:parent-style-name="Normal" style:family="paragraph">
      <style:paragraph-properties fo:text-align="justify" fo:margin-right="-0.0131in" fo:text-indent="0.3125in"/>
      <style:text-properties style:font-name="Courier New" fo:language="lt" fo:country="LT"/>
    </style:style>
    <style:style style:name="P587" style:parent-style-name="Normal" style:family="paragraph">
      <style:paragraph-properties fo:text-align="justify" fo:margin-right="-0.0131in" fo:text-indent="0.3125in"/>
      <style:text-properties style:font-name="Courier New" fo:language="lt" fo:country="LT"/>
    </style:style>
    <style:style style:name="P588" style:parent-style-name="Normal" style:family="paragraph">
      <style:paragraph-properties fo:text-align="justify" fo:margin-right="-0.0131in" fo:text-indent="0.3125in"/>
      <style:text-properties style:font-name="Courier New" fo:language="lt" fo:country="LT"/>
    </style:style>
    <style:style style:name="P589" style:parent-style-name="Normal" style:family="paragraph">
      <style:paragraph-properties fo:keep-with-next="always" fo:text-align="justify" fo:margin-top="0.1666in" fo:margin-right="-0.0131in" fo:text-indent="0.3125in"/>
      <style:text-properties style:font-name="Courier New" fo:language="lt" fo:country="LT"/>
    </style:style>
    <style:style style:name="P590" style:parent-style-name="Normal" style:family="paragraph">
      <style:paragraph-properties fo:text-align="justify" fo:margin-right="-0.0131in" fo:text-indent="0.3125in"/>
      <style:text-properties style:font-name="Courier New" fo:language="lt" fo:country="LT"/>
    </style:style>
    <style:style style:name="P591" style:parent-style-name="Normal" style:family="paragraph">
      <style:paragraph-properties fo:text-align="justify" fo:margin-right="-0.0131in" fo:text-indent="0.3125in"/>
      <style:text-properties style:font-name="Courier New" fo:language="lt" fo:country="LT"/>
    </style:style>
    <style:style style:name="P592" style:parent-style-name="Normal" style:family="paragraph">
      <style:paragraph-properties fo:text-align="justify" fo:margin-right="-0.0131in" fo:text-indent="0.3125in"/>
      <style:text-properties style:font-name="Courier New" fo:language="lt" fo:country="LT"/>
    </style:style>
    <style:style style:name="P593" style:parent-style-name="Normal" style:family="paragraph">
      <style:paragraph-properties fo:text-align="justify" fo:margin-right="-0.0131in" fo:text-indent="0.3125in"/>
      <style:text-properties style:font-name="Courier New" fo:language="lt" fo:country="LT"/>
    </style:style>
    <style:style style:name="P594"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595" style:parent-style-name="Normal" style:family="paragraph">
      <style:paragraph-properties fo:text-align="justify" fo:margin-right="-0.0131in" fo:text-indent="0.3125in"/>
      <style:text-properties style:font-name="Courier New" fo:language="lt" fo:country="LT"/>
    </style:style>
    <style:style style:name="P596" style:parent-style-name="Normal" style:family="paragraph">
      <style:paragraph-properties fo:text-align="justify" fo:margin-right="-0.0131in" fo:text-indent="0.3125in"/>
      <style:text-properties style:font-name="Courier New" fo:language="lt" fo:country="LT"/>
    </style:style>
    <style:style style:name="P597" style:parent-style-name="Normal" style:family="paragraph">
      <style:paragraph-properties fo:text-align="justify" fo:margin-right="-0.0131in" fo:text-indent="0.3125in"/>
      <style:text-properties style:font-name="Courier New" fo:language="lt" fo:country="LT"/>
    </style:style>
    <style:style style:name="P598" style:parent-style-name="Normal" style:family="paragraph">
      <style:paragraph-properties fo:text-align="justify" fo:margin-right="-0.0131in" fo:text-indent="0.3125in"/>
      <style:text-properties style:font-name="Courier New" fo:language="lt" fo:country="LT"/>
    </style:style>
    <style:style style:name="P599" style:parent-style-name="Normal" style:family="paragraph">
      <style:paragraph-properties fo:text-align="justify" fo:margin-right="-0.0131in" fo:text-indent="0.3125in"/>
      <style:text-properties style:font-name="Courier New" fo:language="lt" fo:country="LT"/>
    </style:style>
    <style:style style:name="P600" style:parent-style-name="Normal" style:family="paragraph">
      <style:paragraph-properties fo:text-align="justify" fo:margin-right="-0.0131in" fo:text-indent="0.3125in"/>
      <style:text-properties style:font-name="Courier New" fo:language="lt" fo:country="LT"/>
    </style:style>
    <style:style style:name="P601" style:parent-style-name="Normal" style:family="paragraph">
      <style:paragraph-properties fo:keep-with-next="always" fo:keep-together="always" fo:text-align="justify" fo:margin-top="0.1666in" fo:margin-left="1.9375in" fo:margin-right="-0.0131in" fo:text-indent="-1.625in">
        <style:tab-stops/>
      </style:paragraph-properties>
      <style:text-properties style:font-name="Courier New" fo:language="lt" fo:country="LT"/>
    </style:style>
    <style:style style:name="P602" style:parent-style-name="Normal" style:family="paragraph">
      <style:paragraph-properties fo:text-align="justify" fo:margin-right="-0.0131in" fo:text-indent="0.3125in"/>
      <style:text-properties style:font-name="Courier New" fo:language="lt" fo:country="LT"/>
    </style:style>
    <style:style style:name="P603" style:parent-style-name="Normal" style:family="paragraph">
      <style:paragraph-properties fo:text-align="justify" fo:margin-right="-0.0131in" fo:text-indent="0.3125in"/>
      <style:text-properties style:font-name="Courier New" fo:language="lt" fo:country="LT"/>
    </style:style>
    <style:style style:name="P604" style:parent-style-name="Normal" style:family="paragraph">
      <style:paragraph-properties fo:text-align="justify" fo:margin-right="-0.0131in" fo:text-indent="0.3125in"/>
      <style:text-properties style:font-name="Courier New" fo:language="lt" fo:country="LT"/>
    </style:style>
    <style:style style:name="P605" style:parent-style-name="Normal" style:family="paragraph">
      <style:paragraph-properties fo:text-align="justify" fo:margin-right="-0.0131in" fo:text-indent="0.3125in"/>
      <style:text-properties style:font-name="Courier New" fo:language="lt" fo:country="LT"/>
    </style:style>
    <style:style style:name="P606" style:parent-style-name="Normal" style:family="paragraph">
      <style:paragraph-properties fo:text-align="justify" fo:margin-right="-0.0131in" fo:text-indent="0.3125in"/>
      <style:text-properties style:font-name="Courier New" fo:language="lt" fo:country="LT"/>
    </style:style>
    <style:style style:name="P607" style:parent-style-name="Normal" style:family="paragraph">
      <style:paragraph-properties fo:text-align="justify" fo:margin-right="-0.0131in" fo:text-indent="0.3125in"/>
      <style:text-properties style:font-name="Courier New" fo:language="lt" fo:country="LT"/>
    </style:style>
    <style:style style:name="P608" style:parent-style-name="Normal" style:family="paragraph">
      <style:paragraph-properties fo:text-align="justify" fo:margin-right="-0.0131in" fo:text-indent="0.3125in"/>
      <style:text-properties style:font-name="Courier New" fo:language="lt" fo:country="LT"/>
    </style:style>
    <style:style style:name="P609" style:parent-style-name="Normal" style:family="paragraph">
      <style:paragraph-properties fo:text-align="justify" fo:margin-right="-0.0131in" fo:text-indent="0.3125in"/>
      <style:text-properties style:font-name="Courier New" fo:language="lt" fo:country="LT"/>
    </style:style>
    <style:style style:name="P610" style:parent-style-name="Normal" style:family="paragraph">
      <style:paragraph-properties fo:keep-with-next="always" fo:text-align="justify" fo:margin-top="0.1666in" fo:margin-right="-0.0131in" fo:text-indent="0.3125in"/>
      <style:text-properties style:font-name="Courier New" fo:language="lt" fo:country="LT"/>
    </style:style>
    <style:style style:name="P611" style:parent-style-name="Normal" style:family="paragraph">
      <style:paragraph-properties fo:text-align="justify" fo:margin-right="-0.0131in" fo:text-indent="0.3125in"/>
      <style:text-properties style:font-name="Courier New" fo:language="lt" fo:country="LT"/>
    </style:style>
    <style:style style:name="P612" style:parent-style-name="Normal" style:family="paragraph">
      <style:paragraph-properties fo:text-align="justify" fo:margin-right="-0.0131in" fo:text-indent="0.3125in"/>
      <style:text-properties style:font-name="Courier New" fo:language="lt" fo:country="LT"/>
    </style:style>
    <style:style style:name="P613" style:parent-style-name="Normal" style:family="paragraph">
      <style:paragraph-properties fo:text-align="justify" fo:margin-right="-0.0131in" fo:text-indent="0.3125in"/>
      <style:text-properties style:font-name="Courier New" fo:language="lt" fo:country="LT"/>
    </style:style>
    <style:style style:name="P614" style:parent-style-name="Normal" style:family="paragraph">
      <style:paragraph-properties fo:text-align="justify" fo:margin-right="-0.0131in" fo:text-indent="0.3125in"/>
      <style:text-properties style:font-name="Courier New" fo:language="lt" fo:country="LT"/>
    </style:style>
    <style:style style:name="P615" style:parent-style-name="Normal" style:family="paragraph">
      <style:paragraph-properties fo:text-align="justify" fo:margin-right="-0.0131in" fo:text-indent="0.3125in"/>
      <style:text-properties style:font-name="Courier New" fo:language="lt" fo:country="LT"/>
    </style:style>
    <style:style style:name="P616" style:parent-style-name="Normal" style:family="paragraph">
      <style:paragraph-properties fo:text-align="justify" fo:margin-right="-0.0131in" fo:text-indent="0.3125in"/>
      <style:text-properties style:font-name="Courier New" fo:language="lt" fo:country="LT"/>
    </style:style>
    <style:style style:name="P617" style:parent-style-name="Normal" style:family="paragraph">
      <style:paragraph-properties fo:text-align="justify" fo:margin-right="-0.0131in" fo:text-indent="0.3125in"/>
      <style:text-properties style:font-name="Courier New" fo:language="lt" fo:country="LT"/>
    </style:style>
    <style:style style:name="P618" style:parent-style-name="Normal" style:family="paragraph">
      <style:paragraph-properties fo:text-align="justify" fo:margin-right="-0.0131in" fo:text-indent="0.3125in"/>
      <style:text-properties style:font-name="Courier New" fo:language="lt" fo:country="LT"/>
    </style:style>
    <style:style style:name="P619" style:parent-style-name="Normal" style:family="paragraph">
      <style:paragraph-properties fo:text-align="justify" fo:margin-right="-0.0131in" fo:text-indent="0.3125in"/>
      <style:text-properties style:font-name="Courier New" fo:language="lt" fo:country="LT"/>
    </style:style>
    <style:style style:name="P620" style:parent-style-name="Normal" style:family="paragraph">
      <style:paragraph-properties fo:text-align="justify" fo:margin-right="-0.0131in" fo:text-indent="0.3125in"/>
      <style:text-properties style:font-name="Courier New" fo:language="lt" fo:country="LT"/>
    </style:style>
    <style:style style:name="P621" style:parent-style-name="Normal" style:family="paragraph">
      <style:paragraph-properties fo:text-align="justify" fo:margin-right="-0.0131in" fo:text-indent="0.3125in"/>
      <style:text-properties style:font-name="Courier New" fo:language="lt" fo:country="LT"/>
    </style:style>
    <style:style style:name="P622" style:parent-style-name="Normal" style:family="paragraph">
      <style:paragraph-properties fo:text-align="justify" fo:margin-right="-0.0131in" fo:text-indent="0.3125in"/>
      <style:text-properties style:font-name="Courier New" fo:language="lt" fo:country="LT"/>
    </style:style>
    <style:style style:name="P623" style:parent-style-name="Normal" style:family="paragraph">
      <style:paragraph-properties fo:text-align="justify" fo:margin-right="-0.0131in" fo:text-indent="0.3125in"/>
      <style:text-properties style:font-name="Courier New" fo:language="lt" fo:country="LT"/>
    </style:style>
    <style:style style:name="P624" style:parent-style-name="Normal" style:family="paragraph">
      <style:paragraph-properties fo:text-align="justify" fo:margin-right="-0.0131in" fo:text-indent="0.3125in"/>
      <style:text-properties style:font-name="Courier New" fo:language="lt" fo:country="LT"/>
    </style:style>
    <style:style style:name="P625" style:parent-style-name="Normal" style:family="paragraph">
      <style:paragraph-properties fo:text-align="justify" fo:margin-right="-0.0131in" fo:text-indent="0.3125in"/>
      <style:text-properties style:font-name="Courier New" fo:language="lt" fo:country="LT"/>
    </style:style>
    <style:style style:name="P626" style:parent-style-name="Normal" style:family="paragraph">
      <style:paragraph-properties fo:text-align="justify" fo:margin-right="-0.0131in" fo:text-indent="0.3125in"/>
      <style:text-properties style:font-name="Courier New" fo:language="lt" fo:country="LT"/>
    </style:style>
    <style:style style:name="P627" style:parent-style-name="Normal" style:family="paragraph">
      <style:paragraph-properties fo:text-align="justify" fo:margin-right="-0.0131in" fo:text-indent="0.3125in"/>
      <style:text-properties style:font-name="Courier New" fo:language="lt" fo:country="LT"/>
    </style:style>
    <style:style style:name="P628" style:parent-style-name="Normal" style:family="paragraph">
      <style:paragraph-properties fo:text-align="justify" fo:margin-right="-0.0131in" fo:text-indent="0.3125in"/>
      <style:text-properties style:font-name="Courier New" fo:language="lt" fo:country="LT"/>
    </style:style>
    <style:style style:name="P629" style:parent-style-name="Normal" style:family="paragraph">
      <style:paragraph-properties fo:text-align="justify" fo:margin-right="-0.0131in" fo:text-indent="0.3125in"/>
      <style:text-properties style:font-name="Courier New" fo:language="lt" fo:country="LT"/>
    </style:style>
    <style:style style:name="P630" style:parent-style-name="Normal" style:family="paragraph">
      <style:paragraph-properties fo:text-align="justify" fo:margin-right="-0.0131in" fo:text-indent="0.3125in"/>
      <style:text-properties style:font-name="Courier New" fo:language="lt" fo:country="LT"/>
    </style:style>
    <style:style style:name="P631" style:parent-style-name="Normal" style:family="paragraph">
      <style:paragraph-properties fo:text-align="justify" fo:margin-right="-0.0131in" fo:text-indent="0.3125in"/>
      <style:text-properties style:font-name="Courier New" fo:language="lt" fo:country="LT"/>
    </style:style>
    <style:style style:name="P632" style:parent-style-name="Normal" style:family="paragraph">
      <style:paragraph-properties fo:keep-with-next="always" fo:text-align="justify" fo:margin-top="0.1666in" fo:margin-right="-0.0131in" fo:text-indent="0.3125in"/>
      <style:text-properties style:font-name="Courier New" fo:language="lt" fo:country="LT"/>
    </style:style>
    <style:style style:name="P633" style:parent-style-name="Normal" style:family="paragraph">
      <style:paragraph-properties fo:text-align="justify" fo:margin-right="-0.0131in" fo:text-indent="0.3125in"/>
      <style:text-properties style:font-name="Courier New" fo:language="lt" fo:country="LT"/>
    </style:style>
    <style:style style:name="P634" style:parent-style-name="Normal" style:family="paragraph">
      <style:paragraph-properties fo:text-align="justify" fo:margin-right="-0.0131in" fo:text-indent="0.3125in"/>
      <style:text-properties style:font-name="Courier New" fo:language="lt" fo:country="LT"/>
    </style:style>
    <style:style style:name="P635" style:parent-style-name="Normal" style:family="paragraph">
      <style:paragraph-properties fo:text-align="justify" fo:margin-right="-0.0131in" fo:text-indent="0.3125in"/>
      <style:text-properties style:font-name="Courier New" fo:language="lt" fo:country="LT"/>
    </style:style>
    <style:style style:name="P636" style:parent-style-name="Normal" style:family="paragraph">
      <style:paragraph-properties fo:text-align="justify" fo:margin-right="-0.0131in" fo:text-indent="0.3125in"/>
      <style:text-properties style:font-name="Courier New" fo:language="lt" fo:country="LT"/>
    </style:style>
    <style:style style:name="P637" style:parent-style-name="Normal" style:family="paragraph">
      <style:paragraph-properties fo:text-align="justify" fo:margin-right="-0.0131in" fo:text-indent="0.3125in"/>
      <style:text-properties style:font-name="Courier New" fo:language="lt" fo:country="LT"/>
    </style:style>
    <style:style style:name="P638" style:parent-style-name="Normal" style:family="paragraph">
      <style:paragraph-properties fo:text-align="justify" fo:margin-right="-0.0131in" fo:text-indent="0.3125in"/>
      <style:text-properties style:font-name="Courier New" fo:language="lt" fo:country="LT"/>
    </style:style>
    <style:style style:name="P639" style:parent-style-name="Normal" style:family="paragraph">
      <style:paragraph-properties fo:text-align="justify" fo:margin-right="-0.0131in" fo:text-indent="0.3125in"/>
      <style:text-properties style:font-name="Courier New" fo:language="lt" fo:country="LT"/>
    </style:style>
    <style:style style:name="P640"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41" style:parent-style-name="Normal" style:family="paragraph">
      <style:paragraph-properties fo:text-align="justify" fo:margin-right="-0.0131in" fo:text-indent="0.3125in"/>
      <style:text-properties style:font-name="Courier New" fo:language="lt" fo:country="LT"/>
    </style:style>
    <style:style style:name="P642" style:parent-style-name="Normal" style:family="paragraph">
      <style:paragraph-properties fo:text-align="justify" fo:margin-right="-0.0131in" fo:text-indent="0.3125in"/>
      <style:text-properties style:font-name="Courier New" fo:language="lt" fo:country="LT"/>
    </style:style>
    <style:style style:name="P643" style:parent-style-name="Normal" style:family="paragraph">
      <style:paragraph-properties fo:text-align="justify" fo:margin-right="-0.0131in" fo:text-indent="0.3125in"/>
      <style:text-properties style:font-name="Courier New" fo:language="lt" fo:country="LT"/>
    </style:style>
    <style:style style:name="P644" style:parent-style-name="Normal" style:family="paragraph">
      <style:paragraph-properties fo:keep-with-next="always" fo:text-align="justify" fo:margin-top="0.1666in" fo:margin-right="-0.0131in" fo:text-indent="0.3125in"/>
      <style:text-properties style:font-name="Courier New" fo:language="lt" fo:country="LT"/>
    </style:style>
    <style:style style:name="P645" style:parent-style-name="Normal" style:family="paragraph">
      <style:paragraph-properties fo:text-align="justify" fo:margin-right="-0.0131in" fo:text-indent="0.3125in"/>
      <style:text-properties style:font-name="Courier New" fo:language="lt" fo:country="LT"/>
    </style:style>
    <style:style style:name="P646" style:parent-style-name="Normal" style:family="paragraph">
      <style:paragraph-properties fo:text-align="justify" fo:margin-right="-0.0131in" fo:text-indent="0.3125in"/>
      <style:text-properties style:font-name="Courier New" fo:language="lt" fo:country="LT"/>
    </style:style>
    <style:style style:name="P647" style:parent-style-name="Normal" style:family="paragraph">
      <style:paragraph-properties fo:text-align="justify" fo:margin-right="-0.0131in" fo:text-indent="0.3125in"/>
      <style:text-properties style:font-name="Courier New" fo:language="lt" fo:country="LT"/>
    </style:style>
    <style:style style:name="P648" style:parent-style-name="Normal" style:family="paragraph">
      <style:paragraph-properties fo:text-align="justify" fo:margin-right="-0.0131in" fo:text-indent="0.3125in"/>
      <style:text-properties style:font-name="Courier New" fo:language="lt" fo:country="LT"/>
    </style:style>
    <style:style style:name="P649" style:parent-style-name="Normal" style:family="paragraph">
      <style:paragraph-properties fo:text-align="justify" fo:margin-right="-0.0131in" fo:text-indent="0.3125in"/>
      <style:text-properties style:font-name="Courier New" fo:language="lt" fo:country="LT"/>
    </style:style>
    <style:style style:name="P650" style:parent-style-name="Normal" style:family="paragraph">
      <style:paragraph-properties fo:text-align="justify" fo:margin-right="-0.0131in" fo:text-indent="0.3125in"/>
      <style:text-properties style:font-name="Courier New" fo:language="lt" fo:country="LT"/>
    </style:style>
    <style:style style:name="P651" style:parent-style-name="Normal" style:family="paragraph">
      <style:paragraph-properties fo:text-align="justify" fo:margin-right="-0.0131in" fo:text-indent="0.3125in"/>
      <style:text-properties style:font-name="Courier New" fo:language="lt" fo:country="LT"/>
    </style:style>
    <style:style style:name="P652" style:parent-style-name="Normal" style:family="paragraph">
      <style:paragraph-properties fo:text-align="justify" fo:margin-right="-0.0131in" fo:text-indent="0.3125in"/>
      <style:text-properties style:font-name="Courier New" fo:language="lt" fo:country="LT"/>
    </style:style>
    <style:style style:name="P653" style:parent-style-name="Normal" style:family="paragraph">
      <style:paragraph-properties fo:text-align="justify" fo:margin-right="-0.0131in" fo:text-indent="0.3125in"/>
      <style:text-properties style:font-name="Courier New" fo:language="lt" fo:country="LT"/>
    </style:style>
    <style:style style:name="P654" style:parent-style-name="Normal" style:family="paragraph">
      <style:paragraph-properties fo:text-align="justify" fo:margin-right="-0.0131in" fo:text-indent="0.3125in"/>
      <style:text-properties style:font-name="Courier New" fo:language="lt" fo:country="LT"/>
    </style:style>
    <style:style style:name="P655"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56" style:parent-style-name="Normal" style:family="paragraph">
      <style:paragraph-properties fo:text-align="justify" fo:margin-right="-0.0131in" fo:text-indent="0.3125in"/>
      <style:text-properties style:font-name="Courier New" fo:language="lt" fo:country="LT"/>
    </style:style>
    <style:style style:name="P657" style:parent-style-name="Normal" style:family="paragraph">
      <style:paragraph-properties fo:text-align="justify" fo:margin-right="-0.0131in" fo:text-indent="0.3125in"/>
      <style:text-properties style:font-name="Courier New" fo:language="lt" fo:country="LT"/>
    </style:style>
    <style:style style:name="P658"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659" style:parent-style-name="Normal" style:family="paragraph">
      <style:paragraph-properties fo:text-align="justify" fo:margin-right="-0.0131in" fo:text-indent="0.3125in"/>
      <style:text-properties style:font-name="Courier New" fo:language="lt" fo:country="LT"/>
    </style:style>
    <style:style style:name="P660" style:parent-style-name="Normal" style:family="paragraph">
      <style:paragraph-properties fo:text-align="justify" fo:margin-right="-0.0131in" fo:text-indent="0.3125in"/>
      <style:text-properties style:font-name="Courier New" fo:language="lt" fo:country="LT"/>
    </style:style>
    <style:style style:name="P661" style:parent-style-name="Normal" style:family="paragraph">
      <style:paragraph-properties fo:text-align="justify" fo:margin-right="-0.0131in" fo:text-indent="0.3125in"/>
      <style:text-properties style:font-name="Courier New" fo:language="lt" fo:country="LT"/>
    </style:style>
    <style:style style:name="P662" style:parent-style-name="Normal" style:family="paragraph">
      <style:paragraph-properties fo:keep-with-next="always" fo:text-align="justify" fo:margin-top="0.1666in" fo:margin-right="-0.0131in" fo:text-indent="0.3125in"/>
      <style:text-properties style:font-name="Courier New" fo:language="lt" fo:country="LT"/>
    </style:style>
    <style:style style:name="P663" style:parent-style-name="Normal" style:family="paragraph">
      <style:paragraph-properties fo:text-align="justify" fo:margin-right="-0.0131in" fo:text-indent="0.3125in"/>
      <style:text-properties style:font-name="Courier New" fo:language="lt" fo:country="LT"/>
    </style:style>
    <style:style style:name="P664" style:parent-style-name="Normal" style:family="paragraph">
      <style:paragraph-properties fo:text-align="justify" fo:margin-right="-0.0131in" fo:text-indent="0.3125in"/>
      <style:text-properties style:font-name="Courier New" fo:language="lt" fo:country="LT"/>
    </style:style>
    <style:style style:name="P665" style:parent-style-name="Normal" style:family="paragraph">
      <style:paragraph-properties fo:text-align="justify" fo:margin-right="-0.0131in" fo:text-indent="0.3125in"/>
      <style:text-properties style:font-name="Courier New" fo:language="lt" fo:country="LT"/>
    </style:style>
    <style:style style:name="P666" style:parent-style-name="Normal" style:family="paragraph">
      <style:paragraph-properties fo:keep-with-next="always" fo:text-align="justify" fo:margin-top="0.1666in" fo:margin-left="1.75in" fo:margin-right="-0.0131in" fo:text-indent="-1.4375in">
        <style:tab-stops/>
      </style:paragraph-properties>
    </style:style>
    <style:style style:name="T667" style:parent-style-name="DefaultParagraphFont" style:family="text">
      <style:text-properties style:font-name="Courier New" fo:language="lt" fo:country="LT"/>
    </style:style>
    <style:style style:name="P668" style:parent-style-name="Normal" style:family="paragraph">
      <style:paragraph-properties fo:text-align="justify" fo:margin-right="-0.0131in" fo:text-indent="0.3125in"/>
      <style:text-properties style:font-name="Courier New" fo:language="lt" fo:country="LT"/>
    </style:style>
    <style:style style:name="P669" style:parent-style-name="Normal" style:family="paragraph">
      <style:paragraph-properties fo:text-align="justify" fo:margin-right="-0.0131in" fo:text-indent="0.3125in"/>
      <style:text-properties style:font-name="Courier New" fo:language="lt" fo:country="LT"/>
    </style:style>
    <style:style style:name="P670" style:parent-style-name="Normal" style:family="paragraph">
      <style:paragraph-properties fo:text-align="justify" fo:margin-right="-0.0131in" fo:text-indent="0.3125in"/>
      <style:text-properties style:font-name="Courier New" fo:language="lt" fo:country="LT"/>
    </style:style>
    <style:style style:name="P671" style:parent-style-name="Normal" style:family="paragraph">
      <style:paragraph-properties fo:text-align="justify" fo:margin-right="-0.0131in" fo:text-indent="0.3125in"/>
      <style:text-properties style:font-name="Courier New" fo:language="lt" fo:country="LT"/>
    </style:style>
    <style:style style:name="P672" style:parent-style-name="Normal" style:family="paragraph">
      <style:paragraph-properties fo:text-align="justify" fo:margin-right="-0.0131in" fo:text-indent="0.3125in"/>
      <style:text-properties style:font-name="Courier New" fo:language="lt" fo:country="LT"/>
    </style:style>
    <style:style style:name="P673" style:parent-style-name="Normal" style:family="paragraph">
      <style:paragraph-properties fo:text-align="justify" fo:margin-right="-0.0131in" fo:text-indent="0.3125in"/>
      <style:text-properties style:font-name="Courier New" fo:language="lt" fo:country="LT"/>
    </style:style>
    <style:style style:name="P674" style:parent-style-name="Normal" style:family="paragraph">
      <style:paragraph-properties fo:keep-with-next="always" fo:text-align="justify" fo:margin-top="0.1666in" fo:margin-right="-0.0131in" fo:text-indent="0.3125in"/>
      <style:text-properties style:font-name="Courier New" fo:language="lt" fo:country="LT"/>
    </style:style>
    <style:style style:name="P675" style:parent-style-name="Normal" style:family="paragraph">
      <style:paragraph-properties fo:text-align="justify" fo:margin-right="-0.0131in" fo:text-indent="0.3125in"/>
      <style:text-properties style:font-name="Courier New" fo:language="lt" fo:country="LT"/>
    </style:style>
    <style:style style:name="P676" style:parent-style-name="Normal" style:family="paragraph">
      <style:paragraph-properties fo:text-align="justify" fo:margin-right="-0.0131in" fo:text-indent="0.3125in"/>
      <style:text-properties style:font-name="Courier New" fo:language="lt" fo:country="LT"/>
    </style:style>
    <style:style style:name="P677" style:parent-style-name="Normal" style:family="paragraph">
      <style:paragraph-properties fo:text-align="justify" fo:margin-right="-0.0131in" fo:text-indent="0.3125in"/>
      <style:text-properties style:font-name="Courier New" fo:language="lt" fo:country="LT"/>
    </style:style>
    <style:style style:name="P678" style:parent-style-name="Normal" style:family="paragraph">
      <style:paragraph-properties fo:text-align="justify" fo:margin-right="-0.0131in" fo:text-indent="0.3125in"/>
      <style:text-properties style:font-name="Courier New" fo:language="lt" fo:country="LT"/>
    </style:style>
    <style:style style:name="P679" style:parent-style-name="Normal" style:family="paragraph">
      <style:paragraph-properties fo:text-align="justify" fo:margin-right="-0.0131in" fo:text-indent="0.3125in"/>
      <style:text-properties style:font-name="Courier New" fo:language="lt" fo:country="LT"/>
    </style:style>
    <style:style style:name="P680" style:parent-style-name="Normal" style:family="paragraph">
      <style:paragraph-properties fo:text-align="justify" fo:margin-right="-0.0131in" fo:text-indent="0.3125in"/>
      <style:text-properties style:font-name="Courier New" fo:language="lt" fo:country="LT"/>
    </style:style>
    <style:style style:name="P681" style:parent-style-name="Normal" style:family="paragraph">
      <style:paragraph-properties fo:text-align="justify" fo:margin-right="-0.0131in" fo:text-indent="0.3125in"/>
      <style:text-properties style:font-name="Courier New" fo:language="lt" fo:country="LT"/>
    </style:style>
    <style:style style:name="P682" style:parent-style-name="Normal" style:family="paragraph">
      <style:paragraph-properties fo:keep-with-next="always" fo:text-align="justify" fo:text-indent="0.3125in"/>
      <style:text-properties style:font-name="Courier New" fo:font-weight="bold" style:font-weight-asian="bold" fo:language="lt" fo:country="LT"/>
    </style:style>
    <style:style style:name="P683" style:parent-style-name="Normal" style:family="paragraph">
      <style:paragraph-properties fo:keep-with-next="always" fo:text-align="center" fo:text-indent="0.3125in"/>
      <style:text-properties style:font-name="Courier New" fo:language="lt" fo:country="LT"/>
    </style:style>
    <style:style style:name="P684" style:parent-style-name="Normal" style:family="paragraph">
      <style:paragraph-properties fo:keep-with-next="always" fo:text-align="center" fo:text-indent="0.3125in"/>
      <style:text-properties style:font-name="Courier New" fo:language="lt" fo:country="LT"/>
    </style:style>
    <style:style style:name="P685" style:parent-style-name="Normal" style:family="paragraph">
      <style:paragraph-properties fo:keep-with-next="always" fo:text-align="justify" fo:margin-top="0.1666in" fo:margin-right="-0.0131in" fo:text-indent="0.3125in"/>
      <style:text-properties style:font-name="Courier New" fo:language="lt" fo:country="LT"/>
    </style:style>
    <style:style style:name="P686" style:parent-style-name="Normal" style:family="paragraph">
      <style:paragraph-properties fo:text-align="justify" fo:margin-right="-0.0131in" fo:text-indent="0.3125in"/>
      <style:text-properties style:font-name="Courier New" fo:language="lt" fo:country="LT"/>
    </style:style>
    <style:style style:name="P687" style:parent-style-name="Normal" style:family="paragraph">
      <style:paragraph-properties fo:text-align="justify" fo:margin-right="-0.0131in" fo:text-indent="0.3125in"/>
      <style:text-properties style:font-name="Courier New" fo:language="lt" fo:country="LT"/>
    </style:style>
    <style:style style:name="P688" style:parent-style-name="Normal" style:family="paragraph">
      <style:paragraph-properties fo:text-align="justify" fo:margin-right="-0.0131in" fo:text-indent="0.3125in"/>
      <style:text-properties style:font-name="Courier New" fo:language="lt" fo:country="LT"/>
    </style:style>
    <style:style style:name="P689" style:parent-style-name="Normal" style:family="paragraph">
      <style:paragraph-properties fo:text-align="justify" fo:margin-right="-0.0131in" fo:text-indent="0.3125in"/>
      <style:text-properties style:font-name="Courier New" fo:language="lt" fo:country="LT"/>
    </style:style>
    <style:style style:name="P690" style:parent-style-name="Normal" style:family="paragraph">
      <style:paragraph-properties fo:text-align="justify" fo:margin-right="-0.0131in" fo:text-indent="0.3125in"/>
      <style:text-properties style:font-name="Courier New" fo:language="lt" fo:country="LT"/>
    </style:style>
    <style:style style:name="P691" style:parent-style-name="Normal" style:family="paragraph">
      <style:paragraph-properties fo:text-align="justify" fo:margin-right="-0.0131in" fo:text-indent="0.3125in"/>
      <style:text-properties style:font-name="Courier New" fo:language="lt" fo:country="LT"/>
    </style:style>
    <style:style style:name="P692" style:parent-style-name="Normal" style:family="paragraph">
      <style:paragraph-properties fo:text-align="justify" fo:margin-right="-0.0131in" fo:text-indent="0.3125in"/>
      <style:text-properties style:font-name="Courier New" fo:language="lt" fo:country="LT"/>
    </style:style>
    <style:style style:name="P693" style:parent-style-name="Normal" style:family="paragraph">
      <style:paragraph-properties fo:text-align="justify" fo:margin-right="-0.0131in" fo:text-indent="0.3125in"/>
      <style:text-properties style:font-name="Courier New" fo:language="lt" fo:country="LT"/>
    </style:style>
    <style:style style:name="P694" style:parent-style-name="Normal" style:family="paragraph">
      <style:paragraph-properties fo:keep-with-next="always" fo:text-align="justify" fo:margin-top="0.1666in" fo:margin-right="-0.0131in" fo:text-indent="0.3125in"/>
      <style:text-properties style:font-name="Courier New" fo:language="lt" fo:country="LT"/>
    </style:style>
    <style:style style:name="P695" style:parent-style-name="Normal" style:family="paragraph">
      <style:paragraph-properties fo:text-align="justify" fo:margin-right="-0.0131in" fo:text-indent="0.3125in"/>
      <style:text-properties style:font-name="Courier New" fo:language="lt" fo:country="LT"/>
    </style:style>
    <style:style style:name="P696" style:parent-style-name="Normal" style:family="paragraph">
      <style:paragraph-properties fo:text-align="justify" fo:margin-right="-0.0131in" fo:text-indent="0.3125in"/>
      <style:text-properties style:font-name="Courier New" fo:language="lt" fo:country="LT"/>
    </style:style>
    <style:style style:name="P697" style:parent-style-name="Normal" style:family="paragraph">
      <style:paragraph-properties fo:text-align="justify" fo:margin-right="-0.0131in" fo:text-indent="0.3125in"/>
      <style:text-properties style:font-name="Courier New" fo:language="lt" fo:country="LT"/>
    </style:style>
    <style:style style:name="P698" style:parent-style-name="Normal" style:family="paragraph">
      <style:paragraph-properties fo:text-align="justify" fo:margin-right="-0.0131in" fo:text-indent="0.3125in"/>
      <style:text-properties style:font-name="Courier New" fo:language="lt" fo:country="LT"/>
    </style:style>
    <style:style style:name="P699" style:parent-style-name="Normal" style:family="paragraph">
      <style:paragraph-properties fo:text-align="justify" fo:margin-right="-0.0131in" fo:text-indent="0.3125in"/>
      <style:text-properties style:font-name="Courier New" fo:language="lt" fo:country="LT"/>
    </style:style>
    <style:style style:name="P700" style:parent-style-name="Normal" style:family="paragraph">
      <style:paragraph-properties fo:keep-with-next="always" fo:text-align="justify" fo:margin-top="0.1666in" fo:margin-right="-0.0131in" fo:text-indent="0.3125in"/>
      <style:text-properties style:font-name="Courier New" fo:language="lt" fo:country="LT"/>
    </style:style>
    <style:style style:name="P701" style:parent-style-name="Normal" style:family="paragraph">
      <style:paragraph-properties fo:text-align="justify" fo:margin-right="-0.0131in" fo:text-indent="0.3125in"/>
      <style:text-properties style:font-name="Courier New" fo:language="lt" fo:country="LT"/>
    </style:style>
    <style:style style:name="P702" style:parent-style-name="Normal" style:family="paragraph">
      <style:paragraph-properties fo:text-align="justify" fo:margin-right="-0.0131in" fo:text-indent="0.3125in"/>
      <style:text-properties style:font-name="Courier New" fo:language="lt" fo:country="LT"/>
    </style:style>
    <style:style style:name="P703" style:parent-style-name="Normal" style:family="paragraph">
      <style:paragraph-properties fo:keep-with-next="always" fo:text-align="justify" fo:margin-top="0.1666in" fo:margin-right="-0.0131in" fo:text-indent="0.3125in"/>
    </style:style>
    <style:style style:name="T704" style:parent-style-name="DefaultParagraphFont" style:family="text">
      <style:text-properties style:font-name="Courier New" fo:language="lt" fo:country="LT"/>
    </style:style>
    <style:style style:name="P705" style:parent-style-name="Normal" style:family="paragraph">
      <style:paragraph-properties fo:text-align="justify" fo:margin-right="-0.0131in" fo:text-indent="0.3125in"/>
      <style:text-properties style:font-name="Courier New" fo:language="lt" fo:country="LT"/>
    </style:style>
    <style:style style:name="P706" style:parent-style-name="Normal" style:family="paragraph">
      <style:paragraph-properties fo:text-align="justify" fo:margin-right="-0.0131in" fo:text-indent="0.3125in"/>
      <style:text-properties style:font-name="Courier New" fo:language="lt" fo:country="LT"/>
    </style:style>
    <style:style style:name="P707" style:parent-style-name="Normal" style:family="paragraph">
      <style:paragraph-properties fo:text-align="justify" fo:margin-right="-0.0131in" fo:text-indent="0.3125in"/>
      <style:text-properties style:font-name="Courier New" fo:language="lt" fo:country="LT"/>
    </style:style>
    <style:style style:name="P708" style:parent-style-name="Normal" style:family="paragraph">
      <style:paragraph-properties fo:text-align="justify" fo:margin-right="-0.0131in" fo:text-indent="0.3125in"/>
      <style:text-properties style:font-name="Courier New" fo:language="lt" fo:country="LT"/>
    </style:style>
    <style:style style:name="P709" style:parent-style-name="Normal" style:family="paragraph">
      <style:paragraph-properties fo:text-align="justify" fo:margin-right="-0.0131in" fo:text-indent="0.3125in"/>
      <style:text-properties style:font-name="Courier New" fo:language="lt" fo:country="LT"/>
    </style:style>
    <style:style style:name="P710" style:parent-style-name="Normal" style:family="paragraph">
      <style:paragraph-properties fo:margin-right="-0.0131in"/>
      <style:text-properties style:font-name="Courier New" fo:language="lt" fo:country="LT"/>
    </style:style>
    <style:style style:name="P711" style:parent-style-name="Normal" style:family="paragraph">
      <style:text-properties style:font-name="Courier New" fo:language="lt" fo:country="LT"/>
    </style:style>
    <style:style style:name="P712" style:parent-style-name="Normal" style:family="paragraph">
      <style:paragraph-properties fo:keep-with-next="always" fo:text-align="justify" fo:margin-top="0.1666in" fo:margin-left="1.75in" fo:margin-right="-0.0131in" fo:text-indent="-1.4375in">
        <style:tab-stops/>
      </style:paragraph-properties>
    </style:style>
    <style:style style:name="T713" style:parent-style-name="DefaultParagraphFont" style:family="text">
      <style:text-properties style:font-name="Courier New" fo:language="lt" fo:country="LT"/>
    </style:style>
    <style:style style:name="P714" style:parent-style-name="Normal" style:family="paragraph">
      <style:paragraph-properties fo:text-align="justify" fo:margin-right="-0.0131in" fo:text-indent="0.3125in"/>
      <style:text-properties style:font-name="Courier New" fo:language="lt" fo:country="LT"/>
    </style:style>
    <style:style style:name="P715" style:parent-style-name="Normal" style:family="paragraph">
      <style:paragraph-properties fo:text-align="justify" fo:margin-right="-0.0131in" fo:text-indent="0.3125in"/>
      <style:text-properties style:font-name="Courier New" fo:language="lt" fo:country="LT"/>
    </style:style>
    <style:style style:name="P716" style:parent-style-name="Normal" style:family="paragraph">
      <style:paragraph-properties fo:text-align="justify" fo:margin-right="-0.0131in" fo:text-indent="0.3125in"/>
      <style:text-properties style:font-name="Courier New" fo:language="lt" fo:country="LT"/>
    </style:style>
    <style:style style:name="P717" style:parent-style-name="Normal" style:family="paragraph">
      <style:paragraph-properties fo:text-align="justify" fo:margin-right="-0.0131in" fo:text-indent="0.3125in"/>
      <style:text-properties style:font-name="Courier New" fo:language="lt" fo:country="LT"/>
    </style:style>
    <style:style style:name="P718" style:parent-style-name="Normal" style:family="paragraph">
      <style:paragraph-properties fo:text-align="justify" fo:margin-right="-0.0131in" fo:text-indent="0.3125in"/>
      <style:text-properties style:font-name="Courier New" fo:language="lt" fo:country="LT"/>
    </style:style>
    <style:style style:name="P719" style:parent-style-name="Normal" style:family="paragraph">
      <style:paragraph-properties fo:text-align="justify" fo:margin-right="-0.0131in" fo:text-indent="0.3125in"/>
      <style:text-properties style:font-name="Courier New" fo:language="lt" fo:country="LT"/>
    </style:style>
    <style:style style:name="P720" style:parent-style-name="Normal" style:family="paragraph">
      <style:paragraph-properties fo:text-align="justify" fo:margin-right="-0.0131in" fo:text-indent="0.3125in"/>
      <style:text-properties style:font-name="Courier New" fo:language="lt" fo:country="LT"/>
    </style:style>
    <style:style style:name="P721" style:parent-style-name="Normal" style:family="paragraph">
      <style:paragraph-properties fo:text-align="justify" fo:margin-right="-0.0131in" fo:text-indent="0.3125in"/>
      <style:text-properties style:font-name="Courier New" fo:language="lt" fo:country="LT"/>
    </style:style>
    <style:style style:name="P722" style:parent-style-name="Normal" style:family="paragraph">
      <style:paragraph-properties fo:text-align="justify" fo:margin-right="-0.0131in" fo:text-indent="0.3125in"/>
      <style:text-properties style:font-name="Courier New" fo:language="lt" fo:country="LT"/>
    </style:style>
    <style:style style:name="P723" style:parent-style-name="Normal" style:family="paragraph">
      <style:paragraph-properties fo:keep-with-next="always" fo:text-align="justify" fo:margin-top="0.1666in" fo:margin-right="-0.0131in" fo:text-indent="0.3125in"/>
      <style:text-properties style:font-name="Courier New" fo:language="lt" fo:country="LT"/>
    </style:style>
    <style:style style:name="P724" style:parent-style-name="Normal" style:family="paragraph">
      <style:paragraph-properties fo:text-align="justify" fo:margin-right="-0.0131in" fo:text-indent="0.3125in"/>
      <style:text-properties style:font-name="Courier New" fo:language="lt" fo:country="LT"/>
    </style:style>
    <style:style style:name="P725" style:parent-style-name="Normal" style:family="paragraph">
      <style:paragraph-properties fo:text-align="justify" fo:margin-right="-0.0131in" fo:text-indent="0.3125in"/>
      <style:text-properties style:font-name="Courier New" fo:language="lt" fo:country="LT"/>
    </style:style>
    <style:style style:name="P726" style:parent-style-name="Normal" style:family="paragraph">
      <style:paragraph-properties fo:text-align="justify" fo:margin-right="-0.0131in" fo:text-indent="0.3125in"/>
      <style:text-properties style:font-name="Courier New" fo:language="lt" fo:country="LT"/>
    </style:style>
    <style:style style:name="P727"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728" style:parent-style-name="Normal" style:family="paragraph">
      <style:paragraph-properties fo:text-align="justify" fo:margin-right="-0.0131in" fo:text-indent="0.3125in"/>
      <style:text-properties style:font-name="Courier New" fo:language="lt" fo:country="LT"/>
    </style:style>
    <style:style style:name="P729" style:parent-style-name="Normal" style:family="paragraph">
      <style:paragraph-properties fo:text-align="justify" fo:margin-right="-0.0131in" fo:text-indent="0.3125in"/>
      <style:text-properties style:font-name="Courier New" fo:language="lt" fo:country="LT"/>
    </style:style>
    <style:style style:name="P730" style:parent-style-name="Normal" style:family="paragraph">
      <style:paragraph-properties fo:text-align="justify" fo:margin-right="-0.0131in" fo:text-indent="0.3125in"/>
      <style:text-properties style:font-name="Courier New" fo:language="lt" fo:country="LT"/>
    </style:style>
    <style:style style:name="P731" style:parent-style-name="Normal" style:family="paragraph">
      <style:paragraph-properties fo:text-align="justify" fo:margin-right="-0.0131in" fo:text-indent="0.3125in"/>
      <style:text-properties style:font-name="Courier New" fo:language="lt" fo:country="LT"/>
    </style:style>
    <style:style style:name="P732" style:parent-style-name="Normal" style:family="paragraph">
      <style:paragraph-properties fo:text-align="justify" fo:margin-right="-0.0131in" fo:text-indent="0.3125in"/>
      <style:text-properties style:font-name="Courier New" fo:language="lt" fo:country="LT"/>
    </style:style>
    <style:style style:name="P733" style:parent-style-name="Normal" style:family="paragraph">
      <style:paragraph-properties fo:text-align="justify" fo:margin-right="-0.0131in" fo:text-indent="0.3125in"/>
      <style:text-properties style:font-name="Courier New" fo:language="lt" fo:country="LT"/>
    </style:style>
    <style:style style:name="P734" style:parent-style-name="Normal" style:family="paragraph">
      <style:paragraph-properties fo:text-align="justify" fo:text-indent="0.3125in"/>
    </style:style>
    <style:style style:name="T735" style:parent-style-name="DefaultParagraphFont" style:family="text">
      <style:text-properties style:font-name="Courier New" fo:font-style="italic" style:font-style-asian="italic" fo:language="lt" fo:country="LT"/>
    </style:style>
    <style:style style:name="P736"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737"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738" style:parent-style-name="Pareigos" style:family="text">
      <style:text-properties style:font-name="Arial" fo:language="lt" fo:country="LT"/>
    </style:style>
    <style:style style:name="T739" style:parent-style-name="Pareigos" style:family="text">
      <style:text-properties style:font-name="Arial"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fo:language="lt" fo:country="LT"/>
    </style:style>
  </office:automatic-styles>
  <office:body>
    <office:text text:use-soft-page-breaks="true">
      <text:p text:style-name="P1">Redagavo: Ramunė Lūžaitė (1997.06.19)</text:p>
      <text:p text:style-name="P2"><text:s/></text:p>
      <text:p text:style-name="Normal"><text:span text:style-name="T3">Nauja įstatymo redakcija paskelbta: (Žin., 1996, Nr.126-2944</text:span><text:span text:style-name="T4">)</text:span></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1-578, 94.07.21, Žin., 1994, Nr.63-1234</text:p>
      <text:p text:style-name="P13">DĖL LIETUVOS RESPUBLIKOS<text:s/>SAVIVALDYBIŲ TARYBŲ RINKIMŲ ĮSTATYMO PAKEITIMO</text:p>
      <text:p text:style-name="P14"/>
      <text:p text:style-name="P15">2.</text:p>
      <text:p text:style-name="P16">Lietuvos Respublikos Seimas, Įstatymas</text:p>
      <text:p text:style-name="P17">Nr.1-646, 94.11.08, Žin., 1994, Nr.89-1719</text:p>
      <text:p text:style-name="P18">DĖL LIETUVOS RESPUBLIKOS SAVIVALDYBIŲ TARYBŲ RINKIMŲ ĮSTATYMO PAKEITIMO</text:p>
      <text:p text:style-name="P19"/>
      <text:p text:style-name="P20">3.</text:p>
      <text:p text:style-name="P21">Lietuvos Respublikos Seimas, Įstatymas</text:p>
      <text:p text:style-name="P22">Nr. 1-757, 95.01.12, Žin., 1995, Nr.7-143</text:p>
      <text:p text:style-name="P23">DĖL LIETUVOS RESPUBLIKOS SAVIVALDYBIŲ TARYBŲ RINKIMŲ ĮSTATYMO 10, 11, 31 IR 46 STRAIPSNIŲ PAKEITIMO</text:p>
      <text:p text:style-name="P24"/>
      <text:p text:style-name="P25">4.</text:p>
      <text:p text:style-name="P26">Lietuvos Respublikos Seimas, Įstatymas</text:p>
      <text:p text:style-name="P27">Nr.1-795, 95.02.15, Žin., 1995, Nr.18-405</text:p>
      <text:p text:style-name="P28">DĖL LIETUVOS RESPUBLIKOS SAVIVALDYBIŲ TARYBŲ RINKIMŲ ĮSTATYMO 41 IR 45 STRAIPSNIŲ PAKEITIMO</text:p>
      <text:p text:style-name="P29"/>
      <text:p text:style-name="P30">5.</text:p>
      <text:p text:style-name="P31">Lietuvos Respublikos Seimas, Įstatymas</text:p>
      <text:p text:style-name="P32">Nr. VIII-57, 96.12.23, Žin., 1996, Nr.126-2944 (96.12.31)</text:p>
      <text:p text:style-name="P33">LIETUVOS RESPUBLIKOS SAVIVALDYBIŲ TARYBŲ RINKIMŲ ĮSTATYMO PAKEITIMO ĮSTATYMAS<text:s/></text:p>
      <text:p text:style-name="P34">(nauja įstatymo redakcija)</text:p>
      <text:p text:style-name="P35"/>
      <text:p text:style-name="P36">6.</text:p>
      <text:p text:style-name="P37">Lietuvos Respublikos Seimas, Įstatymas</text:p>
      <text:p text:style-name="P38">Nr. VIII-231, 97.05.29, Žin., 1997, Nr.50-1191 (97.06.06)</text:p>
      <text:p text:style-name="P39">LIETUVOS RESPUBLIKOS SAVIVALDYBIŲ TARYBŲ RINKIMŲ ĮSTATYMO 88 STRAIPSNIO PAPILDYMO ĮSTATYMAS</text:p>
      <text:p text:style-name="P40"/>
      <text:p text:style-name="P41">7.</text:p>
      <text:p text:style-name="P42">Lietuvos Respublikos Seimas, Įstatymas</text:p>
      <text:p text:style-name="P43">Nr. VIII-256,<text:s/>97.06.10, Žin., 1997, Nr.58-1331 (97.06.20)</text:p>
      <text:p text:style-name="P44">LIETUVOS RESPUBLIKOS SAVIVALDYBIŲ TARYBŲ RINKIMŲ ĮSTATYMO 16, 51, 64 IR 68 STRAIPSNIŲ PAKEITIMO IR PAPILDYMO ĮSTATYMAS</text:p>
      <text:p text:style-name="P45"/>
      <text:p text:style-name="P46">*** Pabaiga ***</text:p>
      <text:p text:style-name="P47"/>
      <text:p text:style-name="P48">LIETUVOS RESPUBLIKOS</text:p>
      <text:p text:style-name="P49"/>
      <text:p text:style-name="P50">SAVIVALDYBIŲ TARYBŲ RINKIMŲ</text:p>
      <text:p text:style-name="P51"/>
      <text:p text:style-name="P52">ĮSTATYMAS</text:p>
      <text:p text:style-name="P53"/>
      <text:p text:style-name="P54"/>
      <text:p text:style-name="P55">1994 m. liepos 7 d. Nr.I-532</text:p>
      <text:p text:style-name="P56"/>
      <text:p text:style-name="P57"/>
      <text:p text:style-name="P58"/>
      <text:p text:style-name="P59">PIRMASIS SKIRSNIS</text:p>
      <text:p text:style-name="P60">BENDROSIOS NUOSTATOS</text:p>
      <text:p text:style-name="P61">1 straipsnis. Savivaldybių tarybų narių rinkimų pagrindai</text:p>
      <text:p text:style-name="P62"/>
      <text:p text:style-name="P63">Lietuvos Respublikos savivaldybių tarybų (toliau - tarybų) nariai renkami trejiems metams daugiamandatėse rinkimų apygardose, remiantis visuotine ir lygia rinkimų teise, slaptu balsavimu tiesioginiuose rinkimuose pagal proporcinę rinkimų sistemą.</text:p>
      <text:p text:style-name="P64"><text:span text:style-name="T65">2 straipsnis. Visuotinė rinkimų teisė</text:span></text:p>
      <text:p text:style-name="P66"/>
      <text:p text:style-name="P67">1. Rinkimų teisę turi Lietuvos Respublikos piliečiai, kuriems rinkimų dieną yra sukakę 18 metų. Rinkimuose<text:s/>nedalyvauja piliečiai, kurie teismo pripažinti neveiksniais.<text:s/></text:p>
      <text:p text:style-name="P68">2. Tarybos nariu gali būti renkamas Lietuvos Respublikos pilietis, kuris rinkimų dieną yra ne jaunesnis kaip 21 metų.</text:p>
      <text:p text:style-name="P69">3. Tarybos nariais negali būti renkami asmenys, kurie, likus 65 dienoms iki<text:s/>rinkimų, yra nebaigę atlikti bausmės pagal teismo paskirtą nuosprendį, taip pat asmenys, teismo pripažinti neveiksniais arba nepakaltinamais.</text:p>
      <text:p text:style-name="P70">4. Tarybos nariais negali būti renkami asmenys, rinkimų dieną atliekantys tikrąją karo arba alternatyviąją krašto<text:s/>apsaugos tarnybą, taip pat likus 65 dienoms iki rinkimų neišėję į atsargą krašto apsaugos sistemos, policijos ir vidaus tarnybos karininkai, puskarininkiai ir liktiniai, kitų sukarintų ir saugumo tarnybų apmokami pareigūnai.</text:p>
      <text:p text:style-name="P71">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72"><text:span text:style-name="T73">3 s</text:span><text:span text:style-name="T74">traipsnis. Lygi rinkimų teisė</text:span></text:p>
      <text:p text:style-name="P75"/>
      <text:p text:style-name="P76">Kiekvienas turintis teisę rinkti Lietuvos Respublikos pilietis rinkimuose turi vieną balsą toje daugiamandatėje rinkimų apygardoje, kurios teritorijoje jis gyvena, o šis balsas yra lygiavertis kiekvieno kito turinčio teisę rinkti toje pačioje rinkimų apygardoje piliečio balsui.<text:s/></text:p>
      <text:p text:style-name="P77"><text:span text:style-name="T78">4 straipsnis. Tiesioginiai rinkimai</text:span></text:p>
      <text:p text:style-name="P79"/>
      <text:p text:style-name="P80">Tarybos narius rinkėjai renka be tarpininkų.</text:p>
      <text:p text:style-name="P81">5 straipsnis. Slaptas balsavimas</text:p>
      <text:p text:style-name="P82"/>
      <text:p text:style-name="P83">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4">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5"><text:span text:style-name="T86">6 straipsnis. Tarybų rinkimų datos paskelbimas</text:span></text:p>
      <text:p text:style-name="P87"/>
      <text:p text:style-name="P88">1. Visų tarybų nariai renkami vienu metu.</text:p>
      <text:p text:style-name="P89">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90">3. Jeigu tarybų rinkimai turi būti rengiami karo veiksmų metu, sprendimas dėl rinkimų rengimo priimamas pagal specialius įstatymus ar kitus teisės aktus.</text:p>
      <text:p text:style-name="P9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2">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3"/>
      <text:p text:style-name="P94">[ Straipsnis įsigalioja pasibaigus tarybų narių, išrinktų 1995 metais, įgaliojimų laikui]</text:p>
      <text:p text:style-name="P95">7 straipsnis. Viešumas rengiant ir vykdant rinkimus</text:p>
      <text:p text:style-name="P96"/>
      <text:p text:style-name="P97">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text:s/>įgaliojimų nutraukimo prieš terminą, naujo tarybos nario įgaliojimų pripažinimo, taip pat nagrinėjami ginčai dėl rinkimų agitacijos bei šio įstatymo pažeidimų, papildomai praneša visuomenės informavimo priemonėms per Lietuvos telegramų agentūrą (ELTA).</text:p>
      <text:p text:style-name="P98">2.<text:s/>Rinkimų komisijų posėdžiai ir balsavimai yra vieši, juos gali stebėti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9">3. Posėdžių salėje esantys asmenys iš savo vietų gali įrašinėti, stenografuoti ar užrašinėti posėdį, fotografuoti ar filmuoti, daryti vaizdo įrašus. Fotografuoti ar filmuoti, daryti vaizdo įrašus, kai<text:s/>dėl to reikia vaikščioti po patalpą ar naudoti specialią apšvietimo techniką, taip pat tiesiogiai transliuoti posėdžius per radiją ar televiziją galima tik leidus rinkimų komisijos pirmininkui.</text:p>
      <text:p text:style-name="P10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1">5. Jei yra pagrindo manyti, kad rinkimų komisijos posėdžio metu gali kilti grėsmė posėdžio dalyvių saugumui, komisijos pirmininkas gali pavesti policijai tikrinti įeinančių į salę asmenų dokumentus, daiktus ar atlikti asmens apžiūrą.</text:p>
      <text:p text:style-name="P102">6. Rinkimų komisija gali pašalinti iš posėdžio salės asmenis, kliudančius komisijai normaliai dirbti.</text:p>
      <text:p text:style-name="P103"><text:span text:style-name="T104">8 straipsnis. Rinkimų rengimo ir vykdymo išlaidos</text:span></text:p>
      <text:p text:style-name="P105"/>
      <text:p text:style-name="P106">Tarybų rinkimų rengimo ir vykdymo išlaidas apmoka valstybė ir savivaldybės. Iš valstybės lėšų apmokamos rinkimų komisijų išlaidos rinkimams organizuoti ir vykdyti<text:s/>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07"/>
      <text:p text:style-name="P108"/>
      <text:p text:style-name="P109">ANTRASIS SKIRSNIS</text:p>
      <text:p text:style-name="P110">RINKIMŲ APYGARDOS IR APYLINKĖS</text:p>
      <text:p text:style-name="P111">9 straipsnis. Rinkimų apygardų sudarymas</text:p>
      <text:p text:style-name="P112"/>
      <text:p text:style-name="P113">1. Rinkimams organizuoti ir vykdyti savivaldybės teritorijoje sudaroma viena<text:s/>daugiamandatė rinkimų apygarda, kurioje balsuoja visi aktyviąją rinkimų teisę turintys Lietuvos Respublikos piliečiai, gyvenantys šios savivaldybės teritorijoje.</text:p>
      <text:p text:style-name="P114"/>
      <text:p text:style-name="P115">2. Rinkimų apygardoje pagal proporcinę rinkimų sistemą renka:</text:p>
      <text:p text:style-name="P116">1) daugiau kaip 500000 gyventojų - 51 tarybos narį;</text:p>
      <text:p text:style-name="P117">2) nuo 300000 iki 500000 gyventojų - 41 tarybos narį;</text:p>
      <text:p text:style-name="P118">3) nuo 100000 iki 300000 gyventojų - 31 tarybos narį;</text:p>
      <text:p text:style-name="P119">4) nuo 50000 iki 100000 gyventojų - 27 tarybos narius;</text:p>
      <text:p text:style-name="P120">5) nuo 20000 iki 50000 gyventojų - 25 tarybos narius;</text:p>
      <text:p text:style-name="P121">6) iki 20000 gyventojų - 21 tarybos narį.</text:p>
      <text:p text:style-name="P122">3. Rinkimų apygardas ir renkamų tarybos narių skaičių paskelbia Vyriausioji rinkimų komisija likus ne mažiau kaip 85 dienoms iki rinkimų.</text:p>
      <text:p text:style-name="P123">10 straipsnis. Rinkimų apylinkių sudarymas</text:p>
      <text:p text:style-name="P124"/>
      <text:p text:style-name="P125">1. Atsižvelgiant į patogumą rinkėjui atvykti į balsavimo patalpas ir rinkėjų skaičių, miestų, rajonų teritorijos dalijamos į rinkimų apylinkes.</text:p>
      <text:p text:style-name="P12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27">3. Rinkimų apylinkės teritorijoje turi gyventi ne daugiau kaip 5000 rinkėjų.</text:p>
      <text:p text:style-name="P12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text:s/>apylinkę sudarančius adresus, rinkėjų skaičių sudaromoje apylinkėje, balsavimo patalpų adresą ir telefoną. Teikime keisti savivaldybės teritorijos suskirstymą į rinkimų apylinkes nurodomi siūlomi pakeitimai. Ne vėliau kaip likus 100 dienų iki rinkimų meras<text:s/>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29"/>
      <text:p text:style-name="P130"/>
      <text:p text:style-name="P131">TREČIASIS SKIRSNIS</text:p>
      <text:p text:style-name="P132">RINKIMŲ ORGANIZAVIMAS</text:p>
      <text:p text:style-name="P133">11 straipsnis. Rinkimų komisijos</text:p>
      <text:p text:style-name="P134"/>
      <text:p text:style-name="P135">1. Rinkimus į savivaldybių tarybas organizuoja ir vykdo:</text:p>
      <text:p text:style-name="P136">1) Vyriausioji rinkimų komisija;</text:p>
      <text:p text:style-name="P137">2) apygardų rinkimų komisijos;</text:p>
      <text:p text:style-name="P138">3) apylinkių rinkimų komisijos.</text:p>
      <text:p text:style-name="P139">2. Į rinkimų komisiją gali būti siūlomas Lietuvos Respublikos pilietis, jeigu jis<text:s/>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40">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41">12 straipsnis. Vyriausiosios rinkimų komisijos įgaliojimai tarybų <text:s text:c="14"/>rinkimuose</text:p>
      <text:p text:style-name="P142"/>
      <text:p text:style-name="P143">1. Vyriausioji rinkimų komisija garantuoja vienodą rinkimų ir Referendumo įstatymų taikymą visoje Lietuvos<text:s/>Respublikos teritorijoje. Tam ji leidžia šių Lietuvos Respublikos įstatymų įgyvendinimo instrukcijas, kurių vykdymas yra privalomas visoms institucijoms ir pareigūnams. Vyriausiosios rinkimų komisijos sprendimus gali pakeisti tik ji pati arba įsigaliojęs<text:s/>teismo sprendimas. Valstybės valdžios ir valdymo institucijoms, Seimo, savivaldybių tarybų nariams ir kitiems pareigūnams, partijoms, politinėms ir visuomeninėms organizacijoms ar piliečiams draudžiama kištis į Vyriausiosios rinkimų komisijos veiklą organizuojant rinkimus ar referendumą.</text:p>
      <text:p text:style-name="P144">2. Vyriausioji rinkimų komisija, vykdydama tarybų rinkimus pagal šio įstatymo reikalavimus:</text:p>
      <text:p text:style-name="P145">1) nustato savivaldybių tarybų narių skaičių;</text:p>
      <text:p text:style-name="P146">2) sudaro apygardų rinkimų komisijas;</text:p>
      <text:p text:style-name="P147">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48">4) nustato balsavimo biuletenių, kitų rinkimuose naudojamų dokumentų, paketų, antspaudų pavyzdžius bei formas, jų pildymo pavyzdžius, taip pat biuletenių antspaudavimo tvarką;</text:p>
      <text:p text:style-name="P149">5) tvarko rinkimams skirtas valstybės lėšas;</text:p>
      <text:p text:style-name="P150">6) prižiūri, kaip vykdomas šis įstatymas;</text:p>
      <text:p text:style-name="P151">7) nagrinėja skundus ir priima sprendimus dėl apygardų rinkimų komisijų, o prireikus - ir dėl<text:s/>apylinkių rinkimų komisijų sprendimų;</text:p>
      <text:p text:style-name="P152">8) tvirtina ir skelbia galutinius rinkimų rezultatus;</text:p>
      <text:p text:style-name="P153">9) pripažįsta rinkimus negaliojančiais, jei jų metu buvo suklastoti rinkimų dokumentai ar padaryti kiti neteisėti veiksmai, turėję esminės įtakos rinkimų rezultatams;</text:p>
      <text:p text:style-name="P154">10) išrinktam kandidatui išrašo savivaldybės tarybos nario pažymėjimą ir perduoda jį apygardos rinkimų komisijai, kad ši įteiktų savivaldybės tarybos nariui;</text:p>
      <text:p text:style-name="P155">11) perduoda valstybės archyvui saugoti balsų skaičiavimo ir kitus rinkimų komisijų protokolus;</text:p>
      <text:p text:style-name="P156">12) vykdo kitus šiame įstatyme numatytus įgaliojimus.</text:p>
      <text:p text:style-name="P157">3. Laikotarpiu tarp tarybų rinkimų Vyriausioji rinkimų komisija atlieka savivaldybių tarybų mandatų komisijos funkcijas: priima ir skelbia sprendimus nutrūkus tarybos nario įgaliojimams, pripažįsta naujų tarybos <text:s/>narių, išrinktų daugiamandatėje rinkimų apygardoje, įgaliojimus.</text:p>
      <text:p text:style-name="P15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59">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0">13 straipsnis. Apygardų rinkimų komisijų sudarymas</text:p>
      <text:p text:style-name="P161"/>
      <text:p text:style-name="P162">1. Apygardų rinkimų komisijas rinkimų laikotarpiui sudaro Vyriausioji rinkimų komisija ne vėliau kaip likus 85 dienoms iki rinkimų.</text:p>
      <text:p text:style-name="P163">2. Apygardų rinkimų komisijos sudaromos iš:</text:p>
      <text:p text:style-name="P164">1) dviejų tame mieste, rajone gyvenančių ar dirbančių ir aukštąjį teisinį išsilavinimą turinčių asmenų, kuriuos pasiūlo teisingumo ministras;</text:p>
      <text:p text:style-name="P165">2) dviejų<text:s/>tame mieste, rajone gyvenančių ar dirbančių ir aukštąjį teisinį išsilavinimą turinčių asmenų, kuriuos pasiūlo Lietuvos teisininkų draugija;</text:p>
      <text:p text:style-name="P166">3) vieno tame mieste, rajone dirbančio “B” lygio valdininko, kurį pasiūlo to miesto, rajono meras;</text:p>
      <text:p text:style-name="P167">4) partijų, politinių organizacijų, jų koalicijų, kurios gavo Seimo narių mandatų daugiamandatėje rinkimų apygardoje, pasiūlytų asmenų;</text:p>
      <text:p text:style-name="P168">5) partijų, politinių organizacijų, jų koalicijų, kurios per paskutinius savivaldybės tarybos rinkimus gavo ne mažiau kaip 3 šios tarybos<text:s/>narių mandatus, pasiūlytų asmenų.</text:p>
      <text:p text:style-name="P169">3. Teisingumo ministras, Lietuvos teisininkų draugija ir miesto, rajono meras gali siūlyti ir daugiau asmenų.</text:p>
      <text:p text:style-name="P170">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savivaldybė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text:s/>nedalyvaujant.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71">5. Visais atvejais asmenys, paskirti į apygardų rinkimų komisijas iš teisingumo ministro, Lietuvos teisininkų draugijos ir miesto, rajono mero pasiūlytųjų, turi sudaryti ne mažiau<text:s/>kaip 1/4 komisijos narių. Jeigu šių asmenų yra mažiau, komisija padidinama iš teisingumo ministro, Lietuvos teisininkų draugijos arba miesto, rajono mero pasiūlytų asmenų.</text:p>
      <text:p text:style-name="P172">6. Jeigu tą pačią dieną vyksta arba Seimo, arba savivaldybės tarybos rinkimai, arba<text:s/>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73">7. Apygardos rinkimų komisijos pirmininką skiria Vyriausioji rinkimų komisija. Bendras pirmininkų, atstovaujančių partijoms, politinėms organizacijoms, skaičius proporcingas partijų, politinių organizacijų atstovavimui Seime.</text:p>
      <text:p text:style-name="P174">8. Apygardos rinkimų komisija pirmajame posėdyje išsirenka komisijos pirmininko pavaduotoją ir sekretorių.</text:p>
      <text:p text:style-name="P175">14 straipsnis. Apygardos rinkimų komisijos įgaliojimai</text:p>
      <text:p text:style-name="P176"/>
      <text:p text:style-name="P177">Apygardos rinkimų komisija:</text:p>
      <text:p text:style-name="P178">1) Vyriausiosios rinkimų komisijos nustatyta tvarka informuoja rinkimų apygardoje gyvenančius rinkėjus apie rinkimų apylinkių ribas, būstines, darbo laiką ir balsavimo patalpas;</text:p>
      <text:p text:style-name="P179">2) prižiūri, kaip rinkimų apygardoje vykdomas šis įstatymas;</text:p>
      <text:p text:style-name="P180">3) sudaro apylinkių rinkimų komisijas;</text:p>
      <text:p text:style-name="P181">4) paskirsto rinkimams skirtas lėšas apylinkių rinkimų komisijoms, kontroliuoja šių lėšų panaudojimą ir apie rinkimams panaudotas lėšas atsiskaito Vyriausiajai rinkimų komisijai;</text:p>
      <text:p text:style-name="P182">5) registruoja rinkimų stebėtojus ir išduoda jiems pažymėjimus;</text:p>
      <text:p text:style-name="P183">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84">7) sudaro rinkimų apygardos teritorijoje esančių gydymo, socialinės rūpybos ir globos įstaigų, karinių dalinių ir bausmės atlikimo vietų sąrašą ir kartu su pašto vadovu pasirūpina, kad juose būtų organizuotas balsavimas paštu;</text:p>
      <text:p text:style-name="P185">8) surašo rinkimų apygardos balsų skaičiavimo protokolą, nustato rinkimų rezultatus ir perduoda juos tvirtinti Vyriausiajai rinkimų komisijai, po Vyriausiosios rinkimų komisijos sprendimo spaudoje paskelbia išrinktų savivaldybės tarybos<text:s/>narių sąrašą;</text:p>
      <text:p text:style-name="P186">9) svarsto skundus dėl apylinkių rinkimų komisijų sprendimų bei veiksmų ir priima sprendimus;</text:p>
      <text:p text:style-name="P187">10) vykdo kitus šio įstatymo numatytus įgaliojimus.</text:p>
      <text:p text:style-name="P188">15 straipsnis. Apylinkių rinkimų komisijų sudarymas</text:p>
      <text:p text:style-name="P189"/>
      <text:p text:style-name="P190">1. Ne vėliau kaip likus 7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91">2. Po vienodą skaičių kandidatūrų į apylinkės rinkimų komisiją turi teisę siūlyti:</text:p>
      <text:p text:style-name="P192">1) kiekviena partija, politinė organizacija<text:s/>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93">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94">3.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text:s/>rezultatus, kitos šioje koalicijoje dalyvavusios organizacijos kandidatūras turi teisę siūlyti jai nedalyvaujant.</text:p>
      <text:p text:style-name="P195">4. Partijos, politinės organizacijos kandidatūrų sąrašą apygardos rinkimų komisijai pateikia ne vėliau kaip likus 62 dienoms iki rinkimų.</text:p>
      <text:p text:style-name="P196">5.<text:s/>Apylinkių rinkimų komisijas rinkimų laikotarpiui sudaro apygardų rinkimų komisijos ne vėliau kaip likus 60 dienų iki rinkimų. Jeigu partijos, politinės organizacijos siūloma kandidatūra atitinka šio įstatymo reikalavimus, apygardos rinkimų komisija negali<text:s/>jos atmesti.</text:p>
      <text:p text:style-name="P197">6. Jeigu kandidatūrų nebuvo pasiūlyta arba pasiūlytosios neatitinka šio įstatymo reikalavimų, arba jos buvo pasiūlytos po nustatyto termino, apygardų rinkimų komisija gali sumažinti anksčiau nustatytą rinkimų apylinkės komisijos narių skaičių<text:s/>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98">7. Apylinkių rinkimų komisijų pirmininkus skiria apygardų rinkimų komisijos.</text:p>
      <text:p text:style-name="P199">8. Apylinkės rinkimų komisija pirmajame posėdyje išsirenka komisijos pirmininko pavaduotoją ir sekretorių.</text:p>
      <text:p text:style-name="P200"><text:span text:style-name="T201">16 straipsnis. Apylinkės rinkimų komisijos įgaliojimai</text:span></text:p>
      <text:p text:style-name="P202"/>
      <text:p text:style-name="P203">Apylinkės rinkimų komisija:</text:p>
      <text:p text:style-name="P204">1) iš apygardos rinkimų komisijos<text:s/>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5">2) nagrinėja skundus dėl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7">4) kartu su savivaldybės taryb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apylinkės balsų skaičiavimo protokolą;</text:p>
      <text:p text:style-name="P210">7) svarsto savo apylinkės rinkėjų ir stebėtojų skundus dėl rinkimų rengimo, balsavimo organizavimo,<text:s/>balsų skaičiavimo, balsų skaičiavimo protokolo surašymo ir priima sprendimus;</text:p>
      <text:p text:style-name="P211">8) vykdo kitus šio įstatymo numatytus įgaliojimus.</text:p>
      <text:p text:style-name="P212">Straipsnio pakeitimai:</text:p>
      <text:p text:style-name="P213">Nr. VIII-256, 97.06.10, Žin., 1997, Nr.58-1331 (97.06.20)</text:p>
      <text:p text:style-name="P214">17 straipsnis. Rinkimų komisijų narių rašytinis pasižadėjimas</text:p>
      <text:p text:style-name="P215"/>
      <text:p text:style-name="P216">1. Rinkimų komisijos narys, pirmininkas pareigas rinkimų komisijoje pradeda eiti davęs rašytinį pasižadėjimą.</text:p>
      <text:p text:style-name="P217">2. Apygardų ir apylinkių rinkimų komisijų narių, pirmininkų rašytinio pasižadėjimo davimo tvarką nustato Vyriausioji rinkimų komisija. Nustatomas šis rinkimų komisijos nario, pirmininko pasižadėjimo tekstas:</text:p>
      <text:p text:style-name="P218">“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19">Tepadeda man Dievas.”</text:p>
      <text:p text:style-name="P220">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21">4. Rinkimų komisijos narių, pirmininkų rašytinius pasižadėjimus saugo juos paskyrusi rinkimų komisija.</text:p>
      <text:p text:style-name="P222">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3"><text:span text:style-name="T224">18 straipsnis. Rinkimų komisijų darbo organizavimas</text:span></text:p>
      <text:p text:style-name="P225"/>
      <text:p text:style-name="P22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2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28">3.<text:s/>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baudžiamojon atsakomybėn įstatymų nustatyta tvarka.</text:p>
      <text:p text:style-name="P229">19 straipsnis. Skundai dėl rinkimų komisijų sprendimų, priimtų iki balsavimo pabaigos</text:p>
      <text:p text:style-name="P230"/>
      <text:p text:style-name="P231">1. Partija, politinė organizacija, iškėlusi kandidatą į tarybos narius, kandidatas į tarybos narius, atstovas rinkimams, rinkimų stebėtojas rinkimų komisijos sprendimą, priimtą iki balsavimo pabaigos, ar kitą jos veiką gali apskųsti:</text:p>
      <text:p text:style-name="P232">1) apylinkės rinkimų komisijos - apygardos rinkimų komisijai;</text:p>
      <text:p text:style-name="P233">2) apygardos rinkimų komisijos - Vyriausiajai rinkimų komisijai;</text:p>
      <text:p text:style-name="P234">3) Vyriausiosios rinkimų komisijos - Vilniaus apygardos teismui.</text:p>
      <text:p text:style-name="P235">2. Skundas turi būti išnagrinėtas ne vėliau kaip per 48 valandas nuo jo padavimo. Į šį terminą įskaitomos 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36">20 straipsnis. Parama rinkimų komisijoms</text:p>
      <text:p text:style-name="P237"/>
      <text:p text:style-name="P238">1. Valstybės ir savivaldybių institucijos, įmonės, įstaigos bei organizacijos, jų pareigūnai privalo padėti rinkimų komisijoms vykdyti įgaliojimus ir teikti joms reikalingas žinias.</text:p>
      <text:p text:style-name="P239">2. Valstybės ir savivaldybių institucijos, įmonės, įstaigos ir organizacijos, jų pareigūnai ne vėliau kaip per 3 dienas privalo apsvarstyti rinkimų komisijų pateiktus prašymus ir duoti rinkimų komisijoms motyvuotus atsakymus.</text:p>
      <text:p text:style-name="P240">3. Pagalbiniams darbams rinkimų komisijos gali samdyti reikiamą skaičių personalo.</text:p>
      <text:p text:style-name="P241">4. Miestų, rajonų savivaldybės, valstybinės įstaigos ir organizacijos privalo suteikti rinkimų komisijoms tinkamas patalpas bei įrengimus rinkimams rengti ir vykdyti.</text:p>
      <text:p text:style-name="P242">21 straipsnis. Rinkimų komisijų narių darbo apmokėjimas</text:p>
      <text:p text:style-name="P243"/>
      <text:p text:style-name="P244">Rinkimų komisijų pirmininkai ir nariai už darbą rinkimų komisijose gauna atlyginimą pagal Vyriausiosios rinkimų komisijos pateiktus ir Vyriausybės patvirtintus tarifus.</text:p>
      <text:p text:style-name="P245">22 straipsnis.<text:s/>Rinkimų komisijų sudėties keitimas</text:p>
      <text:p text:style-name="P246"/>
      <text:p text:style-name="P247">1. Rinkimų komisijos pirmininką ar narį iš pareigų komisijoje gali atleisti rinkimų komisija, patvirtinusi šios komisijos sudėtį, arba Vyriausioji rinkimų komisija.</text:p>
      <text:p text:style-name="P248">2. Rinkimų komisija gali svarstyti tik motyvuotą partijos ar politinės organizacijos siūlymą atšaukti jos pačios pasiūlytą rinkimų komisijos narį.</text:p>
      <text:p text:style-name="P249">3. Prireikus naujas rinkimų komisijos pirmininkas ar narys gali būti skiriamas šio įstatymo nustatyta tvarka ir praėjus 13 straipsnio 1 dalyje ir 15 straipsnio 5 dalyje nustatytiems terminams.</text:p>
      <text:p text:style-name="P250"/>
      <text:p text:style-name="P251">KETVIRTASIS SKIRSNIS</text:p>
      <text:p text:style-name="P252">RINKĖJŲ SĄRAŠAI IR RINKĖJO PAŽYMĖJIMAS</text:p>
      <text:p text:style-name="P253">23 straipsnis. Rinkėjų sąrašai</text:p>
      <text:p text:style-name="P254"/>
      <text:p text:style-name="P255">1. Rinkimams organizuoti ir vykdyti sudaromi šie rinkėjų sąrašai:</text:p>
      <text:p text:style-name="P256">1) Lietuvos Respublikos rinkėjų sąrašas;</text:p>
      <text:p text:style-name="P257">2) rinkimų apygardų rinkėjų<text:s/>sąrašai;</text:p>
      <text:p text:style-name="P258">3) rinkimų apylinkių rinkėjų sąrašai.</text:p>
      <text:p text:style-name="P259">2. Rinkėjų sąrašai sudaromi 2 kartus - išankstiniai ir galutiniai. Šie sąrašai gali būti naudojami tik rinkimams organizuoti ir vykdyti.</text:p>
      <text:p text:style-name="P260">3. Rinkimų sąrašų sudarymo tvarka turi būti tokia, kad kiekvienas rinkimų teisę turintis Lietuvos Respublikos pilietis būtų įrašytas į rinkėjų sąrašus. Niekas negali būti įrašytas į rinkėjų sąrašą kelis kartus.</text:p>
      <text:p text:style-name="P261">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262">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63">24 straipsnis. Piliečių įrašymo į Lietuvos Respublikos rinkėjų sąrašą bendroji tvarka</text:p>
      <text:p text:style-name="P264"/>
      <text:p text:style-name="P26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dokumentuose gyvenamosios vietos įrašus, registruojančios piliečių mirtį ir pilietybės netekimą, taip<text:s/>pat yra atsakingos, kad Lietuvos Respublikos gyventojų registre laiku ir kokybiškai būtų padaromi atitinkami pakeitimai ir patikslinimai. Pagal Lietuvos Respublikos gyventojų registro duomenis sudaryti sąrašai yra išankstiniai.</text:p>
      <text:p text:style-name="P266">2. Rinkėjų sąrašų sudarymą,<text:s/>tikslinimą ir tvarkymą organizuoja Vyriausioji rinkimų komisija, remdamasi valstybės, savivaldybių institucijų ir apygardų rinkimų komisijų teikiama informacija.</text:p>
      <text:p text:style-name="P267">3. Iš Lietuvos Respublikos rinkėjų sąrašo turi būti išbraukiamas:</text:p>
      <text:p text:style-name="P268">1) miręs Lietuvos Respublikos pilietis;</text:p>
      <text:p text:style-name="P269">2) asmuo, netekęs Lietuvos Respublikos pilietybės;</text:p>
      <text:p text:style-name="P270">3) Lietuvos Respublikos <text:s/>pilietis, dėl kurio įsigaliojo teismo sprendimas pripažinti jį neveiksniu.</text:p>
      <text:p text:style-name="P271">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72">25 straipsnis. Rinkimų apygardos rinkėjų sąrašai</text:p>
      <text:p text:style-name="P273"/>
      <text:p text:style-name="P274">Rinkimų apygardos rinkėjų sąrašą magnetinėse laikmenose pagal Lietuvos Respublikos rinkėjų sąrašą ir jame nurodytą rinkėjo gyvenamąją vietą (paskutinę žinomą rinkėjo gyvenamąją vietą) sudaro Vyriausioji rinkimų komisija ir ne vėliau kaip likus 65 dienoms iki rinkimų perduoda apygardos rinkimų komisijai. Kartu sudaromi užsienyje gyvenančių Lietuvos Respublikos piliečių sąrašai ir piliečių, kurių gyvenamoji vieta nežinoma, sąrašai.</text:p>
      <text:p text:style-name="P275">26 straipsnis. Rinkimų apylinkės rinkėjų sąrašas</text:p>
      <text:p text:style-name="P276"/>
      <text:p text:style-name="P277">Rinkimų apylinkės rinkėjų sąrašą pagal apygardos rinkėjų sąrašą ir jame nurodytą 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 ir rinkimų dieną negali sugrįžti į Lietuvą, - Vyriausiosios rinkimų komisijos nustatyta tvarka įrašomi į rinkimų apylinkės, kurios teritorijoje yra laivo registravimo uostas ar laivo savininko administracija, rinkėjų sąrašą.</text:p>
      <text:p text:style-name="P278">27 straipsnis. Rinkėjų sąrašų paskelbimas ir susipažinimas su rinkėjų sąrašais</text:p>
      <text:p text:style-name="P279"/>
      <text:p text:style-name="P280">Likus ne mažiau kaip 55 dienoms iki rinkimų, apylinkės rinkimų komisija sudaro<text:s/>sąlygas rinkėjams susipažinti su apylinkės rinkėjų sąrašu. Prie įėjimo į rinkimų komisijos patalpas turi būti nurodytas komisijos narių budėjimo laikas, taip pat paskelbti telefonai, kuriais rinkėjai gali pasitikslinti, ar jie yra įrašyti į rinkėjų sąrašą.<text:s/>Pasibaigus šiame įstatyme nustatytam laikotarpiui rinkėjo pažymėjimams įteikti, apylinkės rinkimų komisijos budėjimo laikas, jos kontaktiniai telefonai taip pat turi būti paskelbti daugiabučių namų laiptinėse.</text:p>
      <text:p text:style-name="P281">28 straipsnis. Rinkėjo pažymėjimas</text:p>
      <text:p text:style-name="P282"/>
      <text:p text:style-name="P283">1. Rinkėjo pažymėjimas yra rinkimų komisijos išduotas dokumentas, kuriame nurodoma, kurios rinkimų apylinkės rinkėjų sąraše yra įrašytas Lietuvos Respublikos pilietis. Be šio pažymėjimo balsuoti paštu negalima.</text:p>
      <text:p text:style-name="P284">2. Rinkėjo pažymėjime nurodoma:</text:p>
      <text:p text:style-name="P285">1) rinkėjo vardas ir pavardė;</text:p>
      <text:p text:style-name="P286">2) rinkėjo gimimo data (metai, mėnuo, diena);</text:p>
      <text:p text:style-name="P287">3) rinkėjo adresas;</text:p>
      <text:p text:style-name="P288">4) rinkimų apygardos, kurioje balsuoja rinkėjas, pavadinimas ir numeris;</text:p>
      <text:p text:style-name="P289">5) rinkimų apylinkės, į kurios rinkėjų sąrašą įtrauktas rinkėjas, pavadinimas, numeris ir balsavimo patalpos<text:s/>adresas;</text:p>
      <text:p text:style-name="P290">6) rinkėjo eilės numeris rinkimų apylinkės rinkėjų sąraše;</text:p>
      <text:p text:style-name="P291">7) rinkimų data, balsavimo rinkimų apylinkės balsavimo patalpoje laikas, taip pat nurodoma, kad šis pažymėjimas yra būtinas balsuojant paštu, ir gali būti įrašoma kita rinkėjui reikšminga<text:s/>informacija.</text:p>
      <text:p text:style-name="P292">29 straipsnis. Rinkėjo pažymėjimo įteikimas</text:p>
      <text:p text:style-name="P293"/>
      <text:p text:style-name="P294">1. Rinkėjo pažymėjimų įteikimą rinkėjams organizuoja apylinkės rinkimų komisija. Užsienyje esančiam rinkėjui, pranešusiam savo adresą Lietuvos Respublikos diplomatinei atstovybei, rinkėjo pažymėjimą<text:s/>įteikia arba siunčia paštu diplomatinė atstovybė. Rinkėjui, balsuojančiam laive, rinkėjo pažymėjimas neįteikiamas.</text:p>
      <text:p text:style-name="P295">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296">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text:s/>pasirūpinti, kad pagal šį prašymą rinkėjas būtų įrašytas į šios rinkimų apylinkės rinkėjų sąrašą. Rinkėjo pažymėjimas išrašomas ir įteikiamas rinkėjui po to, kai yra patikslinti rinkėjų sąrašai.</text:p>
      <text:p text:style-name="P297">4. Apygardos rinkimų komisija Vyriausiosios rinkimų komisijos<text:s/>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298">30 straipsnis. Rinkėjų sąrašų patikslinimas iki galutinių sąrašų sudarymo</text:p>
      <text:p text:style-name="P299"/>
      <text:p text:style-name="P300">1. Išankstiniai rinkėjų sąrašai tikslinami perkeliant rinkėją iš vieno apylinkės, apygardos rinkėjų sąrašo į kitą, išbraukiant ar įrašant rinkėją į Lietuvos Respublikos rinkėjų sąrašą.</text:p>
      <text:p text:style-name="P301">2. Rinkėjas perkeliamas iš vieno rinkėjų sąrašo į kitą, jeigu paaiškėja, kad išankstiniame sąraše buvo klaidingai nurodytas jo gyvenamosios vietos adresas arba jis pasikeitė po sąrašo sudarymo.</text:p>
      <text:p text:style-name="P302">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03">31 straipsnis. Užsienyje esančių Lietuvos Respublikos piliečių įrašymas į rinkėjų sąrašus</text:p>
      <text:p text:style-name="P304"/>
      <text:p text:style-name="P305">1. Užsienyje esantys Lietuvos Respublikos piliečiai, kurie gyvena Lietuvoje, įrašomi į rinkimų apygardos, kurios teritorijoje dirba Lietuvos Respublikos Seimas, rinkėjų sąrašą.</text:p>
      <text:p text:style-name="P306">2. Lietuvos Respublikos diplomatinė atstovybė, likus ne mažiau kaip 15 dienų iki rinkimų, perduoda Vyriausiajai rinkimų komisijai diplomatinėje atstovybėje sudarytą rinkėjų sąrašą ir duomenis apie jo patikslinimą. Šis sąrašas gali būti papildomas rinkėjais, kurie balsavimo paštu laikotarpiu ir rinkimų dieną negali sugrįžti į Lietuvą<text:s/>ir balsuoja diplomatinėje atstovybėje.</text:p>
      <text:p text:style-name="P307">32 straipsnis. Krašto apsaugos karių, rinkėjų, esančių laivuose bei bausmės atlikimo vietose, įrašymas į rinkėjų sąrašus</text:p>
      <text:p text:style-name="P308"/>
      <text:p text:style-name="P30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10">2. Krašto apsaugos sistemos ir vidaus tarnybos karininkai, puskarininkiai ir liktiniai įrašomi į rinkimų apylinkės, kurios teritorijoje jie nuolat gyvena, rinkėjų sąrašus.</text:p>
      <text:p text:style-name="P311">3. Laivuose esantys rinkėjai, kurie balsavimo paštu laikotarpiu ir rinkimų dieną negali sugrįžti į Lietuvą, įrašomi į rinkimų apylinkės, kurios rinkėjų sąraše yra įrašyta laivo įgula,<text:s/>papildomą rinkėjų sąrašą.</text:p>
      <text:p text:style-name="P312">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313">33 straipsnis. Rinkėjų sąrašų tikslinimas sudarius galutinius <text:s text:c="8"/>rinkėjų sąrašus, taip pat rinkimų dieną</text:p>
      <text:p text:style-name="P314"/>
      <text:p text:style-name="P31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 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 arba jo užpildyti biuleteniai<text:s/>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16">34 straipsnis. Skundai dėl rinkėjų sąrašų</text:p>
      <text:p text:style-name="P317"/>
      <text:p text:style-name="P318">1. Rinkėjas arba atstovas rinkimams skundus dėl rinkėjų sąraše padarytų klaidų, dėl kurių rinkėjas šio įstatymo nustatyta tvarka neįrašytas į rinkėjų sąrašą arba įrašytas į kelis rinkėjų sąrašus, gali pateikti<text:s/>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19">2. Apylinkės rinkimų komisijos sprendimas per 3 dienas gali būti apskųstas apylinkės teismui, kuris skundą išnagrinėja per 2 dienas. Teismo sprendimas yra galutinis.</text:p>
      <text:p text:style-name="P320">3. Praleidus nustatytus terminus pastaboms ir skundams pateikti, pastabos ir skundai nenagrinėjami.</text:p>
      <text:p text:style-name="P321">4. Apie gautus skundus ir pagal teismo sprendimus rinkėjų sąrašuose padarytus pataisymus apylinkių rinkimų komisijos praneša apygardos rinkimų komisijai, o ši - Vyriausiajai rinkimų komisijai per kiek įmanoma trumpesnį laiką, bet ne vėliau kaip<text:s/>per 12 valandų.</text:p>
      <text:p text:style-name="P322"/>
      <text:p text:style-name="P323">PENKTASIS SKIRSNIS</text:p>
      <text:p text:style-name="P324"><text:span text:style-name="T325">KANDIDATŲ Į TARYBOS NARIUS KĖLIMAS</text:span></text:p>
      <text:p text:style-name="P326">35 straipsnis. Kandidatų į tarybos narius kėlimas</text:p>
      <text:p text:style-name="P327"/>
      <text:p text:style-name="P328">1. Kandidatus į tarybos narius gali kelti partija ar politinė organizacija, įregistruota pagal Politinių partijų ir politinių organizacijų įstatymą ne vėliau kaip likus 65 dienoms iki rinkimų.</text:p>
      <text:p text:style-name="P329">2. Partija, politinė organizacija kandidatus į tarybos narius kelia pateikdama kandidatų sąrašą, kuriame kandidatai surašyti pagal jos nustatytą eilę. Kandidatų sąraše negali būti mažiau kaip 5 ir<text:s/>daugiau kaip toje apygardoje nustatytas mandatų skaičius pridėjus dar 5. Kandidatai turi atitikti šio įstatymo 2 straipsnio reikalavimus.</text:p>
      <text:p text:style-name="P330"><text:span text:style-name="T331">36 straipsnis. Kandidatų į tarybos narius iškėlimo pareiškiniai</text:span><text:span text:style-name="T332"><text:line-break/><text:s text:c="18"/>dokumentai</text:span></text:p>
      <text:p text:style-name="P333"/>
      <text:p text:style-name="P334">1. Partija, politinė organizacija turi įteikti Vyriausiajai rinkimų komisijai šiuos pareiškinius dokumentus:</text:p>
      <text:p text:style-name="P335">1) pareiškimą dalyvauti rinkimuose;</text:p>
      <text:p text:style-name="P336">2) savo įstatų, jų pakeitimų ir registracijos dokumentų kopijas, taip pat gali pateikti partijos, politinės organizacijos programą, rinkimų programą;</text:p>
      <text:p text:style-name="P337">3) rinkimų apygardų, kuriose partija, politinė organizacija numato kelti kandidatus, sąrašą;</text:p>
      <text:p text:style-name="P338">4) įgaliojimą atstovui rinkimams atstovauti Vyriausiojoje rinkimų komisijoje, taip pat įgaliojimus atstovui rinkimams atstovauti jai ir jos keliamiems kandidatams apygardų rinkimų komisijose;</text:p>
      <text:p text:style-name="P339">5) dokumentą, patvirtinantį, kad yra sumokėtas rinkimų užstatas;</text:p>
      <text:p text:style-name="P340">6) praėjusių metų finansinės veiklos deklaracijos, kuri vykdant Politinių partijų ir politinių organizacijų įstatymą turėjo būti pateikta mokesčių<text:s/>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41">2. Jeigu partija, politinė organizacija paskutiniuose Seimo arba savivaldybių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42">3. Partija, politinė organizacija turi įteikti apygardos rinkimų komisijai šiuos pareiškinius dokumentus:</text:p>
      <text:p text:style-name="P343">1) kandidatų sąrašus keliančios organizacijos atstovo rinkimams pasirašytą keliamų kandidatų sąrašą, kuriame kandidatai surašyti iš eilės;</text:p>
      <text:p text:style-name="P344">2) iškeltų kandidatų raštiškus sutikimus būti šios partijos, politinės organizacijos iškeltais kandidatais šioje rinkimų apygardoje, paties kandidato užpildytą kandidato<text:s/>į tarybos narius anketą ir jo pajamų bei turto deklaracijos, pateiktos valstybinei mokesčių inspekcijai, pagrindinių duomenų išrašą, patvirtintą mokesčių inspekcijos, kuriai deklaracija buvo pateikta;</text:p>
      <text:p text:style-name="P345">3) Vyriausiosios rinkimų komisijos išduotą pažymą apie<text:s/>kandidatų sąrašus keliančios organizacijos įregistravimą dalyvauti šios savivaldybės tarybos rinkimuose.</text:p>
      <text:p text:style-name="P346">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text:s/>raštu jos atsisakyti ir nurodyti anketoje, kaip ir kada tai padarė. Kandidato į tarybos narius anketoje taip pat gali būti pateikiama ir kitų Vyriausiosios rinkimų komisijos nustatytų papildomų klausimų, į kuriuos asmuo gali ir neatsakyti.</text:p>
      <text:p text:style-name="P347">5. Pareiškinių<text:s/>dokumentų įteikimas pradedamas likus 65 dienoms ir baigiamas likus 35 dienoms iki rinkimų.</text:p>
      <text:p text:style-name="P348">37 straipsnis. Kandidatų į tarybos narius registravimas</text:p>
      <text:p text:style-name="P349"/>
      <text:p text:style-name="P350">1. Prasidėjus kandidatų registravimo terminui, Teisingumo ministerija per vieną dieną Vyriausiosios rinkimų<text:s/>komisijos reikalavimu oficialiai patvirtina, kokios partijos, politinės organizacijos yra įregistruotos, kokių partijų, politinių organizacijų veikla yra sustabdyta ar nutraukta.</text:p>
      <text:p text:style-name="P351">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52">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53">4. Patikrinusi pateiktus pareiškinius dokumentus ir nustačiusi, kad jie atitinka šio įstatymo reikalavimus, rinkimų komisija sprendimą dėl kandidato registravimo turi priimti per 10 dienų po pareiškinių<text:s/>dokumentų pateikimo, bet ne vėliau kaip likus 31 dienai iki rinkimų.</text:p>
      <text:p text:style-name="P354">5. Jeigu yra pareiškinių dokumentų trūkumų, rinkimų komisija turi apie tai nedelsdama pranešti atitinkamam atstovui rinkimams.</text:p>
      <text:p text:style-name="P355">38 straipsnis. Atstovas rinkimams</text:p>
      <text:p text:style-name="P356"/>
      <text:p text:style-name="P35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58">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59">39 straipsnis. Rinkimų užstatas</text:p>
      <text:p text:style-name="P360"/>
      <text:p text:style-name="P361">1. Rinkimų užstatas vienam kandidatų į tarybos narius sąrašui įregistruoti rinkimų apygardoje - vienas vidutinis mėnesinis darbo užmokestis (VMDU).</text:p>
      <text:p text:style-name="P362">2. Rinkimų užstatas pakeisti vieno kandidato vietą sąraše, įrašyti į sąrašą naują kandidatą - pusė VMDU, sujungti kandidatų sąrašus - po 0,3 VMDU už kiekvieną sujungiamą sąrašą.</text:p>
      <text:p text:style-name="P363">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 apie lėšų šaltinius ir naudojimą rinkimų agitacijai kopijos.</text:p>
      <text:p text:style-name="P364">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65">5. Negrąžintini užstatai pervedami į valstybės biudžetą.</text:p>
      <text:p text:style-name="P366">40 straipsnis. Draudimai vienam asmeniui būti kandidatu keliose rinkimų apygardose arba keliuose kandidatų sąrašuose</text:p>
      <text:p text:style-name="P367"/>
      <text:p text:style-name="P368">1. Kiekvienas kandidatas į tarybos narius gali būti įrašytas tik į vienos partijos, politinės organizacijos iškeltų kandidatų sąrašą rinkimų apygardoje.</text:p>
      <text:p text:style-name="P369">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70">41 straipsnis. Kandidatų sąrašų sujungimas</text:p>
      <text:p text:style-name="P371"/>
      <text:p text:style-name="P372">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text:s/>Ta pati partija, politinė organizacija negali dalyvauti daugiau kaip vienoje koalicijoje.</text:p>
      <text:p text:style-name="P373"><text:span text:style-name="T374">42 straipsnis. Teisė atšaukti ar papildyti rinkimų pareiškinius dokumentus</text:span></text:p>
      <text:p text:style-name="P375"/>
      <text:p text:style-name="P376">1. Partija, politinė organizacija, taip pat pilietis,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377">2. Jeigu pareiškinius dokumentus atšaukia partija, politinė organizacija, esanti<text:s/>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78">3. Jeigu, atšaukus pareiškinius dokumentus ar anuliavus kandidatų įregistravimą, kandidatų sąraše lieka mažiau kaip 5 kandidatai, anuliuojamas visų šio sąrašo kandidatų registravimas.</text:p>
      <text:p text:style-name="P379">43 straipsnis. Kandidatų ir kandidatų sąrašų paskelbimas, rinkimų agitacijos kampanijos pradžia</text:p>
      <text:p text:style-name="P380"/>
      <text:p text:style-name="P38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 Kandidatų į tarybos narius pažymėjimus apygardos rinkimų komisijos perduoda atitinkamam atstovui rinkimams.</text:p>
      <text:p text:style-name="P382">2. Likus ne mažiau kaip 18 dienų iki rinkimų, apygardos rinkimų komisija paskelbia rinkimuose dalyvaujančių partijų, politinių organizacijų kandidatų sąrašus.<text:s/></text:p>
      <text:p text:style-name="P383"/>
      <text:p text:style-name="P384">ŠEŠTASIS SKIRSNIS</text:p>
      <text:p text:style-name="P385">KANDIDATŲ Į TARYBŲ NARIUS VEIKLOS GARANTIJOS</text:p>
      <text:p text:style-name="P386">44 straipsnis. Kandidato į tarybos narius teisė pasisakyti susirinkimuose, naudotis visuomenės informavimo priemonėmis</text:p>
      <text:p text:style-name="P387"/>
      <text:p text:style-name="P388">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389">2. Valstybės valdžios ir valdymo institucijų, taip pat savivaldybių vadovai turi padėti kandidatams į tarybų narius organizuoti susitikimus su rinkėjais, gauti reikiamą<text:s/>informaciją, išskyrus neskelbtiną pagal Lietuvos Respublikos įstatymus ir Vyriausybės nutarimus.</text:p>
      <text:p text:style-name="P390"><text:span text:style-name="T391">45 straipsnis. Atsakomybė už šio įstatymo pažeidimą</text:span></text:p>
      <text:p text:style-name="P392"/>
      <text:p text:style-name="P393">Asmenys, smurtu, apgaule, grasinimais, papirkinėjimais arba kitaip kliudantys rinkėjams įgyvendinti teisę<text:s/>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94">46 straipsnis. Kandidato į tarybos narius teisė būti atleistam nuo <text:s/>darbo ar tarnybinių pareigų rinkimų agitacijos kampanijos laiku</text:p>
      <text:p text:style-name="P395"/>
      <text:p text:style-name="P396">Kandidatas į tarybos narius rinkimų organizavimo ir vykdymo laiku, bet ne ilgiau kaip 14 dienų jo prašymu atleidžiamas nuo darbo ar tarnybinių pareigų.</text:p>
      <text:p text:style-name="P397">47 straipsnis. Kandidato į tarybos narius neliečiamybė</text:p>
      <text:p text:style-name="P398"/>
      <text:p text:style-name="P399">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400"/>
      <text:p text:style-name="P401">SEPTINTASIS SKIRSNIS</text:p>
      <text:p text:style-name="P402">RINKIMŲ AGITACIJA</text:p>
      <text:p text:style-name="P403">48 straipsnis. Rinkimų agitacijos pagrindai</text:p>
      <text:p text:style-name="P404"/>
      <text:p text:style-name="P405">1. Pradėti rinkimų agitaciją partijoms, politinėms organizacijoms ir kandidatams sudaromos šio įstatymo nustatytos sąlygos nuo tos dienos, kurią prasideda rinkimų agitacijos kampanija.</text:p>
      <text:p text:style-name="P406">2. Rinkimų agitacija gali būti bet kokių formų ir būdų, išskyrus tuos, kurie pažeidžia Lietuvos Respublikos Konstituciją ir įstatymus.</text:p>
      <text:p text:style-name="P407"><text:span text:style-name="T408">49 straipsnis. Naudojimosi visuomenės informavimo priemonėmis sąlygos ir tvarka</text:span></text:p>
      <text:p text:style-name="P409"/>
      <text:p text:style-name="P410">1. Kandidatų sąrašus iškėlusioms organizacijoms suteikiama teisė nemokamai naudotis valstybinėmis ir savivaldybių visuomenės informavimo priemonėmis. Konkrečią Lietuvos nacionalinio radijo ir televizijos laidų trukmę ir laiką nustato Vyriausioji 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11">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412">3. Kandidatų sąrašo rinkimų programą paskelbia apygardos rinkimų komisija per 20 dienų nuo jos pateikimo.</text:p>
      <text:p text:style-name="P413">4. Agitaciją komercinėse visuomenės informavimo priemonėse riboja tik specialių rinkimų sąskaitų dydis.</text:p>
      <text:p text:style-name="P414">5. Visus ginčus dėl rinkimų agitacijos sprendžia Vyriausioji rinkimų komisija, vadovaudamasi šiame įstatyme nurodytais pagrindais.</text:p>
      <text:p text:style-name="P415"><text:span text:style-name="T416">50 straipsnis. Kandidatą į tarybos narius kompromituojančios medžiagos skelbimas ir kandidato atsakomoji nuomonė</text:span></text:p>
      <text:p text:style-name="P417"/>
      <text:p text:style-name="P418">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text:s/>laikotarpiu pati paskelbti kandidato atsakomosios nuomonės, ji turi pasirūpinti savo lėšomis paskelbti kandidato atsakomąją nuomonę kitoje visuomenės informavimo priemonėje.</text:p>
      <text:p text:style-name="P41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text:s/>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42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421">4. Jeigu kompromituojanti medžiaga apie kandidatą buvo paskelbta laikotarpiu, kuriuo ji pagal šį įstatymą negali būti skelbiama, kandidato atsakomoji nuomonė Vyriausiosios rinkimų komisijos sprendimu skelbiama per Lietuvos nacionalinį radiją ar televiziją<text:s/>ir už tai apmokama pagal reklamos skelbimų įkainius. Šiuo atveju visuomenės informavimo priemonė privalo Vyriausiajai rinkimų komisijai sumokėti trigubą šio paskelbimo kainą.</text:p>
      <text:p text:style-name="P422">5. Visais atvejais atsakomoji nuomonė neskelbiama rinkimų agitacijos draudimo laikotarpiu. Atsakomosios nuomonės paskelbimas neatleidžia visuomenės informavimo priemonės nuo atsakomybės pagal Lietuvos Respublikos įstatymus.</text:p>
      <text:p text:style-name="P42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24">51 straipsnis. Draudimas vykdyti rinkimų agitaciją naudojantis tarnybine padėtimi</text:p>
      <text:p text:style-name="P425"/>
      <text:p text:style-name="P426">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text:s/>agitacijos sąlygas. Šį straipsnį pažeidęs pareigūnas gali būti patrauktas administracinėn arba baudžiamojon atsakomybėn įstatymų nustatyta tvarka.</text:p>
      <text:p text:style-name="P427">2. Jeigu asmuo yra kandidatas į tarybos narius, valstybinėse ar savivaldybių visuomenės informavimo priemonėse jis gali pasisakyti tik šio įstatymo 49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28"/>
      <text:p text:style-name="P429">Straipsnio pakeitimai:</text:p>
      <text:p text:style-name="P430">Nr. VIII-256, 97.06.10, Žin., 1997, Nr.58-1331 (97.06.20)</text:p>
      <text:p text:style-name="P431">52 straipsnis. Rinkimų agitacijos finansavimas</text:p>
      <text:p text:style-name="P432"/>
      <text:p text:style-name="P433">1. Rinkimų agitacija finansuojama iš partijos, politinės organizacijos ar kandidato į tarybos narius gautų lėšų, kurios kaupiamos specialioje rinkimų sąskaitoje, atidarytoje pagal Vyriausiosios rinkimų komisijos išduotą pažymą.</text:p>
      <text:p text:style-name="P434">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43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text:s/>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43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37">5. Rinkimų agitacija taip pat finansuojama iš valstybės lėšų. Kandidatas, partija, politinė organizacija nemoka už pagal šį įstatymą skirtą laiką valstybiniame, savivaldybės radijuje ir televizijoje, už kandidatų sąrašų<text:s/>rinkimų programų atspausdinimą ir šios išlaidos nekeičia specialios rinkimų sąskaitos maksimalaus leistino dydžio.</text:p>
      <text:p text:style-name="P43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3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40">53 straipsnis. Rinkimų agitacijos draudimas rinkimų dieną</text:p>
      <text:p text:style-name="P441"/>
      <text:p text:style-name="P44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43">2. Asmenys, pažeidę šio straipsnio 1 dalyje išdėstytas nuostatas, baudžiami įstatymų nustatyta tvarka.</text:p>
      <text:p text:style-name="P444"/>
      <text:p text:style-name="P445">AŠTUNTASIS SKIRSNIS</text:p>
      <text:p text:style-name="P446">PARENGTINĖ RINKIMŲ ORGANIZAVIMO VEIKLA</text:p>
      <text:p text:style-name="P447">54 straipsnis. Rinkimų dokumentų pavyzdžių nustatymas</text:p>
      <text:p text:style-name="P448"/>
      <text:p text:style-name="P449">Rinkėjo pažymėjimų, balsavimo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50">55 straipsnis. Rinkimų biuleteniai</text:p>
      <text:p text:style-name="P451"/>
      <text:p text:style-name="P452">1. Rinkimuose į tarybą kiekvienam rinkėjui įteikiamas vienas biuletenis - balsuoti dėl kandidatų sąrašo daugiamandatėje rinkimų apygardoje.</text:p>
      <text:p text:style-name="P453">2. Į rinkimų biuletenį kandidatų sąrašai įrašomi pagal jiems suteiktus rinkimų numerius jų didėjimo tvarka tokiame pat plote ir<text:s/>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454">56 straipsnis. Rinkimų biuletenių pristatymas</text:p>
      <text:p text:style-name="P455"/>
      <text:p text:style-name="P456">1. Apygardų rinkimų komisijos rinkimų biuletenius ir vokus centriniams pašto skyriams pateikia ne vėliau kaip prieš 2 dienas iki balsavimo paštu pradžios, balsavimo biuletenius rinkimų apylinkėms - ne vėliau kaip prieš 12 valandų iki balsavimo pradžios.</text:p>
      <text:p text:style-name="P457">2. Lietuvos Respublikos diplomatinėse atstovybėse biuleteniai ir balsavimo paštu vokai turi būti laisvai prieinami rinkėjams likus ne mažiau kaip 12 dienų iki rinkimų, laivuose biuletenių tekstas turi būti<text:s/>laisvai prieinamas rinkėjams likus ne mažiau kaip 12 dienų iki rinkimų. Laivuose rinkimų biuleteniai spausdinami pagal radiograma perduotą jų aprašymą.</text:p>
      <text:p text:style-name="P458">3. Vyriausioji rinkimų komisija atsako už rinkimų biuletenių ir balsavimo paštu vokų išleidimą, jų apskaitos tvarkymą ir pristatymą nepažeidžiant nurodytų terminų.</text:p>
      <text:p text:style-name="P459"><text:span text:style-name="T460">57 straipsnis. Balsavimo patalpų parengimas</text:span></text:p>
      <text:p text:style-name="P461"/>
      <text:p text:style-name="P46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63">2. Kitus balsavimo patalpos įrengimo reikalavimus nustato Vyriausioji rinkimų komisija.</text:p>
      <text:p text:style-name="P464">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65">58 straipsnis. Rinkimų stebėtojai</text:p>
      <text:p text:style-name="P466"/>
      <text:p text:style-name="P467">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6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69">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7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7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72"/>
      <text:p text:style-name="P473">DEVINTASIS SKIRSNIS</text:p>
      <text:p text:style-name="P474">BALSAVIMAS</text:p>
      <text:p text:style-name="P475">59 straipsnis. Balsavimo laikas ir vieta</text:p>
      <text:p text:style-name="P476"/>
      <text:p text:style-name="P477">Balsavimas vyksta rinkimų dieną nuo 7 iki 21 valandos apylinkės rinkimų komisijos nurodytoje patalpoje. Rinkėjas balsuoja toje rinkimų apylinkėje, į kurios rinkėjų sąrašus jis yra įtrauktas, jei kitko nenumato šis įstatymas.</text:p>
      <text:p text:style-name="P478"><text:span text:style-name="T479">60 straipsnis. Draudimas rengti balsavimo patalpoje kitus rengini</text:span><text:span text:style-name="T480">us</text:span></text:p>
      <text:p text:style-name="P481"/>
      <text:p text:style-name="P482">Balsavimo patalpoje negalima rengti jokių kitų renginių, išskyrus rinkimų organizavimą ir balsavimą. Jokių renginių taip pat negalima rengti ir perėjimo patalpose (koridoriuose) bei prie įėjimo į balsavimo patalpos pastatą.</text:p>
      <text:p text:style-name="P483">61 straipsnis. Balsavimo pradžia</text:p>
      <text:p text:style-name="P484"/>
      <text:p text:style-name="P485">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text:s/>išduotų rinkimų biuletenių skaičių įrašo į rinkimų apylinkės balsų skaičiavimo protokolą ir atidaro rinkėjams balsavimo patalpą, taip paskelbdamas rinkimų pradžią.</text:p>
      <text:p text:style-name="P486">62 straipsnis. Rinkėjo asmenybės nustatymas</text:p>
      <text:p text:style-name="P487"/>
      <text:p text:style-name="P488">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balsavimo biuletenio. Draudžiama vienam rinkėjui išduoti kelis atvykimo lapelius arba išduoti kitam rinkėjui<text:s/>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489">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text:s/>išdavimą ir rinkėjo pažymėjimas grąžinamas rinkėjui.</text:p>
      <text:p text:style-name="P490">3. Išduoti rinkėjui kito asmens rinkimų biuletenį draudžiama. Komisijos narys, pažeidęs šį reikalavimą, atsako pagal įstatymus.</text:p>
      <text:p text:style-name="P491">63 straipsnis. Balsavimo tvarka</text:p>
      <text:p text:style-name="P492"/>
      <text:p text:style-name="P493">1. Gavęs rinkimų biuletenį, rinkėjas eina<text:s/>į balsavimo kabiną ir joje biuletenį užpildo. Pildyti biuletenį ne balsavimo kabinoje draudžiama.</text:p>
      <text:p text:style-name="P494">2. Biuletenyje rinkėjas pažymi tą kandidatų sąrašą, už kurį jis balsuoja “už”.</text:p>
      <text:p text:style-name="P495">3. Užpildytą rinkimų biuletenį rinkėjas pats įmeta į balsadėžę.</text:p>
      <text:p text:style-name="P496">4. Jeigu rinkėjas prašo, sugadintas rinkimų biuletenis pakeičiamas nauju. Sugadinti biuleteniai laikomi atskirai po to, kai išdavęs naują biuletenį rinkimų komisijos narys jį perbraukia ir ant jo pasirašo.</text:p>
      <text:p text:style-name="P49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498">64 straipsnis. Balsavimas paštu</text:p>
      <text:p text:style-name="P499"/>
      <text:p text:style-name="P500">[64 straipsnio redakcija iki 1997 m. liepos 1 dienos]</text:p>
      <text:p text:style-name="P501">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502">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503">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0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0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06">6. Rinkėjas balsuoja slaptai:</text:p>
      <text:p text:style-name="P507">1) užpildo rinkimų biuletenį;</text:p>
      <text:p text:style-name="P508">2) užpildytą rinkimų biuletenį įdeda į vidinį balsavimo paštu voką;</text:p>
      <text:p text:style-name="P509">3) užklijuoja vidinį voką;</text:p>
      <text:p text:style-name="P510">4) vidinį voką kartu su rinkėjo pažymėjimu įdeda į išorinį voką;</text:p>
      <text:p text:style-name="P511">5) užklijuoja išorinį voką.</text:p>
      <text:p text:style-name="P512">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text:s/>patvirtinti miesto, rajono globos ir rūpybos įstaigų vadovų arba šių tam įgaliotų pareigūnų. Prašymai ir miesto, rajono globos ir rūpybos įstaigų sudaryti sąrašai pridedami prie apylinkės rinkimų komisijos sudaryto negalinčių vaikščioti rinkėjų sąrašo. Pašto darbuotojai, rinkimų komisijų nariai ar kiti asmenys negali atnešti balsavimo paštu vokų ir rinkimų biuletenių į namus rinkėjams, kurie neįrašyti į negalinčių vaikščioti rinkėjų sąrašą.</text:p>
      <text:p text:style-name="P513">8. Užklijuotą išorinį voką (su jame esančiu rinkėjo pažymėjimu, vidiniu balsavimo paštu voku ir ten esančiu biuleteniu) rinkėjas gali:</text:p>
      <text:p text:style-name="P514">1) įteikti pašto skyriaus darbuotojui ;</text:p>
      <text:p text:style-name="P515">2) įteikti paštininkui, atnešusiam jam rinkimų dokumentus;</text:p>
      <text:p text:style-name="P516">3) įmesti į pašto dėžutę;</text:p>
      <text:p text:style-name="P517">4) perduoti balsavimo biuletenį, įdėtą į vokus, plaukiančio į uostą laivo kapitonui, ir pavesti jam persiųsti biuletenį paštu.</text:p>
      <text:p text:style-name="P518">9. Rinkėjui balsuojant namuose draudžiama daryti poveikį jo apsisprendimui ir skubinti jį balsuoti. Rinkėjas, neturintis fizinių trūkumų, neleidžiančių jam užpildyti rinkimų biuletenį, slaptai<text:s/>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text:s/>(išskyrus paštininką, rinkimų komisijos narį ar stebėtoją), kuriuo rinkėjas pasitiki ir kuris privalo išsaugoti balsavimo slaptumą. Rinkėjas užklijuotą išorinį voką gali įteikti paštininkui ar išsiųsti tą pačią arba kitą dieną.</text:p>
      <text:p text:style-name="P519">10. Draudžiama priimti iš rinkėjo neužklijuotą išorinį balsavimo paštu voką.</text:p>
      <text:p text:style-name="P520"/>
      <text:p text:style-name="P521">[64 straipsnio redakcija nuo 1997 m. liepos 1 dienos]</text:p>
      <text:p text:style-name="P522">1. Balsavimas paštu suteikia galimybę dalyvauti rinkimuose piliečiams, kurie dėl sveikatos būklės arba dėl kitų priežasčių rinkimų dieną negali atvykti<text:s/>balsuoti į rinkimų apylinkę. Balsuoti paštu galima pašto skyriuose jų darbo valandomis pradedant 7 diena iki rinkimų ir baigiant likus vienai dienai iki rinkimų, jei rinkėjas įrašytas į rinkimų apygardos, kuri yra tame mieste, rajone, rinkėjų sąrašus, ir<text:s/>baigiant likus 2 dienoms iki rinkimų, jei rinkėjas neįrašytas į rinkimų apygardos, kuri yra tame mieste, rajone, rinkėjų sąrašus. Balsavimo paštu išlaidas apmoka valstybė.</text:p>
      <text:p text:style-name="P523">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524">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25">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26">5. Pašto darbuotojas rinkimų dokumentus rinkėjui išduoda Vyriausiosios rinkimų komisijos nustatyta tvarka. Kartu su rinkimų<text:s/>biuleteniais rinkėjui išduodami balsavimo paštu vokai. Išorinį balsavimo paštu voką pašto darbuotojas adresuoja tai apylinkės rinkimų komisijai, kuri nurodyta asmens rinkėjo pažymėjime.</text:p>
      <text:p text:style-name="P527">6. Rinkėjas balsuoja slaptai:</text:p>
      <text:p text:style-name="P528">1) užpildo rinkimų biuletenį;</text:p>
      <text:p text:style-name="P529">2) užpildytą rinkimų biuletenį įdeda į vidinį balsavimo paštu voką;</text:p>
      <text:p text:style-name="P530">3) užklijuoja vidinį voką;</text:p>
      <text:p text:style-name="P531">4) vidinį voką kartu su rinkėjo pažymėjimu įdeda į išorinį voką;</text:p>
      <text:p text:style-name="P532">5) užklijuoja išorinį voką.</text:p>
      <text:p text:style-name="P533">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534">8. Užklijuotą išorinį<text:s/>voką (su jame esančiu rinkėjo pažymėjimu, vidiniu balsavimo paštu voku ir ten esančiu biuleteniu) rinkėjas gali:</text:p>
      <text:p text:style-name="P535">1) įteikti pašto skyriaus darbuotojui ;</text:p>
      <text:p text:style-name="P536">2) įteikti paštininkui, atnešusiam jam rinkimų dokumentus;</text:p>
      <text:p text:style-name="P537">3) įmesti į pašto dėžutę;</text:p>
      <text:p text:style-name="P538">4) perduoti balsavimo biuletenį, įdėtą į vokus, plaukiančio į uostą laivo kapitonui, ir pavesti jam persiųsti biuletenį paštu.</text:p>
      <text:p text:style-name="P53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text:s/>prašymu tai atlieka rinkėjo pasirinktas asmuo (išskyrus paštininką, rinkimų komisijos narį ar stebėtoją), kuriuo rinkėjas pasitiki ir kuris privalo išsaugoti balsavimo slaptumą. Rinkėjas užklijuotą išorinį voką gali įteikti paštininkui ar išsiųsti tą pačią<text:s/>arba kitą dieną.</text:p>
      <text:p text:style-name="P540">10. Draudžiama priimti iš rinkėjo neužklijuotą išorinį balsavimo paštu voką.</text:p>
      <text:p text:style-name="P541"/>
      <text:p text:style-name="P542">Straipsnio pakeitimai:</text:p>
      <text:p text:style-name="P543">Nr. VIII-256, 97.06.10, Žin., 1997, Nr.58-1331 (97.06.20)</text:p>
      <text:p text:style-name="P544">65 straipsnis. Balsavimas diplomatinėje atstovybėje (konsulate)</text:p>
      <text:p text:style-name="P545"/>
      <text:p text:style-name="P546">1. Balsuoti Lietuvos Respublikos diplomatinėje atstovybėje (konsulate) galima jos darbo valandomis tam skiriant ne mažiau kaip 4 valandas per dieną. Jeigu rinkėjai prašo, diplomatinė atstovybė (konsulatas) gali jiems rinkimų dokumentus siųsti ir priimti paštu.</text:p>
      <text:p text:style-name="P547">2. Vyriausioji rinkimų komisija Užsienio reikalų ministerijos teikimu sudaro diplomatinių atstovybių (konsulatų), kuriose vyksta balsavimas, sąrašą ir kiekvienai diplomatinei atstovybei (konsulatui) nustato balsavimo dienas (ne mažiau kaip 10).</text:p>
      <text:p text:style-name="P548">3. Už balsavimo organizavimą atsako diplomatinės atstovybės (konsulato) vadovas.</text:p>
      <text:p text:style-name="P549">66 straipsnis. Balsavimas laive</text:p>
      <text:p text:style-name="P550"/>
      <text:p text:style-name="P551">1. Jeigu laivas ne vėliau kaip prieš 25 dienas iki rinkimų išplaukia iš Lietuvos Respublikos uosto ir negrįžta iki rinkimų dienos arba jei yra kitų aplinkybių, dėl kurių turintis teisę rinkti laivo įgulos narys ar keleivis negali balsuoti savo rinkimų apylinkėje ar diplomatinėje atstovybėje, jie balsuoja laive paštu šio įstatymo 64 straipsnyje nustatyta tvarka, tik šiame straipsnyje nustatytas pašto viršininko funkcijas atlieka laivo kapitonas - Lietuvos Respublikos pilietis, kuris yra atsakingas už balsavimo surengimą.</text:p>
      <text:p text:style-name="P552">2. Laivuose, kuriuose organizuoti balsavimą pagal šio įstatymo reikalavimus nėra sąlygų, balsavimas neorganizuojamas.</text:p>
      <text:p text:style-name="P553"><text:span text:style-name="T554">67 straipsnis. Balsavimo Lietu</text:span><text:span text:style-name="T555">vos Respublikos diplomatinėse atstovybėse ir laivuose tvarka</text:span></text:p>
      <text:p text:style-name="P556"/>
      <text:p text:style-name="P557">Balsavimo Lietuvos Respublikos diplomatinėse atstovybėse ir laivuose tvarką nustato Vyriausioji rinkimų komisija.</text:p>
      <text:p text:style-name="P558">68 straipsnis. Balsavimas gydymo, socialinės rūpybos ir globos įstaigose</text:p>
      <text:p text:style-name="P559"/>
      <text:p text:style-name="P560">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text:s/>rinkėjams.</text:p>
      <text:p text:style-name="P561">2. Galintys judėti šių įstaigų pacientai ir globotiniai balsuoja patys balsavimo patalpoje šio įstatymo 64 straipsnyje nustatyta tvarka.</text:p>
      <text:p text:style-name="P562">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63">4. Balsuojantis asmuo turi pats jam sudarytomis slaptumo sąlygomis užpildyti rinkimų biuletenį ir įdėti jį<text:s/>į balsavimo paštu voką. Prireikus jis gali pasinaudoti kito asmens (išskyrus tos įstaigos darbuotojo, paštininko, rinkimų komisijos nario ar rinkimų stebėtojo), kuriuo pasitiki, paslaugomis.</text:p>
      <text:p text:style-name="P564">5. Gydymo, socialinės rūpybos ar globos įstaigos vadovo nurodymu<text:s/>gali būti draudžiama dėl balsavimo trikdyti ligonius, kurių būklė yra sunki. Šis nurodymas paštininkams privalomas.</text:p>
      <text:p text:style-name="P565">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566">Straipsnio pakeitimai:</text:p>
      <text:p text:style-name="P567">Nr. VIII-256, 97.06.10, Žin., 1997, Nr.58-1331 (97.06.20)</text:p>
      <text:p text:style-name="P568">69 straipsnis. Balsavimas kariniuose daliniuose</text:p>
      <text:p text:style-name="P569"/>
      <text:p text:style-name="P570">1. Krašto apsaugos sistemos ir vidaus tarnybos daliniuose sudaromi specialūs balsavimui skirti pašto skyriai, kaip nustatyta 68 straipsnyje.</text:p>
      <text:p text:style-name="P571">2. Pagal galimybę dalinių vadai sudaro sąlygas kariams balsuoti šių nuolatinės gyvenamosios vietos rinkimų apylinkėse.</text:p>
      <text:p text:style-name="P572">70 straipsnis. Balsavimas bausmės atlikimo vietose</text:p>
      <text:p text:style-name="P573"/>
      <text:p text:style-name="P574">1. Bausmės atlikimo vietose sudaromi specialūs balsavimui skirti pašto skyriai, kaip nustatyta 68 straipsnyje.</text:p>
      <text:p text:style-name="P575">2. Įkalinimo įstaigų vadovai įstatymų nustatyta tvarka gali išleisti nuteistuosius balsuoti šių nuolatinės gyvenamosios vietos rinkimų apylinkėse.</text:p>
      <text:p text:style-name="P576"/>
      <text:p text:style-name="P577">DEŠIMTASIS SKIRSNIS</text:p>
      <text:p text:style-name="P578">BALSŲ SKAIČIAVIMAS</text:p>
      <text:p text:style-name="P579">71 straipsnis. Balsavimo vokų ir biuletenių apskaita pašto skyriuose</text:p>
      <text:p text:style-name="P580"/>
      <text:p text:style-name="P581">1. Balsavimo paštu vokų ir biuletenių apskaitą tvarko pašto skyriaus<text:s/>viršininkas, <text:s/>apskaitos duomenis nurodydamas specialiai tam skirtame žurnale Vyriausiosios rinkimų komisijos nustatyta tvarka.</text:p>
      <text:p text:style-name="P582">2. Likus vienai dienai iki rinkimų, pašto skyriaus viršininkas grąžina nepanaudotus balsavimo paštu vokus ir rinkimų biuletenius<text:s/>apygardos rinkimų komisijai.</text:p>
      <text:p text:style-name="P583">3. Paštas vokus su rinkėjų užpildytais biuleteniais įteikia apylinkių rinkimų komisijoms rinkimų dieną ne vėliau kaip likus 2 valandoms iki rinkimų pabaigos.</text:p>
      <text:p text:style-name="P584">4. Balsavimo paštu vokų ir biuletenių apskaitą Lietuvos Respublikoje<text:s/>tvarko Vyriausioji rinkimų komisija.</text:p>
      <text:p text:style-name="P585">72 straipsnis. Apylinkės rinkimų komisijos darbo organizavimas skaičiuojant balsus</text:p>
      <text:p text:style-name="P586"/>
      <text:p text:style-name="P587">1. Balsų skaičiavimą komisijoje organizuoja ir jam vadovauja apylinkės rinkimų komisijos pirmininkas. Jo nurodymai skaičiuojant balsus<text:s/>privalomi ir turi būti vykdomi visų balsavimo patalpoje esančių asmenų. Jis turi užtikrinti, kad balsai būtų skaičiuojami pagal nustatytą tvarką, ir turi teisę pareikšti įspėjimą bet kuriam balsavimo patalpoje esančiam asmeniui, jeigu šis trukdo komisijai<text:s/>dirbti ar netinkamai atlieka savo pareigas. Tokį savo sprendimą komisijos pirmininkas paskelbia viešai. Sprendimas įrašomas į balsų skaičiavimo protokolą ir pasirašomas komisijos pirmininko. Sprendimas privalo būti vykdomas nedelsiant, o prireikus rinkimų<text:s/>komisija jį gali svarstyti tik po to, kai bus pasirašytas balsų skaičiavimo protokolas.</text:p>
      <text:p text:style-name="P588">2. Visi į protokolą įrašomi duomenys turi būti viešai paskelbti taip, kad juos girdėtų visi dalyvaujantys skaičiuojant balsus asmenys. Jeigu dėl biuletenio galiojimo ar<text:s/>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89">73<text:s/>straipsnis. Rinkimų biuletenių apskaita rinkimų apylinkėse</text:p>
      <text:p text:style-name="P590"/>
      <text:p text:style-name="P591">1. Uždarius balsavimo patalpą, apylinkės rinkimų komisijos pirmininkas, dalyvaujant ne mažiau kaip 3/5 rinkimų komisijos narių, užklijuoja ir antspauduoja balsadėžės plyšį.</text:p>
      <text:p text:style-name="P59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text:s/>pakeisti tuščiais biuletenius patikrinama, ar komisijos narys visus biuletenius išdavė teisėtai.<text:s/></text:p>
      <text:p text:style-name="P59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594">74 straipsnis. Rinkimų apylinkės balsavimo patalpoje balsavusių rinkėjų balsų skaičiavimas</text:p>
      <text:p text:style-name="P595"/>
      <text:p text:style-name="P59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97">2. Įsitikinus, kad balsadėžė nebuvo pažeista, dalyvaujant ne mažiau kaip 3/5 apylinkės rinkimų komisijos narių ir stebėtojams, ji atidaroma, visi<text:s/>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598">3. Balsai skaičiuojami taip, kad šią procedūrą, rinkėjų žymas balsavimo biuleteniuose galėtų matyti visi balsų skaičiavimo metu dalyvaujantys asmenys ir įsitikinti, kad balsai skaičiuojami sąžiningai ir teisingai.</text:p>
      <text:p text:style-name="P599">4. Konkrečią balsų skaičiavimo tvarką nustato Vyriausioji rinkimų komisija ne vėliau kaip likus 20 dienų iki rinkimų.</text:p>
      <text:p text:style-name="P600"/>
      <text:p text:style-name="P601">75 straipsnis. Balsavusių paštu rinkėjų apskaita ir balsų skaičiavimas</text:p>
      <text:p text:style-name="P602"/>
      <text:p text:style-name="P603">1. Suskaičiavus balsadėžėje rastus rinkimų biuletenius, pradedami skaičiuoti paštu gauti rinkimų biuleteniai:</text:p>
      <text:p text:style-name="P604">1) apylinkės rinkimų komisijos pirmininkas pateikia neatplėštus visus paštu gautus išorinius balsavimo vokus. Jų skaičius paskelbiamas ir įrašomas į balsų skaičiavimo protokolą;</text:p>
      <text:p text:style-name="P605">2) išoriniai vokai po vieną atplėšiami;</text:p>
      <text:p text:style-name="P60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607">4) apylinkės rinkėjų sąraše prie rinkėjo, kurio balsas gautas paštu, pavardės įrašoma “balsavo paštu” ir balsavimo paštu vokas įmetamas į balsadėžę,<text:s/>įrengtą ir antspauduotą pagal nustatytus reikalavimus;</text:p>
      <text:p text:style-name="P608">5) baigus peržiūrėti visus paštu gautus balsavimo vokus, balsadėžė atidaroma ir atplėšiami antspauduoti vidiniai balsavimo paštu vokai. Jeigu balsavimo voke yra daugiau kaip vienas rinkimų biuletenis,<text:s/>visi voke esantys biuleteniai pripažįstami negaliojančiais. Toliau paštu gauti balsai skaičiuojami pagal 74 straipsnio reikalavimus.</text:p>
      <text:p text:style-name="P609">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610">76 straipsnis. Rinkimų apylinkės balsų skaičiavimo protokolas</text:p>
      <text:p text:style-name="P611"/>
      <text:p text:style-name="P612">1. Kiekvienoje rinkimų apylinkėje surašomas vienas balsų skaičiavimo protokolas, kuriame įrašoma:</text:p>
      <text:p text:style-name="P613">1) rinkėjų skaičius rinkimų apylinkėje;</text:p>
      <text:p text:style-name="P614">2) gautų iš apygardos rinkimų komisijos biuletenių skaičius;</text:p>
      <text:p text:style-name="P615">3) kiekvienam komisijos nariui išduotų rinkimų biuletenių skaičius, rinkėjams išduotų<text:s/>biuletenių skaičius, rinkėjų parašų skaičius, rinkėjo pažymėjimų skaičius, atvykimo lapelių skaičius, nepanaudotų ir sugadintų biuletenių skaičius;</text:p>
      <text:p text:style-name="P616">4) anuliuotų rinkimų biuletenių skaičius;</text:p>
      <text:p text:style-name="P617">5) rinkimų apylinkės balsavimo patalpoje balsavusių rinkėjų skaičius;</text:p>
      <text:p text:style-name="P618">6) balsadėžės atidarymo laikas;</text:p>
      <text:p text:style-name="P619">7) balsadėžėje rastų negaliojančių rinkimų biuletenių skaičius;</text:p>
      <text:p text:style-name="P620">8) balsadėžėje rastų galiojančių rinkimų biuletenių skaičius;</text:p>
      <text:p text:style-name="P621">9) balsadėžėje rastų už kiekvieną kandidatų sąrašą paduotų balsų skaičius;</text:p>
      <text:p text:style-name="P622">10) paštu gautų vokų skaičius, antspauduotų vidinių balsavimo paštu vokų skaičius;</text:p>
      <text:p text:style-name="P623">11) paštu gautų negaliojančių rinkimų biuletenių skaičius;</text:p>
      <text:p text:style-name="P624">12) paštu gautų galiojančių rinkimų biuletenių skaičius;</text:p>
      <text:p text:style-name="P625">13) paštu gautų už kiekvieną kandidatų sąrašą paduotų balsų skaičius;</text:p>
      <text:p text:style-name="P626">14) iš viso rinkimų apylinkėje dalyvavusių rinkimuose rinkėjų skaičius;</text:p>
      <text:p text:style-name="P627">15) iš viso negaliojančių rinkimų apylinkėje biuletenių skaičius;</text:p>
      <text:p text:style-name="P628">16) iš viso už kiekvieną kandidatų sąrašą paduotų balsų skaičius.</text:p>
      <text:p text:style-name="P629">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630">3. Jeigu balsadėžėje randama biuletenių daugiau negu jų buvo išduota rinkėjams, komisija imasi priemonių priežastims išsiaiškinti. Tai įrašoma balsų skaičiavimo protokole ir nurodoma, kiek biuletenių buvo rasta daugiau.</text:p>
      <text:p text:style-name="P631">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632">77 straipsnis. Negaliojantys biuleteniai</text:p>
      <text:p text:style-name="P633"/>
      <text:p text:style-name="P634">1. Negaliojančiais biuleteniais pripažįstami:</text:p>
      <text:p text:style-name="P635">1) nenustatyto pavyzdžio rinkimų biuleteniai;</text:p>
      <text:p text:style-name="P636">2) antspauduoti ne tos rinkimų apylinkės komisijos antspaudu biuleteniai (biuleteniai gauti paštu - neantspauduoti rinkimų apygardos komisijos antspaudu);</text:p>
      <text:p text:style-name="P637">3) ne tos rinkimų apygardos rinkimų biuleteniai;</text:p>
      <text:p text:style-name="P638">4) biuleteniai, kuriuose rinkėjas pažymėjo daugiau kaip vieną kandidatų sąrašą arba nepažymėjo nė vieno kandidatų sąrašo, arba pagal padarytą žymą neįmanoma nustatyti rinkėjo valios.<text:s/></text:p>
      <text:p text:style-name="P639">2. Sprendimą dėl rinkimų biuletenio pripažinimo negaliojančiu priima apylinkės rinkimų komisija balsavimu.</text:p>
      <text:p text:style-name="P640">78 straipsnis. Rinkimų apylinkės dokumentų pateikimas apygardos rinkimų komisijai</text:p>
      <text:p text:style-name="P641"/>
      <text:p text:style-name="P642">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643">2. Vyriausioji rinkimų komisija bei Vidaus reikalų ministerija privalo užtikrinti rinkimų dokumentų gabenimo bei juos gabenančių asmenų saugumą.</text:p>
      <text:p text:style-name="P644">79 straipsnis. Balsų skaičiavimas apygardos rinkimų komisijoje</text:p>
      <text:p text:style-name="P645"/>
      <text:p text:style-name="P646">1. Apygardos rinkimų komisija priima apylinkės rinkimų komisijos pateiktus dokumentus ir patikrina:</text:p>
      <text:p text:style-name="P647">1) ar yra pristatyti visi privalomi pateikti dokumentai (paketai);</text:p>
      <text:p text:style-name="P648">2) paketų antspaudavimą ir užrašus (ar užrašas pilnas ir teisingas);</text:p>
      <text:p text:style-name="P649">3) ar į balsų skaičiavimo protokolą įrašyti visi duomenys; ar jie neprieštarauja vieni kitiems; ar atitinka apygardos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650">4) ar visos pastabos ir rinkėjų skundai yra apsvarstyti apylinkės rinkimų komisijoje.</text:p>
      <text:p text:style-name="P651">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52">3. Apylinkių rinkimų komisijų antspauduoti paketai, kuriuose yra rinkimų biuleteniai, apygardos rinkimų komisijoje gali būti atidaromi tik apygardos rinkimų komisijos sprendimu.</text:p>
      <text:p text:style-name="P653">4. Nustačiusi apylinkės rinkimų komisijos pateiktų dokumentų trūkumus, apygardos rinkimų komisija imasi priemonių jiems pašalinti, pareikalauja iš apylinkės rinkimų komisijos pirmininko pateikti trūkstamus dokumentus.</text:p>
      <text:p text:style-name="P654">5. Apygardos rinkimų komisija balsus skaičiuoja taip: susumuoja apylinkių rinkimų komisijų pateiktus duomenis ir prie jų prideda tuos paštu balsavusių rinkėjų balsus, kurie buvo suskaičiuoti apygardos<text:s/>rinkimų komisijoje.</text:p>
      <text:p text:style-name="P655">80 straipsnis. Rinkimų apygardos balsų skaičiavimo dokumentų pateikimas Vyriausiajai rinkimų komisijai</text:p>
      <text:p text:style-name="P656"/>
      <text:p text:style-name="P657">Apygardos rinkimų komisija visus dokumentus, gautus iš rinkimų apylinkių (išskyrus finansinę dokumentaciją),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58">81 straipsnis. Stebėtojų dalyvavimas skaičiuojant balsus ir nustatant rinkimų rezultatus</text:p>
      <text:p text:style-name="P659"/>
      <text:p text:style-name="P660">1. Skaičiuojant balsus rinkimų apylinkėse bei apygardose, taip pat nustatant rinkimų rezultatus apygardose, gali dalyvauti rinkimų stebėtojai,<text:s/>taip pat visuomenės informavimo priemonių atstovai.</text:p>
      <text:p text:style-name="P661">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text:s/>komisijai pridedamas prie apygardos balsų skaičiavimo protokolo. Protestus nagrinėja ta rinkimų komisija, kuriai jie pareikšti.</text:p>
      <text:p text:style-name="P662">82 straipsnis. Išankstinių rinkimų rezultatų skelbimas</text:p>
      <text:p text:style-name="P663"/>
      <text:p text:style-name="P664">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perduodamas<text:s/>Lietuvos telegramų agentūrai (ELTA).</text:p>
      <text:p text:style-name="P665">2. Iki Vyriausiosios rinkimų komisijos pranešimo visuomenės informavimo priemonių atstovams draudžiama vaizdo ar garso įrašymo technika, žodžiu, raštu ar kitaip skleisti informaciją apie balsų skaičiavimo ar rinkimų rezultatus.</text:p>
      <text:p text:style-name="P666"><text:span text:style-name="T667">83 straipsnis. Skundai dėl rinkimų komisijų sprendimų, priimtų <text:s text:c="5"/>pasibaigus balsavimui</text:span></text:p>
      <text:p text:style-name="P668"/>
      <text:p text:style-name="P669">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70">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7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text:s/>komisijos balsų skaičiavimo protokolų.</text:p>
      <text:p text:style-name="P67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73">5. Partijos,<text:s/>politinės organizacijos, iškėlusios kandidatų sąrašus, Vyriausiosios rinkimų komisijos sprendimus arba jos atsisakymą nagrinėti skundus dėl šio įstatymo pažeidimų ne vėliau kaip per 5 dienas po to, kai oficialiai paskelbiami galutiniai rinkimų rezultatai,<text:s/>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674">84 straipsnis. Rinkimų apygardos balsų skaičiavimo protokolas</text:p>
      <text:p text:style-name="P675"/>
      <text:p text:style-name="P676">1. Pagal rinkimų apylinkių balsų skaičiavimo protokolus, o prireikus - ir pagal rinkimų biuletenius bei kitus rinkimų dokumentus apygardos rinkimų komisija nustato:</text:p>
      <text:p text:style-name="P677">1) apygardoje rinkimuose dalyvavusių rinkėjų skaičių;</text:p>
      <text:p text:style-name="P678">2) apygardoje negaliojančių biuletenių skaičių;</text:p>
      <text:p text:style-name="P679">3) apygardoje galiojančių biuletenių skaičių;</text:p>
      <text:p text:style-name="P680">4) už kiekvieną kandidatų sąrašą paduotų balsų skaičių.</text:p>
      <text:p text:style-name="P681">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82"/>
      <text:p text:style-name="P683">VIENUOLIKTASIS SKIRSNIS</text:p>
      <text:p text:style-name="P684">RINKIMŲ REZULTATŲ NUSTATYMAS IR PASKELBIMAS</text:p>
      <text:p text:style-name="P685">85 straipsnis. Rinkimų rezultatų nustatymas daugiamandatėje rinkimų<text:s/><text:tab/><text:tab/><text:s text:c="16"/>apygardoje</text:p>
      <text:p text:style-name="P686"/>
      <text:p text:style-name="P687">1. Išankstinius rinkimų rezultatus nustato apygardos rinkimų komisija po to, kai pasirašytas rinkimų apygardos balsų skaičiavimo protokolas.<text:s/></text:p>
      <text:p text:style-name="P688">2. Partijos, politinės organizacijos kandidatų sąrašas gali gauti tarybos narių mandatų (dalyvauja skirstant mandatus) tik tuomet, jeigu už jį balsavo ne mažiau kaip 4 procentai, o koalicijos kandidatų sąrašas - jeigu už jį balsavo ne mažiau kaip 6 procentai visų rinkimuose dalyvavusių rinkėjų. Jeigu už sąrašus, dalyvaujančius skirstant mandatus, yra balsavę mažiau kaip 60 procentų visų rinkimuose dalyvavusių rinkėjų, teisę dalyvauti skirstant mandatus<text:s/>įgyja tas lig šiol skirstant mandatus nedalyvavęs sąrašas (sąrašai, jeigu už juos balsavo vienodas rinkėjų skaičius), už kurį balsavo daugiausiai rinkėjų. Tokiu pat būdu kandidatų sąrašų, turinčių teisę dalyvauti skirstant mandatus, skaičius didinamas iki<text:s/>tokio jų skaičiaus, kada už kandidatų sąrašus, dalyvaujančius skirstant mandatus, yra balsavę ne mažiau kaip 60 procentų visų rinkimuose dalyvavusių rinkėjų.</text:p>
      <text:p text:style-name="P689">3. Mandatai kandidatų sąrašams paskirstomi pagal tai, kiek balsų gavo kiekvienas iš jų, taikant kvotų ir liekanų metodą.</text:p>
      <text:p text:style-name="P690">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691">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text:s/>sąrašas su mažesniu rinkimų numeriu. Nepadalyti dalijant kvotų metodu mandatai po vieną padalijami sąrašams pagal eilę, pradedant tuo sąrašu, kuris buvo įrašytas pirmasis.</text:p>
      <text:p text:style-name="P692">6. Jeigu kuriam nors sąrašui tektų didesnis mandatų skaičius negu sąraše yra kandidatų, tai šie mandatai padalijami kitiems sąrašams, tęsiant toliau jų dalijimą liekanų metodu.</text:p>
      <text:p text:style-name="P693">7. Viename sąraše kandidatai gauna mandatus ta eilės tvarka, kuri buvo nurodyta kandidatų sąrašus keliančios organizacijos ar koalicijos pareiškiniuose dokumentuose.</text:p>
      <text:p text:style-name="P694">86 straipsnis. Galutinių rinkimų rezultatų tvirtinimas ir paskelbimas</text:p>
      <text:p text:style-name="P695"/>
      <text:p text:style-name="P696">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697">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69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69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700">87 straipsnis. Rinkimų pripažinimas negaliojančiais</text:p>
      <text:p text:style-name="P701"/>
      <text:p text:style-name="P702">Vyriausioji rinkimų komisija gali pripažinti rinkimų rezultatus rinkimų apygardoje negaliojančiais, jeigu nustato, kad šiurkštūs šio įstatymo pažeidimai, padaryti rinkimų apylinkėje arba rinkimų apygardoje, dokumentų suklastojimas ar jų praradimas turėjo lemiamos įtakos<text:s/>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703"><text:span text:style-name="T704">88 straipsnis. Pakartotiniai rinkimai</text:span></text:p>
      <text:p text:style-name="P705"/>
      <text:p text:style-name="P706">1. Pakartotiniai rinkimai rengiami, jeigu rinkimai į savivaldybės tarybą šiame įstatyme nustatyta tvarka pripažinti negaliojančiais.</text:p>
      <text:p text:style-name="P707">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708">3. Vyriausiajai rinkimų komisijai pripažinus pakartotinių rinkimų apygardoje rezultatus negaliojančiais, Lietuvos Respublikos Seimas svarsto Valdymo reformų ir savivaldybių komiteto teikimą dėl tiesioginio valdymo savivaldybėje įvedimo ir nustato naujų rinkimų į savivaldybės tarybą datą.</text:p>
      <text:p text:style-name="P709"/>
      <text:p text:style-name="P710">Straipsnio pakeitimai:</text:p>
      <text:p text:style-name="P711">Nr. VIII-231, 97.05.29, Žin., 1997, Nr.50-1191 (97.06.06)</text:p>
      <text:p text:style-name="P712"><text:span text:style-name="T713">89 straipsnis. Tarybos nario įgaliojimų pripažinimas nutrūkusiais prieš terminą</text:span></text:p>
      <text:p text:style-name="P714"/>
      <text:p text:style-name="P715">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716">1) tarybos nariui atsistatydinus - pagal tarybos nario paties parašytą 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717">2) tarybos nariui nedalyvavus iš eilės 3 tarybos posėdžiuose be pateisinamos priežasties - pagal įsigaliojusį savivaldybės tarybos nutarimą;</text:p>
      <text:p text:style-name="P718">3) teismui pripažinus tarybos narį neveiksniu - pagal įsigaliojusį teismo sprendimą;</text:p>
      <text:p text:style-name="P719">4) įsiteisėjus teismo apkaltinamajam nuosprendžiui - pagal įsigaliojusį teismo nuosprendį;</text:p>
      <text:p text:style-name="P720">5) tarybos nariui netekus Lietuvos Respublikos pilietybės - pagal įsigaliojusį teisės aktą dėl pilietybės netekimo;</text:p>
      <text:p text:style-name="P721">6) paaiškėjus, kad tarybos narys yra pažeidęs šios įstatymo 91 straipsnį - pagal įsigaliojusį teismo sprendimą arba nuosprendį;</text:p>
      <text:p text:style-name="P722">7) tarybos nariui mirus - pagal notariškai patvirtintą mirties liudijimo kopiją.</text:p>
      <text:p text:style-name="P723">90 straipsnis. Laisvos tarybos nario vietos užėmimas</text:p>
      <text:p text:style-name="P724"/>
      <text:p text:style-name="P725">1. Tarybos nario įgaliojimus pripažinus nutrūkusiais, taryboje atsiranda<text:s/>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text:s/>naujai mandatą gavusio sąrašo pirmasis tarybos nario mandato negavęs kandidatas. Vyriausioji rinkimų komisija sprendimą dėl tarybos nario mandato pripažinimo naujam tarybos nariui turi priimti ne vėliau kaip per 7 dienas po to, kai atsirado laisva tarybos<text:s/>nario vieta.</text:p>
      <text:p text:style-name="P726">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727">91 straipsnis. Tarybos <text:s/>nario mandato netekimas dėl rinkėjams nepaskelbto bendradarbiavimo su kitų valstybių specialiosiomis tarnybomis ir turėtos teismo nuosprendžiu paskirtos bausmės</text:p>
      <text:p text:style-name="P728"/>
      <text:p text:style-name="P729">1. Kiekvienas<text:s/>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730">2. Jeigu kandidatas to nenurodė ir galioja teismo sprendimas,<text:s/>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731">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732">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ext:s/>tarybos nario įgaliojimus.</text:p>
      <text:p text:style-name="P733"/>
      <text:p text:style-name="P734"><text:span text:style-name="T735">Skelbiu šį Lietuvos Respublikos Seimo priimtą įstatymą.</text:span></text:p>
      <text:p text:style-name="P736"/>
      <text:p text:style-name="P737"><text:span text:style-name="T738">RESPUBLIKOS PREZIDENTAS</text:span><text:span text:style-name="T739"><text:tab/></text:span><text:span text:style-name="T740">ALGIRDAS BRAZAUSKAS</text:span></text:p>
      <text:p text:style-name="P741"/>
      <text:p text:style-name="P742"><text:span text:style-name="T743"/><text:span text:style-name="T74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1-14T12:25:00Z</meta:creation-date>
    <dc:date>2014-11-14T12:25:00Z</dc:date>
    <meta:template xlink:href="Normal" xlink:type="simple"/>
    <meta:editing-cycles>2</meta:editing-cycles>
    <meta:editing-duration>PT0S</meta:editing-duration>
    <meta:document-statistic meta:page-count="1" meta:paragraph-count="608" meta:word-count="15106" meta:character-count="120397" meta:row-count="1764" meta:non-whitespace-character-count="105899"/>
  </office:meta>
</office:document-meta>
</file>