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style:text-properties fo:font-weight="bold" style:font-weight-asian="bold" fo:font-style="italic" style:font-style-asian="italic" fo:font-size="10pt" style:font-size-asian="10pt"/>
    </style:style>
    <style:style style:name="T11" style:parent-style-name="DefaultParagraphFont" style:family="text">
      <style:text-properties style:font-name-asian="MS Mincho" fo:font-style="italic" style:font-style-asian="italic" fo:font-size="10pt" style:font-size-asian="10pt"/>
    </style:style>
    <style:style style:name="T1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fo:font-size="10pt" style:font-size-asian="10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paragraph-properties fo:widows="0" fo:orphans="0"/>
      <style:text-properties style:font-size-complex="12pt"/>
    </style:style>
    <style:style style:name="P22" style:parent-style-name="Normal" style:family="paragraph">
      <style:paragraph-properties fo:widows="0" fo:orphans="0"/>
      <style:text-properties style:font-size-complex="12pt"/>
    </style:style>
    <style:style style:name="P23" style:parent-style-name="Normal" style:family="paragraph">
      <style:paragraph-properties fo:text-align="center" fo:background-color="#FFFFFF"/>
    </style:style>
    <style:style style:name="T24" style:parent-style-name="DefaultParagraphFont" style:family="text">
      <style:text-properties fo:font-weight="bold" style:font-weight-asian="bold" style:font-weight-complex="bold" fo:color="#000000" style:font-size-complex="12pt"/>
    </style:style>
    <style:style style:name="T25" style:parent-style-name="DefaultParagraphFont" style:family="text">
      <style:text-properties fo:font-weight="bold" style:font-weight-asian="bold" style:font-weight-complex="bold" fo:color="#000000" style:font-size-complex="12pt"/>
    </style:style>
    <style:style style:name="P26" style:parent-style-name="Normal" style:family="paragraph">
      <style:paragraph-properties fo:text-align="center" fo:background-color="#FFFFFF"/>
    </style:style>
    <style:style style:name="T27" style:parent-style-name="DefaultParagraphFont" style:family="text">
      <style:text-properties fo:font-weight="bold" style:font-weight-asian="bold" style:font-weight-complex="bold" fo:color="#000000" style:font-size-complex="12pt"/>
    </style:style>
    <style:style style:name="T28" style:parent-style-name="DefaultParagraphFont" style:family="text">
      <style:text-properties fo:font-weight="bold" style:font-weight-asian="bold" style:font-weight-complex="bold" fo:color="#000000" style:font-size-complex="12pt"/>
    </style:style>
    <style:style style:name="P29" style:parent-style-name="Normal" style:family="paragraph">
      <style:paragraph-properties fo:text-align="center" fo:text-indent="0.5in" fo:background-color="#FFFFFF"/>
      <style:text-properties fo:color="#000000" style:font-size-complex="12pt"/>
    </style:style>
    <style:style style:name="P30" style:parent-style-name="Normal" style:family="paragraph">
      <style:paragraph-properties fo:text-align="justify" fo:margin-left="1.575in" fo:text-indent="-1.075in">
        <style:tab-stops/>
      </style:paragraph-properties>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fo:background-color="#FFFFFF" style:language-asian="lt" style:country-asian="LT"/>
    </style:style>
    <style:style style:name="T45" style:parent-style-name="DefaultParagraphFont" style:family="text">
      <style:text-properties style:font-weight-complex="bold" fo:color="#000000" style:font-size-complex="12pt" fo:background-color="#FFFFFF" style:language-asian="lt" style:country-asian="LT"/>
    </style:style>
    <style:style style:name="T46" style:parent-style-name="DefaultParagraphFont" style:family="text">
      <style:text-properties fo:color="#000000" style:font-size-complex="12pt" fo:background-color="#FFFFFF" style:language-asian="lt" style:country-asian="LT"/>
    </style:style>
    <style:style style:name="T47" style:parent-style-name="DefaultParagraphFont" style:family="text">
      <style:text-properties style:font-weight-complex="bold" fo:color="#000000" style:font-size-complex="12pt" fo:background-color="#FFFFFF" style:language-asian="lt" style:country-asian="LT"/>
    </style:style>
    <style:style style:name="T48" style:parent-style-name="DefaultParagraphFont" style:family="text">
      <style:text-properties fo:color="#000000" style:font-size-complex="12pt" fo:background-color="#FFFFFF"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in"/>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style="italic" style:font-style-asian="italic" style:font-style-complex="italic"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style="italic" style:font-style-asian="italic" style:font-style-complex="italic"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5in"/>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text-properties fo:hyphenate="false"/>
    </style:style>
    <style:style style:name="P143" style:parent-style-name="Normal" style:family="paragraph">
      <style:paragraph-properties fo:text-align="justify" fo:text-indent="0.5in"/>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P150" style:parent-style-name="Normal" style:family="paragraph">
      <style:paragraph-properties fo:text-align="justify" fo:text-indent="0.5in"/>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in"/>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P236" style:parent-style-name="Normal" style:family="paragraph">
      <style:paragraph-properties fo:text-align="justify" fo:text-indent="0.5in"/>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fo:font-weight="bold" style:font-weight-asian="bold" style:font-weight-complex="bold"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P277" style:parent-style-name="Normal" style:family="paragraph">
      <style:paragraph-properties fo:text-align="justify" fo:text-indent="0.5in"/>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fo:font-weight="bold" style:font-weight-asian="bold" style:font-weight-complex="bold" style:font-size-complex="12p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weight-complex="bold" style:font-size-complex="12pt"/>
    </style:style>
    <style:style style:name="P304" style:parent-style-name="Normal" style:family="paragraph">
      <style:paragraph-properties fo:text-align="justify" fo:text-indent="1in"/>
      <style:text-properties fo:font-weight="bold" style:font-weight-asian="bold" style:font-weight-complex="bold"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fo:font-weight="bold" style:font-weight-asian="bold" style:font-weight-complex="bold"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1in"/>
    </style:style>
    <style:style style:name="P355" style:parent-style-name="Normal" style:family="paragraph">
      <style:paragraph-properties fo:text-align="justify" fo:text-indent="0.5in"/>
    </style:style>
    <style:style style:name="T356" style:parent-style-name="DefaultParagraphFont" style:family="text">
      <style:text-properties fo:font-weight="bold" style:font-weight-asian="bold" style:font-weight-complex="bold" style:font-size-complex="12pt"/>
    </style:style>
    <style:style style:name="T357" style:parent-style-name="DefaultParagraphFont" style:family="text">
      <style:text-properties fo:font-weight="bold" style:font-weight-asian="bold" style:font-weight-complex="bold" style:font-size-complex="12pt"/>
    </style:style>
    <style:style style:name="T358" style:parent-style-name="DefaultParagraphFont" style:family="text">
      <style:text-properties fo:font-weight="bold" style:font-weight-asian="bold" style:font-weight-complex="bold"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1in">
        <style:tab-stops>
          <style:tab-stop style:type="left" style:position="0.5354in"/>
        </style:tab-stops>
      </style:paragraph-properties>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weight-complex="bold" style:font-size-complex="12pt"/>
    </style:style>
    <style:style style:name="T383" style:parent-style-name="DefaultParagraphFont" style:family="text">
      <style:text-properties fo:font-weight="bold" style:font-weight-asian="bold" style:font-weight-complex="bold" style:font-size-complex="12pt"/>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weight-complex="bold" style:font-size-complex="12pt"/>
    </style:style>
    <style:style style:name="P386" style:parent-style-name="Normal" style:family="paragraph">
      <style:paragraph-properties fo:text-align="center" fo:text-indent="0.5in"/>
      <style:text-properties fo:font-weight="bold" style:font-weight-asian="bold" style:font-weight-complex="bold"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fo:font-weight="bold" style:font-weight-asian="bold" style:font-weight-complex="bold" style:font-size-complex="12pt"/>
    </style:style>
    <style:style style:name="T389" style:parent-style-name="DefaultParagraphFont" style:family="text">
      <style:text-properties fo:font-weight="bold" style:font-weight-asian="bold" style:font-weight-complex="bold" style:font-size-complex="12pt"/>
    </style:style>
    <style:style style:name="T390" style:parent-style-name="DefaultParagraphFont" style:family="text">
      <style:text-properties fo:font-weight="bold" style:font-weight-asian="bold" style:font-weight-complex="bold"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font-weight="bold" style:font-weight-asian="bold" style:font-weight-complex="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style:font-size-complex="12pt"/>
    </style:style>
    <style:style style:name="T411" style:parent-style-name="DefaultParagraphFont" style:family="text">
      <style:text-properties fo:font-weight="bold" style:font-weight-asian="bold" style:font-weight-complex="bold"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in"/>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5in"/>
    </style:style>
    <style:style style:name="T530" style:parent-style-name="DefaultParagraphFont" style:family="text">
      <style:text-properties fo:font-weight="bold" style:font-weight-asian="bold" style:font-weight-complex="bold" style:font-size-complex="12pt"/>
    </style:style>
    <style:style style:name="T531" style:parent-style-name="DefaultParagraphFont" style:family="text">
      <style:text-properties fo:font-weight="bold" style:font-weight-asian="bold" style:font-weight-complex="bold" style:font-size-complex="12pt"/>
    </style:style>
    <style:style style:name="T532" style:parent-style-name="DefaultParagraphFont" style:family="text">
      <style:text-properties fo:font-weight="bold" style:font-weight-asian="bold" style:font-weight-complex="bold"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size-complex="12pt"/>
    </style:style>
    <style:style style:name="T557" style:parent-style-name="DefaultParagraphFont" style:family="text">
      <style:text-properties fo:color="#000000" style:font-size-complex="12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weight-complex="bold"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in"/>
    </style:style>
    <style:style style:name="P602" style:parent-style-name="Normal" style:family="paragraph">
      <style:paragraph-properties fo:text-align="justify" fo:text-indent="0.5in"/>
    </style:style>
    <style:style style:name="T603" style:parent-style-name="DefaultParagraphFont" style:family="text">
      <style:text-properties fo:font-weight="bold" style:font-weight-asian="bold" style:font-weight-complex="bold" style:font-size-complex="12pt"/>
    </style:style>
    <style:style style:name="T604" style:parent-style-name="DefaultParagraphFont" style:family="text">
      <style:text-properties fo:font-weight="bold" style:font-weight-asian="bold" style:font-weight-complex="bold" style:font-size-complex="12pt"/>
    </style:style>
    <style:style style:name="T605" style:parent-style-name="DefaultParagraphFont" style:family="text">
      <style:text-properties fo:font-weight="bold" style:font-weight-asian="bold" style:font-weight-complex="bold" style:font-size-complex="12pt"/>
    </style:style>
    <style:style style:name="P606" style:parent-style-name="Normal" style:family="paragraph">
      <style:paragraph-properties fo:text-align="justify" fo:text-indent="0.5in">
        <style:tab-stops>
          <style:tab-stop style:type="left" style:position="0.4923in"/>
        </style:tab-stops>
      </style:paragraph-properties>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in"/>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fo:color="#000000" style:font-size-complex="12pt"/>
    </style:style>
    <style:style style:name="T635" style:parent-style-name="DefaultParagraphFont" style:family="text">
      <style:text-properties style:font-weight-complex="bold" fo:color="#000000"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fo:color="#000000" style:font-size-complex="12pt"/>
    </style:style>
    <style:style style:name="T638" style:parent-style-name="DefaultParagraphFont" style:family="text">
      <style:text-properties style:font-weight-complex="bold" fo:color="#000000" style:font-size-complex="12pt"/>
    </style:style>
    <style:style style:name="P639" style:parent-style-name="Normal" style:family="paragraph">
      <style:paragraph-properties fo:text-align="justify" fo:text-indent="0.5in"/>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font-size-complex="12pt"/>
    </style:style>
    <style:style style:name="P643" style:parent-style-name="Normal" style:family="paragraph">
      <style:paragraph-properties fo:text-align="justify" fo:text-indent="0.5in"/>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language-asian="lt" style:country-asian="L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5in"/>
    </style:style>
    <style:style style:name="T676" style:parent-style-name="DefaultParagraphFont" style:family="text">
      <style:text-properties fo:font-weight="bold" style:font-weight-asian="bold" style:font-weight-complex="bold" style:font-size-complex="12pt"/>
    </style:style>
    <style:style style:name="T677" style:parent-style-name="DefaultParagraphFont" style:family="text">
      <style:text-properties fo:font-weight="bold" style:font-weight-asian="bold" style:font-weight-complex="bold" style:font-size-complex="12pt"/>
    </style:style>
    <style:style style:name="T678" style:parent-style-name="DefaultParagraphFont" style:family="text">
      <style:text-properties fo:font-weight="bold" style:font-weight-asian="bold" style:font-weight-complex="bold" style:font-size-complex="12p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weight-complex="bold"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in">
        <style:tab-stops>
          <style:tab-stop style:type="left" style:position="0.684in"/>
          <style:tab-stop style:type="left" style:position="1in"/>
        </style:tab-stops>
      </style:paragraph-properties>
      <style:text-properties fo:hyphenate="false"/>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in"/>
    </style:style>
    <style:style style:name="P736" style:parent-style-name="Normal" style:family="paragraph">
      <style:paragraph-properties fo:text-align="justify" fo:text-indent="0.5in"/>
    </style:style>
    <style:style style:name="T737" style:parent-style-name="DefaultParagraphFont" style:family="text">
      <style:text-properties fo:font-weight="bold" style:font-weight-asian="bold" style:font-weight-complex="bold" style:font-size-complex="12pt"/>
    </style:style>
    <style:style style:name="T738" style:parent-style-name="DefaultParagraphFont" style:family="text">
      <style:text-properties fo:font-weight="bold" style:font-weight-asian="bold" style:font-weight-complex="bold" style:font-size-complex="12pt"/>
    </style:style>
    <style:style style:name="T739" style:parent-style-name="DefaultParagraphFont" style:family="text">
      <style:text-properties fo:font-weight="bold" style:font-weight-asian="bold" style:font-weight-complex="bold" style:font-size-complex="12pt"/>
    </style:style>
    <style:style style:name="P740" style:parent-style-name="Normal" style:family="paragraph">
      <style:paragraph-properties fo:text-align="justify"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fo:font-weight="bold" style:font-weight-asian="bold" style:font-weight-complex="bold"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in"/>
    </style:style>
    <style:style style:name="P774" style:parent-style-name="Normal" style:family="paragraph">
      <style:paragraph-properties fo:text-align="justify" fo:text-indent="0.5in"/>
    </style:style>
    <style:style style:name="T775" style:parent-style-name="DefaultParagraphFont" style:family="text">
      <style:text-properties fo:font-weight="bold" style:font-weight-asian="bold" style:font-weight-complex="bold" style:font-size-complex="12pt"/>
    </style:style>
    <style:style style:name="T776" style:parent-style-name="DefaultParagraphFont" style:family="text">
      <style:text-properties fo:font-weight="bold" style:font-weight-asian="bold" style:font-weight-complex="bold" style:font-size-complex="12pt"/>
    </style:style>
    <style:style style:name="T777" style:parent-style-name="DefaultParagraphFont" style:family="text">
      <style:text-properties fo:font-weight="bold" style:font-weight-asian="bold" style:font-weight-complex="bold" style:font-size-complex="12pt"/>
    </style:style>
    <style:style style:name="P778" style:parent-style-name="Normal" style:family="paragraph">
      <style:paragraph-properties fo:text-align="justify" fo:text-indent="0.5in"/>
      <style:text-properties fo:font-weight="bold" style:font-weight-asian="bold" style:font-weight-complex="bold" style:font-size-complex="12p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1in"/>
    </style:style>
    <style:style style:name="P793" style:parent-style-name="Normal" style:family="paragraph">
      <style:paragraph-properties fo:text-align="justify" fo:margin-left="1.575in" fo:text-indent="-1.075in">
        <style:tab-stops/>
      </style:paragraph-properties>
    </style:style>
    <style:style style:name="T794" style:parent-style-name="DefaultParagraphFont" style:family="text">
      <style:text-properties fo:font-weight="bold" style:font-weight-asian="bold" style:font-weight-complex="bold" style:font-size-complex="12pt"/>
    </style:style>
    <style:style style:name="T795" style:parent-style-name="DefaultParagraphFont" style:family="text">
      <style:text-properties fo:font-weight="bold" style:font-weight-asian="bold" style:font-weight-complex="bold" style:font-size-complex="12pt"/>
    </style:style>
    <style:style style:name="T796" style:parent-style-name="DefaultParagraphFont" style:family="text">
      <style:text-properties fo:font-weight="bold" style:font-weight-asian="bold" style:font-weight-complex="bold" style:font-size-complex="12pt"/>
    </style:style>
    <style:style style:name="P797" style:parent-style-name="Normal" style:family="paragraph">
      <style:paragraph-properties fo:text-align="justify" fo:text-indent="0.5in">
        <style:tab-stops>
          <style:tab-stop style:type="left" style:position="3.7409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5in"/>
      <style:text-properties fo:hyphenate="false"/>
    </style:style>
    <style:style style:name="T802" style:parent-style-name="DefaultParagraphFont" style:family="text">
      <style:text-properties style:font-size-complex="12pt" style:language-asian="ar" style:country-asian="SA"/>
    </style:style>
    <style:style style:name="T803" style:parent-style-name="DefaultParagraphFont" style:family="text">
      <style:text-properties style:font-size-complex="12pt" style:language-asian="ar" style:country-asian="SA"/>
    </style:style>
    <style:style style:name="P804" style:parent-style-name="Normal" style:family="paragraph">
      <style:paragraph-properties fo:text-align="justify"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1in"/>
    </style:style>
    <style:style style:name="P821" style:parent-style-name="Normal" style:family="paragraph">
      <style:paragraph-properties fo:text-align="justify" fo:margin-left="1.6736in" fo:text-indent="-1.1736in">
        <style:tab-stops/>
      </style:paragraph-properties>
    </style:style>
    <style:style style:name="T822" style:parent-style-name="DefaultParagraphFont" style:family="text">
      <style:text-properties fo:font-weight="bold" style:font-weight-asian="bold" style:font-weight-complex="bold" style:font-size-complex="12pt"/>
    </style:style>
    <style:style style:name="T823" style:parent-style-name="DefaultParagraphFont" style:family="text">
      <style:text-properties fo:font-weight="bold" style:font-weight-asian="bold" style:font-weight-complex="bold" style:font-size-complex="12pt"/>
    </style:style>
    <style:style style:name="T824" style:parent-style-name="DefaultParagraphFont" style:family="text">
      <style:text-properties fo:font-weight="bold" style:font-weight-asian="bold" style:font-weight-complex="bold" style:font-size-complex="12pt"/>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fo:font-weight="bold" style:font-weight-asian="bold" style:font-weight-complex="bold"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5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text-align="justify" fo:text-indent="0.5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text-align="justify" fo:text-indent="0.5i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text-align="justify" fo:text-indent="0.5in"/>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text-align="justify" fo:text-indent="0.5in"/>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text-align="justify" fo:text-indent="0.5in"/>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5in"/>
    </style:style>
    <style:style style:name="P906" style:parent-style-name="Normal" style:family="paragraph">
      <style:paragraph-properties fo:text-align="justify" fo:text-indent="0.5in"/>
    </style:style>
    <style:style style:name="T907" style:parent-style-name="DefaultParagraphFont" style:family="text">
      <style:text-properties style:font-name-asian="Calibri" fo:font-weight="bold" style:font-weight-asian="bold"/>
    </style:style>
    <style:style style:name="T908" style:parent-style-name="DefaultParagraphFont" style:family="text">
      <style:text-properties style:font-name-asian="Calibri" fo:font-weight="bold" style:font-weight-asian="bold"/>
    </style:style>
    <style:style style:name="T909" style:parent-style-name="DefaultParagraphFont" style:family="text">
      <style:text-properties style:font-name-asian="Calibri" fo:font-weight="bold" style:font-weight-asian="bold"/>
    </style:style>
    <style:style style:name="T910" style:parent-style-name="DefaultParagraphFont" style:family="text">
      <style:text-properties style:font-name-asian="Calibri" fo:font-weight="bold" style:font-weight-asian="bold"/>
    </style:style>
    <style:style style:name="P911" style:parent-style-name="Normal" style:family="paragraph">
      <style:paragraph-properties fo:text-align="justify"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5in"/>
    </style:style>
    <style:style style:name="T936" style:parent-style-name="DefaultParagraphFont" style:family="text">
      <style:text-properties style:font-name-asian="Calibri"/>
    </style:style>
    <style:style style:name="T937" style:parent-style-name="DefaultParagraphFont" style:family="text">
      <style:text-properties style:font-name-asian="Calibri"/>
    </style:style>
    <style:style style:name="T938" style:parent-style-name="DefaultParagraphFont" style:family="text">
      <style:text-properties style:font-name-asian="Calibri"/>
    </style:style>
    <style:style style:name="P939" style:parent-style-name="Normal" style:family="paragraph">
      <style:paragraph-properties fo:text-align="justify" fo:text-indent="0.5in"/>
    </style:style>
    <style:style style:name="T940" style:parent-style-name="DefaultParagraphFont" style:family="text">
      <style:text-properties style:font-name-asian="Calibri"/>
    </style:style>
    <style:style style:name="T941" style:parent-style-name="DefaultParagraphFont" style:family="text">
      <style:text-properties style:font-name-asian="Calibri"/>
    </style:style>
    <style:style style:name="P942" style:parent-style-name="Normal" style:family="paragraph">
      <style:paragraph-properties fo:text-align="justify" fo:text-indent="0.5in"/>
    </style:style>
    <style:style style:name="P943" style:parent-style-name="Normal" style:family="paragraph">
      <style:paragraph-properties fo:text-align="justify" fo:text-indent="0.5in"/>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5in">
        <style:tab-stops>
          <style:tab-stop style:type="left" style:position="0in"/>
        </style:tab-stops>
      </style:paragraph-properties>
    </style:style>
    <style:style style:name="T950" style:parent-style-name="DefaultParagraphFont" style:family="text">
      <style:text-properties fo:font-weight="bold" style:font-weight-asian="bold" style:font-weight-complex="bold" style:font-size-complex="12pt"/>
    </style:style>
    <style:style style:name="T951" style:parent-style-name="DefaultParagraphFont" style:family="text">
      <style:text-properties fo:font-weight="bold" style:font-weight-asian="bold" style:font-weight-complex="bold" style:font-size-complex="12pt"/>
    </style:style>
    <style:style style:name="T952" style:parent-style-name="DefaultParagraphFont" style:family="text">
      <style:text-properties fo:font-weight="bold" style:font-weight-asian="bold" style:font-weight-complex="bold" style:font-size-complex="12pt"/>
    </style:style>
    <style:style style:name="T953" style:parent-style-name="DefaultParagraphFont" style:family="text">
      <style:text-properties fo:font-weight="bold" style:font-weight-asian="bold" style:font-weight-complex="bold" style:font-size-complex="12pt"/>
    </style:style>
    <style:style style:name="P954" style:parent-style-name="Normal" style:family="paragraph">
      <style:paragraph-properties fo:text-align="justify"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5in"/>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style:font-weight-complex="bold" style:font-size-complex="12pt"/>
    </style:style>
    <style:style style:name="T973" style:parent-style-name="DefaultParagraphFont" style:family="text">
      <style:text-properties fo:font-weight="bold" style:font-weight-asian="bold" style:font-weight-complex="bold" style:font-size-complex="12pt"/>
    </style:style>
    <style:style style:name="P974" style:parent-style-name="Normal" style:family="paragraph">
      <style:paragraph-properties fo:text-align="center"/>
    </style:style>
    <style:style style:name="T975" style:parent-style-name="DefaultParagraphFont" style:family="text">
      <style:text-properties fo:font-weight="bold" style:font-weight-asian="bold" style:font-weight-complex="bold" style:font-size-complex="12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5in"/>
    </style:style>
    <style:style style:name="T983" style:parent-style-name="DefaultParagraphFont" style:family="text">
      <style:text-properties fo:font-weight="bold" style:font-weight-asian="bold" style:font-weight-complex="bold" style:font-size-complex="12pt"/>
    </style:style>
    <style:style style:name="T984" style:parent-style-name="DefaultParagraphFont" style:family="text">
      <style:text-properties fo:font-weight="bold" style:font-weight-asian="bold" style:font-weight-complex="bold" style:font-size-complex="12pt"/>
    </style:style>
    <style:style style:name="T985" style:parent-style-name="DefaultParagraphFont" style:family="text">
      <style:text-properties fo:font-weight="bold" style:font-weight-asian="bold" style:font-weight-complex="bold" style:font-size-complex="12pt"/>
    </style:style>
    <style:style style:name="P986" style:parent-style-name="Normal" style:family="paragraph">
      <style:paragraph-properties fo:text-align="justify"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fo:font-style="italic" style:font-style-asian="italic" fo:font-size="10pt" style:font-size-asian="10pt" style:language-asian="lt" style:country-asian="L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margin-left="1.575in" fo:text-indent="-1.075in">
        <style:tab-stops/>
      </style:paragraph-properties>
    </style:style>
    <style:style style:name="T1043" style:parent-style-name="DefaultParagraphFont" style:family="text">
      <style:text-properties fo:font-weight="bold" style:font-weight-asian="bold" style:font-weight-complex="bold" style:font-size-complex="12pt"/>
    </style:style>
    <style:style style:name="T1044" style:parent-style-name="DefaultParagraphFont" style:family="text">
      <style:text-properties fo:font-weight="bold" style:font-weight-asian="bold" style:font-weight-complex="bold" style:font-size-complex="12pt"/>
    </style:style>
    <style:style style:name="T1045" style:parent-style-name="DefaultParagraphFont" style:family="text">
      <style:text-properties fo:font-weight="bold" style:font-weight-asian="bold" style:font-weight-complex="bold" style:font-size-complex="12pt"/>
    </style:style>
    <style:style style:name="P1046" style:parent-style-name="Normal" style:family="paragraph">
      <style:paragraph-properties fo:text-align="justify"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5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5in"/>
    </style:style>
    <style:style style:name="P1079" style:parent-style-name="Normal" style:family="paragraph">
      <style:paragraph-properties fo:text-align="justify" fo:text-indent="0.5in"/>
    </style:style>
    <style:style style:name="T1080" style:parent-style-name="DefaultParagraphFont" style:family="text">
      <style:text-properties fo:font-weight="bold" style:font-weight-asian="bold" style:font-weight-complex="bold" fo:color="#000000" style:font-size-complex="12pt" style:language-asian="lt" style:country-asian="LT"/>
    </style:style>
    <style:style style:name="T1081" style:parent-style-name="DefaultParagraphFont" style:family="text">
      <style:text-properties fo:font-weight="bold" style:font-weight-asian="bold" style:font-weight-complex="bold" fo:color="#000000" style:font-size-complex="12pt" style:language-asian="lt" style:country-asian="LT"/>
    </style:style>
    <style:style style:name="T1082" style:parent-style-name="DefaultParagraphFont" style:family="text">
      <style:text-properties fo:font-weight="bold" style:font-weight-asian="bold" style:font-weight-complex="bold" fo:color="#000000" style:font-size-complex="12pt" style:language-asian="lt" style:country-asian="LT"/>
    </style:style>
    <style:style style:name="P1083" style:parent-style-name="Normal" style:family="paragraph">
      <style:paragraph-properties fo:text-align="justify" fo:text-indent="0.5in"/>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5in"/>
    </style:style>
    <style:style style:name="T1092" style:parent-style-name="DefaultParagraphFont" style:family="text">
      <style:text-properties fo:font-weight="bold" style:font-weight-asian="bold" style:font-weight-complex="bold" style:font-size-complex="12pt"/>
    </style:style>
    <style:style style:name="T1093" style:parent-style-name="DefaultParagraphFont" style:family="text">
      <style:text-properties fo:font-weight="bold" style:font-weight-asian="bold" style:font-weight-complex="bold" style:font-size-complex="12pt"/>
    </style:style>
    <style:style style:name="T1094" style:parent-style-name="DefaultParagraphFont" style:family="text">
      <style:text-properties fo:font-weight="bold" style:font-weight-asian="bold" style:font-weight-complex="bold" style:font-size-complex="12pt"/>
    </style:style>
    <style:style style:name="P1095" style:parent-style-name="Normal" style:family="paragraph">
      <style:paragraph-properties fo:text-align="justify"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5in"/>
    </style:style>
    <style:style style:name="P1099" style:parent-style-name="Normal" style:family="paragraph">
      <style:paragraph-properties fo:text-align="justify" fo:text-indent="0.5in"/>
    </style:style>
    <style:style style:name="T1100" style:parent-style-name="DefaultParagraphFont" style:family="text">
      <style:text-properties fo:font-weight="bold" style:font-weight-asian="bold" style:font-weight-complex="bold" style:font-size-complex="12pt"/>
    </style:style>
    <style:style style:name="T1101" style:parent-style-name="DefaultParagraphFont" style:family="text">
      <style:text-properties fo:font-weight="bold" style:font-weight-asian="bold" style:font-weight-complex="bold" style:font-size-complex="12pt"/>
    </style:style>
    <style:style style:name="T1102" style:parent-style-name="DefaultParagraphFont" style:family="text">
      <style:text-properties fo:font-weight="bold" style:font-weight-asian="bold" style:font-weight-complex="bold" style:font-size-complex="12pt"/>
    </style:style>
    <style:style style:name="T1103" style:parent-style-name="DefaultParagraphFont" style:family="text">
      <style:text-properties fo:font-weight="bold" style:font-weight-asian="bold" style:font-weight-complex="bold" style:font-size-complex="12pt"/>
    </style:style>
    <style:style style:name="P1104" style:parent-style-name="Normal" style:family="paragraph">
      <style:paragraph-properties fo:text-align="justify" fo:text-indent="0.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5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5in"/>
    </style:style>
    <style:style style:name="P1120" style:parent-style-name="Normal" style:family="paragraph">
      <style:paragraph-properties fo:text-align="justify" fo:text-indent="0.5in"/>
    </style:style>
    <style:style style:name="T1121" style:parent-style-name="DefaultParagraphFont" style:family="text">
      <style:text-properties fo:font-weight="bold" style:font-weight-asian="bold" style:font-size-complex="12pt"/>
    </style:style>
    <style:style style:name="T1122" style:parent-style-name="DefaultParagraphFont" style:family="text">
      <style:text-properties fo:font-weight="bold" style:font-weight-asian="bold" style:font-size-complex="12pt"/>
    </style:style>
    <style:style style:name="T1123" style:parent-style-name="DefaultParagraphFont" style:family="text">
      <style:text-properties fo:font-weight="bold" style:font-weight-asian="bold" style:font-size-complex="12pt"/>
    </style:style>
    <style:style style:name="P1124" style:parent-style-name="Normal" style:family="paragraph">
      <style:paragraph-properties fo:text-align="justify" fo:text-indent="0.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129" style:parent-style-name="Normal" style:family="paragraph">
      <style:paragraph-properties fo:text-align="justify" fo:text-indent="0.5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5in"/>
    </style:style>
    <style:style style:name="T1146" style:parent-style-name="DefaultParagraphFont" style:family="text">
      <style:text-properties fo:font-weight="bold" style:font-weight-asian="bold" style:font-weight-complex="bold" style:font-size-complex="12pt"/>
    </style:style>
    <style:style style:name="T1147" style:parent-style-name="DefaultParagraphFont" style:family="text">
      <style:text-properties fo:font-weight="bold" style:font-weight-asian="bold" style:font-weight-complex="bold" style:font-size-complex="12pt"/>
    </style:style>
    <style:style style:name="T1148" style:parent-style-name="DefaultParagraphFont" style:family="text">
      <style:text-properties fo:font-weight="bold" style:font-weight-asian="bold" style:font-weight-complex="bold" style:font-size-complex="12pt"/>
    </style:style>
    <style:style style:name="P1149" style:parent-style-name="Normal" style:family="paragraph">
      <style:paragraph-properties fo:text-align="justify" fo:text-indent="0.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style:font-size-complex="12p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5in"/>
    </style:style>
    <style:style style:name="T1182" style:parent-style-name="DefaultParagraphFont" style:family="text">
      <style:text-properties fo:font-weight="bold" style:font-weight-asian="bold" style:font-weight-complex="bold" style:font-size-complex="12pt"/>
    </style:style>
    <style:style style:name="T1183" style:parent-style-name="DefaultParagraphFont" style:family="text">
      <style:text-properties fo:font-weight="bold" style:font-weight-asian="bold" style:font-weight-complex="bold" style:font-size-complex="12pt"/>
    </style:style>
    <style:style style:name="T1184" style:parent-style-name="DefaultParagraphFont" style:family="text">
      <style:text-properties fo:font-weight="bold" style:font-weight-asian="bold" style:font-weight-complex="bold" style:font-size-complex="12pt"/>
    </style:style>
    <style:style style:name="T1185" style:parent-style-name="DefaultParagraphFont" style:family="text">
      <style:text-properties fo:font-weight="bold" style:font-weight-asian="bold" style:font-weight-complex="bold" style:font-size-complex="12pt"/>
    </style:style>
    <style:style style:name="P1186" style:parent-style-name="Normal" style:family="paragraph">
      <style:paragraph-properties fo:text-align="justify" fo:text-indent="0.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5in"/>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5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5in"/>
    </style:style>
    <style:style style:name="P1205" style:parent-style-name="Normal" style:family="paragraph">
      <style:paragraph-properties fo:text-align="justify" fo:margin-left="1.575in" fo:text-indent="-1.075in">
        <style:tab-stops/>
      </style:paragraph-properties>
    </style:style>
    <style:style style:name="T1206" style:parent-style-name="DefaultParagraphFont" style:family="text">
      <style:text-properties fo:font-weight="bold" style:font-weight-asian="bold" style:font-weight-complex="bold" style:font-size-complex="12pt"/>
    </style:style>
    <style:style style:name="T1207" style:parent-style-name="DefaultParagraphFont" style:family="text">
      <style:text-properties fo:font-weight="bold" style:font-weight-asian="bold" style:font-weight-complex="bold" style:font-size-complex="12pt"/>
    </style:style>
    <style:style style:name="T1208" style:parent-style-name="DefaultParagraphFont" style:family="text">
      <style:text-properties fo:font-weight="bold" style:font-weight-asian="bold" style:font-weight-complex="bold" style:font-size-complex="12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5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5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5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margin-left="1.575in" fo:text-indent="-1.075in">
        <style:tab-stops/>
      </style:paragraph-properties>
    </style:style>
    <style:style style:name="T1232" style:parent-style-name="DefaultParagraphFont" style:family="text">
      <style:text-properties fo:font-weight="bold" style:font-weight-asian="bold" style:font-weight-complex="bold" style:font-size-complex="12pt"/>
    </style:style>
    <style:style style:name="T1233" style:parent-style-name="DefaultParagraphFont" style:family="text">
      <style:text-properties fo:font-weight="bold" style:font-weight-asian="bold" style:font-weight-complex="bold" style:font-size-complex="12pt"/>
    </style:style>
    <style:style style:name="T1234" style:parent-style-name="DefaultParagraphFont" style:family="text">
      <style:text-properties fo:font-weight="bold" style:font-weight-asian="bold" style:font-weight-complex="bold" style:font-size-complex="12pt"/>
    </style:style>
    <style:style style:name="P1235" style:parent-style-name="Normal" style:family="paragraph">
      <style:paragraph-properties fo:text-align="justify" fo:text-indent="0.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weight-complex="bold" fo:color="#000000"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weight-complex="bold"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weight-complex="bold"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text-indent="0.5in"/>
    </style:style>
    <style:style style:name="T1268" style:parent-style-name="DefaultParagraphFont" style:family="text">
      <style:text-properties fo:font-weight="bold" style:font-weight-asian="bold" style:font-weight-complex="bold" style:font-size-complex="12pt"/>
    </style:style>
    <style:style style:name="T1269" style:parent-style-name="DefaultParagraphFont" style:family="text">
      <style:text-properties fo:font-weight="bold" style:font-weight-asian="bold" style:font-weight-complex="bold" style:font-size-complex="12pt"/>
    </style:style>
    <style:style style:name="T1270" style:parent-style-name="DefaultParagraphFont" style:family="text">
      <style:text-properties fo:font-weight="bold" style:font-weight-asian="bold" style:font-weight-complex="bold" style:font-size-complex="12pt"/>
    </style:style>
    <style:style style:name="T1271" style:parent-style-name="DefaultParagraphFont" style:family="text">
      <style:text-properties fo:font-weight="bold" style:font-weight-asian="bold" style:font-weight-complex="bold" style:font-size-complex="12pt"/>
    </style:style>
    <style:style style:name="P1272" style:parent-style-name="Normal" style:family="paragraph">
      <style:paragraph-properties fo:text-align="justify"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5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5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5in"/>
      <style:text-properties fo:hyphenate="false"/>
    </style:style>
    <style:style style:name="P1288" style:parent-style-name="Normal" style:family="paragraph">
      <style:paragraph-properties fo:text-align="center"/>
    </style:style>
    <style:style style:name="T1289" style:parent-style-name="DefaultParagraphFont" style:family="text">
      <style:text-properties fo:font-weight="bold" style:font-weight-asian="bold" style:font-weight-complex="bold" style:font-size-complex="12pt"/>
    </style:style>
    <style:style style:name="T1290" style:parent-style-name="DefaultParagraphFont" style:family="text">
      <style:text-properties fo:font-weight="bold" style:font-weight-asian="bold" style:font-weight-complex="bold" style:font-size-complex="12pt"/>
    </style:style>
    <style:style style:name="P1291" style:parent-style-name="Normal" style:family="paragraph">
      <style:paragraph-properties fo:text-align="center"/>
    </style:style>
    <style:style style:name="T1292" style:parent-style-name="DefaultParagraphFont" style:family="text">
      <style:text-properties fo:font-weight="bold" style:font-weight-asian="bold" style:font-weight-complex="bold" style:font-size-complex="12pt"/>
    </style:style>
    <style:style style:name="T1293" style:parent-style-name="DefaultParagraphFont" style:family="text">
      <style:text-properties style:font-size-complex="12pt"/>
    </style:style>
    <style:style style:name="T1294" style:parent-style-name="DefaultParagraphFont" style:family="text">
      <style:text-properties fo:font-weight="bold" style:font-weight-asian="bold" style:font-weight-complex="bold" style:font-size-complex="12pt"/>
    </style:style>
    <style:style style:name="P1295" style:parent-style-name="Normal" style:family="paragraph">
      <style:paragraph-properties fo:text-align="justify" fo:margin-left="1.6736in" fo:text-indent="-1.1736in">
        <style:tab-stops/>
      </style:paragraph-properties>
      <style:text-properties fo:font-weight="bold" style:font-weight-asian="bold" style:font-size-complex="12pt"/>
    </style:style>
    <style:style style:name="P1296" style:parent-style-name="Normal" style:family="paragraph">
      <style:paragraph-properties fo:text-align="justify" fo:margin-left="1.6736in" fo:text-indent="-1.1736in">
        <style:tab-stops/>
      </style:paragraph-properties>
    </style:style>
    <style:style style:name="T1297" style:parent-style-name="DefaultParagraphFont" style:family="text">
      <style:text-properties fo:font-weight="bold" style:font-weight-asian="bold" style:font-size-complex="12pt"/>
    </style:style>
    <style:style style:name="T1298" style:parent-style-name="DefaultParagraphFont" style:family="text">
      <style:text-properties fo:font-weight="bold" style:font-weight-asian="bold" style:font-size-complex="12pt"/>
    </style:style>
    <style:style style:name="T1299" style:parent-style-name="DefaultParagraphFont" style:family="text">
      <style:text-properties fo:font-weight="bold" style:font-weight-asian="bold" style:font-size-complex="12pt"/>
    </style:style>
    <style:style style:name="T1300" style:parent-style-name="DefaultParagraphFont" style:family="text">
      <style:text-properties fo:font-weight="bold" style:font-weight-asian="bold" style:font-size-complex="12pt"/>
    </style:style>
    <style:style style:name="P1301" style:parent-style-name="Normal" style:family="paragraph">
      <style:paragraph-properties fo:text-align="justify" fo:text-indent="0.5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5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text-indent="0.5in"/>
    </style:style>
    <style:style style:name="T1317" style:parent-style-name="DefaultParagraphFont" style:family="text">
      <style:text-properties style:font-name-asian="SimSun" style:font-size-complex="12pt" style:language-asian="zh" style:country-asian="CN"/>
    </style:style>
    <style:style style:name="T1318" style:parent-style-name="DefaultParagraphFont" style:family="text">
      <style:text-properties style:font-name-asian="SimSun" style:font-size-complex="12pt" style:language-asian="zh" style:country-asian="CN"/>
    </style:style>
    <style:style style:name="T1319" style:parent-style-name="DefaultParagraphFont" style:family="text">
      <style:text-properties style:font-name-asian="SimSun" style:font-size-complex="12pt" style:language-asian="zh" style:country-asian="CN"/>
    </style:style>
    <style:style style:name="T1320" style:parent-style-name="DefaultParagraphFont" style:family="text">
      <style:text-properties style:font-name-asian="SimSun" style:font-size-complex="12pt" style:language-asian="zh" style:country-asian="CN"/>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style:text-properties fo:font-style="italic" style:font-style-asian="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fo:font-size="10pt" style:font-size-asian="10pt"/>
    </style:style>
    <style:style style:name="T133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fo:font-size="10pt" style:font-size-asian="10pt"/>
    </style:style>
    <style:style style:name="P1341" style:parent-style-name="Normal" style:family="paragraph">
      <style:paragraph-properties fo:text-align="justify" fo:text-indent="0.5in"/>
    </style:style>
    <style:style style:name="P1342" style:parent-style-name="Normal" style:family="paragraph">
      <style:paragraph-properties fo:text-align="justify" fo:text-indent="0.5in"/>
    </style:style>
    <style:style style:name="T1343" style:parent-style-name="DefaultParagraphFont" style:family="text">
      <style:text-properties fo:font-weight="bold" style:font-weight-asian="bold" style:font-weight-complex="bold" style:font-size-complex="12pt"/>
    </style:style>
    <style:style style:name="T1344" style:parent-style-name="DefaultParagraphFont" style:family="text">
      <style:text-properties fo:font-weight="bold" style:font-weight-asian="bold" style:font-weight-complex="bold" style:font-size-complex="12pt"/>
    </style:style>
    <style:style style:name="T1345" style:parent-style-name="DefaultParagraphFont" style:family="text">
      <style:text-properties fo:font-weight="bold" style:font-weight-asian="bold" style:font-weight-complex="bold" style:font-size-complex="12pt"/>
    </style:style>
    <style:style style:name="T1346" style:parent-style-name="DefaultParagraphFont" style:family="text">
      <style:text-properties fo:font-weight="bold" style:font-weight-asian="bold" style:font-weight-complex="bold" style:font-size-complex="12pt"/>
    </style:style>
    <style:style style:name="P1347" style:parent-style-name="Normal" style:family="paragraph">
      <style:paragraph-properties fo:text-align="justify" fo:text-indent="0.5in">
        <style:tab-stops>
          <style:tab-stop style:type="left" style:position="0.6895in"/>
        </style:tab-stops>
      </style:paragraph-properties>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name-asian="SimSun" style:font-size-complex="12pt" style:language-asian="zh" style:country-asian="C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text-indent="0.5in">
        <style:tab-stops>
          <style:tab-stop style:type="left" style:position="0.6895in"/>
        </style:tab-stops>
      </style:paragraph-properties>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5in">
        <style:tab-stops>
          <style:tab-stop style:type="left" style:position="0.6895in"/>
        </style:tab-stops>
      </style:paragraph-properties>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5in">
        <style:tab-stops>
          <style:tab-stop style:type="left" style:position="0.6895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5in">
        <style:tab-stops>
          <style:tab-stop style:type="left" style:position="0.6895in"/>
        </style:tab-stops>
      </style:paragraph-properties>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5in">
        <style:tab-stops>
          <style:tab-stop style:type="left" style:position="0.6895in"/>
        </style:tab-stops>
      </style:paragraph-properties>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5in">
        <style:tab-stops>
          <style:tab-stop style:type="left" style:position="0.6895in"/>
        </style:tab-stops>
      </style:paragraph-properties>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5in"/>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text-indent="0.5in">
        <style:tab-stops>
          <style:tab-stop style:type="left" style:position="0.6895in"/>
        </style:tab-stops>
      </style:paragraph-properties>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5in">
        <style:tab-stops>
          <style:tab-stop style:type="left" style:position="0.6895in"/>
        </style:tab-stops>
      </style:paragraph-properties>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5in">
        <style:tab-stops>
          <style:tab-stop style:type="left" style:position="0.6895in"/>
        </style:tab-stops>
      </style:paragraph-properties>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5in">
        <style:tab-stops>
          <style:tab-stop style:type="left" style:position="0.6895in"/>
        </style:tab-stops>
      </style:paragraph-properties>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5in">
        <style:tab-stops>
          <style:tab-stop style:type="left" style:position="0.6895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5in">
        <style:tab-stops>
          <style:tab-stop style:type="left" style:position="0.6895in"/>
        </style:tab-stops>
      </style:paragraph-properties>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5in">
        <style:tab-stops>
          <style:tab-stop style:type="left" style:position="0.6895in"/>
        </style:tab-stops>
      </style:paragraph-properties>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5in">
        <style:tab-stops>
          <style:tab-stop style:type="left" style:position="0.6895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5in">
        <style:tab-stops>
          <style:tab-stop style:type="left" style:position="0.6895in"/>
        </style:tab-stops>
      </style:paragraph-properties>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5in">
        <style:tab-stops>
          <style:tab-stop style:type="left" style:position="0.6895in"/>
        </style:tab-stops>
      </style:paragraph-properties>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5in">
        <style:tab-stops>
          <style:tab-stop style:type="left" style:position="0.6895in"/>
        </style:tab-stops>
      </style:paragraph-properties>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5in"/>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fo:text-indent="0.5in">
        <style:tab-stops>
          <style:tab-stop style:type="left" style:position="0.6895in"/>
        </style:tab-stops>
      </style:paragraph-properties>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5in">
        <style:tab-stops>
          <style:tab-stop style:type="left" style:position="0.6895in"/>
        </style:tab-stops>
      </style:paragraph-properties>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5in">
        <style:tab-stops>
          <style:tab-stop style:type="left" style:position="0.6895in"/>
        </style:tab-stops>
      </style:paragraph-properties>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fo:text-indent="0.5in">
        <style:tab-stops>
          <style:tab-stop style:type="left" style:position="0.6895in"/>
        </style:tab-stops>
      </style:paragraph-properties>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5in">
        <style:tab-stops>
          <style:tab-stop style:type="left" style:position="0.6895in"/>
        </style:tab-stops>
      </style:paragraph-properties>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5in">
        <style:tab-stops>
          <style:tab-stop style:type="left" style:position="0.6895in"/>
        </style:tab-stops>
      </style:paragraph-properties>
    </style:style>
    <style:style style:name="P1483" style:parent-style-name="Normal" style:family="paragraph">
      <style:paragraph-properties fo:text-align="justify" fo:text-indent="0.5in"/>
    </style:style>
    <style:style style:name="T1484" style:parent-style-name="DefaultParagraphFont" style:family="text">
      <style:text-properties fo:font-weight="bold" style:font-weight-asian="bold" style:font-weight-complex="bold" style:font-size-complex="12pt"/>
    </style:style>
    <style:style style:name="T1485" style:parent-style-name="DefaultParagraphFont" style:family="text">
      <style:text-properties fo:font-weight="bold" style:font-weight-asian="bold" style:font-weight-complex="bold" style:font-size-complex="12pt"/>
    </style:style>
    <style:style style:name="T1486" style:parent-style-name="DefaultParagraphFont" style:family="text">
      <style:text-properties fo:font-weight="bold" style:font-weight-asian="bold" style:font-weight-complex="bold" style:font-size-complex="12pt"/>
    </style:style>
    <style:style style:name="T1487" style:parent-style-name="DefaultParagraphFont" style:family="text">
      <style:text-properties fo:font-weight="bold" style:font-weight-asian="bold" style:font-weight-complex="bold" style:font-size-complex="12pt"/>
    </style:style>
    <style:style style:name="P1488" style:parent-style-name="Normal" style:family="paragraph">
      <style:paragraph-properties fo:text-align="justify" fo:text-indent="0.5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font-size-complex="12p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fo:text-indent="0.5in"/>
    </style:style>
    <style:style style:name="T1504" style:parent-style-name="DefaultParagraphFont" style:family="text">
      <style:text-properties style:font-weight-complex="bold" style:font-size-complex="12pt"/>
    </style:style>
    <style:style style:name="T1505" style:parent-style-name="DefaultParagraphFont" style:family="text">
      <style:text-properties style:font-weight-complex="bold" style:font-size-complex="12pt"/>
    </style:style>
    <style:style style:name="T1506" style:parent-style-name="DefaultParagraphFont" style:family="text">
      <style:text-properties style:font-weight-complex="bold"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5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text-indent="0.5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5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5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fo:text-indent="0.5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fo:text-indent="0.5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text-indent="0.5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5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5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fo:font-weight="bold" style:font-weight-asian="bold"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text-indent="0.5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fo:color="#000000" style:font-size-complex="12p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fo:text-indent="0.5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text-indent="0.5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fo:text-indent="0.5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fo:text-indent="0.5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5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5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text-indent="0.5in"/>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style>
    <style:style style:name="T1610" style:parent-style-name="DefaultParagraphFont" style:family="text">
      <style:text-properties style:font-size-complex="12pt"/>
    </style:style>
    <style:style style:name="T1611" style:parent-style-name="DefaultParagraphFont" style:family="text">
      <style:text-properties fo:color="#000000" style:font-size-complex="12pt"/>
    </style:style>
    <style:style style:name="T1612" style:parent-style-name="DefaultParagraphFont" style:family="text">
      <style:text-properties style:font-size-complex="12pt"/>
    </style:style>
    <style:style style:name="T1613" style:parent-style-name="DefaultParagraphFont" style:family="text">
      <style:text-properties fo:color="#000000" style:font-size-complex="12p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fo:text-indent="0.5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text-indent="0.5in"/>
      <style:text-properties style:font-size-complex="12pt"/>
    </style:style>
    <style:style style:name="P1625" style:parent-style-name="Normal" style:family="paragraph">
      <style:paragraph-properties fo:text-align="justify" fo:text-indent="0.5in"/>
      <style:text-properties style:font-size-complex="12pt"/>
    </style:style>
    <style:style style:name="TableColumn1627" style:family="table-column">
      <style:table-column-properties style:column-width="0.3965in"/>
    </style:style>
    <style:style style:name="TableColumn1628" style:family="table-column">
      <style:table-column-properties style:column-width="0.7513in"/>
    </style:style>
    <style:style style:name="TableColumn1629" style:family="table-column">
      <style:table-column-properties style:column-width="2.2861in"/>
    </style:style>
    <style:style style:name="TableColumn1630" style:family="table-column">
      <style:table-column-properties style:column-width="0.734in"/>
    </style:style>
    <style:style style:name="TableColumn1631" style:family="table-column">
      <style:table-column-properties style:column-width="1.1041in"/>
    </style:style>
    <style:style style:name="TableColumn1632" style:family="table-column">
      <style:table-column-properties style:column-width="0.6909in"/>
    </style:style>
    <style:style style:name="TableColumn1633" style:family="table-column">
      <style:table-column-properties style:column-width="0.6833in"/>
    </style:style>
    <style:style style:name="Table1626" style:family="table">
      <style:table-properties style:width="6.6465in" style:rel-width="100%" fo:margin-left="0in" table:align="left"/>
    </style:style>
    <style:style style:name="TableRow1634" style:family="table-row">
      <style:table-row-properties style:min-row-height="0.9805in"/>
    </style:style>
    <style:style style:name="TableCell16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36" style:parent-style-name="Normal" style:family="paragraph">
      <style:paragraph-properties style:snap-to-layout-grid="false"/>
      <style:text-properties style:font-size-complex="12pt"/>
    </style:style>
    <style:style style:name="TableCell16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38" style:parent-style-name="Normal" style:family="paragraph">
      <style:paragraph-properties style:snap-to-layout-grid="false"/>
      <style:text-properties style:font-size-complex="12pt"/>
    </style:style>
    <style:style style:name="TableCell16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40" style:parent-style-name="Normal" style:family="paragraph">
      <style:paragraph-properties style:snap-to-layout-grid="false"/>
      <style:text-properties style:font-size-complex="12pt"/>
    </style:style>
    <style:style style:name="TableCell16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42" style:parent-style-name="Normal" style:family="paragraph">
      <style:paragraph-properties style:snap-to-layout-grid="false"/>
      <style:text-properties style:font-size-complex="12pt"/>
    </style:style>
    <style:style style:name="TableCell16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44" style:parent-style-name="Normal" style:family="paragraph">
      <style:paragraph-properties style:snap-to-layout-grid="false"/>
      <style:text-properties style:font-size-complex="12pt"/>
    </style:style>
    <style:style style:name="TableCell16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46" style:parent-style-name="Normal" style:family="paragraph">
      <style:paragraph-properties style:snap-to-layout-grid="false"/>
      <style:text-properties style:font-size-complex="12pt"/>
    </style:style>
    <style:style style:name="TableCell164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48" style:parent-style-name="Normal" style:family="paragraph">
      <style:paragraph-properties style:snap-to-layout-grid="false"/>
      <style:text-properties style:font-size-complex="12pt"/>
    </style:style>
    <style:style style:name="P1649" style:parent-style-name="Normal" style:family="paragraph">
      <style:paragraph-properties fo:text-align="justify" fo:text-indent="0.5in"/>
      <style:text-properties style:font-size-complex="12p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fo:text-indent="0.5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fo:text-indent="0.5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fo:text-indent="0.5in">
        <style:tab-stops>
          <style:tab-stop style:type="left" style:position="0.8861in"/>
        </style:tab-stops>
      </style:paragraph-properties>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name-asian="Calibri" style:font-size-complex="12pt"/>
    </style:style>
    <style:style style:name="T1677" style:parent-style-name="DefaultParagraphFont" style:family="text">
      <style:text-properties style:font-name-asian="Calibri" style:font-size-complex="12pt"/>
    </style:style>
    <style:style style:name="T1678" style:parent-style-name="DefaultParagraphFont" style:family="text">
      <style:text-properties style:font-name-asian="Calibri" style:font-weight-complex="bold" style:font-size-complex="12pt"/>
    </style:style>
    <style:style style:name="T1679" style:parent-style-name="DefaultParagraphFont" style:family="text">
      <style:text-properties style:font-name-asian="Calibri" style:font-size-complex="12pt"/>
    </style:style>
    <style:style style:name="T1680" style:parent-style-name="DefaultParagraphFont" style:family="text">
      <style:text-properties style:font-name-asian="Calibri"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name-asian="Calibri" style:font-size-complex="12pt"/>
    </style:style>
    <style:style style:name="T1685" style:parent-style-name="DefaultParagraphFont" style:family="text">
      <style:text-properties style:font-name-asian="Calibri" style:font-size-complex="12pt"/>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fo:text-indent="0.5in"/>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fo:text-indent="0.5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fo:text-indent="0.5in"/>
    </style:style>
    <style:style style:name="T1722" style:parent-style-name="DefaultParagraphFont" style:family="text">
      <style:text-properties style:font-weight-complex="bold" style:font-size-complex="12pt"/>
    </style:style>
    <style:style style:name="T1723" style:parent-style-name="DefaultParagraphFont" style:family="text">
      <style:text-properties style:font-weight-complex="bold" style:font-size-complex="12pt"/>
    </style:style>
    <style:style style:name="T1724" style:parent-style-name="DefaultParagraphFont" style:family="text">
      <style:text-properties style:font-weight-complex="bold" style:font-size-complex="12pt"/>
    </style:style>
    <style:style style:name="T1725" style:parent-style-name="DefaultParagraphFont" style:family="text">
      <style:text-properties style:font-weight-complex="bold" style:font-size-complex="12pt"/>
    </style:style>
    <style:style style:name="T1726" style:parent-style-name="DefaultParagraphFont" style:family="text">
      <style:text-properties style:font-weight-complex="bold" style:font-size-complex="12pt"/>
    </style:style>
    <style:style style:name="T1727" style:parent-style-name="DefaultParagraphFont" style:family="text">
      <style:text-properties style:font-weight-complex="bold" style:font-size-complex="12pt"/>
    </style:style>
    <style:style style:name="T1728" style:parent-style-name="DefaultParagraphFont" style:family="text">
      <style:text-properties style:font-weight-complex="bold" style:font-size-complex="12pt"/>
    </style:style>
    <style:style style:name="T1729" style:parent-style-name="DefaultParagraphFont" style:family="text">
      <style:text-properties style:font-weight-complex="bold" style:font-size-complex="12p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fo:text-indent="0.5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fo:text-indent="0.5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fo:text-indent="0.5in"/>
    </style:style>
    <style:style style:name="T1760" style:parent-style-name="DefaultParagraphFont" style:family="text">
      <style:text-properties fo:font-weight="bold" style:font-weight-asian="bold" style:font-weight-complex="bold" style:font-size-complex="12pt"/>
    </style:style>
    <style:style style:name="T1761" style:parent-style-name="DefaultParagraphFont" style:family="text">
      <style:text-properties fo:font-weight="bold" style:font-weight-asian="bold" style:font-weight-complex="bold" style:font-size-complex="12pt"/>
    </style:style>
    <style:style style:name="T1762" style:parent-style-name="DefaultParagraphFont" style:family="text">
      <style:text-properties fo:font-weight="bold" style:font-weight-asian="bold" style:font-weight-complex="bold" style:font-size-complex="12pt"/>
    </style:style>
    <style:style style:name="P1763" style:parent-style-name="Normal" style:family="paragraph">
      <style:paragraph-properties fo:text-align="justify" fo:text-indent="0.5in"/>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text-indent="0.5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weight-complex="bold"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text-indent="0.5in"/>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fo:color="#000000" style:font-size-complex="12p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text-indent="0.5in"/>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style:text-properties fo:font-style="italic" style:font-style-asian="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fo:font-size="10pt" style:font-size-asian="10pt"/>
    </style:style>
    <style:style style:name="T179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fo:font-size="10pt" style:font-size-asian="10pt"/>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fo:text-indent="0.5in"/>
    </style:style>
    <style:style style:name="T1807" style:parent-style-name="DefaultParagraphFont" style:family="text">
      <style:text-properties fo:font-weight="bold" style:font-weight-asian="bold" style:font-weight-complex="bold" style:font-size-complex="12pt"/>
    </style:style>
    <style:style style:name="T1808" style:parent-style-name="DefaultParagraphFont" style:family="text">
      <style:text-properties fo:font-weight="bold" style:font-weight-asian="bold" style:font-weight-complex="bold" style:font-size-complex="12pt"/>
    </style:style>
    <style:style style:name="T1809" style:parent-style-name="DefaultParagraphFont" style:family="text">
      <style:text-properties fo:font-weight="bold" style:font-weight-asian="bold" style:font-weight-complex="bold" style:font-size-complex="12pt"/>
    </style:style>
    <style:style style:name="P1810" style:parent-style-name="Normal" style:family="paragraph">
      <style:paragraph-properties fo:text-align="justify" fo:text-indent="0.5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fo:font-weight="bold" style:font-weight-asian="bold" style:font-weight-complex="bold"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fo:font-weight="bold" style:font-weight-asian="bold" style:font-weight-complex="bold" style:font-size-complex="12pt"/>
    </style:style>
    <style:style style:name="T1818" style:parent-style-name="DefaultParagraphFont" style:family="text">
      <style:text-properties style:font-size-complex="12pt"/>
    </style:style>
    <style:style style:name="T1819" style:parent-style-name="DefaultParagraphFont" style:family="text">
      <style:text-properties fo:font-weight="bold" style:font-weight-asian="bold" style:font-weight-complex="bold" style:font-size-complex="12pt"/>
    </style:style>
    <style:style style:name="T1820" style:parent-style-name="DefaultParagraphFont" style:family="text">
      <style:text-properties style:font-size-complex="12pt"/>
    </style:style>
    <style:style style:name="T1821" style:parent-style-name="DefaultParagraphFont" style:family="text">
      <style:text-properties fo:font-weight="bold" style:font-weight-asian="bold" style:font-weight-complex="bold"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text-indent="0.5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text-indent="0.5in"/>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text-align="justify" fo:text-indent="0.5in"/>
    </style:style>
    <style:style style:name="P1835" style:parent-style-name="Normal" style:family="paragraph">
      <style:paragraph-properties fo:text-align="justify" fo:text-indent="0.5in"/>
    </style:style>
    <style:style style:name="T1836" style:parent-style-name="DefaultParagraphFont" style:family="text">
      <style:text-properties fo:font-weight="bold" style:font-weight-asian="bold" style:font-weight-complex="bold" style:font-size-complex="12pt"/>
    </style:style>
    <style:style style:name="T1837" style:parent-style-name="DefaultParagraphFont" style:family="text">
      <style:text-properties fo:font-weight="bold" style:font-weight-asian="bold" style:font-weight-complex="bold" style:font-size-complex="12pt"/>
    </style:style>
    <style:style style:name="T1838" style:parent-style-name="DefaultParagraphFont" style:family="text">
      <style:text-properties fo:font-weight="bold" style:font-weight-asian="bold" style:font-weight-complex="bold" style:font-size-complex="12pt"/>
    </style:style>
    <style:style style:name="P1839" style:parent-style-name="Normal" style:family="paragraph">
      <style:paragraph-properties fo:text-align="justify" fo:text-indent="0.5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weight-complex="bold" style:font-size-complex="12pt"/>
    </style:style>
    <style:style style:name="T1843" style:parent-style-name="DefaultParagraphFont" style:family="text">
      <style:text-properties style:font-weight-complex="bold"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weight-complex="bold"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weight-complex="bold"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text-indent="0.5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fo:font-weight="bold" style:font-weight-asian="bold" style:font-weight-complex="bold" style:font-size-complex="12pt"/>
    </style:style>
    <style:style style:name="T1854" style:parent-style-name="DefaultParagraphFont" style:family="text">
      <style:text-properties style:font-size-complex="12pt"/>
    </style:style>
    <style:style style:name="T1855" style:parent-style-name="DefaultParagraphFont" style:family="text">
      <style:text-properties fo:font-weight="bold" style:font-weight-asian="bold" style:font-weight-complex="bold"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text-indent="0.5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fo:text-indent="0.5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text-indent="0.5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weight-complex="bold"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fo:text-indent="0.5in"/>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fo:text-indent="0.5in"/>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text-indent="0.5in"/>
    </style:style>
    <style:style style:name="T1900" style:parent-style-name="DefaultParagraphFont" style:family="text">
      <style:text-properties fo:color="#000000" style:font-size-complex="12pt"/>
    </style:style>
    <style:style style:name="T1901" style:parent-style-name="DefaultParagraphFont" style:family="text">
      <style:text-properties fo:color="#000000" style:font-size-complex="12pt"/>
    </style:style>
    <style:style style:name="T1902" style:parent-style-name="DefaultParagraphFont" style:family="text">
      <style:text-properties style:font-weight-complex="bold" style:font-size-complex="12pt"/>
    </style:style>
    <style:style style:name="T1903" style:parent-style-name="DefaultParagraphFont" style:family="text">
      <style:text-properties fo:color="#000000" style:font-size-complex="12pt"/>
    </style:style>
    <style:style style:name="T1904" style:parent-style-name="DefaultParagraphFont" style:family="text">
      <style:text-properties style:font-weight-complex="bold" fo:color="#000000" style:font-size-complex="12pt"/>
    </style:style>
    <style:style style:name="T1905" style:parent-style-name="DefaultParagraphFont" style:family="text">
      <style:text-properties style:font-weight-complex="bold" fo:color="#000000" style:font-size-complex="12pt"/>
    </style:style>
    <style:style style:name="P1906" style:parent-style-name="Normal" style:family="paragraph">
      <style:paragraph-properties fo:text-align="justify" fo:text-indent="0.3937in"/>
    </style:style>
    <style:style style:name="T1907" style:parent-style-name="DefaultParagraphFont" style:family="text">
      <style:text-properties fo:font-size="11pt" style:font-size-asian="11pt"/>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color="#000000" fo:font-size="11pt" style:font-size-asian="11pt" style:font-size-complex="11pt"/>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fo:text-indent="0.5in"/>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weight-complex="bold"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fo:text-indent="0.5in"/>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fo:margin-left="1.477in" fo:text-indent="-0.977in">
        <style:tab-stops/>
      </style:paragraph-properties>
    </style:style>
    <style:style style:name="T1947" style:parent-style-name="DefaultParagraphFont" style:family="text">
      <style:text-properties fo:font-weight="bold" style:font-weight-asian="bold" style:font-weight-complex="bold" style:font-size-complex="12pt"/>
    </style:style>
    <style:style style:name="T1948" style:parent-style-name="DefaultParagraphFont" style:family="text">
      <style:text-properties fo:font-weight="bold" style:font-weight-asian="bold" style:font-weight-complex="bold" style:font-size-complex="12pt"/>
    </style:style>
    <style:style style:name="T1949" style:parent-style-name="DefaultParagraphFont" style:family="text">
      <style:text-properties fo:font-weight="bold" style:font-weight-asian="bold" style:font-weight-complex="bold" style:font-size-complex="12pt"/>
    </style:style>
    <style:style style:name="T1950" style:parent-style-name="DefaultParagraphFont" style:family="text">
      <style:text-properties fo:font-weight="bold" style:font-weight-asian="bold" style:font-weight-complex="bold" style:font-size-complex="12pt"/>
    </style:style>
    <style:style style:name="P1951" style:parent-style-name="Normal" style:family="paragraph">
      <style:paragraph-properties fo:text-align="justify" fo:text-indent="0.5in"/>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fo:font-weight="bold" style:font-weight-asian="bold" style:font-weight-complex="bold"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text-indent="0.5in"/>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text-indent="0.5in"/>
      <style:text-properties fo:hyphenate="false"/>
    </style:style>
    <style:style style:name="P1963" style:parent-style-name="Normal" style:family="paragraph">
      <style:paragraph-properties fo:text-align="justify" fo:text-indent="0.5in"/>
    </style:style>
    <style:style style:name="T1964" style:parent-style-name="DefaultParagraphFont" style:family="text">
      <style:text-properties fo:font-weight="bold" style:font-weight-asian="bold" style:font-size-complex="12pt"/>
    </style:style>
    <style:style style:name="T1965" style:parent-style-name="DefaultParagraphFont" style:family="text">
      <style:text-properties fo:font-weight="bold" style:font-weight-asian="bold" style:font-size-complex="12pt"/>
    </style:style>
    <style:style style:name="T1966" style:parent-style-name="DefaultParagraphFont" style:family="text">
      <style:text-properties fo:font-weight="bold" style:font-weight-asian="bold" style:font-size-complex="12pt"/>
    </style:style>
    <style:style style:name="P1967" style:parent-style-name="Normal" style:family="paragraph">
      <style:paragraph-properties fo:text-align="justify" fo:text-indent="0.5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fo:text-indent="0.5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fo:font-style="italic" style:font-style-asian="italic" style:font-style-complex="italic"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weight-complex="bold" style:font-size-complex="12pt"/>
    </style:style>
    <style:style style:name="T1985" style:parent-style-name="DefaultParagraphFont" style:family="text">
      <style:text-properties fo:font-weight="bold" style:font-weight-asian="bold" style:font-weight-complex="bold"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text-indent="0.5in"/>
    </style:style>
    <style:style style:name="T1988" style:parent-style-name="DefaultParagraphFont" style:family="text">
      <style:text-properties style:font-weight-complex="bold" style:font-size-complex="12pt"/>
    </style:style>
    <style:style style:name="T1989" style:parent-style-name="DefaultParagraphFont" style:family="text">
      <style:text-properties style:font-weight-complex="bold" style:font-size-complex="12pt"/>
    </style:style>
    <style:style style:name="P1990" style:parent-style-name="Normal" style:family="paragraph">
      <style:paragraph-properties fo:text-align="justify" fo:text-indent="0.5in"/>
    </style:style>
    <style:style style:name="P1991" style:parent-style-name="Normal" style:family="paragraph">
      <style:paragraph-properties fo:text-align="justify" fo:text-indent="0.5in"/>
    </style:style>
    <style:style style:name="T1992" style:parent-style-name="DefaultParagraphFont" style:family="text">
      <style:text-properties fo:font-weight="bold" style:font-weight-asian="bold" style:font-weight-complex="bold" style:font-size-complex="12pt"/>
    </style:style>
    <style:style style:name="T1993" style:parent-style-name="DefaultParagraphFont" style:family="text">
      <style:text-properties fo:font-weight="bold" style:font-weight-asian="bold" style:font-weight-complex="bold" style:font-size-complex="12pt"/>
    </style:style>
    <style:style style:name="T1994" style:parent-style-name="DefaultParagraphFont" style:family="text">
      <style:text-properties fo:font-weight="bold" style:font-weight-asian="bold" style:font-weight-complex="bold" style:font-size-complex="12pt"/>
    </style:style>
    <style:style style:name="T1995" style:parent-style-name="DefaultParagraphFont" style:family="text">
      <style:text-properties fo:font-weight="bold" style:font-weight-asian="bold" style:font-weight-complex="bold" style:font-size-complex="12pt"/>
    </style:style>
    <style:style style:name="P1996" style:parent-style-name="Normal" style:family="paragraph">
      <style:paragraph-properties fo:text-align="justify" fo:text-indent="0.5in"/>
    </style:style>
    <style:style style:name="T1997" style:parent-style-name="DefaultParagraphFont" style:family="text">
      <style:text-properties fo:color="#000000" style:font-size-complex="12pt"/>
    </style:style>
    <style:style style:name="T1998" style:parent-style-name="DefaultParagraphFont" style:family="text">
      <style:text-properties fo:color="#000000" style:font-size-complex="12pt"/>
    </style:style>
    <style:style style:name="T1999" style:parent-style-name="DefaultParagraphFont" style:family="text">
      <style:text-properties fo:color="#000000" style:font-size-complex="12pt"/>
    </style:style>
    <style:style style:name="T2000" style:parent-style-name="DefaultParagraphFont" style:family="text">
      <style:text-properties fo:color="#000000" style:font-size-complex="12pt"/>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fo:text-indent="0.5in"/>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weight-complex="bold" style:font-size-complex="12pt" style:language-asian="lt" style:country-asian="LT"/>
    </style:style>
    <style:style style:name="T2013" style:parent-style-name="DefaultParagraphFont" style:family="text">
      <style:text-properties style:font-weight-complex="bold" style:font-size-complex="12pt" style:language-asian="lt" style:country-asian="LT"/>
    </style:style>
    <style:style style:name="T2014" style:parent-style-name="DefaultParagraphFont" style:family="text">
      <style:text-properties style:font-weight-complex="bold" style:font-size-complex="12pt" style:language-asian="lt" style:country-asian="LT"/>
    </style:style>
    <style:style style:name="P2015" style:parent-style-name="Normal" style:family="paragraph">
      <style:paragraph-properties fo:text-align="justify" fo:text-indent="0.5in"/>
    </style:style>
    <style:style style:name="T2016" style:parent-style-name="DefaultParagraphFont" style:family="text">
      <style:text-properties style:font-weight-complex="bold" style:font-size-complex="12pt" style:language-asian="lt" style:country-asian="LT"/>
    </style:style>
    <style:style style:name="T2017" style:parent-style-name="DefaultParagraphFont" style:family="text">
      <style:text-properties style:font-weight-complex="bold" style:font-size-complex="12pt" style:language-asian="lt" style:country-asian="LT"/>
    </style:style>
    <style:style style:name="P2018" style:parent-style-name="Normal" style:family="paragraph">
      <style:paragraph-properties fo:text-align="justify" fo:text-indent="0.5in"/>
    </style:style>
    <style:style style:name="P2019" style:parent-style-name="Normal" style:family="paragraph">
      <style:paragraph-properties fo:text-align="justify" fo:margin-left="1.477in" fo:text-indent="-0.977in">
        <style:tab-stops/>
      </style:paragraph-properties>
    </style:style>
    <style:style style:name="T2020" style:parent-style-name="DefaultParagraphFont" style:family="text">
      <style:text-properties fo:font-weight="bold" style:font-weight-asian="bold" style:font-weight-complex="bold" style:font-size-complex="12pt"/>
    </style:style>
    <style:style style:name="T2021" style:parent-style-name="DefaultParagraphFont" style:family="text">
      <style:text-properties fo:font-weight="bold" style:font-weight-asian="bold" style:font-weight-complex="bold" style:font-size-complex="12pt"/>
    </style:style>
    <style:style style:name="T2022" style:parent-style-name="DefaultParagraphFont" style:family="text">
      <style:text-properties fo:font-weight="bold" style:font-weight-asian="bold" style:font-weight-complex="bold" style:font-size-complex="12pt"/>
    </style:style>
    <style:style style:name="T2023" style:parent-style-name="DefaultParagraphFont" style:family="text">
      <style:text-properties fo:font-weight="bold" style:font-weight-asian="bold" style:font-weight-complex="bold" style:font-size-complex="12pt"/>
    </style:style>
    <style:style style:name="P2024" style:parent-style-name="Normal" style:family="paragraph">
      <style:paragraph-properties fo:text-align="justify" fo:text-indent="0.5in"/>
    </style:style>
    <style:style style:name="T2025" style:parent-style-name="DefaultParagraphFont" style:family="text">
      <style:text-properties fo:color="#000000" style:font-size-complex="12pt"/>
    </style:style>
    <style:style style:name="T2026" style:parent-style-name="DefaultParagraphFont" style:family="text">
      <style:text-properties fo:color="#000000" style:font-size-complex="12pt"/>
    </style:style>
    <style:style style:name="T2027" style:parent-style-name="DefaultParagraphFont" style:family="text">
      <style:text-properties fo:color="#000000" style:font-size-complex="12pt"/>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fo:text-indent="0.5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text-indent="0.5in"/>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text-indent="0.5in"/>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weight-complex="bold"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center" fo:text-indent="0.5in"/>
    </style:style>
    <style:style style:name="P2050" style:parent-style-name="Normal" style:family="paragraph">
      <style:paragraph-properties fo:text-align="center"/>
    </style:style>
    <style:style style:name="T2051" style:parent-style-name="DefaultParagraphFont" style:family="text">
      <style:text-properties fo:font-weight="bold" style:font-weight-asian="bold" style:font-weight-complex="bold" style:font-size-complex="12pt"/>
    </style:style>
    <style:style style:name="T2052" style:parent-style-name="DefaultParagraphFont" style:family="text">
      <style:text-properties fo:font-weight="bold" style:font-weight-asian="bold" style:font-weight-complex="bold" style:font-size-complex="12pt"/>
    </style:style>
    <style:style style:name="P2053" style:parent-style-name="Normal" style:family="paragraph">
      <style:paragraph-properties fo:text-align="center"/>
    </style:style>
    <style:style style:name="T2054" style:parent-style-name="DefaultParagraphFont" style:family="text">
      <style:text-properties fo:font-weight="bold" style:font-weight-asian="bold" style:font-weight-complex="bold" style:font-size-complex="12pt"/>
    </style:style>
    <style:style style:name="P2055" style:parent-style-name="Normal" style:family="paragraph">
      <style:paragraph-properties fo:text-align="justify" fo:text-indent="0.5in"/>
      <style:text-properties fo:font-weight="bold" style:font-weight-asian="bold" style:font-weight-complex="bold" style:font-size-complex="12pt"/>
    </style:style>
    <style:style style:name="P2056" style:parent-style-name="Normal" style:family="paragraph">
      <style:paragraph-properties fo:text-align="justify" fo:margin-left="1.477in" fo:text-indent="-0.977in">
        <style:tab-stops/>
      </style:paragraph-properties>
    </style:style>
    <style:style style:name="T2057" style:parent-style-name="DefaultParagraphFont" style:family="text">
      <style:text-properties fo:font-weight="bold" style:font-weight-asian="bold" style:font-weight-complex="bold" style:font-size-complex="12pt"/>
    </style:style>
    <style:style style:name="T2058" style:parent-style-name="DefaultParagraphFont" style:family="text">
      <style:text-properties fo:font-weight="bold" style:font-weight-asian="bold" style:font-weight-complex="bold" style:font-size-complex="12pt"/>
    </style:style>
    <style:style style:name="T2059" style:parent-style-name="DefaultParagraphFont" style:family="text">
      <style:text-properties fo:font-weight="bold" style:font-weight-asian="bold" style:font-weight-complex="bold" style:font-size-complex="12pt"/>
    </style:style>
    <style:style style:name="T2060" style:parent-style-name="DefaultParagraphFont" style:family="text">
      <style:text-properties fo:font-weight="bold" style:font-weight-asian="bold" style:font-weight-complex="bold" style:font-size-complex="12pt"/>
    </style:style>
    <style:style style:name="P2061" style:parent-style-name="Normal" style:family="paragraph">
      <style:paragraph-properties fo:text-align="justify" fo:text-indent="0.5in"/>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text-indent="0.5in"/>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text-indent="0.5in"/>
      <style:text-properties fo:hyphenate="false"/>
    </style:style>
    <style:style style:name="P2070" style:parent-style-name="Normal" style:family="paragraph">
      <style:paragraph-properties fo:text-align="justify" fo:text-indent="0.5in"/>
    </style:style>
    <style:style style:name="T2071" style:parent-style-name="DefaultParagraphFont" style:family="text">
      <style:text-properties fo:font-weight="bold" style:font-weight-asian="bold" style:font-weight-complex="bold" style:font-size-complex="12pt"/>
    </style:style>
    <style:style style:name="T2072" style:parent-style-name="DefaultParagraphFont" style:family="text">
      <style:text-properties fo:font-weight="bold" style:font-weight-asian="bold" style:font-weight-complex="bold" style:font-size-complex="12pt"/>
    </style:style>
    <style:style style:name="T2073" style:parent-style-name="DefaultParagraphFont" style:family="text">
      <style:text-properties fo:font-weight="bold" style:font-weight-asian="bold" style:font-weight-complex="bold" style:font-size-complex="12pt"/>
    </style:style>
    <style:style style:name="P2074" style:parent-style-name="Normal" style:family="paragraph">
      <style:paragraph-properties fo:text-align="justify" fo:text-indent="0.5in"/>
    </style:style>
    <style:style style:name="T2075" style:parent-style-name="DefaultParagraphFont" style:family="text">
      <style:text-properties style:font-size-complex="12pt"/>
    </style:style>
    <style:style style:name="T2076" style:parent-style-name="DefaultParagraphFont" style:family="text">
      <style:text-properties style:font-weight-complex="bold" style:font-size-complex="12pt"/>
    </style:style>
    <style:style style:name="T2077" style:parent-style-name="DefaultParagraphFont" style:family="text">
      <style:text-properties style:font-size-complex="12pt"/>
    </style:style>
    <style:style style:name="T2078" style:parent-style-name="DefaultParagraphFont" style:family="text">
      <style:text-properties fo:font-weight="bold" style:font-weight-asian="bold" style:font-weight-complex="bold"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text-indent="0.5in"/>
      <style:text-properties fo:hyphenate="false"/>
    </style:style>
    <style:style style:name="P2083" style:parent-style-name="Normal" style:family="paragraph">
      <style:paragraph-properties fo:text-align="justify" fo:text-indent="0.5in"/>
    </style:style>
    <style:style style:name="T2084" style:parent-style-name="DefaultParagraphFont" style:family="text">
      <style:text-properties fo:font-weight="bold" style:font-weight-asian="bold" style:font-weight-complex="bold" style:font-size-complex="12pt"/>
    </style:style>
    <style:style style:name="T2085" style:parent-style-name="DefaultParagraphFont" style:family="text">
      <style:text-properties fo:font-weight="bold" style:font-weight-asian="bold" style:font-weight-complex="bold" style:font-size-complex="12pt"/>
    </style:style>
    <style:style style:name="T2086" style:parent-style-name="DefaultParagraphFont" style:family="text">
      <style:text-properties fo:font-weight="bold" style:font-weight-asian="bold" style:font-weight-complex="bold" style:font-size-complex="12pt"/>
    </style:style>
    <style:style style:name="P2087" style:parent-style-name="Normal" style:family="paragraph">
      <style:paragraph-properties fo:text-align="justify" fo:text-indent="0.5in"/>
    </style:style>
    <style:style style:name="T2088" style:parent-style-name="DefaultParagraphFont" style:family="text">
      <style:text-properties style:font-name-asian="MS Mincho" style:font-style-complex="italic" style:font-size-complex="12pt" style:language-asian="lt" style:country-asian="LT"/>
    </style:style>
    <style:style style:name="T2089" style:parent-style-name="DefaultParagraphFont" style:family="text">
      <style:text-properties style:font-name-asian="MS Mincho" style:font-style-complex="italic"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name-asian="MS Mincho" style:font-style-complex="italic" style:font-size-complex="12pt" style:language-asian="lt" style:country-asian="LT"/>
    </style:style>
    <style:style style:name="T2092" style:parent-style-name="DefaultParagraphFont" style:family="text">
      <style:text-properties style:font-name-asian="MS Mincho" style:font-style-complex="italic"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text-align="justify" fo:text-indent="0.5in"/>
    </style:style>
    <style:style style:name="T2095" style:parent-style-name="DefaultParagraphFont" style:family="text">
      <style:text-properties style:font-name-asian="MS Mincho" style:font-style-complex="italic" style:font-size-complex="12pt" style:language-asian="lt" style:country-asian="LT"/>
    </style:style>
    <style:style style:name="T2096" style:parent-style-name="DefaultParagraphFont" style:family="text">
      <style:text-properties style:font-name-asian="MS Mincho" style:font-style-complex="italic"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align="justify" fo:text-indent="0.5in"/>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text-align="center" fo:text-indent="0.5in"/>
    </style:style>
    <style:style style:name="P2104" style:parent-style-name="Normal" style:family="paragraph">
      <style:paragraph-properties fo:text-align="center"/>
    </style:style>
    <style:style style:name="T2105" style:parent-style-name="DefaultParagraphFont" style:family="text">
      <style:text-properties fo:font-weight="bold" style:font-weight-asian="bold" style:font-weight-complex="bold" style:font-size-complex="12pt"/>
    </style:style>
    <style:style style:name="T2106" style:parent-style-name="DefaultParagraphFont" style:family="text">
      <style:text-properties fo:font-weight="bold" style:font-weight-asian="bold" style:font-weight-complex="bold" style:font-size-complex="12pt"/>
    </style:style>
    <style:style style:name="P2107" style:parent-style-name="Normal" style:family="paragraph">
      <style:paragraph-properties fo:text-align="center"/>
    </style:style>
    <style:style style:name="T2108" style:parent-style-name="DefaultParagraphFont" style:family="text">
      <style:text-properties fo:font-weight="bold" style:font-weight-asian="bold" style:font-weight-complex="bold" style:font-size-complex="12pt"/>
    </style:style>
    <style:style style:name="P2109" style:parent-style-name="Normal" style:family="paragraph">
      <style:paragraph-properties fo:text-align="justify" fo:text-indent="0.5in"/>
      <style:text-properties style:font-size-complex="12pt"/>
    </style:style>
    <style:style style:name="P2110" style:parent-style-name="Normal" style:family="paragraph">
      <style:paragraph-properties fo:text-align="justify" fo:text-indent="0.5in"/>
    </style:style>
    <style:style style:name="T2111" style:parent-style-name="DefaultParagraphFont" style:family="text">
      <style:text-properties fo:font-weight="bold" style:font-weight-asian="bold" style:font-weight-complex="bold" style:font-size-complex="12pt"/>
    </style:style>
    <style:style style:name="T2112" style:parent-style-name="DefaultParagraphFont" style:family="text">
      <style:text-properties fo:font-weight="bold" style:font-weight-asian="bold" style:font-weight-complex="bold" style:font-size-complex="12pt"/>
    </style:style>
    <style:style style:name="T2113" style:parent-style-name="DefaultParagraphFont" style:family="text">
      <style:text-properties fo:font-weight="bold" style:font-weight-asian="bold" style:font-weight-complex="bold" style:font-size-complex="12pt"/>
    </style:style>
    <style:style style:name="P2114" style:parent-style-name="Normal" style:family="paragraph">
      <style:paragraph-properties fo:text-align="justify" fo:text-indent="0.5in"/>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text-indent="0.5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text-indent="0.5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text-indent="0.5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text-indent="0.5in"/>
    </style:style>
    <style:style style:name="P2130" style:parent-style-name="Normal" style:family="paragraph">
      <style:paragraph-properties fo:text-align="justify" fo:margin-left="1.575in" fo:text-indent="-1.075in">
        <style:tab-stops/>
      </style:paragraph-properties>
    </style:style>
    <style:style style:name="T2131" style:parent-style-name="DefaultParagraphFont" style:family="text">
      <style:text-properties fo:font-weight="bold" style:font-weight-asian="bold" style:font-weight-complex="bold" style:font-size-complex="12pt"/>
    </style:style>
    <style:style style:name="T2132" style:parent-style-name="DefaultParagraphFont" style:family="text">
      <style:text-properties fo:font-weight="bold" style:font-weight-asian="bold" style:font-weight-complex="bold" style:font-size-complex="12pt"/>
    </style:style>
    <style:style style:name="T2133" style:parent-style-name="DefaultParagraphFont" style:family="text">
      <style:text-properties fo:font-weight="bold" style:font-weight-asian="bold" style:font-weight-complex="bold" style:font-size-complex="12pt"/>
    </style:style>
    <style:style style:name="T2134" style:parent-style-name="DefaultParagraphFont" style:family="text">
      <style:text-properties fo:font-weight="bold" style:font-weight-asian="bold" style:font-weight-complex="bold" style:font-size-complex="12pt"/>
    </style:style>
    <style:style style:name="P2135" style:parent-style-name="Normal" style:family="paragraph">
      <style:paragraph-properties fo:text-align="justify" fo:text-indent="0.5in"/>
    </style:style>
    <style:style style:name="T2136" style:parent-style-name="DefaultParagraphFont" style:family="text">
      <style:text-properties fo:color="#000000" style:font-size-complex="12pt"/>
    </style:style>
    <style:style style:name="T2137" style:parent-style-name="DefaultParagraphFont" style:family="text">
      <style:text-properties fo:color="#000000" style:font-size-complex="12pt"/>
    </style:style>
    <style:style style:name="T2138" style:parent-style-name="DefaultParagraphFont" style:family="text">
      <style:text-properties fo:color="#000000" style:font-size-complex="12pt"/>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style:font-weight-complex="bold" fo:color="#000000" style:font-size-complex="12pt" style:language-asian="lt" style:country-asian="LT"/>
    </style:style>
    <style:style style:name="T2141" style:parent-style-name="DefaultParagraphFont" style:family="text">
      <style:text-properties fo:color="#000000" style:font-size-complex="12pt"/>
    </style:style>
    <style:style style:name="T2142" style:parent-style-name="DefaultParagraphFont" style:family="text">
      <style:text-properties style:font-weight-complex="bold" fo:color="#000000" style:font-size-complex="12pt" style:language-asian="lt" style:country-asian="LT"/>
    </style:style>
    <style:style style:name="T2143" style:parent-style-name="DefaultParagraphFont" style:family="text">
      <style:text-properties fo:color="#000000" style:font-size-complex="12pt"/>
    </style:style>
    <style:style style:name="T2144" style:parent-style-name="DefaultParagraphFont" style:family="text">
      <style:text-properties fo:color="#000000" style:font-size-complex="12pt"/>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fo:text-indent="0.4923in"/>
    </style:style>
    <style:style style:name="T2158" style:parent-style-name="DefaultParagraphFont" style:family="text">
      <style:text-properties style:font-name-asian="Calibri" fo:color="#000000" style:font-size-complex="12pt"/>
    </style:style>
    <style:style style:name="T2159" style:parent-style-name="DefaultParagraphFont" style:family="text">
      <style:text-properties style:font-name-asian="Calibri" fo:color="#000000"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fo:text-indent="0.4923in"/>
    </style:style>
    <style:style style:name="T2169" style:parent-style-name="DefaultParagraphFont" style:family="text">
      <style:text-properties style:font-name-asian="Calibri" fo:color="#000000" style:font-size-complex="12pt"/>
    </style:style>
    <style:style style:name="T2170" style:parent-style-name="DefaultParagraphFont" style:family="text">
      <style:text-properties style:font-name-asian="Calibri" fo:color="#000000" style:font-size-complex="12pt"/>
    </style:style>
    <style:style style:name="T2171" style:parent-style-name="DefaultParagraphFont" style:family="text">
      <style:text-properties fo:color="#000000" style:font-size-complex="12pt" style:language-asian="lt" style:country-asian="LT"/>
    </style:style>
    <style:style style:name="P2172" style:parent-style-name="Normal" style:family="paragraph">
      <style:paragraph-properties fo:text-align="justify" fo:text-indent="0.4923in"/>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P2175" style:parent-style-name="Normal" style:family="paragraph">
      <style:paragraph-properties fo:text-align="justify" fo:text-indent="0.4923in"/>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P2178" style:parent-style-name="Normal" style:family="paragraph">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fo:text-indent="0.5in"/>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fo:text-indent="0.5in"/>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fo:text-indent="0.5in"/>
    </style:style>
    <style:style style:name="T2203" style:parent-style-name="DefaultParagraphFont" style:family="text">
      <style:text-properties style:font-weight-complex="bold" style:font-size-complex="12pt"/>
    </style:style>
    <style:style style:name="T2204" style:parent-style-name="DefaultParagraphFont" style:family="text">
      <style:text-properties style:font-weight-complex="bold" style:font-size-complex="12pt"/>
    </style:style>
    <style:style style:name="T2205" style:parent-style-name="DefaultParagraphFont" style:family="text">
      <style:text-properties style:font-weight-complex="bold" style:font-size-complex="12pt"/>
    </style:style>
    <style:style style:name="P2206" style:parent-style-name="Normal" style:family="paragraph">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fo:text-indent="0.5in"/>
    </style:style>
    <style:style style:name="T2218" style:parent-style-name="DefaultParagraphFont" style:family="text">
      <style:text-properties style:font-weight-complex="bold" style:font-size-complex="12pt"/>
    </style:style>
    <style:style style:name="T2219" style:parent-style-name="DefaultParagraphFont" style:family="text">
      <style:text-properties style:font-weight-complex="bold"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weight-complex="bold" style:font-size-complex="12pt"/>
    </style:style>
    <style:style style:name="P2223" style:parent-style-name="Normal" style:family="paragraph">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fo:text-indent="0.5in"/>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fo:text-indent="0.5in"/>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fo:text-indent="0.5in"/>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text-indent="0.5in"/>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fo:font-weight="bold" style:font-weight-asian="bold" style:font-weight-complex="bold" style:font-size-complex="12pt" style:language-asian="lt" style:country-asian="LT"/>
    </style:style>
    <style:style style:name="T2262" style:parent-style-name="DefaultParagraphFont" style:family="text">
      <style:text-properties style:font-size-complex="12pt" style:language-asian="lt" style:country-asian="LT"/>
    </style:style>
    <style:style style:name="P2263" style:parent-style-name="Normal" style:family="paragraph">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fo:text-indent="0.5in"/>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text-indent="0.5in"/>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text-align="justify" fo:text-indent="0.5in"/>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fo:text-indent="0.5in"/>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fo:text-indent="0.5in"/>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fo:font-style="italic" style:font-style-asian="italic" fo:font-size="10pt" style:font-size-asian="10pt"/>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fo:text-indent="0.5in"/>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fo:text-indent="0.5in"/>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fo:text-indent="0.5in"/>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fo:text-indent="0.5in"/>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fo:font-weight="bold" style:font-weight-asian="bold" style:font-weight-complex="bold" style:font-size-complex="12pt"/>
    </style:style>
    <style:style style:name="T2322" style:parent-style-name="DefaultParagraphFont" style:family="text">
      <style:text-properties style:font-size-complex="12pt"/>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fo:margin-left="1.6736in" fo:text-indent="-1.1736in">
        <style:tab-stops/>
      </style:paragraph-properties>
    </style:style>
    <style:style style:name="T2329" style:parent-style-name="DefaultParagraphFont" style:family="text">
      <style:text-properties fo:font-weight="bold" style:font-weight-asian="bold" style:font-weight-complex="bold" style:font-size-complex="12pt"/>
    </style:style>
    <style:style style:name="T2330" style:parent-style-name="DefaultParagraphFont" style:family="text">
      <style:text-properties fo:font-weight="bold" style:font-weight-asian="bold" style:font-weight-complex="bold" style:font-size-complex="12pt"/>
    </style:style>
    <style:style style:name="T2331" style:parent-style-name="DefaultParagraphFont" style:family="text">
      <style:text-properties fo:font-weight="bold" style:font-weight-asian="bold" style:font-weight-complex="bold" style:font-size-complex="12pt"/>
    </style:style>
    <style:style style:name="T2332" style:parent-style-name="DefaultParagraphFont" style:family="text">
      <style:text-properties fo:font-weight="bold" style:font-weight-asian="bold" style:font-weight-complex="bold" style:font-size-complex="12pt"/>
    </style:style>
    <style:style style:name="P2333" style:parent-style-name="Normal" style:family="paragraph">
      <style:paragraph-properties fo:text-align="justify" fo:text-indent="0.5in"/>
    </style:style>
    <style:style style:name="T2334" style:parent-style-name="DefaultParagraphFont" style:family="text">
      <style:text-properties fo:color="#000000" style:font-size-complex="12pt"/>
    </style:style>
    <style:style style:name="T2335" style:parent-style-name="DefaultParagraphFont" style:family="text">
      <style:text-properties fo:color="#000000" style:font-size-complex="12pt"/>
    </style:style>
    <style:style style:name="T2336" style:parent-style-name="DefaultParagraphFont" style:family="text">
      <style:text-properties fo:color="#000000" style:font-size-complex="12pt"/>
    </style:style>
    <style:style style:name="T2337" style:parent-style-name="DefaultParagraphFont" style:family="text">
      <style:text-properties fo:font-weight="bold" style:font-weight-asian="bold" style:font-size-complex="12pt"/>
    </style:style>
    <style:style style:name="T2338" style:parent-style-name="DefaultParagraphFont" style:family="text">
      <style:text-properties fo:color="#000000" style:font-size-complex="12pt"/>
    </style:style>
    <style:style style:name="T2339" style:parent-style-name="DefaultParagraphFont" style:family="text">
      <style:text-properties fo:color="#000000" style:font-size-complex="12pt"/>
    </style:style>
    <style:style style:name="T2340" style:parent-style-name="DefaultParagraphFont" style:family="text">
      <style:text-properties fo:color="#000000" style:font-size-complex="12pt"/>
    </style:style>
    <style:style style:name="T2341" style:parent-style-name="DefaultParagraphFont" style:family="text">
      <style:text-properties fo:color="#000000" style:font-size-complex="12pt"/>
    </style:style>
    <style:style style:name="P2342" style:parent-style-name="Normal" style:family="paragraph">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fo:text-indent="0.5in"/>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P2354" style:parent-style-name="Normal" style:family="paragraph">
      <style:paragraph-properties fo:text-align="justify" fo:text-indent="0.5in"/>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text-indent="0.5in"/>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paragraph-properties fo:text-align="justify" fo:text-indent="0.5in"/>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P2367" style:parent-style-name="Normal" style:family="paragraph">
      <style:paragraph-properties fo:text-align="justify" fo:text-indent="0.5in"/>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fo:text-indent="0.5in"/>
    </style:style>
    <style:style style:name="P2373" style:parent-style-name="Normal" style:family="paragraph">
      <style:paragraph-properties fo:text-align="justify" fo:margin-left="1.6736in" fo:text-indent="-1.1736in">
        <style:tab-stops/>
      </style:paragraph-properties>
    </style:style>
    <style:style style:name="T2374" style:parent-style-name="DefaultParagraphFont" style:family="text">
      <style:text-properties fo:font-weight="bold" style:font-weight-asian="bold" style:font-weight-complex="bold" style:font-size-complex="12pt"/>
    </style:style>
    <style:style style:name="T2375" style:parent-style-name="DefaultParagraphFont" style:family="text">
      <style:text-properties fo:font-weight="bold" style:font-weight-asian="bold" style:font-weight-complex="bold" style:font-size-complex="12pt"/>
    </style:style>
    <style:style style:name="T2376" style:parent-style-name="DefaultParagraphFont" style:family="text">
      <style:text-properties fo:font-weight="bold" style:font-weight-asian="bold" style:font-weight-complex="bold" style:font-size-complex="12pt"/>
    </style:style>
    <style:style style:name="P2377" style:parent-style-name="Normal" style:family="paragraph">
      <style:paragraph-properties fo:text-align="justify" fo:text-indent="0.5in"/>
    </style:style>
    <style:style style:name="T2378" style:parent-style-name="DefaultParagraphFont" style:family="text">
      <style:text-properties fo:color="#000000" style:font-size-complex="12pt"/>
    </style:style>
    <style:style style:name="T2379" style:parent-style-name="DefaultParagraphFont" style:family="text">
      <style:text-properties fo:color="#000000" style:font-size-complex="12pt"/>
    </style:style>
    <style:style style:name="T2380" style:parent-style-name="DefaultParagraphFont" style:family="text">
      <style:text-properties fo:color="#000000" style:font-size-complex="12pt"/>
    </style:style>
    <style:style style:name="T2381" style:parent-style-name="DefaultParagraphFont" style:family="text">
      <style:text-properties fo:color="#000000" style:font-size-complex="12pt"/>
    </style:style>
    <style:style style:name="T2382" style:parent-style-name="DefaultParagraphFont" style:family="text">
      <style:text-properties fo:color="#000000" style:font-size-complex="12pt"/>
    </style:style>
    <style:style style:name="T2383" style:parent-style-name="DefaultParagraphFont" style:family="text">
      <style:text-properties fo:color="#000000" style:font-size-complex="12pt"/>
    </style:style>
    <style:style style:name="T2384" style:parent-style-name="DefaultParagraphFont" style:family="text">
      <style:text-properties fo:color="#000000" style:font-size-complex="12pt"/>
    </style:style>
    <style:style style:name="P2385" style:parent-style-name="Normal" style:family="paragraph">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fo:text-indent="0.5in"/>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weight-complex="bold"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fo:text-indent="0.5in"/>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text-indent="0.5in"/>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weight-complex="bold"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text-indent="0.5in"/>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fo:text-indent="0.5in"/>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weight-complex="bold"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text-align="justify" fo:text-indent="0.5in"/>
    </style:style>
    <style:style style:name="P2423" style:parent-style-name="Normal" style:family="paragraph">
      <style:paragraph-properties fo:text-align="justify" fo:text-indent="0.4923in"/>
    </style:style>
    <style:style style:name="T2424" style:parent-style-name="DefaultParagraphFont" style:family="text">
      <style:text-properties fo:font-weight="bold" style:font-weight-asian="bold" style:font-weight-complex="bold" style:font-size-complex="12pt"/>
    </style:style>
    <style:style style:name="T2425" style:parent-style-name="DefaultParagraphFont" style:family="text">
      <style:text-properties fo:font-weight="bold" style:font-weight-asian="bold" style:font-weight-complex="bold" style:font-size-complex="12pt"/>
    </style:style>
    <style:style style:name="T2426" style:parent-style-name="DefaultParagraphFont" style:family="text">
      <style:text-properties fo:font-weight="bold" style:font-weight-asian="bold" style:font-weight-complex="bold" style:font-size-complex="12pt"/>
    </style:style>
    <style:style style:name="P2427" style:parent-style-name="Normal" style:family="paragraph">
      <style:paragraph-properties fo:text-align="justify" fo:text-indent="0.5in"/>
    </style:style>
    <style:style style:name="T2428" style:parent-style-name="DefaultParagraphFont" style:family="text">
      <style:text-properties fo:color="#000000" style:font-size-complex="12pt"/>
    </style:style>
    <style:style style:name="T2429" style:parent-style-name="DefaultParagraphFont" style:family="text">
      <style:text-properties fo:color="#000000" style:font-size-complex="12pt"/>
    </style:style>
    <style:style style:name="T2430" style:parent-style-name="DefaultParagraphFont" style:family="text">
      <style:text-properties fo:color="#000000" style:font-size-complex="12pt"/>
    </style:style>
    <style:style style:name="T2431" style:parent-style-name="DefaultParagraphFont" style:family="text">
      <style:text-properties fo:color="#000000" style:font-size-complex="12pt"/>
    </style:style>
    <style:style style:name="T2432" style:parent-style-name="DefaultParagraphFont" style:family="text">
      <style:text-properties fo:color="#000000" style:font-size-complex="12pt"/>
    </style:style>
    <style:style style:name="T2433" style:parent-style-name="DefaultParagraphFont" style:family="text">
      <style:text-properties fo:color="#000000" style:font-size-complex="12pt"/>
    </style:style>
    <style:style style:name="P2434" style:parent-style-name="Normal" style:family="paragraph">
      <style:paragraph-properties fo:text-align="justify" fo:text-indent="0.5in"/>
    </style:style>
    <style:style style:name="T2435" style:parent-style-name="DefaultParagraphFont" style:family="text">
      <style:text-properties fo:color="#000000" style:font-size-complex="12pt"/>
    </style:style>
    <style:style style:name="T2436" style:parent-style-name="DefaultParagraphFont" style:family="text">
      <style:text-properties fo:color="#000000" style:font-size-complex="12pt"/>
    </style:style>
    <style:style style:name="T2437" style:parent-style-name="DefaultParagraphFont" style:family="text">
      <style:text-properties fo:color="#000000" style:font-size-complex="12pt"/>
    </style:style>
    <style:style style:name="T2438" style:parent-style-name="DefaultParagraphFont" style:family="text">
      <style:text-properties fo:color="#000000" style:font-size-complex="12pt"/>
    </style:style>
    <style:style style:name="T2439" style:parent-style-name="DefaultParagraphFont" style:family="text">
      <style:text-properties fo:color="#000000" style:font-size-complex="12pt"/>
    </style:style>
    <style:style style:name="P2440" style:parent-style-name="Normal" style:family="paragraph">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fo:text-indent="0.5in"/>
    </style:style>
    <style:style style:name="T2446" style:parent-style-name="DefaultParagraphFont" style:family="text">
      <style:text-properties fo:font-weight="bold" style:font-weight-asian="bold" style:font-weight-complex="bold" style:font-size-complex="12pt"/>
    </style:style>
    <style:style style:name="T2447" style:parent-style-name="DefaultParagraphFont" style:family="text">
      <style:text-properties fo:font-weight="bold" style:font-weight-asian="bold" style:font-weight-complex="bold" style:font-size-complex="12pt"/>
    </style:style>
    <style:style style:name="T2448" style:parent-style-name="DefaultParagraphFont" style:family="text">
      <style:text-properties fo:font-weight="bold" style:font-weight-asian="bold" style:font-weight-complex="bold" style:font-size-complex="12pt"/>
    </style:style>
    <style:style style:name="P2449" style:parent-style-name="Normal" style:family="paragraph">
      <style:paragraph-properties fo:text-align="justify" fo:text-indent="0.5in"/>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align="justify" fo:text-indent="0.5in"/>
    </style:style>
    <style:style style:name="P2453" style:parent-style-name="Normal" style:family="paragraph">
      <style:paragraph-properties fo:text-align="justify" fo:text-indent="0.5in"/>
    </style:style>
    <style:style style:name="T2454" style:parent-style-name="DefaultParagraphFont" style:family="text">
      <style:text-properties fo:font-weight="bold" style:font-weight-asian="bold" style:font-weight-complex="bold" style:font-size-complex="12pt"/>
    </style:style>
    <style:style style:name="T2455" style:parent-style-name="DefaultParagraphFont" style:family="text">
      <style:text-properties fo:font-weight="bold" style:font-weight-asian="bold" style:font-weight-complex="bold" style:font-size-complex="12pt"/>
    </style:style>
    <style:style style:name="T2456" style:parent-style-name="DefaultParagraphFont" style:family="text">
      <style:text-properties fo:font-weight="bold" style:font-weight-asian="bold" style:font-weight-complex="bold" style:font-size-complex="12pt"/>
    </style:style>
    <style:style style:name="P2457" style:parent-style-name="Normal" style:family="paragraph">
      <style:paragraph-properties fo:text-align="justify" fo:text-indent="0.5in"/>
    </style:style>
    <style:style style:name="T2458" style:parent-style-name="DefaultParagraphFont" style:family="text">
      <style:text-properties fo:color="#000000" style:font-size-complex="12pt"/>
    </style:style>
    <style:style style:name="T2459" style:parent-style-name="DefaultParagraphFont" style:family="text">
      <style:text-properties fo:color="#000000" style:font-size-complex="12pt"/>
    </style:style>
    <style:style style:name="T2460" style:parent-style-name="DefaultParagraphFont" style:family="text">
      <style:text-properties fo:color="#000000" style:font-size-complex="12pt"/>
    </style:style>
    <style:style style:name="T2461" style:parent-style-name="DefaultParagraphFont" style:family="text">
      <style:text-properties fo:color="#000000" style:font-size-complex="12pt"/>
    </style:style>
    <style:style style:name="T2462" style:parent-style-name="DefaultParagraphFont" style:family="text">
      <style:text-properties style:font-size-complex="12pt"/>
    </style:style>
    <style:style style:name="T2463" style:parent-style-name="DefaultParagraphFont" style:family="text">
      <style:text-properties fo:color="#000000" style:font-size-complex="12pt"/>
    </style:style>
    <style:style style:name="T2464" style:parent-style-name="DefaultParagraphFont" style:family="text">
      <style:text-properties fo:color="#000000" style:font-size-complex="12pt"/>
    </style:style>
    <style:style style:name="T2465" style:parent-style-name="DefaultParagraphFont" style:family="text">
      <style:text-properties fo:color="#000000" style:font-size-complex="12pt"/>
    </style:style>
    <style:style style:name="P2466" style:parent-style-name="Normal" style:family="paragraph">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fo:text-indent="0.5in"/>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paragraph-properties fo:text-align="justify" fo:text-indent="0.5in"/>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center"/>
    </style:style>
    <style:style style:name="P2480" style:parent-style-name="Normal" style:family="paragraph">
      <style:paragraph-properties fo:text-align="center"/>
    </style:style>
    <style:style style:name="T2481" style:parent-style-name="DefaultParagraphFont" style:family="text">
      <style:text-properties fo:font-weight="bold" style:font-weight-asian="bold" style:font-weight-complex="bold" style:font-size-complex="12pt"/>
    </style:style>
    <style:style style:name="T2482" style:parent-style-name="DefaultParagraphFont" style:family="text">
      <style:text-properties fo:font-weight="bold" style:font-weight-asian="bold" style:font-weight-complex="bold" style:font-size-complex="12pt"/>
    </style:style>
    <style:style style:name="P2483" style:parent-style-name="Normal" style:family="paragraph">
      <style:paragraph-properties fo:text-align="center"/>
    </style:style>
    <style:style style:name="T2484" style:parent-style-name="DefaultParagraphFont" style:family="text">
      <style:text-properties fo:font-weight="bold" style:font-weight-asian="bold" style:font-weight-complex="bold" style:font-size-complex="12pt"/>
    </style:style>
    <style:style style:name="T2485" style:parent-style-name="DefaultParagraphFont" style:family="text">
      <style:text-properties fo:font-weight="bold" style:font-weight-asian="bold" style:font-weight-complex="bold" style:font-size-complex="12pt"/>
    </style:style>
    <style:style style:name="P2486" style:parent-style-name="Normal" style:family="paragraph">
      <style:paragraph-properties fo:text-align="center" fo:text-indent="0.5in"/>
      <style:text-properties fo:font-weight="bold" style:font-weight-asian="bold" style:font-weight-complex="bold" style:font-size-complex="12pt"/>
    </style:style>
    <style:style style:name="P2487" style:parent-style-name="Normal" style:family="paragraph">
      <style:paragraph-properties fo:text-align="justify" fo:text-indent="0.5in"/>
    </style:style>
    <style:style style:name="T2488" style:parent-style-name="DefaultParagraphFont" style:family="text">
      <style:text-properties fo:font-weight="bold" style:font-weight-asian="bold" fo:color="#000000" style:font-size-complex="12pt"/>
    </style:style>
    <style:style style:name="T2489" style:parent-style-name="DefaultParagraphFont" style:family="text">
      <style:text-properties fo:color="#000000" style:font-size-complex="12pt"/>
    </style:style>
    <style:style style:name="T2490" style:parent-style-name="DefaultParagraphFont" style:family="text">
      <style:text-properties fo:font-weight="bold" style:font-weight-asian="bold" style:font-weight-complex="bold" style:font-size-complex="12pt" style:language-asian="lt" style:country-asian="LT"/>
    </style:style>
    <style:style style:name="T2491" style:parent-style-name="DefaultParagraphFont" style:family="text">
      <style:text-properties fo:font-weight="bold" style:font-weight-asian="bold" style:font-weight-complex="bold" style:font-size-complex="12pt" style:language-asian="lt" style:country-asian="LT"/>
    </style:style>
    <style:style style:name="P2492" style:parent-style-name="Normal" style:family="paragraph">
      <style:paragraph-properties fo:text-align="justify" fo:text-indent="0.5in"/>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style>
    <style:style style:name="P2497" style:parent-style-name="Normal" style:family="paragraph">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fo:text-indent="0.5in"/>
    </style:style>
    <style:style style:name="T2507" style:parent-style-name="DefaultParagraphFont" style:family="text">
      <style:text-properties fo:font-weight="bold" style:font-weight-asian="bold" style:font-weight-complex="bold" style:font-size-complex="12pt"/>
    </style:style>
    <style:style style:name="T2508" style:parent-style-name="DefaultParagraphFont" style:family="text">
      <style:text-properties fo:font-weight="bold" style:font-weight-asian="bold" style:font-weight-complex="bold" style:font-size-complex="12pt"/>
    </style:style>
    <style:style style:name="T2509" style:parent-style-name="DefaultParagraphFont" style:family="text">
      <style:text-properties fo:font-weight="bold" style:font-weight-asian="bold" style:font-weight-complex="bold" style:font-size-complex="12pt"/>
    </style:style>
    <style:style style:name="P2510" style:parent-style-name="Normal" style:family="paragraph">
      <style:paragraph-properties fo:text-align="justify" fo:text-indent="0.5in"/>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fo:text-indent="0.5in"/>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justify" fo:text-indent="0.5in"/>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fo:text-indent="0.5in"/>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fo:text-indent="0.5in"/>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fo:text-align="justify" fo:text-indent="0.5in"/>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fo:text-indent="0.5in"/>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fo:text-indent="0.5in"/>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P2540" style:parent-style-name="Normal" style:family="paragraph">
      <style:paragraph-properties fo:text-align="justify" fo:text-indent="0.5in"/>
    </style:style>
    <style:style style:name="P2541" style:parent-style-name="Normal" style:family="paragraph">
      <style:paragraph-properties fo:text-align="justify" fo:text-indent="0.5in"/>
    </style:style>
    <style:style style:name="T2542" style:parent-style-name="DefaultParagraphFont" style:family="text">
      <style:text-properties fo:font-weight="bold" style:font-weight-asian="bold" style:font-weight-complex="bold" style:font-size-complex="12pt" style:language-asian="lt" style:country-asian="LT"/>
    </style:style>
    <style:style style:name="T2543" style:parent-style-name="DefaultParagraphFont" style:family="text">
      <style:text-properties fo:font-weight="bold" style:font-weight-asian="bold" style:font-weight-complex="bold" style:font-size-complex="12pt" style:language-asian="lt" style:country-asian="LT"/>
    </style:style>
    <style:style style:name="T2544" style:parent-style-name="DefaultParagraphFont" style:family="text">
      <style:text-properties fo:font-weight="bold" style:font-weight-asian="bold" style:font-weight-complex="bold" style:font-size-complex="12pt" style:language-asian="lt" style:country-asian="LT"/>
    </style:style>
    <style:style style:name="P2545" style:parent-style-name="Normal" style:family="paragraph">
      <style:paragraph-properties fo:text-align="justify" fo:text-indent="0.5in"/>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weight-complex="bold" fo:color="#000000" style:font-size-complex="12pt" style:language-asian="lt" style:country-asian="LT"/>
    </style:style>
    <style:style style:name="T2549" style:parent-style-name="DefaultParagraphFont" style:family="text">
      <style:text-properties style:font-weight-complex="bold" fo:color="#000000" style:font-size-complex="12pt" style:language-asian="lt" style:country-asian="LT"/>
    </style:style>
    <style:style style:name="T2550" style:parent-style-name="DefaultParagraphFont" style:family="text">
      <style:text-properties fo:color="#000000"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weight-complex="bold" style:font-size-complex="12pt" style:language-asian="lt" style:country-asian="LT"/>
    </style:style>
    <style:style style:name="T2553" style:parent-style-name="DefaultParagraphFont" style:family="text">
      <style:text-properties style:font-size-complex="12pt" style:language-asian="lt" style:country-asian="LT"/>
    </style:style>
    <style:style style:name="P2554" style:parent-style-name="Normal" style:family="paragraph">
      <style:paragraph-properties fo:text-align="justify" fo:text-indent="0.5in"/>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P2558" style:parent-style-name="Normal" style:family="paragraph">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fo:text-indent="0.5in"/>
    </style:style>
    <style:style style:name="T2565" style:parent-style-name="DefaultParagraphFont" style:family="text">
      <style:text-properties fo:font-weight="bold" style:font-weight-asian="bold" style:font-weight-complex="bold" style:font-size-complex="12pt"/>
    </style:style>
    <style:style style:name="T2566" style:parent-style-name="DefaultParagraphFont" style:family="text">
      <style:text-properties fo:font-weight="bold" style:font-weight-asian="bold" style:font-weight-complex="bold" style:font-size-complex="12pt"/>
    </style:style>
    <style:style style:name="T2567" style:parent-style-name="DefaultParagraphFont" style:family="text">
      <style:text-properties fo:font-weight="bold" style:font-weight-asian="bold" style:font-weight-complex="bold" style:font-size-complex="12pt"/>
    </style:style>
    <style:style style:name="P2568" style:parent-style-name="Normal" style:family="paragraph">
      <style:paragraph-properties fo:text-align="justify" fo:text-indent="0.5in"/>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fo:font-weight="bold" style:font-weight-asian="bold" style:font-weight-complex="bold"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fo:text-indent="0.5in"/>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fo:text-indent="0.5in"/>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fo:text-indent="0.5in"/>
    </style:style>
    <style:style style:name="P2593" style:parent-style-name="Normal" style:family="paragraph">
      <style:paragraph-properties fo:text-indent="0.5in"/>
    </style:style>
    <style:style style:name="T25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P2602" style:parent-style-name="Normal" style:family="paragraph">
      <style:paragraph-properties fo:text-align="justify" fo:text-indent="0.5in"/>
    </style:style>
    <style:style style:name="T2603" style:parent-style-name="DefaultParagraphFont" style:family="text">
      <style:text-properties style:font-weight-complex="bold" fo:color="#000000" fo:font-size="11pt" style:font-size-asian="11pt" style:font-size-complex="11pt" style:language-asian="lt" style:country-asian="LT"/>
    </style:style>
    <style:style style:name="T2604" style:parent-style-name="DefaultParagraphFont" style:family="text">
      <style:text-properties style:font-weight-complex="bold" fo:color="#000000" fo:font-size="11pt" style:font-size-asian="11pt" style:font-size-complex="11pt" style:language-asian="lt" style:country-asian="LT"/>
    </style:style>
    <style:style style:name="P2605" style:parent-style-name="Normal" style:family="paragraph">
      <style:paragraph-properties fo:text-align="justify" fo:text-indent="0.5in"/>
    </style:style>
    <style:style style:name="T2606" style:parent-style-name="DefaultParagraphFont" style:family="text">
      <style:text-properties style:font-weight-complex="bold" fo:color="#000000" fo:font-size="11pt" style:font-size-asian="11pt" style:font-size-complex="11pt" style:language-asian="lt" style:country-asian="LT"/>
    </style:style>
    <style:style style:name="T2607" style:parent-style-name="DefaultParagraphFont" style:family="text">
      <style:text-properties style:font-weight-complex="bold" fo:color="#000000" fo:font-size="11pt" style:font-size-asian="11pt" style:font-size-complex="11pt" style:language-asian="lt" style:country-asian="LT"/>
    </style:style>
    <style:style style:name="P2608" style:parent-style-name="Normal" style:family="paragraph">
      <style:paragraph-properties fo:text-align="justify" fo:text-indent="0.5in"/>
    </style:style>
    <style:style style:name="T2609" style:parent-style-name="DefaultParagraphFont" style:family="text">
      <style:text-properties style:font-weight-complex="bold" fo:color="#000000" fo:font-size="11pt" style:font-size-asian="11pt" style:font-size-complex="11pt" style:language-asian="lt" style:country-asian="LT"/>
    </style:style>
    <style:style style:name="T2610" style:parent-style-name="DefaultParagraphFont" style:family="text">
      <style:text-properties style:font-weight-complex="bold" fo:color="#000000" fo:font-size="11pt" style:font-size-asian="11pt" style:font-size-complex="11pt" style:language-asian="lt" style:country-asian="LT"/>
    </style:style>
    <style:style style:name="T2611" style:parent-style-name="DefaultParagraphFont" style:family="text">
      <style:text-properties style:font-weight-complex="bold" fo:color="#000000" fo:font-size="11pt" style:font-size-asian="11pt" style:font-size-complex="11pt" style:language-asian="lt" style:country-asian="LT"/>
    </style:style>
    <style:style style:name="P2612" style:parent-style-name="Normal" style:family="paragraph">
      <style:paragraph-properties fo:text-align="justify" fo:text-indent="0.5in"/>
    </style:style>
    <style:style style:name="T2613" style:parent-style-name="DefaultParagraphFont" style:family="text">
      <style:text-properties style:font-weight-complex="bold" fo:color="#000000" fo:font-size="11pt" style:font-size-asian="11pt" style:font-size-complex="11pt" style:language-asian="lt" style:country-asian="LT"/>
    </style:style>
    <style:style style:name="T2614" style:parent-style-name="DefaultParagraphFont" style:family="text">
      <style:text-properties style:font-weight-complex="bold" fo:color="#000000" fo:font-size="11pt" style:font-size-asian="11pt" style:font-size-complex="11pt" style:language-asian="lt" style:country-asian="LT"/>
    </style:style>
    <style:style style:name="P2615" style:parent-style-name="Normal" style:family="paragraph">
      <style:paragraph-properties fo:text-align="justify" fo:text-indent="0.5in"/>
    </style:style>
    <style:style style:name="T2616" style:parent-style-name="DefaultParagraphFont" style:family="text">
      <style:text-properties style:font-weight-complex="bold" fo:font-size="11pt" style:font-size-asian="11pt" style:font-size-complex="11pt" style:language-asian="lt" style:country-asian="LT"/>
    </style:style>
    <style:style style:name="T2617" style:parent-style-name="DefaultParagraphFont" style:family="text">
      <style:text-properties style:font-weight-complex="bold" fo:font-size="11pt" style:font-size-asian="11pt" style:font-size-complex="11pt" style:language-asian="lt" style:country-asian="LT"/>
    </style:style>
    <style:style style:name="T2618" style:parent-style-name="DefaultParagraphFont" style:family="text">
      <style:text-properties fo:font-size="11pt" style:font-size-asian="11pt" style:font-size-complex="11p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style:font-weight-complex="bold" fo:font-size="11pt" style:font-size-asian="11pt" style:font-size-complex="11pt" style:language-asian="lt" style:country-asian="LT"/>
    </style:style>
    <style:style style:name="P2624" style:parent-style-name="Normal" style:family="paragraph">
      <style:paragraph-properties fo:text-align="justify" fo:text-indent="0.5in"/>
    </style:style>
    <style:style style:name="T2625" style:parent-style-name="DefaultParagraphFont" style:family="text">
      <style:text-properties style:font-weight-complex="bold" fo:font-size="11pt" style:font-size-asian="11pt" style:font-size-complex="11pt" style:language-asian="lt" style:country-asian="LT"/>
    </style:style>
    <style:style style:name="T2626" style:parent-style-name="DefaultParagraphFont" style:family="text">
      <style:text-properties style:font-weight-complex="bold" fo:font-size="11pt" style:font-size-asian="11pt" style:font-size-complex="11pt" style:language-asian="lt" style:country-asian="LT"/>
    </style:style>
    <style:style style:name="T2627" style:parent-style-name="DefaultParagraphFont" style:family="text">
      <style:text-properties style:font-weight-complex="bold" fo:font-size="11pt" style:font-size-asian="11pt" style:font-size-complex="11pt" style:language-asian="lt" style:country-asian="LT"/>
    </style:style>
    <style:style style:name="T2628" style:parent-style-name="DefaultParagraphFont" style:family="text">
      <style:text-properties style:font-weight-complex="bold" fo:color="#0070C0" fo:font-size="11pt" style:font-size-asian="11pt" style:font-size-complex="11pt" style:language-asian="lt" style:country-asian="LT"/>
    </style:style>
    <style:style style:name="T2629" style:parent-style-name="DefaultParagraphFont" style:family="text">
      <style:text-properties style:font-weight-complex="bold" fo:font-size="11pt" style:font-size-asian="11pt" style:font-size-complex="11pt" style:language-asian="lt" style:country-asian="LT"/>
    </style:style>
    <style:style style:name="P2630" style:parent-style-name="Normal" style:family="paragraph">
      <style:paragraph-properties fo:text-align="justify" fo:text-indent="0.5in"/>
    </style:style>
    <style:style style:name="T2631" style:parent-style-name="DefaultParagraphFont" style:family="text">
      <style:text-properties style:font-weight-complex="bold" fo:color="#000000" fo:font-size="11pt" style:font-size-asian="11pt" style:font-size-complex="11pt" style:language-asian="lt" style:country-asian="LT"/>
    </style:style>
    <style:style style:name="T2632" style:parent-style-name="DefaultParagraphFont" style:family="text">
      <style:text-properties style:font-weight-complex="bold" fo:color="#000000" fo:font-size="11pt" style:font-size-asian="11pt" style:font-size-complex="11pt" style:language-asian="lt" style:country-asian="LT"/>
    </style:style>
    <style:style style:name="T2633" style:parent-style-name="DefaultParagraphFont" style:family="text">
      <style:text-properties style:font-weight-complex="bold" fo:color="#000000" fo:font-size="11pt" style:font-size-asian="11pt" style:font-size-complex="11pt" style:language-asian="lt" style:country-asian="LT"/>
    </style:style>
    <style:style style:name="P2634" style:parent-style-name="Normal" style:family="paragraph">
      <style:paragraph-properties fo:text-align="justify" fo:text-indent="0.5in"/>
    </style:style>
    <style:style style:name="T2635" style:parent-style-name="DefaultParagraphFont" style:family="text">
      <style:text-properties style:font-weight-complex="bold" fo:color="#000000" fo:font-size="11pt" style:font-size-asian="11pt" style:font-size-complex="11pt" style:language-asian="lt" style:country-asian="LT"/>
    </style:style>
    <style:style style:name="T2636" style:parent-style-name="DefaultParagraphFont" style:family="text">
      <style:text-properties style:font-weight-complex="bold" fo:color="#000000" fo:font-size="11pt" style:font-size-asian="11pt" style:font-size-complex="11pt" style:language-asian="lt" style:country-asian="LT"/>
    </style:style>
    <style:style style:name="T2637" style:parent-style-name="DefaultParagraphFont" style:family="text">
      <style:text-properties fo:font-size="11pt" style:font-size-asian="11pt" style:font-size-complex="11pt"/>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P2642" style:parent-style-name="Normal" style:family="paragraph">
      <style:paragraph-properties fo:text-align="justify" fo:text-indent="0.5in"/>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P2646" style:parent-style-name="Normal" style:family="paragraph">
      <style:paragraph-properties fo:text-align="justify" fo:text-indent="0.5in"/>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P2651" style:parent-style-name="Normal" style:family="paragraph">
      <style:paragraph-properties fo:text-align="justify" fo:text-indent="0.5in"/>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P2655" style:parent-style-name="Normal" style:family="paragraph">
      <style:paragraph-properties fo:text-align="justify" fo:text-indent="0.5in"/>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P2660" style:parent-style-name="Normal" style:family="paragraph">
      <style:paragraph-properties fo:text-align="justify" fo:text-indent="0.5in"/>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center"/>
    </style:style>
    <style:style style:name="T2671" style:parent-style-name="DefaultParagraphFont" style:family="text">
      <style:text-properties fo:font-weight="bold" style:font-weight-asian="bold" style:font-weight-complex="bold" style:font-size-complex="12pt"/>
    </style:style>
    <style:style style:name="T2672" style:parent-style-name="DefaultParagraphFont" style:family="text">
      <style:text-properties fo:font-weight="bold" style:font-weight-asian="bold" style:font-weight-complex="bold" style:font-size-complex="12pt"/>
    </style:style>
    <style:style style:name="P2673" style:parent-style-name="Normal" style:family="paragraph">
      <style:paragraph-properties fo:text-align="center"/>
    </style:style>
    <style:style style:name="T2674" style:parent-style-name="DefaultParagraphFont" style:family="text">
      <style:text-properties fo:font-weight="bold" style:font-weight-asian="bold" style:font-weight-complex="bold" style:font-size-complex="12pt"/>
    </style:style>
    <style:style style:name="P2675" style:parent-style-name="Normal" style:family="paragraph">
      <style:paragraph-properties fo:text-indent="0.5in"/>
      <style:text-properties style:font-size-complex="12pt"/>
    </style:style>
    <style:style style:name="P2676" style:parent-style-name="Normal" style:family="paragraph">
      <style:paragraph-properties fo:text-align="justify" fo:text-indent="0.5in"/>
    </style:style>
    <style:style style:name="T2677" style:parent-style-name="DefaultParagraphFont" style:family="text">
      <style:text-properties fo:font-weight="bold" style:font-weight-asian="bold" style:font-weight-complex="bold" style:font-size-complex="12pt"/>
    </style:style>
    <style:style style:name="T2678" style:parent-style-name="DefaultParagraphFont" style:family="text">
      <style:text-properties fo:font-weight="bold" style:font-weight-asian="bold" style:font-weight-complex="bold" style:font-size-complex="12pt"/>
    </style:style>
    <style:style style:name="T2679" style:parent-style-name="DefaultParagraphFont" style:family="text">
      <style:text-properties fo:font-weight="bold" style:font-weight-asian="bold" style:font-weight-complex="bold" style:font-size-complex="12pt"/>
    </style:style>
    <style:style style:name="P2680" style:parent-style-name="Normal" style:family="paragraph">
      <style:paragraph-properties fo:text-align="justify" fo:text-indent="0.5in"/>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P2683" style:parent-style-name="Normal" style:family="paragraph">
      <style:paragraph-properties fo:text-align="justify" fo:text-indent="1in"/>
    </style:style>
    <style:style style:name="P2684" style:parent-style-name="Normal" style:family="paragraph">
      <style:paragraph-properties fo:text-align="justify" fo:text-indent="0.5in"/>
    </style:style>
    <style:style style:name="T2685" style:parent-style-name="DefaultParagraphFont" style:family="text">
      <style:text-properties fo:font-weight="bold" style:font-weight-asian="bold" style:font-weight-complex="bold" style:font-size-complex="12pt"/>
    </style:style>
    <style:style style:name="T2686" style:parent-style-name="DefaultParagraphFont" style:family="text">
      <style:text-properties fo:font-weight="bold" style:font-weight-asian="bold" style:font-weight-complex="bold" style:font-size-complex="12pt"/>
    </style:style>
    <style:style style:name="T2687" style:parent-style-name="DefaultParagraphFont" style:family="text">
      <style:text-properties fo:font-weight="bold" style:font-weight-asian="bold" style:font-weight-complex="bold" style:font-size-complex="12pt"/>
    </style:style>
    <style:style style:name="P2688" style:parent-style-name="Normal" style:family="paragraph">
      <style:paragraph-properties fo:text-align="justify" fo:text-indent="0.5in"/>
    </style:style>
    <style:style style:name="T2689" style:parent-style-name="DefaultParagraphFont" style:family="text">
      <style:text-properties style:font-weight-complex="bold" style:font-size-complex="12pt" style:language-asian="lt" style:country-asian="LT"/>
    </style:style>
    <style:style style:name="P2690" style:parent-style-name="Normal" style:family="paragraph">
      <style:paragraph-properties fo:text-align="justify" fo:text-indent="0.5in"/>
    </style:style>
    <style:style style:name="P2691" style:parent-style-name="Normal" style:family="paragraph">
      <style:paragraph-properties fo:text-align="justify" fo:text-indent="0.5in"/>
    </style:style>
    <style:style style:name="T2692" style:parent-style-name="DefaultParagraphFont" style:family="text">
      <style:text-properties fo:font-weight="bold" style:font-weight-asian="bold" style:font-weight-complex="bold" style:font-size-complex="12pt"/>
    </style:style>
    <style:style style:name="T2693" style:parent-style-name="DefaultParagraphFont" style:family="text">
      <style:text-properties fo:font-weight="bold" style:font-weight-asian="bold" style:font-weight-complex="bold" style:font-size-complex="12pt"/>
    </style:style>
    <style:style style:name="T2694" style:parent-style-name="DefaultParagraphFont" style:family="text">
      <style:text-properties fo:font-weight="bold" style:font-weight-asian="bold" style:font-weight-complex="bold" style:font-size-complex="12pt"/>
    </style:style>
    <style:style style:name="P2695" style:parent-style-name="Normal" style:family="paragraph">
      <style:paragraph-properties fo:text-align="justify" fo:text-indent="0.5in"/>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weight-complex="bold"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fo:text-indent="0.5in"/>
    </style:style>
    <style:style style:name="T2709" style:parent-style-name="DefaultParagraphFont" style:family="text">
      <style:text-properties fo:font-weight="bold" style:font-weight-asian="bold" style:font-weight-complex="bold" style:font-size-complex="12pt"/>
    </style:style>
    <style:style style:name="T2710" style:parent-style-name="DefaultParagraphFont" style:family="text">
      <style:text-properties fo:font-weight="bold" style:font-weight-asian="bold" style:font-weight-complex="bold" style:font-size-complex="12pt"/>
    </style:style>
    <style:style style:name="T2711" style:parent-style-name="DefaultParagraphFont" style:family="text">
      <style:text-properties fo:font-weight="bold" style:font-weight-asian="bold" style:font-weight-complex="bold" style:font-size-complex="12pt"/>
    </style:style>
    <style:style style:name="P2712" style:parent-style-name="Normal" style:family="paragraph">
      <style:paragraph-properties fo:text-align="justify" fo:text-indent="0.5in"/>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fo:font-weight="bold" style:font-weight-asian="bold" style:font-weight-complex="bold"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style>
    <style:style style:name="P2723" style:parent-style-name="Normal" style:family="paragraph">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fo:text-indent="0.5in"/>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style>
    <style:style style:name="P2735" style:parent-style-name="Normal" style:family="paragraph">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fo:text-indent="0.5in"/>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weight-complex="bold" style:font-size-complex="12pt"/>
    </style:style>
    <style:style style:name="T2750" style:parent-style-name="DefaultParagraphFont" style:family="text">
      <style:text-properties style:font-size-complex="12pt"/>
    </style:style>
    <style:style style:name="P2751" style:parent-style-name="Normal" style:family="paragraph">
      <style:paragraph-properties fo:text-align="justify" fo:text-indent="0.5in"/>
    </style:style>
    <style:style style:name="P2752" style:parent-style-name="Normal" style:family="paragraph">
      <style:paragraph-properties fo:text-align="justify" fo:text-indent="0.5in"/>
    </style:style>
    <style:style style:name="T2753" style:parent-style-name="DefaultParagraphFont" style:family="text">
      <style:text-properties fo:font-weight="bold" style:font-weight-asian="bold" style:font-weight-complex="bold" style:font-size-complex="12pt"/>
    </style:style>
    <style:style style:name="T2754" style:parent-style-name="DefaultParagraphFont" style:family="text">
      <style:text-properties fo:font-weight="bold" style:font-weight-asian="bold" style:font-weight-complex="bold" style:font-size-complex="12pt"/>
    </style:style>
    <style:style style:name="T2755" style:parent-style-name="DefaultParagraphFont" style:family="text">
      <style:text-properties fo:font-weight="bold" style:font-weight-asian="bold" style:font-weight-complex="bold" style:font-size-complex="12pt"/>
    </style:style>
    <style:style style:name="P2756" style:parent-style-name="Normal" style:family="paragraph">
      <style:paragraph-properties fo:text-align="justify" fo:text-indent="0.5in"/>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P2761" style:parent-style-name="Normal" style:family="paragraph">
      <style:paragraph-properties fo:text-align="justify" fo:text-indent="0.5in"/>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paragraph-properties fo:text-align="justify" fo:text-indent="0.5in"/>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paragraph-properties fo:text-align="justify" fo:text-indent="0.5in">
        <style:tab-stops>
          <style:tab-stop style:type="left" style:position="0.8861in"/>
        </style:tab-stops>
      </style:paragraph-properties>
    </style:style>
    <style:style style:name="T2770" style:parent-style-name="DefaultParagraphFont" style:family="text">
      <style:text-properties style:font-name-asian="Calibri" style:font-size-complex="12pt"/>
    </style:style>
    <style:style style:name="T2771" style:parent-style-name="DefaultParagraphFont" style:family="text">
      <style:text-properties style:font-name-asian="Calibri"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name-asian="Calibri" style:font-size-complex="12pt"/>
    </style:style>
    <style:style style:name="T2775" style:parent-style-name="DefaultParagraphFont" style:family="text">
      <style:text-properties style:font-name-asian="Calibri"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name-asian="Calibri"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name-asian="Calibri" style:font-size-complex="12pt"/>
    </style:style>
    <style:style style:name="P2780" style:parent-style-name="Normal" style:family="paragraph">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fo:text-indent="0.5in"/>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paragraph-properties fo:text-align="justify" fo:text-indent="0.5in"/>
      <style:text-properties fo:hyphenate="false"/>
    </style:style>
    <style:style style:name="P2790" style:parent-style-name="Normal" style:family="paragraph">
      <style:paragraph-properties fo:text-align="justify" fo:text-indent="0.5in"/>
    </style:style>
    <style:style style:name="T2791" style:parent-style-name="DefaultParagraphFont" style:family="text">
      <style:text-properties fo:font-weight="bold" style:font-weight-asian="bold" style:font-weight-complex="bold" style:font-size-complex="12pt" style:language-asian="lt" style:country-asian="LT"/>
    </style:style>
    <style:style style:name="T2792" style:parent-style-name="DefaultParagraphFont" style:family="text">
      <style:text-properties fo:font-weight="bold" style:font-weight-asian="bold" style:font-weight-complex="bold" style:font-size-complex="12pt" style:language-asian="lt" style:country-asian="LT"/>
    </style:style>
    <style:style style:name="T2793" style:parent-style-name="DefaultParagraphFont" style:family="text">
      <style:text-properties fo:font-weight="bold" style:font-weight-asian="bold" style:font-weight-complex="bold" style:font-size-complex="12pt" style:language-asian="lt" style:country-asian="LT"/>
    </style:style>
    <style:style style:name="P2794" style:parent-style-name="Normal" style:family="paragraph">
      <style:paragraph-properties fo:text-align="justify" fo:text-indent="0.5in"/>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fo:color="#000000"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fo:color="#000000" style:font-size-complex="12pt"/>
    </style:style>
    <style:style style:name="T2802" style:parent-style-name="DefaultParagraphFont" style:family="text">
      <style:text-properties style:font-size-complex="12pt"/>
    </style:style>
    <style:style style:name="T2803" style:parent-style-name="DefaultParagraphFont" style:family="text">
      <style:text-properties fo:color="#000000" style:font-size-complex="12pt"/>
    </style:style>
    <style:style style:name="T2804" style:parent-style-name="DefaultParagraphFont" style:family="text">
      <style:text-properties style:font-size-complex="12pt"/>
    </style:style>
    <style:style style:name="T2805" style:parent-style-name="DefaultParagraphFont" style:family="text">
      <style:text-properties fo:color="#000000" style:font-size-complex="12pt"/>
    </style:style>
    <style:style style:name="T2806" style:parent-style-name="DefaultParagraphFont" style:family="text">
      <style:text-properties fo:color="#000000"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fo:color="#000000" style:font-size-complex="12pt"/>
    </style:style>
    <style:style style:name="T2810" style:parent-style-name="DefaultParagraphFont" style:family="text">
      <style:text-properties fo:color="#000000" style:font-size-complex="12pt"/>
    </style:style>
    <style:style style:name="T2811" style:parent-style-name="DefaultParagraphFont" style:family="text">
      <style:text-properties style:font-size-complex="12pt"/>
    </style:style>
    <style:style style:name="P2812" style:parent-style-name="Normal" style:family="paragraph">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fo:text-indent="0.5in"/>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weight-complex="bold" fo:color="#000000" style:font-size-complex="12pt" style:language-asian="lt" style:country-asian="LT"/>
    </style:style>
    <style:style style:name="T2822" style:parent-style-name="DefaultParagraphFont" style:family="text">
      <style:text-properties fo:color="#FF0000"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weight-complex="bold" fo:color="#000000"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weight-complex="bold" fo:color="#000000" style:font-size-complex="12pt" style:language-asian="lt" style:country-asian="LT"/>
    </style:style>
    <style:style style:name="T2827" style:parent-style-name="DefaultParagraphFont" style:family="text">
      <style:text-properties fo:color="#000000"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weight-complex="bold" fo:color="#000000" style:font-size-complex="12pt" style:language-asian="lt" style:country-asian="LT"/>
    </style:style>
    <style:style style:name="T2830" style:parent-style-name="DefaultParagraphFont" style:family="text">
      <style:text-properties fo:color="#000000"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weight-complex="bold" fo:color="#000000"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weight-complex="bold" fo:color="#000000" style:font-size-complex="12pt" style:language-asian="lt" style:country-asian="LT"/>
    </style:style>
    <style:style style:name="T2835" style:parent-style-name="DefaultParagraphFont" style:family="text">
      <style:text-properties fo:color="#000000"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P2838" style:parent-style-name="Normal" style:family="paragraph">
      <style:paragraph-properties fo:text-align="justify" fo:text-indent="0.5in"/>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style>
    <style:style style:name="P2849" style:parent-style-name="Normal" style:family="paragraph">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fo:text-indent="0.5in"/>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P2859" style:parent-style-name="Normal" style:family="paragraph">
      <style:paragraph-properties fo:text-align="justify" fo:text-indent="0.5in"/>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fo:color="#000000"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fo:color="#000000"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868" style:parent-style-name="DefaultParagraphFont" style:family="text">
      <style:text-properties style:font-size-complex="12pt" style:language-asian="lt" style:country-asian="LT"/>
    </style:style>
    <style:style style:name="P2869" style:parent-style-name="Normal" style:family="paragraph">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fo:text-indent="0.5in"/>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P2877" style:parent-style-name="Normal" style:family="paragraph">
      <style:paragraph-properties fo:text-align="justify" fo:text-indent="0.5in"/>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P2881" style:parent-style-name="Normal" style:family="paragraph">
      <style:paragraph-properties fo:text-align="justify" fo:text-indent="0.5in"/>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P2884" style:parent-style-name="Normal" style:family="paragraph">
      <style:paragraph-properties fo:text-align="justify" fo:text-indent="0.5in"/>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P2887" style:parent-style-name="Normal" style:family="paragraph">
      <style:paragraph-properties fo:text-align="justify" fo:text-indent="0.5in"/>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style>
    <style:style style:name="P2891" style:parent-style-name="Normal" style:family="paragraph">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fo:text-indent="0.5in"/>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P2899" style:parent-style-name="Normal" style:family="paragraph">
      <style:paragraph-properties fo:text-align="justify" fo:text-indent="0.5in"/>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fo:color="#000000"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style>
    <style:style style:name="P2907" style:parent-style-name="Normal" style:family="paragraph">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fo:text-indent="0.5in">
        <style:tab-stops>
          <style:tab-stop style:type="left" style:position="0.8861in"/>
        </style:tab-stops>
      </style:paragraph-properties>
    </style:style>
    <style:style style:name="T2914" style:parent-style-name="DefaultParagraphFont" style:family="text">
      <style:text-properties style:font-name-asian="Calibri" style:font-size-complex="12pt"/>
    </style:style>
    <style:style style:name="T2915" style:parent-style-name="DefaultParagraphFont" style:family="text">
      <style:text-properties style:font-name-asian="Calibri"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name-asian="Calibri" style:font-size-complex="12pt"/>
    </style:style>
    <style:style style:name="P2918" style:parent-style-name="Normal" style:family="paragraph">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fo:text-indent="0.5in"/>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P2927" style:parent-style-name="Normal" style:family="paragraph">
      <style:paragraph-properties fo:text-align="justify" fo:text-indent="0.5in"/>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weight-complex="bold" fo:color="#000000" style:font-size-complex="12pt" style:language-asian="lt" style:country-asian="LT"/>
    </style:style>
    <style:style style:name="T2932" style:parent-style-name="DefaultParagraphFont" style:family="text">
      <style:text-properties fo:color="#000000" style:font-size-complex="12pt" style:language-asian="lt" style:country-asian="LT"/>
    </style:style>
    <style:style style:name="T2933" style:parent-style-name="DefaultParagraphFont" style:family="text">
      <style:text-properties style:font-weight-complex="bold" fo:color="#000000" style:font-size-complex="12pt" style:language-asian="lt" style:country-asian="LT"/>
    </style:style>
    <style:style style:name="T2934" style:parent-style-name="DefaultParagraphFont" style:family="text">
      <style:text-properties fo:color="#000000" style:font-size-complex="12pt" style:language-asian="lt" style:country-asian="LT"/>
    </style:style>
    <style:style style:name="T2935" style:parent-style-name="DefaultParagraphFont" style:family="text">
      <style:text-properties style:font-size-complex="12pt" style:language-asian="lt" style:country-asian="LT"/>
    </style:style>
    <style:style style:name="P2936" style:parent-style-name="Normal" style:family="paragraph">
      <style:paragraph-properties fo:text-align="justify" fo:text-indent="0.5in"/>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weight-complex="bold"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weight-complex="bold"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weight-complex="bold"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P2946" style:parent-style-name="Normal" style:family="paragraph">
      <style:paragraph-properties fo:text-align="justify" fo:text-indent="0.5in"/>
    </style:style>
    <style:style style:name="T2947" style:parent-style-name="DefaultParagraphFont" style:family="text">
      <style:text-properties style:font-weight-complex="bold" style:font-size-complex="12pt" style:language-asian="lt" style:country-asian="LT"/>
    </style:style>
    <style:style style:name="T2948" style:parent-style-name="DefaultParagraphFont" style:family="text">
      <style:text-properties style:font-weight-complex="bold" style:font-size-complex="12pt" style:language-asian="lt" style:country-asian="LT"/>
    </style:style>
    <style:style style:name="T2949" style:parent-style-name="DefaultParagraphFont" style:family="text">
      <style:text-properties style:font-weight-complex="bold" style:font-size-complex="12pt" style:language-asian="lt" style:country-asian="LT"/>
    </style:style>
    <style:style style:name="P2950" style:parent-style-name="Normal" style:family="paragraph">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fo:text-indent="0.5in"/>
    </style:style>
    <style:style style:name="T2956" style:parent-style-name="DefaultParagraphFont" style:family="text">
      <style:text-properties fo:font-weight="bold" style:font-weight-asian="bold" style:font-weight-complex="bold" style:font-size-complex="12pt"/>
    </style:style>
    <style:style style:name="T2957" style:parent-style-name="DefaultParagraphFont" style:family="text">
      <style:text-properties fo:font-weight="bold" style:font-weight-asian="bold" style:font-weight-complex="bold" style:font-size-complex="12pt"/>
    </style:style>
    <style:style style:name="T2958" style:parent-style-name="DefaultParagraphFont" style:family="text">
      <style:text-properties fo:font-weight="bold" style:font-weight-asian="bold" style:font-weight-complex="bold" style:font-size-complex="12pt"/>
    </style:style>
    <style:style style:name="P2959" style:parent-style-name="Normal" style:family="paragraph">
      <style:paragraph-properties fo:text-align="justify" fo:text-indent="0.5in">
        <style:tab-stops>
          <style:tab-stop style:type="left" style:position="0.5in"/>
        </style:tab-stops>
      </style:paragraph-properties>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P2965" style:parent-style-name="Normal" style:family="paragraph">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fo:text-indent="0.5in"/>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fo:letter-spacing="0.0013in" style:font-size-complex="12pt"/>
    </style:style>
    <style:style style:name="T2978" style:parent-style-name="DefaultParagraphFont" style:family="text">
      <style:text-properties fo:letter-spacing="0.0013in" style:font-size-complex="12pt"/>
    </style:style>
    <style:style style:name="P2979" style:parent-style-name="Normal" style:family="paragraph">
      <style:paragraph-properties fo:text-align="justify" fo:text-indent="0.5in"/>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fo:font-weight="bold" style:font-weight-asian="bold"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style>
    <style:style style:name="P2989" style:parent-style-name="Normal" style:family="paragraph">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fo:text-indent="0.5in"/>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P3004" style:parent-style-name="Normal" style:family="paragraph">
      <style:paragraph-properties fo:text-align="justify" fo:text-indent="0.5in"/>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P3012" style:parent-style-name="Normal" style:family="paragraph">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fo:text-indent="0.5in"/>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P3022" style:parent-style-name="Normal" style:family="paragraph">
      <style:paragraph-properties fo:text-align="justify" fo:text-indent="0.5in"/>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weight-complex="bold" fo:color="#000000" style:font-size-complex="12pt" style:language-asian="lt" style:country-asian="LT"/>
    </style:style>
    <style:style style:name="T3027" style:parent-style-name="DefaultParagraphFont" style:family="text">
      <style:text-properties style:font-size-complex="12pt" style:language-asian="lt" style:country-asian="LT"/>
    </style:style>
    <style:style style:name="P3028" style:parent-style-name="Normal" style:family="paragraph">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T3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fo:text-indent="0.5in"/>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style>
    <style:style style:name="P3039" style:parent-style-name="Normal" style:family="paragraph">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fo:text-indent="0.5in"/>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fo:font-weight="bold" style:font-weight-asian="bold" style:font-weight-complex="bold"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P3051" style:parent-style-name="Normal" style:family="paragraph">
      <style:paragraph-properties fo:text-align="justify" fo:text-indent="0.5in"/>
    </style:style>
    <style:style style:name="T3052" style:parent-style-name="DefaultParagraphFont" style:family="text">
      <style:text-properties style:font-weight-complex="bold" style:font-size-complex="12pt" style:language-asian="lt" style:country-asian="LT"/>
    </style:style>
    <style:style style:name="T3053" style:parent-style-name="DefaultParagraphFont" style:family="text">
      <style:text-properties style:font-weight-complex="bold" style:font-size-complex="12pt" style:language-asian="lt" style:country-asian="LT"/>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weight-complex="bold" style:font-size-complex="12pt" style:language-asian="lt" style:country-asian="LT"/>
    </style:style>
    <style:style style:name="P3056" style:parent-style-name="Normal" style:family="paragraph">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T3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fo:margin-left="1.575in" fo:text-indent="-1.075in">
        <style:tab-stops/>
      </style:paragraph-properties>
    </style:style>
    <style:style style:name="T3063" style:parent-style-name="DefaultParagraphFont" style:family="text">
      <style:text-properties fo:font-weight="bold" style:font-weight-asian="bold" style:font-weight-complex="bold" style:font-size-complex="12pt" style:language-asian="lt" style:country-asian="LT"/>
    </style:style>
    <style:style style:name="T3064" style:parent-style-name="DefaultParagraphFont" style:family="text">
      <style:text-properties fo:font-weight="bold" style:font-weight-asian="bold" style:font-weight-complex="bold" style:font-size-complex="12pt" style:language-asian="lt" style:country-asian="LT"/>
    </style:style>
    <style:style style:name="T3065" style:parent-style-name="DefaultParagraphFont" style:family="text">
      <style:text-properties fo:font-weight="bold" style:font-weight-asian="bold" style:font-weight-complex="bold" style:font-size-complex="12pt" style:language-asian="lt" style:country-asian="LT"/>
    </style:style>
    <style:style style:name="T3066" style:parent-style-name="DefaultParagraphFont" style:family="text">
      <style:text-properties fo:font-weight="bold" style:font-weight-asian="bold" style:font-weight-complex="bold" style:font-size-complex="12pt" style:language-asian="lt" style:country-asian="LT"/>
    </style:style>
    <style:style style:name="P3067" style:parent-style-name="Normal" style:family="paragraph">
      <style:paragraph-properties fo:text-align="justify" fo:text-indent="0.5in"/>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P3070" style:parent-style-name="Normal" style:family="paragraph">
      <style:paragraph-properties fo:text-align="justify" fo:text-indent="0.5in"/>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weight-complex="bold" fo:color="#000000" style:font-size-complex="12pt" style:language-asian="lt" style:country-asian="LT"/>
    </style:style>
    <style:style style:name="T3075" style:parent-style-name="DefaultParagraphFont" style:family="text">
      <style:text-properties fo:color="#000000" style:font-size-complex="12pt" style:language-asian="lt" style:country-asian="L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P3078" style:parent-style-name="Normal" style:family="paragraph">
      <style:paragraph-properties fo:text-align="justify" fo:text-indent="0.5in"/>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weight-complex="bold" fo:color="#000000" style:font-size-complex="12pt" style:language-asian="lt" style:country-asian="LT"/>
    </style:style>
    <style:style style:name="T3082" style:parent-style-name="DefaultParagraphFont" style:family="text">
      <style:text-properties style:font-weight-complex="bold" style:font-size-complex="12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weight-complex="bold" fo:color="#000000" style:font-size-complex="12pt" style:language-asian="lt" style:country-asian="LT"/>
    </style:style>
    <style:style style:name="T3085" style:parent-style-name="DefaultParagraphFont" style:family="text">
      <style:text-properties fo:color="#000000" style:font-size-complex="12pt" style:language-asian="lt" style:country-asian="LT"/>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weight-complex="bold" fo:color="#000000" style:font-size-complex="12pt" style:language-asian="lt" style:country-asian="LT"/>
    </style:style>
    <style:style style:name="T3089" style:parent-style-name="DefaultParagraphFont" style:family="text">
      <style:text-properties fo:color="#000000" style:font-size-complex="12pt" style:language-asian="lt" style:country-asian="L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weight-complex="bold" fo:color="#000000" style:font-size-complex="12pt" style:language-asian="lt" style:country-asian="LT"/>
    </style:style>
    <style:style style:name="T3092" style:parent-style-name="DefaultParagraphFont" style:family="text">
      <style:text-properties fo:color="#000000" style:font-size-complex="12pt"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weight-complex="bold" fo:color="#000000" style:font-size-complex="12pt" style:language-asian="lt" style:country-asian="LT"/>
    </style:style>
    <style:style style:name="T3095" style:parent-style-name="DefaultParagraphFont" style:family="text">
      <style:text-properties fo:color="#000000" style:font-size-complex="12pt" style:language-asian="lt" style:country-asian="L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P3098" style:parent-style-name="Normal" style:family="paragraph">
      <style:paragraph-properties fo:text-align="justify" fo:text-indent="0.5in"/>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P3102" style:parent-style-name="Normal" style:family="paragraph">
      <style:paragraph-properties fo:text-align="justify" fo:text-indent="0.5in">
        <style:tab-stops>
          <style:tab-stop style:type="left" style:position="0.8861in"/>
        </style:tab-stops>
      </style:paragraph-properties>
    </style:style>
    <style:style style:name="T3103" style:parent-style-name="DefaultParagraphFont" style:family="text">
      <style:text-properties style:font-name-asian="Calibri" style:font-size-complex="12pt"/>
    </style:style>
    <style:style style:name="T3104" style:parent-style-name="DefaultParagraphFont" style:family="text">
      <style:text-properties style:font-name-asian="Calibri"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name-asian="Calibri" style:font-size-complex="12pt"/>
    </style:style>
    <style:style style:name="T3107" style:parent-style-name="DefaultParagraphFont" style:family="text">
      <style:text-properties style:font-name-asian="Calibri" style:font-size-complex="12pt"/>
    </style:style>
    <style:style style:name="P3108" style:parent-style-name="Normal" style:family="paragraph">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fo:text-indent="0.5in"/>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P3117" style:parent-style-name="Normal" style:family="paragraph">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T3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fo:text-indent="0.5in"/>
    </style:style>
    <style:style style:name="T3123" style:parent-style-name="DefaultParagraphFont" style:family="text">
      <style:text-properties fo:font-weight="bold" style:font-weight-asian="bold" style:font-weight-complex="bold" style:font-size-complex="12pt"/>
    </style:style>
    <style:style style:name="T3124" style:parent-style-name="DefaultParagraphFont" style:family="text">
      <style:text-properties fo:font-weight="bold" style:font-weight-asian="bold" style:font-weight-complex="bold" style:font-size-complex="12pt"/>
    </style:style>
    <style:style style:name="T3125" style:parent-style-name="DefaultParagraphFont" style:family="text">
      <style:text-properties fo:font-weight="bold" style:font-weight-asian="bold" style:font-weight-complex="bold" style:font-size-complex="12pt"/>
    </style:style>
    <style:style style:name="P3126" style:parent-style-name="Normal" style:family="paragraph">
      <style:paragraph-properties fo:text-align="justify" fo:text-indent="0.5in"/>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P3131" style:parent-style-name="Normal" style:family="paragraph">
      <style:paragraph-properties fo:text-align="justify" fo:text-indent="0.5in"/>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weight-complex="bold" fo:color="#000000" style:font-size-complex="12pt" style:language-asian="lt" style:country-asian="LT"/>
    </style:style>
    <style:style style:name="T3135" style:parent-style-name="DefaultParagraphFont" style:family="text">
      <style:text-properties fo:color="#000000"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weight-complex="bold" fo:color="#000000" style:font-size-complex="12pt" style:language-asian="lt" style:country-asian="LT"/>
    </style:style>
    <style:style style:name="T3139" style:parent-style-name="DefaultParagraphFont" style:family="text">
      <style:text-properties fo:color="#000000" style:font-size-complex="12pt" style:language-asian="lt" style:country-asian="LT"/>
    </style:style>
    <style:style style:name="T3140" style:parent-style-name="DefaultParagraphFont" style:family="text">
      <style:text-properties style:font-weight-complex="bold" fo:color="#000000" style:font-size-complex="12pt" style:language-asian="lt" style:country-asian="LT"/>
    </style:style>
    <style:style style:name="T3141" style:parent-style-name="DefaultParagraphFont" style:family="text">
      <style:text-properties fo:color="#000000" style:font-size-complex="12pt" style:language-asian="lt" style:country-asian="LT"/>
    </style:style>
    <style:style style:name="T3142" style:parent-style-name="DefaultParagraphFont" style:family="text">
      <style:text-properties style:font-size-complex="12pt" style:language-asian="lt" style:country-asian="LT"/>
    </style:style>
    <style:style style:name="P3143" style:parent-style-name="Normal" style:family="paragraph">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T3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fo:text-indent="0.5in"/>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weight-complex="bold" fo:color="#000000" style:font-size-complex="12pt" style:language-asian="lt" style:country-asian="LT"/>
    </style:style>
    <style:style style:name="T3153" style:parent-style-name="DefaultParagraphFont" style:family="text">
      <style:text-properties fo:color="#000000"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weight-complex="bold" fo:color="#000000" style:font-size-complex="12pt" style:language-asian="lt" style:country-asian="LT"/>
    </style:style>
    <style:style style:name="T3156" style:parent-style-name="DefaultParagraphFont" style:family="text">
      <style:text-properties fo:color="#000000"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weight-complex="bold" fo:color="#000000" style:font-size-complex="12pt" style:language-asian="lt" style:country-asian="LT"/>
    </style:style>
    <style:style style:name="T3160" style:parent-style-name="DefaultParagraphFont" style:family="text">
      <style:text-properties fo:color="#000000"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weight-complex="bold" fo:color="#000000" style:font-size-complex="12pt" style:language-asian="lt" style:country-asian="LT"/>
    </style:style>
    <style:style style:name="T3163" style:parent-style-name="DefaultParagraphFont" style:family="text">
      <style:text-properties fo:color="#000000"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weight-complex="bold" fo:color="#000000"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weight-complex="bold" fo:color="#000000" style:font-size-complex="12pt" style:language-asian="lt" style:country-asian="LT"/>
    </style:style>
    <style:style style:name="T3170" style:parent-style-name="DefaultParagraphFont" style:family="text">
      <style:text-properties fo:color="#000000"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P3173" style:parent-style-name="Normal" style:family="paragraph">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fo:text-indent="0.5in"/>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P3182" style:parent-style-name="Normal" style:family="paragraph">
      <style:paragraph-properties fo:text-align="justify" fo:text-indent="0.5in"/>
    </style:style>
    <style:style style:name="P3183" style:parent-style-name="Normal" style:family="paragraph">
      <style:paragraph-properties fo:text-align="justify" fo:text-indent="0.5in"/>
    </style:style>
    <style:style style:name="T3184" style:parent-style-name="DefaultParagraphFont" style:family="text">
      <style:text-properties fo:font-weight="bold" style:font-weight-asian="bold" style:font-weight-complex="bold" style:font-size-complex="12pt"/>
    </style:style>
    <style:style style:name="T3185" style:parent-style-name="DefaultParagraphFont" style:family="text">
      <style:text-properties fo:font-weight="bold" style:font-weight-asian="bold" style:font-weight-complex="bold" style:font-size-complex="12pt"/>
    </style:style>
    <style:style style:name="T3186" style:parent-style-name="DefaultParagraphFont" style:family="text">
      <style:text-properties fo:font-weight="bold" style:font-weight-asian="bold" style:font-weight-complex="bold" style:font-size-complex="12pt"/>
    </style:style>
    <style:style style:name="P3187" style:parent-style-name="Normal" style:family="paragraph">
      <style:paragraph-properties fo:text-align="justify" fo:text-indent="0.5in"/>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fo:font-weight="bold" style:font-weight-asian="bold" style:font-weight-complex="bold" style:font-size-complex="12pt"/>
    </style:style>
    <style:style style:name="T3192" style:parent-style-name="DefaultParagraphFont" style:family="text">
      <style:text-properties style:font-size-complex="12pt"/>
    </style:style>
    <style:style style:name="P3193" style:parent-style-name="Normal" style:family="paragraph">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T3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fo:text-indent="0.5in"/>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weight-complex="bold" fo:color="#000000" style:font-size-complex="12pt" style:language-asian="lt" style:country-asian="LT"/>
    </style:style>
    <style:style style:name="T3202" style:parent-style-name="DefaultParagraphFont" style:family="text">
      <style:text-properties fo:color="#000000"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P3205" style:parent-style-name="Normal" style:family="paragraph">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T3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fo:text-indent="0.5in"/>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weight-complex="bold" fo:color="#000000"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weight-complex="bold" fo:color="#000000" style:font-size-complex="12pt"/>
    </style:style>
    <style:style style:name="T3217" style:parent-style-name="DefaultParagraphFont" style:family="text">
      <style:text-properties fo:color="#000000"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weight-complex="bold" fo:color="#000000" style:font-size-complex="12pt"/>
    </style:style>
    <style:style style:name="T3220" style:parent-style-name="DefaultParagraphFont" style:family="text">
      <style:text-properties fo:color="#000000"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weight-complex="bold" fo:color="#000000" style:font-size-complex="12pt"/>
    </style:style>
    <style:style style:name="T3224" style:parent-style-name="DefaultParagraphFont" style:family="text">
      <style:text-properties fo:color="#000000"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weight-complex="bold" fo:color="#000000" style:font-size-complex="12pt"/>
    </style:style>
    <style:style style:name="T3228" style:parent-style-name="DefaultParagraphFont" style:family="text">
      <style:text-properties fo:color="#000000" style:font-size-complex="12pt"/>
    </style:style>
    <style:style style:name="T3229" style:parent-style-name="DefaultParagraphFont" style:family="text">
      <style:text-properties style:font-size-complex="12pt"/>
    </style:style>
    <style:style style:name="P3230" style:parent-style-name="Normal" style:family="paragraph">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T3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fo:text-indent="0.5in"/>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P3238" style:parent-style-name="Normal" style:family="paragraph">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T3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center"/>
    </style:style>
    <style:style style:name="T3244" style:parent-style-name="DefaultParagraphFont" style:family="text">
      <style:text-properties fo:font-weight="bold" style:font-weight-asian="bold" style:font-weight-complex="bold" style:font-size-complex="12pt"/>
    </style:style>
    <style:style style:name="T3245" style:parent-style-name="DefaultParagraphFont" style:family="text">
      <style:text-properties fo:font-weight="bold" style:font-weight-asian="bold" style:font-weight-complex="bold" style:font-size-complex="12pt"/>
    </style:style>
    <style:style style:name="P3246" style:parent-style-name="Normal" style:family="paragraph">
      <style:paragraph-properties fo:text-align="center"/>
    </style:style>
    <style:style style:name="T3247" style:parent-style-name="DefaultParagraphFont" style:family="text">
      <style:text-properties fo:font-weight="bold" style:font-weight-asian="bold" style:font-weight-complex="bold" style:font-size-complex="12pt"/>
    </style:style>
    <style:style style:name="P3248" style:parent-style-name="Normal" style:family="paragraph">
      <style:paragraph-properties fo:text-align="justify" fo:text-indent="0.5in"/>
      <style:text-properties style:font-size-complex="12pt"/>
    </style:style>
    <style:style style:name="P3249" style:parent-style-name="Normal" style:family="paragraph">
      <style:paragraph-properties fo:text-align="justify" fo:text-indent="0.5in"/>
    </style:style>
    <style:style style:name="T3250" style:parent-style-name="DefaultParagraphFont" style:family="text">
      <style:text-properties fo:font-weight="bold" style:font-weight-asian="bold" style:font-weight-complex="bold" style:font-size-complex="12pt" style:language-asian="lt" style:country-asian="LT"/>
    </style:style>
    <style:style style:name="T3251" style:parent-style-name="DefaultParagraphFont" style:family="text">
      <style:text-properties fo:font-weight="bold" style:font-weight-asian="bold" style:font-weight-complex="bold" style:font-size-complex="12pt" style:language-asian="lt" style:country-asian="LT"/>
    </style:style>
    <style:style style:name="T3252" style:parent-style-name="DefaultParagraphFont" style:family="text">
      <style:text-properties fo:font-weight="bold" style:font-weight-asian="bold" style:font-weight-complex="bold" style:font-size-complex="12pt" style:language-asian="lt" style:country-asian="LT"/>
    </style:style>
    <style:style style:name="T3253" style:parent-style-name="DefaultParagraphFont" style:family="text">
      <style:text-properties style:font-size-complex="12pt"/>
    </style:style>
    <style:style style:name="T3254" style:parent-style-name="DefaultParagraphFont" style:family="text">
      <style:text-properties fo:font-weight="bold" style:font-weight-asian="bold" style:font-weight-complex="bold" style:font-size-complex="12pt" style:language-asian="lt" style:country-asian="LT"/>
    </style:style>
    <style:style style:name="P3255" style:parent-style-name="Normal" style:family="paragraph">
      <style:paragraph-properties fo:text-align="justify" fo:text-indent="0.5in"/>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P3258" style:parent-style-name="Normal" style:family="paragraph">
      <style:paragraph-properties fo:text-align="justify" fo:text-indent="0.5in"/>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style>
    <style:style style:name="T3262" style:parent-style-name="DefaultParagraphFont" style:family="text">
      <style:text-properties style:font-weight-complex="bold"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weight-complex="bold" fo:color="#000000"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weight-complex="bold" style:font-size-complex="12pt"/>
    </style:style>
    <style:style style:name="T3268" style:parent-style-name="DefaultParagraphFont" style:family="text">
      <style:text-properties style:font-size-complex="12pt"/>
    </style:style>
    <style:style style:name="P3269" style:parent-style-name="Normal" style:family="paragraph">
      <style:paragraph-properties fo:text-align="justify" fo:text-indent="0.5in"/>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P3275" style:parent-style-name="Normal" style:family="paragraph">
      <style:paragraph-properties fo:text-align="justify" fo:text-indent="0.5in"/>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T3278" style:parent-style-name="DefaultParagraphFont" style:family="text">
      <style:text-properties fo:color="#000000"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P3281" style:parent-style-name="Normal" style:family="paragraph">
      <style:paragraph-properties fo:text-align="justify" fo:text-indent="0.5in"/>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font-weight-complex="bold" fo:color="#000000" style:font-size-complex="12pt"/>
    </style:style>
    <style:style style:name="P3287" style:parent-style-name="Normal" style:family="paragraph">
      <style:paragraph-properties fo:text-align="justify" fo:text-indent="0.5in"/>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T3290" style:parent-style-name="DefaultParagraphFont" style:family="text">
      <style:text-properties style:font-weight-complex="bold" fo:color="#000000" style:font-size-complex="12pt"/>
    </style:style>
    <style:style style:name="T3291" style:parent-style-name="DefaultParagraphFont" style:family="text">
      <style:text-properties style:font-weight-complex="bold" fo:color="#000000" style:font-size-complex="12pt"/>
    </style:style>
    <style:style style:name="T3292" style:parent-style-name="DefaultParagraphFont" style:family="text">
      <style:text-properties fo:color="#000000"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P3295" style:parent-style-name="Normal" style:family="paragraph">
      <style:paragraph-properties fo:text-align="justify" fo:text-indent="0.5in"/>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P3298" style:parent-style-name="Normal" style:family="paragraph">
      <style:paragraph-properties fo:text-align="justify" fo:text-indent="0.5in"/>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weight-complex="bold" fo:color="#000000" style:font-size-complex="12pt"/>
    </style:style>
    <style:style style:name="T3302" style:parent-style-name="DefaultParagraphFont" style:family="text">
      <style:text-properties fo:color="#000000" style:font-size-complex="12pt"/>
    </style:style>
    <style:style style:name="T3303" style:parent-style-name="DefaultParagraphFont" style:family="text">
      <style:text-properties style:font-size-complex="12pt"/>
    </style:style>
    <style:style style:name="T3304" style:parent-style-name="DefaultParagraphFont" style:family="text">
      <style:text-properties fo:color="#000000"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P3307" style:parent-style-name="Normal" style:family="paragraph">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T3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fo:margin-left="1.477in" fo:text-indent="-0.977in">
        <style:tab-stops/>
      </style:paragraph-properties>
    </style:style>
    <style:style style:name="T3314" style:parent-style-name="DefaultParagraphFont" style:family="text">
      <style:text-properties fo:font-weight="bold" style:font-weight-asian="bold" style:font-weight-complex="bold" style:font-size-complex="12pt"/>
    </style:style>
    <style:style style:name="T3315" style:parent-style-name="DefaultParagraphFont" style:family="text">
      <style:text-properties fo:font-weight="bold" style:font-weight-asian="bold" style:font-weight-complex="bold" style:font-size-complex="12pt"/>
    </style:style>
    <style:style style:name="T3316" style:parent-style-name="DefaultParagraphFont" style:family="text">
      <style:text-properties fo:font-weight="bold" style:font-weight-asian="bold" style:font-weight-complex="bold" style:font-size-complex="12pt"/>
    </style:style>
    <style:style style:name="P3317" style:parent-style-name="Normal" style:family="paragraph">
      <style:paragraph-properties fo:text-align="justify" fo:text-indent="0.5in"/>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P3323" style:parent-style-name="Normal" style:family="paragraph">
      <style:paragraph-properties fo:text-align="justify" fo:text-indent="0.5in"/>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P3328" style:parent-style-name="Normal" style:family="paragraph">
      <style:paragraph-properties fo:text-align="justify" fo:text-indent="0.5in"/>
    </style:style>
    <style:style style:name="P3329" style:parent-style-name="Normal" style:family="paragraph">
      <style:paragraph-properties fo:text-align="justify" fo:text-indent="0.5in"/>
    </style:style>
    <style:style style:name="T3330" style:parent-style-name="DefaultParagraphFont" style:family="text">
      <style:text-properties fo:font-weight="bold" style:font-weight-asian="bold" style:font-weight-complex="bold" style:font-size-complex="12pt"/>
    </style:style>
    <style:style style:name="T3331" style:parent-style-name="DefaultParagraphFont" style:family="text">
      <style:text-properties fo:font-weight="bold" style:font-weight-asian="bold" style:font-weight-complex="bold" style:font-size-complex="12pt"/>
    </style:style>
    <style:style style:name="T3332" style:parent-style-name="DefaultParagraphFont" style:family="text">
      <style:text-properties fo:font-weight="bold" style:font-weight-asian="bold" style:font-weight-complex="bold" style:font-size-complex="12pt"/>
    </style:style>
    <style:style style:name="P3333" style:parent-style-name="Normal" style:family="paragraph">
      <style:paragraph-properties fo:text-align="justify" fo:text-indent="0.5in"/>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P3337" style:parent-style-name="Normal" style:family="paragraph">
      <style:paragraph-properties fo:text-align="justify" fo:text-indent="0.5in"/>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P3341" style:parent-style-name="Normal" style:family="paragraph">
      <style:paragraph-properties fo:text-align="justify" fo:text-indent="0.5in"/>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P3345" style:parent-style-name="Normal" style:family="paragraph">
      <style:paragraph-properties fo:text-align="justify" fo:text-indent="0.5in"/>
    </style:style>
    <style:style style:name="P3346" style:parent-style-name="Normal" style:family="paragraph">
      <style:paragraph-properties fo:text-align="justify" fo:margin-left="1.6736in" fo:text-indent="-1.1736in">
        <style:tab-stops/>
      </style:paragraph-properties>
    </style:style>
    <style:style style:name="T3347" style:parent-style-name="DefaultParagraphFont" style:family="text">
      <style:text-properties fo:font-weight="bold" style:font-weight-asian="bold" style:font-weight-complex="bold" style:font-size-complex="12pt"/>
    </style:style>
    <style:style style:name="T3348" style:parent-style-name="DefaultParagraphFont" style:family="text">
      <style:text-properties fo:font-weight="bold" style:font-weight-asian="bold" style:font-weight-complex="bold" style:font-size-complex="12pt"/>
    </style:style>
    <style:style style:name="T3349" style:parent-style-name="DefaultParagraphFont" style:family="text">
      <style:text-properties fo:font-weight="bold" style:font-weight-asian="bold" style:font-weight-complex="bold" style:font-size-complex="12pt"/>
    </style:style>
    <style:style style:name="T3350" style:parent-style-name="DefaultParagraphFont" style:family="text">
      <style:text-properties fo:font-weight="bold" style:font-weight-asian="bold" style:font-weight-complex="bold" style:font-size-complex="12pt"/>
    </style:style>
    <style:style style:name="P3351" style:parent-style-name="Normal" style:family="paragraph">
      <style:paragraph-properties fo:text-align="justify" fo:text-indent="0.5in"/>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T3356" style:parent-style-name="DefaultParagraphFont" style:family="text">
      <style:text-properties fo:font-weight="bold" style:font-weight-asian="bold" style:font-weight-complex="bold" style:font-size-complex="12pt"/>
    </style:style>
    <style:style style:name="T3357" style:parent-style-name="DefaultParagraphFont" style:family="text">
      <style:text-properties style:font-size-complex="12pt"/>
    </style:style>
    <style:style style:name="P3358" style:parent-style-name="Normal" style:family="paragraph">
      <style:paragraph-properties fo:text-align="justify" fo:text-indent="0.5in"/>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weight-complex="bold" fo:color="#000000" style:font-size-complex="12pt" style:language-asian="lt" style:country-asian="LT"/>
    </style:style>
    <style:style style:name="T3369" style:parent-style-name="DefaultParagraphFont" style:family="text">
      <style:text-properties fo:color="#000000" style:font-size-complex="12pt" style:language-asian="lt" style:country-asian="LT"/>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P3372" style:parent-style-name="Normal" style:family="paragraph">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T3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fo:text-indent="0.5in"/>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T3381" style:parent-style-name="DefaultParagraphFont" style:family="text">
      <style:text-properties style:font-weight-complex="bold"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P3385" style:parent-style-name="Normal" style:family="paragraph">
      <style:paragraph-properties fo:text-align="justify" fo:text-indent="0.5in"/>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P3389" style:parent-style-name="Normal" style:family="paragraph">
      <style:paragraph-properties fo:text-align="justify" fo:text-indent="0.5in"/>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P3394" style:parent-style-name="Normal" style:family="paragraph">
      <style:paragraph-properties fo:text-align="justify" fo:text-indent="0.5in"/>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P3398" style:parent-style-name="Normal" style:family="paragraph">
      <style:paragraph-properties fo:text-align="justify" fo:text-indent="0.5in"/>
    </style:style>
    <style:style style:name="P3399" style:parent-style-name="Normal" style:family="paragraph">
      <style:paragraph-properties fo:text-align="justify" fo:margin-left="1.575in" fo:text-indent="-1.075in">
        <style:tab-stops/>
      </style:paragraph-properties>
    </style:style>
    <style:style style:name="T3400" style:parent-style-name="DefaultParagraphFont" style:family="text">
      <style:text-properties fo:font-weight="bold" style:font-weight-asian="bold" style:font-weight-complex="bold" style:font-size-complex="12pt"/>
    </style:style>
    <style:style style:name="T3401" style:parent-style-name="DefaultParagraphFont" style:family="text">
      <style:text-properties fo:font-weight="bold" style:font-weight-asian="bold" style:font-weight-complex="bold" style:font-size-complex="12pt"/>
    </style:style>
    <style:style style:name="T3402" style:parent-style-name="DefaultParagraphFont" style:family="text">
      <style:text-properties fo:font-weight="bold" style:font-weight-asian="bold" style:font-weight-complex="bold" style:font-size-complex="12pt"/>
    </style:style>
    <style:style style:name="P3403" style:parent-style-name="Normal" style:family="paragraph">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T3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P3408" style:parent-style-name="Normal" style:family="paragraph">
      <style:paragraph-properties fo:text-align="justify" fo:text-indent="0.5in"/>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P3412" style:parent-style-name="Normal" style:family="paragraph">
      <style:paragraph-properties fo:text-align="justify" fo:text-indent="0.5in"/>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P3415" style:parent-style-name="Normal" style:family="paragraph">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T3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fo:text-indent="0.5in"/>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P3423" style:parent-style-name="Normal" style:family="paragraph">
      <style:paragraph-properties fo:text-align="justify" fo:text-indent="0.5in"/>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style>
    <style:style style:name="P3431" style:parent-style-name="Normal" style:family="paragraph">
      <style:text-properties style:font-name-asian="MS Mincho" fo:font-style="italic" style:font-style-asian="italic"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T3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T3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fo:text-indent="0.5in"/>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weight-complex="bold" style:font-size-complex="12pt" style:language-asian="lt" style:country-asian="L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weight-complex="bold" style:font-size-complex="12pt" style:language-asian="lt" style:country-asian="LT"/>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weight-complex="bold" style:font-size-complex="12pt" style:language-asian="lt" style:country-asian="LT"/>
    </style:style>
    <style:style style:name="T3449" style:parent-style-name="DefaultParagraphFont" style:family="text">
      <style:text-properties style:font-size-complex="12pt" style:language-asian="lt" style:country-asian="LT"/>
    </style:style>
    <style:style style:name="P3450" style:parent-style-name="Normal" style:family="paragraph">
      <style:text-properties style:font-name-asian="MS Mincho" fo:font-style="italic" style:font-style-asian="italic"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T3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fo:text-indent="0.5in"/>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P3459" style:parent-style-name="Normal" style:family="paragraph">
      <style:paragraph-properties fo:text-align="justify" fo:text-indent="0.5in"/>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P3464" style:parent-style-name="Normal" style:family="paragraph">
      <style:text-properties style:font-name-asian="MS Mincho" fo:font-style="italic" style:font-style-asian="italic" style:font-style-complex="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T3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fo:text-indent="0.5in"/>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weight-complex="bold" style:font-size-complex="12pt" style:language-asian="lt" style:country-asian="LT"/>
    </style:style>
    <style:style style:name="T3473" style:parent-style-name="DefaultParagraphFont" style:family="text">
      <style:text-properties style:font-size-complex="12pt" style:language-asian="lt" style:country-asian="LT"/>
    </style:style>
    <style:style style:name="P3474" style:parent-style-name="Normal" style:family="paragraph">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T3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fo:text-indent="0.5in"/>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weight-complex="bold" style:font-size-complex="12pt" style:language-asian="lt" style:country-asian="LT"/>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P3489" style:parent-style-name="Normal" style:family="paragraph">
      <style:text-properties style:font-name-asian="MS Mincho" fo:font-style="italic" style:font-style-asian="italic"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T3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justify" fo:text-indent="0.5in"/>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P3505" style:parent-style-name="Normal" style:family="paragraph">
      <style:text-properties style:font-name-asian="MS Mincho" fo:font-style="italic" style:font-style-asian="italic"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T3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fo:text-indent="0.5in"/>
    </style:style>
    <style:style style:name="T3512" style:parent-style-name="DefaultParagraphFont" style:family="text">
      <style:text-properties fo:font-weight="bold" style:font-weight-asian="bold" style:font-weight-complex="bold" style:font-size-complex="12pt"/>
    </style:style>
    <style:style style:name="T3513" style:parent-style-name="DefaultParagraphFont" style:family="text">
      <style:text-properties fo:font-weight="bold" style:font-weight-asian="bold" style:font-weight-complex="bold" style:font-size-complex="12pt"/>
    </style:style>
    <style:style style:name="T3514" style:parent-style-name="DefaultParagraphFont" style:family="text">
      <style:text-properties fo:font-weight="bold" style:font-weight-asian="bold" style:font-weight-complex="bold" style:font-size-complex="12pt"/>
    </style:style>
    <style:style style:name="P3515" style:parent-style-name="Normal" style:family="paragraph">
      <style:paragraph-properties fo:text-align="justify" fo:text-indent="0.5in"/>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P3519" style:parent-style-name="Normal" style:family="paragraph">
      <style:paragraph-properties fo:text-align="justify" fo:text-indent="0.5in"/>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P3522" style:parent-style-name="Normal" style:family="paragraph">
      <style:paragraph-properties fo:text-align="justify" fo:text-indent="0.5in"/>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P3525" style:parent-style-name="Normal" style:family="paragraph">
      <style:paragraph-properties fo:text-align="justify" fo:text-indent="0.5in"/>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P3529" style:parent-style-name="Normal" style:family="paragraph">
      <style:paragraph-properties fo:text-align="justify" fo:text-indent="0.5in"/>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P3532" style:parent-style-name="Normal" style:family="paragraph">
      <style:paragraph-properties fo:text-align="justify" fo:text-indent="0.5in"/>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P3536" style:parent-style-name="Normal" style:family="paragraph">
      <style:paragraph-properties fo:text-align="justify" fo:text-indent="0.5in"/>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P3539" style:parent-style-name="Normal" style:family="paragraph">
      <style:paragraph-properties fo:text-align="justify" fo:text-indent="0.5in"/>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P3542" style:parent-style-name="Normal" style:family="paragraph">
      <style:paragraph-properties fo:text-align="justify" fo:text-indent="0.5in"/>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language-asian="lt" style:country-asian="LT"/>
    </style:style>
    <style:style style:name="P3546" style:parent-style-name="Normal" style:family="paragraph">
      <style:paragraph-properties fo:text-align="justify" fo:text-indent="0.5in"/>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P3549" style:parent-style-name="Normal" style:family="paragraph">
      <style:paragraph-properties fo:text-align="justify" fo:text-indent="0.5in"/>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weight-complex="bold" style:font-size-complex="12pt" style:language-asian="lt" style:country-asian="LT"/>
    </style:style>
    <style:style style:name="T3553" style:parent-style-name="DefaultParagraphFont" style:family="text">
      <style:text-properties style:font-size-complex="12pt" style:language-asian="lt" style:country-asian="LT"/>
    </style:style>
    <style:style style:name="P3554" style:parent-style-name="Normal" style:family="paragraph">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T3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fo:text-indent="0.5in"/>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weight-complex="bold" style:font-size-complex="12pt" style:language-asian="lt" style:country-asian="LT"/>
    </style:style>
    <style:style style:name="T3564" style:parent-style-name="DefaultParagraphFont" style:family="text">
      <style:text-properties style:font-size-complex="12pt" style:language-asian="lt" style:country-asian="LT"/>
    </style:style>
    <style:style style:name="P3565" style:parent-style-name="Normal" style:family="paragraph">
      <style:text-properties style:font-name-asian="MS Mincho" fo:font-style="italic" style:font-style-asian="italic"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T3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fo:text-indent="0.5in"/>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weight-complex="bold" style:font-size-complex="12pt" style:language-asian="lt" style:country-asian="LT"/>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language-asian="lt" style:country-asian="LT"/>
    </style:style>
    <style:style style:name="P3576" style:parent-style-name="Normal" style:family="paragraph">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T3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fo:text-indent="0.5in"/>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weight-complex="bold" style:font-size-complex="12pt" style:language-asian="lt" style:country-asian="LT"/>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P3587" style:parent-style-name="Normal" style:family="paragraph">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T3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fo:text-indent="0.5in"/>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size-complex="12pt" style:language-asian="lt" style:country-asian="LT"/>
    </style:style>
    <style:style style:name="P3596" style:parent-style-name="Normal" style:family="paragraph">
      <style:paragraph-properties fo:text-align="justify" fo:text-indent="0.5in"/>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P3599" style:parent-style-name="Normal" style:family="paragraph">
      <style:paragraph-properties fo:text-align="justify" fo:text-indent="0.5in"/>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P3602" style:parent-style-name="Normal" style:family="paragraph">
      <style:paragraph-properties fo:text-align="justify" fo:text-indent="0.5in"/>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P3605" style:parent-style-name="Normal" style:family="paragraph">
      <style:paragraph-properties fo:text-align="justify" fo:text-indent="0.5in"/>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P3608" style:parent-style-name="Normal" style:family="paragraph">
      <style:paragraph-properties fo:text-align="justify" fo:text-indent="0.5in"/>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P3612" style:parent-style-name="Normal" style:family="paragraph">
      <style:paragraph-properties fo:text-align="justify" fo:text-indent="0.5in"/>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P3616" style:parent-style-name="Normal" style:family="paragraph">
      <style:paragraph-properties fo:text-align="justify" fo:text-indent="0.5in"/>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P3619" style:parent-style-name="Normal" style:family="paragraph">
      <style:paragraph-properties fo:text-align="justify" fo:text-indent="0.5in"/>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P3622" style:parent-style-name="Normal" style:family="paragraph">
      <style:paragraph-properties fo:text-align="justify" fo:text-indent="0.5in"/>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P3625" style:parent-style-name="Normal" style:family="paragraph">
      <style:paragraph-properties fo:text-align="justify" fo:text-indent="0.5in"/>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language-asian="lt" style:country-asian="LT"/>
    </style:style>
    <style:style style:name="P3629" style:parent-style-name="Normal" style:family="paragraph">
      <style:paragraph-properties fo:text-align="justify" fo:text-indent="0.5in"/>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style:language-asian="lt" style:country-asian="LT"/>
    </style:style>
    <style:style style:name="P3633" style:parent-style-name="Normal" style:family="paragraph">
      <style:paragraph-properties fo:text-align="justify" fo:text-indent="0.5in"/>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P3636" style:parent-style-name="Normal" style:family="paragraph">
      <style:paragraph-properties fo:text-align="justify" fo:text-indent="0.5in"/>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weight-complex="bold" style:font-size-complex="12pt"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P3642" style:parent-style-name="Normal" style:family="paragraph">
      <style:text-properties style:font-name-asian="MS Mincho" fo:font-style="italic" style:font-style-asian="italic"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T3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P3648" style:parent-style-name="Normal" style:family="paragraph">
      <style:paragraph-properties fo:text-align="justify" fo:text-indent="0.5in"/>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weight-complex="bold" style:font-size-complex="12pt" style:language-asian="lt" style:country-asian="LT"/>
    </style:style>
    <style:style style:name="T3652" style:parent-style-name="DefaultParagraphFont" style:family="text">
      <style:text-properties style:font-size-complex="12pt" style:language-asian="lt" style:country-asian="LT"/>
    </style:style>
    <style:style style:name="P3653" style:parent-style-name="Normal" style:family="paragraph">
      <style:text-properties style:font-name-asian="MS Mincho" fo:font-style="italic" style:font-style-asian="italic"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T3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P3658" style:parent-style-name="Normal" style:family="paragraph">
      <style:paragraph-properties fo:text-align="justify" fo:text-indent="0.5in"/>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weight-complex="bold" style:font-size-complex="12pt" style:language-asian="lt" style:country-asian="LT"/>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language-asian="lt" style:country-asian="LT"/>
    </style:style>
    <style:style style:name="P3664" style:parent-style-name="Normal" style:family="paragraph">
      <style:text-properties style:font-name-asian="MS Mincho" fo:font-style="italic" style:font-style-asian="italic" style:font-style-complex="italic"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T3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fo:text-indent="0.5in"/>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fo:color="#000000" style:font-size-complex="12pt" style:language-asian="lt" style:country-asian="LT"/>
    </style:style>
    <style:style style:name="T3673" style:parent-style-name="DefaultParagraphFont" style:family="text">
      <style:text-properties style:font-weight-complex="bold" style:font-size-complex="12pt" style:language-asian="lt" style:country-asian="LT"/>
    </style:style>
    <style:style style:name="T3674" style:parent-style-name="DefaultParagraphFont" style:family="text">
      <style:text-properties style:font-size-complex="12pt" style:language-asian="lt" style:country-asian="LT"/>
    </style:style>
    <style:style style:name="P3675" style:parent-style-name="Normal" style:family="paragraph">
      <style:text-properties style:font-name-asian="MS Mincho" fo:font-style="italic" style:font-style-asian="italic"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T3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P3680" style:parent-style-name="Normal" style:family="paragraph">
      <style:paragraph-properties fo:text-align="justify" fo:text-indent="0.5in"/>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size-complex="12pt" style:language-asian="lt" style:country-asian="LT"/>
    </style:style>
    <style:style style:name="P3683" style:parent-style-name="Normal" style:family="paragraph">
      <style:paragraph-properties fo:text-align="justify" fo:text-indent="0.5in"/>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P3687" style:parent-style-name="Normal" style:family="paragraph">
      <style:paragraph-properties fo:text-align="justify" fo:text-indent="0.5in"/>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P3690" style:parent-style-name="Normal" style:family="paragraph">
      <style:paragraph-properties fo:text-align="justify" fo:text-indent="0.5in"/>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weight-complex="bold" style:font-size-complex="12pt" style:language-asian="lt" style:country-asian="LT"/>
    </style:style>
    <style:style style:name="T3696" style:parent-style-name="DefaultParagraphFont" style:family="text">
      <style:text-properties style:font-size-complex="12pt" style:language-asian="lt" style:country-asian="LT"/>
    </style:style>
    <style:style style:name="P3697" style:parent-style-name="Normal" style:family="paragraph">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T3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P3702" style:parent-style-name="Normal" style:family="paragraph">
      <style:paragraph-properties fo:text-align="justify" fo:text-indent="0.5in"/>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P3706" style:parent-style-name="Normal" style:family="paragraph">
      <style:paragraph-properties fo:text-align="justify" fo:text-indent="0.5in"/>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T3711" style:parent-style-name="DefaultParagraphFont" style:family="text">
      <style:text-properties fo:font-weight="bold" style:font-weight-asian="bold" style:font-weight-complex="bold" style:font-size-complex="12pt"/>
    </style:style>
    <style:style style:name="T3712" style:parent-style-name="DefaultParagraphFont" style:family="text">
      <style:text-properties style:font-size-complex="12pt"/>
    </style:style>
    <style:style style:name="P3713" style:parent-style-name="Normal" style:family="paragraph">
      <style:paragraph-properties fo:text-align="justify" fo:text-indent="0.5in"/>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T3718" style:parent-style-name="DefaultParagraphFont" style:family="text">
      <style:text-properties fo:font-weight="bold" style:font-weight-asian="bold" style:font-weight-complex="bold" style:font-size-complex="12pt"/>
    </style:style>
    <style:style style:name="T3719" style:parent-style-name="DefaultParagraphFont" style:family="text">
      <style:text-properties style:font-size-complex="12pt"/>
    </style:style>
    <style:style style:name="P3720" style:parent-style-name="Normal" style:family="paragraph">
      <style:paragraph-properties fo:text-align="justify" fo:text-indent="0.5in"/>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P3723" style:parent-style-name="Normal" style:family="paragraph">
      <style:paragraph-properties fo:text-align="justify" fo:text-indent="0.5in"/>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P3727" style:parent-style-name="Normal" style:family="paragraph">
      <style:paragraph-properties fo:text-align="justify" fo:text-indent="0.5in"/>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P3730" style:parent-style-name="Normal" style:family="paragraph">
      <style:paragraph-properties fo:text-align="justify" fo:text-indent="0.5in"/>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P3733" style:parent-style-name="Normal" style:family="paragraph">
      <style:paragraph-properties fo:text-align="justify" fo:text-indent="0.5in"/>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P3736" style:parent-style-name="Normal" style:family="paragraph">
      <style:paragraph-properties fo:text-align="justify" fo:text-indent="0.5in"/>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P3740" style:parent-style-name="Normal" style:family="paragraph">
      <style:paragraph-properties fo:text-align="justify" fo:text-indent="0.5in"/>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P3745" style:parent-style-name="Normal" style:family="paragraph">
      <style:paragraph-properties fo:text-align="justify" fo:text-indent="0.5in"/>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P3750" style:parent-style-name="Normal" style:family="paragraph">
      <style:paragraph-properties fo:text-align="justify" fo:text-indent="0.5in"/>
    </style:style>
    <style:style style:name="P3751" style:parent-style-name="Normal" style:family="paragraph">
      <style:paragraph-properties fo:text-align="justify" fo:text-indent="0.5in"/>
    </style:style>
    <style:style style:name="T3752" style:parent-style-name="DefaultParagraphFont" style:family="text">
      <style:text-properties fo:font-weight="bold" style:font-weight-asian="bold" style:font-weight-complex="bold" style:font-size-complex="12pt"/>
    </style:style>
    <style:style style:name="T3753" style:parent-style-name="DefaultParagraphFont" style:family="text">
      <style:text-properties fo:font-weight="bold" style:font-weight-asian="bold" style:font-weight-complex="bold" style:font-size-complex="12pt"/>
    </style:style>
    <style:style style:name="T3754" style:parent-style-name="DefaultParagraphFont" style:family="text">
      <style:text-properties fo:font-weight="bold" style:font-weight-asian="bold" style:font-weight-complex="bold" style:font-size-complex="12pt"/>
    </style:style>
    <style:style style:name="P3755" style:parent-style-name="Normal" style:family="paragraph">
      <style:paragraph-properties fo:text-align="justify" fo:text-indent="0.5in"/>
    </style:style>
    <style:style style:name="T3756" style:parent-style-name="DefaultParagraphFont" style:family="text">
      <style:text-properties style:font-size-complex="12pt"/>
    </style:style>
    <style:style style:name="P3757" style:parent-style-name="Normal" style:family="paragraph">
      <style:paragraph-properties fo:text-align="justify" fo:text-indent="0.5in"/>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P3760" style:parent-style-name="Normal" style:family="paragraph">
      <style:paragraph-properties fo:text-align="justify" fo:text-indent="0.5in"/>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P3764" style:parent-style-name="Normal" style:family="paragraph">
      <style:text-properties style:font-name-asian="MS Mincho" fo:font-style="italic" style:font-style-asian="italic"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T3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P3769" style:parent-style-name="Normal" style:family="paragraph">
      <style:paragraph-properties fo:text-align="justify" fo:text-indent="0.5in"/>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P3773" style:parent-style-name="Normal" style:family="paragraph">
      <style:paragraph-properties fo:text-align="justify" fo:text-indent="0.5in"/>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P3777" style:parent-style-name="Normal" style:family="paragraph">
      <style:paragraph-properties fo:text-align="justify" fo:text-indent="0.5in"/>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language-asian="lt" style:country-asian="LT"/>
    </style:style>
    <style:style style:name="P3780" style:parent-style-name="Normal" style:family="paragraph">
      <style:paragraph-properties fo:text-align="justify" fo:text-indent="0.5in"/>
    </style:style>
    <style:style style:name="P3781" style:parent-style-name="Normal" style:family="paragraph">
      <style:paragraph-properties fo:text-align="justify" fo:margin-left="1.477in" fo:text-indent="-0.977in">
        <style:tab-stops/>
      </style:paragraph-properties>
    </style:style>
    <style:style style:name="T3782" style:parent-style-name="DefaultParagraphFont" style:family="text">
      <style:text-properties fo:font-weight="bold" style:font-weight-asian="bold" style:font-weight-complex="bold" style:font-size-complex="12pt"/>
    </style:style>
    <style:style style:name="T3783" style:parent-style-name="DefaultParagraphFont" style:family="text">
      <style:text-properties fo:font-weight="bold" style:font-weight-asian="bold" style:font-weight-complex="bold" style:font-size-complex="12pt"/>
    </style:style>
    <style:style style:name="T3784" style:parent-style-name="DefaultParagraphFont" style:family="text">
      <style:text-properties fo:font-weight="bold" style:font-weight-asian="bold" style:font-weight-complex="bold" style:font-size-complex="12pt"/>
    </style:style>
    <style:style style:name="T3785" style:parent-style-name="DefaultParagraphFont" style:family="text">
      <style:text-properties fo:font-weight="bold" style:font-weight-asian="bold" style:font-weight-complex="bold" style:font-size-complex="12pt"/>
    </style:style>
    <style:style style:name="P3786" style:parent-style-name="Normal" style:family="paragraph">
      <style:paragraph-properties fo:text-align="justify" fo:text-indent="0.5in"/>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P3792" style:parent-style-name="Normal" style:family="paragraph">
      <style:paragraph-properties fo:text-align="justify" fo:text-indent="0.5in"/>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P3795" style:parent-style-name="Normal" style:family="paragraph">
      <style:paragraph-properties fo:text-align="justify" fo:text-indent="0.5in"/>
    </style:style>
    <style:style style:name="P3796" style:parent-style-name="Normal" style:family="paragraph">
      <style:paragraph-properties fo:text-align="justify" fo:text-indent="0.5in"/>
    </style:style>
    <style:style style:name="T3797" style:parent-style-name="DefaultParagraphFont" style:family="text">
      <style:text-properties fo:font-weight="bold" style:font-weight-asian="bold" style:font-weight-complex="bold" style:font-size-complex="12pt"/>
    </style:style>
    <style:style style:name="T3798" style:parent-style-name="DefaultParagraphFont" style:family="text">
      <style:text-properties fo:font-weight="bold" style:font-weight-asian="bold" style:font-weight-complex="bold" style:font-size-complex="12pt"/>
    </style:style>
    <style:style style:name="T3799" style:parent-style-name="DefaultParagraphFont" style:family="text">
      <style:text-properties fo:font-weight="bold" style:font-weight-asian="bold" style:font-weight-complex="bold" style:font-size-complex="12pt"/>
    </style:style>
    <style:style style:name="P3800" style:parent-style-name="Normal" style:family="paragraph">
      <style:paragraph-properties fo:text-align="justify" fo:text-indent="0.5in"/>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P3803" style:parent-style-name="Normal" style:family="paragraph">
      <style:paragraph-properties fo:text-align="justify" fo:text-indent="0.5in"/>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P3807" style:parent-style-name="Normal" style:family="paragraph">
      <style:paragraph-properties fo:text-align="justify" fo:text-indent="0.5in"/>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P3810" style:parent-style-name="Normal" style:family="paragraph">
      <style:paragraph-properties fo:text-align="justify" fo:text-indent="0.5in"/>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P3815" style:parent-style-name="Normal" style:family="paragraph">
      <style:text-properties style:font-name-asian="MS Mincho" fo:font-style="italic" style:font-style-asian="italic"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T3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P3820" style:parent-style-name="Normal" style:family="paragraph">
      <style:paragraph-properties fo:text-align="justify" fo:text-indent="0.5in"/>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P3823" style:parent-style-name="Normal" style:family="paragraph">
      <style:paragraph-properties fo:text-align="justify" fo:text-indent="0.5in"/>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P3827" style:parent-style-name="Normal" style:family="paragraph">
      <style:paragraph-properties fo:text-align="justify" fo:text-indent="0.5in"/>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P3832" style:parent-style-name="Normal" style:family="paragraph">
      <style:paragraph-properties fo:text-align="justify" fo:text-indent="0.5in"/>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P3836" style:parent-style-name="Normal" style:family="paragraph">
      <style:paragraph-properties fo:text-align="justify" fo:text-indent="0.5in"/>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weight-complex="bold" fo:color="#000000" style:font-size-complex="12pt" style:language-asian="lt" style:country-asian="LT"/>
    </style:style>
    <style:style style:name="T3840" style:parent-style-name="DefaultParagraphFont" style:family="text">
      <style:text-properties fo:color="#000000" style:font-size-complex="12pt" style:language-asian="lt" style:country-asian="LT"/>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lt" style:country-asian="LT"/>
    </style:style>
    <style:style style:name="P3843" style:parent-style-name="Normal" style:family="paragraph">
      <style:text-properties style:font-name-asian="MS Mincho" fo:font-style="italic" style:font-style-asian="italic" style:font-style-complex="italic"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T3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P3849" style:parent-style-name="Normal" style:family="paragraph">
      <style:paragraph-properties fo:text-align="justify" fo:text-indent="0.5in"/>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P3855" style:parent-style-name="Normal" style:family="paragraph">
      <style:text-properties style:font-name-asian="MS Mincho" fo:font-style="italic" style:font-style-asian="italic" style:font-style-complex="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T3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P3861" style:parent-style-name="Normal" style:family="paragraph">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T3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P3866" style:parent-style-name="Normal" style:family="paragraph">
      <style:paragraph-properties fo:text-align="justify" fo:text-indent="0.5in"/>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P3872" style:parent-style-name="Normal" style:family="paragraph">
      <style:text-properties style:font-name-asian="MS Mincho" fo:font-style="italic" style:font-style-asian="italic" style:font-style-complex="italic"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T3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P3877" style:parent-style-name="Normal" style:family="paragraph">
      <style:paragraph-properties fo:text-align="justify" fo:margin-left="1.7722in" fo:text-indent="-1.2722in">
        <style:tab-stops/>
      </style:paragraph-properties>
    </style:style>
    <style:style style:name="T3878" style:parent-style-name="DefaultParagraphFont" style:family="text">
      <style:text-properties fo:font-weight="bold" style:font-weight-asian="bold" style:font-weight-complex="bold" style:font-size-complex="12pt"/>
    </style:style>
    <style:style style:name="T3879" style:parent-style-name="DefaultParagraphFont" style:family="text">
      <style:text-properties fo:font-weight="bold" style:font-weight-asian="bold" style:font-weight-complex="bold" style:font-size-complex="12pt"/>
    </style:style>
    <style:style style:name="T3880" style:parent-style-name="DefaultParagraphFont" style:family="text">
      <style:text-properties fo:font-weight="bold" style:font-weight-asian="bold" style:font-weight-complex="bold" style:font-size-complex="12pt"/>
    </style:style>
    <style:style style:name="P3881" style:parent-style-name="Normal" style:family="paragraph">
      <style:paragraph-properties fo:text-align="justify" fo:text-indent="0.5in"/>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P3885" style:parent-style-name="Normal" style:family="paragraph">
      <style:paragraph-properties fo:text-align="justify" fo:text-indent="0.5in"/>
    </style:style>
    <style:style style:name="P3886" style:parent-style-name="Normal" style:family="paragraph">
      <style:paragraph-properties fo:text-align="justify" fo:margin-left="1.477in" fo:text-indent="-0.977in">
        <style:tab-stops/>
      </style:paragraph-properties>
    </style:style>
    <style:style style:name="T3887" style:parent-style-name="DefaultParagraphFont" style:family="text">
      <style:text-properties fo:font-weight="bold" style:font-weight-asian="bold" style:font-weight-complex="bold" style:font-size-complex="12pt"/>
    </style:style>
    <style:style style:name="T3888" style:parent-style-name="DefaultParagraphFont" style:family="text">
      <style:text-properties fo:font-weight="bold" style:font-weight-asian="bold" style:font-weight-complex="bold" style:font-size-complex="12pt"/>
    </style:style>
    <style:style style:name="T3889" style:parent-style-name="DefaultParagraphFont" style:family="text">
      <style:text-properties fo:font-weight="bold" style:font-weight-asian="bold" style:font-weight-complex="bold" style:font-size-complex="12pt"/>
    </style:style>
    <style:style style:name="P3890" style:parent-style-name="Normal" style:family="paragraph">
      <style:paragraph-properties fo:text-align="justify" fo:text-indent="0.5in"/>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P3894" style:parent-style-name="Normal" style:family="paragraph">
      <style:paragraph-properties fo:text-align="justify" fo:text-indent="0.5in"/>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P3900" style:parent-style-name="Normal" style:family="paragraph">
      <style:paragraph-properties fo:text-align="justify" fo:text-indent="0.5in"/>
    </style:style>
    <style:style style:name="P3901" style:parent-style-name="Normal" style:family="paragraph">
      <style:paragraph-properties fo:text-align="justify" fo:text-indent="0.5in"/>
    </style:style>
    <style:style style:name="T3902" style:parent-style-name="DefaultParagraphFont" style:family="text">
      <style:text-properties fo:font-weight="bold" style:font-weight-asian="bold" style:font-weight-complex="bold" style:font-size-complex="12pt"/>
    </style:style>
    <style:style style:name="T3903" style:parent-style-name="DefaultParagraphFont" style:family="text">
      <style:text-properties fo:font-weight="bold" style:font-weight-asian="bold" style:font-weight-complex="bold" style:font-size-complex="12pt"/>
    </style:style>
    <style:style style:name="T3904" style:parent-style-name="DefaultParagraphFont" style:family="text">
      <style:text-properties fo:font-weight="bold" style:font-weight-asian="bold" style:font-weight-complex="bold" style:font-size-complex="12pt"/>
    </style:style>
    <style:style style:name="P3905" style:parent-style-name="Normal" style:family="paragraph">
      <style:paragraph-properties fo:text-align="justify" fo:text-indent="0.5in"/>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P3909" style:parent-style-name="Normal" style:family="paragraph">
      <style:paragraph-properties fo:text-align="justify" fo:text-indent="0.5in"/>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P3913" style:parent-style-name="Normal" style:family="paragraph">
      <style:paragraph-properties fo:text-align="justify" fo:text-indent="0.5in"/>
    </style:style>
    <style:style style:name="P3914" style:parent-style-name="Normal" style:family="paragraph">
      <style:paragraph-properties fo:text-align="justify" fo:margin-left="1.575in" fo:text-indent="-1.075in">
        <style:tab-stops/>
      </style:paragraph-properties>
    </style:style>
    <style:style style:name="T3915" style:parent-style-name="DefaultParagraphFont" style:family="text">
      <style:text-properties fo:font-weight="bold" style:font-weight-asian="bold" style:font-weight-complex="bold" style:font-size-complex="12pt"/>
    </style:style>
    <style:style style:name="T3916" style:parent-style-name="DefaultParagraphFont" style:family="text">
      <style:text-properties fo:font-weight="bold" style:font-weight-asian="bold" style:font-weight-complex="bold" style:font-size-complex="12pt"/>
    </style:style>
    <style:style style:name="T3917" style:parent-style-name="DefaultParagraphFont" style:family="text">
      <style:text-properties fo:font-weight="bold" style:font-weight-asian="bold" style:font-weight-complex="bold" style:font-size-complex="12pt"/>
    </style:style>
    <style:style style:name="T3918" style:parent-style-name="DefaultParagraphFont" style:family="text">
      <style:text-properties fo:font-weight="bold" style:font-weight-asian="bold" style:font-weight-complex="bold" style:font-size-complex="12pt"/>
    </style:style>
    <style:style style:name="P3919" style:parent-style-name="Normal" style:family="paragraph">
      <style:paragraph-properties fo:text-align="justify" fo:text-indent="0.5in"/>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P3923" style:parent-style-name="Normal" style:family="paragraph">
      <style:paragraph-properties fo:text-align="justify" fo:text-indent="0.5in"/>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P3927" style:parent-style-name="Normal" style:family="paragraph">
      <style:paragraph-properties fo:text-align="justify" fo:text-indent="0.5in"/>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language-asian="lt" style:country-asian="LT"/>
    </style:style>
    <style:style style:name="P3933" style:parent-style-name="Normal" style:family="paragraph">
      <style:paragraph-properties fo:text-align="justify" fo:text-indent="0.5in"/>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P3938" style:parent-style-name="Normal" style:family="paragraph">
      <style:paragraph-properties fo:text-align="justify" fo:text-indent="0.5in"/>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P3943" style:parent-style-name="Normal" style:family="paragraph">
      <style:paragraph-properties fo:text-align="justify" fo:text-indent="0.5in"/>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size-complex="12pt" style:language-asian="lt" style:country-asian="LT"/>
    </style:style>
    <style:style style:name="P3948" style:parent-style-name="Normal" style:family="paragraph">
      <style:paragraph-properties fo:text-align="justify" fo:text-indent="0.5in"/>
    </style:style>
    <style:style style:name="P3949" style:parent-style-name="Normal" style:family="paragraph">
      <style:paragraph-properties fo:text-align="justify" fo:text-indent="0.5in"/>
    </style:style>
    <style:style style:name="T3950" style:parent-style-name="DefaultParagraphFont" style:family="text">
      <style:text-properties fo:font-weight="bold" style:font-weight-asian="bold" style:font-weight-complex="bold" style:font-size-complex="12pt"/>
    </style:style>
    <style:style style:name="T3951" style:parent-style-name="DefaultParagraphFont" style:family="text">
      <style:text-properties fo:font-weight="bold" style:font-weight-asian="bold" style:font-weight-complex="bold" style:font-size-complex="12pt"/>
    </style:style>
    <style:style style:name="T3952" style:parent-style-name="DefaultParagraphFont" style:family="text">
      <style:text-properties fo:font-weight="bold" style:font-weight-asian="bold" style:font-weight-complex="bold" style:font-size-complex="12pt"/>
    </style:style>
    <style:style style:name="P3953" style:parent-style-name="Normal" style:family="paragraph">
      <style:paragraph-properties fo:text-align="justify" fo:text-indent="0.5in"/>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P3957" style:parent-style-name="Normal" style:family="paragraph">
      <style:paragraph-properties fo:text-align="justify" fo:text-indent="0.5in"/>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P3961" style:parent-style-name="Normal" style:family="paragraph">
      <style:paragraph-properties fo:text-align="justify" fo:text-indent="0.5in"/>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P3964" style:parent-style-name="Normal" style:family="paragraph">
      <style:paragraph-properties fo:text-align="justify" fo:text-indent="0.5in"/>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P3968" style:parent-style-name="Normal" style:family="paragraph">
      <style:paragraph-properties fo:text-align="justify" fo:text-indent="0.5in"/>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P3971" style:parent-style-name="Normal" style:family="paragraph">
      <style:paragraph-properties fo:text-align="justify" fo:text-indent="0.5in"/>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P3976" style:parent-style-name="Normal" style:family="paragraph">
      <style:paragraph-properties fo:text-align="justify" fo:text-indent="0.5in"/>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P3981" style:parent-style-name="Normal" style:family="paragraph">
      <style:paragraph-properties fo:text-align="justify" fo:text-indent="0.5in"/>
    </style:style>
    <style:style style:name="P3982" style:parent-style-name="Normal" style:family="paragraph">
      <style:paragraph-properties fo:text-align="center"/>
    </style:style>
    <style:style style:name="T3983" style:parent-style-name="DefaultParagraphFont" style:family="text">
      <style:text-properties fo:font-weight="bold" style:font-weight-asian="bold" style:font-weight-complex="bold" style:font-size-complex="12pt"/>
    </style:style>
    <style:style style:name="T3984" style:parent-style-name="DefaultParagraphFont" style:family="text">
      <style:text-properties fo:font-weight="bold" style:font-weight-asian="bold" style:font-weight-complex="bold" style:font-size-complex="12pt"/>
    </style:style>
    <style:style style:name="P3985" style:parent-style-name="Normal" style:family="paragraph">
      <style:paragraph-properties fo:text-align="center"/>
    </style:style>
    <style:style style:name="T3986" style:parent-style-name="DefaultParagraphFont" style:family="text">
      <style:text-properties fo:font-weight="bold" style:font-weight-asian="bold" style:font-weight-complex="bold" style:font-size-complex="12pt"/>
    </style:style>
    <style:style style:name="P3987" style:parent-style-name="Normal" style:family="paragraph">
      <style:paragraph-properties fo:text-align="center" fo:text-indent="0.5in"/>
      <style:text-properties fo:font-weight="bold" style:font-weight-asian="bold" style:font-weight-complex="bold" style:font-size-complex="12pt"/>
    </style:style>
    <style:style style:name="P3988" style:parent-style-name="Normal" style:family="paragraph">
      <style:paragraph-properties fo:text-align="justify" fo:margin-left="1.6736in" fo:text-indent="-1.1736in">
        <style:tab-stops/>
      </style:paragraph-properties>
    </style:style>
    <style:style style:name="T3989" style:parent-style-name="DefaultParagraphFont" style:family="text">
      <style:text-properties fo:font-weight="bold" style:font-weight-asian="bold" style:font-weight-complex="bold" style:font-size-complex="12pt"/>
    </style:style>
    <style:style style:name="T3990" style:parent-style-name="DefaultParagraphFont" style:family="text">
      <style:text-properties fo:font-weight="bold" style:font-weight-asian="bold" style:font-weight-complex="bold" style:font-size-complex="12pt"/>
    </style:style>
    <style:style style:name="T3991" style:parent-style-name="DefaultParagraphFont" style:family="text">
      <style:text-properties fo:font-weight="bold" style:font-weight-asian="bold" style:font-weight-complex="bold" style:font-size-complex="12pt"/>
    </style:style>
    <style:style style:name="T3992" style:parent-style-name="DefaultParagraphFont" style:family="text">
      <style:text-properties fo:font-weight="bold" style:font-weight-asian="bold" style:font-weight-complex="bold" style:font-size-complex="12pt"/>
    </style:style>
    <style:style style:name="P3993" style:parent-style-name="Normal" style:family="paragraph">
      <style:paragraph-properties fo:text-align="justify" fo:text-indent="0.5in"/>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P3996" style:parent-style-name="Normal" style:family="paragraph">
      <style:paragraph-properties fo:text-align="justify" fo:text-indent="0.5in"/>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P4003" style:parent-style-name="Normal" style:family="paragraph">
      <style:paragraph-properties fo:text-align="justify" fo:text-indent="0.5in"/>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P4007" style:parent-style-name="Normal" style:family="paragraph">
      <style:paragraph-properties fo:text-align="justify" fo:text-indent="0.5in"/>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T4013" style:parent-style-name="DefaultParagraphFont" style:family="text">
      <style:text-properties style:font-weight-complex="bold" style:font-size-complex="12pt"/>
    </style:style>
    <style:style style:name="T4014" style:parent-style-name="DefaultParagraphFont" style:family="text">
      <style:text-properties fo:font-weight="bold" style:font-weight-asian="bold" style:font-weight-complex="bold" style:font-size-complex="12pt"/>
    </style:style>
    <style:style style:name="T4015" style:parent-style-name="DefaultParagraphFont" style:family="text">
      <style:text-properties style:font-size-complex="12pt"/>
    </style:style>
    <style:style style:name="T4016" style:parent-style-name="DefaultParagraphFont" style:family="text">
      <style:text-properties fo:font-weight="bold" style:font-weight-asian="bold" style:font-weight-complex="bold" style:font-size-complex="12pt"/>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P4019" style:parent-style-name="Normal" style:family="paragraph">
      <style:paragraph-properties fo:text-align="justify" fo:text-indent="0.5in"/>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font-size-complex="12pt" style:language-asian="lt" style:country-asian="LT"/>
    </style:style>
    <style:style style:name="P4022" style:parent-style-name="Normal" style:family="paragraph">
      <style:paragraph-properties fo:text-align="justify" fo:text-indent="0.5in"/>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P4026" style:parent-style-name="Normal" style:family="paragraph">
      <style:paragraph-properties fo:text-align="justify" fo:text-indent="0.5in"/>
    </style:style>
    <style:style style:name="P4027" style:parent-style-name="Normal" style:family="paragraph">
      <style:paragraph-properties fo:text-align="justify" fo:margin-left="1.7722in" fo:text-indent="-1.2722in">
        <style:tab-stops/>
      </style:paragraph-properties>
    </style:style>
    <style:style style:name="T4028" style:parent-style-name="DefaultParagraphFont" style:family="text">
      <style:text-properties fo:font-weight="bold" style:font-weight-asian="bold" style:font-weight-complex="bold" style:font-size-complex="12pt"/>
    </style:style>
    <style:style style:name="T4029" style:parent-style-name="DefaultParagraphFont" style:family="text">
      <style:text-properties fo:font-weight="bold" style:font-weight-asian="bold" style:font-weight-complex="bold" style:font-size-complex="12pt"/>
    </style:style>
    <style:style style:name="T4030" style:parent-style-name="DefaultParagraphFont" style:family="text">
      <style:text-properties fo:font-weight="bold" style:font-weight-asian="bold" style:font-weight-complex="bold" style:font-size-complex="12pt"/>
    </style:style>
    <style:style style:name="T4031" style:parent-style-name="DefaultParagraphFont" style:family="text">
      <style:text-properties fo:font-weight="bold" style:font-weight-asian="bold" style:font-weight-complex="bold" style:font-size-complex="12pt"/>
    </style:style>
    <style:style style:name="P4032" style:parent-style-name="Normal" style:family="paragraph">
      <style:paragraph-properties fo:text-align="justify" fo:text-indent="0.5in"/>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P4035" style:parent-style-name="Normal" style:family="paragraph">
      <style:paragraph-properties fo:text-align="justify" fo:text-indent="0.5in"/>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P4043" style:parent-style-name="Normal" style:family="paragraph">
      <style:paragraph-properties fo:text-align="justify" fo:text-indent="0.5in"/>
    </style:style>
    <style:style style:name="P4044" style:parent-style-name="Normal" style:family="paragraph">
      <style:paragraph-properties fo:text-align="justify" fo:text-indent="0.5in"/>
    </style:style>
    <style:style style:name="T4045" style:parent-style-name="DefaultParagraphFont" style:family="text">
      <style:text-properties fo:font-weight="bold" style:font-weight-asian="bold" style:font-weight-complex="bold" style:font-size-complex="12pt"/>
    </style:style>
    <style:style style:name="T4046" style:parent-style-name="DefaultParagraphFont" style:family="text">
      <style:text-properties fo:font-weight="bold" style:font-weight-asian="bold" style:font-weight-complex="bold" style:font-size-complex="12pt"/>
    </style:style>
    <style:style style:name="T4047" style:parent-style-name="DefaultParagraphFont" style:family="text">
      <style:text-properties fo:font-weight="bold" style:font-weight-asian="bold" style:font-weight-complex="bold" style:font-size-complex="12pt"/>
    </style:style>
    <style:style style:name="P4048" style:parent-style-name="Normal" style:family="paragraph">
      <style:paragraph-properties fo:text-align="justify" fo:text-indent="0.5in"/>
    </style:style>
    <style:style style:name="T4049" style:parent-style-name="DefaultParagraphFont" style:family="text">
      <style:text-properties style:font-size-complex="12pt" style:language-asian="lt" style:country-asian="LT"/>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font-size-complex="12pt" style:language-asian="lt" style:country-asian="LT"/>
    </style:style>
    <style:style style:name="P4054" style:parent-style-name="Normal" style:family="paragraph">
      <style:paragraph-properties fo:text-align="justify" fo:text-indent="0.5in"/>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P4059" style:parent-style-name="Normal" style:family="paragraph">
      <style:paragraph-properties fo:text-align="justify" fo:text-indent="0.5in"/>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T4062" style:parent-style-name="DefaultParagraphFont" style:family="text">
      <style:text-properties fo:color="#000000" style:font-size-complex="12pt"/>
    </style:style>
    <style:style style:name="T4063" style:parent-style-name="DefaultParagraphFont" style:family="text">
      <style:text-properties fo:color="#000000" style:font-size-complex="12pt"/>
    </style:style>
    <style:style style:name="P4064" style:parent-style-name="Normal" style:family="paragraph">
      <style:text-properties style:font-name-asian="MS Mincho" fo:font-style="italic" style:font-style-asian="italic" style:font-style-complex="italic"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T4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P4069" style:parent-style-name="Normal" style:family="paragraph">
      <style:paragraph-properties fo:text-align="justify" fo:text-indent="0.5in"/>
    </style:style>
    <style:style style:name="T4070" style:parent-style-name="DefaultParagraphFont" style:family="text">
      <style:text-properties fo:font-weight="bold" style:font-weight-asian="bold" style:font-weight-complex="bold" style:font-size-complex="12pt"/>
    </style:style>
    <style:style style:name="T4071" style:parent-style-name="DefaultParagraphFont" style:family="text">
      <style:text-properties fo:font-weight="bold" style:font-weight-asian="bold" style:font-weight-complex="bold" style:font-size-complex="12pt"/>
    </style:style>
    <style:style style:name="T4072" style:parent-style-name="DefaultParagraphFont" style:family="text">
      <style:text-properties fo:font-weight="bold" style:font-weight-asian="bold" style:font-weight-complex="bold" style:font-size-complex="12pt"/>
    </style:style>
    <style:style style:name="P4073" style:parent-style-name="Normal" style:family="paragraph">
      <style:paragraph-properties fo:text-align="justify" fo:text-indent="0.5in"/>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T4076" style:parent-style-name="DefaultParagraphFont" style:family="text">
      <style:text-properties fo:font-style="italic" style:font-style-asian="italic" fo:font-size="10pt" style:font-size-asian="10pt"/>
    </style:style>
    <style:style style:name="P4077" style:parent-style-name="Normal" style:family="paragraph">
      <style:text-properties style:font-name-asian="MS Mincho" fo:font-style="italic" style:font-style-asian="italic" style:font-style-complex="italic"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T4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P4082" style:parent-style-name="Normal" style:family="paragraph">
      <style:paragraph-properties fo:text-align="justify" fo:text-indent="0.5in"/>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P4087" style:parent-style-name="Normal" style:family="paragraph">
      <style:paragraph-properties fo:text-align="justify" fo:text-indent="0.5in"/>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P4091" style:parent-style-name="Normal" style:family="paragraph">
      <style:paragraph-properties fo:text-align="justify" fo:text-indent="0.5in"/>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P4094" style:parent-style-name="Normal" style:family="paragraph">
      <style:paragraph-properties fo:text-align="justify" fo:text-indent="0.5in"/>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P4098" style:parent-style-name="Normal" style:family="paragraph">
      <style:paragraph-properties fo:text-align="justify" fo:text-indent="0.5in"/>
    </style:style>
    <style:style style:name="P4099" style:parent-style-name="Normal" style:family="paragraph">
      <style:paragraph-properties fo:text-align="justify" fo:text-indent="0.5in"/>
    </style:style>
    <style:style style:name="T4100" style:parent-style-name="DefaultParagraphFont" style:family="text">
      <style:text-properties fo:font-weight="bold" style:font-weight-asian="bold" style:font-weight-complex="bold" style:font-size-complex="12pt"/>
    </style:style>
    <style:style style:name="T4101" style:parent-style-name="DefaultParagraphFont" style:family="text">
      <style:text-properties fo:font-weight="bold" style:font-weight-asian="bold" style:font-weight-complex="bold" style:font-size-complex="12pt"/>
    </style:style>
    <style:style style:name="T4102" style:parent-style-name="DefaultParagraphFont" style:family="text">
      <style:text-properties fo:font-weight="bold" style:font-weight-asian="bold" style:font-weight-complex="bold" style:font-size-complex="12pt"/>
    </style:style>
    <style:style style:name="P4103" style:parent-style-name="Normal" style:family="paragraph">
      <style:paragraph-properties fo:text-align="justify" fo:text-indent="0.5in"/>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P4107" style:parent-style-name="Normal" style:family="paragraph">
      <style:paragraph-properties fo:text-align="justify" fo:text-indent="0.5in"/>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P4112" style:parent-style-name="Normal" style:family="paragraph">
      <style:paragraph-properties fo:text-align="justify" fo:text-indent="0.5in"/>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P4116" style:parent-style-name="Normal" style:family="paragraph">
      <style:paragraph-properties fo:text-align="justify" fo:text-indent="0.5in"/>
    </style:style>
    <style:style style:name="P4117" style:parent-style-name="Normal" style:family="paragraph">
      <style:paragraph-properties fo:text-align="justify" fo:text-indent="0.5in"/>
    </style:style>
    <style:style style:name="T4118" style:parent-style-name="DefaultParagraphFont" style:family="text">
      <style:text-properties fo:font-weight="bold" style:font-weight-asian="bold" style:font-weight-complex="bold" style:font-size-complex="12pt"/>
    </style:style>
    <style:style style:name="T4119" style:parent-style-name="DefaultParagraphFont" style:family="text">
      <style:text-properties fo:font-weight="bold" style:font-weight-asian="bold" style:font-weight-complex="bold" style:font-size-complex="12pt"/>
    </style:style>
    <style:style style:name="T4120" style:parent-style-name="DefaultParagraphFont" style:family="text">
      <style:text-properties fo:font-weight="bold" style:font-weight-asian="bold" style:font-weight-complex="bold" style:font-size-complex="12pt"/>
    </style:style>
    <style:style style:name="P4121" style:parent-style-name="Normal" style:family="paragraph">
      <style:paragraph-properties fo:text-align="justify" fo:text-indent="0.5in"/>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P4124" style:parent-style-name="Normal" style:family="paragraph">
      <style:paragraph-properties fo:text-align="justify" fo:text-indent="0.5in"/>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P4129" style:parent-style-name="Normal" style:family="paragraph">
      <style:paragraph-properties fo:text-align="justify" fo:text-indent="0.5in"/>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P4132" style:parent-style-name="Normal" style:family="paragraph">
      <style:paragraph-properties fo:text-align="justify" fo:text-indent="0.5in"/>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P4136" style:parent-style-name="Normal" style:family="paragraph">
      <style:paragraph-properties fo:text-align="justify" fo:text-indent="0.5in"/>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P4139" style:parent-style-name="Normal" style:family="paragraph">
      <style:paragraph-properties fo:text-align="justify" fo:text-indent="0.5in"/>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P4143" style:parent-style-name="Normal" style:family="paragraph">
      <style:paragraph-properties fo:text-align="justify" fo:text-indent="0.5in"/>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P4146" style:parent-style-name="Normal" style:family="paragraph">
      <style:paragraph-properties fo:text-align="justify" fo:text-indent="0.5in"/>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P4150" style:parent-style-name="Normal" style:family="paragraph">
      <style:paragraph-properties fo:text-align="justify" fo:text-indent="0.5in"/>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P4153" style:parent-style-name="Normal" style:family="paragraph">
      <style:paragraph-properties fo:text-align="justify" fo:text-indent="0.5in"/>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style>
    <style:style style:name="P4157" style:parent-style-name="Normal" style:family="paragraph">
      <style:paragraph-properties fo:text-align="justify" fo:text-indent="0.5in"/>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T4160" style:parent-style-name="DefaultParagraphFont" style:family="text">
      <style:text-properties style:font-weight-complex="bold" style:font-size-complex="12pt"/>
    </style:style>
    <style:style style:name="T4161" style:parent-style-name="DefaultParagraphFont" style:family="text">
      <style:text-properties style:font-size-complex="12pt"/>
    </style:style>
    <style:style style:name="P4162" style:parent-style-name="Normal" style:family="paragraph">
      <style:paragraph-properties fo:text-align="justify" fo:text-indent="0.5in"/>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P4166" style:parent-style-name="Normal" style:family="paragraph">
      <style:paragraph-properties fo:text-align="justify" fo:text-indent="0.5in"/>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P4169" style:parent-style-name="Normal" style:family="paragraph">
      <style:paragraph-properties fo:text-align="justify" fo:text-indent="0.5in"/>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P4173" style:parent-style-name="Normal" style:family="paragraph">
      <style:paragraph-properties fo:text-align="justify" fo:text-indent="0.5in"/>
    </style:style>
    <style:style style:name="T4174" style:parent-style-name="DefaultParagraphFont" style:family="text">
      <style:text-properties style:font-weight-complex="bold" style:font-size-complex="12pt"/>
    </style:style>
    <style:style style:name="T4175" style:parent-style-name="DefaultParagraphFont" style:family="text">
      <style:text-properties style:font-weight-complex="bold" style:font-size-complex="12pt"/>
    </style:style>
    <style:style style:name="T4176" style:parent-style-name="DefaultParagraphFont" style:family="text">
      <style:text-properties style:font-weight-complex="bold" style:font-size-complex="12pt"/>
    </style:style>
    <style:style style:name="T4177" style:parent-style-name="DefaultParagraphFont" style:family="text">
      <style:text-properties style:font-weight-complex="bold" style:font-size-complex="12pt"/>
    </style:style>
    <style:style style:name="T4178" style:parent-style-name="DefaultParagraphFont" style:family="text">
      <style:text-properties style:font-weight-complex="bold" style:text-position="super 66.6%" style:font-size-complex="12pt"/>
    </style:style>
    <style:style style:name="T4179" style:parent-style-name="DefaultParagraphFont" style:family="text">
      <style:text-properties style:font-weight-complex="bold" style:font-size-complex="12pt"/>
    </style:style>
    <style:style style:name="T4180" style:parent-style-name="DefaultParagraphFont" style:family="text">
      <style:text-properties style:font-weight-complex="bold" style:font-size-complex="12pt"/>
    </style:style>
    <style:style style:name="P4181" style:parent-style-name="Normal" style:family="paragraph">
      <style:paragraph-properties fo:text-align="justify" fo:text-indent="0.5in"/>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P4185" style:parent-style-name="Normal" style:family="paragraph">
      <style:text-properties style:font-name-asian="MS Mincho" fo:font-style="italic" style:font-style-asian="italic" style:font-style-complex="italic"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T4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P4190" style:parent-style-name="Normal" style:family="paragraph">
      <style:paragraph-properties fo:text-align="justify" fo:text-indent="0.5in"/>
    </style:style>
    <style:style style:name="T4191" style:parent-style-name="DefaultParagraphFont" style:family="text">
      <style:text-properties fo:font-weight="bold" style:font-weight-asian="bold" style:font-weight-complex="bold" style:font-size-complex="12pt"/>
    </style:style>
    <style:style style:name="T4192" style:parent-style-name="DefaultParagraphFont" style:family="text">
      <style:text-properties fo:font-weight="bold" style:font-weight-asian="bold" style:font-weight-complex="bold" style:font-size-complex="12pt"/>
    </style:style>
    <style:style style:name="T4193" style:parent-style-name="DefaultParagraphFont" style:family="text">
      <style:text-properties fo:font-weight="bold" style:font-weight-asian="bold" style:font-weight-complex="bold" style:font-size-complex="12pt"/>
    </style:style>
    <style:style style:name="T4194" style:parent-style-name="DefaultParagraphFont" style:family="text">
      <style:text-properties fo:font-weight="bold" style:font-weight-asian="bold" style:font-weight-complex="bold" style:font-size-complex="12pt"/>
    </style:style>
    <style:style style:name="P4195" style:parent-style-name="Normal" style:family="paragraph">
      <style:paragraph-properties fo:text-align="justify" fo:text-indent="0.5in"/>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T4200" style:parent-style-name="DefaultParagraphFont" style:family="text">
      <style:text-properties style:font-weight-complex="bold" fo:color="#000000" style:font-size-complex="12pt"/>
    </style:style>
    <style:style style:name="T4201" style:parent-style-name="DefaultParagraphFont" style:family="text">
      <style:text-properties style:font-weight-complex="bold" fo:color="#000000" style:font-size-complex="12pt"/>
    </style:style>
    <style:style style:name="T4202" style:parent-style-name="DefaultParagraphFont" style:family="text">
      <style:text-properties style:font-size-complex="12pt"/>
    </style:style>
    <style:style style:name="T4203" style:parent-style-name="DefaultParagraphFont" style:family="text">
      <style:text-properties style:font-weight-complex="bold" fo:color="#000000" style:font-size-complex="12pt"/>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P4207" style:parent-style-name="Normal" style:family="paragraph">
      <style:text-properties style:font-name-asian="MS Mincho" fo:font-style="italic" style:font-style-asian="italic" style:font-style-complex="italic"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T4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P4212" style:parent-style-name="Normal" style:family="paragraph">
      <style:paragraph-properties fo:text-align="justify" fo:text-indent="0.5in"/>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T4215" style:parent-style-name="DefaultParagraphFont" style:family="text">
      <style:text-properties style:font-name-asian="Helvetica" fo:color="#000000" style:font-size-complex="12pt"/>
    </style:style>
    <style:style style:name="T4216" style:parent-style-name="DefaultParagraphFont" style:family="text">
      <style:text-properties style:font-name-asian="Helvetica" fo:color="#000000" style:font-size-complex="12pt"/>
    </style:style>
    <style:style style:name="T4217" style:parent-style-name="DefaultParagraphFont" style:family="text">
      <style:text-properties fo:color="#000000" style:font-size-complex="12pt"/>
    </style:style>
    <style:style style:name="T4218" style:parent-style-name="DefaultParagraphFont" style:family="text">
      <style:text-properties fo:color="#000000" style:font-size-complex="12pt"/>
    </style:style>
    <style:style style:name="P4219" style:parent-style-name="Normal" style:family="paragraph">
      <style:paragraph-properties fo:text-align="justify" fo:text-indent="0.5in"/>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T4223" style:parent-style-name="DefaultParagraphFont" style:family="text">
      <style:text-properties fo:font-weight="bold" style:font-weight-asian="bold" style:font-weight-complex="bold" style:font-size-complex="12pt"/>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T4226" style:parent-style-name="DefaultParagraphFont" style:family="text">
      <style:text-properties style:font-weight-complex="bold" style:font-size-complex="12pt"/>
    </style:style>
    <style:style style:name="T4227" style:parent-style-name="DefaultParagraphFont" style:family="text">
      <style:text-properties fo:font-weight="bold" style:font-weight-asian="bold" style:font-weight-complex="bold" style:font-size-complex="12pt"/>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T4230" style:parent-style-name="DefaultParagraphFont" style:family="text">
      <style:text-properties fo:font-weight="bold" style:font-weight-asian="bold" style:font-weight-complex="bold" style:font-size-complex="12pt"/>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P4234" style:parent-style-name="Normal" style:family="paragraph">
      <style:paragraph-properties fo:text-align="justify" fo:text-indent="0.5in"/>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T4238" style:parent-style-name="DefaultParagraphFont" style:family="text">
      <style:text-properties fo:font-weight="bold" style:font-weight-asian="bold" style:font-weight-complex="bold" style:font-size-complex="12pt"/>
    </style:style>
    <style:style style:name="T4239" style:parent-style-name="DefaultParagraphFont" style:family="text">
      <style:text-properties style:font-size-complex="12pt"/>
    </style:style>
    <style:style style:name="T4240" style:parent-style-name="DefaultParagraphFont" style:family="text">
      <style:text-properties fo:font-weight="bold" style:font-weight-asian="bold" style:font-weight-complex="bold" style:font-size-complex="12pt"/>
    </style:style>
    <style:style style:name="T4241" style:parent-style-name="DefaultParagraphFont" style:family="text">
      <style:text-properties style:font-size-complex="12pt"/>
    </style:style>
    <style:style style:name="P4242" style:parent-style-name="Normal" style:family="paragraph">
      <style:paragraph-properties fo:text-align="justify" fo:text-indent="1in"/>
    </style:style>
    <style:style style:name="P4243" style:parent-style-name="Normal" style:family="paragraph">
      <style:paragraph-properties fo:text-align="justify" fo:margin-left="1.6736in" fo:text-indent="-1.1736in">
        <style:tab-stops/>
      </style:paragraph-properties>
    </style:style>
    <style:style style:name="T4244" style:parent-style-name="DefaultParagraphFont" style:family="text">
      <style:text-properties fo:font-weight="bold" style:font-weight-asian="bold" style:font-weight-complex="bold" fo:color="#000000" style:font-size-complex="12pt"/>
    </style:style>
    <style:style style:name="T4245" style:parent-style-name="DefaultParagraphFont" style:family="text">
      <style:text-properties fo:font-weight="bold" style:font-weight-asian="bold" style:font-weight-complex="bold" fo:color="#000000" style:font-size-complex="12pt"/>
    </style:style>
    <style:style style:name="T4246" style:parent-style-name="DefaultParagraphFont" style:family="text">
      <style:text-properties fo:font-weight="bold" style:font-weight-asian="bold" style:font-weight-complex="bold" fo:color="#000000" style:font-size-complex="12pt"/>
    </style:style>
    <style:style style:name="T4247" style:parent-style-name="DefaultParagraphFont" style:family="text">
      <style:text-properties fo:font-weight="bold" style:font-weight-asian="bold" style:font-weight-complex="bold" fo:color="#000000" style:font-size-complex="12pt"/>
    </style:style>
    <style:style style:name="P4248" style:parent-style-name="Normal" style:family="paragraph">
      <style:paragraph-properties fo:text-align="justify" fo:text-indent="0.5in"/>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P4251" style:parent-style-name="Normal" style:family="paragraph">
      <style:paragraph-properties fo:text-align="justify" fo:text-indent="0.5in"/>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P4254" style:parent-style-name="Normal" style:family="paragraph">
      <style:paragraph-properties fo:text-align="justify" fo:text-indent="0.5in"/>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P4258" style:parent-style-name="Normal" style:family="paragraph">
      <style:text-properties style:font-name-asian="MS Mincho" fo:font-style="italic" style:font-style-asian="italic" style:font-style-complex="italic"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T4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P4264" style:parent-style-name="Normal" style:family="paragraph">
      <style:paragraph-properties fo:text-align="justify" fo:margin-left="1.6736in" fo:text-indent="-1.1736in">
        <style:tab-stops/>
      </style:paragraph-properties>
    </style:style>
    <style:style style:name="T4265" style:parent-style-name="DefaultParagraphFont" style:family="text">
      <style:text-properties fo:font-weight="bold" style:font-weight-asian="bold" style:font-weight-complex="bold" style:font-size-complex="12pt"/>
    </style:style>
    <style:style style:name="T4266" style:parent-style-name="DefaultParagraphFont" style:family="text">
      <style:text-properties fo:font-weight="bold" style:font-weight-asian="bold" style:font-weight-complex="bold" style:font-size-complex="12pt"/>
    </style:style>
    <style:style style:name="T4267" style:parent-style-name="DefaultParagraphFont" style:family="text">
      <style:text-properties fo:font-weight="bold" style:font-weight-asian="bold" style:font-weight-complex="bold" style:font-size-complex="12pt"/>
    </style:style>
    <style:style style:name="P4268" style:parent-style-name="Normal" style:family="paragraph">
      <style:paragraph-properties fo:text-align="justify" fo:text-indent="0.5in">
        <style:tab-stops>
          <style:tab-stop style:type="left" style:position="0in"/>
        </style:tab-stops>
      </style:paragraph-properties>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P4277" style:parent-style-name="Normal" style:family="paragraph">
      <style:text-properties style:font-name-asian="MS Mincho" fo:font-style="italic" style:font-style-asian="italic" style:font-style-complex="italic"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style:font-name-asian="MS Mincho" fo:font-style="italic" style:font-style-asian="italic" style:font-style-complex="italic" fo:font-size="10pt" style:font-size-asian="10pt"/>
    </style:style>
    <style:style style:name="T4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T4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T4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9" style:parent-style-name="DefaultParagraphFont" style:family="text">
      <style:text-properties style:font-name-asian="MS Mincho" fo:font-style="italic" style:font-style-asian="italic" style:font-style-complex="italic" fo:font-size="10pt" style:font-size-asian="10pt"/>
    </style:style>
    <style:style style:name="P4290" style:parent-style-name="Normal" style:family="paragraph">
      <style:paragraph-properties fo:text-align="justify" fo:text-indent="0.5in"/>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P4300" style:parent-style-name="Normal" style:family="paragraph">
      <style:paragraph-properties fo:text-align="justify" fo:text-indent="0.5in"/>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P4305" style:parent-style-name="Normal" style:family="paragraph">
      <style:paragraph-properties fo:text-align="justify" fo:text-indent="0.5in"/>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T4308" style:parent-style-name="DefaultParagraphFont" style:family="text">
      <style:text-properties fo:color="#000000" style:font-size-complex="12pt"/>
    </style:style>
    <style:style style:name="T4309" style:parent-style-name="DefaultParagraphFont" style:family="text">
      <style:text-properties fo:color="#000000" style:font-size-complex="12pt"/>
    </style:style>
    <style:style style:name="P4310" style:parent-style-name="Normal" style:family="paragraph">
      <style:text-properties style:font-name-asian="MS Mincho" fo:font-style="italic" style:font-style-asian="italic" style:font-style-complex="italic"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T4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P4315" style:parent-style-name="Normal" style:family="paragraph">
      <style:paragraph-properties fo:text-indent="0.5in"/>
    </style:style>
    <style:style style:name="P4316" style:parent-style-name="Normal" style:family="paragraph">
      <style:paragraph-properties fo:text-indent="0.5in"/>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P4319" style:parent-style-name="Normal" style:family="paragraph">
      <style:paragraph-properties fo:text-align="justify" fo:text-indent="0.5in"/>
      <style:text-properties fo:color="#000000" style:font-size-complex="12pt"/>
    </style:style>
    <style:style style:name="P4320" style:parent-style-name="Normal" style:family="paragraph">
      <style:paragraph-properties fo:text-align="justify" fo:text-indent="0.5in"/>
      <style:text-properties fo:color="#000000" style:font-size-complex="12pt"/>
    </style:style>
    <style:style style:name="P4321" style:parent-style-name="Normal" style:family="paragraph">
      <style:paragraph-properties>
        <style:tab-stops>
          <style:tab-stop style:type="right" style:position="6.6937in"/>
        </style:tab-stops>
      </style:paragraph-properties>
      <style:text-properties style:font-size-complex="12pt"/>
    </style:style>
    <style:style style:name="P4322" style:parent-style-name="Normal" style:family="paragraph">
      <style:paragraph-properties>
        <style:tab-stops>
          <style:tab-stop style:type="right" style:position="6.3in"/>
        </style:tab-stops>
      </style:paragraph-properties>
    </style:style>
    <style:style style:name="T4323" style:parent-style-name="DefaultParagraphFont" style:family="text">
      <style:text-properties fo:text-transform="uppercase" style:font-size-complex="12pt"/>
    </style:style>
    <style:style style:name="T4324" style:parent-style-name="DefaultParagraphFont" style:family="text">
      <style:text-properties fo:text-transform="uppercase" style:font-size-complex="12pt"/>
    </style:style>
    <style:style style:name="T4325" style:parent-style-name="DefaultParagraphFont" style:family="text">
      <style:text-properties style:font-size-complex="12pt"/>
    </style:style>
    <style:style style:name="P4326" style:parent-style-name="Normal" style:family="paragraph">
      <style:paragraph-properties>
        <style:tab-stops>
          <style:tab-stop style:type="right" style:position="6.3in"/>
        </style:tab-stops>
      </style:paragraph-properties>
      <style:text-properties style:font-size-complex="12pt"/>
    </style:style>
    <style:style style:name="P4327" style:parent-style-name="Normal" style:family="paragraph">
      <style:paragraph-properties>
        <style:tab-stops>
          <style:tab-stop style:type="right" style:position="6.3in"/>
        </style:tab-stops>
      </style:paragraph-properties>
    </style:style>
    <style:style style:name="P4328" style:parent-style-name="Normal" style:family="paragraph">
      <style:paragraph-properties fo:text-align="justify" fo:text-indent="4in"/>
    </style:style>
    <style:style style:name="T4329" style:parent-style-name="DefaultParagraphFont" style:family="text">
      <style:text-properties style:font-size-complex="12pt"/>
    </style:style>
    <style:style style:name="P4330" style:parent-style-name="Normal" style:family="paragraph">
      <style:paragraph-properties fo:text-align="justify" fo:text-indent="4in"/>
      <style:text-properties style:font-size-complex="12pt"/>
    </style:style>
    <style:style style:name="P4331" style:parent-style-name="Normal" style:family="paragraph">
      <style:paragraph-properties fo:text-align="justify" fo:text-indent="4in"/>
      <style:text-properties style:font-size-complex="12pt"/>
    </style:style>
    <style:style style:name="P4332" style:parent-style-name="Normal" style:family="paragraph">
      <style:paragraph-properties fo:text-align="justify" fo:text-indent="4in"/>
      <style:text-properties style:font-size-complex="12pt"/>
    </style:style>
    <style:style style:name="P4333" style:parent-style-name="Normal" style:family="paragraph">
      <style:paragraph-properties fo:text-align="justify" fo:text-indent="0.5in"/>
      <style:text-properties fo:font-weight="bold" style:font-weight-asian="bold" style:font-weight-complex="bold" style:font-size-complex="12pt"/>
    </style:style>
    <style:style style:name="P4334" style:parent-style-name="Normal" style:family="paragraph">
      <style:paragraph-properties fo:text-align="center"/>
    </style:style>
    <style:style style:name="T4335" style:parent-style-name="DefaultParagraphFont" style:family="text">
      <style:text-properties fo:font-weight="bold" style:font-weight-asian="bold" style:font-weight-complex="bold" style:font-size-complex="12pt"/>
    </style:style>
    <style:style style:name="P4336" style:parent-style-name="Normal" style:family="paragraph">
      <style:paragraph-properties fo:text-align="center" fo:text-indent="0.5in"/>
      <style:text-properties style:font-size-complex="12pt"/>
    </style:style>
    <style:style style:name="P4337" style:parent-style-name="Normal" style:family="paragraph">
      <style:paragraph-properties fo:text-align="justify" fo:text-indent="0.4923in"/>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T4341" style:parent-style-name="DefaultParagraphFont" style:family="text">
      <style:text-properties fo:font-style="italic" style:font-style-asian="italic" style:font-style-complex="italic" style:font-size-complex="12pt"/>
    </style:style>
    <style:style style:name="T4342" style:parent-style-name="DefaultParagraphFont" style:family="text">
      <style:text-properties fo:font-style="italic" style:font-style-asian="italic" style:font-size-complex="12pt"/>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P4345" style:parent-style-name="Normal" style:family="paragraph">
      <style:paragraph-properties>
        <style:tab-stops>
          <style:tab-stop style:type="right" style:position="6.3in"/>
        </style:tab-stops>
      </style:paragraph-properties>
      <style:text-properties fo:font-size="11pt" style:font-size-asian="11pt"/>
    </style:style>
    <style:style style:name="P4346" style:parent-style-name="Normal" style:family="paragraph">
      <style:paragraph-properties fo:text-align="justify"/>
    </style:style>
    <style:style style:name="P4347" style:parent-style-name="Normal" style:family="paragraph">
      <style:paragraph-properties fo:text-align="justify"/>
    </style:style>
    <style:style style:name="T4348" style:parent-style-name="DefaultParagraphFont" style:family="text">
      <style:text-properties fo:font-weight="bold" style:font-weight-asian="bold" fo:font-size="10pt" style:font-size-asian="10pt"/>
    </style:style>
    <style:style style:name="P4349" style:parent-style-name="Normal" style:family="paragraph">
      <style:paragraph-properties fo:text-align="justify"/>
      <style:text-properties fo:font-size="10pt" style:font-size-asian="10pt"/>
    </style:style>
    <style:style style:name="P4350" style:parent-style-name="Normal" style:family="paragraph">
      <style:paragraph-properties fo:text-align="justify"/>
      <style:text-properties fo:font-size="10pt" style:font-size-asian="10pt"/>
    </style:style>
    <style:style style:name="P4351" style:parent-style-name="Normal" style:family="paragraph">
      <style:paragraph-properties fo:text-align="justify"/>
      <style:text-properties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fo:font-size="10pt" style:font-size-asian="10pt"/>
    </style:style>
    <style:style style:name="T4354" style:parent-style-name="Hyperlink" style:family="text">
      <style:text-properties fo:font-size="10pt" style:font-size-asian="10pt"/>
    </style:style>
    <style:style style:name="T4355" style:parent-style-name="Hyperlink" style:family="text">
      <style:text-properties fo:font-size="10pt" style:font-size-asian="10pt"/>
    </style:style>
    <style:style style:name="T4356" style:parent-style-name="DefaultParagraphFont" style:family="text">
      <style:text-properties fo:font-size="10pt" style:font-size-asian="10pt"/>
    </style:style>
    <style:style style:name="P4357" style:parent-style-name="Normal" style:family="paragraph">
      <style:paragraph-properties fo:text-align="justify"/>
      <style:text-properties fo:font-size="10pt" style:font-size-asian="10pt"/>
    </style:style>
    <style:style style:name="P4358" style:parent-style-name="Normal" style:family="paragraph">
      <style:paragraph-properties fo:text-align="justify"/>
      <style:text-properties fo:font-size="10pt" style:font-size-asian="10pt"/>
    </style:style>
    <style:style style:name="P4359" style:parent-style-name="Normal" style:family="paragraph">
      <style:paragraph-properties fo:text-align="justify"/>
      <style:text-properties fo:font-size="10pt" style:font-size-asian="10pt"/>
    </style:style>
    <style:style style:name="P4360" style:parent-style-name="Normal" style:family="paragraph">
      <style:paragraph-properties fo:text-align="justify"/>
      <style:text-properties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T4363" style:parent-style-name="Hyperlink" style:family="text">
      <style:text-properties fo:font-size="10pt" style:font-size-asian="10pt"/>
    </style:style>
    <style:style style:name="T4364" style:parent-style-name="DefaultParagraphFont" style:family="text">
      <style:text-properties fo:font-size="10pt" style:font-size-asian="10pt"/>
    </style:style>
    <style:style style:name="P4365" style:parent-style-name="Normal" style:family="paragraph">
      <style:paragraph-properties fo:text-align="justify"/>
      <style:text-properties fo:font-size="10pt" style:font-size-asian="10pt"/>
    </style:style>
    <style:style style:name="P4366" style:parent-style-name="Normal" style:family="paragraph">
      <style:paragraph-properties fo:text-align="justify"/>
      <style:text-properties fo:font-size="10pt" style:font-size-asian="10pt"/>
    </style:style>
    <style:style style:name="P4367" style:parent-style-name="Normal" style:family="paragraph">
      <style:paragraph-properties fo:text-align="justify"/>
      <style:text-properties fo:font-size="10pt" style:font-size-asian="10pt"/>
    </style:style>
    <style:style style:name="P4368" style:parent-style-name="Normal" style:family="paragraph">
      <style:paragraph-properties fo:text-align="justify"/>
      <style:text-properties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ize="10pt" style:font-size-asian="10pt"/>
    </style:style>
    <style:style style:name="T4371" style:parent-style-name="Hyperlink" style:family="text">
      <style:text-properties fo:font-size="10pt" style:font-size-asian="10pt"/>
    </style:style>
    <style:style style:name="T4372" style:parent-style-name="DefaultParagraphFont" style:family="text">
      <style:text-properties fo:font-size="10pt" style:font-size-asian="10pt"/>
    </style:style>
    <style:style style:name="P4373" style:parent-style-name="Normal" style:family="paragraph">
      <style:paragraph-properties fo:text-align="justify"/>
      <style:text-properties fo:font-size="10pt" style:font-size-asian="10pt"/>
    </style:style>
    <style:style style:name="P4374" style:parent-style-name="Normal" style:family="paragraph">
      <style:paragraph-properties fo:text-align="justify"/>
      <style:text-properties fo:font-size="10pt" style:font-size-asian="10pt"/>
    </style:style>
    <style:style style:name="P4375" style:parent-style-name="Normal" style:family="paragraph">
      <style:paragraph-properties fo:text-align="justify"/>
      <style:text-properties fo:font-size="10pt" style:font-size-asian="10pt"/>
    </style:style>
    <style:style style:name="P4376" style:parent-style-name="Normal" style:family="paragraph">
      <style:paragraph-properties fo:text-align="justify"/>
      <style:text-properties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ize="10pt" style:font-size-asian="10pt"/>
    </style:style>
    <style:style style:name="T4379" style:parent-style-name="Hyperlink" style:family="text">
      <style:text-properties fo:font-size="10pt" style:font-size-asian="10pt"/>
    </style:style>
    <style:style style:name="T4380" style:parent-style-name="DefaultParagraphFont" style:family="text">
      <style:text-properties fo:font-size="10pt" style:font-size-asian="10pt"/>
    </style:style>
    <style:style style:name="T4381" style:parent-style-name="DefaultParagraphFont" style:family="text">
      <style:text-properties fo:font-size="10pt" style:font-size-asian="10pt"/>
    </style:style>
    <style:style style:name="P4382" style:parent-style-name="Normal" style:family="paragraph">
      <style:paragraph-properties fo:text-align="justify"/>
      <style:text-properties fo:font-size="10pt" style:font-size-asian="10pt"/>
    </style:style>
    <style:style style:name="P4383" style:parent-style-name="Normal" style:family="paragraph">
      <style:paragraph-properties fo:text-align="justify"/>
      <style:text-properties fo:font-size="10pt" style:font-size-asian="10pt"/>
    </style:style>
    <style:style style:name="P4384" style:parent-style-name="Normal" style:family="paragraph">
      <style:paragraph-properties fo:text-align="justify"/>
      <style:text-properties fo:font-size="10pt" style:font-size-asian="10pt"/>
    </style:style>
    <style:style style:name="P4385" style:parent-style-name="Normal" style:family="paragraph">
      <style:paragraph-properties fo:text-align="justify"/>
      <style:text-properties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T4388" style:parent-style-name="Hyperlink" style:family="text">
      <style:text-properties fo:font-size="10pt" style:font-size-asian="10pt"/>
    </style:style>
    <style:style style:name="T4389" style:parent-style-name="DefaultParagraphFont" style:family="text">
      <style:text-properties fo:font-size="10pt" style:font-size-asian="10pt"/>
    </style:style>
    <style:style style:name="T4390" style:parent-style-name="DefaultParagraphFont" style:family="text">
      <style:text-properties fo:font-size="10pt" style:font-size-asian="10pt"/>
    </style:style>
    <style:style style:name="P4391" style:parent-style-name="Normal" style:family="paragraph">
      <style:paragraph-properties fo:text-align="justify"/>
      <style:text-properties fo:font-size="10pt" style:font-size-asian="10pt"/>
    </style:style>
    <style:style style:name="P4392" style:parent-style-name="Normal" style:family="paragraph">
      <style:paragraph-properties fo:text-align="justify"/>
      <style:text-properties fo:font-size="10pt" style:font-size-asian="10pt"/>
    </style:style>
    <style:style style:name="P4393" style:parent-style-name="Normal" style:family="paragraph">
      <style:paragraph-properties fo:text-align="justify"/>
      <style:text-properties fo:font-size="10pt" style:font-size-asian="10pt"/>
    </style:style>
    <style:style style:name="P4394" style:parent-style-name="Normal" style:family="paragraph">
      <style:paragraph-properties fo:text-align="justify"/>
      <style:text-properties fo:font-size="10pt" style:font-size-asian="10pt"/>
    </style:style>
    <style:style style:name="P4395" style:parent-style-name="Normal" style:family="paragraph">
      <style:paragraph-properties fo:text-align="justify"/>
      <style:text-properties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T4398" style:parent-style-name="Hyperlink" style:family="text">
      <style:text-properties fo:font-size="10pt" style:font-size-asian="10pt"/>
    </style:style>
    <style:style style:name="T4399" style:parent-style-name="DefaultParagraphFont" style:family="text">
      <style:text-properties fo:font-size="10pt" style:font-size-asian="10pt"/>
    </style:style>
    <style:style style:name="T4400" style:parent-style-name="DefaultParagraphFont" style:family="text">
      <style:text-properties fo:font-size="10pt" style:font-size-asian="10pt"/>
    </style:style>
    <style:style style:name="P4401" style:parent-style-name="Normal" style:family="paragraph">
      <style:paragraph-properties fo:text-align="justify"/>
      <style:text-properties fo:font-size="10pt" style:font-size-asian="10pt"/>
    </style:style>
    <style:style style:name="P4402" style:parent-style-name="Normal" style:family="paragraph">
      <style:paragraph-properties fo:text-align="justify"/>
      <style:text-properties fo:font-size="10pt" style:font-size-asian="10pt"/>
    </style:style>
    <style:style style:name="P4403" style:parent-style-name="Normal" style:family="paragraph">
      <style:paragraph-properties fo:text-align="justify"/>
      <style:text-properties fo:font-size="10pt" style:font-size-asian="10pt"/>
    </style:style>
    <style:style style:name="P4404" style:parent-style-name="Normal" style:family="paragraph">
      <style:paragraph-properties fo:text-align="justify"/>
      <style:text-properties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ize="10pt" style:font-size-asian="10pt"/>
    </style:style>
    <style:style style:name="T4407" style:parent-style-name="Hyperlink" style:family="text">
      <style:text-properties fo:font-size="10pt" style:font-size-asian="10pt"/>
    </style:style>
    <style:style style:name="T4408" style:parent-style-name="DefaultParagraphFont" style:family="text">
      <style:text-properties fo:font-size="10pt" style:font-size-asian="10pt"/>
    </style:style>
    <style:style style:name="T4409" style:parent-style-name="DefaultParagraphFont" style:family="text">
      <style:text-properties fo:font-size="10pt" style:font-size-asian="10pt"/>
    </style:style>
    <style:style style:name="P4410" style:parent-style-name="Normal" style:family="paragraph">
      <style:paragraph-properties fo:text-align="justify"/>
      <style:text-properties fo:font-size="10pt" style:font-size-asian="10pt"/>
    </style:style>
    <style:style style:name="P4411" style:parent-style-name="Normal" style:family="paragraph">
      <style:paragraph-properties fo:text-align="justify"/>
      <style:text-properties fo:font-size="10pt" style:font-size-asian="10pt"/>
    </style:style>
    <style:style style:name="P4412" style:parent-style-name="Normal" style:family="paragraph">
      <style:paragraph-properties fo:text-align="justify"/>
      <style:text-properties fo:font-size="10pt" style:font-size-asian="10pt"/>
    </style:style>
    <style:style style:name="P4413" style:parent-style-name="Normal" style:family="paragraph">
      <style:paragraph-properties fo:text-align="justify"/>
      <style:text-properties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T4416" style:parent-style-name="Hyperlink" style:family="text">
      <style:text-properties fo:font-size="10pt" style:font-size-asian="10pt"/>
    </style:style>
    <style:style style:name="T4417" style:parent-style-name="DefaultParagraphFont" style:family="text">
      <style:text-properties fo:font-size="10pt" style:font-size-asian="10pt"/>
    </style:style>
    <style:style style:name="P4418" style:parent-style-name="Normal" style:family="paragraph">
      <style:paragraph-properties fo:text-align="justify"/>
      <style:text-properties fo:font-size="10pt" style:font-size-asian="10pt"/>
    </style:style>
    <style:style style:name="P4419" style:parent-style-name="Normal" style:family="paragraph">
      <style:paragraph-properties fo:text-align="justify"/>
      <style:text-properties fo:font-size="10pt" style:font-size-asian="10pt"/>
    </style:style>
    <style:style style:name="P4420" style:parent-style-name="Normal" style:family="paragraph">
      <style:paragraph-properties fo:widows="0" fo:orphans="0" fo:text-align="justify"/>
      <style:text-properties fo:font-size="10pt" style:font-size-asian="10pt"/>
    </style:style>
    <style:style style:name="P4421" style:parent-style-name="Normal" style:family="paragraph">
      <style:paragraph-properties fo:widows="0" fo:orphans="0" fo:text-align="justify"/>
      <style:text-properties fo:font-size="10pt" style:font-size-asian="10pt"/>
    </style:style>
    <style:style style:name="P4422" style:parent-style-name="Normal" style:family="paragraph">
      <style:paragraph-properties fo:widows="0" fo:orphans="0" fo:text-align="justify"/>
      <style:text-properties fo:font-size="10pt" style:font-size-asian="10pt"/>
    </style:style>
    <style:style style:name="P4423" style:parent-style-name="Normal" style:family="paragraph">
      <style:paragraph-properties fo:widows="0" fo:orphans="0" fo:text-align="justify"/>
    </style:style>
    <style:style style:name="T4424" style:parent-style-name="DefaultParagraphFont" style:family="text">
      <style:text-properties fo:font-size="10pt" style:font-size-asian="10pt"/>
    </style:style>
    <style:style style:name="T4425" style:parent-style-name="Hyperlink" style:family="text">
      <style:text-properties fo:font-size="10pt" style:font-size-asian="10pt"/>
    </style:style>
    <style:style style:name="T4426" style:parent-style-name="DefaultParagraphFont" style:family="text">
      <style:text-properties fo:font-size="10pt" style:font-size-asian="10pt"/>
    </style:style>
    <style:style style:name="P4427" style:parent-style-name="Normal" style:family="paragraph">
      <style:paragraph-properties fo:widows="0" fo:orphans="0" fo:text-align="justify"/>
    </style:style>
    <style:style style:name="T4428" style:parent-style-name="DefaultParagraphFont" style:family="text">
      <style:text-properties fo:font-size="10pt" style:font-size-asian="10pt"/>
    </style:style>
    <style:style style:name="T4429" style:parent-style-name="DefaultParagraphFont" style:family="text">
      <style:text-properties fo:font-size="10pt" style:font-size-asian="10pt"/>
    </style:style>
    <style:style style:name="P4430" style:parent-style-name="Normal" style:family="paragraph">
      <style:paragraph-properties fo:text-align="justify"/>
      <style:text-properties style:font-weight-complex="bold" fo:font-size="10pt" style:font-size-asian="10pt"/>
    </style:style>
    <style:style style:name="P4431" style:parent-style-name="Normal" style:family="paragraph">
      <style:paragraph-properties fo:text-align="justify"/>
      <style:text-properties fo:font-size="10pt" style:font-size-asian="10pt"/>
    </style:style>
    <style:style style:name="P4432" style:parent-style-name="Normal" style:family="paragraph">
      <style:paragraph-properties fo:widows="0" fo:orphans="0" fo:text-align="justify"/>
      <style:text-properties fo:font-size="10pt" style:font-size-asian="10pt"/>
    </style:style>
    <style:style style:name="P4433" style:parent-style-name="Normal" style:family="paragraph">
      <style:paragraph-properties fo:widows="0" fo:orphans="0" fo:text-align="justify"/>
      <style:text-properties fo:font-size="10pt" style:font-size-asian="10pt"/>
    </style:style>
    <style:style style:name="P4434" style:parent-style-name="Normal" style:family="paragraph">
      <style:paragraph-properties fo:widows="0" fo:orphans="0" fo:text-align="justify"/>
    </style:style>
    <style:style style:name="T4435" style:parent-style-name="DefaultParagraphFont" style:family="text">
      <style:text-properties fo:font-size="10pt" style:font-size-asian="10pt"/>
    </style:style>
    <style:style style:name="T4436" style:parent-style-name="Hyperlink" style:family="text">
      <style:text-properties fo:font-size="10pt" style:font-size-asian="10pt"/>
    </style:style>
    <style:style style:name="T4437" style:parent-style-name="DefaultParagraphFont" style:family="text">
      <style:text-properties fo:font-size="10pt" style:font-size-asian="10pt"/>
    </style:style>
    <style:style style:name="P4438" style:parent-style-name="Normal" style:family="paragraph">
      <style:paragraph-properties fo:widows="0" fo:orphans="0" fo:text-align="justify"/>
      <style:text-properties fo:font-size="10pt" style:font-size-asian="10pt"/>
    </style:style>
    <style:style style:name="P4439" style:parent-style-name="Normal" style:family="paragraph">
      <style:paragraph-properties fo:text-align="justify"/>
      <style:text-properties fo:font-size="10pt" style:font-size-asian="10pt"/>
    </style:style>
    <style:style style:name="P4440" style:parent-style-name="Normal" style:family="paragraph">
      <style:paragraph-properties fo:widows="0" fo:orphans="0" fo:text-align="justify"/>
      <style:text-properties fo:font-size="10pt" style:font-size-asian="10pt"/>
    </style:style>
    <style:style style:name="P4441" style:parent-style-name="Normal" style:family="paragraph">
      <style:paragraph-properties fo:widows="0" fo:orphans="0" fo:text-align="justify"/>
      <style:text-properties fo:font-size="10pt" style:font-size-asian="10pt"/>
    </style:style>
    <style:style style:name="P4442" style:parent-style-name="Normal" style:family="paragraph">
      <style:paragraph-properties fo:widows="0" fo:orphans="0" fo:text-align="justify"/>
      <style:text-properties fo:font-size="10pt" style:font-size-asian="10pt"/>
    </style:style>
    <style:style style:name="P4443" style:parent-style-name="Normal" style:family="paragraph">
      <style:paragraph-properties fo:widows="0" fo:orphans="0" fo:text-align="justify"/>
    </style:style>
    <style:style style:name="T4444" style:parent-style-name="DefaultParagraphFont" style:family="text">
      <style:text-properties fo:font-size="10pt" style:font-size-asian="10pt"/>
    </style:style>
    <style:style style:name="T4445" style:parent-style-name="Hyperlink" style:family="text">
      <style:text-properties fo:font-size="10pt" style:font-size-asian="10pt"/>
    </style:style>
    <style:style style:name="T4446" style:parent-style-name="DefaultParagraphFont" style:family="text">
      <style:text-properties fo:font-size="10pt" style:font-size-asian="10pt"/>
    </style:style>
    <style:style style:name="T4447" style:parent-style-name="DefaultParagraphFont" style:family="text">
      <style:text-properties fo:font-size="10pt" style:font-size-asian="10pt"/>
    </style:style>
    <style:style style:name="P4448" style:parent-style-name="Normal" style:family="paragraph">
      <style:paragraph-properties fo:widows="0" fo:orphans="0" fo:text-align="justify"/>
      <style:text-properties fo:font-size="10pt" style:font-size-asian="10pt"/>
    </style:style>
    <style:style style:name="P4449" style:parent-style-name="Normal" style:family="paragraph">
      <style:paragraph-properties fo:widows="0" fo:orphans="0" fo:text-align="justify"/>
      <style:text-properties fo:font-size="10pt" style:font-size-asian="10pt"/>
    </style:style>
    <style:style style:name="P4450" style:parent-style-name="Normal" style:family="paragraph">
      <style:paragraph-properties fo:widows="0" fo:orphans="0"/>
      <style:text-properties fo:font-size="10pt" style:font-size-asian="10pt"/>
    </style:style>
    <style:style style:name="P4451" style:parent-style-name="Normal" style:family="paragraph">
      <style:paragraph-properties fo:widows="0" fo:orphans="0" fo:text-align="justify"/>
      <style:text-properties fo:font-size="10pt" style:font-size-asian="10pt"/>
    </style:style>
    <style:style style:name="P4452" style:parent-style-name="Normal" style:family="paragraph">
      <style:paragraph-properties fo:widows="0" fo:orphans="0" fo:text-align="justify"/>
    </style:style>
    <style:style style:name="T4453" style:parent-style-name="DefaultParagraphFont" style:family="text">
      <style:text-properties fo:font-size="10pt" style:font-size-asian="10pt"/>
    </style:style>
    <style:style style:name="T4454" style:parent-style-name="Hyperlink" style:family="text">
      <style:text-properties fo:font-size="10pt" style:font-size-asian="10pt"/>
    </style:style>
    <style:style style:name="T4455" style:parent-style-name="DefaultParagraphFont" style:family="text">
      <style:text-properties fo:font-size="10pt" style:font-size-asian="10pt"/>
    </style:style>
    <style:style style:name="T4456" style:parent-style-name="DefaultParagraphFont" style:family="text">
      <style:text-properties fo:font-size="10pt" style:font-size-asian="10pt"/>
    </style:style>
    <style:style style:name="P4457" style:parent-style-name="Normal" style:family="paragraph">
      <style:paragraph-properties fo:widows="0" fo:orphans="0" fo:text-align="justify"/>
      <style:text-properties fo:font-size="10pt" style:font-size-asian="10pt"/>
    </style:style>
    <style:style style:name="P4458" style:parent-style-name="Normal" style:family="paragraph">
      <style:paragraph-properties fo:widows="0" fo:orphans="0"/>
      <style:text-properties fo:font-size="10pt" style:font-size-asian="10pt"/>
    </style:style>
    <style:style style:name="P4459" style:parent-style-name="PlainText" style:family="paragraph">
      <style:text-properties style:font-name="Times New Roman"/>
    </style:style>
    <style:style style:name="P4460" style:parent-style-name="PlainText" style:family="paragraph">
      <style:paragraph-properties fo:text-align="justify"/>
      <style:text-properties style:font-name="Times New Roman"/>
    </style:style>
    <style:style style:name="P4461" style:parent-style-name="PlainText" style:family="paragraph">
      <style:paragraph-properties fo:text-align="justify"/>
    </style:style>
    <style:style style:name="T4462" style:parent-style-name="DefaultParagraphFont" style:family="text">
      <style:text-properties style:font-name="Times New Roman"/>
    </style:style>
    <style:style style:name="T4463" style:parent-style-name="Hyperlink" style:family="text">
      <style:text-properties style:font-name="Times New Roman"/>
    </style:style>
    <style:style style:name="T4464" style:parent-style-name="DefaultParagraphFont" style:family="text">
      <style:text-properties style:font-name="Times New Roman"/>
    </style:style>
    <style:style style:name="T4465" style:parent-style-name="DefaultParagraphFont" style:family="text">
      <style:text-properties style:font-name="Times New Roman"/>
    </style:style>
    <style:style style:name="P4466" style:parent-style-name="PlainText" style:family="paragraph">
      <style:paragraph-properties fo:text-align="justify"/>
      <style:text-properties style:font-name="Times New Roman"/>
    </style:style>
    <style:style style:name="P4467" style:parent-style-name="PlainText" style:family="paragraph">
      <style:paragraph-properties fo:text-align="justify"/>
      <style:text-properties style:font-name="Times New Roman"/>
    </style:style>
    <style:style style:name="P4468" style:parent-style-name="PlainText" style:family="paragraph">
      <style:paragraph-properties fo:text-align="justify"/>
      <style:text-properties style:font-name="Times New Roman"/>
    </style:style>
    <style:style style:name="P4469" style:parent-style-name="PlainText" style:family="paragraph">
      <style:paragraph-properties fo:text-align="justify"/>
      <style:text-properties style:font-name="Times New Roman"/>
    </style:style>
    <style:style style:name="P4470" style:parent-style-name="PlainText" style:family="paragraph">
      <style:paragraph-properties fo:text-align="justify"/>
    </style:style>
    <style:style style:name="T4471" style:parent-style-name="DefaultParagraphFont" style:family="text">
      <style:text-properties style:font-name="Times New Roman"/>
    </style:style>
    <style:style style:name="T4472" style:parent-style-name="Hyperlink" style:family="text">
      <style:text-properties style:font-name="Times New Roman"/>
    </style:style>
    <style:style style:name="T4473" style:parent-style-name="DefaultParagraphFont" style:family="text">
      <style:text-properties style:font-name="Times New Roman"/>
    </style:style>
    <style:style style:name="P4474" style:parent-style-name="PlainText" style:family="paragraph">
      <style:paragraph-properties fo:text-align="justify"/>
      <style:text-properties style:font-name="Times New Roman"/>
    </style:style>
    <style:style style:name="P4475" style:parent-style-name="Normal" style:family="paragraph">
      <style:paragraph-properties fo:text-align="justify"/>
      <style:text-properties fo:font-size="10pt" style:font-size-asian="10pt"/>
    </style:style>
    <style:style style:name="P4476" style:parent-style-name="PlainText" style:family="paragraph">
      <style:text-properties style:font-name="Times New Roman"/>
    </style:style>
    <style:style style:name="P4477" style:parent-style-name="PlainText" style:family="paragraph">
      <style:text-properties style:font-name="Times New Roman"/>
    </style:style>
    <style:style style:name="P4478" style:parent-style-name="PlainText" style:family="paragraph">
      <style:text-properties style:font-name="Times New Roman"/>
    </style:style>
    <style:style style:name="T4479" style:parent-style-name="DefaultParagraphFont" style:family="text">
      <style:text-properties style:font-name="Times New Roman"/>
    </style:style>
    <style:style style:name="T4480" style:parent-style-name="Hyperlink" style:family="text">
      <style:text-properties style:font-name="Times New Roman"/>
    </style:style>
    <style:style style:name="T4481" style:parent-style-name="DefaultParagraphFont" style:family="text">
      <style:text-properties style:font-name="Times New Roman"/>
    </style:style>
    <style:style style:name="P4482" style:parent-style-name="PlainText" style:family="paragraph">
      <style:text-properties style:font-name="Times New Roman"/>
    </style:style>
    <style:style style:name="P4483" style:parent-style-name="PlainText" style:family="paragraph">
      <style:text-properties style:font-name="Times New Roman"/>
    </style:style>
    <style:style style:name="P4484" style:parent-style-name="PlainText" style:family="paragraph">
      <style:paragraph-properties fo:text-align="justify"/>
      <style:text-properties style:font-name="Times New Roman"/>
    </style:style>
    <style:style style:name="P4485" style:parent-style-name="PlainText" style:family="paragraph">
      <style:paragraph-properties fo:text-align="justify"/>
      <style:text-properties style:font-name="Times New Roman"/>
    </style:style>
    <style:style style:name="P4486" style:parent-style-name="PlainText" style:family="paragraph">
      <style:paragraph-properties fo:text-align="justify"/>
    </style:style>
    <style:style style:name="T4487" style:parent-style-name="DefaultParagraphFont" style:family="text">
      <style:text-properties style:font-name="Times New Roman"/>
    </style:style>
    <style:style style:name="T4488" style:parent-style-name="Hyperlink" style:family="text">
      <style:text-properties style:font-name="Times New Roman"/>
    </style:style>
    <style:style style:name="T4489" style:parent-style-name="DefaultParagraphFont" style:family="text">
      <style:text-properties style:font-name="Times New Roman"/>
    </style:style>
    <style:style style:name="P4490" style:parent-style-name="PlainText" style:family="paragraph">
      <style:paragraph-properties fo:text-align="justify"/>
      <style:text-properties style:font-name="Times New Roman"/>
    </style:style>
    <style:style style:name="P4491" style:parent-style-name="BodyText" style:family="paragraph">
      <style:text-properties fo:font-size="10pt" style:font-size-asian="10pt"/>
    </style:style>
    <style:style style:name="P4492" style:parent-style-name="PlainText" style:family="paragraph">
      <style:paragraph-properties fo:text-align="justify"/>
      <style:text-properties style:font-name="Times New Roman"/>
    </style:style>
    <style:style style:name="P4493" style:parent-style-name="PlainText" style:family="paragraph">
      <style:paragraph-properties fo:text-align="justify" fo:text-indent="0.5in"/>
      <style:text-properties style:font-name="Times New Roman" fo:font-weight="bold" style:font-weight-asian="bold"/>
    </style:style>
    <style:style style:name="P4494" style:parent-style-name="PlainText" style:family="paragraph">
      <style:paragraph-properties fo:text-align="justify" fo:text-indent="0.5in"/>
      <style:text-properties style:font-name="Times New Roman"/>
    </style:style>
    <style:style style:name="P4495" style:parent-style-name="PlainText" style:family="paragraph">
      <style:paragraph-properties fo:text-align="justify" fo:text-indent="0.5in"/>
      <style:text-properties style:font-name="Times New Roman"/>
    </style:style>
    <style:style style:name="P4496" style:parent-style-name="PlainText" style:family="paragraph">
      <style:paragraph-properties fo:text-align="justify" fo:text-indent="0.5in"/>
    </style:style>
    <style:style style:name="T4497" style:parent-style-name="DefaultParagraphFont" style:family="text">
      <style:text-properties style:font-name="Times New Roman"/>
    </style:style>
    <style:style style:name="T4498" style:parent-style-name="Hyperlink" style:family="text">
      <style:text-properties style:font-name="Times New Roman"/>
    </style:style>
    <style:style style:name="T4499" style:parent-style-name="DefaultParagraphFont" style:family="text">
      <style:text-properties style:font-name="Times New Roman"/>
    </style:style>
    <style:style style:name="P4500" style:parent-style-name="PlainText" style:family="paragraph">
      <style:paragraph-properties fo:text-align="justify" fo:margin-left="0.5in">
        <style:tab-stops/>
      </style:paragraph-properties>
      <style:text-properties style:font-name="Times New Roman"/>
    </style:style>
    <style:style style:name="P4501" style:parent-style-name="PlainText" style:family="paragraph">
      <style:paragraph-properties fo:text-indent="0.5in"/>
      <style:text-properties style:font-name="Times New Roman"/>
    </style:style>
    <style:style style:name="P4502" style:parent-style-name="PlainText" style:family="paragraph">
      <style:paragraph-properties fo:text-indent="0.5in"/>
      <style:text-properties style:font-name="Times New Roman"/>
    </style:style>
    <style:style style:name="P4503" style:parent-style-name="PlainText" style:family="paragraph">
      <style:paragraph-properties fo:text-align="justify" fo:text-indent="0.5in"/>
    </style:style>
    <style:style style:name="T4504" style:parent-style-name="DefaultParagraphFont" style:family="text">
      <style:text-properties style:font-name="Times New Roman" style:font-name-asian="MS Mincho"/>
    </style:style>
    <style:style style:name="T4505" style:parent-style-name="DefaultParagraphFont" style:family="text">
      <style:text-properties style:font-name="Times New Roman" style:font-name-asian="MS Mincho"/>
    </style:style>
    <style:style style:name="T4506" style:parent-style-name="Hyperlink" style:family="text">
      <style:text-properties style:font-name="Times New Roman" style:font-name-asian="MS Mincho"/>
    </style:style>
    <style:style style:name="P4507" style:parent-style-name="PlainText" style:family="paragraph">
      <style:paragraph-properties fo:text-align="justify" fo:text-indent="0.5in"/>
      <style:text-properties style:font-name="Times New Roman" style:font-name-asian="MS Mincho"/>
    </style:style>
    <style:style style:name="P4508" style:parent-style-name="pavadinimas1" style:family="paragraph">
      <style:paragraph-properties fo:text-align="justify" fo:margin-top="0in" fo:margin-bottom="0in" fo:margin-left="0.5in">
        <style:tab-stops/>
      </style:paragraph-properties>
    </style:style>
    <style:style style:name="T4509" style:parent-style-name="DefaultParagraphFont" style:family="text">
      <style:text-properties fo:font-size="10pt" style:font-size-asian="10pt" style:font-size-complex="10pt" fo:language="lt" fo:country="LT"/>
    </style:style>
    <style:style style:name="T4510" style:parent-style-name="DefaultParagraphFont" style:family="text">
      <style:text-properties fo:font-size="10pt" style:font-size-asian="10pt" style:font-size-complex="10pt" fo:language="lt" fo:country="LT"/>
    </style:style>
    <style:style style:name="T4511" style:parent-style-name="DefaultParagraphFont" style:family="text">
      <style:text-properties style:text-position="super 65%" fo:font-size="10pt" style:font-size-asian="10pt" style:font-size-complex="10pt" fo:language="lt" fo:country="LT"/>
    </style:style>
    <style:style style:name="T4512" style:parent-style-name="DefaultParagraphFont" style:family="text">
      <style:text-properties fo:font-size="10pt" style:font-size-asian="10pt" style:font-size-complex="10pt" fo:language="lt" fo:country="LT"/>
    </style:style>
    <style:style style:name="P4513" style:parent-style-name="PlainText" style:family="paragraph">
      <style:text-properties style:font-name="Times New Roman"/>
    </style:style>
    <style:style style:name="P4514" style:parent-style-name="PlainText" style:family="paragraph">
      <style:text-properties style:font-name="Times New Roman"/>
    </style:style>
    <style:style style:name="P4515" style:parent-style-name="PlainText" style:family="paragraph">
      <style:text-properties style:font-name="Times New Roman"/>
    </style:style>
    <style:style style:name="T4516" style:parent-style-name="DefaultParagraphFont" style:family="text">
      <style:text-properties style:font-name="Times New Roman"/>
    </style:style>
    <style:style style:name="T4517" style:parent-style-name="Hyperlink" style:family="text">
      <style:text-properties style:font-name="Times New Roman"/>
    </style:style>
    <style:style style:name="T4518" style:parent-style-name="DefaultParagraphFont" style:family="text">
      <style:text-properties style:font-name="Times New Roman"/>
    </style:style>
    <style:style style:name="T4519" style:parent-style-name="DefaultParagraphFont" style:family="text">
      <style:text-properties style:font-name="Times New Roman"/>
    </style:style>
    <style:style style:name="P4520" style:parent-style-name="PlainText" style:family="paragraph">
      <style:text-properties style:font-name="Times New Roman"/>
    </style:style>
    <style:style style:name="P4521" style:parent-style-name="PlainText" style:family="paragraph">
      <style:text-properties style:font-name="Times New Roman"/>
    </style:style>
    <style:style style:name="P4522" style:parent-style-name="PlainText" style:family="paragraph">
      <style:paragraph-properties fo:text-align="justify"/>
      <style:text-properties style:font-name="Times New Roman" style:font-name-asian="MS Mincho"/>
    </style:style>
    <style:style style:name="P4523" style:parent-style-name="PlainText" style:family="paragraph">
      <style:paragraph-properties fo:text-align="justify"/>
      <style:text-properties style:font-name="Times New Roman" style:font-name-asian="MS Mincho"/>
    </style:style>
    <style:style style:name="P4524" style:parent-style-name="PlainText" style:family="paragraph">
      <style:paragraph-properties fo:text-align="justify"/>
    </style:style>
    <style:style style:name="T4525" style:parent-style-name="DefaultParagraphFont" style:family="text">
      <style:text-properties style:font-name="Times New Roman" style:font-name-asian="MS Mincho"/>
    </style:style>
    <style:style style:name="T4526" style:parent-style-name="Hyperlink" style:family="text">
      <style:text-properties style:font-name="Times New Roman" style:font-name-asian="MS Mincho"/>
    </style:style>
    <style:style style:name="T4527" style:parent-style-name="DefaultParagraphFont" style:family="text">
      <style:text-properties style:font-name="Times New Roman" style:font-name-asian="MS Mincho"/>
    </style:style>
    <style:style style:name="P4528" style:parent-style-name="PlainText" style:family="paragraph">
      <style:paragraph-properties fo:text-align="justify"/>
      <style:text-properties style:font-name="Times New Roman" style:font-name-asian="MS Mincho"/>
    </style:style>
    <style:style style:name="P4529" style:parent-style-name="PlainText" style:family="paragraph">
      <style:paragraph-properties fo:text-align="justify"/>
      <style:text-properties style:font-name="Times New Roman" style:font-name-asian="MS Mincho"/>
    </style:style>
    <style:style style:name="P4530" style:parent-style-name="PlainText" style:family="paragraph">
      <style:paragraph-properties fo:text-align="justify"/>
      <style:text-properties style:font-name="Times New Roman" style:font-name-asian="MS Mincho"/>
    </style:style>
    <style:style style:name="P4531" style:parent-style-name="PlainText" style:family="paragraph">
      <style:paragraph-properties fo:text-align="justify"/>
      <style:text-properties style:font-name="Times New Roman" style:font-name-asian="MS Mincho"/>
    </style:style>
    <style:style style:name="P4532" style:parent-style-name="PlainText" style:family="paragraph">
      <style:paragraph-properties fo:text-align="justify"/>
    </style:style>
    <style:style style:name="T4533" style:parent-style-name="DefaultParagraphFont" style:family="text">
      <style:text-properties style:font-name="Times New Roman" style:font-name-asian="MS Mincho"/>
    </style:style>
    <style:style style:name="T4534" style:parent-style-name="Hyperlink" style:family="text">
      <style:text-properties style:font-name="Times New Roman" style:font-name-asian="MS Mincho"/>
    </style:style>
    <style:style style:name="T4535" style:parent-style-name="DefaultParagraphFont" style:family="text">
      <style:text-properties style:font-name="Times New Roman" style:font-name-asian="MS Mincho"/>
    </style:style>
    <style:style style:name="P4536" style:parent-style-name="PlainText" style:family="paragraph">
      <style:paragraph-properties fo:text-align="justify"/>
      <style:text-properties style:font-name="Times New Roman" style:font-name-asian="MS Mincho"/>
    </style:style>
    <style:style style:name="P4537" style:parent-style-name="PlainText" style:family="paragraph">
      <style:text-properties style:font-name="Times New Roman" style:font-name-asian="MS Mincho"/>
    </style:style>
    <style:style style:name="P4538" style:parent-style-name="PlainText" style:family="paragraph">
      <style:text-properties style:font-name="Times New Roman" style:font-name-asian="MS Mincho"/>
    </style:style>
    <style:style style:name="P4539" style:parent-style-name="PlainText" style:family="paragraph">
      <style:paragraph-properties fo:text-align="justify"/>
      <style:text-properties style:font-name="Times New Roman" style:font-name-asian="MS Mincho"/>
    </style:style>
    <style:style style:name="P4540" style:parent-style-name="PlainText" style:family="paragraph">
      <style:paragraph-properties fo:text-align="justify"/>
      <style:text-properties style:font-name="Times New Roman" style:font-name-asian="MS Mincho"/>
    </style:style>
    <style:style style:name="P4541" style:parent-style-name="PlainText" style:family="paragraph">
      <style:paragraph-properties fo:text-align="justify"/>
    </style:style>
    <style:style style:name="T4542" style:parent-style-name="DefaultParagraphFont" style:family="text">
      <style:text-properties style:font-name="Times New Roman" style:font-name-asian="MS Mincho"/>
    </style:style>
    <style:style style:name="T4543" style:parent-style-name="Hyperlink" style:family="text">
      <style:text-properties style:font-name="Times New Roman" style:font-name-asian="MS Mincho"/>
    </style:style>
    <style:style style:name="T4544" style:parent-style-name="DefaultParagraphFont" style:family="text">
      <style:text-properties style:font-name="Times New Roman" style:font-name-asian="MS Mincho"/>
    </style:style>
    <style:style style:name="T4545" style:parent-style-name="DefaultParagraphFont" style:family="text">
      <style:text-properties style:font-name="Times New Roman" style:font-name-asian="MS Mincho"/>
    </style:style>
    <style:style style:name="P4546" style:parent-style-name="PlainText" style:family="paragraph">
      <style:paragraph-properties fo:text-align="justify"/>
      <style:text-properties style:font-name="Times New Roman" style:font-name-asian="MS Mincho"/>
    </style:style>
    <style:style style:name="P4547" style:parent-style-name="PlainText" style:family="paragraph">
      <style:paragraph-properties fo:text-align="justify"/>
      <style:text-properties style:font-name="Times New Roman" style:font-name-asian="MS Mincho"/>
    </style:style>
    <style:style style:name="P4548" style:parent-style-name="PlainText" style:family="paragraph">
      <style:paragraph-properties fo:text-align="justify"/>
      <style:text-properties style:font-name="Times New Roman" style:font-name-asian="MS Mincho"/>
    </style:style>
    <style:style style:name="P4549" style:parent-style-name="PlainText" style:family="paragraph">
      <style:paragraph-properties fo:text-align="justify"/>
      <style:text-properties style:font-name="Times New Roman" style:font-name-asian="MS Mincho"/>
    </style:style>
    <style:style style:name="P4550" style:parent-style-name="PlainText" style:family="paragraph">
      <style:paragraph-properties fo:text-align="justify"/>
    </style:style>
    <style:style style:name="T4551" style:parent-style-name="DefaultParagraphFont" style:family="text">
      <style:text-properties style:font-name="Times New Roman" style:font-name-asian="MS Mincho"/>
    </style:style>
    <style:style style:name="T4552" style:parent-style-name="Hyperlink" style:family="text">
      <style:text-properties style:font-name="Times New Roman" style:font-name-asian="MS Mincho"/>
    </style:style>
    <style:style style:name="T4553" style:parent-style-name="DefaultParagraphFont" style:family="text">
      <style:text-properties style:font-name="Times New Roman" style:font-name-asian="MS Mincho"/>
    </style:style>
    <style:style style:name="T4554" style:parent-style-name="DefaultParagraphFont" style:family="text">
      <style:text-properties style:font-name="Times New Roman" style:font-name-asian="MS Mincho"/>
    </style:style>
    <style:style style:name="P4555" style:parent-style-name="PlainText" style:family="paragraph">
      <style:paragraph-properties fo:text-align="justify"/>
      <style:text-properties style:font-name="Times New Roman" style:font-name-asian="MS Mincho"/>
    </style:style>
    <style:style style:name="P4556" style:parent-style-name="Normal" style:family="paragraph">
      <style:paragraph-properties fo:text-align="justify"/>
      <style:text-properties fo:font-size="10pt" style:font-size-asian="10pt"/>
    </style:style>
    <style:style style:name="P4557" style:parent-style-name="PlainText" style:family="paragraph">
      <style:paragraph-properties fo:text-align="justify"/>
      <style:text-properties style:font-name="Times New Roman" style:font-name-asian="MS Mincho"/>
    </style:style>
    <style:style style:name="P4558" style:parent-style-name="PlainText" style:family="paragraph">
      <style:text-properties style:font-name="Times New Roman" style:font-name-asian="MS Mincho"/>
    </style:style>
    <style:style style:name="P4559" style:parent-style-name="PlainText" style:family="paragraph">
      <style:text-properties style:font-name="Times New Roman" style:font-name-asian="MS Mincho"/>
    </style:style>
    <style:style style:name="T4560" style:parent-style-name="DefaultParagraphFont" style:family="text">
      <style:text-properties style:font-name="Times New Roman" style:font-name-asian="MS Mincho"/>
    </style:style>
    <style:style style:name="T4561" style:parent-style-name="Hyperlink" style:family="text">
      <style:text-properties style:font-name="Times New Roman" style:font-name-asian="MS Mincho"/>
    </style:style>
    <style:style style:name="T4562" style:parent-style-name="DefaultParagraphFont" style:family="text">
      <style:text-properties style:font-name="Times New Roman" style:font-name-asian="MS Mincho"/>
    </style:style>
    <style:style style:name="P4563" style:parent-style-name="PlainText" style:family="paragraph">
      <style:text-properties style:font-name="Times New Roman" style:font-name-asian="MS Mincho"/>
    </style:style>
    <style:style style:name="P4564" style:parent-style-name="PlainText" style:family="paragraph">
      <style:text-properties style:font-name="Times New Roman" style:font-name-asian="MS Mincho"/>
    </style:style>
    <style:style style:name="P4565" style:parent-style-name="PlainText" style:family="paragraph">
      <style:paragraph-properties fo:text-align="justify"/>
      <style:text-properties style:font-name="Times New Roman" style:font-name-asian="MS Mincho"/>
    </style:style>
    <style:style style:name="P4566" style:parent-style-name="PlainText" style:family="paragraph">
      <style:paragraph-properties fo:text-align="justify"/>
      <style:text-properties style:font-name="Times New Roman" style:font-name-asian="MS Mincho"/>
    </style:style>
    <style:style style:name="P4567" style:parent-style-name="PlainText" style:family="paragraph">
      <style:paragraph-properties fo:text-align="justify"/>
    </style:style>
    <style:style style:name="T4568" style:parent-style-name="DefaultParagraphFont" style:family="text">
      <style:text-properties style:font-name="Times New Roman" style:font-name-asian="MS Mincho"/>
    </style:style>
    <style:style style:name="T4569" style:parent-style-name="Hyperlink" style:family="text">
      <style:text-properties style:font-name="Times New Roman" style:font-name-asian="MS Mincho"/>
    </style:style>
    <style:style style:name="T4570" style:parent-style-name="DefaultParagraphFont" style:family="text">
      <style:text-properties style:font-name="Times New Roman" style:font-name-asian="MS Mincho"/>
    </style:style>
    <style:style style:name="P4571" style:parent-style-name="PlainText" style:family="paragraph">
      <style:paragraph-properties fo:text-align="justify"/>
      <style:text-properties style:font-name="Times New Roman" style:font-name-asian="MS Mincho"/>
    </style:style>
    <style:style style:name="P4572" style:parent-style-name="PlainText" style:family="paragraph">
      <style:text-properties style:font-name="Times New Roman"/>
    </style:style>
    <style:style style:name="P4573" style:parent-style-name="PlainText" style:family="paragraph">
      <style:text-properties style:font-name="Times New Roman" style:font-name-asian="MS Mincho"/>
    </style:style>
    <style:style style:name="P4574" style:parent-style-name="PlainText" style:family="paragraph">
      <style:text-properties style:font-name="Times New Roman" style:font-name-asian="MS Mincho"/>
    </style:style>
    <style:style style:name="P4575" style:parent-style-name="PlainText" style:family="paragraph">
      <style:text-properties style:font-name="Times New Roman" style:font-name-asian="MS Mincho"/>
    </style:style>
    <style:style style:name="T4576" style:parent-style-name="DefaultParagraphFont" style:family="text">
      <style:text-properties style:font-name="Times New Roman" style:font-name-asian="MS Mincho"/>
    </style:style>
    <style:style style:name="T4577" style:parent-style-name="Hyperlink" style:family="text">
      <style:text-properties style:font-name="Times New Roman" style:font-name-asian="MS Mincho"/>
    </style:style>
    <style:style style:name="T4578" style:parent-style-name="DefaultParagraphFont" style:family="text">
      <style:text-properties style:font-name="Times New Roman" style:font-name-asian="MS Mincho"/>
    </style:style>
    <style:style style:name="P4579" style:parent-style-name="PlainText" style:family="paragraph">
      <style:text-properties style:font-name="Times New Roman" style:font-name-asian="MS Mincho"/>
    </style:style>
    <style:style style:name="P4580" style:parent-style-name="PlainText" style:family="paragraph">
      <style:text-properties style:font-name="Times New Roman"/>
    </style:style>
    <style:style style:name="P4581" style:parent-style-name="PlainText" style:family="paragraph">
      <style:text-properties style:font-name="Times New Roman" style:font-name-asian="MS Mincho"/>
    </style:style>
    <style:style style:name="P4582" style:parent-style-name="PlainText" style:family="paragraph">
      <style:text-properties style:font-name="Times New Roman" style:font-name-asian="MS Mincho"/>
    </style:style>
    <style:style style:name="P4583" style:parent-style-name="PlainText" style:family="paragraph">
      <style:text-properties style:font-name="Times New Roman" style:font-name-asian="MS Mincho"/>
    </style:style>
    <style:style style:name="T4584" style:parent-style-name="DefaultParagraphFont" style:family="text">
      <style:text-properties style:font-name="Times New Roman" style:font-name-asian="MS Mincho"/>
    </style:style>
    <style:style style:name="T4585" style:parent-style-name="Hyperlink" style:family="text">
      <style:text-properties style:font-name="Times New Roman" style:font-name-asian="MS Mincho"/>
    </style:style>
    <style:style style:name="T4586" style:parent-style-name="DefaultParagraphFont" style:family="text">
      <style:text-properties style:font-name="Times New Roman" style:font-name-asian="MS Mincho"/>
    </style:style>
    <style:style style:name="P4587" style:parent-style-name="PlainText" style:family="paragraph">
      <style:text-properties style:font-name="Times New Roman" style:font-name-asian="MS Mincho"/>
    </style:style>
    <style:style style:name="P4588" style:parent-style-name="PlainText" style:family="paragraph">
      <style:text-properties style:font-name="Times New Roman" style:font-name-asian="MS Mincho"/>
    </style:style>
    <style:style style:name="P4589" style:parent-style-name="PlainText" style:family="paragraph">
      <style:text-properties style:font-name="Times New Roman" style:font-name-asian="MS Mincho"/>
    </style:style>
    <style:style style:name="P4590" style:parent-style-name="PlainText" style:family="paragraph">
      <style:text-properties style:font-name="Times New Roman" style:font-name-asian="MS Mincho"/>
    </style:style>
    <style:style style:name="T4591" style:parent-style-name="DefaultParagraphFont" style:family="text">
      <style:text-properties style:font-name="Times New Roman" style:font-name-asian="MS Mincho"/>
    </style:style>
    <style:style style:name="T4592" style:parent-style-name="Hyperlink" style:family="text">
      <style:text-properties style:font-name="Times New Roman" style:font-name-asian="MS Mincho"/>
    </style:style>
    <style:style style:name="T4593" style:parent-style-name="DefaultParagraphFont" style:family="text">
      <style:text-properties style:font-name="Times New Roman" style:font-name-asian="MS Mincho"/>
    </style:style>
    <style:style style:name="P4594" style:parent-style-name="PlainText" style:family="paragraph">
      <style:text-properties style:font-name="Times New Roman" style:font-name-asian="MS Mincho"/>
    </style:style>
    <style:style style:name="P4595" style:parent-style-name="Normal" style:family="paragraph">
      <style:paragraph-properties fo:text-align="justify"/>
      <style:text-properties fo:font-size="10pt" style:font-size-asian="10pt"/>
    </style:style>
    <style:style style:name="P4596" style:parent-style-name="PlainText" style:family="paragraph">
      <style:text-properties style:font-name="Times New Roman" style:font-name-asian="MS Mincho"/>
    </style:style>
    <style:style style:name="P4597" style:parent-style-name="PlainText" style:family="paragraph">
      <style:text-properties style:font-name="Times New Roman" style:font-name-asian="MS Mincho"/>
    </style:style>
    <style:style style:name="P4598" style:parent-style-name="PlainText" style:family="paragraph">
      <style:paragraph-properties fo:text-align="justify"/>
      <style:text-properties style:font-name="Times New Roman" style:font-name-asian="MS Mincho"/>
    </style:style>
    <style:style style:name="P4599" style:parent-style-name="PlainText" style:family="paragraph">
      <style:paragraph-properties fo:text-align="justify"/>
    </style:style>
    <style:style style:name="T4600" style:parent-style-name="DefaultParagraphFont" style:family="text">
      <style:text-properties style:font-name="Times New Roman" style:font-name-asian="MS Mincho"/>
    </style:style>
    <style:style style:name="T4601" style:parent-style-name="Hyperlink" style:family="text">
      <style:text-properties style:font-name="Times New Roman" style:font-name-asian="MS Mincho"/>
    </style:style>
    <style:style style:name="T4602" style:parent-style-name="DefaultParagraphFont" style:family="text">
      <style:text-properties style:font-name="Times New Roman" style:font-name-asian="MS Mincho"/>
    </style:style>
    <style:style style:name="P4603" style:parent-style-name="PlainText" style:family="paragraph">
      <style:paragraph-properties fo:text-align="justify"/>
      <style:text-properties style:font-name="Times New Roman" style:font-name-asian="MS Mincho"/>
    </style:style>
    <style:style style:name="P4604" style:parent-style-name="PlainText" style:family="paragraph">
      <style:text-properties style:font-name="Times New Roman" style:font-name-asian="MS Mincho"/>
    </style:style>
    <style:style style:name="P4605" style:parent-style-name="PlainText" style:family="paragraph">
      <style:text-properties style:font-name="Times New Roman" style:font-name-asian="MS Mincho"/>
    </style:style>
    <style:style style:name="P4606" style:parent-style-name="PlainText" style:family="paragraph">
      <style:text-properties style:font-name="Times New Roman" style:font-name-asian="MS Mincho"/>
    </style:style>
    <style:style style:name="T4607" style:parent-style-name="DefaultParagraphFont" style:family="text">
      <style:text-properties style:font-name="Times New Roman" style:font-name-asian="MS Mincho"/>
    </style:style>
    <style:style style:name="T4608" style:parent-style-name="Hyperlink" style:family="text">
      <style:text-properties style:font-name="Times New Roman" style:font-name-asian="MS Mincho"/>
    </style:style>
    <style:style style:name="T4609" style:parent-style-name="DefaultParagraphFont" style:family="text">
      <style:text-properties style:font-name="Times New Roman" style:font-name-asian="MS Mincho"/>
    </style:style>
    <style:style style:name="T4610" style:parent-style-name="DefaultParagraphFont" style:family="text">
      <style:text-properties style:font-name="Times New Roman" style:font-name-asian="MS Mincho"/>
    </style:style>
    <style:style style:name="P4611" style:parent-style-name="PlainText" style:family="paragraph">
      <style:text-properties style:font-name="Times New Roman" style:font-name-asian="MS Mincho"/>
    </style:style>
    <style:style style:name="P4612" style:parent-style-name="PlainText" style:family="paragraph">
      <style:text-properties style:font-name="Times New Roman" style:font-name-asian="MS Mincho"/>
    </style:style>
    <style:style style:name="P4613" style:parent-style-name="Normal" style:family="paragraph">
      <style:paragraph-properties style:text-autospace="none"/>
      <style:text-properties fo:font-size="10pt" style:font-size-asian="10pt"/>
    </style:style>
    <style:style style:name="P4614" style:parent-style-name="Normal" style:family="paragraph">
      <style:paragraph-properties style:text-autospace="none"/>
      <style:text-properties fo:font-size="10pt" style:font-size-asian="10pt"/>
    </style:style>
    <style:style style:name="P4615" style:parent-style-name="Normal" style:family="paragraph">
      <style:paragraph-properties style:text-autospace="none"/>
    </style:style>
    <style:style style:name="T4616" style:parent-style-name="DefaultParagraphFont" style:family="text">
      <style:text-properties fo:font-size="10pt" style:font-size-asian="10pt"/>
    </style:style>
    <style:style style:name="T4617" style:parent-style-name="Hyperlink" style:family="text">
      <style:text-properties fo:font-size="10pt" style:font-size-asian="10pt"/>
    </style:style>
    <style:style style:name="T4618" style:parent-style-name="DefaultParagraphFont" style:family="text">
      <style:text-properties fo:font-size="10pt" style:font-size-asian="10pt"/>
    </style:style>
    <style:style style:name="P4619" style:parent-style-name="Normal" style:family="paragraph">
      <style:paragraph-properties style:text-autospace="none"/>
      <style:text-properties fo:font-size="10pt" style:font-size-asian="10pt"/>
    </style:style>
    <style:style style:name="P4620" style:parent-style-name="PlainText" style:family="paragraph">
      <style:text-properties style:font-name="Times New Roman" style:font-name-asian="MS Mincho"/>
    </style:style>
    <style:style style:name="P4621" style:parent-style-name="Normal" style:family="paragraph">
      <style:paragraph-properties style:text-autospace="none"/>
      <style:text-properties fo:font-size="10pt" style:font-size-asian="10pt"/>
    </style:style>
    <style:style style:name="P4622" style:parent-style-name="Normal" style:family="paragraph">
      <style:paragraph-properties style:text-autospace="none"/>
      <style:text-properties fo:font-size="10pt" style:font-size-asian="10pt"/>
    </style:style>
    <style:style style:name="P4623" style:parent-style-name="Normal" style:family="paragraph">
      <style:paragraph-properties style:text-autospace="none"/>
    </style:style>
    <style:style style:name="T4624" style:parent-style-name="DefaultParagraphFont" style:family="text">
      <style:text-properties fo:font-size="10pt" style:font-size-asian="10pt"/>
    </style:style>
    <style:style style:name="T4625" style:parent-style-name="Hyperlink" style:family="text">
      <style:text-properties fo:font-size="10pt" style:font-size-asian="10pt"/>
    </style:style>
    <style:style style:name="T4626" style:parent-style-name="DefaultParagraphFont" style:family="text">
      <style:text-properties fo:font-size="10pt" style:font-size-asian="10pt"/>
    </style:style>
    <style:style style:name="P4627" style:parent-style-name="Normal" style:family="paragraph">
      <style:paragraph-properties style:text-autospace="none"/>
      <style:text-properties fo:font-size="10pt" style:font-size-asian="10pt"/>
    </style:style>
    <style:style style:name="P4628" style:parent-style-name="PlainText" style:family="paragraph">
      <style:text-properties style:font-name="Times New Roman" style:font-name-asian="MS Mincho"/>
    </style:style>
    <style:style style:name="P4629" style:parent-style-name="Normal" style:family="paragraph">
      <style:paragraph-properties style:text-autospace="none"/>
      <style:text-properties fo:font-size="10pt" style:font-size-asian="10pt"/>
    </style:style>
    <style:style style:name="P4630" style:parent-style-name="Normal" style:family="paragraph">
      <style:paragraph-properties style:text-autospace="none"/>
      <style:text-properties fo:font-size="10pt" style:font-size-asian="10pt"/>
    </style:style>
    <style:style style:name="P4631" style:parent-style-name="Normal" style:family="paragraph">
      <style:paragraph-properties style:text-autospace="none"/>
    </style:style>
    <style:style style:name="T4632" style:parent-style-name="DefaultParagraphFont" style:family="text">
      <style:text-properties fo:font-size="10pt" style:font-size-asian="10pt"/>
    </style:style>
    <style:style style:name="T4633" style:parent-style-name="Hyperlink" style:family="text">
      <style:text-properties fo:font-size="10pt" style:font-size-asian="10pt"/>
    </style:style>
    <style:style style:name="T4634" style:parent-style-name="DefaultParagraphFont" style:family="text">
      <style:text-properties fo:font-size="10pt" style:font-size-asian="10pt"/>
    </style:style>
    <style:style style:name="P4635" style:parent-style-name="Normal" style:family="paragraph">
      <style:paragraph-properties style:text-autospace="none" fo:text-align="justify"/>
      <style:text-properties fo:font-size="10pt" style:font-size-asian="10pt"/>
    </style:style>
    <style:style style:name="P4636" style:parent-style-name="PlainText" style:family="paragraph">
      <style:text-properties style:font-name="Times New Roman"/>
    </style:style>
    <style:style style:name="T4637" style:parent-style-name="DefaultParagraphFont" style:family="text">
      <style:text-properties style:font-name="Times New Roman"/>
    </style:style>
    <style:style style:name="P4638" style:parent-style-name="PlainText" style:family="paragraph">
      <style:paragraph-properties fo:margin-left="0.5in">
        <style:tab-stops/>
      </style:paragraph-properties>
      <style:text-properties style:font-name="Times New Roman"/>
    </style:style>
    <style:style style:name="P4639" style:parent-style-name="PlainText" style:family="paragraph">
      <style:paragraph-properties fo:margin-left="0.5in">
        <style:tab-stops/>
      </style:paragraph-properties>
      <style:text-properties style:font-name="Times New Roman"/>
    </style:style>
    <style:style style:name="P4640" style:parent-style-name="PlainText" style:family="paragraph">
      <style:paragraph-properties fo:margin-left="0.5in">
        <style:tab-stops/>
      </style:paragraph-properties>
      <style:text-properties style:font-name="Times New Roman"/>
    </style:style>
    <style:style style:name="P4641" style:parent-style-name="PlainText" style:family="paragraph">
      <style:paragraph-properties fo:margin-left="0.5in">
        <style:tab-stops/>
      </style:paragraph-properties>
    </style:style>
    <style:style style:name="T4642" style:parent-style-name="DefaultParagraphFont" style:family="text">
      <style:text-properties style:font-name="Times New Roman"/>
    </style:style>
    <style:style style:name="T4643" style:parent-style-name="Hyperlink" style:family="text">
      <style:text-properties style:font-name="Times New Roman"/>
    </style:style>
    <style:style style:name="T4644" style:parent-style-name="DefaultParagraphFont" style:family="text">
      <style:text-properties style:font-name="Times New Roman"/>
    </style:style>
    <style:style style:name="P4645" style:parent-style-name="PlainText" style:family="paragraph">
      <style:paragraph-properties fo:text-align="justify" fo:margin-left="0.5in">
        <style:tab-stops/>
      </style:paragraph-properties>
      <style:text-properties style:font-name="Times New Roman"/>
    </style:style>
    <style:style style:name="P4646" style:parent-style-name="PlainText" style:family="paragraph">
      <style:text-properties style:font-name="Times New Roman" style:font-name-asian="MS Mincho"/>
    </style:style>
    <style:style style:name="P4647" style:parent-style-name="Normal" style:family="paragraph">
      <style:paragraph-properties style:text-autospace="none"/>
      <style:text-properties fo:font-size="10pt" style:font-size-asian="10pt"/>
    </style:style>
    <style:style style:name="P4648" style:parent-style-name="Normal" style:family="paragraph">
      <style:paragraph-properties style:text-autospace="none"/>
      <style:text-properties fo:font-size="10pt" style:font-size-asian="10pt"/>
    </style:style>
    <style:style style:name="P4649" style:parent-style-name="Normal" style:family="paragraph">
      <style:paragraph-properties style:text-autospace="none"/>
    </style:style>
    <style:style style:name="T4650" style:parent-style-name="DefaultParagraphFont" style:family="text">
      <style:text-properties fo:font-size="10pt" style:font-size-asian="10pt"/>
    </style:style>
    <style:style style:name="T4651" style:parent-style-name="Hyperlink" style:family="text">
      <style:text-properties fo:font-size="10pt" style:font-size-asian="10pt"/>
    </style:style>
    <style:style style:name="T4652" style:parent-style-name="DefaultParagraphFont" style:family="text">
      <style:text-properties fo:font-size="10pt" style:font-size-asian="10pt"/>
    </style:style>
    <style:style style:name="P4653" style:parent-style-name="Normal" style:family="paragraph">
      <style:paragraph-properties style:text-autospace="none"/>
      <style:text-properties fo:font-size="10pt" style:font-size-asian="10pt"/>
    </style:style>
    <style:style style:name="P4654" style:parent-style-name="Normal" style:family="paragraph">
      <style:paragraph-properties style:text-autospace="none"/>
      <style:text-properties fo:font-size="10pt" style:font-size-asian="10pt"/>
    </style:style>
    <style:style style:name="P4655" style:parent-style-name="PlainText" style:family="paragraph">
      <style:text-properties style:font-name="Times New Roman" style:font-name-asian="MS Mincho"/>
    </style:style>
    <style:style style:name="P4656" style:parent-style-name="Normal" style:family="paragraph">
      <style:paragraph-properties style:text-autospace="none"/>
      <style:text-properties fo:font-size="10pt" style:font-size-asian="10pt"/>
    </style:style>
    <style:style style:name="P4657" style:parent-style-name="Normal" style:family="paragraph">
      <style:paragraph-properties style:text-autospace="none"/>
      <style:text-properties fo:font-size="10pt" style:font-size-asian="10pt"/>
    </style:style>
    <style:style style:name="P4658" style:parent-style-name="Normal" style:family="paragraph">
      <style:paragraph-properties style:text-autospace="none"/>
    </style:style>
    <style:style style:name="T4659" style:parent-style-name="DefaultParagraphFont" style:family="text">
      <style:text-properties fo:font-size="10pt" style:font-size-asian="10pt"/>
    </style:style>
    <style:style style:name="T4660" style:parent-style-name="Hyperlink" style:family="text">
      <style:text-properties fo:font-size="10pt" style:font-size-asian="10pt"/>
    </style:style>
    <style:style style:name="T4661" style:parent-style-name="DefaultParagraphFont" style:family="text">
      <style:text-properties fo:font-size="10pt" style:font-size-asian="10pt"/>
    </style:style>
    <style:style style:name="P4662" style:parent-style-name="Normal" style:family="paragraph">
      <style:paragraph-properties style:text-autospace="none"/>
      <style:text-properties fo:font-size="10pt" style:font-size-asian="10pt"/>
    </style:style>
    <style:style style:name="T4663" style:parent-style-name="DefaultParagraphFont" style:family="text">
      <style:text-properties style:font-name="Times New Roman" fo:font-weight="bold" style:font-weight-asian="bold"/>
    </style:style>
    <style:style style:name="T4664" style:parent-style-name="DefaultParagraphFont" style:family="text">
      <style:text-properties style:font-name="Times New Roman" style:font-name-asian="MS Mincho" fo:font-weight="bold" style:font-weight-asian="bold"/>
    </style:style>
    <style:style style:name="T4665" style:parent-style-name="Hyperlink" style:family="text">
      <style:text-properties style:font-name="Times New Roman" style:font-name-asian="MS Mincho" fo:font-weight="bold" style:font-weight-asian="bold"/>
    </style:style>
    <style:style style:name="T4666" style:parent-style-name="DefaultParagraphFont" style:family="text">
      <style:text-properties style:font-name="Times New Roman" style:font-name-asian="MS Mincho" fo:font-weight="bold" style:font-weight-asian="bold"/>
    </style:style>
    <style:style style:name="T4667" style:parent-style-name="DefaultParagraphFont" style:family="text">
      <style:text-properties style:font-name="Times New Roman" fo:font-weight="bold" style:font-weight-asian="bold"/>
    </style:style>
    <style:style style:name="P4668" style:parent-style-name="PlainText" style:family="paragraph">
      <style:text-properties style:font-name="Times New Roman" style:font-name-asian="MS Mincho"/>
    </style:style>
    <style:style style:name="P4669" style:parent-style-name="Normal" style:family="paragraph">
      <style:paragraph-properties style:text-autospace="none"/>
      <style:text-properties fo:font-size="10pt" style:font-size-asian="10pt"/>
    </style:style>
    <style:style style:name="P4670" style:parent-style-name="Normal" style:family="paragraph">
      <style:paragraph-properties style:text-autospace="none"/>
      <style:text-properties fo:font-size="10pt" style:font-size-asian="10pt"/>
    </style:style>
    <style:style style:name="P4671" style:parent-style-name="Normal" style:family="paragraph">
      <style:paragraph-properties style:text-autospace="none"/>
    </style:style>
    <style:style style:name="T4672" style:parent-style-name="DefaultParagraphFont" style:family="text">
      <style:text-properties fo:font-size="10pt" style:font-size-asian="10pt"/>
    </style:style>
    <style:style style:name="T4673" style:parent-style-name="Hyperlink" style:family="text">
      <style:text-properties fo:font-size="10pt" style:font-size-asian="10pt"/>
    </style:style>
    <style:style style:name="T4674" style:parent-style-name="DefaultParagraphFont" style:family="text">
      <style:text-properties fo:font-size="10pt" style:font-size-asian="10pt"/>
    </style:style>
    <style:style style:name="P4675" style:parent-style-name="Normal" style:family="paragraph">
      <style:paragraph-properties style:text-autospace="none"/>
      <style:text-properties fo:font-size="10pt" style:font-size-asian="10pt"/>
    </style:style>
    <style:style style:name="P4676" style:parent-style-name="Normal" style:family="paragraph">
      <style:paragraph-properties style:text-autospace="none"/>
      <style:text-properties fo:font-size="10pt" style:font-size-asian="10pt"/>
    </style:style>
    <style:style style:name="P4677" style:parent-style-name="PlainText" style:family="paragraph">
      <style:paragraph-properties fo:text-align="justify"/>
      <style:text-properties style:font-name="Times New Roman" style:font-name-asian="MS Mincho"/>
    </style:style>
    <style:style style:name="P4678" style:parent-style-name="PlainText" style:family="paragraph">
      <style:paragraph-properties fo:text-align="justify"/>
      <style:text-properties style:font-name="Times New Roman" style:font-name-asian="MS Mincho"/>
    </style:style>
    <style:style style:name="P4679" style:parent-style-name="PlainText" style:family="paragraph">
      <style:paragraph-properties fo:text-align="justify"/>
    </style:style>
    <style:style style:name="T4680" style:parent-style-name="DefaultParagraphFont" style:family="text">
      <style:text-properties style:font-name="Times New Roman" style:font-name-asian="MS Mincho"/>
    </style:style>
    <style:style style:name="T4681" style:parent-style-name="Hyperlink" style:family="text">
      <style:text-properties style:font-name="Times New Roman" style:font-name-asian="MS Mincho"/>
    </style:style>
    <style:style style:name="T4682" style:parent-style-name="DefaultParagraphFont" style:family="text">
      <style:text-properties style:font-name="Times New Roman" style:font-name-asian="MS Mincho"/>
    </style:style>
    <style:style style:name="P4683" style:parent-style-name="PlainText" style:family="paragraph">
      <style:paragraph-properties fo:text-align="justify"/>
      <style:text-properties style:font-name="Times New Roman" style:font-name-asian="MS Mincho"/>
    </style:style>
    <style:style style:name="P4684" style:parent-style-name="PlainText" style:family="paragraph">
      <style:text-properties style:font-name="Times New Roman" style:font-name-asian="MS Mincho"/>
    </style:style>
    <style:style style:name="P4685" style:parent-style-name="PlainText" style:family="paragraph">
      <style:text-properties style:font-name="Times New Roman" style:font-name-asian="MS Mincho"/>
    </style:style>
    <style:style style:name="P4686" style:parent-style-name="PlainText" style:family="paragraph">
      <style:paragraph-properties fo:text-align="justify"/>
      <style:text-properties style:font-name="Times New Roman" style:font-name-asian="MS Mincho"/>
    </style:style>
    <style:style style:name="P4687" style:parent-style-name="PlainText" style:family="paragraph">
      <style:paragraph-properties fo:text-align="justify"/>
    </style:style>
    <style:style style:name="T4688" style:parent-style-name="DefaultParagraphFont" style:family="text">
      <style:text-properties style:font-name="Times New Roman" style:font-name-asian="MS Mincho"/>
    </style:style>
    <style:style style:name="T4689" style:parent-style-name="Hyperlink" style:family="text">
      <style:text-properties style:font-name="Times New Roman" style:font-name-asian="MS Mincho"/>
    </style:style>
    <style:style style:name="T4690" style:parent-style-name="DefaultParagraphFont" style:family="text">
      <style:text-properties style:font-name="Times New Roman" style:font-name-asian="MS Mincho"/>
    </style:style>
    <style:style style:name="P4691" style:parent-style-name="PlainText" style:family="paragraph">
      <style:paragraph-properties fo:text-align="justify"/>
      <style:text-properties style:font-name="Times New Roman" style:font-name-asian="MS Mincho"/>
    </style:style>
    <style:style style:name="P4692" style:parent-style-name="Normal" style:family="paragraph">
      <style:paragraph-properties fo:text-align="justify"/>
      <style:text-properties fo:font-size="10pt" style:font-size-asian="10pt"/>
    </style:style>
    <style:style style:name="P4693" style:parent-style-name="PlainText" style:family="paragraph">
      <style:text-properties style:font-name="Times New Roman" style:font-name-asian="MS Mincho"/>
    </style:style>
    <style:style style:name="P4694" style:parent-style-name="PlainText" style:family="paragraph">
      <style:text-properties style:font-name="Times New Roman" style:font-name-asian="MS Mincho"/>
    </style:style>
    <style:style style:name="P4695" style:parent-style-name="PlainText" style:family="paragraph">
      <style:paragraph-properties fo:text-align="justify"/>
      <style:text-properties style:font-name="Times New Roman" style:font-name-asian="MS Mincho"/>
    </style:style>
    <style:style style:name="P4696" style:parent-style-name="PlainText" style:family="paragraph">
      <style:paragraph-properties fo:text-align="justify"/>
    </style:style>
    <style:style style:name="T4697" style:parent-style-name="DefaultParagraphFont" style:family="text">
      <style:text-properties style:font-name="Times New Roman" style:font-name-asian="MS Mincho"/>
    </style:style>
    <style:style style:name="T4698" style:parent-style-name="Hyperlink" style:family="text">
      <style:text-properties style:font-name="Times New Roman" style:font-name-asian="MS Mincho"/>
    </style:style>
    <style:style style:name="T4699" style:parent-style-name="DefaultParagraphFont" style:family="text">
      <style:text-properties style:font-name="Times New Roman" style:font-name-asian="MS Mincho"/>
    </style:style>
    <style:style style:name="P4700" style:parent-style-name="PlainText" style:family="paragraph">
      <style:paragraph-properties fo:text-align="justify"/>
      <style:text-properties style:font-name="Times New Roman" style:font-name-asian="MS Mincho"/>
    </style:style>
    <style:style style:name="P4701" style:parent-style-name="Normal" style:family="paragraph">
      <style:paragraph-properties fo:widows="0" fo:orphans="0"/>
      <style:text-properties fo:font-weight="bold" style:font-weight-asian="bold" fo:font-size="10pt" style:font-size-asian="10pt"/>
    </style:style>
    <style:style style:name="P4702" style:parent-style-name="PlainText" style:family="paragraph">
      <style:text-properties style:font-name="Times New Roman" style:font-name-asian="MS Mincho"/>
    </style:style>
    <style:style style:name="P4703" style:parent-style-name="PlainText" style:family="paragraph">
      <style:paragraph-properties fo:text-align="justify"/>
      <style:text-properties style:font-name="Times New Roman" style:font-name-asian="MS Mincho"/>
    </style:style>
    <style:style style:name="P4704" style:parent-style-name="PlainText" style:family="paragraph">
      <style:paragraph-properties fo:text-align="justify"/>
      <style:text-properties style:font-name="Times New Roman" style:font-name-asian="MS Mincho"/>
    </style:style>
    <style:style style:name="P4705" style:parent-style-name="PlainText" style:family="paragraph">
      <style:paragraph-properties fo:text-align="justify"/>
    </style:style>
    <style:style style:name="T4706" style:parent-style-name="DefaultParagraphFont" style:family="text">
      <style:text-properties style:font-name="Times New Roman" style:font-name-asian="MS Mincho"/>
    </style:style>
    <style:style style:name="T4707" style:parent-style-name="Hyperlink" style:family="text">
      <style:text-properties style:font-name="Times New Roman" style:font-name-asian="MS Mincho"/>
    </style:style>
    <style:style style:name="T4708" style:parent-style-name="DefaultParagraphFont" style:family="text">
      <style:text-properties style:font-name="Times New Roman" style:font-name-asian="MS Mincho"/>
    </style:style>
    <style:style style:name="T4709" style:parent-style-name="DefaultParagraphFont" style:family="text">
      <style:text-properties style:font-name="Times New Roman" style:font-name-asian="MS Mincho"/>
    </style:style>
    <style:style style:name="P4710" style:parent-style-name="PlainText" style:family="paragraph">
      <style:paragraph-properties fo:text-align="justify"/>
      <style:text-properties style:font-name="Times New Roman" style:font-name-asian="MS Mincho"/>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language-asian="lt" style:country-asian="LT"/>
    </style:style>
    <style:style style:name="P4713" style:parent-style-name="PlainText" style:family="paragraph">
      <style:text-properties style:font-name="Times New Roman" style:font-name-asian="MS Mincho"/>
    </style:style>
    <style:style style:name="P4714" style:parent-style-name="PlainText" style:family="paragraph">
      <style:text-properties style:font-name="Times New Roman" style:font-name-asian="MS Mincho"/>
    </style:style>
    <style:style style:name="P4715" style:parent-style-name="PlainText" style:family="paragraph">
      <style:text-properties style:font-name="Times New Roman" style:font-name-asian="MS Mincho" fo:font-weight="bold" style:font-weight-asian="bold" style:font-weight-complex="bold"/>
    </style:style>
    <style:style style:name="P4716" style:parent-style-name="PlainText" style:family="paragraph">
      <style:text-properties style:font-name="Times New Roman" style:font-name-asian="MS Mincho"/>
    </style:style>
    <style:style style:name="P4717" style:parent-style-name="PlainText" style:family="paragraph">
      <style:text-properties style:font-name="Times New Roman" style:font-name-asian="MS Mincho"/>
    </style:style>
    <style:style style:name="P4718" style:parent-style-name="PlainText" style:family="paragraph">
      <style:paragraph-properties fo:text-align="justify"/>
    </style:style>
    <style:style style:name="T4719" style:parent-style-name="DefaultParagraphFont" style:family="text">
      <style:text-properties style:font-name="Times New Roman" style:font-name-asian="MS Mincho"/>
    </style:style>
    <style:style style:name="T4720" style:parent-style-name="Hyperlink" style:family="text">
      <style:text-properties style:font-name="Times New Roman" style:font-name-asian="MS Mincho"/>
    </style:style>
    <style:style style:name="P4721" style:parent-style-name="PlainText" style:family="paragraph">
      <style:paragraph-properties fo:text-align="justify"/>
      <style:text-properties style:font-name="Times New Roman" style:font-name-asian="MS Mincho"/>
    </style:style>
    <style:style style:name="P4722" style:parent-style-name="PlainText" style:family="paragraph">
      <style:paragraph-properties fo:text-align="justify"/>
      <style:text-properties style:font-name="Times New Roman" style:font-name-asian="MS Mincho"/>
    </style:style>
    <style:style style:name="P4723" style:parent-style-name="PlainText" style:family="paragraph">
      <style:text-properties style:font-name="Times New Roman" style:font-name-asian="MS Mincho"/>
    </style:style>
    <style:style style:name="P4724" style:parent-style-name="PlainText" style:family="paragraph">
      <style:text-properties style:font-name="Times New Roman" style:font-name-asian="MS Mincho"/>
    </style:style>
    <style:style style:name="P4725" style:parent-style-name="Normal" style:family="paragraph">
      <style:paragraph-properties style:text-autospace="none"/>
    </style:style>
    <style:style style:name="T4726" style:parent-style-name="DefaultParagraphFont" style:family="text">
      <style:text-properties fo:font-size="10pt" style:font-size-asian="10pt"/>
    </style:style>
    <style:style style:name="T4727" style:parent-style-name="Hyperlink" style:family="text">
      <style:text-properties fo:font-size="10pt" style:font-size-asian="10pt"/>
    </style:style>
    <style:style style:name="P4728" style:parent-style-name="Normal" style:family="paragraph">
      <style:paragraph-properties style:text-autospace="none" fo:text-align="justify"/>
      <style:text-properties fo:font-size="10pt" style:font-size-asian="10pt"/>
    </style:style>
    <style:style style:name="P4729" style:parent-style-name="Normal" style:family="paragraph">
      <style:paragraph-properties style:text-autospace="none" fo:text-align="justify"/>
      <style:text-properties fo:font-size="10pt" style:font-size-asian="10pt"/>
    </style:style>
    <style:style style:name="P4730" style:parent-style-name="Normal" style:family="paragraph">
      <style:paragraph-properties style:text-autospace="none"/>
      <style:text-properties fo:font-size="10pt" style:font-size-asian="10pt"/>
    </style:style>
    <style:style style:name="P4731" style:parent-style-name="PlainText" style:family="paragraph">
      <style:text-properties style:font-name="Times New Roman" style:font-name-asian="MS Mincho"/>
    </style:style>
    <style:style style:name="T4732" style:parent-style-name="DefaultParagraphFont" style:family="text">
      <style:text-properties style:font-name="Times New Roman" style:font-name-asian="MS Mincho"/>
    </style:style>
    <style:style style:name="T4733" style:parent-style-name="Hyperlink" style:family="text">
      <style:text-properties style:font-name="Times New Roman" style:font-name-asian="MS Mincho"/>
    </style:style>
    <style:style style:name="P4734" style:parent-style-name="PlainText" style:family="paragraph">
      <style:paragraph-properties fo:text-align="justify"/>
      <style:text-properties style:font-name="Times New Roman" style:font-name-asian="MS Mincho"/>
    </style:style>
    <style:style style:name="P4735" style:parent-style-name="PlainText" style:family="paragraph">
      <style:paragraph-properties fo:text-align="justify"/>
      <style:text-properties style:font-name="Times New Roman" style:font-name-asian="MS Mincho"/>
    </style:style>
    <style:style style:name="P4736" style:parent-style-name="PlainText" style:family="paragraph">
      <style:paragraph-properties fo:text-align="justify"/>
    </style:style>
    <style:style style:name="P4737" style:parent-style-name="Normal" style:family="paragraph">
      <style:paragraph-properties fo:text-align="justify"/>
      <style:text-properties fo:font-weight="bold" style:font-weight-asian="bold" fo:font-size="10pt" style:font-size-asian="10pt"/>
    </style:style>
    <style:style style:name="P4738" style:parent-style-name="Normal" style:family="paragraph">
      <style:paragraph-properties fo:text-align="justify"/>
      <style:text-properties fo:font-weight="bold" style:font-weight-asian="bold"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fo:font-weight="bold" style:font-weight-asian="bold" fo:font-size="10pt" style:font-size-asian="10pt"/>
    </style:style>
    <style:style style:name="P4741" style:parent-style-name="Normal" style:family="paragraph">
      <style:paragraph-properties fo:text-align="justify"/>
      <style:text-properties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fo:font-size="10pt" style:font-size-asian="10pt"/>
    </style:style>
    <style:style style:name="T4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9" style:parent-style-name="DefaultParagraphFont" style:family="text">
      <style:text-properties style:font-name-asian="MS Mincho" style:font-style-complex="italic"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size="10pt" style:font-size-asian="10pt"/>
    </style:style>
    <style:style style:name="T4752" style:parent-style-name="DefaultParagraphFont" style:family="text">
      <style:text-properties fo:font-size="10pt" style:font-size-asian="10pt"/>
    </style:style>
    <style:style style:name="P4753" style:parent-style-name="Normal" style:family="paragraph">
      <style:paragraph-properties fo:text-align="justify"/>
      <style:text-properties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T4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1" style:parent-style-name="DefaultParagraphFont" style:family="text">
      <style:text-properties style:font-name-asian="MS Mincho" style:font-style-complex="italic" fo:font-size="10pt" style:font-size-asian="10pt"/>
    </style:style>
    <style:style style:name="T4762" style:parent-style-name="DefaultParagraphFont" style:family="text">
      <style:text-properties style:font-name-asian="MS Mincho" style:font-style-complex="italic"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size="10pt" style:font-size-asian="10pt"/>
    </style:style>
    <style:style style:name="P4765" style:parent-style-name="Normal" style:family="paragraph">
      <style:paragraph-properties fo:text-align="justify"/>
      <style:text-properties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T4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3" style:parent-style-name="DefaultParagraphFont" style:family="text">
      <style:text-properties style:font-name-asian="MS Mincho" style:font-style-complex="italic"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ize="10pt" style:font-size-asian="10pt"/>
    </style:style>
    <style:style style:name="P4776" style:parent-style-name="Normal" style:family="paragraph">
      <style:paragraph-properties fo:text-align="justify"/>
      <style:text-properties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T4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4" style:parent-style-name="DefaultParagraphFont" style:family="text">
      <style:text-properties style:font-name-asian="MS Mincho" style:font-style-complex="italic"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P4787" style:parent-style-name="Normal" style:family="paragraph">
      <style:paragraph-properties fo:text-align="justify"/>
      <style:text-properties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fo:font-size="10pt" style:font-size-asian="10pt"/>
    </style:style>
    <style:style style:name="T4792" style:parent-style-name="DefaultParagraphFont" style:family="text">
      <style:text-properties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fo:font-size="10pt" style:font-size-asian="10pt"/>
    </style:style>
    <style:style style:name="T4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6" style:parent-style-name="DefaultParagraphFont" style:family="text">
      <style:text-properties style:font-name-asian="MS Mincho" style:font-style-complex="italic"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size="10pt" style:font-size-asian="10pt"/>
    </style:style>
    <style:style style:name="T4799" style:parent-style-name="DefaultParagraphFont" style:family="text">
      <style:text-properties fo:font-size="10pt" style:font-size-asian="10pt"/>
    </style:style>
    <style:style style:name="P4800" style:parent-style-name="Normal" style:family="paragraph">
      <style:paragraph-properties fo:text-align="justify"/>
      <style:text-properties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fo:font-size="10pt" style:font-size-asian="10pt"/>
    </style:style>
    <style:style style:name="T4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8" style:parent-style-name="DefaultParagraphFont" style:family="text">
      <style:text-properties style:font-name-asian="MS Mincho" style:font-style-complex="italic"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T4811" style:parent-style-name="DefaultParagraphFont" style:family="text">
      <style:text-properties fo:font-size="10pt" style:font-size-asian="10pt"/>
    </style:style>
    <style:style style:name="P4812" style:parent-style-name="Normal" style:family="paragraph">
      <style:paragraph-properties fo:text-align="justify"/>
      <style:text-properties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ize="10pt" style:font-size-asian="10pt"/>
    </style:style>
    <style:style style:name="T4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0" style:parent-style-name="DefaultParagraphFont" style:family="text">
      <style:text-properties style:font-name-asian="MS Mincho" style:font-style-complex="italic" fo:font-size="10pt" style:font-size-asian="10pt"/>
    </style:style>
    <style:style style:name="T4821" style:parent-style-name="DefaultParagraphFont" style:family="text">
      <style:text-properties style:font-name-asian="MS Mincho" style:font-style-complex="italic"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size="10pt" style:font-size-asian="10pt"/>
    </style:style>
    <style:style style:name="P4824" style:parent-style-name="Normal" style:family="paragraph">
      <style:paragraph-properties fo:text-align="justify"/>
      <style:text-properties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size="10pt" style:font-size-asian="10pt"/>
    </style:style>
    <style:style style:name="T4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2" style:parent-style-name="DefaultParagraphFont" style:family="text">
      <style:text-properties style:font-name-asian="MS Mincho" style:font-style-complex="italic"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fo:font-size="10pt" style:font-size-asian="10pt"/>
    </style:style>
    <style:style style:name="T4835" style:parent-style-name="DefaultParagraphFont" style:family="text">
      <style:text-properties fo:font-size="10pt" style:font-size-asian="10pt"/>
    </style:style>
    <style:style style:name="P4836" style:parent-style-name="Normal" style:family="paragraph">
      <style:paragraph-properties fo:text-align="justify"/>
      <style:text-properties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fo:font-size="10pt" style:font-size-asian="10pt"/>
    </style:style>
    <style:style style:name="T4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4" style:parent-style-name="DefaultParagraphFont" style:family="text">
      <style:text-properties style:font-name-asian="MS Mincho" style:font-style-complex="italic"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fo:font-size="10pt" style:font-size-asian="10pt"/>
    </style:style>
    <style:style style:name="T4847" style:parent-style-name="DefaultParagraphFont" style:family="text">
      <style:text-properties fo:font-size="10pt" style:font-size-asian="10pt"/>
    </style:style>
    <style:style style:name="P4848" style:parent-style-name="Normal" style:family="paragraph">
      <style:paragraph-properties fo:text-align="justify"/>
      <style:text-properties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fo:font-size="10pt" style:font-size-asian="10pt"/>
    </style:style>
    <style:style style:name="T4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6" style:parent-style-name="DefaultParagraphFont" style:family="text">
      <style:text-properties style:font-name-asian="MS Mincho" style:font-style-complex="italic" fo:font-size="10pt" style:font-size-asian="10pt"/>
    </style:style>
    <style:style style:name="T4857" style:parent-style-name="DefaultParagraphFont" style:family="text">
      <style:text-properties style:font-name-asian="MS Mincho" style:font-style-complex="italic"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fo:font-size="10pt" style:font-size-asian="10pt"/>
    </style:style>
    <style:style style:name="P4860" style:parent-style-name="Normal" style:family="paragraph">
      <style:paragraph-properties fo:text-align="justify"/>
      <style:text-properties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ize="10pt" style:font-size-asian="10pt"/>
    </style:style>
    <style:style style:name="T4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8" style:parent-style-name="DefaultParagraphFont" style:family="text">
      <style:text-properties style:font-name-asian="MS Mincho" style:font-style-complex="italic"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fo:font-size="10pt" style:font-size-asian="10pt"/>
    </style:style>
    <style:style style:name="T4871" style:parent-style-name="DefaultParagraphFont" style:family="text">
      <style:text-properties fo:font-size="10pt" style:font-size-asian="10pt"/>
    </style:style>
    <style:style style:name="P4872" style:parent-style-name="Normal" style:family="paragraph">
      <style:paragraph-properties fo:text-align="justify"/>
      <style:text-properties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T4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0" style:parent-style-name="DefaultParagraphFont" style:family="text">
      <style:text-properties style:font-name-asian="MS Mincho" style:font-style-complex="italic" fo:font-size="10pt" style:font-size-asian="10pt"/>
    </style:style>
    <style:style style:name="T4881" style:parent-style-name="DefaultParagraphFont" style:family="text">
      <style:text-properties style:font-name-asian="MS Mincho" style:font-style-complex="italic"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P4884" style:parent-style-name="Normal" style:family="paragraph">
      <style:paragraph-properties fo:text-align="justify"/>
      <style:text-properties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ize="10pt" style:font-size-asian="10pt"/>
    </style:style>
    <style:style style:name="T4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2" style:parent-style-name="DefaultParagraphFont" style:family="text">
      <style:text-properties style:font-name-asian="MS Mincho" style:font-style-complex="italic"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T4895" style:parent-style-name="DefaultParagraphFont" style:family="text">
      <style:text-properties fo:font-size="10pt" style:font-size-asian="10pt"/>
    </style:style>
    <style:style style:name="P4896" style:parent-style-name="Normal" style:family="paragraph">
      <style:paragraph-properties fo:text-align="justify"/>
      <style:text-properties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fo:font-size="10pt" style:font-size-asian="10pt"/>
    </style:style>
    <style:style style:name="T4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4" style:parent-style-name="DefaultParagraphFont" style:family="text">
      <style:text-properties style:font-name-asian="MS Mincho" style:font-style-complex="italic" fo:font-size="10pt" style:font-size-asian="10pt"/>
    </style:style>
    <style:style style:name="T4905" style:parent-style-name="DefaultParagraphFont" style:family="text">
      <style:text-properties style:font-name-asian="MS Mincho" style:font-style-complex="italic"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P4908" style:parent-style-name="Normal" style:family="paragraph">
      <style:paragraph-properties fo:text-align="justify"/>
      <style:text-properties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T4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6" style:parent-style-name="DefaultParagraphFont" style:family="text">
      <style:text-properties style:font-name-asian="MS Mincho" style:font-style-complex="italic"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ize="10pt" style:font-size-asian="10pt"/>
    </style:style>
    <style:style style:name="P4919" style:parent-style-name="Normal" style:family="paragraph">
      <style:paragraph-properties fo:text-align="justify"/>
      <style:text-properties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T4924" style:parent-style-name="DefaultParagraphFont" style:family="text">
      <style:text-properties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ize="10pt" style:font-size-asian="10pt"/>
    </style:style>
    <style:style style:name="T4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8" style:parent-style-name="DefaultParagraphFont" style:family="text">
      <style:text-properties style:font-name-asian="MS Mincho" style:font-style-complex="italic"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T4931" style:parent-style-name="DefaultParagraphFont" style:family="text">
      <style:text-properties fo:font-size="10pt" style:font-size-asian="10pt"/>
    </style:style>
    <style:style style:name="P4932" style:parent-style-name="Normal" style:family="paragraph">
      <style:paragraph-properties fo:text-align="justify"/>
      <style:text-properties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fo:font-size="10pt" style:font-size-asian="10pt"/>
    </style:style>
    <style:style style:name="T4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0" style:parent-style-name="DefaultParagraphFont" style:family="text">
      <style:text-properties style:font-name-asian="MS Mincho" style:font-style-complex="italic"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T4943" style:parent-style-name="DefaultParagraphFont" style:family="text">
      <style:text-properties fo:font-size="10pt" style:font-size-asian="10pt"/>
    </style:style>
    <style:style style:name="P4944" style:parent-style-name="Normal" style:family="paragraph">
      <style:paragraph-properties fo:text-align="justify"/>
      <style:text-properties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fo:font-size="10pt" style:font-size-asian="10pt"/>
    </style:style>
    <style:style style:name="T4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2" style:parent-style-name="DefaultParagraphFont" style:family="text">
      <style:text-properties style:font-name-asian="MS Mincho" style:font-style-complex="italic" fo:font-size="10pt" style:font-size-asian="10pt"/>
    </style:style>
    <style:style style:name="T4953" style:parent-style-name="DefaultParagraphFont" style:family="text">
      <style:text-properties style:font-name-asian="MS Mincho" style:font-style-complex="italic"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P4956" style:parent-style-name="Normal" style:family="paragraph">
      <style:paragraph-properties fo:text-align="justify"/>
      <style:text-properties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fo:font-size="10pt" style:font-size-asian="10pt"/>
    </style:style>
    <style:style style:name="T4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4" style:parent-style-name="DefaultParagraphFont" style:family="text">
      <style:text-properties style:font-name-asian="MS Mincho" style:font-style-complex="italic"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fo:font-size="10pt" style:font-size-asian="10pt"/>
    </style:style>
    <style:style style:name="T4967" style:parent-style-name="DefaultParagraphFont" style:family="text">
      <style:text-properties fo:font-size="10pt" style:font-size-asian="10pt"/>
    </style:style>
    <style:style style:name="P4968" style:parent-style-name="Normal" style:family="paragraph">
      <style:paragraph-properties fo:text-align="justify"/>
      <style:text-properties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fo:font-size="10pt" style:font-size-asian="10pt"/>
    </style:style>
    <style:style style:name="T4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6" style:parent-style-name="DefaultParagraphFont" style:family="text">
      <style:text-properties style:font-name-asian="MS Mincho" style:font-style-complex="italic"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fo:font-size="10pt" style:font-size-asian="10pt"/>
    </style:style>
    <style:style style:name="T4979" style:parent-style-name="DefaultParagraphFont" style:family="text">
      <style:text-properties fo:font-size="10pt" style:font-size-asian="10pt"/>
    </style:style>
    <style:style style:name="P4980" style:parent-style-name="Normal" style:family="paragraph">
      <style:paragraph-properties fo:text-align="justify"/>
      <style:text-properties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fo:font-size="10pt" style:font-size-asian="10pt"/>
    </style:style>
    <style:style style:name="T4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8" style:parent-style-name="DefaultParagraphFont" style:family="text">
      <style:text-properties style:font-name-asian="MS Mincho" style:font-style-complex="italic" fo:font-size="10pt" style:font-size-asian="10pt"/>
    </style:style>
    <style:style style:name="T4989" style:parent-style-name="DefaultParagraphFont" style:family="text">
      <style:text-properties style:font-name-asian="MS Mincho" style:font-style-complex="italic"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fo:font-size="10pt" style:font-size-asian="10pt"/>
    </style:style>
    <style:style style:name="T4992" style:parent-style-name="DefaultParagraphFont" style:family="text">
      <style:text-properties fo:font-size="10pt" style:font-size-asian="10pt"/>
    </style:style>
    <style:style style:name="P4993" style:parent-style-name="Normal" style:family="paragraph">
      <style:paragraph-properties fo:text-align="justify"/>
      <style:text-properties fo:font-size="10pt" style:font-size-asian="10pt"/>
    </style:style>
    <style:style style:name="P4994" style:parent-style-name="Normal" style:family="paragraph">
      <style:paragraph-properties fo:widows="0" fo:orphans="0"/>
    </style:style>
  </office:automatic-styles>
  <office:body>
    <office:text text:use-soft-page-breaks="true">
      <text:p text:style-name="P1"><text:span text:style-name="T3">Suvestinė redakcija nuo 2020-02-01 iki 2020-06-11</text:span></text:p>
      <text:p text:style-name="P4"/>
      <text:p text:style-name="P5"><text:span text:style-name="T6">Įstatymas paskelbtas: Žin. 1994, Nr.<text:s/></text:span><text:a xlink:href="https://www.e-tar.lt/portal/legalAct.html?documentId=TAR.336A4B109EBC" office:target-frame-name="_top" xlink:show="replace"><text:span text:style-name="T7">53-996</text:span></text:a><text:span text:style-name="T8">, i. k. 0941010ISTA000I-532</text:span></text:p>
      <text:p text:style-name="P9"/>
      <text:p text:style-name="P10">Nauja įstatymo redakcija nuo 2014-07-12:</text:p>
      <text:p text:style-name="Normal"><text:span text:style-name="T11">Nr.<text:s/></text:span><text:a xlink:href="http://www3.lrs.lt/cgi-bin/preps2?a=477144&amp;b=" office:target-frame-name="_top" xlink:show="replace"><text:span text:style-name="T12">XII-966</text:span></text:a><text:span text:style-name="T13">, 2014-06-26, paskelbta TAR 2014-07-11, i. k. 2014-10139</text:span></text:p>
      <text:p text:style-name="P14"/>
      <text:p text:style-name="P15">LIETUVOS RESPUBLIKOS</text:p>
      <text:p text:style-name="P16">SAVIVALDYBIŲ TARYBŲ RINKIMŲ</text:p>
      <text:p text:style-name="P17">ĮSTATYMAS</text:p>
      <text:p text:style-name="P18"/>
      <text:p text:style-name="P19">1994 m. liepos 7 d. Nr. I-532</text:p>
      <text:p text:style-name="P20">Vilnius</text:p>
      <text:p text:style-name="P21"/>
      <text:p text:style-name="P22"/>
      <text:p text:style-name="P23"><text:span text:style-name="T24">PIRMASIS</text:span><text:span text:style-name="T25"><text:s/>SKIRSNIS</text:span></text:p>
      <text:p text:style-name="P26"><text:span text:style-name="T27">BENDROSIOS<text:s/></text:span><text:span text:style-name="T28">NUOSTATOS</text:span></text:p>
      <text:p text:style-name="P29"/>
      <text:p text:style-name="P30"><text:span text:style-name="T31">1</text:span><text:span text:style-name="T32"><text:s/>straipsnis.<text:s/></text:span><text:span text:style-name="T33">Lietuvos Respublikos savivaldybių tarybų narių rinkimų pagrindai</text:span></text:p>
      <text:p text:style-name="P34"><text:span text:style-name="T35">1</text:span><text:span text:style-name="T36">. Lietuvos Respublikos savivaldybių tarybų (toliau – savivaldybių taryba, taryba) nariai renkami ketveriems metams, remiantis visuotine ir lygia rinkimų teise, slaptu balsavimu tiesioginiuose rinkimuose pagal mišrią rinkimų sistemą.<text:s/></text:span></text:p>
      <text:p text:style-name="P37"><text:span text:style-name="T38">2</text:span><text:span text:style-name="T39">. Savivaldybės ta</text:span><text:span text:style-name="T40">rybą sudaro savivaldybės tarybos nariai. Vienas tos savivaldybės tarybos narys yra meras.<text:s/></text:span></text:p>
      <text:p text:style-name="P41"><text:span text:style-name="T42">3</text:span><text:span text:style-name="T43">.<text:s/></text:span><text:span text:style-name="T44">Viena savivaldybė<text:s/></text:span><text:span text:style-name="T45">sudaro vieną daugiamandatę rinkimų apygardą.<text:s/></text:span><text:span text:style-name="T46">Pagal proporcinę rinkimų sistemą<text:s/></text:span><text:span text:style-name="T47">savivaldybėje (daugiamandatėje apygardoje)</text:span><text:span text:style-name="T48"><text:s/>renkami šios savivaldybės tarybos nariai (išskyrus savivaldybės tarybos narį – merą).</text:span></text:p>
      <text:p text:style-name="P49"><text:span text:style-name="T50">4</text:span><text:span text:style-name="T51">. Pagal absoliučios daugumos rinkimų sistemą vienmandatėje rinkimų apygardoje, kurią sudaro visa savivaldybė, renkamas šios savivaldybės tarybos narys – meras.</text:span></text:p>
      <text:p text:style-name="P52"><text:span text:style-name="T53">5</text:span><text:span text:style-name="T54">. Šis įstatymas suderintas su Europos Sąjungos teisės aktais, nurodytais šio įstatymo priede.</text:span></text:p>
      <text:p text:style-name="P55"/>
      <text:p text:style-name="P56"><text:span text:style-name="T57">2</text:span><text:span text:style-name="T58"><text:s/>straipsnis.<text:s/></text:span><text:span text:style-name="T59">Visuotinė rinkimų teisė</text:span></text:p>
      <text:p text:style-name="P60"><text:span text:style-name="T61">1</text:span><text:span text:style-name="T62">. Teisę rinkti savivaldybės tarybos narius turi nuolatiniai šios savivaldybės gyventojai, kuriems rinkimų dieną</text:span><text:span text:style-name="T63"><text:s/>yra sukakę 18 metų (toliau – rinkėjai). Savivaldybių tarybų rinkimuose (toliau – rinkimai) nedalyvauja asmenys, teismo pripažinti neveiksniais.</text:span></text:p>
      <text:p text:style-name="P64"><text:span text:style-name="T65">2</text:span><text:span text:style-name="T66">.</text:span><text:span text:style-name="T67"><text:s/>Savivaldybės tarybos nariu gali būti renkamas nuolatinis šios savivaldybės gyventojas, kuriam rinkimų di</text:span><text:span text:style-name="T68">eną yra sukakę 18 metų, o savivaldybės tarybos nariu – meru, – Lietuvos Respublikos pilietis, kuris gali būti renkamas šios savivaldybės tarybos nariu. Savivaldybės tarybos nariu gali būti renkamas asmuo, kuris savo gyvenamąją vietą pagal Lietuvos Respubli</text:span><text:span text:style-name="T69">kos teisės aktus deklaravo šios savivaldybės teritorijoje likus ne mažiau kaip 90 dienų iki rinkimų dienos.</text:span><text:span text:style-name="T70"><text:s/></text:span></text:p>
      <text:p text:style-name="P71">Straipsnio dalies pakeitimai:</text:p>
      <text:p text:style-name="P72"><text:span text:style-name="T73">Nr.<text:s/></text:span><text:a xlink:href="https://www.e-tar.lt/portal/legalAct.html?documentId=95ad1dd07d7e11e5b7eba10a9b5a9c5f" office:target-frame-name="_top" xlink:show="replace"><text:span text:style-name="T74">XII-1976</text:span></text:a><text:span text:style-name="T75">,<text:s/></text:span><text:span text:style-name="T76">2015-10-20, paskelbta TAR 2015-10-28, i. k. 2015-17032</text:span></text:p>
      <text:p text:style-name="P77"><text:span text:style-name="T78">Nr.<text:s/></text:span><text:a xlink:href="https://www.e-tar.lt/portal/legalAct.html?documentId=82f9b4e0794411e8ae2bfd1913d66d57" office:target-frame-name="_top" xlink:show="replace"><text:span text:style-name="T79">XIII-1274</text:span></text:a><text:span text:style-name="T80">, 2018-06-14, paskelbta TAR 2018-06-26, i. k. 2018-10516</text:span></text:p>
      <text:p text:style-name="Normal"/>
      <text:p text:style-name="P81"><text:span text:style-name="T82">3</text:span><text:span text:style-name="T83">. Nuolatiniu savivaldybės g</text:span><text:span text:style-name="T84">yventoju laikomas Lietuvos Respublikos pilietis, kuris likus ne mažiau kaip 90 dienų iki rinkimų dienos savo gyvenamąją vietą pagal Lietuvos Respublikos teisės aktus yra deklaravęs (buvo deklaravęs, bet deklaravimas buvo panaikintas pagal Gyvenamosios viet</text:span><text:span text:style-name="T85">os deklaravimo įstatymo 8 straipsnio 3 dalį) šios savivaldybės teritorijoje arba kuris likus ne mažiau kaip 90 dienų iki rinkimų dienos yra įtrauktas į gyvenamosios vietos neturinčių asmenų apskaitą šioje savivaldybėje, arba teisę gyventi Lietuvos Respubli</text:span><text:span text:style-name="T86">koje turintis kitos Europos Sąjungos valstybės narės pilietis, kuris likus ne mažiau kaip 90 dienų iki rinkimų dienos savo gyvenamąją vietą pagal Lietuvos Respublikos teisės aktus yra deklaravęs (buvo<text:s/></text:span><text:soft-page-break/><text:span text:style-name="T87">deklaravęs, bet deklaravimas buvo panaikintas pagal Gyv</text:span><text:span text:style-name="T88">enamosios vietos deklaravimo įstatymo 8 straipsnio 3 dalį) šios savivaldybės teritorijoje arba kuris likus ne mažiau kaip 90 dienų iki rinkimų dienos yra įtrauktas į gyvenamosios vietos neturinčių asmenų apskaitą šioje savivaldybėje, arba kitas asmuo, kuri</text:span><text:span text:style-name="T89">s turi teisę nuolat gyventi Lietuvos Respublikoje ir turi šią teisę patvirtinantį dokumentą bei kuris likus ne mažiau kaip 90 dienų iki rinkimų dienos savo gyvenamąją vietą pagal Lietuvos Respublikos teisės aktus yra deklaravęs (buvo deklaravęs, bet deklar</text:span><text:span text:style-name="T90">avimas buvo panaikintas pagal Gyvenamosios vietos deklaravimo įstatymo 8 straipsnio 3 dalį) šios savivaldybės teritorijoje arba kuris likus ne mažiau kaip 90 dienų iki rinkimų dienos yra įtrauktas į gyvenamosios vietos neturinčių asmenų apskaitą šioje savi</text:span><text:span text:style-name="T91">valdybėje. Jeigu šioje dalyje nurodytas asmuo atitinkamos savivaldybės teritorijoje savo gyvenamąją vietą deklaravo arba buvo deklaravęs, bet deklaravimas buvo panaikintas pagal Gyvenamosios vietos deklaravimo įstatymo 8 straipsnio 3 dalį, arba buvo įtrauk</text:span><text:span text:style-name="T92">tas į gyvenamosios vietos neturinčių asmenų apskaitą likus mažiau kaip 90 dienų iki rinkimų, jis teisę rinkti savivaldybės tarybos narius įgyvendina toje savivaldybėje, kurios teritorijoje jis buvo deklaravęs savo gyvenamąją vietą arba buvo įtrauktas į gyv</text:span><text:span text:style-name="T93">enamosios vietos neturinčių asmenų apskaitą likus ne mažiau kaip 90 dienų iki rinkimų dienos.</text:span><text:s/></text:p>
      <text:p text:style-name="P94">Straipsnio dalies pakeitimai:</text:p>
      <text:p text:style-name="P95"><text:span text:style-name="T96">Nr.<text:s/></text:span><text:a xlink:href="https://www.e-tar.lt/portal/legalAct.html?documentId=95ad1dd07d7e11e5b7eba10a9b5a9c5f" office:target-frame-name="_top" xlink:show="replace"><text:span text:style-name="T97">XII-1976</text:span></text:a><text:span text:style-name="T98">, 2015-10-20, paskelb</text:span><text:span text:style-name="T99">ta TAR 2015-10-28, i. k. 2015-17032</text:span></text:p>
      <text:p text:style-name="P100"><text:span text:style-name="T101">Nr.<text:s/></text:span><text:a xlink:href="https://www.e-tar.lt/portal/legalAct.html?documentId=18afb690440711ea829bc2bea81c1194" office:target-frame-name="_top" xlink:show="replace"><text:span text:style-name="T102">XIII-2786</text:span></text:a><text:span text:style-name="T103">, 2020-01-14, paskelbta TAR 2020-01-31, i. k. 2020-02278</text:span></text:p>
      <text:p text:style-name="Normal"/>
      <text:p text:style-name="P104"><text:span text:style-name="T105">4</text:span><text:span text:style-name="T106">. Savivaldybės tarybos nariu negali būti renka</text:span><text:span text:style-name="T107">mas asmuo, kuris likus 65 dienoms iki rinkimų yra nebaigęs atlikti bausmę pagal teismo nuosprendį, taip pat asmuo, teismo pripažintas neveiksniu. Savivaldybės tarybos nariu negali būti renkamas</text:span><text:span text:style-name="T108"><text:s/></text:span><text:span text:style-name="T109">užsienio valstybės pilietis, kurio pasyvioji rinkimų teisė yra</text:span><text:span text:style-name="T110"><text:s/>teismo</text:span><text:span text:style-name="T111"><text:s/></text:span><text:span text:style-name="T112">apribota valstybėje, kurios pilietis jis yra.</text:span></text:p>
      <text:p text:style-name="P113"><text:span text:style-name="T114">5</text:span><text:span text:style-name="T115">. Savivaldybės tarybos nariu negali būti renkamas asmuo, kuris rinkimų dieną atlieka privalomąją karo arba alternatyviąją krašto apsaugos tarnybą, taip pat likus 65 dienoms iki rinkimų neišėjęs į a</text:span><text:span text:style-name="T116">tsargą ar pensiją profesinės karo tarnybos karys arba statutinės institucijos ir įstaigos pareigūnas, kuriam pagal specialius įstatymus ar statutus yra apribotas dalyvavimas politinėje veikloje.</text:span></text:p>
      <text:p text:style-name="P117"><text:span text:style-name="T118">6</text:span><text:span text:style-name="T119">. Kiti tiesioginiai arba netiesioginiai rinkimų teisės a</text:span><text:span text:style-name="T120">pribojimai – dėl kilmės, politinių pažiūrų, socialinės ir turtinės padėties, nacionalinės priklausomybės, lyties, išsilavinimo, kalbos, santykio su religija, užsiėmimo rūšies ir pobūdžio, neįgalumo – draudžiami.</text:span><text:s/></text:p>
      <text:p text:style-name="P121">Straipsnio dalies pakeitimai:</text:p>
      <text:p text:style-name="P122"><text:span text:style-name="T123">Nr.<text:s/></text:span><text:a xlink:href="https://www.e-tar.lt/portal/legalAct.html?documentId=482c6bb0047b11e9a5eaf2cd290f1944" office:target-frame-name="_top" xlink:show="replace"><text:span text:style-name="T124">XIII-1778</text:span></text:a><text:span text:style-name="T125">, 2018-12-13, paskelbta TAR 2018-12-21, i. k. 2018-21114</text:span></text:p>
      <text:p text:style-name="Normal"/>
      <text:p text:style-name="P126"><text:span text:style-name="T127">3</text:span><text:span text:style-name="T128"><text:s/>straipsnis.<text:s/></text:span><text:span text:style-name="T129">Lygi rinkimų teisė<text:s/></text:span></text:p>
      <text:p text:style-name="P130"><text:span text:style-name="T131">1</text:span><text:span text:style-name="T132">. Kiekvienas rinkėjas turi po vieną mandato balsą daugiamandatėje rinkimų apygardoje balsuoti už kandidatų į savivaldybės tarybos narius sąrašą (toliau – kandidatų sąrašas). Pagal mandato balsų, gautų už kiekvieną kandidatų sąrašą, sumas nustatoma, kiek ta</text:span><text:span text:style-name="T133">rybos nario mandatų gauna ar negauna konkretus kandidatų sąrašas. Už kandidatų sąrašą balsuojantis rinkėjas už šio sąrašo kandidatus gali paduoti pirmumo balsus. Pagal pirmumo balsų sumas už kiekvieną sąrašo kandidatą nustatoma kiekvieno kandidato vieta ši</text:span><text:span text:style-name="T134">ame kandidatų sąraše po rinkimų.<text:s/></text:span></text:p>
      <text:p text:style-name="P135"><text:span text:style-name="T136">2</text:span><text:span text:style-name="T137">. Kiekvienas rinkėjas turi po vieną mandato balsą vienmandatėje rinkimų apygardoje balsuoti už kandidatą į savivaldybės tarybos narius – merus.<text:s/></text:span></text:p>
      <text:p text:style-name="P138"><text:span text:style-name="T139">3</text:span><text:span text:style-name="T140">. Visi kandidatai į savivaldybių tarybų narius ir kandidatai į savi</text:span><text:span text:style-name="T141">valdybės tarybos narius – merus, nesvarbu, ar jie iškelti, ar išsikėlė patys, yra lygūs.<text:s/></text:span></text:p>
      <text:p text:style-name="P142"/>
      <text:p text:style-name="P143"><text:span text:style-name="T144">4</text:span><text:span text:style-name="T145"><text:s/>straipsnis.<text:s/></text:span><text:span text:style-name="T146">Tiesioginiai rinkimai</text:span></text:p>
      <text:p text:style-name="P147"><text:span text:style-name="T148">Savivaldybių tarybų narius ir savivaldybės tarybos narį – merą rinkėjai renka be tarpininkų.</text:span></text:p>
      <text:p text:style-name="P149"/>
      <text:p text:style-name="P150"><text:span text:style-name="T151">5</text:span><text:span text:style-name="T152"><text:s/>straipsnis.<text:s/></text:span><text:span text:style-name="T153">Slaptas</text:span><text:span text:style-name="T154"><text:s/>balsavimas</text:span></text:p>
      <text:p text:style-name="P155"><text:span text:style-name="T156">1</text:span><text:span text:style-name="T157">. Rinkėjai balsuoja asmeniškai ir slaptai. Draudžiama balsuoti už kitą asmenį arba pavesti kitam asmeniui balsuoti už save.<text:s/></text:span></text:p>
      <text:p text:style-name="P158"><text:span text:style-name="T159">2</text:span><text:span text:style-name="T160">. Kontroliuoti rinkėjų valią rinkimuose draudžiama. Balsavimo metu draudžiama paveikti rinkėjo apsisprendimą<text:s/></text:span><text:span text:style-name="T161">ar valią balsuoti arba nebalsuoti už kurį nors kandidatą ar kandidatų sąrašą, taip pat skubinti rinkėją balsuoti. Rinkėjui turi būti sudarytos sąlygos slaptai ir netrukdomam užpildyti rinkimų biuletenį. Su rinkimų biuleteniu draudžiama atlikti veiksmus, ku</text:span><text:span text:style-name="T162">rie galėtų atskleisti balsavimo paslaptį. Jeigu kam nors tapo žinoma kito asmens balsavimo paslaptis, draudžiama ją atskleisti.</text:span></text:p>
      <text:p text:style-name="P163"><text:span text:style-name="T164">3</text:span><text:span text:style-name="T165">. Rinkėjui, kuris dėl neįgalumo negali balsuoti savarankiškai, turi būti sudarytos sąlygos laisvai pasirinkti balsuoti pade</text:span><text:span text:style-name="T166">damam kito asmens, kuriuo jis pasitiki, kaip tai nustatyta šio įstatymo 66 straipsnio 5 dalyje, arba pasinaudoti galimybe balsuoti neįgaliųjų poreikiams pritaikytose balsavimo patalpose.</text:span><text:s/></text:p>
      <text:p text:style-name="P167">Straipsnio pakeitimai:</text:p>
      <text:p text:style-name="P168"><text:span text:style-name="T169">Nr.<text:s/></text:span><text:a xlink:href="https://www.e-tar.lt/portal/legalAct.html?documentId=482c6bb0047b11e9a5eaf2cd290f1944" office:target-frame-name="_top" xlink:show="replace"><text:span text:style-name="T170">XIII-1778</text:span></text:a><text:span text:style-name="T171">, 2018-12-13, paskelbta TAR 2018-12-21, i. k. 2018-21114</text:span></text:p>
      <text:p text:style-name="Normal"/>
      <text:p text:style-name="P172"><text:span text:style-name="T173">6</text:span><text:span text:style-name="T174"><text:s/>straipsnis.<text:s/></text:span><text:span text:style-name="T175">Draudimas papirkti rinkėjus ar rinkimų teisę turinčius asmenis</text:span></text:p>
      <text:p text:style-name="P176"><text:span text:style-name="T177">1</text:span><text:span text:style-name="T178">. Prasidėjus rinkimų politinei kampanijai, tai yra nuo rinkimų datos paskelbimo iki šio įstatymo nustatyto rinkimų agitacijos kampanijos laikotarpio pabaigos, taip pat rinkimų dieną draudžiama tiesiogiai ar netiesiogiai pirkti rinkėjų balsus, dovanomis, pa</text:span><text:span text:style-name="T179">slaugomis ar kitokiu atlyginimu skatinti rinkėją ar rinkimų teisę turintį asmenį dalyvauti arba nedalyvauti rinkimuose ir (arba) balsuoti už arba prieš vieną ar kitą numatomą kelti kandidatu ar numatantį išsikelti kandidatu į<text:s/></text:span><text:span text:style-name="T180">savivaldybės tarybos narius –<text:s/></text:span><text:span text:style-name="T181">merus<text:s/></text:span><text:span text:style-name="T182">asmenį, kandidatą arba kandidatų sąrašą, taip pat žadėti už balsavimą atsilyginti rinkėjams po rinkimų turint tikslą paveikti rinkėjų valią dėl konkrečių politinių partijų ar kandidatų arba numatomų kelti kandidatais asmenų ir taip trukdyti piliečiam</text:span><text:span text:style-name="T183">s įgyvendinti rinkimų teisę.</text:span></text:p>
      <text:p text:style-name="P184"><text:span text:style-name="T185">2</text:span><text:span text:style-name="T186">. Rinkėjų papirkimu nelaikomas spausdintos medžiagos (veiklos ar rinkimų programos, biografijos ar kitokių informacinio turinio lankstinukų, kalendorių, atvirukų, lipdukų), pažymėtos politinės partijos (toliau – partija),<text:s/></text:span><text:span text:style-name="T187">visuomeninio rinkimų komiteto (toliau – rinkimų komitetas), kandidatų sąrašo, kandidato ar asmens, numatomo kelti ar numatančio išsikelti kandidatu į savivaldybės tarybos narius – merus, simbolika, neatlygintinas platinimas.</text:span><text:s/></text:p>
      <text:p text:style-name="P188">Straipsnio dalies pakeitimai:</text:p>
      <text:p text:style-name="P189"><text:span text:style-name="T190">Nr.<text:s/></text:span><text:a xlink:href="https://www.e-tar.lt/portal/legalAct.html?documentId=288cc1305de311e4bad5c03f56793630" office:target-frame-name="_top" xlink:show="replace"><text:span text:style-name="T191">XII-1255</text:span></text:a><text:span text:style-name="T192">, 2014-10-16, paskelbta TAR 2014-10-27, i. k. 2014-14863</text:span></text:p>
      <text:p text:style-name="P193"><text:span text:style-name="T194">Nr.<text:s/></text:span><text:a xlink:href="https://www.e-tar.lt/portal/legalAct.html?documentId=c3173820e9a311e88568e724760eeafa" office:target-frame-name="_top" xlink:show="replace"><text:span text:style-name="T195">XIII-1604</text:span></text:a><text:span text:style-name="T196">, 2018-11-08, paskelbta TAR 2018-11-16, i. k. 2018-18595</text:span></text:p>
      <text:p text:style-name="Normal"/>
      <text:p text:style-name="P197"><text:span text:style-name="T198">3</text:span><text:span text:style-name="T199">. Rinkėjų ir rinkimų teisę turinčių asmenų papirkimo faktus tiria ir priima dėl jų sprendimus savivaldybių rinkimų komisijos Lietuvos Respublikos vyriausiosios rinkimų kom</text:span><text:span text:style-name="T200">isijos nustatyta tvarka. Šie sprendimai gali būti skundžiami Vyriausiajai rinkimų komisijai. Apie nustatytą rinkėjų ir rinkimų teisę turinčių asmenų papirkimo faktą Vyriausioji rinkimų komisija paskelbia savo interneto svetainėje kartu su šį straipsnį paže</text:span><text:span text:style-name="T201">idusio kandidato pasižadėjimu laikytis draudimo papirkti rinkėjus ir rinkimų teisę turinčius asmenis. Rinkėjų ir rinkimų teisę turinčių asmenų papirkimo faktus pripažinus šiurkščiu šio įstatymo pažeidimu, atsiranda šiame ir kituose įstatymuose nustatytos p</text:span><text:span text:style-name="T202">asekmės.</text:span><text:s/></text:p>
      <text:p text:style-name="P203">Straipsnio dalies pakeitimai:</text:p>
      <text:p text:style-name="P204"><text:span text:style-name="T205">Nr.<text:s/></text:span><text:a xlink:href="https://www.e-tar.lt/portal/legalAct.html?documentId=c3173820e9a311e88568e724760eeafa" office:target-frame-name="_top" xlink:show="replace"><text:span text:style-name="T206">XIII-1604</text:span></text:a><text:span text:style-name="T207">, 2018-11-08, paskelbta TAR 2018-11-16, i. k. 2018-18595</text:span></text:p>
      <text:p text:style-name="Normal"/>
      <text:p text:style-name="P208"><text:span text:style-name="T209">7</text:span><text:span text:style-name="T210"><text:s/>straipsnis.<text:s/></text:span><text:span text:style-name="T211">Rinkimų datos paskelbimas</text:span></text:p>
      <text:p text:style-name="P212"><text:span text:style-name="T213">1</text:span><text:span text:style-name="T214">. Savivaldybių tarybų nariai renkami vienu metu.<text:s/></text:span></text:p>
      <text:p text:style-name="P215"><text:span text:style-name="T216">2</text:span><text:span text:style-name="T217">. Rinkimus skelbia Lietuvos Respublikos Seimas (toliau – Seimas) ne vėliau kaip likus 5 mėnesiams iki savivaldybių tarybų narių įgaliojimų pabaigos. Jeigu likus 4 mėnesiams iki savivaldybių tarybų<text:s/></text:span><text:span text:style-name="T218">narių įgaliojimų pabaigos Seimas nepaskelbia rinkimų datos, rinkimai rengiami paskutinį sekmadienį, nuo kurio iki savivaldybių tarybų narių įgaliojimų pabaigos lieka ne mažiau kaip mėnuo. Rinkimai rengiami ne anksčiau kaip likus 2 mėnesiams ir ne vėliau ka</text:span><text:span text:style-name="T219">ip likus mėnesiui iki savivaldybių tarybų narių įgaliojimų pabaigos.</text:span></text:p>
      <text:p text:style-name="P220"><text:span text:style-name="T221">3</text:span><text:span text:style-name="T222">. Rinkimų diena yra diena, kurią balsuojama rinkimų apylinkių patalpose. Balsavimas ne rinkimų apylinkės patalpose (balsuojant iš anksto – savivaldybėje, namuose ir specialiuose bals</text:span><text:span text:style-name="T223">avimo punktuose) vyksta iki balsavimo dienos arba baigiamas rinkimų dieną, kaip nustatyta šiame įstatyme. Terminas, kuris skaičiuojamas nuo rinkimų dienos ir gali būti įgyvendintas tik tuo atveju, kai yra paskelbti rinkimų rezultatai, pradedamas skaičiuoti</text:span><text:span text:style-name="T224"><text:s/>nuo rinkimų rezultatų paskelbimo dienos.</text:span><text:s/></text:p>
      <text:p text:style-name="P225">Straipsnio dalies pakeitimai:</text:p>
      <text:p text:style-name="P226"><text:span text:style-name="T227">Nr.<text:s/></text:span><text:a xlink:href="https://www.e-tar.lt/portal/legalAct.html?documentId=c3173820e9a311e88568e724760eeafa" office:target-frame-name="_top" xlink:show="replace"><text:span text:style-name="T228">XIII-1604</text:span></text:a><text:span text:style-name="T229">, 2018-11-08, paskelbta TAR 2018-11-16, i. k. 2018-18595</text:span></text:p>
      <text:p text:style-name="Normal"/>
      <text:p text:style-name="P230"><text:span text:style-name="T231">4</text:span><text:span text:style-name="T232">. Pakarto</text:span><text:span text:style-name="T233">tinių ar naujų rinkimų savivaldybėje datą šio įstatymo nustatytais atvejais ne vėliau kaip per 15 dienų nuo dienos, kurią atsirado pagrindas rengti šiuos rinkimus, jeigu šis įstatymas nenustato kitaip, skelbia Vyriausioji rinkimų komisija. Ji taip pat skel</text:span><text:span text:style-name="T234">bia rinkimų datą šio straipsnio 2 dalyje nurodytu atveju.</text:span></text:p>
      <text:p text:style-name="P235"/>
      <text:p text:style-name="P236"><text:span text:style-name="T237">8</text:span><text:span text:style-name="T238"><text:s/>straipsnis.<text:s/></text:span><text:span text:style-name="T239">Viešumas rengiant ir vykdant rinkimus</text:span></text:p>
      <text:p text:style-name="P240"><text:span text:style-name="T241">1</text:span><text:span text:style-name="T242">. Apie rinkimų komisijos posėdį visuomenei ir šios rinkimų komisijos nariams pranešama<text:s/></text:span><text:span text:style-name="T243">Vyriausiosios rinkimų komisijos nustatytomis el</text:span><text:span text:style-name="T244">ektroninių ryšių priemonėmis<text:s/></text:span><text:span text:style-name="T245">ne vėliau kaip likus 24 valandoms iki posėdžio pradžios.</text:span><text:s/></text:p>
      <text:p text:style-name="P246">Straipsnio dalies pakeitimai:</text:p>
      <text:p text:style-name="P247"><text:span text:style-name="T248">Nr.<text:s/></text:span><text:a xlink:href="https://www.e-tar.lt/portal/legalAct.html?documentId=18afb690440711ea829bc2bea81c1194" office:target-frame-name="_top" xlink:show="replace"><text:span text:style-name="T249">XIII-2786</text:span></text:a><text:span text:style-name="T250">, 2020-01-14, paskelbta TAR<text:s/></text:span><text:span text:style-name="T251">2020-01-31, i. k. 2020-02278</text:span></text:p>
      <text:p text:style-name="Normal"/>
      <text:p text:style-name="P252"><text:span text:style-name="T253">2</text:span><text:span text:style-name="T254">. Rinkimų komisijų posėdžiai ir balsavimai yra vieši, juos gali stebėti politinių partijų (toliau – partijos), rinkimų komitetų, išsikėlusių į savivaldybės tarybos narius – merus kandidatų atstovai rinkimams (toliau – ats</text:span><text:span text:style-name="T255">tovai rinkimams) ir rinkimų stebėtojai, pateikę nustatytos formos pažymėjimus arba juos tam įgaliojusių partijų, rinkimų komitetų patvirtintas pažymas, visuomenės informavimo priemonių atstovai, pateikę tarnybinius ar darbo pažymėjimus. Kiekvienas kandidat</text:span><text:span text:style-name="T256">as turi teisę dalyvauti rinkimų komisijos posėdyje, jeigu jame sprendžiama dėl jo veikos ar dėl tiesiogiai su juo susijusių aplinkybių arba jeigu jį dalyvauti posėdyje pakvietė rinkimų komisijos pirmininkas.</text:span></text:p>
      <text:p text:style-name="P257"><text:span text:style-name="T258">3</text:span><text:span text:style-name="T259">. Rinkimų komisijos posėdžio salėje esantys</text:span><text:span text:style-name="T260"><text:s/>asmenys iš savo vietų gali įrašinėti, stenografuoti ar užrašinėti posėdį, fotografuoti ar filmuoti, daryti vaizdo įrašus. Fotografuoti ar filmuoti, daryti vaizdo įrašus, kai dėl to reikia vaikščioti po patalpą ar naudoti specialią apšvietimo techniką, tai</text:span><text:span text:style-name="T261">p pat tiesiogiai transliuoti posėdžius per radiją ar televiziją galima tik leidus rinkimų komisijos pirmininkui.</text:span></text:p>
      <text:p text:style-name="P262"><text:span text:style-name="T263">4</text:span><text:span text:style-name="T264">. Rinkimų komisijos negali rengti uždarų posėdžių.<text:s/></text:span></text:p>
      <text:p text:style-name="P265"><text:span text:style-name="T266">5</text:span><text:span text:style-name="T267">. Vyriausioji rinkimų komisija gali uždrausti bet kam įeiti į rinkimų komisijas a</text:span><text:span text:style-name="T268">ptarnaujančių darbuotojų darbo, dokumentų saugojimo patalpas, jeigu būtina užtikrinti netrikdomą šių darbuotojų darbą, apsaugoti rinkimų dokumentus.</text:span></text:p>
      <text:p text:style-name="P269"><text:span text:style-name="T270">6</text:span><text:span text:style-name="T271">. Jeigu yra pagrindas manyti, kad rinkimų komisijos posėdžio metu gali kilti grėsmė posėdžio dalyvių s</text:span><text:span text:style-name="T272">augumui, komisijos pirmininkas kreipiasi į policiją, kad ši tikrintų įeinančių į posėdžių salę asmenų dokumentus, daiktus ar atliktų asmens apžiūrą.<text:s/></text:span></text:p>
      <text:p text:style-name="P273"><text:span text:style-name="T274">7</text:span><text:span text:style-name="T275">. Rinkimų komisija gali pašalinti iš posėdžių salės asmenis, kliudančius komisijai normaliai dirbti.</text:span></text:p>
      <text:p text:style-name="P276"/>
      <text:p text:style-name="P277"><text:span text:style-name="T278">9</text:span><text:span text:style-name="T279"><text:s/>straipsnis.<text:s/></text:span><text:span text:style-name="T280">Rinkimų rengimo ir vykdymo išlaidos</text:span></text:p>
      <text:p text:style-name="P281"><text:span text:style-name="T282">Rinkimų rengimo ir vykdymo išlaidas apmoka valstybė ir savivaldybės. Iš valstybės biudžeto lėšų apmokamos rinkimų komisijų išlaidos rinkimams organizuoti ir vykdyti, balsavimo biuletenių ir kitos V</text:span><text:span text:style-name="T283">yriausiosios rinkimų komisijos nustatytos rinkimų medžiagos pritaikymo neįgalių rinkėjų poreikiams išlaidos, taip pat atlyginama už rinkimų komisijų narių ir jas aptarnaujančio personalo darbą. Iš savivaldybių biudžetų lėšų mokama už balsavimo patalpų bei<text:s/></text:span><text:span text:style-name="T284">savivaldybių ir apylinkių rinkimų komisijų būstinių išlaikymą, Vyriausiosios rinkimų komisijos nustatyto inventoriaus įsigijimą ir išsaugojimą, balsavimo patalpų įrengimą ir pritaikymą<text:s/></text:span><text:soft-page-break/><text:span text:style-name="T285">neįgalių rinkėjų poreikiams, o jeigu galimybės įrengti balsavimo patalp</text:span><text:span text:style-name="T286">ų ar jų pritaikyti neįgalių rinkėjų poreikiams nėra, – už tinkamų patalpų nuomą. Jeigu savivaldybės administracija nesuteikia tinkamų patalpų ar inventoriaus savivaldybės ir apylinkių rinkimų komisijų būstinėms ir balsavimo patalpoms, su tuo susijusias išl</text:span><text:span text:style-name="T287">aidas apmoka Vyriausioji rinkimų komisija iš jai skirtų valstybės biudžeto lėšų. Šiuo atveju faktines išlaidas balsavimo patalpoms ir inventoriui per 2 mėnesius po rinkimų Vyriausioji rinkimų komisija ne ginčo tvarka išieško iš savivaldybės. Už rinkėjų pav</text:span><text:span text:style-name="T288">ėžėjimą į rinkimų apylinkes balsuoti, kai pavėžėjimas organizuojamas Vyriausiosios rinkimų komisijos nustatyta tvarka, mokama iš valstybės ir savivaldybių biudžetų.</text:span><text:s/></text:p>
      <text:p text:style-name="P289">Straipsnio pakeitimai:</text:p>
      <text:p text:style-name="P290"><text:span text:style-name="T291">Nr.<text:s/></text:span><text:a xlink:href="https://www.e-tar.lt/portal/legalAct.html?documentId=482c6bb0047b11e9a5eaf2cd290f1944" office:target-frame-name="_top" xlink:show="replace"><text:span text:style-name="T292">XIII-1778</text:span></text:a><text:span text:style-name="T293">, 2018-12-13, paskelbta TAR 2018-12-21, i. k. 2018-21114</text:span></text:p>
      <text:p text:style-name="P294"><text:span text:style-name="T295">Nr.<text:s/></text:span><text:a xlink:href="https://www.e-tar.lt/portal/legalAct.html?documentId=18afb690440711ea829bc2bea81c1194" office:target-frame-name="_top" xlink:show="replace"><text:span text:style-name="T296">XIII-2786</text:span></text:a><text:span text:style-name="T297">, 2020-01-14, paskelbta TAR 2020-01-31, i.</text:span><text:span text:style-name="T298"><text:s/>k. 2020-02278</text:span></text:p>
      <text:p text:style-name="Normal"/>
      <text:p text:style-name="P299"><text:span text:style-name="T300">ANTRASIS</text:span><text:span text:style-name="T301"><text:s/>SKIRSNIS</text:span></text:p>
      <text:p text:style-name="P302"><text:span text:style-name="T303">RINKIMŲ APYGARDOS IR APYLINKĖS</text:span></text:p>
      <text:p text:style-name="P304"/>
      <text:p text:style-name="P305"><text:span text:style-name="T306">10</text:span><text:span text:style-name="T307"><text:s/>straipsnis.<text:s/></text:span><text:span text:style-name="T308">Bendras renkamų savivaldybės tarybos narių skaičius</text:span></text:p>
      <text:p text:style-name="P309"><text:span text:style-name="T310">1</text:span><text:span text:style-name="T311">. Į savivaldybės tarybą iš viso renkama:</text:span></text:p>
      <text:p text:style-name="P312"><text:span text:style-name="T313">1</text:span><text:span text:style-name="T314">) 51 savivaldybės tarybos narys – savivaldybėse, kuriose yra<text:s/></text:span><text:span text:style-name="T315">daugiau kaip 500 000 gyventojų;</text:span></text:p>
      <text:p text:style-name="P316"><text:span text:style-name="T317">2</text:span><text:span text:style-name="T318">) 41 savivaldybės tarybos narys – savivaldybėse, kuriose yra nuo 250 000 iki 500 000 gyventojų;</text:span><text:s/></text:p>
      <text:p text:style-name="P319">Straipsnio punkto pakeitimai:</text:p>
      <text:p text:style-name="P320"><text:span text:style-name="T321">Nr.<text:s/></text:span><text:a xlink:href="https://www.e-tar.lt/portal/legalAct.html?documentId=36f3c840e42111e89acab3ff12d77081" office:target-frame-name="_top" xlink:show="replace"><text:span text:style-name="T322">XIII-1580</text:span></text:a><text:span text:style-name="T323">, 2018-10-25, paskelbta TAR 2018-11-12, i. k. 2018-18194</text:span></text:p>
      <text:p text:style-name="Normal"/>
      <text:p text:style-name="P324"><text:span text:style-name="T325">3</text:span><text:span text:style-name="T326">) 31 savivaldybės tarybos narys – savivaldybėse, kuriose yra nuo 100 000 iki 250 000 gyventojų;</text:span></text:p>
      <text:p text:style-name="P327">Straipsnio punkto pakeitimai:</text:p>
      <text:p text:style-name="P328"><text:span text:style-name="T329">Nr.<text:s/></text:span><text:a xlink:href="https://www.e-tar.lt/portal/legalAct.html?documentId=36f3c840e42111e89acab3ff12d77081" office:target-frame-name="_top" xlink:show="replace"><text:span text:style-name="T330">XIII-1580</text:span></text:a><text:span text:style-name="T331">, 2018-10-25, paskelbta TAR 2018-11-12, i. k. 2018-18194</text:span></text:p>
      <text:p text:style-name="Normal"/>
      <text:p text:style-name="P332"><text:span text:style-name="T333">4</text:span><text:span text:style-name="T334">) 27 savivaldybės tarybos nariai – savivaldybėse, kuriose yra nuo 50 000 iki 100 000 gyventojų;</text:span></text:p>
      <text:p text:style-name="P335"><text:span text:style-name="T336">5</text:span><text:span text:style-name="T337">) 25 savivaldybės tarybos nar</text:span><text:span text:style-name="T338">iai – savivaldybėse, kuriose yra nuo 20 000 iki 50 000 gyventojų;</text:span></text:p>
      <text:p text:style-name="P339"><text:span text:style-name="T340">6</text:span><text:span text:style-name="T341">) 21 savivaldybės tarybos narys – savivaldybėse, kuriose yra nuo 10 000 iki 20 000 gyventojų;</text:span></text:p>
      <text:p text:style-name="P342"><text:span text:style-name="T343">7</text:span><text:span text:style-name="T344">) 17 savivaldybės tarybos narių – savivaldybėse, kuriose yra nuo 5 000 iki 10 000 gyve</text:span><text:span text:style-name="T345">ntojų;</text:span></text:p>
      <text:p text:style-name="P346"><text:span text:style-name="T347">8</text:span><text:span text:style-name="T348">) 15 savivaldybės tarybos narių – savivaldybėse, kuriose yra mažiau kaip 5 000 gyventojų.</text:span></text:p>
      <text:p text:style-name="P349"><text:span text:style-name="T350">2</text:span><text:span text:style-name="T351">. Vyriausioji rinkimų komisija likus ne mažiau kaip 110 dienų iki rinkimų paskelbia renkamų savivaldybių tarybų narių skaičių, atsižvelgdama į kiek</text:span><text:span text:style-name="T352">vienos savivaldybės gyventojų skaičių, nustatytą pagal kalendorinių metų, einančių prieš kalendorinius metus, kuriais turi vykti savivaldybių tarybų rinkimai, sausio 1 dienos gyvenamąją vietą deklaravusių asmenų ir neturinčių gyvenamosios vietos asmenų aps</text:span><text:span text:style-name="T353">kaitos duomenis, paskelbtus Lietuvos Respublikos gyventojų registro tvarkytojo interneto svetainėje šio tvarkytojo nuostatuose nustatyta tvarka ir terminais.</text:span></text:p>
      <text:p text:style-name="P354"/>
      <text:p text:style-name="P355"><text:span text:style-name="T356">11</text:span><text:span text:style-name="T357"><text:s/>straipsnis.<text:s/></text:span><text:span text:style-name="T358">Rinkimų apylinkių sudarymas</text:span></text:p>
      <text:p text:style-name="P359"><text:span text:style-name="T360">1</text:span><text:span text:style-name="T361">. Atsižvelgiant į patogumą rinkėjams<text:s/></text:span><text:span text:style-name="T362">atvykti į balsavimo patalpas ir rinkėjų skaičių, savivaldybių teritorijos dalijamos į rinkimų apylinkes.</text:span></text:p>
      <text:p text:style-name="P363"><text:span text:style-name="T364">2</text:span><text:span text:style-name="T365">. Savivaldybės teritorijos suskirstymą, kuris yra pastovus organizuojant ir vykdant įvairius rinkimus ir referendumus, į rinkimų apylinkes savival</text:span><text:span text:style-name="T366">dybės administracijos direktoriaus teikimu tvirtina ir prireikus keičia Vyriausioji rinkimų komisija.<text:s/></text:span></text:p>
      <text:p text:style-name="P367"><text:span text:style-name="T368">3</text:span><text:span text:style-name="T369">. Rinkimų apylinkės teritorijoje turi gyventi ne daugiau kaip 5 000 rinkėjų.</text:span></text:p>
      <text:p text:style-name="P370"><text:span text:style-name="T371">4</text:span><text:span text:style-name="T372">. Rinkimų apylinkės ribos, balsavimo patalpos adresas keičiami<text:s/></text:span><text:span text:style-name="T373">prireikus, bet ne vėliau kaip likus 100 dienų iki rinkimų. Savivaldybės administracijos direktorius teikime tvirtinti savivaldybės teritorijos suskirstymą į rinkimų apylinkes nurodo siūlomą rinkimų apylinkės pavadinimą, rinkimų apylinkę sudarančius adresus</text:span><text:span text:style-name="T374">, rinkėjų skaičių sudaromoje rinkimų apylinkėje, balsavimo patalpų adresą ir telefono numerį. Teikime keisti savivaldybės teritorijos suskirstymą į rinkimų apylinkes nurodomi siūlomi pakeitimai. Šie pakeitimai turi būti pateikti Vyriausiajai rinkimų komisi</text:span><text:span text:style-name="T375">jai ne vėliau kaip likus 110 dienų iki rinkimų. Jeigu anksčiau nustatytose balsavimo patalpose negalima surengti balsavimo, Vyriausioji rinkimų komisija savivaldybės rinkimų komisijos teikimu gali pakeisti apylinkės rinkimų komisijos balsavimo patalpos adr</text:span><text:span text:style-name="T376">esą likus iki rinkimų ir trumpesniam, negu šiame straipsnyje nustatyta, terminui.</text:span></text:p>
      <text:p text:style-name="P377"><text:span text:style-name="T378">5</text:span><text:span text:style-name="T379">. Patvirtintų rinkimų apylinkių sąrašą, jo pakeitimus skelbia Vyriausioji rinkimų komisija likus 100 dienų iki rinkimų.</text:span></text:p>
      <text:p text:style-name="P380"/>
      <text:p text:style-name="P381"><text:span text:style-name="T382">TREČIASIS</text:span><text:span text:style-name="T383"><text:s/>SKIRSNIS</text:span></text:p>
      <text:p text:style-name="P384"><text:span text:style-name="T385">RINKIMŲ ORGANIZAVIMAS</text:span></text:p>
      <text:p text:style-name="P386"/>
      <text:p text:style-name="P387"><text:span text:style-name="T388">12</text:span><text:span text:style-name="T389"><text:s/>straipsnis.<text:s/></text:span><text:span text:style-name="T390">Rinkimų komisijos</text:span></text:p>
      <text:p text:style-name="P391"><text:span text:style-name="T392">1</text:span><text:span text:style-name="T393">. Savivaldybių tarybų rinkimus organizuoja ir vykdo:</text:span></text:p>
      <text:p text:style-name="P394"><text:span text:style-name="T395">1</text:span><text:span text:style-name="T396">) Vyriausioji rinkimų komisija;</text:span></text:p>
      <text:p text:style-name="P397"><text:span text:style-name="T398">2</text:span><text:span text:style-name="T399">) savivaldybių rinkimų komisijos;</text:span></text:p>
      <text:p text:style-name="P400"><text:span text:style-name="T401">3</text:span><text:span text:style-name="T402">) apylinkių rinkimų komisijos.</text:span></text:p>
      <text:p text:style-name="P403"><text:span text:style-name="T404">2</text:span><text:span text:style-name="T405">. Į rinkimų komisijos narius</text:span><text:span text:style-name="T406"><text:s/></text:span><text:span text:style-name="T407">gali būti siū</text:span><text:span text:style-name="T408">lomas</text:span><text:span text:style-name="T409"><text:s/></text:span><text:span text:style-name="T410">nepriekaištingos reputacijos Lietuvos Respublikos pilietis, kuris gali būti renkamas Seimo nariu (netaikant kandidatui į Seimo narius nustatyto reikalavimo dėl amžiaus, bet rinkimų dieną ne jaunesnis kaip 18 metų)</text:span><text:span text:style-name="T411"><text:s/></text:span><text:span text:style-name="T412">ir nebuvo per paskutinius trejus Sei</text:span><text:span text:style-name="T413">mo, Respublikos Prezidento, savivaldybių tarybų rinkimus, rinkimus į Europos Parlamentą arba referendumą atleistas iš rinkimų arba referendumo komisijos už rinkimų įstatymų ar Lietuvos Respublikos referendumo įstatymo pažeidimą.</text:span></text:p>
      <text:p text:style-name="P414"><text:span text:style-name="T415">3</text:span><text:span text:style-name="T416">. Vienu metu tas pats<text:s/></text:span><text:span text:style-name="T417">asmuo negali būti rinkimų komisijos nariu ir kandidatu, kandidatu ir atstovu rinkimams, atstovu rinkimams ir rinkimų komisijos nariu, kandidatu ir rinkimų stebėtoju, rinkimų komisijos nariu ir rinkimų stebėtoju. Rinkimų komisijos narys, pageidaujantis būti</text:span><text:span text:style-name="T418"><text:s/>kandidatu, prieš duodamas komisijos nario pasižadėjimą, o asmuo, pageidaujantis būti kandidatu, prieš išsikeldamas ar duodamas sutikimą tapti kandidatu, privalo ne vėliau kaip prieš 10 dienų atsisakyti raštu atitinkamai rinkimų komisijos nario pareigų ar<text:s/></text:span><text:span text:style-name="T419">atšaukti savo pareiškinius dokumentus. Jeigu rinkimų komisijos narys to nepadaro, jis pašalinamas iš rinkimų komisijos už šio įstatymo pažeidimą ir neregistruojamas kandidatu arba iš kandidatų (kandidatų sąrašo) išbraukiamas.</text:span></text:p>
      <text:p text:style-name="P420"><text:span text:style-name="T421">4</text:span><text:span text:style-name="T422">. Asmuo nelaikomas nepriekaištingos reputacijos, jeigu jis:<text:s/></text:span></text:p>
      <text:p text:style-name="P423"><text:span text:style-name="T424">1</text:span><text:span text:style-name="T425">) įsiteisėjusiu teismo nuosprendžiu pripažintas padaręs nusikalstamą veiką ir turi neišnykusį ar nepanaikintą teistumą;</text:span></text:p>
      <text:p text:style-name="P426"><text:span text:style-name="T427">2</text:span><text:span text:style-name="T428">) atleistas iš skiriamų arba renkamų pareigų dėl priesaikos ar pasi</text:span><text:span text:style-name="T429">žadėjimo sulaužymo, pareigūno vardo pažeminimo ir nuo atleidimo iš pareigų dienos arba sprendimo panaikinti mandatą įsigaliojimo dienos nepraėjo treji metai;</text:span></text:p>
      <text:p text:style-name="P430"><text:span text:style-name="T431">3</text:span><text:span text:style-name="T432">) atleistas iš darbo, pareigų ar praradęs teisę verstis atitinkama veikla už neatitiktį įstat</text:span><text:span text:style-name="T433">ymuose keliamiems nepriekaištingos reputacijos reikalavimams ir teisės aktuose nustatytų etikos normų pažeidimą ir nuo atleidimo iš darbo, pareigų ar teisės verstis atitinkama veikla praradimo dienos nepraėjo treji metai;</text:span></text:p>
      <text:p text:style-name="P434"><text:span text:style-name="T435">4</text:span><text:span text:style-name="T436">) yra įstatymų nustatyta tvar</text:span><text:span text:style-name="T437">ka uždraustos organizacijos narys.</text:span></text:p>
      <text:p text:style-name="P438"><text:span text:style-name="T439">5</text:span><text:span text:style-name="T440">.<text:s/></text:span><text:span text:style-name="T441">Rinkimų komisijų nariams ir pirmininkams Vyriausioji rinkimų komisija jos nustatyta tvarka organizuoja mokymus.</text:span><text:span text:style-name="T442"><text:s/></text:span></text:p>
      <text:p text:style-name="P443"/>
      <text:p text:style-name="P444">Papildyta straipsnio dalimi:</text:p>
      <text:soft-page-break/>
      <text:p text:style-name="P445"><text:span text:style-name="T446">Nr.<text:s/></text:span><text:a xlink:href="https://www.e-tar.lt/portal/legalAct.html?documentId=c3173820e9a311e88568e724760eeafa" office:target-frame-name="_top" xlink:show="replace"><text:span text:style-name="T447">XIII-1604</text:span></text:a><text:span text:style-name="T448">, 2018-11-08, paskelbta TAR 2018-11-16, i. k. 2018-18595</text:span></text:p>
      <text:p text:style-name="Normal"/>
      <text:p text:style-name="P449"><text:span text:style-name="T450">13</text:span><text:span text:style-name="T451"><text:s/>straipsnis.<text:s/></text:span><text:span text:style-name="T452">Savivaldybių rinkimų komisijų sudarymas</text:span></text:p>
      <text:p text:style-name="P453"><text:span text:style-name="T454">1</text:span><text:span text:style-name="T455">. Savivaldybių rinkimų komisijas rinkimų laikotarpiui sudaro Vyriausioji rinkimų komisija<text:s/></text:span><text:span text:style-name="T456">ne vėliau kaip likus 95 dienoms iki rinkimų dienos.</text:span></text:p>
      <text:p text:style-name="P457"><text:span text:style-name="T458">2</text:span><text:span text:style-name="T459">. Savivaldybės rinkimų komisija sudaroma iš:</text:span></text:p>
      <text:p text:style-name="P460"><text:span text:style-name="T461">1</text:span><text:span text:style-name="T462">) vieno tos savivaldybės teritorijoje gyvenančio ar dirbančio ir aukštąjį teisinį išsilavinimą turinčio asmens, kurį pasiūlo teisingumo ministras;</text:span></text:p>
      <text:p text:style-name="P463"><text:span text:style-name="T464">2</text:span><text:span text:style-name="T465">) vieno tos savivaldybės teritorijoje gyvenančio ar dirbančio ir aukštąjį teisinį išsilavinimą turinčio asmens, kurį pasiūlo Lietuvos teisininkų draugija;</text:span></text:p>
      <text:p text:style-name="P466"><text:span text:style-name="T467">3</text:span><text:span text:style-name="T468">) vieno tos savivaldybės administracijoje dirbančio karjeros valstybės tarnautojo, kurį pasiūlo</text:span><text:span text:style-name="T469"><text:s/>tos savivaldybės administracijos direktorius;</text:span></text:p>
      <text:p text:style-name="P470"><text:span text:style-name="T471">4</text:span><text:span text:style-name="T472">) politinių partijų, turinčių joms atstovaujančias frakcijas Seime (toliau – parlamentinė partija), ir (arba) partijų, kurioms skiriami valstybės biudžeto asignavimai politinės partijos veiklai finansuoti</text:span><text:span text:style-name="T473"><text:s/>(toliau – finansuojama partija), pasiūlytų asmenų;</text:span></text:p>
      <text:p text:style-name="P474"><text:span text:style-name="T475">5</text:span><text:span text:style-name="T476">) partijų, partijų koalicijų, per paskutinius savivaldybės tarybos rinkimus gavusių ne mažiau kaip 2 šios savivaldybės tarybos narių mandatus, pasiūlytų asmenų;</text:span></text:p>
      <text:p text:style-name="P477"><text:span text:style-name="T478">6</text:span><text:span text:style-name="T479">) rinkimų komiteto, kurio pavadin</text:span><text:span text:style-name="T480">imas yra tapatus buvusiam rinkimų komiteto pavadinimui ir kurio daugiau kaip pusė narių yra tie patys kaip ir rinkimų komiteto, per paskutinius savivaldybės tarybos rinkimus gavusio ne mažiau kaip 2 šios savivaldybės tarybos narių mandatus ir registruoto V</text:span><text:span text:style-name="T481">yriausiojoje rinkimų komisijoje iki šio straipsnio 4 dalyje nustatytos kandidatų į rinkimų komisijų narius sąrašo pateikimo dienos, pasiūlytų asmenų.</text:span></text:p>
      <text:p text:style-name="P482"><text:span text:style-name="T483">3</text:span><text:span text:style-name="T484">. Teisingumo ministras, Lietuvos teisininkų draugija ir savivaldybės administracijos direktorius ka</text:span><text:span text:style-name="T485">ndidatus į savivaldybės rinkimų komisijos narius turi siūlyti ne vėliau kaip likus 102 dienoms iki rinkimų. Teisingumo ministras, Lietuvos teisininkų draugija ir savivaldybės administracijos direktorius gali siūlyti daugiau negu po vieną asmenį.</text:span></text:p>
      <text:p text:style-name="P486"><text:span text:style-name="T487">4</text:span><text:span text:style-name="T488">. Kie</text:span><text:span text:style-name="T489">kviena parlamentinė partija arba finansuojama partija turi teisę pasiūlyti į savivaldybių rinkimų komisijas po vieną savo atstovą (toliau – kandidatūra). Kiekviena partija, partijų koalicija, rinkimų komitetas, gavę šios savivaldybės tarybos narių mandatų<text:s/></text:span><text:span text:style-name="T490">per paskutinius savivaldybės tarybos rinkimus pagal iškeltų kandidatų sąrašą (jungtinį sąrašą), nuo vieno iškeltų kandidatų sąrašo (jungtinio sąrašo) turi teisę pasiūlyti į šios savivaldybės rinkimų komisiją po vieną kandidatūrą. Jeigu partija gali siūlyti</text:span><text:span text:style-name="T491"><text:s/>kandidatūras ir kaip finansuojama partija arba parlamentinė partija, ir pagal savivaldybės tarybos rinkimų rezultatus, ji kandidatūras siūlo tik pagal vieną iš šių galimybių pasirinktinai. Jeigu viena iš partijų, dalyvavusių koalicijoje, kandidatūrų nepas</text:span><text:span text:style-name="T492">iūlo arba atsisako jas siūlyti, arba pasirenka siūlyti pagal kitų, negu buvo sudaryta koalicija, rinkimų rezultatus, kitos šioje koalicijoje dalyvavusios partijos kandidatūras turi teisę siūlyti jai nedalyvaujant. Partijos, partijų koalicijos, rinkimų komi</text:span><text:span text:style-name="T493">tetai kandidatūrų sąrašus Vyriausiajai rinkimų komisijai pateikia ne vėliau kaip likus 102 dienoms iki rinkimų. Jeigu kandidatūros atitinka šio įstatymo reikalavimus, Vyriausioji rinkimų komisija jų atmesti negali. Jeigu kandidatūrų nebuvo pasiūlyta, Vyria</text:span><text:span text:style-name="T494">usioji rinkimų komisija vietoj jų gali papildomai skirti komisijos nariais asmenis, pasiūlytus teisingumo ministro arba Lietuvos teisininkų draugijos.</text:span></text:p>
      <text:p text:style-name="P495"><text:span text:style-name="T496">5</text:span><text:span text:style-name="T497">. Visais atvejais ne mažiau kaip 3 savivaldybės rinkimų komisijos nariai turi būti asmenys, paskirti</text:span><text:span text:style-name="T498"><text:s/>į savivaldybės rinkimų komisiją iš teisingumo ministro, Lietuvos teisininkų draugijos ir savivaldybės administracijos direktoriaus pasiūlytųjų. Jeigu šių asmenų yra mažiau, komisija didinama įtraukiant narių iš teisingumo ministro, Lietuvos teisininkų dra</text:span><text:span text:style-name="T499">ugijos arba savivaldybės administracijos direktoriaus pasiūlytų asmenų.</text:span><text:span text:style-name="T500"><text:s/>Bet kuriuo atveju savivaldybės<text:s/></text:span><text:span text:style-name="T501">rinkimų komisija negali būti sudaryta tik iš vienai partijai priklausančių asmenų.</text:span></text:p>
      <text:p text:style-name="P502"><text:span text:style-name="T503">6</text:span><text:span text:style-name="T504">. Jeigu tą pačią dieną vyksta arba Europos Parlamento, arba Seimo</text:span><text:span text:style-name="T505">, arba Respublikos Prezidento, arba savivaldybių tarybų rinkimai, arba referendumas, sudaromos tos pačios apylinkių rinkimų ar referendumo komisijos. Vyriausioji rinkimų komisija atskiroje rinkimų ar<text:s/></text:span><text:soft-page-break/><text:span text:style-name="T506">referendumo teritorijoje sudaro vieną – savivaldybės, ap</text:span><text:span text:style-name="T507">ygardos arba referendumo – rinkimų komisiją ir nustato jos funkcijas organizuojant ir vykdant kitus rinkimus ar referendumą.</text:span></text:p>
      <text:p text:style-name="P508"><text:span text:style-name="T509">7</text:span><text:span text:style-name="T510">. Jeigu šio straipsnio 2 dalyje nurodyti subjektai nepasiūlė kandidatūrų į savivaldybės rinkimų komisijos narius arba kandidat</text:span><text:span text:style-name="T511">ūros buvo pasiūlytos pasibaigus šiame straipsnyje nustatytam terminui, arba savivaldybės rinkimų komisijoje liko laisva vieta, trūkstamus šios komisijos narius Vyriausioji rinkimų komisija skiria iš Seimo rinkimų įstatyme nurodyto rinkimų ir referendumo ko</text:span><text:span text:style-name="T512">misijų narių rezervo.</text:span></text:p>
      <text:p text:style-name="P513"><text:span text:style-name="T514">8</text:span><text:span text:style-name="T515">. Savivaldybės rinkimų komisijos pirmininką iš komisijos narių skiria Vyriausioji rinkimų komisija. Savivaldybės rinkimų komisijos pirmininku skiriamas asmuo, turintis darbo Vyriausiosios rinkimų komisijos, savivaldybės, apygardo</text:span><text:span text:style-name="T516">s rinkimų arba referendumo komisijos pirmininku ar nariu patirties, arba darbo apylinkės rinkimų komisijos pirmininku patirties.</text:span></text:p>
      <text:p text:style-name="P517"><text:span text:style-name="T518">9</text:span><text:span text:style-name="T519">. Savivaldybės rinkimų komisija pirmajame posėdyje išsirenka komisijos pirmininko pavaduotoją ir sekretorių.</text:span><text:s/></text:p>
      <text:p text:style-name="P520">Straipsnio<text:s/>pakeitimai:</text:p>
      <text:p text:style-name="P521"><text:span text:style-name="T522">Nr.<text:s/></text:span><text:a xlink:href="https://www.e-tar.lt/portal/legalAct.html?documentId=c3173820e9a311e88568e724760eeafa" office:target-frame-name="_top" xlink:show="replace"><text:span text:style-name="T523">XIII-1604</text:span></text:a><text:span text:style-name="T524">, 2018-11-08, paskelbta TAR 2018-11-16, i. k. 2018-18595</text:span></text:p>
      <text:p text:style-name="P525"><text:span text:style-name="T526">Nr.<text:s/></text:span><text:a xlink:href="https://www.e-tar.lt/portal/legalAct.html?documentId=18afb690440711ea829bc2bea81c1194" office:target-frame-name="_top" xlink:show="replace"><text:span text:style-name="T527">XIII-2786</text:span></text:a><text:span text:style-name="T528">, 2020-01-14, paskelbta TAR 2020-01-31, i. k. 2020-02278</text:span></text:p>
      <text:p text:style-name="Normal"/>
      <text:p text:style-name="P529"><text:span text:style-name="T530">14</text:span><text:span text:style-name="T531"><text:s/>straipsnis.<text:s/></text:span><text:span text:style-name="T532">Savivaldybės rinkimų komisijos įgaliojimai</text:span></text:p>
      <text:p text:style-name="P533"><text:span text:style-name="T534">Savivaldybės</text:span><text:span text:style-name="T535"><text:s/>rinkimų komisija</text:span><text:span text:style-name="T536">:</text:span></text:p>
      <text:p text:style-name="P537"><text:span text:style-name="T538">1</text:span><text:span text:style-name="T539">) Vyriausiosios rinkimų komisijos nustatyta tvarka informuoja savivaldybės teritorijoje gyvenančius rinkėjus apie rinkimų apylinkių ribas, apylinkių rinkimų komisijų būstines, jų darbo laiką ir balsavimo patalpas;</text:span></text:p>
      <text:p text:style-name="P540"><text:span text:style-name="T541">2</text:span><text:span text:style-name="T542">) prižiūri, kaip savivaldybės te</text:span><text:span text:style-name="T543">ritorijoje įgyvendinamas šis įstatymas;</text:span></text:p>
      <text:p text:style-name="P544"><text:span text:style-name="T545">3</text:span><text:span text:style-name="T546">) sudaro apylinkių rinkimų komisijas;</text:span></text:p>
      <text:p text:style-name="P547"><text:span text:style-name="T548">4</text:span><text:span text:style-name="T549">) neviršydama Vyriausiosios rinkimų komisijos patvirtintos savivaldybės rinkimų komisijos sąmatos, tvirtina apylinkių rinkimų komisijų išlaidų sąmatas ir kontroliuoja,<text:s/></text:span><text:span text:style-name="T550">kaip šiose sąmatose numatytos lėšos naudojamos;</text:span></text:p>
      <text:p text:style-name="P551"><text:span text:style-name="T552">5</text:span><text:span text:style-name="T553">) registruoja rinkimų stebėtojus ir išduoda jiems pažymėjimus;</text:span></text:p>
      <text:p text:style-name="P554"><text:span text:style-name="T555">6</text:span><text:span text:style-name="T556">)<text:s/></text:span><text:span text:style-name="T557">priima pareiškinius dokumentus, juos tikrina, įregistruotiems kandidatams išduoda pažymėjimus;</text:span><text:s/></text:p>
      <text:p text:style-name="P558">Straipsnio punkto pakeitimai:</text:p>
      <text:p text:style-name="P559"><text:span text:style-name="T560">Nr.<text:s/></text:span><text:a xlink:href="https://www.e-tar.lt/portal/legalAct.html?documentId=18afb690440711ea829bc2bea81c1194" office:target-frame-name="_top" xlink:show="replace"><text:span text:style-name="T561">XIII-2786</text:span></text:a><text:span text:style-name="T562">, 2020-01-14, paskelbta TAR 2020-01-31, i. k. 2020-02278</text:span></text:p>
      <text:p text:style-name="Normal"/>
      <text:p text:style-name="P563"><text:span text:style-name="T564">7</text:span><text:span text:style-name="T565">) tikrina rinkėjų parašų rinkimo lapus (arba paveda tai atlikti apylinkių rinkimų<text:s/></text:span><text:span text:style-name="T566">komisijoms) ir nustato, ar surinktas reikiamas rinkėjų, parėmusių kandidatų sąrašo iškėlimą, kandidato į savivaldybės tarybos narius – merus iškėlimą ar išsikėlimą, parašų skaičius;</text:span></text:p>
      <text:p text:style-name="P567"><text:span text:style-name="T568">8</text:span><text:span text:style-name="T569">) sudaro savivaldybės teritorijoje esančių sveikatos priežiūros (išsk</text:span><text:span text:style-name="T570">yrus ambulatorines), socialinės rūpybos ir globos įstaigų, karinių vienetų, areštinių, tardymo izoliatorių ir bausmių vykdymo įstaigų sąrašą, pasirūpina, kad juose būtų organizuotas balsavimas<text:s/></text:span><text:span text:style-name="T571">specialiuose balsavimo punktuose,</text:span><text:span text:style-name="T572"><text:s/></text:span><text:span text:style-name="T573">taip pat organizuoja balsavim</text:span><text:span text:style-name="T574">ą iš anksto;</text:span><text:span text:style-name="T575"><text:s/></text:span></text:p>
      <text:p text:style-name="P576">Straipsnio punkto pakeitimai:</text:p>
      <text:p text:style-name="P577"><text:span text:style-name="T578">Nr.<text:s/></text:span><text:a xlink:href="https://www.e-tar.lt/portal/legalAct.html?documentId=c3173820e9a311e88568e724760eeafa" office:target-frame-name="_top" xlink:show="replace"><text:span text:style-name="T579">XIII-1604</text:span></text:a><text:span text:style-name="T580">, 2018-11-08, paskelbta TAR 2018-11-16, i. k. 2018-18595</text:span></text:p>
      <text:p text:style-name="P581"><text:span text:style-name="T582">Nr.<text:s/></text:span><text:a xlink:href="https://www.e-tar.lt/portal/legalAct.html?documentId=18afb690440711ea829bc2bea81c1194" office:target-frame-name="_top" xlink:show="replace"><text:span text:style-name="T583">XIII-2786</text:span></text:a><text:span text:style-name="T584">, 2020-01-14, paskelbta TAR 2020-01-31, i. k. 2020-02278</text:span></text:p>
      <text:p text:style-name="Normal"/>
      <text:p text:style-name="P585"><text:span text:style-name="T586">9</text:span><text:span text:style-name="T587">) surašo rinkimų apygardų balsų skaičiavimo protokolus, nustato rinkimų rezultatus ir perduoda juos tvirtinti Vyriausiajai rin</text:span><text:span text:style-name="T588">kimų komisijai; po to, kai Vyriausioji rinkimų komisija priima sprendimą, spaudoje paskelbia išrinktų savivaldybės tarybos narių sąrašą ir savivaldybės tarybos narį, rinkėjų išrinktą savivaldybės meru;</text:span></text:p>
      <text:p text:style-name="P589"><text:span text:style-name="T590">10</text:span><text:span text:style-name="T591">) svarsto skundus dėl apylinkių rinkimų komisijų</text:span><text:span text:style-name="T592"><text:s/>sprendimų ir veiksmų ir priima sprendimus, pripažįsta netekusiais galios įstatymų ar kitų teisės aktų reikalavimų neatitinkančius apylinkių rinkimų komisijų sprendimus;</text:span></text:p>
      <text:p text:style-name="P593"><text:span text:style-name="T594">11</text:span><text:span text:style-name="T595">) Vyriausiosios rinkimų komisijos nustatyta tvarka rinkimų agitacijos laikotarpi</text:span><text:span text:style-name="T596">u atlieka politinės reklamos stebėseną savivaldybės teritorijoje ir stebėsenos duomenis teikia Vyriausiajai rinkimų komisijai;</text:span></text:p>
      <text:p text:style-name="P597"><text:span text:style-name="T598">12</text:span><text:span text:style-name="T599">)<text:s/></text:span><text:span text:style-name="T600">vykdo kitus šiame įstatyme nustatytus įgaliojimus.</text:span></text:p>
      <text:p text:style-name="P601"/>
      <text:p text:style-name="P602"><text:span text:style-name="T603">15</text:span><text:span text:style-name="T604"><text:s/>straipsnis.<text:s/></text:span><text:span text:style-name="T605">Apylinkių rinkimų komisijų sudarymas</text:span></text:p>
      <text:p text:style-name="P606"><text:span text:style-name="T607">1</text:span><text:span text:style-name="T608">. Ne</text:span><text:span text:style-name="T609"><text:s/>vėliau kaip likus 65 dienoms iki rinkimų dienos savivaldybės rinkimų komisija nustato kiekvienos apylinkės rinkimų komisijos narių skaičių, kuris turi būti kartotinis partijų ir rinkimų komitetų, turinčių teisę siūlyti kandidatūras į apylinkės rinkimų kom</text:span><text:span text:style-name="T610">isiją, skaičiui. Apylinkės rinkimų komisijoje turi būti mažiausiai 5 nariai.</text:span><text:s/></text:p>
      <text:p text:style-name="P611">Straipsnio dalies pakeitimai:</text:p>
      <text:p text:style-name="P612"><text:span text:style-name="T613">Nr.<text:s/></text:span><text:a xlink:href="https://www.e-tar.lt/portal/legalAct.html?documentId=18afb690440711ea829bc2bea81c1194" office:target-frame-name="_top" xlink:show="replace"><text:span text:style-name="T614">XIII-2786</text:span></text:a><text:span text:style-name="T615">, 2020-01-14, paskelbta TAR 2020-01-3</text:span><text:span text:style-name="T616">1, i. k. 2020-02278</text:span></text:p>
      <text:p text:style-name="Normal"/>
      <text:p text:style-name="P617"><text:span text:style-name="T618">2</text:span><text:span text:style-name="T619">. Po vienodą skaičių kandidatūrų į apylinkės rinkimų komisiją turi teisę siūlyti:</text:span></text:p>
      <text:p text:style-name="P620"><text:span text:style-name="T621">1</text:span><text:span text:style-name="T622">) parlamentinės partijos ir (arba) finansuojamos partijos;</text:span></text:p>
      <text:p text:style-name="P623"><text:span text:style-name="T624">2</text:span><text:span text:style-name="T625">) partija ar partijų koalicija, per paskutinius savivaldybės tarybos rinkimus gav</text:span><text:span text:style-name="T626">usi ne mažiau kaip 2 šios savivaldybės tarybos narių mandatus. Jeigu partija savivaldybės tarybos narių mandatų gavo būdama koalicijoje, kandidatūras ji gali siūlyti kartu su koalicijoje dalyvavusiomis partijomis;</text:span></text:p>
      <text:p text:style-name="P627"><text:span text:style-name="T628">3</text:span><text:span text:style-name="T629">) rinkimų komitetas, kurio pavadinima</text:span><text:span text:style-name="T630">s yra tapatus buvusiam rinkimų komiteto pavadinimui ir kurio daugiau kaip pusė narių yra tie patys kaip rinkimų komiteto, kuris per paskutinius savivaldybės tarybos rinkimus gavo ne mažiau kaip 2 šios savivaldybės tarybos narių mandatus.</text:span></text:p>
      <text:p text:style-name="P631"><text:span text:style-name="T632">3</text:span><text:span text:style-name="T633">.<text:s/></text:span><text:span text:style-name="T634">Jeigu par</text:span><text:span text:style-name="T635">tija</text:span><text:span text:style-name="T636"><text:s/></text:span><text:span text:style-name="T637">gali siūlyti kandidatūras ir pagal šio straipsnio 2 dalies 1 punktą, ir pagal šio straipsnio 2 dalies 2 punktą, ji kandidatūras siūlo tik pagal vieną iš šių galimybių pasirinktinai. Jeigu viena iš partijų, dalyvavusių partijų koalicijoje, kandidatūrų<text:s/></text:span><text:span text:style-name="T638">nepasiūlo arba atsisako jas siūlyti, arba pasirenka siūlyti pagal kitų, negu buvo sudaryta koalicija, rinkimų rezultatus, kitos šioje koalicijoje dalyvavusios partijos kandidatūras turi teisę siūlyti jai nedalyvaujant.</text:span></text:p>
      <text:p text:style-name="P639"><text:span text:style-name="T640">4</text:span><text:span text:style-name="T641">. Partijos, rinkimų komitetai ka</text:span><text:span text:style-name="T642">ndidatūrų į apylinkių rinkimų komisijas sąrašus savivaldybės rinkimų komisijai pateikia ne vėliau kaip likus 48 dienoms iki rinkimų.</text:span></text:p>
      <text:p text:style-name="P643"><text:span text:style-name="T644">5</text:span><text:span text:style-name="T645">. Apylinkių rinkimų komisijas rinkimų laikotarpiui sudaro savivaldybių rinkimų komisijos ne vėliau kaip likus 45 dieno</text:span><text:span text:style-name="T646">ms iki rinkimų. Jeigu partijos, rinkimų komiteto siūloma kandidatūra į apylinkės rinkimų komisiją atitinka šio įstatymo reikalavimus, savivaldybės rinkimų komisija negali jos atmesti.<text:s/></text:span></text:p>
      <text:p text:style-name="P647"><text:span text:style-name="T648">6</text:span><text:span text:style-name="T649">. Jeigu kandidatūrų nebuvo pasiūlyta arba pasiūlytosios neatitinka šio įstatymo reikalavimų, arba kandidatūros buvo pasiūlytos pasibaigus nustatytam terminui, arba apylinkės rinkimų komisijoje liko laisva vieta, savivaldybės rinkimų komisija trūkstamus apy</text:span><text:span text:style-name="T650">linkės rinkimų komisijos narius Vyriausiosios rinkimų komisijos nustatyta tvarka gali paskirti iš Lietuvos Respublikos Seimo rinkimų įstatyme nurodyto rinkimų ir referendumo komisijų narių rezervo. Jeigu šiame rezerve nėra asmenų, kurie gali būti skiriami<text:s/></text:span><text:span text:style-name="T651">konkrečios apylinkės rinkimų komisijos nariais, trūkstamas kandidatūras į apylinkės rinkimų komisijos narius turi pasiūlyti<text:s/></text:span><text:span text:style-name="T652">savivaldybės administracijos direktorius.<text:s/></text:span><text:span text:style-name="T653">Savivaldybės rinkimų komisija gali sumažinti anksčiau nustatytą apylinkės rinkimų komisijo</text:span><text:span text:style-name="T654">s narių skaičių, bet sumažintas jis negali būti mažesnis už šio straipsnio 1 dalyje nustatytą mažiausią apylinkės rinkimų komisijos narių skaičių. Visais atvejais apylinkės<text:s/></text:span><text:span text:style-name="T655">rinkimų komisija negali būti sudaryta tik iš vienai partijai priklausančių asmenų.</text:span><text:s/></text:p>
      <text:p text:style-name="P656">Straipsnio dalies pakeitimai:</text:p>
      <text:p text:style-name="P657"><text:span text:style-name="T658">Nr.<text:s/></text:span><text:a xlink:href="https://www.e-tar.lt/portal/legalAct.html?documentId=18afb690440711ea829bc2bea81c1194" office:target-frame-name="_top" xlink:show="replace"><text:span text:style-name="T659">XIII-2786</text:span></text:a><text:span text:style-name="T660">, 2020-01-14, paskelbta TAR 2020-01-31, i. k. 2020-02278</text:span></text:p>
      <text:p text:style-name="Normal"/>
      <text:p text:style-name="P661"><text:span text:style-name="T662">7</text:span><text:span text:style-name="T663">. Apylinkės rinkimų komisijos pirmininką iš komisij</text:span><text:span text:style-name="T664">os narių skiria savivaldybės rinkimų komisija. Apylinkės rinkimų komisijos pirmininku skiriamas asmuo, turintis darbo rinkimų<text:s/></text:span><text:soft-page-break/><text:span text:style-name="T665">komisijos pirmininku ar nariu patirties, arba asmuo, turintis aukštąjį išsilavinimą. Savivaldybės rinkimų komisija turi siekti, ka</text:span><text:span text:style-name="T666">d pirmininkų skaičius tolygiai pasiskirstytų tarp komisijų narius turinčių teisę deleguoti partijų.</text:span></text:p>
      <text:p text:style-name="P667"><text:span text:style-name="T668">8</text:span><text:span text:style-name="T669">. Apylinkės rinkimų komisija pirmajame posėdyje išsirenka komisijos pirmininko pavaduotoją ir sekretorių.</text:span><text:s/></text:p>
      <text:p text:style-name="P670">Straipsnio pakeitimai:</text:p>
      <text:p text:style-name="P671"><text:span text:style-name="T672">Nr.<text:s/></text:span><text:a xlink:href="https://www.e-tar.lt/portal/legalAct.html?documentId=c3173820e9a311e88568e724760eeafa" office:target-frame-name="_top" xlink:show="replace"><text:span text:style-name="T673">XIII-1604</text:span></text:a><text:span text:style-name="T674">, 2018-11-08, paskelbta TAR 2018-11-16, i. k. 2018-18595</text:span></text:p>
      <text:p text:style-name="Normal"/>
      <text:p text:style-name="P675"><text:span text:style-name="T676">16</text:span><text:span text:style-name="T677"><text:s/>straipsnis.<text:s/></text:span><text:span text:style-name="T678">Apylinkės rinkimų komisijos įgaliojimai</text:span></text:p>
      <text:p text:style-name="P679"><text:span text:style-name="T680">1</text:span><text:span text:style-name="T681">. Apylinkės rinkimų komisija:</text:span></text:p>
      <text:p text:style-name="P682"><text:span text:style-name="T683">1</text:span><text:span text:style-name="T684">) iš savi</text:span><text:span text:style-name="T685">valdybės rinkimų komisijos gauna rinkimų apylinkės rinkėjų sąrašus, sudaro sąlygas su jais susipažinti rinkėjams, atstovams rinkimams, platina rinkėjams pranešimus apie rinkimus, sudaro rinkėjų, kurie balsuos namuose, sąrašą, praneša savivaldybės rinkimų k</text:span><text:span text:style-name="T686">omisijai apie rinkimų apylinkės rinkėjų sąraše pastebėtus netikslumus, apie asmenis, nedeklaravusius, ar jie atitinka šio įstatymo 2 straipsnio reikalavimus, ir Vyriausiosios rinkimų komisijos nustatyta tvarka elektroninių ryšių priemonėmis perduoda šiuos<text:s/></text:span><text:span text:style-name="T687">duomenis;</text:span><text:s/></text:p>
      <text:p text:style-name="P688">Straipsnio punkto pakeitimai:</text:p>
      <text:p text:style-name="P689"><text:span text:style-name="T690">Nr.<text:s/></text:span><text:a xlink:href="https://www.e-tar.lt/portal/legalAct.html?documentId=8ccc5630e8bf11e99681cd81dcdca52c" office:target-frame-name="_top" xlink:show="replace"><text:span text:style-name="T691">XIII-2439</text:span></text:a><text:span text:style-name="T692">, 2019-09-26, paskelbta TAR 2019-10-07, i. k. 2019-15886</text:span></text:p>
      <text:p text:style-name="P693"><text:span text:style-name="T694">Nr.<text:s/></text:span><text:a xlink:href="https://www.e-tar.lt/portal/legalAct.html?documentId=18afb690440711ea829bc2bea81c1194" office:target-frame-name="_top" xlink:show="replace"><text:span text:style-name="T695">XIII-2786</text:span></text:a><text:span text:style-name="T696">, 2020-01-14, paskelbta TAR 2020-01-31, i. k. 2020-02278</text:span></text:p>
      <text:p text:style-name="Normal"/>
      <text:p text:style-name="P697"><text:span text:style-name="T698">2</text:span><text:span text:style-name="T699">) nagrinėja skundus dėl rinkimų apylinkės rinkėjų sąraše padarytų klaidų;</text:span></text:p>
      <text:p text:style-name="P700"><text:span text:style-name="T701">3</text:span><text:span text:style-name="T702">) Vyriaus</text:span><text:span text:style-name="T703">iosios rinkimų komisijos nustatyta tvarka<text:s/></text:span><text:span text:style-name="T704">organizuoja balsavimą specialiuose balsavimo punktuose</text:span><text:span text:style-name="T705"><text:s/></text:span><text:span text:style-name="T706">visose rinkimų apylinkės teritorijoje esančiose sveikatos priežiūros (išskyrus ambulatorines), socialinės rūpybos ir globos įstaigose, kariniuose vienetuose, a</text:span><text:span text:style-name="T707">reštinėse, tardymo izoliatoriuose ir bausmių vykdymo įstaigose, taip pat organizuoja rinkėjams balsavimą namuose;</text:span><text:s/></text:p>
      <text:p text:style-name="P708">Straipsnio punkto pakeitimai:</text:p>
      <text:p text:style-name="P709"><text:span text:style-name="T710">Nr.<text:s/></text:span><text:a xlink:href="https://www.e-tar.lt/portal/legalAct.html?documentId=c3173820e9a311e88568e724760eeafa" office:target-frame-name="_top" xlink:show="replace"><text:span text:style-name="T711">XIII-1604</text:span></text:a><text:span text:style-name="T712">, 2018-11-08, paskelbta TAR 2018-11-16, i. k. 2018-18595</text:span></text:p>
      <text:p text:style-name="P713"><text:span text:style-name="T714">Nr.<text:s/></text:span><text:a xlink:href="https://www.e-tar.lt/portal/legalAct.html?documentId=18afb690440711ea829bc2bea81c1194" office:target-frame-name="_top" xlink:show="replace"><text:span text:style-name="T715">XIII-2786</text:span></text:a><text:span text:style-name="T716">, 2020-01-14, paskelbta TAR 2020-01-31, i. k. 2020-02278</text:span></text:p>
      <text:p text:style-name="Normal"/>
      <text:p text:style-name="P717"><text:span text:style-name="T718">4</text:span><text:span text:style-name="T719">) kartu su savivaldybės a</text:span><text:span text:style-name="T720">dministracijos atstovu pasirūpina, kad pagal šio įstatymo reikalavimus laiku būtų parengtos balsavimo patalpos, slapto balsavimo kabinos ir balsadėžės;</text:span></text:p>
      <text:p text:style-name="P721"><text:span text:style-name="T722">5</text:span><text:span text:style-name="T723">) rinkimų dieną organizuoja balsavimą rinkimų apylinkėje;</text:span></text:p>
      <text:p text:style-name="P724"><text:span text:style-name="T725">6</text:span><text:span text:style-name="T726">) suskaičiuoja balsus, surašo rinkim</text:span><text:span text:style-name="T727">ų apylinkės balsų skaičiavimo protokolą ir Vyriausiosios rinkimų komisijos nustatyta tvarka elektroninių ryšių priemonėmis perduoda šio protokolo duomenis;</text:span></text:p>
      <text:p text:style-name="P728"><text:span text:style-name="T729">7</text:span><text:span text:style-name="T730">) svarsto savo apylinkės rinkėjų ir rinkimų stebėtojų skundus dėl rinkimų rengimo, balsavimo or</text:span><text:span text:style-name="T731">ganizavimo, balsų skaičiavimo, balsų skaičiavimo protokolo surašymo ir priima sprendimus;</text:span></text:p>
      <text:p text:style-name="P732"><text:span text:style-name="T733">8</text:span><text:span text:style-name="T734">) vykdo kitus šiame įstatyme nustatytus įgaliojimus.</text:span></text:p>
      <text:p text:style-name="P735"/>
      <text:p text:style-name="P736"><text:span text:style-name="T737">17</text:span><text:span text:style-name="T738"><text:s/>straipsnis.<text:s/></text:span><text:span text:style-name="T739">Rinkimų komisijų narių rašytiniai pasižadėjimai</text:span></text:p>
      <text:p text:style-name="P740"><text:span text:style-name="T741">1</text:span><text:span text:style-name="T742">. Rinkimų komisijos narys, pirmininkas pareigas rinkimų komisijoje pradeda eiti<text:s/></text:span><text:span text:style-name="T743">tik</text:span><text:span text:style-name="T744"><text:s/>davę rašytinį pasižadėjimą. Duodantis rašytinį pasižadėjimą asmuo turi teisę pasirinkti vieną iš šio straipsnio 2 dalyje nustatytų rašytinio pasižadėjimo tekstų ir pagal jį</text:span><text:span text:style-name="T745"><text:s/>duoti rašytinį pasižadėjimą.</text:span></text:p>
      <text:p text:style-name="P746"><text:span text:style-name="T747">2</text:span><text:span text:style-name="T748">. Savivaldybių ir apylinkių rinkimų komisijų narių, pirmininkų rašytinių pasižadėjimų davimo tvarką nustato Vyriausioji rinkimų komisija. Nustatomi šie rinkimų komisijos nario, pirmininko pasižadėjimo tekstai:</text:span></text:p>
      <text:p text:style-name="P749"><text:span text:style-name="T750">1</text:span><text:span text:style-name="T751">) „Aš, (</text:span><text:span text:style-name="T752">vardas, pavardė), pasižadu būti ištikimas (ištikima) Lietuvos Respublikai, laikytis jos Konstitucijos ir įstatymų, sąžiningai ir garbingai atlikti savo pareigas rinkimų komisijoje ir susilaikyti nuo poelgių, pažeidžiančių įstatymus ir žmogaus teises.</text:span></text:p>
      <text:p text:style-name="P753"><text:span text:style-name="T754">Tep</text:span><text:span text:style-name="T755">adeda man Dievas.“;</text:span></text:p>
      <text:p text:style-name="P756"><text:span text:style-name="T757">2</text:span><text:span text:style-name="T758">) „Aš, (vardas, pavardė), pasižadu būti ištikimas (ištikima) Lietuvos Respublikai, laikytis jos Konstitucijos ir įstatymų, sąžiningai ir garbingai atlikti savo pareigas rinkimų komisijoje ir susilaikyti nuo poelgių, pažeidžiančių į</text:span><text:span text:style-name="T759">statymus ir žmogaus teises.“</text:span></text:p>
      <text:p text:style-name="P760"><text:span text:style-name="T761">3</text:span><text:span text:style-name="T762">. Davęs rašytinį pasižadėjimą, asmuo po pasižadėjimo tekstu pasirašo. Rašytinio pasižadėjimo tekstas negali būti keičiamas. Pasižadėjimas galioja visą paskyrimo dirbti rinkimų komisijoje laiką.</text:span></text:p>
      <text:p text:style-name="P763"><text:span text:style-name="T764">4</text:span><text:span text:style-name="T765">. Rinkimų komisijos n</text:span><text:span text:style-name="T766">arių, pirmininkų rašytinius pasižadėjimus saugo juos paskyrusi rinkimų komisija.</text:span></text:p>
      <text:p text:style-name="P767"><text:span text:style-name="T768">5</text:span><text:span text:style-name="T769">. Vyriausiosios rinkimų komisijos ar savivaldybės rinkimų komisijos sprendime skirti</text:span><text:span text:style-name="T770"><text:s/></text:span><text:span text:style-name="T771">rinkimų komisijos narį nustatomas laikas, kada rinkimų komisijos narys privalo duoti<text:s/></text:span><text:span text:style-name="T772">rašytinį pasižadėjimą. Asmuo, nedavęs rašytinio pasižadėjimo per 15 dienų nuo paskyrimo rinkimų komisijos nariu, netenka pareigų rinkimų komisijoje.</text:span></text:p>
      <text:p text:style-name="P773"/>
      <text:p text:style-name="P774"><text:span text:style-name="T775">18</text:span><text:span text:style-name="T776"><text:s/>straipsnis.<text:s/></text:span><text:span text:style-name="T777">Rinkimų komisijų darbo organizavimas</text:span></text:p>
      <text:p text:style-name="P778"/>
      <text:p text:style-name="P779"><text:span text:style-name="T780">1</text:span><text:span text:style-name="T781">. Rinkimų komisijos posėdžiai yra teisėti,</text:span><text:span text:style-name="T782"><text:s/>kai juose dalyvauja ne mažiau kaip 3/5 komisijos narių. Komisijos sprendimai priimami atviru balsavimu posėdyje dalyvaujančių komisijos narių balsų dauguma. Balsams pasidalijus po lygiai, lemia komisijos pirmininko balsas. Komisijos nariai, nesutinkantys<text:s/></text:span><text:span text:style-name="T783">su sprendimu, turi teisę raštu pareikšti atskirąją nuomonę. Ji pridedama prie protokolo ir yra neatskiriama protokolo dalis.</text:span></text:p>
      <text:p text:style-name="P784"><text:span text:style-name="T785">2</text:span><text:span text:style-name="T786">. Pasibaigus rinkimams, savivaldybių ir apylinkių rinkimų komisijų narių, pirmininkų įgaliojimai nutraukiami. Sprendimą nutrau</text:span><text:span text:style-name="T787">kti įgaliojimus priima rinkimų komisija, paskyrusi komisijos narius, kai ši komisija, jos pirmininkas yra atlikę visas šiame įstatyme nustatytas funkcijas.</text:span></text:p>
      <text:p text:style-name="P788"><text:span text:style-name="T789">3</text:span><text:span text:style-name="T790">. Rinkimų komisijos nariui ar pirmininkui, davusiam rašytinį pasižadėjimą, draudžiama bet kokio</text:span><text:span text:style-name="T791">s formos rinkimų agitacija ar kiti bandymai paveikti rinkėjų valią. Asmuo, pažeidęs šį reikalavimą ar rinkimų komisijos nario rašytinį pasižadėjimą, turi būti atleistas iš rinkimų komisijos ir gali būti patrauktas atsakomybėn įstatymų nustatyta tvarka.</text:span></text:p>
      <text:p text:style-name="P792"/>
      <text:p text:style-name="P793"><text:span text:style-name="T794">19</text:span><text:span text:style-name="T795"><text:s/>straipsnis.<text:s/></text:span><text:span text:style-name="T796">Skundai dėl rinkimų komisijų sprendimų, priimtų iki balsavimo pabaigos</text:span></text:p>
      <text:p text:style-name="P797"><text:span text:style-name="T798">1</text:span><text:span text:style-name="T799">. Partija, rinkimų komitetas, iškėlę kandidatus, kandidatas į savivaldybės tarybos narius – merus, atstovas rinkimams, rinkimų stebėtojas rinkimų komisijos spren</text:span><text:span text:style-name="T800">dimą, priimtą iki balsavimo pabaigos, ar kitą rinkimų komisijos veiką turi teisę apskųsti:</text:span></text:p>
      <text:p text:style-name="P801"><text:span text:style-name="T802">1</text:span><text:span text:style-name="T803">) apylinkės rinkimų komisijos – savivaldybės rinkimų komisijai;</text:span></text:p>
      <text:p text:style-name="P804"><text:span text:style-name="T805">2</text:span><text:span text:style-name="T806">) savivaldybės rinkimų komisijos – Vyriausiajai rinkimų komisijai;</text:span></text:p>
      <text:p text:style-name="P807"><text:span text:style-name="T808">3</text:span><text:span text:style-name="T809">) Vyriausiosios<text:s/></text:span><text:span text:style-name="T810">rinkimų komisijos – Lietuvos vyriausiajam administraciniam teismui.</text:span></text:p>
      <text:p text:style-name="P811"><text:span text:style-name="T812">2</text:span><text:span text:style-name="T813">. Rinkėjas, atstovas rinkimams, nesutikdamas su apylinkės rinkimų komisijos sprendimu, priimtu pagal skundą dėl rinkėjų sąraše padarytų klaidų, dėl kurių rinkėjas negali įgyvendinti</text:span><text:span text:style-name="T814"><text:s/>savo teisės rinkti (neteisingai įrašytas į sąrašą arba išbrauktas iš sąrašo, taip pat kai sąraše netiksliai nurodyti duomenys apie rinkėją), turi teisę šį apylinkės rinkimų komisijos sprendimą apskųsti atitinkamos apygardos administraciniam teismui.</text:span></text:p>
      <text:p text:style-name="P815"><text:span text:style-name="T816">3</text:span><text:span text:style-name="T817">. Apygardos administraciniam teismui paduotas skundas turi būti išnagrinėtas ne vėliau kaip per 48 valandas nuo jo padavimo. Į šį terminą įskaitomos ir ne darbo dienos. Teismo sprendimas įsiteisėja nuo paskelbimo. Skundai, paduoti nesilaikant šiame straips</text:span><text:span text:style-name="T818">nyje nustatytos tvarkos, nenagrinėjami ir persiunčiami tai rinkimų komisijai, kuri privalo juos nagrinėti. Apylinkės rinkimų komisija, savivaldybės rinkimų komisija negali persiųsti Vyriausiajai rinkimų komisijai nagrinėti joms pačioms priklausančių nagrin</text:span><text:span text:style-name="T819">ėti, bet neišnagrinėtų skundų.</text:span></text:p>
      <text:p text:style-name="P820"/>
      <text:p text:style-name="P821"><text:span text:style-name="T822">20</text:span><text:span text:style-name="T823"><text:s/>straipsnis.<text:s/></text:span><text:span text:style-name="T824">Parama rinkimų komisijoms ir valstybės biudžeto lėšų rinkimams organizuoti skyrimas savivaldybių rinkimų komisijoms</text:span></text:p>
      <text:p text:style-name="P825"><text:span text:style-name="T826">1</text:span><text:span text:style-name="T827">. Valstybės ir savivaldybių institucijos, įmonės, įstaigos ir organizacijos, jų pa</text:span><text:span text:style-name="T828">reigūnai privalo padėti rinkimų komisijoms vykdyti įgaliojimus ir teikti komisijų funkcijoms</text:span><text:span text:style-name="T829"><text:s/></text:span><text:span text:style-name="T830">atlikti reikalingus duomenis.</text:span></text:p>
      <text:p text:style-name="P831"><text:span text:style-name="T832">2</text:span><text:span text:style-name="T833">. Valstybės ir savivaldybių institucijos, įmonės, įstaigos ir organizacijos, jų pareigūnai ne vėliau kaip per 3 dienas privalo a</text:span><text:span text:style-name="T834">psvarstyti rinkimų komisijų pateiktus prašymus ir duoti rinkimų komisijoms motyvuotus atsakymus.</text:span></text:p>
      <text:p text:style-name="P835"><text:span text:style-name="T836">3</text:span><text:span text:style-name="T837">. Savivaldybės rinkimų komisijos pirmininkas turi teisę sudaryti terminuotas darbo sutartis su darbuotojais, reikalingais pagalbiniams rinkimų organizavim</text:span><text:span text:style-name="T838">o darbams atlikti. Šias darbo sutartis savivaldybės rinkimų komisijos pirmininkas sudaro Vyriausiosios rinkimų komisijos vardu pagal įgaliojimą. Šių darbuotojų darbo užmokestis nustatomas terminuotoje darbo sutartyje pagal Lietuvos Respublikos valstybės ir</text:span><text:span text:style-name="T839"><text:s/>savivaldybių įstaigų darbuotojų ir komisijų narių darbo apmokėjimo įstatyme nustatytus darbo apmokėjimo dydžius.</text:span><text:s/></text:p>
      <text:p text:style-name="P840">Straipsnio dalies pakeitimai:</text:p>
      <text:p text:style-name="P841"><text:span text:style-name="T842">Nr.<text:s/></text:span><text:a xlink:href="https://www.e-tar.lt/portal/legalAct.html?documentId=482c6bb0047b11e9a5eaf2cd290f1944" office:target-frame-name="_top" xlink:show="replace"><text:span text:style-name="T843">XIII-1778</text:span></text:a><text:span text:style-name="T844">, 2018-12-13, paskelbta TAR 2018-12-21, i. k. 2018-21114</text:span></text:p>
      <text:p text:style-name="Normal"/>
      <text:p text:style-name="P845"><text:span text:style-name="T846">4</text:span><text:span text:style-name="T847">. Valstybės ir savivaldybių institucijos, įstaigos ir įmonės privalo suteikti rinkimų komisijoms tinkamas patalpas, įrangą, kompiuterinę techniką ir interneto ryšį rinkimams organizuoti ir<text:s/></text:span><text:span text:style-name="T848">vykdyti. Savivaldybės administracija ne vėliau kaip per 20 dienų nuo rinkimų paskelbimo dienos, atsižvelgdama į balsavimo patalpų, pritaikytų neįgaliems rinkėjams, poreikį konkrečioje rinkimų apylinkėje, privalo įvertinti, ar balsavimo patalpos tinkamos ir</text:span><text:span text:style-name="T849"><text:s/>pritaikytos neįgaliųjų bei senyvo amžiaus rinkėjų poreikiams. Savivaldybės administracija, įvertinusi, kad balsavimo patalpos nėra tinkamos, privalo jas pritaikyti arba išnuomoti pritaikytas. Likus ne ilgiau kaip 2 mėnesiams iki rinkimų, atliekamas pakart</text:span><text:span text:style-name="T850">otinis balsavimo patalpų tinkamumo įvertinimas, kurį atlieka rinkimų komisijos kartu su savivaldybės administracija. Balsavimo patalpų tinkamumo įvertinimui gali būti pasitelkiamos nevyriausybinės organizacijos. Balsavimo patalpų tinkamumas vertinamas ir n</text:span><text:span text:style-name="T851">evyriausybinės organizacijos pasitelkiamos Vyriausiosios rinkimų komisijos nustatyta tvarka.</text:span><text:s/></text:p>
      <text:p text:style-name="P852">Straipsnio dalies pakeitimai:</text:p>
      <text:p text:style-name="P853"><text:span text:style-name="T854">Nr.<text:s/></text:span><text:a xlink:href="https://www.e-tar.lt/portal/legalAct.html?documentId=482c6bb0047b11e9a5eaf2cd290f1944" office:target-frame-name="_top" xlink:show="replace"><text:span text:style-name="T855">XIII-1778</text:span></text:a><text:span text:style-name="T856">, 2018-12-13, paskelb</text:span><text:span text:style-name="T857">ta TAR 2018-12-21, i. k. 2018-21114</text:span></text:p>
      <text:p text:style-name="Normal"/>
      <text:p text:style-name="P858"><text:span text:style-name="T859">5</text:span><text:span text:style-name="T860">. Vyriausioji rinkimų komisija savivaldybių rinkimų komisijoms skirtas valstybės biudžeto lėšas rinkimams organizuoti perveda į kiekvienai savivaldybės rinkimų komisijai atidarytą Vyriausiosios rinkimų komisijos ba</text:span><text:span text:style-name="T861">nko sąskaitą.<text:s/></text:span></text:p>
      <text:p text:style-name="P862"><text:span text:style-name="T863">6</text:span><text:span text:style-name="T864">. Vyriausiosios rinkimų komisijos pirmininkas su savivaldybės rinkimų komisijos pirmininku pasirašo valstybės biudžeto lėšų rinkimams organizuoti naudojimo sutartį, kurioje nurodoma:</text:span></text:p>
      <text:p text:style-name="P865"><text:span text:style-name="T866">1</text:span><text:span text:style-name="T867">) savivaldybės rinkimų komisijai pervedamų valstyb</text:span><text:span text:style-name="T868">ės biudžeto lėšų rinkimams organizuoti suma ir Vyriausiosios rinkimų komisijos programa, pagal kurią skiriamos lėšos;</text:span></text:p>
      <text:p text:style-name="P869"><text:span text:style-name="T870">2</text:span><text:span text:style-name="T871">) valstybės biudžeto lėšų rinkimams organizuoti naudojimo tikslinė paskirtis;</text:span></text:p>
      <text:p text:style-name="P872"><text:span text:style-name="T873">3</text:span><text:span text:style-name="T874">) planuojamas detalus valstybės biudžeto lėšų rink</text:span><text:span text:style-name="T875">imams organizuoti paskirstymas pagal išlaidų ekonominę paskirtį ir išlaidų darbo užmokesčiui skaičiavimas (pridedama prie sutarties);</text:span></text:p>
      <text:p text:style-name="P876"><text:span text:style-name="T877">4</text:span><text:span text:style-name="T878">) atsiskaitymo Vyriausiajai rinkimų komisijai už valstybės biudžeto lėšų rinkimams organizuoti panaudojimą (nurodant<text:s/></text:span><text:span text:style-name="T879">išlaidų ekonominę paskirtį) ir lėšų panaudojimą pagrindžiančių buhalterinės apskaitos dokumentų pateikimo tvarka;</text:span></text:p>
      <text:p text:style-name="P880"><text:span text:style-name="T881">5</text:span><text:span text:style-name="T882">) kitos nuostatos, padedančios Vyriausiajai rinkimų komisijai užtikrinti programų vykdymo ir paskirtų valstybės biudžeto lėšų rinkimams o</text:span><text:span text:style-name="T883">rganizuoti naudojimo teisėtumą, ekonomiškumą, efektyvumą ir rezultatyvumą.</text:span><text:s/></text:p>
      <text:p text:style-name="P884">Straipsnio dalies pakeitimai:</text:p>
      <text:p text:style-name="P885"><text:span text:style-name="T886">Nr.<text:s/></text:span><text:a xlink:href="https://www.e-tar.lt/portal/legalAct.html?documentId=c3173820e9a311e88568e724760eeafa" office:target-frame-name="_top" xlink:show="replace"><text:span text:style-name="T887">XIII-1604</text:span></text:a><text:span text:style-name="T888">, 2018-11-08, paskelbta TAR 2018-11-1</text:span><text:span text:style-name="T889">6, i. k. 2018-18595</text:span></text:p>
      <text:p text:style-name="Normal"/>
      <text:p text:style-name="P890"><text:span text:style-name="T891">7</text:span><text:span text:style-name="T892">. Vyriausioji rinkimų komisija valstybės biudžeto lėšas rinkimams organizuoti perveda į šio straipsnio 5 dalyje nurodytas sąskaitas pagal Vyriausiosios rinkimų komisijos patvirtintas savivaldybių rinkimų komisijų sąmatas.<text:s/></text:span></text:p>
      <text:p text:style-name="P893"><text:span text:style-name="T894">8</text:span><text:span text:style-name="T895">.<text:s/></text:span><text:span text:style-name="T896">Savivaldybės rinkimų komisijos pirmininkas kontroliuoja, kaip naudojamos rinkimams organizuoti savivaldybės rinkimų komisijai skirtos valstybės biudžeto lėšos, ir už jų panaudojimą atsiskaito Vyriausiajai rinkimų komisijai.</text:span></text:p>
      <text:p text:style-name="P897"><text:span text:style-name="T898">9</text:span><text:span text:style-name="T899">. Vyriausioji rinkimų komis</text:span><text:span text:style-name="T900">ija patikrina savivaldybės rinkimų komisijos pirmininko pateiktą valstybės biudžeto lėšų rinkimams organizuoti panaudojimo ataskaitą ir šias išlaidas pagrindžiančius dokumentus. Nustačiusi finansavimo, lėšų naudojimo ar apskaitos pažeidimus, Vyriausioji ri</text:span><text:span text:style-name="T901">nkimų komisija inicijuoja žalos išieškojimą iš kaltų asmenų.</text:span></text:p>
      <text:p text:style-name="P902"><text:span text:style-name="T903">10</text:span><text:span text:style-name="T904">. Už žalą, atsiradusią valstybės biudžeto lėšų naudojimo sutarties galiojimo laikotarpiu, savivaldybės rinkimų komisijos pirmininkas atsako ir pasibaigus šiai sutarčiai.</text:span></text:p>
      <text:p text:style-name="P905"/>
      <text:p text:style-name="P906"><text:span text:style-name="T907">21</text:span><text:span text:style-name="T908"><text:s/>straipsni</text:span><text:span text:style-name="T909">s.<text:s/></text:span><text:span text:style-name="T910">Rinkimų komisijų narių darbo apmokėjimas</text:span></text:p>
      <text:p text:style-name="P911"><text:span text:style-name="T912">1</text:span><text:span text:style-name="T913">. Už darbo dieną rinkimų komisijose nustatomas atlyginimas pagal šiuos tarifus:</text:span></text:p>
      <text:p text:style-name="P914"><text:span text:style-name="T915">1</text:span><text:span text:style-name="T916">) savivaldybių rinkimų komisijų pirmininkams – 0,62 Lietuvos Respublikos Seimo patvirtinto atitinkamų metų pareiginės algos<text:s/></text:span><text:span text:style-name="T917">(atlyginimo) bazinio dydžio, kuris taikomas apskaičiuojant valstybės politikų, teisėjų, valstybės pareigūnų, valstybės tarnautojų, valstybės ir savivaldybių biudžetinių įstaigų darbuotojų pareigines algas (toliau – pareiginės algos bazinis dydis);</text:span></text:p>
      <text:p text:style-name="P918"><text:span text:style-name="T919">2</text:span><text:span text:style-name="T920">) s</text:span><text:span text:style-name="T921">avivaldybių rinkimų komisijų pirmininkų pavaduotojams, komisijų sekretoriams ir komisijų nariams – 0,5 pareiginės algos bazinio dydžio;</text:span></text:p>
      <text:p text:style-name="P922"><text:span text:style-name="T923">3</text:span><text:span text:style-name="T924">) apylinkių rinkimų komisijų pirmininkams – 0,5 pareiginės algos bazinio dydžio;<text:s/></text:span></text:p>
      <text:p text:style-name="P925"><text:span text:style-name="T926">4</text:span><text:span text:style-name="T927">) apylinkių rinkimų komisijų</text:span><text:span text:style-name="T928"><text:s/>pirmininkų pavaduotojams, komisijų sekretoriams ir komisijų nariams – 0,4 pareiginės algos bazinio dydžio.</text:span><text:s/></text:p>
      <text:p text:style-name="P929">Straipsnio dalies pakeitimai:</text:p>
      <text:p text:style-name="P930"><text:span text:style-name="T931">Nr.<text:s/></text:span><text:a xlink:href="https://www.e-tar.lt/portal/legalAct.html?documentId=18afb690440711ea829bc2bea81c1194" office:target-frame-name="_top" xlink:show="replace"><text:span text:style-name="T932">XIII-2786</text:span></text:a><text:span text:style-name="T933">, 20</text:span><text:span text:style-name="T934">20-01-14, paskelbta TAR 2020-01-31, i. k. 2020-02278</text:span></text:p>
      <text:p text:style-name="Normal"/>
      <text:p text:style-name="P935">2.<text:s/><text:span text:style-name="T936">Rinkimų komisijų pirmininkams, pirmininkų pavaduotojams, rinkimų komisijų sekretoriams ir nariams už darbą rinkimų komisijose atlyginama pagal darbo laiko apskaitos žiniaraščių duomenis, neviršij</text:span><text:span text:style-name="T937">ant atitinkamai rinkimų komisijai numatytų asignavimų darbo užmokesčiui. Darbo laiko apskaitos žiniaraščių rinkimų komisijose pildymo tvarką nustato Vyriausioji rinkimų komisija. Už darbo laiko apskaitos žiniaraščiuose pateiktų duomenų teisingumą atsako at</text:span><text:span text:style-name="T938">itinkamos rinkimų komisijos pirmininkas. Darbui rinkimų komisijose netaikomi Lietuvos Respublikos darbo kodekse nustatyti darbo trukmės ribojimai.</text:span></text:p>
      <text:p text:style-name="P939"><text:span text:style-name="T940">3</text:span><text:span text:style-name="T941">.<text:s/></text:span>Rinkimų komisijų nariai, pirmininkai, pirmininko pavaduotojai ir komisijų sekretoriai už labai gerą<text:s/>darbą rinkimų komisijose gali būti skatinami vienkartine pinigine išmoka. Ši išmoka negali būti didesnė kaip 100 procentų per visą darbo rinkimų komisijose laikotarpį gautų mėnesinių atlyginimų vidurkio, neviršijant atitinkamos komisijos išlaidų sąmatoje skatinimui numatytų lėšų. Vienkartinės piniginės išmokos dydis nustatomas atsižvelgiant į atlikto darbo mastą, kokybę ir sudėtingumą.</text:p>
      <text:p text:style-name="P942">4. Sprendimą dėl savivaldybių rinkimų komisijų pirmininkų skatinimo priima Vyriausioji rinkimų komisija, atsižvelgdama<text:s/>į jų atliktą darbą organizuojant ir vykdant rinkimus ir atsiskaitymą už komisijoms skirtų lėšų panaudojimą. Savivaldybių rinkimų komisijų pirmininkų pavaduotojai, komisijų nariai ir komisijų sekretoriai gali būti skatinami vienkartine pinigine išmoka Vyriausiosios rinkimų komisijos sprendimu, jeigu yra savivaldybės rinkimų komisijos pirmininko teikimas.</text:p>
      <text:p text:style-name="P943">5. Sprendimus dėl apylinkių rinkimų komisijų pirmininkų skatinimo priima savivaldybių rinkimų komisijos, atsižvelgdamos į jų atliktą darbą organizuojant<text:s/>ir vykdant rinkimus. Apylinkių rinkimų komisijų pirmininkų pavaduotojai, komisijų nariai ir komisijų sekretoriai gali būti skatinami vienkartine pinigine išmoka atitinkamos savivaldybės rinkimų komisijos sprendimu, jeigu yra apylinkės rinkimų komisijos pirmininko teikimas.<text:s/></text:p>
      <text:p text:style-name="P944">Straipsnio pakeitimai:</text:p>
      <text:p text:style-name="P945"><text:span text:style-name="T946">Nr.<text:s/></text:span><text:a xlink:href="https://www.e-tar.lt/portal/legalAct.html?documentId=482c6bb0047b11e9a5eaf2cd290f1944" office:target-frame-name="_top" xlink:show="replace"><text:span text:style-name="T947">XIII-1778</text:span></text:a><text:span text:style-name="T948">, 2018-12-13, paskelbta TAR 2018-12-21, i. k. 2018-21114</text:span></text:p>
      <text:p text:style-name="Normal"/>
      <text:p text:style-name="P949"><text:span text:style-name="T950">22</text:span><text:span text:style-name="T951"><text:s/>straipsnis.<text:s/></text:span><text:span text:style-name="T952">Rinkimų komisijos sudėt</text:span><text:span text:style-name="T953">ies keitimas</text:span></text:p>
      <text:p text:style-name="P954"><text:span text:style-name="T955">1</text:span><text:span text:style-name="T956">. Rinkimų komisijos pirmininką ar narį iš pareigų komisijoje gali atleisti šios komisijos sudėtį patvirtinusi rinkimų komisija arba Vyriausioji rinkimų komisija.</text:span></text:p>
      <text:p text:style-name="P957"><text:span text:style-name="T958">2</text:span><text:span text:style-name="T959">. Rinkimų komisija gali svarstyti tik motyvuotą partijos (partijų koali</text:span><text:span text:style-name="T960">cijos), rinkimų komiteto siūlymą atšaukti jų pačių pasiūlytą rinkimų komisijos narį.</text:span><text:s/></text:p>
      <text:p text:style-name="P961">Straipsnio dalies pakeitimai:</text:p>
      <text:p text:style-name="P962"><text:span text:style-name="T963">Nr.<text:s/></text:span><text:a xlink:href="https://www.e-tar.lt/portal/legalAct.html?documentId=18afb690440711ea829bc2bea81c1194" office:target-frame-name="_top" xlink:show="replace"><text:span text:style-name="T964">XIII-2786</text:span></text:a><text:span text:style-name="T965">, 2020-01-14, paskelbta TAR 2</text:span><text:span text:style-name="T966">020-01-31, i. k. 2020-02278</text:span></text:p>
      <text:p text:style-name="Normal"/>
      <text:p text:style-name="P967"><text:span text:style-name="T968">3</text:span><text:span text:style-name="T969">. Prireikus naujas rinkimų komisijos pirmininkas ar narys gali būti skiriamas šio įstatymo nustatyta tvarka ir praėjus šio įstatymo 13 straipsnio 1 dalyje ir 15 straipsnio 5 dalyje nustatytiems terminams.</text:span></text:p>
      <text:p text:style-name="P970"/>
      <text:p text:style-name="P971"><text:span text:style-name="T972">KETVIRTASIS</text:span><text:span text:style-name="T973"><text:s/>SKIRSNIS</text:span></text:p>
      <text:p text:style-name="P974"><text:span text:style-name="T975">RINKĖJŲ SĄRAŠAI IR PRANEŠIMAI APIE RINKIMUS<text:s/></text:span></text:p>
      <text:p text:style-name="P976">Pakeistas skirsnio pavadinimas:</text:p>
      <text:p text:style-name="P977"><text:span text:style-name="T978">Nr.<text:s/></text:span><text:a xlink:href="https://www.e-tar.lt/portal/legalAct.html?documentId=8ccc5630e8bf11e99681cd81dcdca52c" office:target-frame-name="_top" xlink:show="replace"><text:span text:style-name="T979">XIII-2439</text:span></text:a><text:span text:style-name="T980">, 2019-09-26, paskelbta TAR 2019-10-07, i.<text:s/></text:span><text:span text:style-name="T981">k. 2019-15886</text:span></text:p>
      <text:p text:style-name="Normal"/>
      <text:p text:style-name="P982"><text:span text:style-name="T983">23</text:span><text:span text:style-name="T984"><text:s/>straipsnis.<text:s/></text:span><text:span text:style-name="T985">Rinkėjų sąrašai</text:span></text:p>
      <text:p text:style-name="P986"><text:span text:style-name="T987">1</text:span><text:span text:style-name="T988">. Rinkimams organizuoti ir vykdyti sudaromi šie rinkėjų sąrašai:</text:span></text:p>
      <text:p text:style-name="P989"><text:span text:style-name="T990">1</text:span><text:span text:style-name="T991">) Lietuvos Respublikos rinkėjų sąrašas;</text:span></text:p>
      <text:p text:style-name="P992"><text:span text:style-name="T993">2</text:span><text:span text:style-name="T994">) savivaldybių rinkėjų sąrašai;</text:span></text:p>
      <text:p text:style-name="P995"><text:span text:style-name="T996">3</text:span><text:span text:style-name="T997">) rinkimų apylinkių rinkėjų sąrašai.</text:span></text:p>
      <text:p text:style-name="P998"><text:span text:style-name="T999">2</text:span><text:span text:style-name="T1000">. Rinkėjų</text:span><text:span text:style-name="T1001"><text:s/>sąrašai sudaromi du kartus – išankstiniai ir galutiniai. Šie sąrašai gali būti naudojami tik rinkimams organizuoti ir vykdyti.</text:span></text:p>
      <text:p text:style-name="P1002"><text:span text:style-name="T1003">3</text:span><text:span text:style-name="T1004">. Rinkėjų sąrašų sudarymo tvarka turi būti tokia, kad kiekvienas rinkimų teisę turintis asmuo būtų įrašytas į rinkėjų sąraš</text:span><text:span text:style-name="T1005">us. Niekas negali būti įrašytas į rinkėjų sąrašą kelis kartus.</text:span></text:p>
      <text:p text:style-name="P1006"><text:span text:style-name="T1007">4</text:span><text:span text:style-name="T1008">. Lietuvos Respublikos rinkėjų sąrašą ir savivaldybių rinkėjų sąrašus elektroninių ryšių priemonėmis sudaro ir tvarko Vyriausioji rinkimų komisija kartu su Lietuvos Respublikos gyventojų r</text:span><text:span text:style-name="T1009">egistro tvarkytoju. Rinkimų apylinkių rinkėjų sąrašai yra saugomi elektroninėje informacijos laikmenoje ir išspausdinami kaip išankstinis rinkimų apylinkės rinkėjų sąrašas, kuris naudojamas pranešimams apie rinkimus platinti ir rinkėjams susipažinti. Rinkė</text:span><text:span text:style-name="T1010">jų sąrašų sudarymo tvarką, formą, sudarymo būdą ir jų naudojimo tvarką nustato Vyriausioji rinkimų komisija. Išspausdintas galutinis rinkimų apylinkės rinkėjų sąrašas naudojamas balsuoti rinkimų dieną. Kartu su rinkimų apylinkės galutiniu rinkėjų sąrašu sp</text:span><text:span text:style-name="T1011">ausdinami jo priedai, kuriuose nurodomi šiame rinkėjų sąraše padaryti pakeitimai. Sudarant rinkėjų sąrašus, naudojami šie asmens duomenys:</text:span></text:p>
      <text:p text:style-name="P1012"><text:span text:style-name="T1013">1</text:span><text:span text:style-name="T1014">) Lietuvos Respublikos rinkėjų sąraše: vardas, pavardė, asmens kodas, gimimo data, pilietybę patvirtinančio asmens</text:span><text:span text:style-name="T1015"><text:s/>dokumento numeris, gyvenamosios vietos adresas ir adreso įrašymo į Lietuvos Respublikos gyventojų registrą pagrindas;</text:span></text:p>
      <text:p text:style-name="P1016"><text:span text:style-name="T1017">2</text:span><text:span text:style-name="T1018">) savivaldybės rinkėjų sąraše: vardas, pavardė, asmens kodas, gimimo data, deklaruotos gyvenamosios vietos adresas;</text:span></text:p>
      <text:p text:style-name="P1019"><text:span text:style-name="T1020">3</text:span><text:span text:style-name="T1021">) rinkimų a</text:span><text:span text:style-name="T1022">pylinkės rinkėjų sąraše: vardas, pavardė ir gyvenamosios vietos adresas (nurodomas tik rinkimų apylinkės rinkėjų sąrašo priede).</text:span><text:s/></text:p>
      <text:p text:style-name="P1023">Straipsnio dalies pakeitimai:</text:p>
      <text:p text:style-name="P1024"><text:span text:style-name="T1025">Nr.<text:s/></text:span><text:a xlink:href="https://www.e-tar.lt/portal/legalAct.html?documentId=8ccc5630e8bf11e99681cd81dcdca52c" office:target-frame-name="_top" xlink:show="replace"><text:span text:style-name="T1026">XIII-2439</text:span></text:a><text:span text:style-name="T1027">, 2019-09-26, paskelbta TAR 2019-10-07, i. k. 2019-15886</text:span></text:p>
      <text:p text:style-name="P1028"><text:span text:style-name="T1029">Nr.<text:s/></text:span><text:a xlink:href="https://www.e-tar.lt/portal/legalAct.html?documentId=18afb690440711ea829bc2bea81c1194" office:target-frame-name="_top" xlink:show="replace"><text:span text:style-name="T1030">XIII-2786</text:span></text:a><text:span text:style-name="T1031">, 2020-01-14, paskelbta TAR 2020-01-31, i. k. 2020-02278</text:span></text:p>
      <text:p text:style-name="Normal"/>
      <text:p text:style-name="P1032"><text:span text:style-name="T1033">5</text:span><text:span text:style-name="T1034">.<text:s/></text:span><text:span text:style-name="T1035">Neteko galios 2020-02-01.</text:span></text:p>
      <text:p text:style-name="P1036">Straipsnio dalies pakeitimai:</text:p>
      <text:p text:style-name="P1037"><text:span text:style-name="T1038">Nr.<text:s/></text:span><text:a xlink:href="https://www.e-tar.lt/portal/legalAct.html?documentId=18afb690440711ea829bc2bea81c1194" office:target-frame-name="_top" xlink:show="replace"><text:span text:style-name="T1039">XIII-2786</text:span></text:a><text:span text:style-name="T1040">, 2020-</text:span><text:span text:style-name="T1041">01-14, paskelbta TAR 2020-01-31, i. k. 2020-02278</text:span></text:p>
      <text:p text:style-name="Normal"/>
      <text:p text:style-name="P1042"><text:span text:style-name="T1043">24</text:span><text:span text:style-name="T1044"><text:s/>straipsnis.<text:s/></text:span><text:span text:style-name="T1045">Asmenų įrašymo į Lietuvos Respublikos rinkėjų sąrašą bendroji tvarka</text:span></text:p>
      <text:p text:style-name="P1046"><text:span text:style-name="T1047">1</text:span><text:span text:style-name="T1048">. Į Lietuvos Respublikos rinkėjų sąrašą įrašomi visi rinkimų teisę turintys asmenys pagal paso, asmens<text:s/></text:span><text:span text:style-name="T1049">tapatybės kortelės ar teisę nuolat gyventi Lietuvos Respublikoje patvirtinančio dokumento išdavimo duomenis ir Lietuvos Respublikos gyventojų registro duomenis. Valstybės ir savivaldybių institucijos ir įstaigos, išduodančios asmens tapatybę ar teisę nuola</text:span><text:span text:style-name="T1050">t gyventi Lietuvos Respublikoje patvirtinančius dokumentus, tvarkančios asmenų gyvenamosios vietos deklaravimo duomenis, registruojančios asmenų mirties faktus ir pilietybės netekimo atvejus, taip pat yra atsakingos, kad Lietuvos Respublikos gyventojų regi</text:span><text:span text:style-name="T1051">stre laiku ir tinkamai būtų pakeisti ar patikslinti atitinkami duomenys. Pagal Lietuvos Respublikos gyventojų registro duomenis sudaryti rinkėjų sąrašai yra išankstiniai.</text:span></text:p>
      <text:p text:style-name="P1052"><text:span text:style-name="T1053">2</text:span><text:span text:style-name="T1054">. Rinkėjų sąrašų sudarymą, tikslinimą ir tvarkymą organizuoja Vyriausioji rinkim</text:span><text:span text:style-name="T1055">ų komisija, remdamasi valstybės, savivaldybių institucijų ir savivaldybių rinkimų komisijų pateikta informacija.</text:span></text:p>
      <text:p text:style-name="P1056"><text:span text:style-name="T1057">3</text:span><text:span text:style-name="T1058">. Iš Lietuvos Respublikos rinkėjų sąrašo turi būti išbrauktas:</text:span></text:p>
      <text:p text:style-name="P1059"><text:span text:style-name="T1060">1</text:span><text:span text:style-name="T1061">) miręs rinkėjas;</text:span></text:p>
      <text:p text:style-name="P1062"><text:span text:style-name="T1063">2</text:span><text:span text:style-name="T1064">) asmuo, netekęs Lietuvos Respublikos pilietybės<text:s/></text:span><text:span text:style-name="T1065">ir neturintis teisę nuolat gyventi Lietuvos Respublikoje patvirtinančio dokumento;</text:span></text:p>
      <text:p text:style-name="P1066"><text:span text:style-name="T1067">3</text:span><text:span text:style-name="T1068">) rinkėjas, kuriam įsiteisėjo teismo sprendimas pripažinti jį neveiksniu;</text:span></text:p>
      <text:p text:style-name="P1069"><text:span text:style-name="T1070">4</text:span><text:span text:style-name="T1071">) asmuo, kurio teisę nuolat gyventi Lietuvos Respublikoje patvirtinantis dokumentas yra<text:s/></text:span><text:span text:style-name="T1072">įstatymų nustatyta tvarka panaikintas.</text:span></text:p>
      <text:p text:style-name="P1073"><text:span text:style-name="T1074">4</text:span><text:span text:style-name="T1075">. Likus iki rinkimų ne daugiau kaip 7 dienoms, išankstiniai rinkėjų sąrašai su juose padarytais ir Vyriausiosios rinkimų komisijos nustatyta tvarka pripažintais pakeitimais patvirtinami kaip galutiniai rinkėjų<text:s/></text:span><text:span text:style-name="T1076">sąrašai. Pakeitimai galutiniuose rinkėjų sąrašuose gali būti padaryti tik su Vyriausiosios rinkimų komisijos sutikimu. Elektroninis Lietuvos Respublikos rinkėjų sąrašas, pasibaigus rinkimams, yra saugomas ir naudojamas Vyriausiosios rinkimų komisijos nusta</text:span><text:span text:style-name="T1077">tyta tvarka.</text:span></text:p>
      <text:p text:style-name="P1078"/>
      <text:p text:style-name="P1079"><text:span text:style-name="T1080">25</text:span><text:span text:style-name="T1081"><text:s/>straipsnis.<text:s/></text:span><text:span text:style-name="T1082">Savivaldybių rinkėjų sąrašai</text:span></text:p>
      <text:p text:style-name="P1083"><text:span text:style-name="T1084">Savivaldybės rinkėjų sąrašą elektroninėje informacijos laikmenoje pagal Lietuvos Respublikos rinkėjų sąrašą ir jame nurodytą rinkėjo gyvenamąją vietą (rinkėjo deklaruotą gyvenamąją vietą) su</text:span><text:span text:style-name="T1085">daro Vyriausioji rinkimų komisija ir ne vėliau kaip likus 39 dienoms iki rinkimų perduoda savivaldybės rinkimų komisijai. Kartu sudaromi rinkėjų, kurių gyvenamosios vietos tikslus adresas nežinomas, sąrašai.</text:span></text:p>
      <text:p text:style-name="P1086">Straipsnio pakeitimai:</text:p>
      <text:p text:style-name="P1087"><text:span text:style-name="T1088">Nr.<text:s/></text:span><text:a xlink:href="https://www.e-tar.lt/portal/legalAct.html?documentId=95ad1dd07d7e11e5b7eba10a9b5a9c5f" office:target-frame-name="_top" xlink:show="replace"><text:span text:style-name="T1089">XII-1976</text:span></text:a><text:span text:style-name="T1090">, 2015-10-20, paskelbta TAR 2015-10-28, i. k. 2015-17032</text:span></text:p>
      <text:p text:style-name="Normal"/>
      <text:p text:style-name="P1091"><text:span text:style-name="T1092">26</text:span><text:span text:style-name="T1093"><text:s/>straipsnis.<text:s/></text:span><text:span text:style-name="T1094">Rinkimų apylinkių rinkėjų sąrašai</text:span></text:p>
      <text:p text:style-name="P1095"><text:span text:style-name="T1096">Rinkimų apylinkės rinkėjų sąrašą pagal savivaldybės rink</text:span><text:span text:style-name="T1097">ėjų sąrašą ir jame nurodytą rinkėjo gyvenamąją vietą sudaro savivaldybės rinkimų komisija ir ne vėliau kaip likus 26 dienoms iki rinkimų perduoda apylinkės rinkimų komisijai.<text:s/></text:span></text:p>
      <text:p text:style-name="P1098"/>
      <text:p text:style-name="P1099"><text:span text:style-name="T1100">27</text:span><text:span text:style-name="T1101"><text:s/>straipsnis.<text:s/></text:span><text:span text:style-name="T1102">Rinkėjų sąrašų paskelbimas ir susipažinimas su rinkėjų<text:s/></text:span><text:span text:style-name="T1103">sąrašais</text:span></text:p>
      <text:p text:style-name="P1104"><text:span text:style-name="T1105">1</text:span><text:span text:style-name="T1106">. Likus ne mažiau kaip 25 dienoms iki rinkimų, apylinkės rinkimų komisija sudaro sąlygas rinkėjams susipažinti su rinkimų apylinkės rinkėjų sąrašu. Rinkimų apylinkės rinkėjų sąrašo priedo duomenys teikiami rinkėjams tik apie juos pačius. Drau</text:span><text:span text:style-name="T1107">džiama daryti rinkimų apylinkės rinkėjų sąrašų kopijas ar kitu būdu dauginti ar platinti šiuos sąrašus. Prie įėjimo į apylinkės rinkimų komisijos būstinę turi būti nurodytas komisijos narių budėjimo laikas ir paskelbti telefonų numeriai, kuriais rinkėjai g</text:span><text:span text:style-name="T1108">ali pasitikslinti, ar jie yra įrašyti į rinkėjų sąrašą. Pasibaigus šiame įstatyme nustatytam laikotarpiui platinti pranešimus apie rinkimus, apylinkės rinkimų komisijos budėjimo laikas, jos telefonai ir rinkimų apylinkė, į kurios rinkėjų sąrašą įrašyti šio</text:span><text:span text:style-name="T1109"><text:s/>namo gyventojai, taip pat turi būti paskelbti daugiabučių namų laiptinėse.<text:s/></text:span></text:p>
      <text:p text:style-name="P1110">Straipsnio dalies pakeitimai:</text:p>
      <text:p text:style-name="P1111"><text:span text:style-name="T1112">Nr.<text:s/></text:span><text:a xlink:href="https://www.e-tar.lt/portal/legalAct.html?documentId=8ccc5630e8bf11e99681cd81dcdca52c" office:target-frame-name="_top" xlink:show="replace"><text:span text:style-name="T1113">XIII-2439</text:span></text:a><text:span text:style-name="T1114">, 2019-09-26, paskelbta TAR 2019-10-07</text:span><text:span text:style-name="T1115">, i. k. 2019-15886</text:span></text:p>
      <text:p text:style-name="Normal"/>
      <text:p text:style-name="P1116"><text:span text:style-name="T1117">2</text:span><text:span text:style-name="T1118">. Lietuvos Respublikos rinkėjų sąrašas ir savivaldybių rinkėjų sąrašai viešai neskelbiami, tačiau rinkėjui duomenys apie jo įrašymą į rinkėjų sąrašus gali būti teikiami ir telefonu.</text:span></text:p>
      <text:p text:style-name="P1119"/>
      <text:p text:style-name="P1120"><text:span text:style-name="T1121">28</text:span><text:span text:style-name="T1122"><text:s/>straipsnis.<text:s/></text:span><text:span text:style-name="T1123">Pranešimas apie rinkimus</text:span></text:p>
      <text:p text:style-name="P1124"><text:span text:style-name="T1125">1</text:span><text:span text:style-name="T1126">. Pranešimas apie rinkimus yra informacinis pakvietimas dalyvauti rinkimuose. Pranešimų apie rinkimus kartu su kita informacija apie rinkimus platinimą rinkėjams organizuoja rinkimų komisijos. Su informacija apie rinkimus gali susipažinti ir pats rinkėj</text:span><text:span text:style-name="T1127">as arba jo prašymu kitas asmuo pagal Lietuvos Respublikos rinkėjų sąrašo duomenis, gautus Vyriausiosios rinkimų komisijos nustatyta tvarka elektroninių ryšių priemonėmis (internetu ar mobiliojo ryšio tekstine žinute).</text:span><text:span text:style-name="T1128"><text:s/></text:span></text:p>
      <text:p text:style-name="P1129"><text:span text:style-name="T1130">2</text:span><text:span text:style-name="T1131">. Pranešime apie rinkimus nurodo</text:span><text:span text:style-name="T1132">ma:</text:span></text:p>
      <text:p text:style-name="P1133"><text:span text:style-name="T1134">1</text:span><text:span text:style-name="T1135">) rinkimų apylinkės, į kurios rinkėjų sąrašą įrašytas rinkėjas, pavadinimas, numeris ir balsavimo patalpos adresas;</text:span></text:p>
      <text:p text:style-name="P1136"><text:span text:style-name="T1137">2</text:span><text:span text:style-name="T1138">) rinkimų data, balsavimo rinkimų apylinkės balsavimo patalpoje laikas, kvietimas dalyvauti rinkimuose, kita rinkėjui ar organiz</text:span><text:span text:style-name="T1139">uojant rinkimus svarbi informacija.<text:s/></text:span></text:p>
      <text:p text:style-name="P1140">Straipsnio pakeitimai:</text:p>
      <text:p text:style-name="P1141"><text:span text:style-name="T1142">Nr.<text:s/></text:span><text:a xlink:href="https://www.e-tar.lt/portal/legalAct.html?documentId=8ccc5630e8bf11e99681cd81dcdca52c" office:target-frame-name="_top" xlink:show="replace"><text:span text:style-name="T1143">XIII-2439</text:span></text:a><text:span text:style-name="T1144">, 2019-09-26, paskelbta TAR 2019-10-07, i. k. 2019-15886</text:span></text:p>
      <text:p text:style-name="Normal"/>
      <text:p text:style-name="P1145"><text:span text:style-name="T1146">29</text:span><text:span text:style-name="T1147"><text:s/>straipsnis.<text:s/></text:span><text:span text:style-name="T1148">Pranešimų apie rinkimus platinimas</text:span></text:p>
      <text:p text:style-name="P1149"><text:span text:style-name="T1150">1</text:span><text:span text:style-name="T1151">. Pranešimų apie rinkimus platinimą rinkėjams organizuoja apylinkės rinkimų komisija.</text:span></text:p>
      <text:p text:style-name="P1152"><text:span text:style-name="T1153">2</text:span><text:span text:style-name="T1154">. Pranešimų apie rinkimus platinimo rinkėjams, esantiems sveikatos priežiūros (išskyrus ambulatorines), socialinės rūpybos ir</text:span><text:span text:style-name="T1155"><text:s/>globos įstaigose, kariniuose vienetuose, areštinėse, tardymo izoliatoriuose, atliekantiems bausmę bausmių vykdymo įstaigose, tvarka nustatyta šio įstatymo 66, 67 ir 68 straipsniuose.</text:span><text:s/></text:p>
      <text:p text:style-name="P1156">Straipsnio dalies pakeitimai:</text:p>
      <text:p text:style-name="P1157"><text:span text:style-name="T1158">Nr.<text:s/></text:span><text:a xlink:href="https://www.e-tar.lt/portal/legalAct.html?documentId=18afb690440711ea829bc2bea81c1194" office:target-frame-name="_top" xlink:show="replace"><text:span text:style-name="T1159">XIII-2786</text:span></text:a><text:span text:style-name="T1160">, 2020-01-14, paskelbta TAR 2020-01-31, i. k. 2020-02278</text:span></text:p>
      <text:p text:style-name="Normal"/>
      <text:p text:style-name="P1161"><text:span text:style-name="T1162">3</text:span><text:span text:style-name="T1163">. Pranešimų apie rinkimus platinimas rinkėjams turi būti baigtas ne vėliau kaip likus 8 dienoms iki rinkimų.</text:span></text:p>
      <text:p text:style-name="P1164"><text:span text:style-name="T1165">4</text:span><text:span text:style-name="T1166">.<text:s/></text:span><text:span text:style-name="T1167">Jeigu r</text:span><text:span text:style-name="T1168">inkėjas neįrašytas į rinkimų apylinkės rinkėjų sąrašą, bet rinkėjo gyvenamosios vietos adresas pagal Lietuvos Respublikos gyventojų registro duomenis yra priskirtas šiai rinkimų apylinkės teritorijai (</text:span><text:span text:style-name="T1169">ir jis savo gyvenamąją vietą šiuo adresu yra deklaravęs</text:span><text:span text:style-name="T1170"><text:s/>likus ne mažiau kaip 90 dienų iki rinkimų dienos), arba rinkėjas likus ne mažiau kaip 90 dienų iki rinkimų dienos yra įtrauktas į gyvenamosios vietos nedeklaravusių asmenų apskaitą atitinkamoje savivaldybėje</text:span><text:span text:style-name="T1171">, apylinkės rinkimų komisija pateikia rinkėjui u</text:span><text:span text:style-name="T1172">žpildyti Vyriausiosios rinkimų komisijos nustatytos formos prašymą įrašyti rinkėją į šios rinkimų apylinkės rinkėjų sąrašą (arba šį prašymą užpildo pats apylinkės rinkimų komisijos narys, šį prašymą rinkėjas taip pat gali teikti elektroniniu būdu Vyriausio</text:span><text:span text:style-name="T1173">sios rinkimų komisijos nustatyta tvarka) ir apie tai nedelsdama praneša savivaldybės rinkimų komisijai, kuri turi pasirūpinti, kad pagal šį prašymą rinkėjas būtų įrašytas į tos rinkimų apylinkės rinkėjų sąrašą. Pranešimas apie rinkimus išplatinamas rinkėju</text:span><text:span text:style-name="T1174">i po to, kai yra patikslinti rinkėjų sąrašai.</text:span><text:span text:style-name="T1175"><text:s/></text:span></text:p>
      <text:p text:style-name="P1176">Straipsnio pakeitimai:</text:p>
      <text:p text:style-name="P1177"><text:span text:style-name="T1178">Nr.<text:s/></text:span><text:a xlink:href="https://www.e-tar.lt/portal/legalAct.html?documentId=8ccc5630e8bf11e99681cd81dcdca52c" office:target-frame-name="_top" xlink:show="replace"><text:span text:style-name="T1179">XIII-2439</text:span></text:a><text:span text:style-name="T1180">, 2019-09-26, paskelbta TAR 2019-10-07, i. k. 2019-15886</text:span></text:p>
      <text:p text:style-name="Normal"/>
      <text:p text:style-name="P1181"><text:span text:style-name="T1182">30</text:span><text:span text:style-name="T1183"><text:s/>straipsn</text:span><text:span text:style-name="T1184">is.<text:s/></text:span><text:span text:style-name="T1185">Rinkėjų sąrašų tikslinimas iki galutinių sąrašų sudarymo</text:span></text:p>
      <text:p text:style-name="P1186"><text:span text:style-name="T1187">1</text:span><text:span text:style-name="T1188">. Išankstiniai rinkėjų sąrašai tikslinami perkeliant rinkėją iš vieno rinkimų apylinkės, savivaldybės rinkėjų sąrašo į kitą, išbraukiant rinkėją iš Lietuvos Respublikos rinkėjų sąrašo ar įra</text:span><text:span text:style-name="T1189">šant rinkėją į Lietuvos Respublikos rinkėjų sąrašą.</text:span></text:p>
      <text:p text:style-name="P1190"><text:span text:style-name="T1191">2</text:span><text:span text:style-name="T1192">. Rinkėjas perkeliamas iš vieno rinkėjų sąrašo į kitą, jeigu paaiškėja, kad išankstiniame rinkėjų sąraše buvo klaidingai nurodytas rinkėjo gyvenamosios vietos adresas.</text:span></text:p>
      <text:p text:style-name="P1193">Straipsnio dalies pakeitimai:</text:p>
      <text:soft-page-break/>
      <text:p text:style-name="P1194"><text:span text:style-name="T1195">Nr.<text:s/></text:span><text:a xlink:href="https://www.e-tar.lt/portal/legalAct.html?documentId=95ad1dd07d7e11e5b7eba10a9b5a9c5f" office:target-frame-name="_top" xlink:show="replace"><text:span text:style-name="T1196">XII-1976</text:span></text:a><text:span text:style-name="T1197">, 2015-10-20, paskelbta TAR 2015-10-28, i. k. 2015-17032</text:span></text:p>
      <text:p text:style-name="Normal"/>
      <text:p text:style-name="P1198"><text:span text:style-name="T1199">3</text:span><text:span text:style-name="T1200">. Rinkėjo perkėlimą iš vienos rinkimų apylinkės rinkėjų sąrašo į kitos rinkimų apyl</text:span><text:span text:style-name="T1201">inkės rinkėjų sąrašą toje pačioje savivaldybėje tvarko savivaldybės rinkimų komisija ir apie rinkimų apylinkių rinkėjų sąrašuose padarytus pakeitimus praneša Vyriausiajai rinkimų komisijai. Rinkėjo perkėlimą iš vienos savivaldybės rinkėjų sąrašo į kitos sa</text:span><text:span text:style-name="T1202">vivaldybės rinkėjų sąrašą tvarko Vyriausioji rinkimų komisija savivaldybės rinkimų komisijos teikimu ir apie padarytus pakeitimus praneša savivaldybių rinkimų komisijoms. Rinkėją įrašyti į Lietuvos Respublikos rinkėjų sąrašą arba išbraukti iš Lietuvos Resp</text:span><text:span text:style-name="T1203">ublikos rinkėjų sąrašo gali tik Vyriausioji rinkimų komisija šio įstatymo 24 straipsnyje nustatytais atvejais.</text:span></text:p>
      <text:p text:style-name="P1204"/>
      <text:p text:style-name="P1205"><text:span text:style-name="T1206">31</text:span><text:span text:style-name="T1207"><text:s/>straipsnis.<text:s/></text:span><text:span text:style-name="T1208">Rinkėjų, esančių kariniuose vienetuose, areštinėse, tardymo izoliatoriuose ir bausmių vykdymo įstaigose, įrašymas į rinkėjų sąrašus<text:s/></text:span></text:p>
      <text:p text:style-name="P1209">Pakeistas straipsnio pavadinimas:</text:p>
      <text:p text:style-name="P1210"><text:span text:style-name="T1211">Nr.<text:s/></text:span><text:a xlink:href="https://www.e-tar.lt/portal/legalAct.html?documentId=18afb690440711ea829bc2bea81c1194" office:target-frame-name="_top" xlink:show="replace"><text:span text:style-name="T1212">XIII-2786</text:span></text:a><text:span text:style-name="T1213">, 2020-01-14, paskelbta TAR 2020-01-31, i. k. 2020-02278</text:span></text:p>
      <text:p text:style-name="Normal"/>
      <text:p text:style-name="P1214"><text:span text:style-name="T1215">1</text:span><text:span text:style-name="T1216">. Rinkėjai, atliekantys privalomąją karo tarnybą, įrašomi į rinkimų apylinkės, kurios teritorijoje jie nuolat gyveno, iki buvo pašaukti į privalomąją karo tarnybą, rinkėjų</text:span><text:span text:style-name="T1217"><text:s/>sąrašą.</text:span></text:p>
      <text:p text:style-name="P1218"><text:span text:style-name="T1219">2</text:span><text:span text:style-name="T1220">. Rinkėjai, atliekantys tikrąją karo tarnybą, valstybės tarnybą ar dirbantys pagal darbo sutartis tarptautinėse karinėse operacijose užsienyje, įrašomi į rinkimų apylinkės, kurios teritorijoje jie deklaravo gyvenamąją vietą, rinkėjų sąrašus.</text:span></text:p>
      <text:p text:style-name="P1221"><text:span text:style-name="T1222">3</text:span><text:span text:style-name="T1223">. Rinkėjai, esantys areštinėse, tardymo izoliatoriuose ar bausmių vykdymo įstaigose, įrašomi į rinkimų apylinkės, kurios teritorijoje jie yra deklaravę gyvenamąją vietą, rinkėjų sąrašus. Jeigu toks asmuo nėra deklaravęs gyvenamosios vietos ir raštu pr</text:span><text:span text:style-name="T1224">ašo, jis įrašomas į rinkimų apylinkės, kurios teritorijoje yra jo bausmės vykdymo įstaiga, areštinė ar tardymo izoliatorius, rinkėjų sąrašą. Asmuo, deklaravęs gyvenamąją vietą, iki pateko į areštinę, tardymo izoliatorių ar bausmės vykdymo įstaigą, negali b</text:span><text:span text:style-name="T1225">ūti įrašomas į rinkimų apylinkės, kurios teritorijoje yra jo bausmės vykdymo įstaiga, areštinė ar tardymo izoliatorius, rinkėjų sąrašą.</text:span><text:s/></text:p>
      <text:p text:style-name="P1226">Straipsnio dalies pakeitimai:</text:p>
      <text:p text:style-name="P1227"><text:span text:style-name="T1228">Nr.<text:s/></text:span><text:a xlink:href="https://www.e-tar.lt/portal/legalAct.html?documentId=18afb690440711ea829bc2bea81c1194" office:target-frame-name="_top" xlink:show="replace"><text:span text:style-name="T1229">XIII-2786</text:span></text:a><text:span text:style-name="T1230">, 2020-01-14, paskelbta TAR 2020-01-31, i. k. 2020-02278</text:span></text:p>
      <text:p text:style-name="Normal"/>
      <text:p text:style-name="P1231"><text:span text:style-name="T1232">32</text:span><text:span text:style-name="T1233"><text:s/>straipsnis.<text:s/></text:span><text:span text:style-name="T1234">Rinkėjų sąrašų tikslinimas sudarius galutinius rinkėjų sąrašus, taip pat rinkimų dieną</text:span></text:p>
      <text:p text:style-name="P1235"><text:span text:style-name="T1236">1</text:span><text:span text:style-name="T1237">. Jeigu į apylinkės rinkimų komisiją, patvirtinus galutinius<text:s/></text:span><text:span text:style-name="T1238">rinkėjų sąrašus, kreipiasi į šios rinkimų apylinkės rinkėjų sąrašą neįrašytas rinkėjas ir pateikia pasą, asmens tapatybės kortelę ar teisę nuolat gyventi Lietuvos Respublikoje patvirtinantį dokumentą ir dokumentą, liudijantį jo deklaruotą gyvenamąją vietą<text:s/></text:span><text:span text:style-name="T1239">šios rinkimų apylinkės teritorijoje, apylinkės rinkimų komisija,</text:span><text:span text:style-name="T1240"><text:s/>nustačiusi, kad šis rinkėjas atitinka šio įstatymo 2 straipsnio 1 ir 3 dalių reikalavimus,</text:span><text:span text:style-name="T1241"><text:s/>įrašo šį rinkėją į papildomą rinkimų apylinkės rinkėjų sąrašą ir leidžia jam balsuoti Vyriausiosios<text:s/></text:span><text:span text:style-name="T1242">rinkimų komisijos nustatyta tvarka, o šio rinkėjo vardą, pavardę, asmens kodą, paso ar kito asmens tapatybę patvirtinančio dokumento numerį ir adresą nedelsdama praneša savivaldybės rinkimų komisijai. Savivaldybės rinkimų komisija patikrina, ar šis rinkėja</text:span><text:span text:style-name="T1243">s įrašytas į savivaldybės rinkėjų sąrašą, ir imasi priemonių užtikrinti, kad jis negalėtų du kartus balsuoti arba kad jo užpildyti rinkimų biuleteniai būtų skaičiuojami tik vieną kartą. Jeigu šis rinkėjas yra balsavęs du kartus, skaičiuojamas tik tas balsa</text:span><text:span text:style-name="T1244">s, kuris pateko į rinkimų apylinkės balsadėžę. Kitas šio rinkėjo balsas, gautas<text:s/></text:span><text:span text:style-name="T1245">balsavimo vokais</text:span><text:span text:style-name="T1246"><text:s/></text:span><text:span text:style-name="T1247">arba balsavus pagal papildomą rinkimų apylinkės rinkėjų sąrašą, neskaičiuojamas.</text:span><text:s/></text:p>
      <text:p text:style-name="P1248">Straipsnio dalies pakeitimai:</text:p>
      <text:p text:style-name="P1249"><text:span text:style-name="T1250">Nr.<text:s/></text:span><text:a xlink:href="https://www.e-tar.lt/portal/legalAct.html?documentId=18afb690440711ea829bc2bea81c1194" office:target-frame-name="_top" xlink:show="replace"><text:span text:style-name="T1251">XIII-2786</text:span></text:a><text:span text:style-name="T1252">, 2020-01-14, paskelbta TAR 2020-01-31, i. k. 2020-02278</text:span></text:p>
      <text:p text:style-name="Normal"/>
      <text:p text:style-name="P1253"><text:span text:style-name="T1254">2</text:span><text:span text:style-name="T1255">. Rinkimų dieną Vyriausiosios rinkimų komisijos nustatyta tvarka rinkėjas, kuris nėra balsavęs, gali balsuoti kitoje savo savival</text:span><text:span text:style-name="T1256">dybės rinkimų apylinkėje, jeigu abi šios savivaldybės<text:s/></text:span><text:soft-page-break/><text:span text:style-name="T1257">rinkimų apylinkės yra elektroninių ryšių priemonėmis prisijungusios prie elektroninio rinkėjų sąrašo ir apylinkių rinkimų komisijos gali patvirtinti, kad rinkėjas nėra balsavęs nė vienoje iš rinkimų apy</text:span><text:span text:style-name="T1258">linkių, o rinkimų apylinkės, į kurios rinkėjų sąrašą yra įrašytas šis rinkėjas, rinkimų komisija patvirtino, kad šios rinkimų apylinkės rinkėjų sąraše yra padarytas įrašas apie šio rinkėjo atvykimą balsuoti į kitą rinkimų apylinkę ir rinkėjo balsas, jeigu<text:s/></text:span><text:span text:style-name="T1259">bus gautas<text:s/></text:span><text:span text:style-name="T1260">balsavimo vokais</text:span><text:span text:style-name="T1261">, nebus skaičiuojamas.</text:span><text:s/></text:p>
      <text:p text:style-name="P1262">Straipsnio pakeitimai:</text:p>
      <text:p text:style-name="P1263"><text:span text:style-name="T1264">Nr.<text:s/></text:span><text:a xlink:href="https://www.e-tar.lt/portal/legalAct.html?documentId=c3173820e9a311e88568e724760eeafa" office:target-frame-name="_top" xlink:show="replace"><text:span text:style-name="T1265">XIII-1604</text:span></text:a><text:span text:style-name="T1266">, 2018-11-08, paskelbta TAR 2018-11-16, i. k. 2018-18595</text:span></text:p>
      <text:p text:style-name="Normal"/>
      <text:p text:style-name="P1267"><text:span text:style-name="T1268">33</text:span><text:span text:style-name="T1269"><text:s/>stra</text:span><text:span text:style-name="T1270">ipsnis.<text:s/></text:span><text:span text:style-name="T1271">Skundai dėl rinkėjų sąrašų</text:span></text:p>
      <text:p text:style-name="P1272"><text:span text:style-name="T1273">1</text:span><text:span text:style-name="T1274">. Rinkėjas arba atstovas rinkimams skundus dėl rinkėjų sąraše padarytų klaidų, dėl kurių rinkėjas šio įstatymo nustatyta tvarka neįrašytas į rinkėjų sąrašą arba įrašytas į kelis rinkėjų sąrašus, turi teisę pateikti<text:s/></text:span><text:span text:style-name="T1275">apylinkės rinkimų komisijai iki rinkimų likus ne mažiau kaip 7 dienoms. Apylinkės rinkimų komisija skundą privalo išnagrinėti ir sprendimą priimti tuoj pat arba ne vėliau kaip per 2 dienas nuo skundo gavimo, jeigu iki rinkimų dienos liko daugiau kaip 10 di</text:span><text:span text:style-name="T1276">enų.</text:span></text:p>
      <text:p text:style-name="P1277"><text:span text:style-name="T1278">2</text:span><text:span text:style-name="T1279">. Apylinkės rinkimų komisijos sprendimas dėl šio straipsnio 1 dalyje nurodyto skundo per 3 dienas gali būti apskųstas atitinkamos apygardos administraciniam teismui. Teismas gautą skundą išnagrinėja per 2 dienas. Teismo sprendimas yra galutinis.</text:span></text:p>
      <text:p text:style-name="P1280"><text:span text:style-name="T1281">3</text:span><text:span text:style-name="T1282">. Praleidus nustatytus terminus pastaboms ir skundams pateikti, pastabos ir skundai nenagrinėjami.</text:span></text:p>
      <text:p text:style-name="P1283"><text:span text:style-name="T1284">4</text:span><text:span text:style-name="T1285">. Apie gautus skundus ir vykdant teismo sprendimus rinkėjų sąrašuose padarytas pataisas apylinkių rinkimų komisijos praneša savivaldybės rinkimų ko</text:span><text:span text:style-name="T1286">misijai, o ši – Vyriausiajai rinkimų komisijai per kiek įmanoma trumpesnį laiką, bet ne vėliau kaip per 12 valandų.</text:span></text:p>
      <text:p text:style-name="P1287"/>
      <text:p text:style-name="P1288"><text:span text:style-name="T1289">PENKTASIS</text:span><text:span text:style-name="T1290"><text:s/>SKIRSNIS</text:span></text:p>
      <text:p text:style-name="P1291"><text:span text:style-name="T1292">KANDIDATŲ</text:span><text:span text:style-name="T1293"><text:s/></text:span><text:span text:style-name="T1294">KĖLIMAS</text:span></text:p>
      <text:p text:style-name="P1295"/>
      <text:p text:style-name="P1296"><text:span text:style-name="T1297">34</text:span><text:span text:style-name="T1298"><text:s/>straipsnis.<text:s/></text:span><text:span text:style-name="T1299">Kandidatų į savivaldybės tarybos narius ir kandidatų į savivaldybės<text:s/></text:span><text:span text:style-name="T1300">tarybos narius – merus kėlimas</text:span></text:p>
      <text:p text:style-name="P1301"><text:span text:style-name="T1302">1</text:span><text:span text:style-name="T1303">. Kandidatus į savivaldybės tarybos narius<text:s/></text:span><text:span text:style-name="T1304">gali kelti partijos, įregistruotos pagal <text:s/>Lietuvos Respublikos politinių partijų įstatymą (toliau – Politinių partijų įstatymas)<text:s/></text:span><text:span text:style-name="T1305">ne vėliau kaip likus 185 dienoms iki rinkimų, at</text:span><text:span text:style-name="T1306">itinkančios Politinių partijų įstatymo nustatytus reikalavimus dėl partijos narių skaičiaus ir neturinčios partijos, kuriai inicijuojamas likvidavimas, ar likviduojamos partijos teisinio statuso, ir rinkimų komitetai.</text:span></text:p>
      <text:p text:style-name="P1307"><text:span text:style-name="T1308">2</text:span><text:span text:style-name="T1309">. Asmuo į savivaldybės tarybos na</text:span><text:span text:style-name="T1310">rius – merus gali išsikelti pats arba gali būti iškeltas partijos ar rinkimų komiteto. Kandidatu į savivaldybės tarybos narius – merus išsikėlusiam asmeniui yra taikomi tokie patys šiame įstatyme nustatyti reikalavimai, kurie yra taikomi ir kandidatui, į s</text:span><text:span text:style-name="T1311">avivaldybės tarybos narius – merus keliamam partijos ar rinkimų komiteto.<text:s/></text:span></text:p>
      <text:p text:style-name="P1312"><text:span text:style-name="T1313">3</text:span><text:span text:style-name="T1314">. Partija, rinkimų komitetas gali kelti kandidatus, o asmuo gali keltis pats (kandidatu į savivaldybės tarybos narius – merus), jeigu jie yra įregistruoti politinės kampanijos<text:s/></text:span><text:span text:style-name="T1315">dalyviais pagal Lietuvos Respublikos politinių kampanijų finansavimo ir finansavimo kontrolės įstatymą (toliau – Politinių kampanijų finansavimo ir finansavimo kontrolės įstatymas), bet ne vėliau kaip iki rinkimų likus 65 dienoms.</text:span></text:p>
      <text:p text:style-name="P1316"><text:span text:style-name="T1317">4</text:span><text:span text:style-name="T1318">. Partija, rinkimų k</text:span><text:span text:style-name="T1319">omitetas kandidatus kelia pateikdami bendrą kandidatų į savivaldybės tarybos narius sąrašą, kuriame kandidatai surašyti pagal partijos, rinkimų komiteto nustatytą eilę. Teikiamame kandidatų sąraše kandidatų negali būti mažiau negu pusė ir du kartus daugiau</text:span><text:span text:style-name="T1320">, negu iš viso renkama tos savivaldybės tarybos narių.</text:span><text:s/></text:p>
      <text:p text:style-name="P1321">Straipsnio dalies pakeitimai:</text:p>
      <text:p text:style-name="P1322"><text:span text:style-name="T1323">Nr.<text:s/></text:span><text:a xlink:href="https://www.e-tar.lt/portal/legalAct.html?documentId=5ac584c0af9611e98451fa7b5933515d" office:target-frame-name="_top" xlink:show="replace"><text:span text:style-name="T1324">XIII-2382</text:span></text:a><text:span text:style-name="T1325">, 2019-07-18, paskelbta TAR 2019-07-26, i. k. 2019-12390</text:span></text:p>
      <text:p text:style-name="P1326"><text:span text:style-name="T1327">Nr.<text:s/></text:span><text:a xlink:href="https://www.e-tar.lt/portal/legalAct.html?documentId=18afb690440711ea829bc2bea81c1194" office:target-frame-name="_top" xlink:show="replace"><text:span text:style-name="T1328">XIII-2786</text:span></text:a><text:span text:style-name="T1329">, 2020-01-14, paskelbta TAR 2020-01-31, i. k. 2020-02278</text:span></text:p>
      <text:p text:style-name="Normal"/>
      <text:p text:style-name="P1330"><text:span text:style-name="T1331">5</text:span><text:span text:style-name="T1332">. Partijos, rinkimų komiteto keliamą kandidatų į savivaldybės tarybos narius sąraš</text:span><text:span text:style-name="T1333">ą ir kandidatą į savivaldybės tarybos narius – merus arba, jeigu keliamas tik sąrašas arba tik kandidatas, asmenį, išsikeliantį kandidatu į savivaldybės tarybos narius – merus, atitinkamoje savivaldybėje turi paremti ne mažiau kaip 20 procentų tos savivald</text:span><text:span text:style-name="T1334">ybės rinkėjų skaičiuojant vienam savivaldybės tarybos nario mandatui, bet ne mažiau kaip 100 tos savivaldybės rinkėjų. Reikalingų surinkti parašų skaičių, nustatytą pagal paskutinių rinkimų rezultatus ir suapvalintą iki pirmųjų dviejų reikšminių skaitmenų,</text:span><text:span text:style-name="T1335"><text:s/>paskelbia Vyriausioji rinkimų komisija ne vėliau kaip iki rinkimų likus 110 dienų.<text:s/></text:span></text:p>
      <text:p text:style-name="P1336">Straipsnio pakeitimai:</text:p>
      <text:p text:style-name="P1337"><text:span text:style-name="T1338">Nr.<text:s/></text:span><text:a xlink:href="http://www3.lrs.lt/cgi-bin/preps2?a=478469&amp;b=" office:target-frame-name="_top" xlink:show="replace"><text:span text:style-name="T1339">XII-1070</text:span></text:a><text:span text:style-name="T1340">, 2014-07-17, paskelbta TAR 2014-07-24, i. k. 2014-10474</text:span></text:p>
      <text:p text:style-name="P1341"/>
      <text:p text:style-name="P1342"><text:span text:style-name="T1343">35</text:span><text:span text:style-name="T1344"><text:s/>straips</text:span><text:span text:style-name="T1345">nis.<text:s/></text:span><text:span text:style-name="T1346">Rinkimų komitetas</text:span></text:p>
      <text:p text:style-name="P1347"><text:span text:style-name="T1348">1</text:span><text:span text:style-name="T1349">. Rinkimų komitetą sudaro tos savivaldybės, kurioje keliami kandidatai, rinkėjai. Rinkėjų turi būti ne mažiau kaip dvigubas<text:s/></text:span><text:span text:style-name="T1350">savivaldybėje renkamų tarybos narių</text:span><text:span text:style-name="T1351"><text:s/>skaičius. Tas pats rinkėjas gali būti tik vieno rinkimų komiteto nar</text:span><text:span text:style-name="T1352">ys. Rinkimų komitetą registruoja Vyriausioji rinkimų komisija. Dokumentai rinkimų komitetui įregistruoti pateikiami Vyriausiajai rinkimų komisijai ne vėliau kaip per 30 dienų nuo politinės kampanijos pradžios.</text:span><text:s/></text:p>
      <text:p text:style-name="P1353">Straipsnio dalies pakeitimai:</text:p>
      <text:p text:style-name="P1354"><text:span text:style-name="T1355">Nr.<text:s/></text:span><text:a xlink:href="https://www.e-tar.lt/portal/legalAct.html?documentId=18afb690440711ea829bc2bea81c1194" office:target-frame-name="_top" xlink:show="replace"><text:span text:style-name="T1356">XIII-2786</text:span></text:a><text:span text:style-name="T1357">, 2020-01-14, paskelbta TAR 2020-01-31, i. k. 2020-02278</text:span></text:p>
      <text:p text:style-name="Normal"/>
      <text:p text:style-name="P1358"><text:span text:style-name="T1359">2</text:span><text:span text:style-name="T1360">. Rinkimų komitetas steigiamas turint tikslą dalyvauti konkrečiuose rinkimuose į šios sa</text:span><text:span text:style-name="T1361">vivaldybės tarybą ir kelti kandidatų sąrašą ir (arba) kandidatą į šios savivaldybės tarybos narius – merus, sudarant rinkimų komiteto veiklos sutartį, kurią pasirašo visi rinkimų komiteto nariai. Tipinę rinkimų komiteto veiklos sutartį patvirtina Vyriausio</text:span><text:span text:style-name="T1362">ji rinkimų komisija. Rinkimų komiteto veiklos sutartyje nurodoma:</text:span></text:p>
      <text:p text:style-name="P1363"><text:span text:style-name="T1364">1</text:span><text:span text:style-name="T1365">) rinkimų komiteto nariai (jų vardas, pavardė, Lietuvos Respublikos gyventojų registre įrašytas asmens kodas, deklaruota gyvenamoji vieta, įrašyta Lietuvos Respublikos gyventojų registre<text:s/></text:span><text:span text:style-name="T1366">iki nustatytosios dienos, kontaktiniai duomenys: telefono, fakso numeriai, elektroninio pašto adresas);</text:span></text:p>
      <text:p text:style-name="P1367"><text:span text:style-name="T1368">2</text:span><text:span text:style-name="T1369">) rinkimų komiteto atstovas (koordinatorius) ir jo įgaliojimai;<text:s/></text:span></text:p>
      <text:p text:style-name="P1370"><text:span text:style-name="T1371">3</text:span><text:span text:style-name="T1372">) rinkimų komiteto atstovo (koordinatoriaus) gyvenamosios vietos adresas ir<text:s/></text:span><text:span text:style-name="T1373">kontaktiniai duomenys: telefono, fakso numeriai, elektroninio pašto adresas;</text:span></text:p>
      <text:p text:style-name="P1374"><text:span text:style-name="T1375">4</text:span><text:span text:style-name="T1376">) rinkimų komiteto sprendimų priėmimo tvarka;</text:span></text:p>
      <text:p text:style-name="P1377"><text:span text:style-name="T1378">5</text:span><text:span text:style-name="T1379">) rinkimų komiteto narių turtiniai ir neturtiniai įsipareigojimai, susiję su veikla rinkimų komitete, jų vykdymo tvarka, te</text:span><text:span text:style-name="T1380">rminai.</text:span></text:p>
      <text:p text:style-name="P1381"><text:span text:style-name="T1382">6</text:span><text:span text:style-name="T1383">) rinkimų komiteto pavadinimas, atitinkantis šio įstatymo reikalavimus.<text:s/></text:span></text:p>
      <text:p text:style-name="P1384">Papildyta straipsnio punktu:</text:p>
      <text:p text:style-name="P1385"><text:span text:style-name="T1386">Nr.<text:s/></text:span><text:a xlink:href="https://www.e-tar.lt/portal/legalAct.html?documentId=5f6818b069a711e4b6b89037654e22b1" office:target-frame-name="_top" xlink:show="replace"><text:span text:style-name="T1387">XII-1313</text:span></text:a><text:span text:style-name="T1388">, 2014-11-06, paskelbta TAR 201</text:span><text:span text:style-name="T1389">4-11-11, i. k. 2014-16648</text:span></text:p>
      <text:p text:style-name="P1390">Straipsnio punkto pakeitimai:</text:p>
      <text:p text:style-name="P1391"><text:span text:style-name="T1392">Nr.<text:s/></text:span><text:a xlink:href="https://www.e-tar.lt/portal/legalAct.html?documentId=c3173820e9a311e88568e724760eeafa" office:target-frame-name="_top" xlink:show="replace"><text:span text:style-name="T1393">XIII-1604</text:span></text:a><text:span text:style-name="T1394">, 2018-11-08, paskelbta TAR 2018-11-16, i. k. 2018-18595</text:span></text:p>
      <text:p text:style-name="Normal"/>
      <text:p text:style-name="P1395"><text:span text:style-name="T1396">3</text:span><text:span text:style-name="T1397">. Rinkimų komitetas susi</text:span><text:span text:style-name="T1398">rinkime:</text:span></text:p>
      <text:p text:style-name="P1399"><text:span text:style-name="T1400">1</text:span><text:span text:style-name="T1401">) tvirtina ir keičia rinkimų komiteto veiklos sutartį, kuri ar jos pakeitimai įsigalioja po jų įregistravimo Vyriausiojoje rinkimų komisijoje;</text:span></text:p>
      <text:p text:style-name="P1402"><text:span text:style-name="T1403">2</text:span><text:span text:style-name="T1404">) renka ir keičia rinkimų komiteto atstovą (koordinatorių), nustato jo veiklos sritis ir<text:s/></text:span><text:span text:style-name="T1405">įgaliojimus;</text:span></text:p>
      <text:p text:style-name="P1406"><text:span text:style-name="T1407">3</text:span><text:span text:style-name="T1408">) priima sprendimą dėl kandidatų sąrašo ir (arba) kandidato į savivaldybės tarybos narius – merus iškėlimo, taip pat gali priimti sprendimą dėl rinkimų programos;</text:span></text:p>
      <text:p text:style-name="P1409"><text:span text:style-name="T1410">4</text:span><text:span text:style-name="T1411">) priima sprendimą dėl rinkimų komiteto veiklos pabaigos, jeigu rinkim</text:span><text:span text:style-name="T1412">ų komiteto veikla nutraukiama iki politinės kampanijos pabaigos; nustato rinkimų komiteto susirinkimo sušaukimo tvarką.</text:span></text:p>
      <text:p text:style-name="P1413"><text:span text:style-name="T1414">4</text:span><text:span text:style-name="T1415">. Rinkimų komiteto susirinkimas yra teisėtas, kai jame dalyvauja daugiau kaip 2/3 visų rinkimų komiteto narių. Rinkimų komiteto s</text:span><text:span text:style-name="T1416">prendimai priimami visų rinkimų komiteto narių balsų dauguma.</text:span></text:p>
      <text:p text:style-name="P1417"><text:span text:style-name="T1418">5</text:span><text:span text:style-name="T1419">. Rinkimų komitetas privalo turėti rinkimų komiteto atstovą (koordinatorių), renkamą iš rinkimų komiteto narių. Jis:</text:span></text:p>
      <text:p text:style-name="P1420"><text:span text:style-name="T1421">1</text:span><text:span text:style-name="T1422">) vykdo rinkimų komiteto susirinkimo priimtus sprendimus;</text:span></text:p>
      <text:p text:style-name="P1423"><text:span text:style-name="T1424">2</text:span><text:span text:style-name="T1425">) rink</text:span><text:span text:style-name="T1426">imų komiteto vardu sudaro sutartis, teikia ataskaitas rinkimų komiteto susirinkimui, atstovauja rinkimų komitetui valstybės ir savivaldybių institucijose ir įstaigose;</text:span></text:p>
      <text:p text:style-name="P1427"><text:span text:style-name="T1428">3</text:span><text:span text:style-name="T1429">) atidaro banko sąskaitą, kuri yra naudojama kaip politinės kampanijos sąskaita, ir</text:span><text:span text:style-name="T1430"><text:s/>sudaro turto patikėjimo sutartį su politinės kampanijos iždininku;</text:span></text:p>
      <text:p text:style-name="P1431"><text:span text:style-name="T1432">4</text:span><text:span text:style-name="T1433">) vykdo kitus rinkimų komiteto pavedimus, neprieštaraujančius šiam ir kitiems įstatymams.<text:s/></text:span></text:p>
      <text:p text:style-name="P1434"><text:span text:style-name="T1435">6</text:span><text:span text:style-name="T1436">. Rinkimų komitetas savo veiklą gali pradėti nuo įregistravimo Vyriausiojoje rinkimų<text:s/></text:span><text:span text:style-name="T1437">komisijoje dienos. Rinkimų komitetas, laikydamasis konstitucinio imperatyvo gerbti ir saugoti konstitucinę santvarką, viešąją tvarką, visuomenės dorovės apsaugą, nekurstant tautinės, rasinės, religinės, socialinės neapykantos, prievartos ar diskriminacijos</text:span><text:span text:style-name="T1438">, turi teisę pasirinkti rinkėjų neklaidinantį ir tinkamai juos apie rinkimų komitetą informuojantį rinkimų komiteto pavadinimą ir nurodyti jį rinkimų komiteto veiklos sutartyje. Jeigu rinkimų komitetas pasirenka pavadinimą, kuriame yra naudojamas fizinio a</text:span><text:span text:style-name="T1439">smens vardas, pavardė, jis privalo pateikti rašytinį šio asmens sutikimą. Pavadinime galima naudoti tik fizinio asmens, įrašyto į šį kandidatų sąrašą, vardą, pavardę. Rinkimų komitetas negali pasirinkti pavadinimo, kuris yra tapatus jau įregistruoto juridi</text:span><text:span text:style-name="T1440">nio asmens pavadinimui ar prekės ženklui, išskyrus atvejus, kai rinkimų komiteto daugiau kaip pusė narių yra tie patys kaip ir rinkimų komiteto, per paskutinius savivaldybės tarybos rinkimus gavusio ne mažiau kaip 2 šios savivaldybės tarybos narių mandatus</text:span><text:span text:style-name="T1441"><text:s/>ir kurio pavadinimas yra tapatus buvusiam rinkimų komiteto pavadinimui. Jeigu rinkimų komitetas pavadinimo nepasirenka arba pasirinktas pavadinimas neatitinka šio įstatymo reikalavimų, Vyriausioji rinkimų komisija, vadovaudamasi nustatyta tvarka, laikydam</text:span><text:span text:style-name="T1442">asi eiliškumo pagal rinkimų komitetų įregistravimo Vyriausiojoje rinkimų komisijoje laiką, suteikia jam skirtingą kiekvienam rinkimų komitetui raidę (raides) be diakritinio ženklo. Ši raidė (raidės) laikoma (laikomos) rinkimų komiteto pavadinimu ir įrašoma</text:span><text:span text:style-name="T1443"><text:s/>(įrašomos) rinkimų biuletenyje. Sprendimą dėl rinkimų komiteto ar jo veiklos sutarties pakeitimo įregistravimo ne vėliau kaip per 3 darbo dienas nuo prašymo ir veiklos sutarties pateikimo dienos priima Vyriausiosios rinkimų komisijos pirmininkas ar jo įga</text:span><text:span text:style-name="T1444">liotas narys. Jeigu yra nustatomi dokumentų trūkumai, rinkimų komiteto atstovui (koordinatoriui) pasiūloma per 3 dienas juos pašalinti. Atsisakymas registruoti rinkimų komitetą ar jo veiklos sutarties pakeitimą turi būti motyvuotas. Jeigu rinkimų komitetas</text:span><text:span text:style-name="T1445"><text:s/>nesutinka su priimtu sprendimu, sprendimas per 5 darbo dienas nuo jo priėmimo gali būti skundžiamas Vyriausiajai rinkimų komisijai. Skundą Vyriausioji rinkimų komisija privalo išnagrinėti per 3 darbo dienas. Vyriausiosios rinkimų komisijos sprendimas ne v</text:span><text:span text:style-name="T1446">ėliau kaip per 5 darbo dienas nuo jo priėmimo gali būti apskųstas Lietuvos vyriausiajam administraciniam teismui. Skundas turi būti išnagrinėtas ne vėliau kaip per 48 valandas nuo jo gavimo. Lietuvos vyriausiojo administracinio teismo sprendimas įsiteisėja</text:span><text:span text:style-name="T1447"><text:s/>nuo jo paskelbimo.</text:span><text:s/></text:p>
      <text:p text:style-name="P1448">Straipsnio dalies pakeitimai:</text:p>
      <text:p text:style-name="P1449"><text:span text:style-name="T1450">Nr.<text:s/></text:span><text:a xlink:href="https://www.e-tar.lt/portal/legalAct.html?documentId=5f6818b069a711e4b6b89037654e22b1" office:target-frame-name="_top" xlink:show="replace"><text:span text:style-name="T1451">XII-1313</text:span></text:a><text:span text:style-name="T1452">, 2014-11-06, paskelbta TAR 2014-11-11, i. k. 2014-16648</text:span></text:p>
      <text:p text:style-name="P1453"><text:span text:style-name="T1454">Nr.<text:s/></text:span><text:a xlink:href="https://www.e-tar.lt/portal/legalAct.html?documentId=c3173820e9a311e88568e724760eeafa" office:target-frame-name="_top" xlink:show="replace"><text:span text:style-name="T1455">XIII-1604</text:span></text:a><text:span text:style-name="T1456">, 2018-11-08, paskelbta TAR 2018-11-16, i. k. 2018-18595</text:span></text:p>
      <text:p text:style-name="Normal"/>
      <text:p text:style-name="P1457"><text:span text:style-name="T1458">7</text:span><text:span text:style-name="T1459">. Rinkimų komiteto veikla baigiasi, kai:</text:span></text:p>
      <text:p text:style-name="P1460"><text:span text:style-name="T1461">1</text:span><text:span text:style-name="T1462">) rinkimų komitetas susirinkime nusprendžia nutraukti savo veiklą;</text:span></text:p>
      <text:p text:style-name="P1463"><text:span text:style-name="T1464">2</text:span><text:span text:style-name="T1465">)<text:s/></text:span><text:span text:style-name="T1466">Vyriausioji rinkimų komisija šio įstatymo nustatyta tvarka iki pirmosios balsavimo iš anksto dienos priima sprendimą panaikinti rinkimų komiteto registraciją, jeigu komiteto narių liko mažiau, negu numatyta šio straipsnio 1 dalyje; rinkimų komitetas nesuri</text:span><text:span text:style-name="T1467">nko rinkėjų parašų, numatytų šio įstatymo 34 straipsnio 5 dalyje; atsižvelgiant į rinkimų komiteto ar jo iškelto kandidato interesus, buvo šiurkščiai pažeistas šis įstatymas ar Politinių kampanijų finansavimo ir<text:s/></text:span><text:soft-page-break/><text:span text:style-name="T1468">finansavimo kontrolės įstatymas; rinkimų kom</text:span><text:span text:style-name="T1469">itetą atsisakoma registruoti arba panaikinama jo politinės kampanijos dalyvio registracija;</text:span><text:s/></text:p>
      <text:p text:style-name="P1470">Straipsnio punkto pakeitimai:</text:p>
      <text:p text:style-name="P1471"><text:span text:style-name="T1472">Nr.<text:s/></text:span><text:a xlink:href="https://www.e-tar.lt/portal/legalAct.html?documentId=18afb690440711ea829bc2bea81c1194" office:target-frame-name="_top" xlink:show="replace"><text:span text:style-name="T1473">XIII-2786</text:span></text:a><text:span text:style-name="T1474">, 2020-01-14, paskelbt</text:span><text:span text:style-name="T1475">a TAR 2020-01-31, i. k. 2020-02278</text:span></text:p>
      <text:p text:style-name="Normal"/>
      <text:p text:style-name="P1476"><text:span text:style-name="T1477">3</text:span><text:span text:style-name="T1478">) pasibaigia rinkimų politinė kampanija;</text:span></text:p>
      <text:p text:style-name="P1479"><text:span text:style-name="T1480">4</text:span><text:span text:style-name="T1481">) rinkimų komitetas atšaukia rinkimų pareiškinius dokumentus ir (arba) nelieka šio komiteto keliamų kandidatų.</text:span></text:p>
      <text:p text:style-name="P1482"/>
      <text:p text:style-name="P1483"><text:span text:style-name="T1484">36</text:span><text:span text:style-name="T1485"><text:s/>straipsnis.<text:s/></text:span><text:span text:style-name="T1486">Kandidatų į savivaldybės tarybą pa</text:span><text:span text:style-name="T1487">reiškiniai dokumentai</text:span></text:p>
      <text:p text:style-name="P1488"><text:span text:style-name="T1489">1</text:span><text:span text:style-name="T1490">.<text:s/></text:span><text:span text:style-name="T1491">Iki rinkimų dienos likus 83 dienoms, prasideda kandidatų pareiškinių dokumentų įteikimo laikas. Šis laikas baigiasi 17 valandą iki rinkimų dienos likus 65 dienoms. Dokumentai, įteikti pasibaigus pareiškinių dokumentų pateikimo<text:s/></text:span><text:span text:style-name="T1492">terminui, negali būti pripažįstami pareiškiniais dokumentais.</text:span><text:s/></text:p>
      <text:p text:style-name="P1493">Straipsnio dalies pakeitimai:</text:p>
      <text:p text:style-name="P1494"><text:span text:style-name="T1495">Nr.<text:s/></text:span><text:a xlink:href="https://www.e-tar.lt/portal/legalAct.html?documentId=c3173820e9a311e88568e724760eeafa" office:target-frame-name="_top" xlink:show="replace"><text:span text:style-name="T1496">XIII-1604</text:span></text:a><text:span text:style-name="T1497">, 2018-11-08, paskelbta TAR 2018-11-16, i. k. 2018-1</text:span><text:span text:style-name="T1498">8595</text:span></text:p>
      <text:p text:style-name="P1499"><text:span text:style-name="T1500">Nr.<text:s/></text:span><text:a xlink:href="https://www.e-tar.lt/portal/legalAct.html?documentId=18afb690440711ea829bc2bea81c1194" office:target-frame-name="_top" xlink:show="replace"><text:span text:style-name="T1501">XIII-2786</text:span></text:a><text:span text:style-name="T1502">, 2020-01-14, paskelbta TAR 2020-01-31, i. k. 2020-02278</text:span></text:p>
      <text:p text:style-name="Normal"/>
      <text:p text:style-name="P1503"><text:span text:style-name="T1504">2</text:span><text:span text:style-name="T1505">. Partija, prasidėjus kandidatų pareiškinių dokumentų įteikimo laikui, bet ne</text:span><text:span text:style-name="T1506"><text:s/>vėliau kaip iki rinkimų likus 70 dienų, turi įteikti Vyriausiajai rinkimų komisijai šiuos pareiškinius dokumentus:</text:span><text:span text:style-name="T1507"><text:s/></text:span></text:p>
      <text:p text:style-name="P1508"><text:span text:style-name="T1509">1</text:span><text:span text:style-name="T1510">) pareiškimą dalyvauti rinkimuose;</text:span></text:p>
      <text:p text:style-name="P1511"><text:span text:style-name="T1512">2</text:span><text:span text:style-name="T1513">) savivaldybių, kurių tarybų narių rinkimuose partija numato kelti kandidatus, sąrašą;</text:span></text:p>
      <text:p text:style-name="P1514"><text:span text:style-name="T1515">3</text:span><text:span text:style-name="T1516">) įg</text:span><text:span text:style-name="T1517">aliojimą atstovui rinkimams atstovauti partijai Vyriausiojoje rinkimų komisijoje, taip pat įgaliojimus atstovui rinkimams atstovauti partijai ir jos keliamiems kandidatams savivaldybių rinkimų komisijose;</text:span></text:p>
      <text:p text:style-name="P1518"><text:span text:style-name="T1519">4</text:span><text:span text:style-name="T1520">) dokumentą, patvirtinantį, kad yra sumokėtas<text:s/></text:span><text:span text:style-name="T1521">rinkimų užstatas.</text:span><text:s/></text:p>
      <text:p text:style-name="P1522">Straipsnio dalies pakeitimai:</text:p>
      <text:p text:style-name="P1523"><text:span text:style-name="T1524">Nr.<text:s/></text:span><text:a xlink:href="https://www.e-tar.lt/portal/legalAct.html?documentId=18afb690440711ea829bc2bea81c1194" office:target-frame-name="_top" xlink:show="replace"><text:span text:style-name="T1525">XIII-2786</text:span></text:a><text:span text:style-name="T1526">, 2020-01-14, paskelbta TAR 2020-01-31, i. k. 2020-02278</text:span></text:p>
      <text:p text:style-name="Normal"/>
      <text:p text:style-name="P1527"><text:span text:style-name="T1528">3</text:span><text:span text:style-name="T1529">. Vyriausioji rinkimų komisija,</text:span><text:span text:style-name="T1530"><text:s/>gavusi ir patikrinusi partijos pareiškinius dokumentus, nurodytus šio straipsnio 2 dalyje, per 5 darbo dienas nuo partijos pareiškinių dokumentų pateikimo dienos priima sprendimą dėl partijos įregistravimo dalyvauti rinkimuose.<text:s/></text:span></text:p>
      <text:p text:style-name="P1531">Papildyta straipsnio dalimi:</text:p>
      <text:p text:style-name="P1532"><text:span text:style-name="T1533">Nr.<text:s/></text:span><text:a xlink:href="https://www.e-tar.lt/portal/legalAct.html?documentId=18afb690440711ea829bc2bea81c1194" office:target-frame-name="_top" xlink:show="replace"><text:span text:style-name="T1534">XIII-2786</text:span></text:a><text:span text:style-name="T1535">, 2020-01-14, paskelbta TAR 2020-01-31, i. k. 2020-02278</text:span></text:p>
      <text:p text:style-name="Normal"/>
      <text:p text:style-name="P1536"><text:span text:style-name="T1537">4</text:span><text:span text:style-name="T1538">. Partija, rinkimų komitetas turi įteikti savivaldybės rinkimų komisijai šiuos<text:s/></text:span><text:span text:style-name="T1539">pareiškinius dokumentus:</text:span></text:p>
      <text:p text:style-name="P1540">Straipsnio dalies numeracijos pakeitimas:</text:p>
      <text:p text:style-name="P1541"><text:span text:style-name="T1542">Nr.<text:s/></text:span><text:a xlink:href="https://www.e-tar.lt/portal/legalAct.html?documentId=18afb690440711ea829bc2bea81c1194" office:target-frame-name="_top" xlink:show="replace"><text:span text:style-name="T1543">XIII-2786</text:span></text:a><text:span text:style-name="T1544">, 2020-01-14, paskelbta TAR 2020-01-31, i. k. 2020-02278</text:span></text:p>
      <text:p text:style-name="Normal"/>
      <text:p text:style-name="P1545"><text:span text:style-name="T1546">1</text:span><text:span text:style-name="T1547">) partijos, rinkimų komiteto atstovo rinkimams pasirašytą keliamų kandidatų į savivaldybės tarybos narius sąrašą, nurodyti, jeigu keliamas, keliamą kandidatą į savivaldybės tarybos narius – merus. Šio sąrašo formą nustato Vyriausioji rinkimų komisija;<text:s/></text:span></text:p>
      <text:p text:style-name="P1548"><text:span text:style-name="T1549">2</text:span><text:span text:style-name="T1550">) kiekvieno keliamo kandidato rašytinius sutikimus būti šios partijos, rinkimų komiteto iškeltais kandidatais šioje rinkimų apygardoje, taip pat paties kandidato užpildytą kandidato į savivaldybės tarybos narius anketą ir jo gyventojų pajamų mokesčio ir<text:s/></text:span><text:span text:style-name="T1551">gyventojo turto deklaracijų, pateiktų valstybinei mokesčių inspekcijai, pagrindinių duomenų išrašus, patvirtintus mokesčių inspekcijos, kuriai deklaracijos buvo pateiktos, privačių interesų deklaraciją, taip pat Vyriausiosios rinkimų komisijos nustatytos f</text:span><text:span text:style-name="T1552">ormos pasižadėjimą laikytis draudimo papirkti rinkėjus ir rinkimų teisę turinčius asmenis;</text:span></text:p>
      <text:p text:style-name="P1553"><text:span text:style-name="T1554">3</text:span><text:span text:style-name="T1555">) Vyriausiosios rinkimų komisijos išduotą pažymą apie įregistravimą dalyvauti šios savivaldybės tarybos rinkimuose ir</text:span><text:span text:style-name="T1556"><text:s/></text:span><text:span text:style-name="T1557">pažymą apie įregistravimą savarankišku arb</text:span><text:span text:style-name="T1558">a atstovaujamuoju politinės kampanijos dalyviu;</text:span></text:p>
      <text:p text:style-name="P1559"><text:span text:style-name="T1560">4</text:span><text:span text:style-name="T1561">)<text:s/></text:span><text:span text:style-name="T1562">dokumentą, patvirtinantį, kad yra partijos, rinkimų komiteto ar paties keliamo kandidato sumokėtas rinkimų užstatas, arba Vyriausiosios rinkimų komisijos pažymą, kad šis užstatas yra sumokėtas;</text:span><text:s/></text:p>
      <text:p text:style-name="P1563">Straipsnio punkto pakeitimai:</text:p>
      <text:p text:style-name="P1564"><text:span text:style-name="T1565">Nr.<text:s/></text:span><text:a xlink:href="https://www.e-tar.lt/portal/legalAct.html?documentId=c3173820e9a311e88568e724760eeafa" office:target-frame-name="_top" xlink:show="replace"><text:span text:style-name="T1566">XIII-1604</text:span></text:a><text:span text:style-name="T1567">, 2018-11-08, paskelbta TAR 2018-11-16, i. k. 2018-18595</text:span></text:p>
      <text:p text:style-name="Normal"/>
      <text:p text:style-name="P1568"><text:span text:style-name="T1569">5</text:span><text:span text:style-name="T1570">) trumpą rinkimų programą pagal Vyriausiosios rinkimų komi</text:span><text:span text:style-name="T1571">sijos nustatytus reikalavimus;</text:span><text:s/></text:p>
      <text:p text:style-name="P1572">Papildyta straipsnio punktu:</text:p>
      <text:p text:style-name="P1573"><text:span text:style-name="T1574">Nr.<text:s/></text:span><text:a xlink:href="https://www.e-tar.lt/portal/legalAct.html?documentId=c3173820e9a311e88568e724760eeafa" office:target-frame-name="_top" xlink:show="replace"><text:span text:style-name="T1575">XIII-1604</text:span></text:a><text:span text:style-name="T1576">, 2018-11-08, paskelbta TAR 2018-11-16, i. k. 2018-18595</text:span></text:p>
      <text:p text:style-name="Normal"/>
      <text:p text:style-name="P1577"><text:span text:style-name="T1578">6</text:span><text:span text:style-name="T1579">) kandidatų į savival</text:span><text:span text:style-name="T1580">dybės tarybos narius – merus Vyriausiosios rinkimų komisijos nustatytos formos biografiją ir trumpą rinkimų programą pagal Vyriausiosios rinkimų komisijos nustatytus reikalavimus.</text:span><text:s/></text:p>
      <text:p text:style-name="P1581">Papildyta straipsnio punktu:</text:p>
      <text:p text:style-name="P1582"><text:span text:style-name="T1583">Nr.<text:s/></text:span><text:a xlink:href="https://www.e-tar.lt/portal/legalAct.html?documentId=c3173820e9a311e88568e724760eeafa" office:target-frame-name="_top" xlink:show="replace"><text:span text:style-name="T1584">XIII-1604</text:span></text:a><text:span text:style-name="T1585">, 2018-11-08, paskelbta TAR 2018-11-16, i. k. 2018-18595</text:span></text:p>
      <text:p text:style-name="Normal"/>
      <text:p text:style-name="P1586"><text:span text:style-name="T1587">5</text:span><text:span text:style-name="T1588">. Asmuo, kuris išsikelia kandidatu į savivaldybės tarybos narius – merus, turi įteikti savivaldybės rinkimų komisijai šiuos pareiškinius dokumentus:<text:s/></text:span></text:p>
      <text:p text:style-name="P1589">Straipsnio dalies numeracijos pakeitimas:</text:p>
      <text:p text:style-name="P1590"><text:span text:style-name="T1591">Nr.<text:s/></text:span><text:a xlink:href="https://www.e-tar.lt/portal/legalAct.html?documentId=18afb690440711ea829bc2bea81c1194" office:target-frame-name="_top" xlink:show="replace"><text:span text:style-name="T1592">XIII-2786</text:span></text:a><text:span text:style-name="T1593">, 2020-01-14, paskelbta TAR 2020-01-31, i. k. 2020-02278</text:span></text:p>
      <text:p text:style-name="Normal"/>
      <text:p text:style-name="P1594"><text:span text:style-name="T1595">1</text:span><text:span text:style-name="T1596">) pareiškimą apie išsikėlimą kandidatu į savivaldybės tarybos narius – merus šioje savivaldybėje;</text:span></text:p>
      <text:p text:style-name="P1597"><text:span text:style-name="T1598">2</text:span><text:span text:style-name="T1599">) jo paties užpildytą kandidato į savivaldybė</text:span><text:span text:style-name="T1600">s tarybos narius anketą, jo gyventojų pajamų mokesčio ir gyventojo turto deklaracijų, pateiktų valstybinei mokesčių inspekcijai, pagrindinių duomenų išrašus, patvirtintus mokesčių inspekcijos, kuriai deklaracijos buvo pateiktos, privačių interesų deklaraci</text:span><text:span text:style-name="T1601">ją, taip pat Vyriausiosios rinkimų komisijos nustatytos formos pasižadėjimą laikytis draudimo papirkti rinkėjus ir rinkimų teisę turinčius asmenis;</text:span></text:p>
      <text:p text:style-name="P1602"><text:span text:style-name="T1603">3</text:span><text:span text:style-name="T1604">) Vyriausiosios rinkimų komisijos išduotą pažymą apie įregistravimą savarankišku politinės kampanijos d</text:span><text:span text:style-name="T1605">alyviu;<text:s/></text:span></text:p>
      <text:p text:style-name="P1606"><text:span text:style-name="T1607">4</text:span><text:span text:style-name="T1608">)<text:s/></text:span><text:span text:style-name="T1609">dokumentą, patvirtinantį, kad yra jo paties sumokėtas rinkimų užstatas, trumpą rinkimų programą pagal<text:s/></text:span><text:span text:style-name="T1610">Vyriausiosios rinkimų komisijos nustatytus reikalavimus</text:span><text:span text:style-name="T1611"><text:s/>ir<text:s/></text:span><text:span text:style-name="T1612">Vyriausiosios rinkimų komisijos nustatytos formos biografiją</text:span><text:span text:style-name="T1613">.</text:span><text:s/></text:p>
      <text:p text:style-name="P1614">Straipsnio<text:s/>punkto pakeitimai:</text:p>
      <text:p text:style-name="P1615"><text:span text:style-name="T1616">Nr.<text:s/></text:span><text:a xlink:href="https://www.e-tar.lt/portal/legalAct.html?documentId=c3173820e9a311e88568e724760eeafa" office:target-frame-name="_top" xlink:show="replace"><text:span text:style-name="T1617">XIII-1604</text:span></text:a><text:span text:style-name="T1618">, 2018-11-08, paskelbta TAR 2018-11-16, i. k. 2018-18595</text:span></text:p>
      <text:p text:style-name="Normal"/>
      <text:p text:style-name="P1619"><text:span text:style-name="T1620">6</text:span><text:span text:style-name="T1621">. Savivaldybės rinkimų komisija per 3 dienas nuo šiame straip</text:span><text:span text:style-name="T1622">snyje nurodytų dokumentų gavimo ir jų patikrinimo dienos partijai, rinkimų komitetui, asmeniui, išsikėlusiam kandidatu į savivaldybės tarybos narius – merus, išduoda rinkėjų parašų rinkimo lapus. Rinkėjų parašų rinkimo lape turi būti šis tekstas ir lentelė</text:span><text:span text:style-name="T1623"><text:s/>rinkėjų duomenims įrašyti:</text:span></text:p>
      <text:p text:style-name="P1624">„Aš, (savivaldybės pavadinimas) savivaldybės rinkėjas, patvirtinu, kad remiu partijos, rinkimų komiteto (partijos ar rinkimų komiteto pavadinimas) iškeltų kandidatų sąrašą (vardas, pavardė), keliamą (išsikėlusį) kandidatą į savivaldybės tarybos narius – merus (vardas, pavardė) (rinkimų data) rinkimuose į (savivaldybės pavadinimas) savivaldybės tarybą (tekste nurodomi atitinkami duomenys):<text:s/></text:p>
      <text:p text:style-name="P1625"/>
      <table:table table:style-name="Table1626">
        <table:table-columns>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s>
        <table:table-row table:style-name="TableRow1634">
          <table:table-cell table:style-name="TableCell1635">
            <text:p text:style-name="P1636">Eil. Nr.</text:p>
          </table:table-cell>
          <table:table-cell table:style-name="TableCell1637">
            <text:p text:style-name="P1638">Rinkėjo pavardė, vardas</text:p>
          </table:table-cell>
          <table:table-cell table:style-name="TableCell1639">
            <text:p text:style-name="P1640">Rinkėjo asmens tapatybės kortelės, paso arba teisę nuolat<text:s/>gyventi Lietuvos Respublikoje patvirtinančio dokumento numeris</text:p>
          </table:table-cell>
          <table:table-cell table:style-name="TableCell1641">
            <text:p text:style-name="P1642">Rinkėjo gimimo data</text:p>
          </table:table-cell>
          <table:table-cell table:style-name="TableCell1643">
            <text:p text:style-name="P1644">Rinkėjo gyvenamosios vietos adresas</text:p>
          </table:table-cell>
          <table:table-cell table:style-name="TableCell1645">
            <text:p text:style-name="P1646">Rinkėjo parašas</text:p>
          </table:table-cell>
          <table:table-cell table:style-name="TableCell1647">
            <text:p text:style-name="P1648">Data“</text:p>
          </table:table-cell>
        </table:table-row>
      </table:table>
      <text:p text:style-name="P1649"/>
      <text:soft-page-break/>
      <text:p text:style-name="P1650">Straipsnio dalies pakeitimai:</text:p>
      <text:p text:style-name="P1651"><text:span text:style-name="T1652">Nr.<text:s/></text:span><text:a xlink:href="https://www.e-tar.lt/portal/legalAct.html?documentId=18afb690440711ea829bc2bea81c1194" office:target-frame-name="_top" xlink:show="replace"><text:span text:style-name="T1653">XIII-2786</text:span></text:a><text:span text:style-name="T1654">, 2020-01-14, paskelbta TAR 2020-01-31, i. k. 2020-02278</text:span></text:p>
      <text:p text:style-name="Normal"/>
      <text:p text:style-name="P1655"><text:span text:style-name="T1656">7</text:span><text:span text:style-name="T1657">. Partijos, rinkimų komiteto keliamam kandidatui į savivaldybės tarybos narius – merus a</text:span><text:span text:style-name="T1658">tskiri rinkėjų parašų rinkimo lapai neišduodami, o keliamas kandidatas, jeigu jis keliamas, nurodomas tame pačiame rinkėjų parašų rinkimo lape kaip kandidatų sąrašas. Jeigu kandidatų sąrašas nekeliamas, rinkėjų parašų rinkimo lape jis nenurodomas. Iškėlimą</text:span><text:span text:style-name="T1659"><text:s/>remiančių rinkėjų skaičius, jeigu kandidatų sąrašas ar kandidatas į savivaldybės tarybos narius – merus nekeliamas, yra tas pats kaip ir tuo atveju, kai yra keliami kandidatų sąrašas ir kandidatas į savivaldybės tarybos narius – merus.<text:s/></text:span></text:p>
      <text:p text:style-name="P1660">Straipsnio dalies<text:s/>numeracijos pakeitimas:</text:p>
      <text:p text:style-name="P1661"><text:span text:style-name="T1662">Nr.<text:s/></text:span><text:a xlink:href="https://www.e-tar.lt/portal/legalAct.html?documentId=18afb690440711ea829bc2bea81c1194" office:target-frame-name="_top" xlink:show="replace"><text:span text:style-name="T1663">XIII-2786</text:span></text:a><text:span text:style-name="T1664">, 2020-01-14, paskelbta TAR 2020-01-31, i. k. 2020-02278</text:span></text:p>
      <text:p text:style-name="Normal"/>
      <text:p text:style-name="P1665"><text:span text:style-name="T1666">8</text:span><text:span text:style-name="T1667">. Rinkėjų parašų rinkimo lapo apačioje turi būti nurodyta<text:s/></text:span><text:span text:style-name="T1668">rinkėjų parašus rinkusio asmens vardas ir pavardė, paso ar asmens tapatybės kortelės, ar teisę nuolat gyventi Lietuvos Respublikoje patvirtinančio dokumento numeris, gyvenamosios vietos adresas, parašas ir parašo data.</text:span></text:p>
      <text:p text:style-name="P1669">Straipsnio dalies numeracijos pakeitimas:</text:p>
      <text:p text:style-name="P1670"><text:span text:style-name="T1671">Nr.<text:s/></text:span><text:a xlink:href="https://www.e-tar.lt/portal/legalAct.html?documentId=18afb690440711ea829bc2bea81c1194" office:target-frame-name="_top" xlink:show="replace"><text:span text:style-name="T1672">XIII-2786</text:span></text:a><text:span text:style-name="T1673">, 2020-01-14, paskelbta TAR 2020-01-31, i. k. 2020-02278</text:span></text:p>
      <text:p text:style-name="Normal"/>
      <text:p text:style-name="P1674"><text:span text:style-name="T1675">9</text:span><text:span text:style-name="T1676">. Partija, rinkimų komitetas, išsikėlęs kandidatas į savivaldybės tarybos nar</text:span><text:span text:style-name="T1677">ius – merus, gavę rinkėjų parašų rinkimo lapus, turi teisę per visuomenės informavimo priemones daryti atitinkamus pranešimus ir organizuoti rinkėjų parašų rinkimą. Rinkėjas visus savo duomenis ir pasirašymo datą</text:span><text:span text:style-name="T1678"><text:s/></text:span><text:span text:style-name="T1679">rinkėjų parašų rinkimo lape įrašo pats ir p</text:span><text:span text:style-name="T1680">asirašo. Jeigu rinkėjas dėl<text:s/></text:span><text:span text:style-name="T1681">neįgalumo ar kitokių priežasčių</text:span><text:span text:style-name="T1682"><text:s/>negali savo duomenų pats įrašyti ir pasirašyti, jo prašymu tai padaro kitas rinkėjas (išskyrus asmenį, renkantį parašus). Šis faktas turi būti pažymėtas atitinkamu įrašu rinkėjų parašų rinkimo lap</text:span><text:span text:style-name="T1683">e ir patvirtintas rinkėjų parašus rinkusio rinkėjo parašu. Renkant rinkėjų parašus, draudžiama papirkti rinkėjus, atsilyginti ar žadėti atsilyginti už rinkėjo parašą, naudoti psichologinį ar kitokį smurtą ar kitaip paveikti rinkėjo valią pasirašyti ar nepa</text:span><text:span text:style-name="T1684">sirašyti parašų rinkimo lape. Partija, rinkimų komitetas, išsikėlęs kandidatas į savivaldybės tarybos narius – merus rinkėjų parašų rinkimo lapus (taip pat ir nepanaudotus) ne vėliau kaip iki rinkimų dienos likus 45 dienoms privalo grąžinti savivaldybės ri</text:span><text:span text:style-name="T1685">nkimų komisijai. Savivaldybės rinkimų komisija surašo rinkėjų parašų rinkimo lapų grąžinimo aktą.</text:span><text:s/></text:p>
      <text:p text:style-name="P1686">Straipsnio dalies pakeitimai:</text:p>
      <text:p text:style-name="P1687"><text:span text:style-name="T1688">Nr.<text:s/></text:span><text:a xlink:href="https://www.e-tar.lt/portal/legalAct.html?documentId=c3173820e9a311e88568e724760eeafa" office:target-frame-name="_top" xlink:show="replace"><text:span text:style-name="T1689">XIII-1604</text:span></text:a><text:span text:style-name="T1690">, 2018-11-08, pa</text:span><text:span text:style-name="T1691">skelbta TAR 2018-11-16, i. k. 2018-18595</text:span></text:p>
      <text:p text:style-name="P1692"><text:span text:style-name="T1693">Nr.<text:s/></text:span><text:a xlink:href="https://www.e-tar.lt/portal/legalAct.html?documentId=482c6bb0047b11e9a5eaf2cd290f1944" office:target-frame-name="_top" xlink:show="replace"><text:span text:style-name="T1694">XIII-1778</text:span></text:a><text:span text:style-name="T1695">, 2018-12-13, paskelbta TAR 2018-12-21, i. k. 2018-21114</text:span></text:p>
      <text:p text:style-name="P1696">Straipsnio dalies numeracijos pakeitimas:</text:p>
      <text:p text:style-name="P1697"><text:span text:style-name="T1698">Nr.<text:s/></text:span><text:a xlink:href="https://www.e-tar.lt/portal/legalAct.html?documentId=18afb690440711ea829bc2bea81c1194" office:target-frame-name="_top" xlink:show="replace"><text:span text:style-name="T1699">XIII-2786</text:span></text:a><text:span text:style-name="T1700">, 2020-01-14, paskelbta TAR 2020-01-31, i. k. 2020-02278</text:span></text:p>
      <text:p text:style-name="Normal"/>
      <text:p text:style-name="P1701"><text:span text:style-name="T1702">10</text:span><text:span text:style-name="T1703">. Savivaldybės rinkimų komisija, gavusi rinkėjų parašų rinkimo lapus, ne vėliau kaip p</text:span><text:span text:style-name="T1704">er 6 dienas juos patikrina ir suskaičiuoja šios savivaldybės rinkėjų šio įstatymo reikalavimus atitinkančių parašų skaičių. Rinkimų teisės neturinčių asmenų parašai, į tos savivaldybės rinkėjų sąrašą neįrašytų rinkėjų parašai, rinkėjų, neįrašiusių visų šio</text:span><text:span text:style-name="T1705"><text:s/>įstatymo nustatytų duomenų ar įrašiusių neteisingus duomenis, parašai, taip pat rinkėjų, už to paties kandidato parėmimą pasirašiusių daugiau kaip vieną kartą, visi parašai neskaičiuojami.<text:s/></text:span></text:p>
      <text:p text:style-name="P1706">Straipsnio dalies numeracijos pakeitimas:</text:p>
      <text:p text:style-name="P1707"><text:span text:style-name="T1708">Nr.<text:s/></text:span><text:a xlink:href="https://www.e-tar.lt/portal/legalAct.html?documentId=18afb690440711ea829bc2bea81c1194" office:target-frame-name="_top" xlink:show="replace"><text:span text:style-name="T1709">XIII-2786</text:span></text:a><text:span text:style-name="T1710">, 2020-01-14, paskelbta TAR 2020-01-31, i. k. 2020-02278</text:span></text:p>
      <text:p text:style-name="Normal"/>
      <text:p text:style-name="P1711"><text:span text:style-name="T1712">11</text:span><text:span text:style-name="T1713">. Jeigu rinkėjų parašų rinkimo lapuose yra surinktas šio įstatymo nustatytas šios savivaldybės rinkėjų p</text:span><text:span text:style-name="T1714">arašų skaičius, savivaldybės rinkimų komisija teikia Vyriausiajai rinkimų komisijai registruoti kandidatus į savivaldybės tarybos narius. Jeigu yra nustatoma, kad rinkėjų parašai suklastoti arba kad renkant parašus buvo paveikta rinkėjo valia ar kitaip paž</text:span><text:span text:style-name="T1715">eista parašų rinkimo tvarka, savivaldybės rinkimų komisija Vyriausiajai rinkimų komisijai siūlo neregistruoti kandidatų.<text:s/></text:span></text:p>
      <text:soft-page-break/>
      <text:p text:style-name="P1716">Straipsnio dalies numeracijos pakeitimas:</text:p>
      <text:p text:style-name="P1717"><text:span text:style-name="T1718">Nr.<text:s/></text:span><text:a xlink:href="https://www.e-tar.lt/portal/legalAct.html?documentId=18afb690440711ea829bc2bea81c1194" office:target-frame-name="_top" xlink:show="replace"><text:span text:style-name="T1719">XIII-2786</text:span></text:a><text:span text:style-name="T1720">, 2020-01-14, paskelbta TAR 2020-01-31, i. k. 2020-02278</text:span></text:p>
      <text:p text:style-name="Normal"/>
      <text:p text:style-name="P1721"><text:span text:style-name="T1722">12</text:span><text:span text:style-name="T1723">. Kandidato į savivaldybės tarybos narius, kandidato į savivaldybės tarybos narius – merus anketoje asmuo, keliamas kandidatu į savivaldybės tarybos narius, keliamas ar<text:s/></text:span><text:span text:style-name="T1724">išsikėlęs kandidatu į savivaldybės tarybos narius – merus, pats turi įrašyti šiuos duomenis: vardą, pavardę, paso ar kito asmens tapatybę arba teisę nuolat gyventi Lietuvos Respublikoje patvirtinančio dokumento numerį, asmens kodą, gimimo datą, nuolatinės<text:s/></text:span><text:span text:style-name="T1725">gyvenamosios vietos adresą, darbovietę, einamas pareigas (tarnybą), narystę politinėje partijoje ir asociacijose, ar neturi nebaigtos atlikti teismo nuosprendžiu paskirtos bausmės, ar jis nėra asmuo, atliekantis privalomąją karo arba alternatyviąją krašto<text:s/></text:span><text:span text:style-name="T1726">apsaugos tarnybą, neišėjęs į atsargą ar pensiją profesinės karo tarnybos karys, statutinės institucijos ar įstaigos pareigūnas, kuriam pagal specialius įstatymus ar statutus apribota teisė dalyvauti politinėje veikloje, ar eina pareigas, nesuderinamas su s</text:span><text:span text:style-name="T1727">avivaldybės tarybos nario pareigomis, taip pat ar yra kitos valstybės renkamos valdžios institucijos narys, ir pasirašyti. Jeigu kandidatas į savivaldybės tarybos narius, kandidatas į savivaldybės tarybos narius – merus yra kitos valstybės pilietis, jis ta</text:span><text:span text:style-name="T1728">ip pat turi nurodyti, ar jo pasyvioji rinkimų teisė nėra teismo apribota valstybėje, kurios pilietis jis yra. Kandidato į savivaldybės tarybos narius, kandidato į savivaldybės tarybos narius – merus anketoje taip pat gali būti pateikiama ir kitų Vyriausios</text:span><text:span text:style-name="T1729">ios rinkimų komisijos nustatytų papildomų klausimų, į kuriuos asmuo gali ir neatsakyti.</text:span><text:s/></text:p>
      <text:p text:style-name="P1730">Straipsnio dalies pakeitimai:</text:p>
      <text:p text:style-name="P1731"><text:span text:style-name="T1732">Nr.<text:s/></text:span><text:a xlink:href="https://www.e-tar.lt/portal/legalAct.html?documentId=18afb690440711ea829bc2bea81c1194" office:target-frame-name="_top" xlink:show="replace"><text:span text:style-name="T1733">XIII-2786</text:span></text:a><text:span text:style-name="T1734">, 2020-01-14, paskelbta TA</text:span><text:span text:style-name="T1735">R 2020-01-31, i. k. 2020-02278</text:span></text:p>
      <text:p text:style-name="Normal"/>
      <text:p text:style-name="P1736"><text:span text:style-name="T1737">13</text:span><text:span text:style-name="T1738">. Kandidato į savivaldybės tarybos narius, kandidato į savivaldybės tarybos narius – merus anketoje asmuo, keliamas kandidatu į savivaldybės tarybos narius, keliamas ar išsikėlęs kandidatu į savivaldybės tarybos narius</text:span><text:span text:style-name="T1739"><text:s/>– merus, be šio straipsnio 11 dalyje nustatytos informacijos, turi nurodyti, jeigu jis po 1990 m. kovo 11 d. Lietuvos Respublikos ar užsienio valstybės teismo įsiteisėjusiu nuosprendžiu (sprendimu) buvo pripažintas kaltu dėl nusikalstamos veikos arba įsit</text:span><text:span text:style-name="T1740">eisėjusiu Lietuvos Respublikos ar užsienio valstybės teismo sprendimu bet kada buvo pripažintas kaltu dėl sunkaus ar labai sunkaus nusikaltimo padarymo, nepaisant to, ar teistumas išnykęs, ar panaikintas. Pateikdamas šią informaciją kandidato į savivaldybė</text:span><text:span text:style-name="T1741">s tarybos narius, kandidato į savivaldybės tarybos narius – merus anketoje asmuo privalo nurodyti apkaltinamojo nuosprendžio (sprendimo) priėmimo valstybę (vietą), šį nuosprendį (sprendimą) priėmusios institucijos pavadinimą, apkaltinamojo nuosprendžio (sp</text:span><text:span text:style-name="T1742">rendimo) priėmimo datą ir nusikalstamą veiką, už kurią asmuo buvo nuteistas. Šioje dalyje numatytos informacijos nurodyti neprivaloma, jeigu asmuo okupacinio režimo teismo buvo pripažintas kaltu dėl nusikaltimo valstybei. Pateikiant šioje dalyje nurodytą i</text:span><text:span text:style-name="T1743">nformaciją, kandidato į savivaldybės tarybos narius, kandidato į savivaldybės tarybos narius – merus anketoje taip pat pažymima, kad teismo sprendimu asmuo buvo pripažintas kaltu dėl nusikalstamos veikos, kuri vėliau dekriminalizuota, arba kad asmuo užsien</text:span><text:span text:style-name="T1744">io valstybės teismo buvo pripažintas kaltu dėl veikos, kuri pagal Lietuvos Respublikos teisę nelaikoma nusikalstama ar už kurią patraukimas baudžiamojon atsakomybėn laikomas politiniu persekiojimu.</text:span></text:p>
      <text:p text:style-name="P1745">Straipsnio dalies numeracijos pakeitimas:</text:p>
      <text:p text:style-name="P1746"><text:span text:style-name="T1747">Nr.<text:s/></text:span><text:a xlink:href="https://www.e-tar.lt/portal/legalAct.html?documentId=18afb690440711ea829bc2bea81c1194" office:target-frame-name="_top" xlink:show="replace"><text:span text:style-name="T1748">XIII-2786</text:span></text:a><text:span text:style-name="T1749">, 2020-01-14, paskelbta TAR 2020-01-31, i. k. 2020-02278</text:span></text:p>
      <text:p text:style-name="Normal"/>
      <text:p text:style-name="P1750"><text:span text:style-name="T1751">14</text:span><text:span text:style-name="T1752">. Pareiškiniai dokumentai teikiami ir elektroniniu būdu Vyriausiosios rinkimų komisijos</text:span><text:span text:style-name="T1753"><text:s/>nustatyta tvarka. Rinkėjai taip pat gali Vyriausiosios rinkimų komisijos nustatyta tvarka elektroniniu būdu savo parašu paremti kandidatų sąrašo iškėlimą arba asmens iškėlimą ar išsikėlimą kandidatu į savivaldybės tarybos narius – merus.</text:span><text:s/></text:p>
      <text:p text:style-name="P1754">Straipsnio dalies pakeitimai:</text:p>
      <text:p text:style-name="P1755"><text:span text:style-name="T1756">Nr.<text:s/></text:span><text:a xlink:href="https://www.e-tar.lt/portal/legalAct.html?documentId=18afb690440711ea829bc2bea81c1194" office:target-frame-name="_top" xlink:show="replace"><text:span text:style-name="T1757">XIII-2786</text:span></text:a><text:span text:style-name="T1758">, 2020-01-14, paskelbta TAR 2020-01-31, i. k. 2020-02278</text:span></text:p>
      <text:p text:style-name="Normal"/>
      <text:p text:style-name="P1759"><text:span text:style-name="T1760">37</text:span><text:span text:style-name="T1761"><text:s/>straipsnis.<text:s/></text:span><text:span text:style-name="T1762">Kandidatų registravimas</text:span></text:p>
      <text:p text:style-name="P1763"><text:span text:style-name="T1764">1</text:span><text:span text:style-name="T1765">. Tikrindama pareiškini</text:span><text:span text:style-name="T1766">us dokumentus, savivaldybės rinkimų komisija nustato, ar kandidatas atitinka šio įstatymo 2 straipsnio reikalavimus. Prireikus Vyriausioji rinkimų komisija gali savo iniciatyva ar savivaldybės rinkimų komisijos prašymu kreiptis pagalbos į Lietuvos Respubli</text:span><text:span text:style-name="T1767">kos užsienio reikalų ministeriją, Lietuvos Respublikos vidaus reikalų ministeriją, Lietuvos Respublikos teisingumo ministeriją, Juridinių asmenų registro tvarkytoją ar į kitas valstybės institucijas, kad šios praneštų kandidatui registruoti reikšmingus duo</text:span><text:span text:style-name="T1768">menis. Toks Vyriausiosios rinkimų komisijos prašymas turi būti nagrinėjamas ypatingos skubos tvarka, o rašytinis atsakymas turi būti duotas per 7 dienas, bet ne vėliau kaip iki rinkimų likus 32 dienoms.</text:span></text:p>
      <text:p text:style-name="P1769"><text:span text:style-name="T1770">2</text:span><text:span text:style-name="T1771">. Jeigu pareiškiniai dokumentai turi trūkumų, ri</text:span><text:span text:style-name="T1772">nkimų komisija apie tai</text:span><text:span text:style-name="T1773"><text:s/></text:span><text:span text:style-name="T1774">nedelsdama praneša atitinkamam atstovui rinkimams.</text:span></text:p>
      <text:p text:style-name="P1775"><text:span text:style-name="T1776">3</text:span><text:span text:style-name="T1777">. Jeigu, įregistravus kandidatą, Vyriausioji rinkimų komisija nustato, kad jis neatitinka šio įstatymo 2 straipsnyje nustatytų reikalavimų, arba jeigu kandidatas atsisako patei</text:span><text:span text:style-name="T1778">kti šio įstatymo 36 straipsnio 4 dalies 2 punkte arba 5 dalies 2 punkte nurodytus dokumentus ar pasižadėjimą laikytis draudimo papirkti rinkėjus ir rinkimų teisę turinčius asmenis arba šiuos dokumentus pateikia klaidingus ar jų nepateikia Vyriausiosios rin</text:span><text:span text:style-name="T1779">kimų komisijos nustatytu laiku, arba jeigu partija, rinkimų komitetas, kandidatas yra šiurkščiai pažeidę šio įstatymo 6 straipsnio 1 dalies nuostatas, Vyriausioji rinkimų komisija iki pirmos balsavimo iš anksto dienos panaikina to kandidato registravimą ar</text:span><text:span text:style-name="T1780">ba atšaukia to kandidatų sąrašo (jungtinio sąrašo) paskelbimą, o iki galutinių rezultatų patvirtinimo dienos priima sprendimą dėl</text:span><text:span text:style-name="T1781"><text:s/>kandidatų sąrašo paskelbimo atšaukimo</text:span><text:span text:style-name="T1782"><text:s/>ar kandidato registravimo panaikinimo po rinkimų dienos. Atšaukus kandidatų sąrašo (jung</text:span><text:span text:style-name="T1783">tinio sąrašo) paskelbimą, už kandidatų sąrašą (jungtinį sąrašą) paduoti balsai, o panaikinus kandidato registravimą – už kandidatą paduoti rinkiminio reitingo balsai arba rinkėjų balsai už kandidatą į savivaldybės tarybos narius – merus pripažįstami negali</text:span><text:span text:style-name="T1784">ojančiais. Balsus pripažinus negaliojančiais, gali būti sprendžiama dėl rinkimų pripažinimo negaliojančiais šio įstatymo 86 straipsnyje nustatyta tvarka.</text:span></text:p>
      <text:p text:style-name="P1785"><text:span text:style-name="T1786">4</text:span><text:span text:style-name="T1787">. Jeigu asmuo, keliamas ar išsikėlęs kandidatu, neįvykdė šio įstatymo 36 straipsnio 13 dalyje<text:s/></text:span><text:span text:style-name="T1788">nustatytų reikalavimų (nepateikė šiame įstatyme nurodytos informacijos arba pateikė tikrovės neatitinkančius duomenis), Vyriausioji rinkimų komisija jo kandidatu neregistruoja, o jeigu buvo įregistravusi, nedelsdama panaikina šio asmens įregistravimą kandi</text:span><text:span text:style-name="T1789">datu.</text:span></text:p>
      <text:p text:style-name="P1790"><text:span text:style-name="T1791">5</text:span><text:span text:style-name="T1792">. Jeigu kandidatas anketoje pagrįstai nurodė šio įstatymo 36 straipsnio 13 dalyje nustatytą informaciją, rinkimų komisijos leidžiamame kandidato plakate ar plakate su kandidatų sąrašu prie kandidato pavardės turi būti pažymėta: „Teismo nuosprend</text:span><text:span text:style-name="T1793">žiu buvo pripažintas kaltu dėl nusikalstamos veikos“, ir neturi būti pažymėta, jeigu kandidatas anketoje pateikė duomenis, kad jis okupacinio režimo teismo buvo pripažintas kaltu dėl nusikaltimo valstybei, arba pagrįstai nurodė, kad teismo sprendimu jis bu</text:span><text:span text:style-name="T1794">vo pripažintas kaltu dėl nusikalstamos veikos, kuri vėliau dekriminalizuota, arba kai asmuo užsienio valstybės teismo buvo pripažintas kaltu dėl veikos, kuri pagal Lietuvos Respublikos teisę nelaikoma nusikalstama ar už kurią patraukimas baudžiamojon atsak</text:span><text:span text:style-name="T1795">omybėn laikomas politiniu persekiojimu.<text:s/></text:span></text:p>
      <text:p text:style-name="P1796">Straipsnio pakeitimai:</text:p>
      <text:p text:style-name="P1797"><text:span text:style-name="T1798">Nr.<text:s/></text:span><text:a xlink:href="http://www3.lrs.lt/cgi-bin/preps2?a=478469&amp;b=" office:target-frame-name="_top" xlink:show="replace"><text:span text:style-name="T1799">XII-1070</text:span></text:a><text:span text:style-name="T1800">, 2014-07-17, paskelbta TAR 2014-07-24, i. k. 2014-10474</text:span></text:p>
      <text:p text:style-name="P1801">Straipsnio pakeitimai:</text:p>
      <text:p text:style-name="P1802"><text:span text:style-name="T1803">Nr.<text:s/></text:span><text:a xlink:href="https://www.e-tar.lt/portal/legalAct.html?documentId=18afb690440711ea829bc2bea81c1194" office:target-frame-name="_top" xlink:show="replace"><text:span text:style-name="T1804">XIII-2786</text:span></text:a><text:span text:style-name="T1805">, 2020-01-14, paskelbta TAR 2020-01-31, i. k. 2020-02278</text:span></text:p>
      <text:p text:style-name="Normal"/>
      <text:p text:style-name="P1806"><text:span text:style-name="T1807">38</text:span><text:span text:style-name="T1808"><text:s/>straipsnis.<text:s/></text:span><text:span text:style-name="T1809">Atstovai rinkimams</text:span></text:p>
      <text:p text:style-name="P1810"><text:span text:style-name="T1811">1</text:span><text:span text:style-name="T1812">. Paskelbus rinkimų datą, partijų, rinkimų komitetų, išsikėlusių kandidatais asm</text:span><text:span text:style-name="T1813">enų įgaliojimus atstovauti jiems rinkimų komisijose Vyriausioji rinkimų komisija pradeda priimti kitą dieną po to, kai buvo sudaryta atitinkama rinkimų komisija. Vyriausioji rinkimų komisija ne vėliau kaip per 3 dienas įregistruoja</text:span><text:span text:style-name="T1814"><text:s/></text:span><text:span text:style-name="T1815">atstovo rinkimams įgalio</text:span><text:span text:style-name="T1816">jimą ir išduoda</text:span><text:span text:style-name="T1817"><text:s/></text:span><text:span text:style-name="T1818">jam atstovo rinkimams pažymėjimą. Atstovo rinkimams įgaliojimo</text:span><text:span text:style-name="T1819"><text:s/></text:span><text:span text:style-name="T1820">ir atstovo rinkimams pažymėjimo galiojimas</text:span><text:span text:style-name="T1821"><text:s/></text:span><text:span text:style-name="T1822">pasibaigia praėjus 20 dienų po galutinių rinkimų rezultatų paskelbimo.</text:span></text:p>
      <text:p text:style-name="P1823"><text:span text:style-name="T1824">2</text:span><text:span text:style-name="T1825">. Vyriausiojoje rinkimų komisijoje ar savivaldybės rinkimų</text:span><text:span text:style-name="T1826"><text:s/>komisijoje atstovas rinkimams visais klausimais atstovauja jį tam įgaliojusiai partijai, rinkimų komitetui ar<text:s/></text:span><text:soft-page-break/><text:span text:style-name="T1827">išsikėlusiam kandidatu asmeniui. Rinkimų komisijų posėdžiuose atstovas rinkimams turi patariamojo balso teisę ir teisę pareikšti atskirąją nuomon</text:span><text:span text:style-name="T1828">ę visais svarstomais klausimais. Atstovas rinkimams savivaldybės, kurios rinkimų komisijoje jis įgaliotas atstovauti, teritorijoje turi visas rinkimų stebėtojo teises.<text:s/></text:span></text:p>
      <text:p text:style-name="P1829"><text:span text:style-name="T1830">3</text:span><text:span text:style-name="T1831">. Jeigu iki rinkimų dienos partija, rinkimų komitetas ar išsikėlęs kandidatu asmuo</text:span><text:span text:style-name="T1832"><text:s/>panaikina savo atstovo rinkimams įgaliojimą, apie tai nedelsiant turi būti raštu pranešta Vyriausiajai rinkimų komisijai. Ši nedelsdama panaikina atstovo rinkimams įgaliojimo registravimą ir išduoto atstovo rinkimams pažymėjimo galiojimą. Kito atstovo rin</text:span><text:span text:style-name="T1833">kimams paskyrimui, šio atstovo rinkimams įgaliojimo registravimui ir atstovo rinkimams pažymėjimo išdavimui taikomos šio įstatymo nuostatos.</text:span></text:p>
      <text:p text:style-name="P1834"/>
      <text:p text:style-name="P1835"><text:span text:style-name="T1836">39</text:span><text:span text:style-name="T1837"><text:s/>straipsnis.<text:s/></text:span><text:span text:style-name="T1838">Rinkimų užstatas</text:span></text:p>
      <text:p text:style-name="P1839"><text:span text:style-name="T1840">1</text:span><text:span text:style-name="T1841">. Rinkimų užstatas</text:span><text:span text:style-name="T1842"><text:s/>vienam kandidatų sąrašui kartu toje pačioje savivald</text:span><text:span text:style-name="T1843">ybėje keliant vieną kandidatą į savivaldybės tarybos narius<text:s/></text:span><text:span text:style-name="T1844">–<text:s/></text:span><text:span text:style-name="T1845">merus, tik keliamam kandidatų sąrašui arba tik keliamam ar išsikeliančiam kandidatui į savivaldybės tarybos narius<text:s/></text:span><text:span text:style-name="T1846">–<text:s/></text:span><text:span text:style-name="T1847">merus vienoje savivaldybėje<text:s/></text:span><text:span text:style-name="T1848">įregistruoti yra paskutinio paskelbto šalies ūkio</text:span><text:span text:style-name="T1849"><text:s/>darbuotojų vieno vidutinio mėnesinio darbo užmokesčio (toliau – VMDU) dydžio.</text:span></text:p>
      <text:p text:style-name="P1850"><text:span text:style-name="T1851">2</text:span><text:span text:style-name="T1852">. Rinkimų užstatas pakeisti vieno kandidato vietą kandidatų</text:span><text:span text:style-name="T1853"><text:s/></text:span><text:span text:style-name="T1854">sąraše, įrašyti į kandidatų sąrašą naują kandidatą – 0,5 VMDU dydžio,</text:span><text:span text:style-name="T1855"><text:s/></text:span><text:span text:style-name="T1856">sujungti partijos iškeltus kandidatų sąraš</text:span><text:span text:style-name="T1857">us – po 0,3 VMDU dydžio už kiekvieną sujungiamą sąrašą.</text:span></text:p>
      <text:p text:style-name="P1858"><text:span text:style-name="T1859">3</text:span><text:span text:style-name="T1860">. Jeigu partijos ar rinkimų komiteto keliamame kandidatų sąraše yra įrašyti kandidatai, einantys pareigas, nesuderinamas su savivaldybės tarybos nario pareigomis, rinkimų užstatas už kiekvieną to</text:span><text:span text:style-name="T1861">kį kandidatą – dešimt VMDU dydžio. Šis užstatas (už kiekvieną kandidatą nustatant atskirai) grąžinamas jį sumokėjusiai partijai, rinkimų komitetui ar kandidatui, jeigu kandidatas nebuvo išrinktas, taip pat jeigu kandidatas buvo išrinktas arba buvo pripažin</text:span><text:span text:style-name="T1862">tas išrinktu ir atsisakė pareigų, nesuderinamų su savivaldybės tarybos nario pareigomis, šio įstatymo 91 straipsnio 2 dalyje nustatyta tvarka.</text:span><text:s/></text:p>
      <text:p text:style-name="P1863">Straipsnio dalies pakeitimai:</text:p>
      <text:p text:style-name="P1864"><text:span text:style-name="T1865">Nr.<text:s/></text:span><text:a xlink:href="https://www.e-tar.lt/portal/legalAct.html?documentId=15b723b0846311e49ac8efb365dd60af" office:target-frame-name="_top" xlink:show="replace"><text:span text:style-name="T1866">XII-1385</text:span></text:a><text:span text:style-name="T1867">, 2014-12-04, paskelbta TAR 2014-12-15, i. k. 2014-19669</text:span></text:p>
      <text:p text:style-name="P1868"><text:span text:style-name="T1869">Nr.<text:s/></text:span><text:a xlink:href="https://www.e-tar.lt/portal/legalAct.html?documentId=7a5a4030bc0a11e88f64a5ecc703f89b" office:target-frame-name="_top" xlink:show="replace"><text:span text:style-name="T1870">XIII-1473</text:span></text:a><text:span text:style-name="T1871">, 2018-09-11, paskelbta TAR 2018-09-19, i. k. 2018-14701</text:span></text:p>
      <text:p text:style-name="P1872"><text:span text:style-name="T1873">Nr.</text:span><text:span text:style-name="T1874"><text:s/></text:span><text:a xlink:href="https://www.e-tar.lt/portal/legalAct.html?documentId=1dfcd5f0230111eabe008ea93139d588" office:target-frame-name="_top" xlink:show="replace"><text:span text:style-name="T1875">XIII-2689</text:span></text:a><text:span text:style-name="T1876">, 2019-12-13, paskelbta TAR 2019-12-20, i. k. 2019-20858</text:span></text:p>
      <text:p text:style-name="P1877"><text:span text:style-name="T1878">Nr.<text:s/></text:span><text:a xlink:href="https://www.e-tar.lt/portal/legalAct.html?documentId=18afb690440711ea829bc2bea81c1194" office:target-frame-name="_top" xlink:show="replace"><text:span text:style-name="T1879">XIII-2786</text:span></text:a><text:span text:style-name="T1880">, 2020-01-14, paskelbta TAR 2020-01-31, i. k. 2020-02278</text:span></text:p>
      <text:p text:style-name="Normal"/>
      <text:p text:style-name="P1881"><text:span text:style-name="T1882">4</text:span><text:span text:style-name="T1883">. Rinkimų užstatai įregistruoti kandidatų sąrašą nustatomi du kartus didesni tai partija</text:span><text:span text:style-name="T1884">i, kuri per paskutinius Seimo rinkimus arba savivaldybių tarybų rinkimus, arba per rinkimus į Europos Parlamentą buvo iškėlusi kandidatus arba kandidatų sąrašą (sąrašus) ir nepateikė įstatymų nustatyta tvarka paskelbti spaudoje lėšų šaltinių ir jų panaudoj</text:span><text:span text:style-name="T1885">imo rinkimų agitacijai ataskaitos.</text:span></text:p>
      <text:p text:style-name="P1886"><text:span text:style-name="T1887">5</text:span><text:span text:style-name="T1888">. Pasibaigus politinės kampanijos laikotarpiui, Vyriausioji rinkimų komisija grąžina rinkimų užstatus juos sumokėjusioms partijoms, rinkimų komitetams ar išsikėlusiems kandidatams į<text:s/></text:span><text:span text:style-name="T1889">savivaldybės tarybos narius<text:s/></text:span><text:span text:style-name="T1890">– meru</text:span><text:span text:style-name="T1891">s, jeigu:</text:span></text:p>
      <text:p text:style-name="P1892"><text:span text:style-name="T1893">1</text:span><text:span text:style-name="T1894">) politinės kampanijos dalyvis Politinių kampanijų finansavimo ir finansavimo kontrolės įstatyme nustatytais terminais pateikė politinės kampanijos finansavimo ataskaitą, jos priedus bei išlaidas ir pajamas pagrindžiančius dokumentus;</text:span></text:p>
      <text:p text:style-name="P1895"><text:span text:style-name="T1896">2</text:span><text:span text:style-name="T1897">) k</text:span><text:span text:style-name="T1898">andidatai nepažeidė šio įstatymo 6 straipsnio arba šiurkščiai nepažeidė Politinių kampanijų finansavimo ir finansavimo kontrolės įstatymo;</text:span></text:p>
      <text:p text:style-name="P1899"><text:span text:style-name="T1900">3</text:span><text:span text:style-name="T1901">) kandidatas į<text:s/></text:span><text:span text:style-name="T1902">savivaldybės tarybos narius –<text:s/></text:span><text:span text:style-name="T1903">merus ar<text:s/></text:span><text:span text:style-name="T1904">kandidatų sąrašas per savivaldybės tarybos rinkimus surink</text:span><text:span text:style-name="T1905">o ne mažiau kaip 3 procentus rinkimuose dalyvavusių rinkėjų balsų.</text:span></text:p>
      <text:p text:style-name="P1906"><text:span text:style-name="T1907">4)</text:span><text:span text:style-name="T1908"><text:s/>Neteko galios nuo 2014-12-16</text:span></text:p>
      <text:p text:style-name="P1909">Straipsnio punkto naikinimas:</text:p>
      <text:p text:style-name="P1910"><text:span text:style-name="T1911">Nr.<text:s/></text:span><text:a xlink:href="https://www.e-tar.lt/portal/legalAct.html?documentId=15b723b0846311e49ac8efb365dd60af" office:target-frame-name="_top" xlink:show="replace"><text:span text:style-name="T1912">XII-1385</text:span></text:a><text:span text:style-name="T1913">, 2014-12-04,<text:s/></text:span><text:span text:style-name="T1914">paskelbta TAR 2014-12-15, i. k. 2014-19669</text:span></text:p>
      <text:p text:style-name="Normal"/>
      <text:p text:style-name="P1915"><text:span text:style-name="T1916">6</text:span><text:span text:style-name="T1917">. Vyriausioji rinkimų komisija ne vėliau kaip per 60 dienų po rinkimų galutinių rezultatų oficialaus paskelbimo grąžina rinkimų užstatus juos sumokėjusioms partijoms, rinkimų komitetams ar išsikėlusiems ka</text:span><text:span text:style-name="T1918">ndidatams į savivaldybės tarybos narius – merus, jeigu politinės kampanijos dalyviai Vyriausiajai rinkimų komisijai politinės kampanijos finansavimo ataskaitą, jos priedus bei išlaidas ir pajamas pagrindžiančius dokumentus pateikia ne vėliau kaip per 10 di</text:span><text:span text:style-name="T1919">enų nuo rinkimų galutinių rezultatų oficialaus paskelbimo dienos<text:s/></text:span><text:span text:style-name="T1920">ir jeigu yra šio straipsnio 5 dalies 2 ir 3 punktuose nustatytos sąlygos.</text:span><text:s/></text:p>
      <text:p text:style-name="P1921">Papildyta straipsnio dalimi:</text:p>
      <text:p text:style-name="P1922"><text:span text:style-name="T1923">Nr.<text:s/></text:span><text:a xlink:href="https://www.e-tar.lt/portal/legalAct.html?documentId=dd5b4500e42111e89acab3ff12d77081" office:target-frame-name="_top" xlink:show="replace"><text:span text:style-name="T1924">XIII-1583</text:span></text:a><text:span text:style-name="T1925">, 2018-10-25, paskelbta TAR 2018-11-12, i. k. 2018-18197</text:span></text:p>
      <text:p text:style-name="Normal"/>
      <text:p text:style-name="P1926"><text:span text:style-name="T1927">7</text:span><text:span text:style-name="T1928">. Panaikinus kandidato registravimą, atšaukus partijos, rinkimų komiteto kandidatų sąrašo (jungtinio sąrašo) paskelbimą šio įstatymo 37 straipsnio 6 dalyje nustatytais p</text:span><text:span text:style-name="T1929">agrindais arba neįregistravus kandidato į</text:span><text:span text:style-name="T1930"><text:s/>savivaldybės tarybos narius</text:span><text:span text:style-name="T1931"><text:s/>– merus, kandidatų sąrašo (jungtinio sąrašo) dėl pavėluotai pateiktų pareiškinių dokumentų, rinkimų užstatas negrąžinamas.</text:span></text:p>
      <text:p text:style-name="P1932">Straipsnio dalies numeracijos pakeitimas:</text:p>
      <text:p text:style-name="P1933"><text:span text:style-name="T1934">Nr.<text:s/></text:span><text:a xlink:href="https://www.e-tar.lt/portal/legalAct.html?documentId=dd5b4500e42111e89acab3ff12d77081" office:target-frame-name="_top" xlink:show="replace"><text:span text:style-name="T1935">XIII-1583</text:span></text:a><text:span text:style-name="T1936">, 2018-10-25, paskelbta TAR 2018-11-12, i. k. 2018-18197</text:span></text:p>
      <text:p text:style-name="Normal"/>
      <text:p text:style-name="P1937"><text:span text:style-name="T1938">8</text:span><text:span text:style-name="T1939">. Negrąžintinus rinkimų užstatus Vyriausioji rinkimų komisija perveda į valstybės biudže</text:span><text:span text:style-name="T1940">tą.</text:span></text:p>
      <text:p text:style-name="P1941">Straipsnio dalies numeracijos pakeitimas:</text:p>
      <text:p text:style-name="P1942"><text:span text:style-name="T1943">Nr.<text:s/></text:span><text:a xlink:href="https://www.e-tar.lt/portal/legalAct.html?documentId=dd5b4500e42111e89acab3ff12d77081" office:target-frame-name="_top" xlink:show="replace"><text:span text:style-name="T1944">XIII-1583</text:span></text:a><text:span text:style-name="T1945">, 2018-10-25, paskelbta TAR 2018-11-12, i. k. 2018-18197</text:span></text:p>
      <text:p text:style-name="Normal"/>
      <text:p text:style-name="P1946"><text:span text:style-name="T1947">40</text:span><text:span text:style-name="T1948"><text:s/>straipsnis.<text:s/></text:span><text:span text:style-name="T1949">Draudimas vienam<text:s/></text:span><text:span text:style-name="T1950">asmeniui būti kandidatu keliuose kandidatų sąrašuose</text:span></text:p>
      <text:p text:style-name="P1951"><text:span text:style-name="T1952">1</text:span><text:span text:style-name="T1953">. Kandidatas į savivaldybės tarybos narius – merus, partijos, rinkimų komiteto keliamas</text:span><text:span text:style-name="T1954"><text:s/></text:span><text:span text:style-name="T1955">kandidatas į savivaldybės tarybos narius gali būti įrašytas tik į vieną kandidatų sąrašą.<text:s/></text:span></text:p>
      <text:p text:style-name="P1956"><text:span text:style-name="T1957">2</text:span><text:span text:style-name="T1958">. Kandidatas,<text:s/></text:span><text:span text:style-name="T1959">kuris yra įrašytas į daugiau kaip vieną kandidatų sąrašą, privalo pasirinkti, kuriame kandidatų sąraše jis dalyvaus rinkimuose, ir ne vėliau kaip per 3 dienas apie tai raštu pranešti Vyriausiajai rinkimų komisijai. Vyriausioji rinkimų komisija kandidatų są</text:span><text:span text:style-name="T1960">rašus pagal šioje dalyje nustatyta tvarka pateiktus pranešimus patikslina per 5 dienas, bet ne vėliau kaip iki rinkimų likus 35 dienoms. Jeigu kandidatas neįvykdo šioje dalyje nustatytos pareigos, Vyriausioji rinkimų komisija jį išbraukia iš daugiamandatės</text:span><text:span text:style-name="T1961"><text:s/>rinkimų apygardos kandidatų.<text:s/></text:span></text:p>
      <text:p text:style-name="P1962"/>
      <text:p text:style-name="P1963"><text:span text:style-name="T1964">41</text:span><text:span text:style-name="T1965"><text:s/>straipsnis.<text:s/></text:span><text:span text:style-name="T1966">Jungtiniai kandidatų sąrašai</text:span></text:p>
      <text:p text:style-name="P1967"><text:span text:style-name="T1968">1</text:span><text:span text:style-name="T1969">. Iki pareiškinių dokumentų pateikimo pabaigos partijos gali sudaryti koalicijas ir sujungti iškeltų kandidatų sąrašus į jungtinį kandidatų sąrašą, kuriame kandidatai su</text:span><text:span text:style-name="T1970">rašyti pagal iš naujo nustatytą eilę. Partijų jungtiniame kandidatų sąraše kandidatų negali būti mažiau negu pusė ir du kartus daugiau, negu renkama savivaldybės tarybos narių. Partijų koalicijos pavadinime turi būti žodis „koalicija“ ir negali būti nuorod</text:span><text:span text:style-name="T1971">ų į partijų, neįeinančių į koaliciją, pavadinimus arba keliamų ar išsikėlusių kandidatų pavardes. Partijų kandidatų jungtinis sąrašas laikomas vienu sąrašu. Ta pati partija vienoje savivaldybėje negali dalyvauti daugiau kaip vienoje koalicijoje.</text:span><text:s/></text:p>
      <text:p text:style-name="P1972">Straipsnio dalies pakeitimai:</text:p>
      <text:p text:style-name="P1973"><text:span text:style-name="T1974">Nr.<text:s/></text:span><text:a xlink:href="https://www.e-tar.lt/portal/legalAct.html?documentId=18afb690440711ea829bc2bea81c1194" office:target-frame-name="_top" xlink:show="replace"><text:span text:style-name="T1975">XIII-2786</text:span></text:a><text:span text:style-name="T1976">, 2020-01-14, paskelbta TAR 2020-01-31, i. k. 2020-02278</text:span></text:p>
      <text:p text:style-name="Normal"/>
      <text:p text:style-name="P1977"><text:span text:style-name="T1978">2</text:span><text:span text:style-name="T1979">. Partijų jungtiniam kandidatų sąrašui sudaryti atitinkami at</text:span><text:span text:style-name="T1980">stovai rinkimams privalo savivaldybės rinkimų komisijai pateikti prašymą dėl partijų iškeltų kandidatų sąrašų sujungimo. Partijų atstovų rinkimams prašyme dėl partijų iškeltų kandidatų sąrašų sujungimo nurodomas partijų koalicijos pavadinimas, kurios parti</text:span><text:span text:style-name="T1981">jos – koalicijos dalyvės rinkimų numeris pasirenkamas koalicijos rinkimų numeriu.</text:span><text:span text:style-name="T1982"><text:s/></text:span><text:span text:style-name="T1983">Kartu su prašymu dėl partijų iškeltų kandidatų sąrašų sujungimo pateikiamas partijų jungtinis kandidatų sąrašas ir dokumentas, patvirtinantis, kad yra sumokėtas šio įstatymo<text:s/></text:span><text:span text:style-name="T1984">39 straipsnyje nustatytas</text:span><text:span text:style-name="T1985"><text:s/></text:span><text:span text:style-name="T1986">atitinkamas rinkimų užstatas.<text:s/></text:span></text:p>
      <text:p text:style-name="P1987"><text:span text:style-name="T1988">3</text:span><text:span text:style-name="T1989">. Jungtiniam sąrašui yra prilyginamas partijos kandidatų sąrašas, jeigu jame yra du ir daugiau kandidatų, priklausančių kitai partijai ar kitoms partijoms.</text:span></text:p>
      <text:p text:style-name="P1990"/>
      <text:p text:style-name="P1991"><text:span text:style-name="T1992">42</text:span><text:span text:style-name="T1993"><text:s/>straipsnis.<text:s/></text:span><text:span text:style-name="T1994">Pareiškinių<text:s/></text:span><text:span text:style-name="T1995">dokumentų atšaukimas ir papildymas</text:span></text:p>
      <text:p text:style-name="P1996"><text:span text:style-name="T1997">1</text:span><text:span text:style-name="T1998">. Partija, partijų koalicija, rinkimų komitetas, kandidatas ne vėliau kaip iki rinkimų dienos likus 35 dienoms turi teisę atšaukti visus savo pareiškinius dokumentus ar jų dalį. Apie tai partija, partijų koalicija, r</text:span><text:span text:style-name="T1999">inkimų komitetas Vyriausiajai rinkimų komisijai turi pranešti pareiškimu, o kandidatas – notarine tvarka patvirtintu pareiškimu ir informuoti atitinkamus atstovus rinkimams Vyriausiojoje rinkimų komisijoje. Naujus pareiškinius dokumentus, kai keičiama kand</text:span><text:span text:style-name="T2000">idatų eilė kandidatų sąraše, galima teikti iki šiame įstatyme nustatyto pareiškinių dokumentų įteikimo termino pabaigos.</text:span><text:s/></text:p>
      <text:p text:style-name="P2001">Straipsnio dalies pakeitimai:</text:p>
      <text:p text:style-name="P2002"><text:span text:style-name="T2003">Nr.<text:s/></text:span><text:a xlink:href="https://www.e-tar.lt/portal/legalAct.html?documentId=c3173820e9a311e88568e724760eeafa" office:target-frame-name="_top" xlink:show="replace"><text:span text:style-name="T2004">XI</text:span><text:span text:style-name="T2005">II-1604</text:span></text:a><text:span text:style-name="T2006">, 2018-11-08, paskelbta TAR 2018-11-16, i. k. 2018-18595</text:span></text:p>
      <text:p text:style-name="Normal"/>
      <text:p text:style-name="P2007"><text:span text:style-name="T2008">2</text:span><text:span text:style-name="T2009">. Partijos, rinkimų komitetai iki pareiškinių dokumentų įteikimo termino, nustatyto šio įstatymo 36 straipsnio 1 dalyje, pabaigos papildomai gali teikti naujus pareiškinius dokumentus ir</text:span><text:span text:style-name="T2010"><text:s/>papildyti sąrašą ne daugiau kaip dviem kandidatais atitinkamai keičiant kandidatų eilę kandidatų sąraše. Šiuo atveju išduoti rinkėjų parašų rinkimo lapai nekeičiami. Jeigu pareiškinius dokumentus atšaukia partija – koalicijos dalyvė ir partijos – koalicij</text:span><text:span text:style-name="T2011">os dalyvės iškelti kandidatai išbraukiami iš partijų jungtinio</text:span><text:span text:style-name="T2012"><text:s/>kandidatų sąrašo, keičiamas koalicijos pavadinimas, jeigu koalicijos pavadinime buvo nuoroda į tos partijos pavadinimą. Apie pareiškinių dokumentų atšaukimą partija – koalicijos dalyvė privalo<text:s/></text:span><text:span text:style-name="T2013">raštu pranešti atitinkamiems atstovams rinkimams Vyriausiojoje rinkimų komisijoje. Jeigu, atšaukus pareiškinius dokumentus, partijų jungtiniame kandidatų sąraše lieka tik vienos partijos iškelti kandidatai, jie rinkimuose dalyvauja tik kaip šios partijos k</text:span><text:span text:style-name="T2014">andidatai.<text:s/></text:span></text:p>
      <text:p text:style-name="P2015"><text:span text:style-name="T2016">3</text:span><text:span text:style-name="T2017">. Jeigu, atšaukus pareiškinius dokumentus, kandidatų sąraše kandidatų lieka mažiau negu pusė toje savivaldybėje renkama savivaldybės tarybos narių, panaikinamas visų šio sąrašo kandidatų registravimas.<text:s/></text:span></text:p>
      <text:p text:style-name="P2018"/>
      <text:p text:style-name="P2019"><text:span text:style-name="T2020">43</text:span><text:span text:style-name="T2021"><text:s/>straipsnis.<text:s/></text:span><text:span text:style-name="T2022">Kandidatų ir<text:s/></text:span><text:span text:style-name="T2023">kandidatų sąrašų paskelbimas. Rinkimų agitacijos pradžia. Rinkimų numeriai</text:span></text:p>
      <text:p text:style-name="P2024"><text:span text:style-name="T2025">1</text:span><text:span text:style-name="T2026">. Iki rinkimų dienos likus ne mažiau kaip 30 dienų, Vyriausioji rinkimų komisija savo interneto svetainėje paskelbia kiekvienoje savivaldybėje rinkimuose dalyvaujančioms partij</text:span><text:span text:style-name="T2027">oms, partijų koalicijoms, rinkimų komitetams burtais nustatytus rinkimų numerius, kandidatų sąrašus, kandidatus, įrašytus į kandidatų sąrašus, ir kandidatus į savivaldybės tarybos narius – merus.</text:span><text:s/></text:p>
      <text:p text:style-name="P2028">Straipsnio dalies pakeitimai:</text:p>
      <text:p text:style-name="P2029"><text:span text:style-name="T2030">Nr.<text:s/></text:span><text:a xlink:href="https://www.e-tar.lt/portal/legalAct.html?documentId=c3173820e9a311e88568e724760eeafa" office:target-frame-name="_top" xlink:show="replace"><text:span text:style-name="T2031">XIII-1604</text:span></text:a><text:span text:style-name="T2032">, 2018-11-08, paskelbta TAR 2018-11-16, i. k. 2018-18595</text:span></text:p>
      <text:p text:style-name="Normal"/>
      <text:p text:style-name="P2033"><text:span text:style-name="T2034">2</text:span><text:span text:style-name="T2035">. Partijų rinkimų numeriai visose savivaldybėse yra tie patys. Konkrečius rinkimų komite</text:span><text:span text:style-name="T2036">tų rinkimų numerius iš rinkimų komitetams rezervuotų numerių burtais nustato savivaldybių rinkimų komisijos Vyriausiosios rinkimų komisijos nustatyta tvarka. Partijų jungtinio kandidatų sąrašo numerį partijos – koalicijos dalyvės pasirenka iš joms nustatyt</text:span><text:span text:style-name="T2037">ų rinkimų numerių bendru sutarimu. Jeigu partijos – koalicijos dalyvės rinkimų numerio nepasirenka, Vyriausioji rinkimų komisija partijų jungtiniam kandidatų sąrašui suteikia mažiausią iš partijoms – koalicijos dalyvėms burtais nustatytų numerių.<text:s/></text:span></text:p>
      <text:p text:style-name="P2038"><text:span text:style-name="T2039">3</text:span><text:span text:style-name="T2040">. Š</text:span><text:span text:style-name="T2041">io straipsnio 1 dalyje nustatytu laiku savivaldybės rinkimų komisija atitinkamam atstovui rinkimams perduoda kandidatų į savivaldybės tarybos narius pažymėjimus su juose įrašytais kandidatų rinkimų numeriais. Kandidatų sąraše esančio kandidato rinkimų nume</text:span><text:span text:style-name="T2042">ris jo suteikimo metu yra tapatus kandidato eilės numeriui keliamų kandidatų sąraše (jungtiniame sąraše). Kandidato rinkimų numeris nekeičiamas iki galutinių rinkimų rezultatų paskelbimo.</text:span></text:p>
      <text:p text:style-name="P2043"><text:span text:style-name="T2044">4</text:span><text:span text:style-name="T2045">. Iki rinkimų likus ne mažiau kaip 18 dienų, savivaldybės rinki</text:span><text:span text:style-name="T2046">mų komisija paskelbia rinkimuose dalyvaujančių kandidatų sąrašus (jungtinius sąrašus), kandidatų rinkimų numerius ir kandidatus į</text:span><text:span text:style-name="T2047"><text:s/>savivaldybės tarybos narius –<text:s/></text:span><text:span text:style-name="T2048">merus.</text:span></text:p>
      <text:p text:style-name="P2049"/>
      <text:p text:style-name="P2050"><text:span text:style-name="T2051">ŠEŠTASIS</text:span><text:span text:style-name="T2052"><text:s/>SKIRSNIS</text:span></text:p>
      <text:p text:style-name="P2053"><text:span text:style-name="T2054">KANDIDATŲ Į SAVIVALDYBIŲ TARYBŲ NARIUS GARANTIJOS</text:span></text:p>
      <text:p text:style-name="P2055"/>
      <text:p text:style-name="P2056"><text:span text:style-name="T2057">44</text:span><text:span text:style-name="T2058"><text:s/>stra</text:span><text:span text:style-name="T2059">ipsnis.<text:s/></text:span><text:span text:style-name="T2060">Kandidatų teisė pasisakyti susirinkimuose, naudotis visuomenės informavimo priemonėmis</text:span></text:p>
      <text:p text:style-name="P2061"><text:span text:style-name="T2062">1</text:span><text:span text:style-name="T2063">. Vyriausiajai rinkimų komisijai paskelbus kandidatų sąrašus, kandidatus ir kandidatus į savivaldybės tarybos narius – merus, kandidatai rinkimų apygardose<text:s/></text:span><text:span text:style-name="T2064">turi lygią teisę pasisakyti rinkėjų ir kitokiuose susirinkimuose, pasitarimuose, posėdžiuose, visuomenės informavimo priemonėse ir skelbti savo ar juos iškėlusios partijos, rinkimų komiteto rinkimų programą.</text:span></text:p>
      <text:p text:style-name="P2065"><text:span text:style-name="T2066">2</text:span><text:span text:style-name="T2067">. Valstybės, savivaldybių institucijų ir įs</text:span><text:span text:style-name="T2068">taigų vadovai turi padėti kandidatams organizuoti susitikimus su rinkėjais ir gauti reikiamą informaciją, išskyrus informaciją, kurios skelbimas apribotas pagal įstatymus ir kitus teisės aktus.<text:s/></text:span></text:p>
      <text:p text:style-name="P2069"/>
      <text:p text:style-name="P2070"><text:span text:style-name="T2071">45</text:span><text:span text:style-name="T2072"><text:s/>straipsnis.<text:s/></text:span><text:span text:style-name="T2073">Atsakomybė už šio įstatymo pažeidimą</text:span></text:p>
      <text:p text:style-name="P2074"><text:span text:style-name="T2075">Asmenys, smurtu, apgaule, grasinimais, papirkimu arba kitu būdu trukdantys rinkėjams įgyvendinti rinkimų teisę</text:span><text:span text:style-name="T2076">,<text:s/></text:span><text:span text:style-name="T2077">organizuoti ir vykdyti rinkimų agitaciją ar pažeidę jos</text:span><text:span text:style-name="T2078"><text:s/></text:span><text:span text:style-name="T2079">tvarką, paskelbę arba kitaip platinę melagingus duomenis apie kandidatą ar trukdę jam<text:s/></text:span><text:span text:style-name="T2080">susitikti su rinkėjais arba kitaip pažeidę šį įstatymą, taip pat rinkimų komisijų nariai ar kiti pareigūnai, suklastoję, sugadinę, sunaikinę, pagrobę ar paslėpę rinkimų dokumentus, neteisingai suskaičiavę balsus, pažeidę balsavimo slaptumą arba kitaip paže</text:span><text:span text:style-name="T2081">idę šį įstatymą, atsako įstatymų nustatyta tvarka.</text:span></text:p>
      <text:p text:style-name="P2082"/>
      <text:p text:style-name="P2083"><text:span text:style-name="T2084">46</text:span><text:span text:style-name="T2085"><text:s/>straipsnis.<text:s/></text:span><text:span text:style-name="T2086">Kandidatų atostogos ir jų neliečiamybė<text:s/></text:span></text:p>
      <text:p text:style-name="P2087"><text:span text:style-name="T2088">1</text:span><text:span text:style-name="T2089">. Kandidatas</text:span><text:span text:style-name="T2090">, Vyriausiajai rinkimų komisijai paskelbus kandidatų sąrašus ir kandidatus, ne ilgiau kaip 30 dienų</text:span><text:span text:style-name="T2091"><text:s/>jo rašytiniu prašymu atlei</text:span><text:span text:style-name="T2092">džiamas nuo darbo ar tarnybinių pareigų</text:span><text:span text:style-name="T2093">. Prašymas atleisti nuo darbo ar tarnybinių pareigų pateikiamas asmeniui, turinčiam teisę suteikti atostogas.</text:span></text:p>
      <text:p text:style-name="P2094"><text:span text:style-name="T2095">2</text:span><text:span text:style-name="T2096">. Šio straipsnio 1 dalies nuostatos netaikomos kandidatui, kuris eina Respublikos Prezidento ar Seimo nario pareigas.<text:s/></text:span><text:span text:style-name="T2097">Kandidato, kuris eina Vyriausybės nario pareigas, atleidimo nuo tarnybinių pareigų tvarka nustatyta Lietuvos Respublikos Vyriausybės įstat</text:span><text:span text:style-name="T2098">yme.</text:span></text:p>
      <text:p text:style-name="P2099"><text:span text:style-name="T2100">3</text:span><text:span text:style-name="T2101">. Kandidatas, Vyriausiajai rinkimų komisijai paskelbus kandidatų sąrašus ir kandidatus, iki įsigalioja galutiniai rinkimų rezultatai, be Vyriausiosios rinkimų komisijos sutikimo negali būti traukiamas baudžiamojon atsakomybėn, suimtas, negali būt</text:span><text:span text:style-name="T2102">i kitaip suvaržyta jo laisvė.</text:span></text:p>
      <text:p text:style-name="P2103"/>
      <text:p text:style-name="P2104"><text:span text:style-name="T2105">SEPTINTASIS</text:span><text:span text:style-name="T2106"><text:s/>SKIRSNIS</text:span></text:p>
      <text:p text:style-name="P2107"><text:span text:style-name="T2108">RINKIMŲ AGITACIJA</text:span></text:p>
      <text:p text:style-name="P2109"/>
      <text:p text:style-name="P2110"><text:span text:style-name="T2111">47</text:span><text:span text:style-name="T2112"><text:s/>straipsnis.<text:s/></text:span><text:span text:style-name="T2113">Rinkimų agitacijos pagrindai</text:span></text:p>
      <text:p text:style-name="P2114"><text:span text:style-name="T2115">1</text:span><text:span text:style-name="T2116">. Rinkimų agitaciją reglamentuojančios šio įstatymo nuostatos taikomos paskelbus rinkimų datą. Rinkimų agitacijos išlaidos i</text:span><text:span text:style-name="T2117">r politinės reklamos išlaidos turi būti deklaruojamos įstatymų nustatyta tvarka ir negali viršyti pagal įstatymus nustatyto didžiausio leistino politinės kampanijos išlaidų dydžio.</text:span></text:p>
      <text:p text:style-name="P2118"><text:span text:style-name="T2119">2</text:span><text:span text:style-name="T2120">. Rinkimų agitacija gali būti bet kokių formų ir būdų, išskyrus tuos,<text:s/></text:span><text:span text:style-name="T2121">kurie pažeidžia Lietuvos Respublikos Konstituciją (toliau – Konstitucija) ir įstatymus, prieštarauja moralei, teisingumui ar visuomenės darnai, neatitinka sąžiningų ir garbingų rinkimų.</text:span></text:p>
      <text:p text:style-name="P2122"><text:span text:style-name="T2123">3</text:span><text:span text:style-name="T2124">. Politinės reklamos žymėjimo reikalavimai nustatomi įstatymuose.</text:span><text:span text:style-name="T2125"><text:s/>Politinės reklamos žymėjimo tvarką nustato Vyriausioji rinkimų komisija.</text:span></text:p>
      <text:p text:style-name="P2126"><text:span text:style-name="T2127">4</text:span><text:span text:style-name="T2128">. Išorinė politinė reklama skleidžiama pagal Vyriausiosios rinkimų komisijos patvirtintas Išorinės politinės reklamos skleidimo taisykles.<text:s/></text:span></text:p>
      <text:p text:style-name="P2129"/>
      <text:p text:style-name="P2130"><text:span text:style-name="T2131">48</text:span><text:span text:style-name="T2132"><text:s/>straipsnis.<text:s/></text:span><text:span text:style-name="T2133">Naudojimosi vis</text:span><text:span text:style-name="T2134">uomenės informavimo priemonėmis sąlygos ir tvarka</text:span></text:p>
      <text:p text:style-name="P2135"><text:span text:style-name="T2136">1</text:span><text:span text:style-name="T2137">. Vyriausiajai rinkimų komisijai paskelbus kandidatų sąrašus ir kandidatus į savivaldybių tarybų narius – merus, jiems (iš kandidatų sąrašų deleguotiems atstovams ir kandidatams į savivaldybės tarybos<text:s/></text:span><text:span text:style-name="T2138">narius – merus) suteikiama teisė nemokamai naudotis<text:s/></text:span><text:soft-page-break/><text:span text:style-name="T2139">Lietuvos<text:s/></text:span><text:span text:style-name="T2140">nacionalinio radijo ir televizijos radiju ir interneto portalu</text:span><text:span text:style-name="T2141">. Rinkimų agitacijai skirtų</text:span><text:span text:style-name="T2142"><text:s/>transliacijų per radiją ir interneto portalą</text:span><text:span text:style-name="T2143"><text:s/>rengimo taisykles patvirtina, konkrečią jų trukmę ir laiką nustato Vyriausioji rinkimų komisija, suderinusi su Lietuvos nacionalinio radijo ir televizijos vadovu. Vyriausioji rinkimų komisija užtikrina lygiateisiškumo principo laikymąsi kiekvienoje saviva</text:span><text:span text:style-name="T2144">ldybėje tarp kandidatų sąrašų ir tarp kandidatų į savivaldybės tarybos narius – merus.</text:span><text:span text:style-name="T2145"><text:s/>Lietuvos nacionalinis radijas ir televizija šioje dalyje nustatytas rinkimų agitacijai skirtas transliacijas rengia ir transliuoja iš tam skirtų valstybės biudžeto lėšų.</text:span><text:span text:style-name="T2146"><text:s/>Vyriausioji rinkimų komisija apmoka papildomas šių transliacijų rengimo išlaidas.</text:span><text:s/></text:p>
      <text:p text:style-name="P2147">Straipsnio dalies pakeitimai:</text:p>
      <text:p text:style-name="P2148"><text:span text:style-name="T2149">Nr.<text:s/></text:span><text:a xlink:href="https://www.e-tar.lt/portal/legalAct.html?documentId=c3173820e9a311e88568e724760eeafa" office:target-frame-name="_top" xlink:show="replace"><text:span text:style-name="T2150">XIII-1604</text:span></text:a><text:span text:style-name="T2151">, 2018-11-08, paskelbta TAR 201</text:span><text:span text:style-name="T2152">8-11-16, i. k. 2018-18595</text:span></text:p>
      <text:p text:style-name="P2153"><text:span text:style-name="T2154">Nr.<text:s/></text:span><text:a xlink:href="https://www.e-tar.lt/portal/legalAct.html?documentId=18afb690440711ea829bc2bea81c1194" office:target-frame-name="_top" xlink:show="replace"><text:span text:style-name="T2155">XIII-2786</text:span></text:a><text:span text:style-name="T2156">, 2020-01-14, paskelbta TAR 2020-01-31, i. k. 2020-02278</text:span></text:p>
      <text:p text:style-name="Normal"/>
      <text:p text:style-name="P2157"><text:span text:style-name="T2158">2</text:span><text:span text:style-name="T2159">.</text:span><text:span text:style-name="T2160"><text:s/>Kandidatų diskusijos per radiją ir televiziją finansuo</text:span><text:span text:style-name="T2161">jamos valstybės biudžeto lėšomis iš Vyriausiajai rinkimų komisijai skirtų asignavimų.</text:span><text:s/></text:p>
      <text:p text:style-name="P2162">Straipsnio dalies pakeitimai:</text:p>
      <text:p text:style-name="P2163"><text:span text:style-name="T2164">Nr.<text:s/></text:span><text:a xlink:href="https://www.e-tar.lt/portal/legalAct.html?documentId=c3173820e9a311e88568e724760eeafa" office:target-frame-name="_top" xlink:show="replace"><text:span text:style-name="T2165">XIII-1604</text:span></text:a><text:span text:style-name="T2166">, 2018-11-08, paskelbta TAR<text:s/></text:span><text:span text:style-name="T2167">2018-11-16, i. k. 2018-18595</text:span></text:p>
      <text:p text:style-name="Normal"/>
      <text:p text:style-name="P2168"><text:span text:style-name="T2169">3</text:span><text:span text:style-name="T2170">.<text:s/></text:span><text:span text:style-name="T2171">Vyriausioji rinkimų komisija:</text:span></text:p>
      <text:p text:style-name="P2172"><text:span text:style-name="T2173">1</text:span><text:span text:style-name="T2174">) teisės aktų nustatyta tvarka, parenka diskusijų programų rengėjus ir transliuotojus;</text:span></text:p>
      <text:p text:style-name="P2175"><text:span text:style-name="T2176">2</text:span><text:span text:style-name="T2177">) patvirtina diskusijų rengimo taisykles.</text:span><text:s/></text:p>
      <text:p text:style-name="P2178">Straipsnio dalies pakeitimai:</text:p>
      <text:p text:style-name="P2179"><text:span text:style-name="T2180">Nr.<text:s/></text:span><text:a xlink:href="https://www.e-tar.lt/portal/legalAct.html?documentId=c3173820e9a311e88568e724760eeafa" office:target-frame-name="_top" xlink:show="replace"><text:span text:style-name="T2181">XIII-1604</text:span></text:a><text:span text:style-name="T2182">, 2018-11-08, paskelbta TAR 2018-11-16, i. k. 2018-18595</text:span></text:p>
      <text:p text:style-name="Normal"/>
      <text:p text:style-name="P2183"><text:span text:style-name="T2184">4</text:span><text:span text:style-name="T2185">. Diskusijose dalyvaujančių savarankiškų politinės kampanijos dalyvių grupės (iš dviejų<text:s/></text:span><text:span text:style-name="T2186">ir daugiau asmenų) sudaromos tarpusavio susitarimu, o kai sutarimo nėra, – burtais.</text:span></text:p>
      <text:p text:style-name="P2187">Straipsnio dalies numeracijos pakeitimas:</text:p>
      <text:p text:style-name="P2188"><text:span text:style-name="T2189">Nr.<text:s/></text:span><text:a xlink:href="https://www.e-tar.lt/portal/legalAct.html?documentId=c3173820e9a311e88568e724760eeafa" office:target-frame-name="_top" xlink:show="replace"><text:span text:style-name="T2190">XIII-1604</text:span></text:a><text:span text:style-name="T2191">, 2018-11-08, paske</text:span><text:span text:style-name="T2192">lbta TAR 2018-11-16, i. k. 2018-18595</text:span></text:p>
      <text:p text:style-name="Normal"/>
      <text:p text:style-name="P2193"><text:span text:style-name="T2194">5</text:span><text:span text:style-name="T2195">. Savo iniciatyva diskusijų laidas, laikydamiesi Politinių kampanijų finansavimo ir finansavimo kontrolės įstatymo nuostatų, turi teisę rengti visi transliuotojai. Jiems netaikomos kitos šiame straipsnyje nustaty</text:span><text:span text:style-name="T2196">tos sąlygos.</text:span></text:p>
      <text:p text:style-name="P2197">Straipsnio dalies numeracijos pakeitimas:</text:p>
      <text:p text:style-name="P2198"><text:span text:style-name="T2199">Nr.<text:s/></text:span><text:a xlink:href="https://www.e-tar.lt/portal/legalAct.html?documentId=c3173820e9a311e88568e724760eeafa" office:target-frame-name="_top" xlink:show="replace"><text:span text:style-name="T2200">XIII-1604</text:span></text:a><text:span text:style-name="T2201">, 2018-11-08, paskelbta TAR 2018-11-16, i. k. 2018-18595</text:span></text:p>
      <text:p text:style-name="Normal"/>
      <text:p text:style-name="P2202"><text:span text:style-name="T2203">6. Kandidato į savivaldybės ta</text:span><text:span text:style-name="T2204">rybos narius – merus programą, kandidatų sąrašo rinkimų programą Vyriausiosios rinkimų komisijos nustatyta tvarka paskelbia savivaldybės rinkimų komisija. Rinkimų programa, kuri savivaldybės rinkimų komisijai pateikta pavėluotai ir dėl to nebuvo paskelbta,</text:span><text:span text:style-name="T2205"><text:s/>negali būti skelbiama rinkimų agitacijos draudimo laikotarpiu ir po rinkimų.<text:s/></text:span></text:p>
      <text:p text:style-name="P2206">Straipsnio dalies pakeitimai:</text:p>
      <text:p text:style-name="P2207"><text:span text:style-name="T2208">Nr.<text:s/></text:span><text:a xlink:href="https://www.e-tar.lt/portal/legalAct.html?documentId=a8924d400aa611e9a5eaf2cd290f1944" office:target-frame-name="_top" xlink:show="replace"><text:span text:style-name="T2209">XIII-1851</text:span></text:a><text:span text:style-name="T2210">, 2018-12-20, paskelbta TAR 2018-12-</text:span><text:span text:style-name="T2211">28, i. k. 2018-21885</text:span></text:p>
      <text:p text:style-name="P2212">Straipsnio dalies numeracijos pakeitimas:</text:p>
      <text:p text:style-name="P2213"><text:span text:style-name="T2214">Nr.<text:s/></text:span><text:a xlink:href="https://www.e-tar.lt/portal/legalAct.html?documentId=c3173820e9a311e88568e724760eeafa" office:target-frame-name="_top" xlink:show="replace"><text:span text:style-name="T2215">XIII-1604</text:span></text:a><text:span text:style-name="T2216">, 2018-11-08, paskelbta TAR 2018-11-16, i. k. 2018-18595</text:span></text:p>
      <text:p text:style-name="Normal"/>
      <text:p text:style-name="P2217"><text:span text:style-name="T2218">7</text:span><text:span text:style-name="T2219">.<text:s/></text:span><text:span text:style-name="T2220">Kandidatų į<text:s/></text:span><text:span text:style-name="T2221">savivaldybės tarybos narius – merus, kandidatų sąrašo rinkimų programos rinkimų agitacijos draudimo laikotarpiu ir po rinkimų dienos neskelbiamos</text:span><text:span text:style-name="T2222">.</text:span><text:s/></text:p>
      <text:p text:style-name="P2223">Straipsnio dalies pakeitimai:</text:p>
      <text:p text:style-name="P2224"><text:span text:style-name="T2225">Nr.<text:s/></text:span><text:a xlink:href="https://www.e-tar.lt/portal/legalAct.html?documentId=c3173820e9a311e88568e724760eeafa" office:target-frame-name="_top" xlink:show="replace"><text:span text:style-name="T2226">XIII-1604</text:span></text:a><text:span text:style-name="T2227">, 2018-11-08, paskelbta TAR 2018-11-16, i. k. 2018-18595</text:span></text:p>
      <text:p text:style-name="P2228"><text:span text:style-name="T2229">Nr.<text:s/></text:span><text:a xlink:href="https://www.e-tar.lt/portal/legalAct.html?documentId=a8924d400aa611e9a5eaf2cd290f1944" office:target-frame-name="_top" xlink:show="replace"><text:span text:style-name="T2230">XIII-1851</text:span></text:a><text:span text:style-name="T2231">, 2018-12-20, paskelbta TAR 2018-12-28, i. k. 2018-2188</text:span><text:span text:style-name="T2232">5</text:span></text:p>
      <text:p text:style-name="P2233"><text:span text:style-name="T2234">Nr.<text:s/></text:span><text:a xlink:href="https://www.e-tar.lt/portal/legalAct.html?documentId=18afb690440711ea829bc2bea81c1194" office:target-frame-name="_top" xlink:show="replace"><text:span text:style-name="T2235">XIII-2786</text:span></text:a><text:span text:style-name="T2236">, 2020-01-14, paskelbta TAR 2020-01-31, i. k. 2020-02278</text:span></text:p>
      <text:p text:style-name="Normal"/>
      <text:p text:style-name="P2237"><text:span text:style-name="T2238">8</text:span><text:span text:style-name="T2239">. Išorinė politinė reklama šiame įstatyme suprantama kaip vaizdo ar garso priemo</text:span><text:span text:style-name="T2240">nėmis viešai skleidžiama politinė reklama. Išorine politine reklama taip pat laikoma politinė reklama, skelbiama viešose vietose, pastatuose, transporto priemonėse.</text:span></text:p>
      <text:p text:style-name="P2241">Straipsnio dalies numeracijos pakeitimas:</text:p>
      <text:p text:style-name="P2242"><text:span text:style-name="T2243">Nr.<text:s/></text:span><text:a xlink:href="https://www.e-tar.lt/portal/legalAct.html?documentId=c3173820e9a311e88568e724760eeafa" office:target-frame-name="_top" xlink:show="replace"><text:span text:style-name="T2244">XIII-1604</text:span></text:a><text:span text:style-name="T2245">, 2018-11-08, paskelbta TAR 2018-11-16, i. k. 2018-18595</text:span></text:p>
      <text:p text:style-name="Normal"/>
      <text:p text:style-name="P2246"><text:span text:style-name="T2247">9</text:span><text:span text:style-name="T2248">. Draudžiama įrengti ir skleisti išorinę politinę reklamą:</text:span></text:p>
      <text:p text:style-name="P2249">Straipsnio dalies numeracijos<text:s/>pakeitimas:</text:p>
      <text:p text:style-name="P2250"><text:span text:style-name="T2251">Nr.<text:s/></text:span><text:a xlink:href="https://www.e-tar.lt/portal/legalAct.html?documentId=c3173820e9a311e88568e724760eeafa" office:target-frame-name="_top" xlink:show="replace"><text:span text:style-name="T2252">XIII-1604</text:span></text:a><text:span text:style-name="T2253">, 2018-11-08, paskelbta TAR 2018-11-16, i. k. 2018-18595</text:span></text:p>
      <text:p text:style-name="Normal"/>
      <text:p text:style-name="P2254"><text:span text:style-name="T2255">1</text:span><text:span text:style-name="T2256">) ant statinių, kuriuose yra valstybės valdžios, teisėsaugos, kitos<text:s/></text:span><text:span text:style-name="T2257">valstybės ir savivaldybių institucijos ir įstaigos;</text:span></text:p>
      <text:p text:style-name="P2258"><text:span text:style-name="T2259">2) valstybės ar savivaldybių valdomų įmonių naudojamose viešojo transporto priemonėse ir ant jų, išskyrus atvejus, kai reklamos plotai ar vaizdo transliavimo įrenginiai priklauso ar yra perduoti naudoti</text:span><text:span text:style-name="T2260">s tretiesiems asmenims, kuriems valstybės ar savivaldybių valdomos</text:span><text:span text:style-name="T2261"><text:s/></text:span><text:span text:style-name="T2262">įmonės negali daryti tiesioginio ar netiesioginio lemiamo poveikio;<text:s/></text:span></text:p>
      <text:p text:style-name="P2263">Straipsnio punkto pakeitimai:</text:p>
      <text:p text:style-name="P2264"><text:span text:style-name="T2265">Nr.<text:s/></text:span><text:a xlink:href="https://www.e-tar.lt/portal/legalAct.html?documentId=a8924d400aa611e9a5eaf2cd290f1944" office:target-frame-name="_top" xlink:show="replace"><text:span text:style-name="T2266">XIII-1851</text:span></text:a><text:span text:style-name="T2267">, 2018-12-20, paskelbta TAR 2018-12-28, i. k. 2018-21885</text:span></text:p>
      <text:p text:style-name="Normal"/>
      <text:p text:style-name="P2268"><text:span text:style-name="T2269">3</text:span><text:span text:style-name="T2270">) automobilių keliuose ir jų sanitarinės apsaugos zonose, taip pat gatvėse ir prie jų, jeigu ji gali užstoti technines eismo reguliavimo priemones, kelio ženklus, pablogint</text:span><text:span text:style-name="T2271">i matomumą, akinti eismo dalyvius, atitraukti jų dėmesį ir taip kelti pavojų eismo dalyviams; taip pat draudžiama naudoti reklamą, imituojančią kelio ženklus;</text:span></text:p>
      <text:p text:style-name="P2272"><text:span text:style-name="T2273">4</text:span><text:span text:style-name="T2274">) ant skulptūrų ir paminklų;</text:span></text:p>
      <text:p text:style-name="P2275"><text:span text:style-name="T2276">5</text:span><text:span text:style-name="T2277">) 50 metrų atstumu aplink pastatą, kuriame yra balsavimo p</text:span><text:span text:style-name="T2278">atalpa;</text:span></text:p>
      <text:p text:style-name="P2279"><text:span text:style-name="T2280">6</text:span><text:span text:style-name="T2281">) neturint žemės, statinių ar kitų objektų, ant kurių ar kuriuose ji įrengiama, savininko sutikimo;</text:span></text:p>
      <text:p text:style-name="P2282"><text:span text:style-name="T2283">7</text:span><text:span text:style-name="T2284">)<text:s/></text:span><text:span text:style-name="T2285">neteko galios 2018-11-17.</text:span></text:p>
      <text:p text:style-name="P2286">Straipsnio punkto pakeitimai:</text:p>
      <text:p text:style-name="P2287"><text:span text:style-name="T2288">Nr.<text:s/></text:span><text:a xlink:href="https://www.e-tar.lt/portal/legalAct.html?documentId=c3173820e9a311e88568e724760eeafa" office:target-frame-name="_top" xlink:show="replace"><text:span text:style-name="T2289">XIII-1604</text:span></text:a><text:span text:style-name="T2290">, 2018-11-08, paskelbta TAR 2018-11-16, i. k. 2018-18595</text:span></text:p>
      <text:p text:style-name="Normal"/>
      <text:p text:style-name="P2291"><text:span text:style-name="T2292">10</text:span><text:span text:style-name="T2293">. Išorinė politinė reklama saugomose teritorijose ir nekilnojamosiose kultūros vertybėse, taip pat jų teritorijose leidžiama tik suderinus su valstybės įstaiga</text:span><text:span text:style-name="T2294">, atsakinga už kultūros vertybių apsaugą, ir saugomos teritorijos steigėjo įgaliota įstaiga.</text:span></text:p>
      <text:p text:style-name="P2295">Straipsnio dalies numeracijos pakeitimas:</text:p>
      <text:p text:style-name="P2296"><text:span text:style-name="T2297">Nr.<text:s/></text:span><text:a xlink:href="https://www.e-tar.lt/portal/legalAct.html?documentId=c3173820e9a311e88568e724760eeafa" office:target-frame-name="_top" xlink:show="replace"><text:span text:style-name="T2298">XIII-1604</text:span></text:a><text:span text:style-name="T2299">,<text:s/></text:span><text:span text:style-name="T2300">2018-11-08, paskelbta TAR 2018-11-16, i. k. 2018-18595</text:span></text:p>
      <text:p text:style-name="Normal"/>
      <text:p text:style-name="P2301"><text:span text:style-name="T2302">11</text:span><text:span text:style-name="T2303">. Pareiga nuimti išorinę politinę reklamą, iki prasideda įstatymų nustatytas laikas, kai rinkimų agitacija draudžiama, tenka išorinę politinę reklamą paskelbusiam asmeniui.</text:span></text:p>
      <text:p text:style-name="P2304">Straipsnio dalies numeracijos pakeitimas:</text:p>
      <text:p text:style-name="P2305"><text:span text:style-name="T2306">Nr.<text:s/></text:span><text:a xlink:href="https://www.e-tar.lt/portal/legalAct.html?documentId=c3173820e9a311e88568e724760eeafa" office:target-frame-name="_top" xlink:show="replace"><text:span text:style-name="T2307">XIII-1604</text:span></text:a><text:span text:style-name="T2308">, 2018-11-08, paskelbta TAR 2018-11-16, i. k. 2018-18595</text:span></text:p>
      <text:p text:style-name="Normal"/>
      <text:p text:style-name="P2309"><text:span text:style-name="T2310">12</text:span><text:span text:style-name="T2311">. Asmenys, pažeidę šiame straipsnyje nustatytus išorinės<text:s/></text:span><text:span text:style-name="T2312">politinės reklamos įrengimo ir skleidimo, taip pat rinkimų agitacijos tvarkos reikalavimus, atsako Lietuvos Respublikos įstatymų nustatyta tvarka.</text:span></text:p>
      <text:p text:style-name="P2313">Straipsnio dalies numeracijos pakeitimas:</text:p>
      <text:p text:style-name="P2314"><text:span text:style-name="T2315">Nr.<text:s/></text:span><text:a xlink:href="https://www.e-tar.lt/portal/legalAct.html?documentId=c3173820e9a311e88568e724760eeafa" office:target-frame-name="_top" xlink:show="replace"><text:span text:style-name="T2316">XIII-1604</text:span></text:a><text:span text:style-name="T2317">, 2018-11-08, paskelbta TAR 2018-11-16, i. k. 2018-18595</text:span></text:p>
      <text:p text:style-name="Normal"/>
      <text:p text:style-name="P2318"><text:span text:style-name="T2319">13</text:span><text:span text:style-name="T2320">. Visus ginčus dėl rinkimų agitacijos ir politinės reklamos skleidimo</text:span><text:span text:style-name="T2321"><text:s/></text:span><text:span text:style-name="T2322">sprendžia Vyriausioji rinkimų komisija, vadovaudamasi šiuo įstatymu.</text:span><text:s/></text:p>
      <text:p text:style-name="P2323">Straipsnio dalies numeracijos pakeitimas:</text:p>
      <text:p text:style-name="P2324"><text:span text:style-name="T2325">Nr.<text:s/></text:span><text:a xlink:href="https://www.e-tar.lt/portal/legalAct.html?documentId=c3173820e9a311e88568e724760eeafa" office:target-frame-name="_top" xlink:show="replace"><text:span text:style-name="T2326">XIII-1604</text:span></text:a><text:span text:style-name="T2327">, 2018-11-08, paskelbta TAR 2018-11-16, i. k. 2018-18595</text:span></text:p>
      <text:p text:style-name="Normal"/>
      <text:p text:style-name="P2328"><text:span text:style-name="T2329">49</text:span><text:span text:style-name="T2330"><text:s/>straipsnis.<text:s/></text:span><text:span text:style-name="T2331">Kandidatą kompromituojančios med</text:span><text:span text:style-name="T2332">žiagos skelbimas ir kandidato atsakomoji nuomonė</text:span></text:p>
      <text:p text:style-name="P2333"><text:span text:style-name="T2334">1</text:span><text:span text:style-name="T2335">. Jeigu, Vyriausiajai rinkimų komisijai paskelbus kandidatų sąrašus ir kandidatus, visuomenės informavimo priemonė paskelbia kandidatą kompromituojančią medžiagą (vėliausiai tokius duomenis galima<text:s/></text:span><text:span text:style-name="T2336">skelbti likus iki rinkimų</text:span><text:span text:style-name="T2337"><text:s/></text:span><text:span text:style-name="T2338">5 dienoms, bet ne vėliau kaip priešpaskutiniame iki rinkimų agitacijos draudimo visuomenės informavimo priemonės leidinyje), ji privalo suteikti galimybę tam kandidatui pareikšti atsakomąją nuomonę. Kandidato atsakomąją nuomonę su</text:span><text:span text:style-name="T2339">daro paskelbtos kompromituojančios medžiagos trumpas išdėstymas ir kandidato atsakymas. Kandidato atsakomoji nuomonė paprastai negali būti daugiau kaip tris kartus ilgesnė už kompromituojančią medžiagą. Visuomenės informavimo priemonė kandidato atsakomąją<text:s/></text:span><text:span text:style-name="T2340">nuomonę turi paskelbti ne vėliau kaip per 7 dienas po to, kai ji buvo pareikšta, ir ne vėliau kaip likus 2 dienoms iki draudimo vykdyti rinkimų agitaciją pradžios. Jeigu visuomenės informavimo priemonė negali per šio įstatymo nustatytą laikotarpį pati pask</text:span><text:span text:style-name="T2341">elbti atsakomosios nuomonės, ji turi pasirūpinti savo lėšomis paskelbti kandidato atsakomąją nuomonę kitoje visuomenės informavimo priemonėje.</text:span><text:s/></text:p>
      <text:p text:style-name="P2342">Straipsnio dalies pakeitimai:</text:p>
      <text:p text:style-name="P2343"><text:span text:style-name="T2344">Nr.<text:s/></text:span><text:a xlink:href="https://www.e-tar.lt/portal/legalAct.html?documentId=c3173820e9a311e88568e724760eeafa" office:target-frame-name="_top" xlink:show="replace"><text:span text:style-name="T2345">XIII-1604</text:span></text:a><text:span text:style-name="T2346">, 2018-11-08, paskelbta TAR 2018-11-16, i. k. 2018-18595</text:span></text:p>
      <text:p text:style-name="Normal"/>
      <text:p text:style-name="P2347"><text:span text:style-name="T2348">2</text:span><text:span text:style-name="T2349">. Kandidatą kompromituojančia medžiaga pripažįstama tokia medžiaga, kuria siekiama paveikti rinkėjus, kad šie nebalsuotų už konkretų kandidatą, ir kurioje pranešama</text:span><text:span text:style-name="T2350"><text:s/>kandidatą neigiamai apibūdinanti žinia. Visuomenės informavimo priemonės paskelbta nuomonė (kitaip negu žiniai, nuomonei netaikomi tiesos kriterijai) apie kandidatą, taip pat ir neigiama, nepripažįstama kompromituojančia medžiaga ir nesuteikia kandidatui<text:s/></text:span><text:span text:style-name="T2351">teisės reikalauti paskelbti atsakomąją nuomonę. Kandidato reikalavimas paskelbti atsakomąją nuomonę taip pat gali būti netenkinamas, jeigu medžiaga paskelbta ne apie kandidatą asmeniškai; apie kandidatą paskelbta medžiaga nėra kompromituojanti; kompromituo</text:span><text:span text:style-name="T2352">jančią medžiagą apie kandidatą paskelbė jis pats arba kitas tame pačiame kandidatų sąraše iškeltas arba tos pačios partijos iškeltas kandidatas į savivaldybės tarybos narius – merus, arba išsikėlęs kandidatas į savivaldybės tarybos narius – merus; paskelbt</text:span><text:span text:style-name="T2353">oje medžiagoje nėra jokių kandidatą apibūdinančių žinių; kandidatas jau pasinaudojo atsakomosios nuomonės teise.</text:span></text:p>
      <text:p text:style-name="P2354"><text:span text:style-name="T2355">3</text:span><text:span text:style-name="T2356">. Jeigu kandidatas laiku pateikė visuomenės informavimo priemonei atsakomąją nuomonę, bet ji nebuvo paskelbta, kandidato atsakomoji nuomon</text:span><text:span text:style-name="T2357">ė Vyriausiosios rinkimų komisijos sprendimu skelbiama per Lietuvos nacionalinį radiją ar televiziją ir už tai apmokama pagal reklamos skelbimų įkainius. Šiuo atveju visuomenės informavimo priemonė privalo Vyriausiajai rinkimų komisijai sumokėti dvigubą šio</text:span><text:span text:style-name="T2358">s atsakomosios nuomonės skelbimo kainą.</text:span></text:p>
      <text:p text:style-name="P2359"><text:span text:style-name="T2360">4</text:span><text:span text:style-name="T2361">. Jeigu kompromituojanti medžiaga apie kandidatą buvo paskelbta šio įstatymo uždraustu laiku, kandidato atsakomoji nuomonė Vyriausiosios rinkimų komisijos sprendimu skelbiama per Lietuvos nacionalinį radiją ar t</text:span><text:span text:style-name="T2362">eleviziją ir už tai apmokama pagal reklamos skelbimų įkainius. Šiuo atveju visuomenės informavimo priemonė privalo Vyriausiajai rinkimų komisijai sumokėti trigubą šios atsakomosios nuomonės skelbimo kainą.</text:span></text:p>
      <text:p text:style-name="P2363"><text:span text:style-name="T2364">5</text:span><text:span text:style-name="T2365">. Visais atvejais atsakomoji nuomonė rinkimų<text:s/></text:span><text:span text:style-name="T2366">agitacijos draudimo laikotarpiu neskelbiama. Atsakomosios nuomonės paskelbimas neatleidžia visuomenės informavimo priemonės nuo atsakomybės įstatymų nustatyta tvarka.</text:span></text:p>
      <text:p text:style-name="P2367"><text:span text:style-name="T2368">6</text:span><text:span text:style-name="T2369">. Kai kandidato atsakomoji nuomonė skelbiama Vyriausiosios rinkimų komisijos sprendi</text:span><text:span text:style-name="T2370">mu, šio įstatymo nustatyta atsakomosios nuomonės paskelbimo kaina ne ginčo tvarka išieškoma iš tos visuomenės informavimo priemonės, kuri kandidatą kompromituojančią medžiagą paskelbė šio įstatymo uždraustu laiku arba pati laiku nepaskelbė kandidato atsako</text:span><text:span text:style-name="T2371">mosios nuomonės.</text:span></text:p>
      <text:p text:style-name="P2372"/>
      <text:p text:style-name="P2373"><text:span text:style-name="T2374">50</text:span><text:span text:style-name="T2375"><text:s/>straipsnis.<text:s/></text:span><text:span text:style-name="T2376">Partiją, rinkimų komitetą, iškėlusius kandidatų sąrašus ar kandidatą į savivaldybės tarybos narius – merus, kompromituojančios medžiagos skelbimas ir atsakomoji nuomonė</text:span></text:p>
      <text:p text:style-name="P2377"><text:span text:style-name="T2378">1</text:span><text:span text:style-name="T2379">. Jeigu, Vyriausiajai rinkimų komisijai pas</text:span><text:span text:style-name="T2380">kelbus kandidatų sąrašus ir kandidatus, visuomenės informavimo priemonė paskelbia partiją, rinkimų komitetą, iškėlusius kandidatų sąrašą ar kandidatą į savivaldybės tarybos narius – merus, kompromituojančią medžiagą (vėliausiai tokius duomenis galima skelb</text:span><text:span text:style-name="T2381">ti likus iki rinkimų 5 dienoms, bet ne vėliau kaip priešpaskutiniame iki rinkimų agitacijos draudimo visuomenės informavimo priemonės leidinyje), ji privalo suteikti galimybę partijai (vienam iš jos skyrių), rinkimų komitetui pareikšti atsakomąją nuomonę.<text:s/></text:span><text:span text:style-name="T2382">Atsakomąją nuomonę sudaro paskelbtos kompromituojančios medžiagos trumpas išdėstymas ir atsakymas. Atsakomoji nuomonė paprastai negali būti daugiau kaip tris kartus ilgesnė už kompromituojančią medžiagą. Visuomenės informavimo priemonė atsakomąją nuomonę t</text:span><text:span text:style-name="T2383">uri paskelbti ne vėliau kaip per 7 dienas po to, kai ji buvo pareikšta, ir ne vėliau kaip likus 2 dienoms iki draudimo vykdyti rinkimų agitaciją pradžios. Jeigu visuomenės informavimo priemonė negali per šio įstatymo nustatytą laikotarpį pati paskelbti ats</text:span><text:span text:style-name="T2384">akomosios nuomonės, ji turi pasirūpinti savo lėšomis paskelbti atsakomąją nuomonę kitoje visuomenės informavimo priemonėje.</text:span><text:s/></text:p>
      <text:p text:style-name="P2385">Straipsnio dalies pakeitimai:</text:p>
      <text:p text:style-name="P2386"><text:span text:style-name="T2387">Nr.<text:s/></text:span><text:a xlink:href="https://www.e-tar.lt/portal/legalAct.html?documentId=c3173820e9a311e88568e724760eeafa" office:target-frame-name="_top" xlink:show="replace"><text:span text:style-name="T2388">XIII-1604</text:span></text:a><text:span text:style-name="T2389">, 2018-11-08, paskelbta TAR 2018-11-16, i. k. 2018-18595</text:span></text:p>
      <text:p text:style-name="Normal"/>
      <text:p text:style-name="P2390"><text:span text:style-name="T2391">2</text:span><text:span text:style-name="T2392">. Kandidatą į</text:span><text:span text:style-name="T2393"><text:s/>savivaldybės tarybos narius –</text:span><text:span text:style-name="T2394"><text:s/>merus, kandidatų sąrašą iškėlusią partiją, rinkimų komitetą kompromituojanti medžiaga yra tokia medžiaga, kuria siekiama paveikti rinkėjus,</text:span><text:span text:style-name="T2395"><text:s/>kad šie nebalsuotų už konkrečios partijos iškeltus kandidatus, ir kurioje pranešama partiją (jos skyrių), rinkimų komitetą neigiamai apibūdinanti žinia. Visuomenės informavimo priemonės paskelbta nuomonė (kitaip negu žiniai, nuomonei netaikomi tiesos krit</text:span><text:span text:style-name="T2396">erijai) apie partiją (jos skyrių), rinkimų komitetą, taip pat ir neigiama, nepripažįstama kompromituojančia medžiaga ir nesuteikia teisės reikalauti paskelbti atsakomąją nuomonę. Reikalavimas paskelbti atsakomąją nuomonę taip pat gali būti netenkinamas, je</text:span><text:span text:style-name="T2397">igu medžiaga paskelbta ne apie tą partiją (jos skyrių), rinkimų komitetą; paskelbta medžiaga nėra kompromituojanti; kompromituojančią medžiagą apie partiją (jos skyrių), rinkimų komitetą paskelbė jų iškeltas kandidatas; medžiagoje nėra jokių partiją (jos s</text:span><text:span text:style-name="T2398">kyrių), rinkimų komitetą apibūdinančių žinių; partija (jos skyrius), rinkimų komitetas jau pasinaudojo atsakomosios nuomonės teise.</text:span></text:p>
      <text:p text:style-name="P2399"><text:span text:style-name="T2400">3</text:span><text:span text:style-name="T2401">. Atsakomąją nuomonę partija, rinkimų komitetas visuomenės informavimo priemonei pateikia per savo atstovą rinkimams<text:s/></text:span><text:span text:style-name="T2402">Vyriausiojoje rinkimų komisijoje arba per savo atstovą rinkimams savivaldybės rinkimų komisijoje. Jeigu atstovas rinkimams laiku pateikė visuomenės informavimo priemonei atsakomąją nuomonę, bet ji nebuvo paskelbta, atsakomoji nuomonė Vyriausiosios rinkimų<text:s/></text:span><text:span text:style-name="T2403">komisijos sprendimu skelbiama per Lietuvos nacionalinį radiją ar televiziją ir už tai apmokama pagal reklamos skelbimų įkainius. Šiuo atveju visuomenės informavimo priemonė privalo Vyriausiajai rinkimų komisijai sumokėti dvigubą šios atsakomosios nuomonės<text:s/></text:span><text:span text:style-name="T2404">skelbimo kainą.</text:span></text:p>
      <text:p text:style-name="P2405"><text:span text:style-name="T2406">4</text:span><text:span text:style-name="T2407">. Jeigu kandidatą į<text:s/></text:span><text:span text:style-name="T2408">savivaldybės tarybos narius –<text:s/></text:span><text:span text:style-name="T2409">merus, kandidatų sąrašą iškėlusią partiją, rinkimų komitetą kompromituojanti medžiaga buvo paskelbta šio įstatymo uždraustu laiku, atsakomoji nuomonė Vyriausiosios rinkimų komisijos spr</text:span><text:span text:style-name="T2410">endimu skelbiama per Lietuvos nacionalinį radiją ar televiziją ir už tai apmokama pagal reklamos skelbimų įkainius. Šiuo atveju visuomenės informavimo priemonė privalo Vyriausiajai rinkimų komisijai sumokėti trigubą šios atsakomosios nuomonės skelbimo kain</text:span><text:span text:style-name="T2411">ą.</text:span></text:p>
      <text:p text:style-name="P2412"><text:span text:style-name="T2413">5</text:span><text:span text:style-name="T2414">. Visais atvejais atsakomoji nuomonė rinkimų agitacijos draudimo laikotarpiu neskelbiama. Atsakomosios nuomonės paskelbimas neatleidžia visuomenės informavimo priemonės nuo atsakomybės įstatymų nustatyta tvarka.</text:span></text:p>
      <text:p text:style-name="P2415"><text:span text:style-name="T2416">6</text:span><text:span text:style-name="T2417">. Kai atsakomoji nuomonė skelbi</text:span><text:span text:style-name="T2418">ama Vyriausiosios rinkimų komisijos sprendimu, šio įstatymo nustatyta paskelbimo kaina ne ginčo tvarka išieškoma iš tos visuomenės informavimo priemonės, kuri kandidatą į</text:span><text:span text:style-name="T2419"><text:s/>savivaldybės tarybos narius –<text:s/></text:span><text:span text:style-name="T2420">merus, kandidatų sąrašą iškėlusią partiją, rinkimų komi</text:span><text:span text:style-name="T2421">tetą kompromituojančią medžiagą paskelbė šio įstatymo uždraustu laiku arba pati laiku nepaskelbė atsakomosios nuomonės.</text:span></text:p>
      <text:p text:style-name="P2422"/>
      <text:p text:style-name="P2423"><text:span text:style-name="T2424">51</text:span><text:span text:style-name="T2425"><text:s/>straipsnis.<text:s/></text:span><text:span text:style-name="T2426">Draudimas vykdyti rinkimų agitaciją naudojantis tarnybine padėtimi</text:span></text:p>
      <text:p text:style-name="P2427"><text:span text:style-name="T2428">1</text:span><text:span text:style-name="T2429">. Bet kam draudžiama naudotis tarnybine pa</text:span><text:span text:style-name="T2430">dėtimi valstybės, savivaldybių ar Europos Sąjungos institucijose, įstaigose, organizacijose ar organuose, taip pat Lietuvos nacionaliniame radijuje ir televizijoje, regioniniuose transliuotojuose ar savivaldybių visuomenės informavimo priemonėse vykdant ri</text:span><text:span text:style-name="T2431">nkimų agitaciją, pavesti tai daryti kitiems asmenims ar kaip nors kitaip naudojantis tarnybine padėtimi bandyti paveikti rinkėjų valią. Valstybės, savivaldybių ar Europos Sąjungos pareigūnams, valstybės ir kitiems tarnautojams draudžiama naudotis tarnybine</text:span><text:span text:style-name="T2432"><text:s/>padėtimi – sudaryti sau, partijai ar rinkimų komitetui, iškeltam ar išsikėlusiam į savivaldybės tarybos narius – merus kandidatui išskirtines rinkimų agitacijos sąlygas. Šį straipsnį pažeidę asmenys atsako įstatymų nustatyta tvarka, nepažeidžiant prie Eur</text:span><text:span text:style-name="T2433">opos Sąjungos sutarties, Sutarties dėl Europos Sąjungos veikimo ir Europos atominės energijos bendrijos steigimo sutarties pridėto protokolo Nr. 7 „Dėl Europos Sąjungos privilegijų ir imunitetų“ (OL 2016 C 202, p. 266).</text:span></text:p>
      <text:p text:style-name="P2434"><text:span text:style-name="T2435">2</text:span><text:span text:style-name="T2436">. Asmuo, kuris eina pareigas va</text:span><text:span text:style-name="T2437">lstybės, savivaldybių ar Europos Sąjungos institucijose ar įstaigose ir kartu yra kandidatas, Lietuvos nacionaliniame radijuje ir televizijoje, per regioninį transliuotoją ar savivaldybių visuomenės informavimo priemonėse vykdant rinkimų agitaciją gali pas</text:span><text:span text:style-name="T2438">isakyti tik šio įstatymo 48 straipsnyje nustatyta tvarka. Jeigu kandidatas dėl einamų pareigų turi pranešti svarbių žinių visuomenės informavimo priemonėmis, tai jis gali padaryti laikydamasis draudimo agituoti. Jeigu nustatoma, kad tokio pranešimo, transl</text:span><text:span text:style-name="T2439">iuojamo tiesiogiai, metu buvo agituojama, atsakingu asmeniu yra laikomas agitavęs asmuo. Visuomenės informavimo priemonė privalo užtikrinti, kad skelbiant įrašą agitacija būtų pašalinta.</text:span><text:s/></text:p>
      <text:p text:style-name="P2440">Straipsnio pakeitimai:</text:p>
      <text:p text:style-name="P2441"><text:span text:style-name="T2442">Nr.<text:s/></text:span><text:a xlink:href="https://www.e-tar.lt/portal/legalAct.html?documentId=c3173820e9a311e88568e724760eeafa" office:target-frame-name="_top" xlink:show="replace"><text:span text:style-name="T2443">XIII-1604</text:span></text:a><text:span text:style-name="T2444">, 2018-11-08, paskelbta TAR 2018-11-16, i. k. 2018-18595</text:span></text:p>
      <text:p text:style-name="Normal"/>
      <text:p text:style-name="P2445"><text:span text:style-name="T2446">52</text:span><text:span text:style-name="T2447"><text:s/>straipsnis.<text:s/></text:span><text:span text:style-name="T2448">Savivaldybių tarybų rinkimų politinės kampanijos finansavimas</text:span></text:p>
      <text:p text:style-name="P2449"><text:span text:style-name="T2450">Savivaldyb</text:span><text:span text:style-name="T2451">ių tarybų rinkimų politinės kampanijos finansavimą ir finansavimo kontrolę reglamentuoja Politinių kampanijų finansavimo ir finansavimo kontrolės įstatymas.</text:span></text:p>
      <text:p text:style-name="P2452"/>
      <text:p text:style-name="P2453"><text:span text:style-name="T2454">53</text:span><text:span text:style-name="T2455"><text:s/>straipsnis.<text:s/></text:span><text:span text:style-name="T2456">Rinkimų agitacijos draudimas rinkimų dieną</text:span></text:p>
      <text:p text:style-name="P2457"><text:span text:style-name="T2458">1</text:span><text:span text:style-name="T2459">. Rinkimų agitacija, neatsižv</text:span><text:span text:style-name="T2460">elgiant į jos būdus, formą ir priemones, draudžiama likus 30 valandų iki rinkimų pradžios ir rinkimų dieną iki balsavimo pabaigos, išskyrus išorinę politinę reklamą, iškabintą iki prasidedant šiam rinkimų agitacijos draudimui. Rinkimų agitacijos draudimo l</text:span><text:span text:style-name="T2461">aikotarpiu ir balsavimo iš anksto metu jokių vaizdinių ir garsinių rinkimų agitacijos priemonių (išskyrus tas, kurias išleido Vyriausioji rinkimų komisija) negali būti balsavimo patalpoje ir 50 metrų atstumu aplink pastatą, kuriame yra balsavimo patalpa.</text:span><text:span text:style-name="T2462"><text:s/></text:span><text:span text:style-name="T2463">J</text:span><text:span text:style-name="T2464">eigu tuo pačiu metu kartu vyksta arba Seimo rinkimų, arba Respublikos Prezidento rinkimų, arba rinkimų į Europos Parlamentą agitacija ar agitacija dėl referendumo, jų agitacija draudžiama likus 30 valandų iki rinkimų pradžios ir rinkimų dieną iki balsavimo</text:span><text:span text:style-name="T2465"><text:s/>pabaigos tokiomis pačiomis, kaip šioje dalyje nurodyta, sąlygomis ir tvarka.</text:span><text:s/></text:p>
      <text:p text:style-name="P2466">Straipsnio dalies pakeitimai:</text:p>
      <text:p text:style-name="P2467"><text:span text:style-name="T2468">Nr.<text:s/></text:span><text:a xlink:href="https://www.e-tar.lt/portal/legalAct.html?documentId=c3173820e9a311e88568e724760eeafa" office:target-frame-name="_top" xlink:show="replace"><text:span text:style-name="T2469">XIII-1604</text:span></text:a><text:span text:style-name="T2470">, 2018-11-08, paskelbta TAR 2018-11-</text:span><text:span text:style-name="T2471">16, i. k. 2018-18595</text:span></text:p>
      <text:p text:style-name="Normal"/>
      <text:p text:style-name="P2472"><text:span text:style-name="T2473">2</text:span><text:span text:style-name="T2474">. Informacija apie vykstančius rinkimus, jų svarbą valstybės gyvenimui, atvykusių balsuoti rinkėjų skaičių, dokumentus, kuriuos būtina turėti balsuojant, kvietimas atvykti balsuoti ar kita informacija, kuria neraginama nedalyvaut</text:span><text:span text:style-name="T2475">i rinkimuose, balsuoti už arba prieš kandidatą ar kandidatų sąrašą, nelaikoma rinkimų agitacija.</text:span></text:p>
      <text:p text:style-name="P2476"><text:span text:style-name="T2477">3</text:span><text:span text:style-name="T2478">. Asmenys, pažeidę šio straipsnio 1 dalies nuostatas, atsako Lietuvos Respublikos įstatymų nustatyta tvarka.</text:span></text:p>
      <text:p text:style-name="P2479"/>
      <text:p text:style-name="P2480"><text:span text:style-name="T2481">AŠTUNTASIS</text:span><text:span text:style-name="T2482"><text:s/>SKIRSNIS</text:span></text:p>
      <text:p text:style-name="P2483"><text:span text:style-name="T2484">PARENGTINĖ RINKI</text:span><text:span text:style-name="T2485">MŲ ORGANIZAVIMO VEIKLA</text:span></text:p>
      <text:p text:style-name="P2486"/>
      <text:p text:style-name="P2487"><text:span text:style-name="T2488">54</text:span><text:span text:style-name="T2489"><text:s/></text:span><text:span text:style-name="T2490">straipsnis.<text:s/></text:span><text:span text:style-name="T2491">Rinkimų dokumentų pavyzdžių nustatymas</text:span></text:p>
      <text:p text:style-name="P2492"><text:span text:style-name="T2493">Pranešimų apie rinkimus, kandidato į savivaldybės tarybos narius anketos, atstovo rinkimams ir rinkimų stebėtojo pažymėjimų, kandidatų sąrašų, kandidatų plakatų su<text:s/></text:span><text:span text:style-name="T2494">duomenimis apie kandidatą (kandidatus), rinkimų biuletenių (taip pat balsavimo iš anksto biuletenių), vidinių ir išorinių balsavimo vokų, blankų, kitų dokumentų ir antspaudų, naudojamų rinkimuose, pavyzdžius ir formas, taip pat jų pildymo pavyzdžius nustat</text:span><text:span text:style-name="T2495">o Vyriausioji rinkimų komisija.</text:span><text:span text:style-name="T2496"><text:s/></text:span></text:p>
      <text:p text:style-name="P2497">Straipsnio pakeitimai:</text:p>
      <text:p text:style-name="P2498"><text:span text:style-name="T2499">Nr.<text:s/></text:span><text:a xlink:href="https://www.e-tar.lt/portal/legalAct.html?documentId=c3173820e9a311e88568e724760eeafa" office:target-frame-name="_top" xlink:show="replace"><text:span text:style-name="T2500">XIII-1604</text:span></text:a><text:span text:style-name="T2501">, 2018-11-08, paskelbta TAR 2018-11-16, i. k. 2018-18595</text:span></text:p>
      <text:p text:style-name="P2502"><text:span text:style-name="T2503">Nr.<text:s/></text:span><text:a xlink:href="https://www.e-tar.lt/portal/legalAct.html?documentId=8ccc5630e8bf11e99681cd81dcdca52c" office:target-frame-name="_top" xlink:show="replace"><text:span text:style-name="T2504">XIII-2439</text:span></text:a><text:span text:style-name="T2505">, 2019-09-26, paskelbta TAR 2019-10-07, i. k. 2019-15886</text:span></text:p>
      <text:p text:style-name="Normal"/>
      <text:p text:style-name="P2506"><text:span text:style-name="T2507">55</text:span><text:span text:style-name="T2508"><text:s/>straipsnis.<text:s/></text:span><text:span text:style-name="T2509">Rinkimų biuleteniai</text:span></text:p>
      <text:p text:style-name="P2510"><text:span text:style-name="T2511">1</text:span><text:span text:style-name="T2512">. Kiekvienam rinkėjui įteikiami du rinkimų biuleteniai, vienas balsuoti v</text:span><text:span text:style-name="T2513">ienmandatėje rinkimų apygardoje ir kitas balsuoti daugiamandatėje rinkimų apygardoje.</text:span></text:p>
      <text:p text:style-name="P2514"><text:span text:style-name="T2515">2</text:span><text:span text:style-name="T2516">. Rinkimų biuletenyje balsuoti vienmandatėje rinkimų apygardoje turi būti:</text:span></text:p>
      <text:p text:style-name="P2517"><text:span text:style-name="T2518">1</text:span><text:span text:style-name="T2519">) išspausdintas nurodymas rinkėjui, kaip užpildyti biuletenį, ir išskirtos specialios v</text:span><text:span text:style-name="T2520">ietos rinkėjo valiai pareikšti;</text:span></text:p>
      <text:p text:style-name="P2521"><text:span text:style-name="T2522">2</text:span><text:span text:style-name="T2523">) skiriant kiekvienam kandidatui į savivaldybės tarybos narius – merus po vienodą plotą, to paties tipo šriftu abėcėlės tvarka išspausdinti kandidatų vardas ir pavardė, greta įrašoma kandidatą iškėlusios partijos ar rinkėjų komiteto pavadinimas arba įrašom</text:span><text:span text:style-name="T2524">a „Išsikėlęs kandidatas“.<text:s/></text:span></text:p>
      <text:p text:style-name="P2525"><text:span text:style-name="T2526">3</text:span><text:span text:style-name="T2527">. Rinkimų biuletenyje balsuoti daugiamandatėje rinkimų apygardoje turi būti:</text:span></text:p>
      <text:p text:style-name="P2528"><text:span text:style-name="T2529">1</text:span><text:span text:style-name="T2530">) išspausdintas nurodymas rinkėjui, kaip užpildyti biuletenį, ir išskirtos specialios vietos rinkėjo valiai pareikšti;</text:span></text:p>
      <text:p text:style-name="P2531"><text:span text:style-name="T2532">2</text:span><text:span text:style-name="T2533">) vienoje biuleten</text:span><text:span text:style-name="T2534">io dalyje skiriant kiekvienam kandidatų sąrašui po vienodą plotą, to paties tipo šriftu išspausdinti kandidatų sąrašų rinkimų numeriai, partijų ar partijų koalicijų, rinkimų komitetų pavadinimai jiems suteiktų numerių didėjimo tvarka. Prie partijos, partij</text:span><text:span text:style-name="T2535">ų koalicijos, rinkimų komiteto pavadinimo įrašoma pirmojo sąraše įrašyto kandidato vardas ir pavardė. Įrašų šrifto dydis parenkamas toks, kad geriausiai tiktų užpildyti įrašui skirtą plotą;<text:s/></text:span></text:p>
      <text:p text:style-name="P2536"><text:span text:style-name="T2537">3</text:span><text:span text:style-name="T2538">) antrojoje biuletenio dalyje penki specialūs laukeliai, ski</text:span><text:span text:style-name="T2539">rti rinkėjui, kuris balsuoja už kandidatų sąrašą, įrašyti pasirinktų kandidatų rinkimų numerius.<text:s/></text:span></text:p>
      <text:p text:style-name="P2540"/>
      <text:p text:style-name="P2541"><text:span text:style-name="T2542">56</text:span><text:span text:style-name="T2543"><text:s/>straipsnis.<text:s/></text:span><text:span text:style-name="T2544">Rinkimų biuletenių ir balsavimo vokų pristatymas</text:span></text:p>
      <text:p text:style-name="P2545"><text:span text:style-name="T2546">1</text:span><text:span text:style-name="T2547">. Savivaldybių rinkimų komisijos rinkimų biuletenius, balsavimo vokus<text:s/></text:span><text:span text:style-name="T2548">ir special</text:span><text:span text:style-name="T2549">ius ženklus</text:span><text:span text:style-name="T2550"><text:s/></text:span><text:span text:style-name="T2551">pateikia apylinkių rinkimų komisijoms ne vėliau kaip prieš 12 valandų iki balsavimo pradžios rinkimų dieną arba iki<text:s/></text:span><text:span text:style-name="T2552">balsavimo specialiuose balsavimo punktuose ir<text:s/></text:span><text:span text:style-name="T2553">namuose pradžios.</text:span></text:p>
      <text:p text:style-name="P2554"><text:span text:style-name="T2555">2</text:span><text:span text:style-name="T2556">. Vyriausioji rinkimų komisija užtikrina rinkimų biuletenių</text:span><text:span text:style-name="T2557"><text:s/>ir balsavimo vokų išleidimą ir atsako už jų apskaitos tvarkymą ir pristatymą šiame straipsnyje nustatytu laiku.</text:span><text:s/></text:p>
      <text:p text:style-name="P2558">Straipsnio pakeitimai:</text:p>
      <text:p text:style-name="P2559"><text:span text:style-name="T2560">Nr.<text:s/></text:span><text:a xlink:href="https://www.e-tar.lt/portal/legalAct.html?documentId=c3173820e9a311e88568e724760eeafa" office:target-frame-name="_top" xlink:show="replace"><text:span text:style-name="T2561">XIII-1604</text:span></text:a><text:span text:style-name="T2562">,<text:s/></text:span><text:span text:style-name="T2563">2018-11-08, paskelbta TAR 2018-11-16, i. k. 2018-18595</text:span></text:p>
      <text:p text:style-name="Normal"/>
      <text:p text:style-name="P2564"><text:span text:style-name="T2565">57</text:span><text:span text:style-name="T2566"><text:s/>straipsnis.<text:s/></text:span><text:span text:style-name="T2567">Balsavimo patalpų parengimas</text:span></text:p>
      <text:p text:style-name="P2568"><text:span text:style-name="T2569">1</text:span><text:span text:style-name="T2570">. Rinkimų apylinkės balsavimo patalpa turi būti parengta rinkimams ne vėliau kaip likus 12 valandų iki balsavimo pradžios. Iki šio laiko apylinkės<text:s/></text:span><text:span text:style-name="T2571">rinkimų komisija turi būti suskaičiavusi visus iš savivaldybės rinkimų komisijos gautus rinkimų biuletenius ir surašiusi jų priėmimo aktą. Rinkimų apylinkės balsavimo patalpoje turi būti balsadėžė, pagal Vyriausiosios rinkimų komisijos nustatytus reikalavi</text:span><text:span text:style-name="T2572">mus įrengta</text:span><text:span text:style-name="T2573"><text:s/></text:span><text:span text:style-name="T2574">slapto balsavimo kabina (kabinos), kurioje (kuriose) rinkėjai galėtų slaptai užpildyti rinkimų biuletenius ir kartu būtų galimybė stebėti, ar rinkėjai kabinoje neatlieka neteisėtų veiksmų. Slapto balsavimo kabinoje turi būti Vyriausiosios rinki</text:span><text:span text:style-name="T2575">mų komisijos išleista informacija rinkėjui, kaip užpildyti rinkimų biuletenius, ir kandidatų sąrašai su nurodytais kandidatų rinkimų numeriais. Balsavimo patalpoje taip pat turi būti iškabinti slapto balsavimo kabinoje esantys sąrašai ir gali būti iškabint</text:span><text:span text:style-name="T2576">a Vyriausiosios rinkimų komisijos išleista rinkimų agitacijos ar rinkėjų informavimo medžiaga. Kiekvienoje rinkimų apylinkėje turi būti parengtos darbo vietos rinkimų komisijos nariams ir vietos rinkimų stebėtojams, taip pat prieinamas šio įstatymo tekstas</text:span><text:span text:style-name="T2577">. Iš balsavimo patalpos, perėjimo į ją patalpų (koridorių) ir 50 metrų atstumu aplink pastatą, kuriame yra balsavimo patalpa, turi būti pašalinta rinkimų agitacijos ar kita rinkėjų informavimo medžiaga, išskyrus tą, kurią išleido Vyriausioji rinkimų komisi</text:span><text:span text:style-name="T2578">ja. Parengta balsavimo patalpa uždaroma, antspauduojama ir apie tai apylinkės rinkimų komisijos pirmininkas praneša savivaldybės rinkimų komisijai bei policijai.</text:span><text:s/></text:p>
      <text:p text:style-name="P2579">Straipsnio dalies pakeitimai:</text:p>
      <text:p text:style-name="P2580"><text:span text:style-name="T2581">Nr.<text:s/></text:span><text:a xlink:href="https://www.e-tar.lt/portal/legalAct.html?documentId=18afb690440711ea829bc2bea81c1194" office:target-frame-name="_top" xlink:show="replace"><text:span text:style-name="T2582">XIII-2786</text:span></text:a><text:span text:style-name="T2583">, 2020-01-14, paskelbta TAR 2020-01-31, i. k. 2020-02278</text:span></text:p>
      <text:p text:style-name="Normal"/>
      <text:p text:style-name="P2584"><text:span text:style-name="T2585">2</text:span><text:span text:style-name="T2586">. Už rinkimų apylinkės balsavimo patalpos parengimą atsako apylinkės rinkimų komisijos pirmininkas. Jeigu savivaldybė nepaskiria tinkamų patalpų balsavimo patalpai įrengti arba nepasirūpina balsavimui būtinu inventoriumi, apylinkės rinkimų komisijos pirmin</text:span><text:span text:style-name="T2587">inkas privalo apie tai nedelsdamas pranešti savivaldybės rinkimų komisijai ir imtis priemonių tinkamai balsavimo patalpai parinkti ir tinkamam inventoriui įsigyti pagal šio įstatymo 9 straipsnį.<text:s/></text:span></text:p>
      <text:p text:style-name="P2588"><text:span text:style-name="T2589">3</text:span><text:span text:style-name="T2590">. Kitus balsavimo patalpos įrengimo reikalavimus nustat</text:span><text:span text:style-name="T2591">o Vyriausioji rinkimų komisija.</text:span></text:p>
      <text:p text:style-name="P2592"/>
      <text:p text:style-name="P2593"><text:span text:style-name="T2594">58</text:span><text:span text:style-name="T2595"> straipsnis.<text:s/></text:span><text:span text:style-name="T2596">Rinkimų stebėtojai</text:span></text:p>
      <text:p text:style-name="P2597"><text:span text:style-name="T2598">1</text:span><text:span text:style-name="T2599">. Rinkimų stebėtojais gali būti rinkėjai ir užsienio valstybėms ar tarptautinėms organizacijoms atstovaujančių subjektų pasiūlyti asmenys. Rinkimų stebėtoju rinkimų apygardoje<text:s/></text:span><text:span text:style-name="T2600">negali būti tos savivaldybės, kurios teritorija patenka į rinkimų apygardą, kurioje stebėtojas turi teisę stebėti rinkimus, meras, administracijos direktorius, jų pavaduotojai, seniūnai ir jų pavaduotojai, taip pat asmenys, kurių statusas nesuderinamas su<text:s/></text:span><text:span text:style-name="T2601">rinkimų stebėtojo statusu pagal šio įstatymo 12 straipsnio 3 dalį.</text:span></text:p>
      <text:p text:style-name="P2602"><text:span text:style-name="T2603">2</text:span><text:span text:style-name="T2604">. Rinkimų stebėtojus gali siūlyti:</text:span></text:p>
      <text:p text:style-name="P2605"><text:span text:style-name="T2606">1</text:span><text:span text:style-name="T2607">) politinės partijos, rinkimų komitetai, kandidatai į savivaldybių tarybų narius – merus;</text:span></text:p>
      <text:p text:style-name="P2608"><text:span text:style-name="T2609">2</text:span><text:span text:style-name="T2610">) Lietuvos Respublikoje registruotos nevyriausybinė</text:span><text:span text:style-name="T2611">s organizacijos, kurių veikla yra susijusi su rinkimais ar žmogaus teisių apsauga;<text:s/></text:span></text:p>
      <text:p text:style-name="P2612"><text:span text:style-name="T2613">3</text:span><text:span text:style-name="T2614">) tarptautinės organizacijos, kurių veikla yra susijusi su rinkimais ar žmogaus teisių apsauga;</text:span></text:p>
      <text:p text:style-name="P2615"><text:span text:style-name="T2616">4</text:span><text:span text:style-name="T2617">)</text:span><text:span text:style-name="T2618"><text:s/>užsienio valstybėms atstovaujantys asmenys;</text:span></text:p>
      <text:p text:style-name="P2619"><text:span text:style-name="T2620">5</text:span><text:span text:style-name="T2621">) Vyriausioji r</text:span><text:span text:style-name="T2622">inkimų komisija pagal pateiktus prašymus</text:span><text:span text:style-name="T2623">.</text:span></text:p>
      <text:p text:style-name="P2624"><text:span text:style-name="T2625">3</text:span><text:span text:style-name="T2626">. Politinės partijos, rinkimų komitetai, kandidatai į savivaldybių tarybų narius – merus, nevyriausybinės organizacijos turi teisę siūlyti registruoti rinkimų stebėtojais ne daugiau kaip po du rinkimų stebėt</text:span><text:span text:style-name="T2627">ojus kiekvienoje rinkimų apylinkėje.</text:span><text:span text:style-name="T2628"><text:s/></text:span><text:span text:style-name="T2629">Prašymai dėl rinkimų stebėtojų registravimo turi būti pateikti iki išankstinio balsavimo dienos, išskyrus atvejus, kai yra būtinybė pakeisti asmenį, negalintį būti rinkimų stebėtoju dėl objektyvių priežasčių.</text:span></text:p>
      <text:p text:style-name="P2630"><text:span text:style-name="T2631">4</text:span><text:span text:style-name="T2632">. Rin</text:span><text:span text:style-name="T2633">kimų stebėtojus registruoja ir jiems pažymėjimus išduoda:</text:span></text:p>
      <text:p text:style-name="P2634"><text:span text:style-name="T2635">1</text:span><text:span text:style-name="T2636">)<text:s/></text:span><text:span text:style-name="T2637">Vyriausioji rinkimų komisija – stebėti rinkimus visoje Lietuvos Respublikos teritorijoje, rinkimų apygardose, specialiuose balsavimo punktuose, rinkimų apylinkėse;</text:span></text:p>
      <text:p text:style-name="P2638"><text:span text:style-name="T2639">2</text:span><text:span text:style-name="T2640">) savivaldybės rinkimų k</text:span><text:span text:style-name="T2641">omisija – stebėti rinkimus visoje rinkimų apygardoje arba tos rinkimų apygardos konkrečiose rinkimų apylinkėse.</text:span></text:p>
      <text:p text:style-name="P2642"><text:span text:style-name="T2643">5</text:span><text:span text:style-name="T2644">. Rinkimų stebėtojai registruojami Vyriausiosios rinkimų komisijos nustatyta tvarka, užtikrinant lygiateisiškumo tarp politinių partijų,<text:s/></text:span><text:span text:style-name="T2645">kandidatų ir nevyriausybinių organizacijų siūlomų rinkimų stebėtojų principo laikymąsi.<text:s/></text:span></text:p>
      <text:p text:style-name="P2646"><text:span text:style-name="T2647">6</text:span><text:span text:style-name="T2648">. Rinkimų komisijos gali atsisakyti registruoti rinkimų stebėtoją, jeigu jis neatitinka šio įstatymo reikalavimų ar jo veikla neatitinka Konstitucijos ar<text:s/></text:span><text:span text:style-name="T2649">įstatymų, arba panaikinti rinkimų stebėtojo registravimą, jeigu jis pažeidžia Konstituciją ar įstatymus, nesilaiko Vyriausiosios rinkimų komisijos sprendimų. Rinkimų stebėtojo registravimas gali būti panaikintas jį įregistravusios rinkimų komisijos arba au</text:span><text:span text:style-name="T2650">kštesnės rinkimų komisijos pirmininko. Rinkimų stebėtoją pasiūliusiam asmeniui pranešama apie atsisakymą išduoti rinkimų stebėtojo pažymėjimą arba apie registravimo panaikinimą.</text:span></text:p>
      <text:p text:style-name="P2651"><text:span text:style-name="T2652">7</text:span><text:span text:style-name="T2653">. Rinkimų stebėtojams rinkimų apylinkės balsavimo patalpose turi būti sud</text:span><text:span text:style-name="T2654">arytos tinkamos sąlygos stebėti, kaip organizuojamas ir vyksta balsavimas, kaip skaičiuojami rinkėjų balsai ir surašomi šiame įstatyme nustatyti dokumentai.</text:span></text:p>
      <text:p text:style-name="P2655"><text:span text:style-name="T2656">8</text:span><text:span text:style-name="T2657">. Rinkimų stebėtojai turi teisę stebėti, kaip organizuojamas ir vyksta balsavimas, dalyvauti r</text:span><text:span text:style-name="T2658">inkimų komisijai skaičiuojant balsus ir pildant šiame įstatyme nustatytus dokumentus. Rinkimų stebėtojas, nustatęs, kad rinkimų komisijos nariai, rinkėjai ar kiti asmenys galbūt pažeidžia šį įstatymą, turi teisę kreiptis į atitinkamos rinkimų komisijos pir</text:span><text:span text:style-name="T2659">mininką, komisijos narius, kad šie pažeidimai būtų pašalinti.<text:s/></text:span></text:p>
      <text:p text:style-name="P2660"><text:span text:style-name="T2661">9</text:span><text:span text:style-name="T2662">. Rinkimų stebėtojai neturi teisės daryti įtakos rinkimų komisijų ir atskirų komisijos narių darbui ir tuo trikdyti jų veiklą bei rinkimų procesą, vykdyti rinkimų agitaciją. Už rinkimų ste</text:span><text:span text:style-name="T2663">bėtojo pasirengimą vykdyti rinkimų stebėtojo veiklą atsako jį pasiūlęs subjektas.<text:s/></text:span></text:p>
      <text:p text:style-name="P2664">Straipsnio pakeitimai:</text:p>
      <text:p text:style-name="P2665"><text:span text:style-name="T2666">Nr.<text:s/></text:span><text:a xlink:href="https://www.e-tar.lt/portal/legalAct.html?documentId=57fd8900e42011e89acab3ff12d77081" office:target-frame-name="_top" xlink:show="replace"><text:span text:style-name="T2667">XIII-1577</text:span></text:a><text:span text:style-name="T2668">, 2018-10-25, paskelbta TAR 2018-11-0</text:span><text:span text:style-name="T2669">9, i. k. 2018-18181</text:span></text:p>
      <text:p text:style-name="Normal"/>
      <text:p text:style-name="P2670"><text:span text:style-name="T2671">DEVINTASIS</text:span><text:span text:style-name="T2672"><text:s/>SKIRSNIS</text:span></text:p>
      <text:p text:style-name="P2673"><text:span text:style-name="T2674">BALSAVIMAS</text:span></text:p>
      <text:p text:style-name="P2675"/>
      <text:p text:style-name="P2676"><text:span text:style-name="T2677">59</text:span><text:span text:style-name="T2678"><text:s/>straipsnis.<text:s/></text:span><text:span text:style-name="T2679">Balsavimo laikas ir vieta</text:span></text:p>
      <text:p text:style-name="P2680"><text:span text:style-name="T2681">Balsavimas vyksta rinkimų dieną nuo 7 iki 20 valandos apylinkės rinkimų komisijos nurodytoje balsavimo patalpoje. Rinkėjas balsuoja toje rinkimų<text:s/></text:span><text:span text:style-name="T2682">apylinkėje, į kurios rinkėjų sąrašus jis yra įrašytas, jeigu šis įstatymas nenustato kitaip.</text:span></text:p>
      <text:p text:style-name="P2683"/>
      <text:p text:style-name="P2684"><text:span text:style-name="T2685">60</text:span><text:span text:style-name="T2686"><text:s/>straipsnis.<text:s/></text:span><text:span text:style-name="T2687">Draudimas rengti balsavimo patalpoje kitus renginius</text:span></text:p>
      <text:p text:style-name="P2688"><text:span text:style-name="T2689">Balsavimo patalpoje, taip pat perėjimo patalpose (koridoriuose) ir prie įėjimo į balsavimo patalpos pastatą draudžiama rengti bet kokius kitus renginius, išskyrus rinkimų organizavimą ir balsavimą.<text:s/></text:span></text:p>
      <text:p text:style-name="P2690"/>
      <text:p text:style-name="P2691"><text:span text:style-name="T2692">61</text:span><text:span text:style-name="T2693"><text:s/>straipsnis.<text:s/></text:span><text:span text:style-name="T2694">Balsavimo pradžia</text:span></text:p>
      <text:p text:style-name="P2695"><text:span text:style-name="T2696">Rinkimų dieną r</text:span><text:span text:style-name="T2697">inkėjams balsavimo patalpa atidaroma tik susirinkus ne mažiau kaip 3/5 apylinkės rinkimų komisijos narių. Iki balsavimo patalpos atidarymo rinkėjams joje gali būti tik rinkimų komisijos nariai, rinkimų stebėtojai ir budintis policijos pareigūnas. Rinkimų d</text:span><text:span text:style-name="T2698">ieną iki balsavimo pradžios</text:span><text:span text:style-name="T2699"><text:s/>a</text:span><text:span text:style-name="T2700">pylinkės rinkimų komisijos pirmininkas su komisijos nariais patikrina, ar balsadėžė yra tuščia, ir ją antspauduoja arba užplombuoja. Kai apylinkės rinkimų komisija nustato, kad balsavimo patalpa įrengta pagal nustatytus reikala</text:span><text:span text:style-name="T2701">vimus, apylinkės rinkimų komisijos pirmininkas į balsų skaičiavimo protokolą įrašo visą šios apylinkės rinkimų komisijos iš savivaldybės rinkimų komisijos gautų biuletenių skaičių, antspauduoja rinkimų biuletenius, išdalija rinkėjų sąrašą, išduoda rinkimų<text:s/></text:span><text:span text:style-name="T2702">biuletenius komisijos nariams, įrašo į rinkimų apylinkės balsų skaičiavimo protokolą kiekvienam komisijos nariui išduotų rinkimų biuletenių skaičių ir atidaro rinkėjams balsavimo patalpą. Balsavimo patalpos atidarymas rinkėjams reiškia balsavimo pradžią.<text:s/></text:span></text:p>
      <text:p text:style-name="P2703">Straipsnio pakeitimai:</text:p>
      <text:p text:style-name="P2704"><text:span text:style-name="T2705">Nr.<text:s/></text:span><text:a xlink:href="https://www.e-tar.lt/portal/legalAct.html?documentId=18afb690440711ea829bc2bea81c1194" office:target-frame-name="_top" xlink:show="replace"><text:span text:style-name="T2706">XIII-2786</text:span></text:a><text:span text:style-name="T2707">, 2020-01-14, paskelbta TAR 2020-01-31, i. k. 2020-02278</text:span></text:p>
      <text:p text:style-name="Normal"/>
      <text:p text:style-name="P2708"><text:span text:style-name="T2709">62</text:span><text:span text:style-name="T2710"><text:s/>straipsnis.<text:s/></text:span><text:span text:style-name="T2711">Rinkėjo asmens tapatybės nustatymas</text:span></text:p>
      <text:p text:style-name="P2712"><text:span text:style-name="T2713">1</text:span><text:span text:style-name="T2714">.<text:s/></text:span><text:span text:style-name="T2715">Prasidėjus balsavimui,</text:span><text:span text:style-name="T2716"><text:s/></text:span><text:span text:style-name="T2717">prie įėjimo į balsavimo patalpą rinkėjas apylinkės rinkimų komisijos nariui pateikia pasą ar kitą asmens tapatybę patvirtinantį dokumentą. Rinkimų apylinkėse, kurios elektroninių ryšių priemonėmis prisijungusios prie elektroninio rin</text:span><text:span text:style-name="T2718">kėjų sąrašo, elektroniniame rinkėjų sąraše nurodoma, kad rinkėjas atvyko balsuoti. Komisijos narys, nustatęs, kad rinkėjas atvyko į tą rinkimų apylinkę, į kurios rinkėjų sąrašą jis įrašytas, įteikia rinkėjui rinkimų apylinkės antspaudu antspauduotą atvykim</text:span><text:span text:style-name="T2719">o lapelį, kuriame nurodyta, kelintas rinkėjas atvyko balsuoti, ir nurodo, į kurį komisijos narį kreiptis rinkimų biuletenių. Draudžiama vienam rinkėjui išduoti kelis atvykimo lapelius arba išduoti kitam rinkėjui skirtą atvykimo lapelį. Jeigu asmuo, atvykęs</text:span><text:span text:style-name="T2720"><text:s/>į balsavimo patalpą, neturi reikalingų dokumentų arba neaišku, ar jis įrašytas į šios rinkimų apylinkės rinkėjų sąrašą, komisijos narys šiam asmeniui atvykimo lapelio neišduoda, įteikia jam svečio lapelį ir siunčia jį pas komisijos pirmininką ar pirminink</text:span><text:span text:style-name="T2721">o pavaduotoją išsiaiškinti dėl balsavimo.</text:span><text:span text:style-name="T2722"><text:s/></text:span></text:p>
      <text:p text:style-name="P2723">Straipsnio dalies pakeitimai:</text:p>
      <text:p text:style-name="P2724"><text:span text:style-name="T2725">Nr.<text:s/></text:span><text:a xlink:href="https://www.e-tar.lt/portal/legalAct.html?documentId=8ccc5630e8bf11e99681cd81dcdca52c" office:target-frame-name="_top" xlink:show="replace"><text:span text:style-name="T2726">XIII-2439</text:span></text:a><text:span text:style-name="T2727">, 2019-09-26, paskelbta TAR 2019-10-07, i. k. 2019-15886</text:span></text:p>
      <text:p text:style-name="Normal"/>
      <text:p text:style-name="P2728"><text:span text:style-name="T2729">2</text:span><text:span text:style-name="T2730">.<text:s/></text:span><text:span text:style-name="T2731">Komisijos narys, kuriam pavesta išduoti rinkimų biuletenius, pagal pateiktus dokumentus nustatęs, kad atvykęs balsuoti asmuo tikrai yra į šios rinkimų apylinkės rinkėjų sąrašą įrašytas asmuo, arba jeigu rinkimų komisijos pirmininkui raštu tai paliudija du<text:s/></text:span><text:span text:style-name="T2732">į tos rinkimų apylinkės rinkėjų sąrašą įrašyti asmenys, rinkėjų sąraše suranda rinkėjo pavardę ir paima iš asmens atvykimo lapelį. Po to, kai rinkėjas ir rinkimų biuletenius išduodantis komisijos narys pasirašo rinkimų apylinkės rinkėjų sąraše, rinkėjui iš</text:span><text:span text:style-name="T2733">duodami rinkimų biuleteniai. Atvykimo lapelis rinkėjui negrąžinamas.</text:span><text:span text:style-name="T2734"><text:s/></text:span></text:p>
      <text:p text:style-name="P2735">Straipsnio dalies pakeitimai:</text:p>
      <text:p text:style-name="P2736"><text:span text:style-name="T2737">Nr.<text:s/></text:span><text:a xlink:href="https://www.e-tar.lt/portal/legalAct.html?documentId=c3173820e9a311e88568e724760eeafa" office:target-frame-name="_top" xlink:show="replace"><text:span text:style-name="T2738">XIII-1604</text:span></text:a><text:span text:style-name="T2739">, 2018-11-08, paskelbta TAR 2018-11-16, i. k.</text:span><text:span text:style-name="T2740"><text:s/>2018-18595</text:span></text:p>
      <text:p text:style-name="P2741"><text:span text:style-name="T2742">Nr.<text:s/></text:span><text:a xlink:href="https://www.e-tar.lt/portal/legalAct.html?documentId=8ccc5630e8bf11e99681cd81dcdca52c" office:target-frame-name="_top" xlink:show="replace"><text:span text:style-name="T2743">XIII-2439</text:span></text:a><text:span text:style-name="T2744">, 2019-09-26, paskelbta TAR 2019-10-07, i. k. 2019-15886</text:span></text:p>
      <text:p text:style-name="Normal"/>
      <text:p text:style-name="P2745"><text:span text:style-name="T2746">3</text:span><text:span text:style-name="T2747">. Išduoti rinkėjui kitam rinkėjui skirtus rinkimų biuletenius, išskyru</text:span><text:span text:style-name="T2748">s šio įstatymo 63 straipsnio 4 dalyje nustatytą atvejį</text:span><text:span text:style-name="T2749">,</text:span><text:span text:style-name="T2750"><text:s/>draudžiama. Šį reikalavimą pažeidęs rinkimų komisijos narys atsako įstatymų nustatyta tvarka.</text:span></text:p>
      <text:p text:style-name="P2751"/>
      <text:p text:style-name="P2752"><text:span text:style-name="T2753">63</text:span><text:span text:style-name="T2754"><text:s/>straipsnis.<text:s/></text:span><text:span text:style-name="T2755">Balsavimo tvarka</text:span></text:p>
      <text:p text:style-name="P2756"><text:span text:style-name="T2757">1</text:span><text:span text:style-name="T2758">. Gavęs rinkimų biuletenius, rinkėjas eina į balsavimo kabiną<text:s/></text:span><text:span text:style-name="T2759">ir joje biuletenius užpildo. Rinkimų kabinoje draudžiama fotografuoti biuletenių užpildymą. Pildyti rinkimų biuletenius ne balsavimo kabinoje draudžiama. Jeigu rinkėjas sugadino rinkimų biuletenį ir prašo išduoti naują, rinkimų komisijos narys rinkėjo suga</text:span><text:span text:style-name="T2760">dintą rinkimų biuletenį perbraukia, ant jo pasirašo ir išduoda rinkėjui naują rinkimų biuletenį.<text:s/></text:span></text:p>
      <text:p text:style-name="P2761"><text:span text:style-name="T2762">2</text:span><text:span text:style-name="T2763">. Daugiamandatės rinkimų apygardos rinkimų biuletenyje rinkėjas pažymi tą kandidatų sąrašą, už kurį jis balsuoja už, ir specialiai pirmumo balsams nurody</text:span><text:span text:style-name="T2764">ti skirtuose rinkimų biuletenio laukeliuose įrašo pasirinktų šio sąrašo kandidatų rinkimų numerius. Jeigu rinkimų biuletenyje to paties kandidato rinkimų numeris įrašytas du ar daugiau kartų, šiam kandidatui pagal šį biuletenį įskaitomas tik vienas balsas.</text:span><text:span text:style-name="T2765"><text:s/>Vienmandatės rinkimų apygardos rinkimų biuletenyje rinkėjas pažymi tą kandidatą į savivaldybės tarybos narius – merus, už kurį jis balsuoja už.</text:span></text:p>
      <text:p text:style-name="P2766"><text:span text:style-name="T2767">3</text:span><text:span text:style-name="T2768">. Užpildytus rinkimų biuletenius rinkėjas pats įmeta į balsadėžę.</text:span></text:p>
      <text:p text:style-name="P2769"><text:span text:style-name="T2770">4</text:span><text:span text:style-name="T2771">. Jeigu rinkėjas dėl<text:s/></text:span><text:span text:style-name="T2772">neįgalumo ar<text:s/></text:span><text:span text:style-name="T2773">kitokių priežasčių</text:span><text:span text:style-name="T2774"><text:s/>negali pats atlikti šiame straipsnyje nurodytų veiksmų, jo prašymu rinkimų biuletenius užpildo pasirinktas kitas asmuo. Šis asmuo privalo rinkimų biuletenius užpildyti rinkėjo akivaizdoje ir pagal jo nurodymą, išsaugoti balsavimo paslapt</text:span><text:span text:style-name="T2775">į ir rinkėjo akivaizdoje įmesti biuletenius į balsadėžę. Komisijos nariams, rinkimų stebėtojams ir atstovams rinkimams draudžiama atlikti balsavimo veiksmus už<text:s/></text:span><text:span text:style-name="T2776">neįgalumą<text:s/></text:span><text:span text:style-name="T2777">turintį<text:s/></text:span><text:span text:style-name="T2778">ar dėl kitokių priežasčių negalintį atlikti balsavimo veiksmų</text:span><text:span text:style-name="T2779"><text:s/>rinkėją.</text:span><text:s/></text:p>
      <text:p text:style-name="P2780">Straipsnio dalies pakeitimai:</text:p>
      <text:p text:style-name="P2781"><text:span text:style-name="T2782">Nr.<text:s/></text:span><text:a xlink:href="https://www.e-tar.lt/portal/legalAct.html?documentId=482c6bb0047b11e9a5eaf2cd290f1944" office:target-frame-name="_top" xlink:show="replace"><text:span text:style-name="T2783">XIII-1778</text:span></text:a><text:span text:style-name="T2784">, 2018-12-13, paskelbta TAR 2018-12-21, i. k. 2018-21114</text:span></text:p>
      <text:p text:style-name="Normal"/>
      <text:p text:style-name="P2785"><text:span text:style-name="T2786">5</text:span><text:span text:style-name="T2787">. Sugadinti rinkimų biuleteniai į apskaitą įtraukiam</text:span><text:span text:style-name="T2788">i ir laikomi atskirai.</text:span></text:p>
      <text:p text:style-name="P2789"/>
      <text:p text:style-name="P2790"><text:span text:style-name="T2791">64</text:span><text:span text:style-name="T2792"><text:s/>straipsnis.<text:s/></text:span><text:span text:style-name="T2793">Balsavimas specialiuose balsavimo punktuose</text:span></text:p>
      <text:p text:style-name="P2794"><text:span text:style-name="T2795">1</text:span><text:span text:style-name="T2796">. Balsuoti<text:s/></text:span><text:span text:style-name="T2797">specialiuose balsavimo punktuose<text:s/></text:span><text:span text:style-name="T2798">gali rinkėjai, kurie dėl sveikatos būklės ar amžiaus yra sveikatos priežiūros (išskyrus ambulatorines), socialinės rūp</text:span><text:span text:style-name="T2799">ybos ar globos įstaigose arba atlieka privalomąją karo tarnybą ir todėl negali atvykti balsuoti į rinkimų apylinkę, arba atlieka tikrąją karo tarnybą, valstybės tarnybą ar dirba pagal darbo sutartis tarptautinėse karinėse operacijose užsienyje, arba atliek</text:span><text:span text:style-name="T2800">a arešto ar laisvės atėmimo bausmę, arba yra areštinėse, tardymo izoliatoriuose. Balsuoti<text:s/></text:span><text:span text:style-name="T2801">specialiuose balsavimo punktuose<text:s/></text:span><text:span text:style-name="T2802">galima tik balsavimui sudarytuose<text:s/></text:span><text:span text:style-name="T2803">specialiuose balsavimo punktuose<text:s/></text:span><text:span text:style-name="T2804">šioje dalyje nurodytų<text:s/></text:span><text:span text:style-name="T2805">įstaigų vadovų teikimu apylinkės rinkimų kom</text:span><text:span text:style-name="T2806">isijos nustatytomis valandomis<text:s/></text:span><text:span text:style-name="T2807">paskutinį trečiadienį, ketvirtadienį ar penktadienį iki rinkimų dienos. Vykdant naujus rinkimus, juose turinčių teisę balsuoti rinkėjų balsavimą tose savivaldybėse, kuriose rinkimų komisijos nesudaromos, organizuoja Vyriausio</text:span><text:span text:style-name="T2808">ji rinkimų komisija. Užsienyje esančiuose kariniuose vienetuose balsuojama Vyriausiosios rinkimų komisijos nustatyta tvarka (nustatant balsavimo datą ir biuletenių perdavimą elektroniniu būdu) krašto apsaugos ministro teikimu. Balsavimo<text:s/></text:span><text:span text:style-name="T2809">specialiuose balsav</text:span><text:span text:style-name="T2810">imo punktuose<text:s/></text:span><text:span text:style-name="T2811">išlaidos apmokamos iš valstybės biudžeto lėšų.</text:span><text:s/></text:p>
      <text:p text:style-name="P2812">Straipsnio dalies pakeitimai:</text:p>
      <text:p text:style-name="P2813"><text:span text:style-name="T2814">Nr.<text:s/></text:span><text:a xlink:href="https://www.e-tar.lt/portal/legalAct.html?documentId=18afb690440711ea829bc2bea81c1194" office:target-frame-name="_top" xlink:show="replace"><text:span text:style-name="T2815">XIII-2786</text:span></text:a><text:span text:style-name="T2816">, 2020-01-14, paskelbta TAR 2020-01-31, i. k. 2020-02</text:span><text:span text:style-name="T2817">278</text:span></text:p>
      <text:p text:style-name="Normal"/>
      <text:p text:style-name="P2818"><text:span text:style-name="T2819">2</text:span><text:span text:style-name="T2820">. Už balsavimo<text:s/></text:span><text:span text:style-name="T2821">specialiuose balsavimo punktuose</text:span><text:span text:style-name="T2822"><text:s/></text:span><text:span text:style-name="T2823">organizavimą atsako<text:s/></text:span><text:span text:style-name="T2824">apylinkės</text:span><text:span text:style-name="T2825">, kurios teritorijoje tas<text:s/></text:span><text:span text:style-name="T2826">specialus balsavimo punktas</text:span><text:span text:style-name="T2827"><text:s/></text:span><text:span text:style-name="T2828">yra,<text:s/></text:span><text:span text:style-name="T2829">rinkimų</text:span><text:span text:style-name="T2830"><text:s/></text:span><text:span text:style-name="T2831">komisijos pirmininkas. Jis kartu su kitų apylinkių rinkimų komisijų pirmininkais, kuriems tai pavedė savivaldybės rinkimų komisija, organizuoja, kad rinkimų komisijos nariai dalyvautų balsuojant specialiuose<text:s/></text:span><text:span text:style-name="T2832">balsavimo punktuose</text:span><text:span text:style-name="T2833">. Už<text:s/></text:span><text:span text:style-name="T2834">balsavimo</text:span><text:span text:style-name="T2835"><text:s/></text:span><text:span text:style-name="T2836">užsienyje esan</text:span><text:span text:style-name="T2837">čiuose kariniuose vienetuose organizavimą atsako tų karinių vienetų vadai.</text:span></text:p>
      <text:p text:style-name="P2838"><text:span text:style-name="T2839">3</text:span><text:span text:style-name="T2840">. Vyriausiosios rinkimų komisijos nustatyta tvarka įgyvendinant balsavime iš anksto (balsuojant savivaldybėje, namuose ir specialiuose balsavimo punktuose) dalyvavusių rinkėjų<text:s/></text:span><text:span text:style-name="T2841">elektroninį žymėjimą, naudojamas išankstinio balsavimo lakštas. Išankstinio balsavimo lakštas yra dokumentas, kurį rinkėjui, balsuojančiam ne rinkimų dieną, atspausdina rinkimų komisija ar įstaigos, turinčios specialų balsavimo punktą, vadovas (ar jo įgali</text:span><text:span text:style-name="T2842">otas asmuo) iš Vyriausiosios rinkimų komisijos informacinės sistemos. Balsuojant ne rinkimų dieną, išankstinio balsavimo lakštas yra būtinas. Šį lakštą sudaro trys dalys. Pirmojoje dalyje pateikiama informacija apie rinkėją ir jam išduotus balsavimo dokume</text:span><text:span text:style-name="T2843">ntus. Ši dalis po balsavimo saugoma rinkimų komisijoje. Antroji dalis – užpildyto išorinio balsavimo voko priėmimo kvitas, išduodamas rinkėjui, jam pateikus po balsavimo užklijuotą išorinį voką. Trečioji dalis – informacinis rinkėjo lapelis, kartu su balsa</text:span><text:span text:style-name="T2844">vimo dokumentais atiduodamas rinkėjui, kuris balsuodamas jį įdeda į išorinį balsavimo voką. Informaciniame rinkėjo lapelyje nurodoma rinkėjo vardas ir pavardė, rinkimų apylinkės, į kurios rinkėjų sąrašą yra įrašytas rinkėjas, pavadinimas, numeris ir balsav</text:span><text:span text:style-name="T2845">imo patalpos adresas,<text:s/></text:span><text:span text:style-name="T2846">rinkėjo eilės numeris rinkimų apylinkės rinkėjų sąraše</text:span><text:span text:style-name="T2847">.</text:span><text:span text:style-name="T2848"><text:s/></text:span></text:p>
      <text:p text:style-name="P2849">Straipsnio dalies pakeitimai:</text:p>
      <text:p text:style-name="P2850"><text:span text:style-name="T2851">Nr.<text:s/></text:span><text:a xlink:href="https://www.e-tar.lt/portal/legalAct.html?documentId=8ccc5630e8bf11e99681cd81dcdca52c" office:target-frame-name="_top" xlink:show="replace"><text:span text:style-name="T2852">XIII-2439</text:span></text:a><text:span text:style-name="T2853">, 2019-09-26, paskelbta TAR 2019-10-</text:span><text:span text:style-name="T2854">07, i. k. 2019-15886</text:span></text:p>
      <text:p text:style-name="Normal"/>
      <text:p text:style-name="P2855"><text:span text:style-name="T2856">4</text:span><text:span text:style-name="T2857">. Šio įstatymo 66, 67 ir 68 straipsniuose nurodytose vietose turi būti patalpa (vieta), kurioje rinkėjas galėtų netrukdomas ir slaptai užpildyti rinkimų biuletenius ir įdėti juos į balsavimo voką. Šiais atvejais balsavimą gali st</text:span><text:span text:style-name="T2858">ebėti rinkimų stebėtojai, turintys rinkimų stebėtojo pažymėjimą stebėti rinkimus bet kurioje rinkimų apylinkėje.</text:span></text:p>
      <text:p text:style-name="P2859"><text:span text:style-name="T2860">5</text:span><text:span text:style-name="T2861">.<text:s/></text:span><text:span text:style-name="T2862">Apylinkės rinkimų komisijos nariai, komisijos pirmininko paskirti dirbti specialiame balsavimo punkte,</text:span><text:span text:style-name="T2863"><text:s/>rinkimų dokumentus rinkėjui išduo</text:span><text:span text:style-name="T2864">da Vyriausiosios rinkimų komisijos nustatyta tvarka. Kartu su rinkimų biuleteniais rinkėjui išduodami balsavimo vokai. Išorinį balsavimo voką<text:s/></text:span><text:span text:style-name="T2865">komisijos narys<text:s/></text:span><text:span text:style-name="T2866">adresuoja tai apylinkės rinkimų komisijai, kuri nurodyta</text:span><text:span text:style-name="T2867"><text:s/></text:span><text:span text:style-name="T2868">informaciniame rinkėjo lapelyje.<text:s/></text:span></text:p>
      <text:p text:style-name="P2869">Straipsnio dalies pakeitimai:</text:p>
      <text:p text:style-name="P2870"><text:span text:style-name="T2871">Nr.<text:s/></text:span><text:a xlink:href="https://www.e-tar.lt/portal/legalAct.html?documentId=8ccc5630e8bf11e99681cd81dcdca52c" office:target-frame-name="_top" xlink:show="replace"><text:span text:style-name="T2872">XIII-2439</text:span></text:a><text:span text:style-name="T2873">, 2019-09-26, paskelbta TAR 2019-10-07, i. k. 2019-15886</text:span></text:p>
      <text:p text:style-name="Normal"/>
      <text:p text:style-name="P2874"><text:span text:style-name="T2875">6</text:span><text:span text:style-name="T2876">. Rinkėjas balsuoja asmeniškai ir slaptai:</text:span></text:p>
      <text:p text:style-name="P2877"><text:span text:style-name="T2878">1</text:span><text:span text:style-name="T2879">) užpildo<text:s/></text:span><text:span text:style-name="T2880">rinkimų biuletenius;</text:span></text:p>
      <text:p text:style-name="P2881"><text:span text:style-name="T2882">2</text:span><text:span text:style-name="T2883">) užpildytus rinkimų biuletenius įdeda į vidinį balsavimo voką;</text:span></text:p>
      <text:p text:style-name="P2884"><text:span text:style-name="T2885">3</text:span><text:span text:style-name="T2886">) užklijuoja vidinį balsavimo voką;</text:span></text:p>
      <text:p text:style-name="P2887"><text:span text:style-name="T2888">4</text:span><text:span text:style-name="T2889">) vidinį balsavimo voką kartu su informaciniu rinkėjo lapeliu įdeda į išorinį balsavimo voką;</text:span><text:span text:style-name="T2890"><text:s/></text:span></text:p>
      <text:p text:style-name="P2891">Straipsnio punkto<text:s/>pakeitimai:</text:p>
      <text:p text:style-name="P2892"><text:span text:style-name="T2893">Nr.<text:s/></text:span><text:a xlink:href="https://www.e-tar.lt/portal/legalAct.html?documentId=8ccc5630e8bf11e99681cd81dcdca52c" office:target-frame-name="_top" xlink:show="replace"><text:span text:style-name="T2894">XIII-2439</text:span></text:a><text:span text:style-name="T2895">, 2019-09-26, paskelbta TAR 2019-10-07, i. k. 2019-15886</text:span></text:p>
      <text:p text:style-name="Normal"/>
      <text:p text:style-name="P2896"><text:span text:style-name="T2897">5</text:span><text:span text:style-name="T2898">) užklijuoja išorinį balsavimo voką.</text:span></text:p>
      <text:p text:style-name="P2899"><text:span text:style-name="T2900">7</text:span><text:span text:style-name="T2901">. Užklijuotą išorinį balsa</text:span><text:span text:style-name="T2902">vimo voką (su jame esančiais informaciniu rinkėjo lapeliu, vidiniu balsavimo voku ir rinkimų biuleteniais) rinkėjas įteikia<text:s/></text:span><text:span text:style-name="T2903">apylinkės rinkimų komisijos nariui, išdavusiam jam rinkimų dokumentus.<text:s/></text:span><text:span text:style-name="T2904">Šis, gavęs rinkėjo įteiktą voką, šį voką rinkėjo akivaizdoje<text:s/></text:span><text:span text:style-name="T2905">užklijuoja specialiu ženklu ir išduoda rinkėjui šio voko priėmimo kvitą.</text:span><text:span text:style-name="T2906"><text:s/></text:span></text:p>
      <text:p text:style-name="P2907">Straipsnio dalies pakeitimai:</text:p>
      <text:p text:style-name="P2908"><text:span text:style-name="T2909">Nr.<text:s/></text:span><text:a xlink:href="https://www.e-tar.lt/portal/legalAct.html?documentId=8ccc5630e8bf11e99681cd81dcdca52c" office:target-frame-name="_top" xlink:show="replace"><text:span text:style-name="T2910">XIII-2439</text:span></text:a><text:span text:style-name="T2911">, 2019-09-26, paskelbta TAR 2019-10-07, i</text:span><text:span text:style-name="T2912">. k. 2019-15886</text:span></text:p>
      <text:p text:style-name="Normal"/>
      <text:p text:style-name="P2913"><text:span text:style-name="T2914">8</text:span><text:span text:style-name="T2915">. Šio straipsnio 6 ir 7 dalyse nurodytus veiksmus rinkėjas atlieka pats. Jeigu rinkėjas dėl<text:s/></text:span><text:span text:style-name="T2916">neįgalumo ar kitokių priežasčių</text:span><text:span text:style-name="T2917"><text:s/>šių veiksmų negali atlikti pats, jo prašymu juos atlieka rinkėjo pasirinktas asmuo. Šis asmuo rinkimų biuletenius privalo užpildyti rinkėjo akivaizdoje, pagal jo nurodymą ir išsaugoti balsavimo paslaptį.</text:span><text:s/></text:p>
      <text:p text:style-name="P2918">Straipsnio dalies pakeitimai:</text:p>
      <text:p text:style-name="P2919"><text:span text:style-name="T2920">Nr.<text:s/></text:span><text:a xlink:href="https://www.e-tar.lt/portal/legalAct.html?documentId=482c6bb0047b11e9a5eaf2cd290f1944" office:target-frame-name="_top" xlink:show="replace"><text:span text:style-name="T2921">XIII-1778</text:span></text:a><text:span text:style-name="T2922">, 2018-12-13, paskelbta TAR 2018-12-21, i. k. 2018-21114</text:span></text:p>
      <text:p text:style-name="Normal"/>
      <text:p text:style-name="P2923"><text:span text:style-name="T2924">9</text:span><text:span text:style-name="T2925">. Komisijos nariams, rinkimų stebėtojams draudžiama už rinkėjus atlikti šio straipsnio 6 ir 7 dalyse n</text:span><text:span text:style-name="T2926">urodytus veiksmus, taip pat priimti iš rinkėjų neužklijuotus išorinius balsavimo vokus, išduoti rinkėjams rinkimų dokumentus kitose vietose ir kitiems asmenims, negu nustatyta šio įstatymo 66, 67 ir 68 straipsniuose.<text:s/></text:span></text:p>
      <text:p text:style-name="P2927"><text:span text:style-name="T2928">10</text:span><text:span text:style-name="T2929">. Rinkėjams draudžiama išsinešti</text:span><text:span text:style-name="T2930"><text:s/>iš<text:s/></text:span><text:span text:style-name="T2931">specialaus</text:span><text:span text:style-name="T2932"><text:s/></text:span><text:span text:style-name="T2933">balsavimo punkto</text:span><text:span text:style-name="T2934"><text:s/></text:span><text:span text:style-name="T2935">rinkimų biuletenius, balsavimo vokus ar juos perduoti kitiems asmenims.</text:span></text:p>
      <text:p text:style-name="P2936"><text:span text:style-name="T2937">11</text:span><text:span text:style-name="T2938">. Rinkėjų, balsavusių</text:span><text:span text:style-name="T2939"><text:s/>specialiame balsavimo punkte, iš anksto</text:span><text:span text:style-name="T2940"><text:s/>ar namuose kitose rinkimų apygardose, užpildytiems<text:s/></text:span><text:span text:style-name="T2941">balsavimo</text:span><text:span text:style-name="T2942"><text:s/>vokams perduoti į<text:s/></text:span><text:span text:style-name="T2943">savo</text:span><text:span text:style-name="T2944"><text:s/></text:span><text:span text:style-name="T2945">rinkimų apygardas Vyriausioji rinkimų komisija naudojasi pašto paslaugų teikėjų paslaugomis.</text:span></text:p>
      <text:p text:style-name="P2946"><text:span text:style-name="T2947">12</text:span><text:span text:style-name="T2948">. Specialiame balsavimo punkte rinkėjų užpildytus balsavimo vokus apylinkės rinkimų komisijos pirmininkas Vyriausiosios rinkimų komisijos nustatyta tvarka pa</text:span><text:span text:style-name="T2949">teikia pašto paslaugų teikėjams.</text:span><text:s/></text:p>
      <text:p text:style-name="P2950">Straipsnio pakeitimai:</text:p>
      <text:p text:style-name="P2951"><text:span text:style-name="T2952">Nr.<text:s/></text:span><text:a xlink:href="https://www.e-tar.lt/portal/legalAct.html?documentId=c3173820e9a311e88568e724760eeafa" office:target-frame-name="_top" xlink:show="replace"><text:span text:style-name="T2953">XIII-1604</text:span></text:a><text:span text:style-name="T2954">, 2018-11-08, paskelbta TAR 2018-11-16, i. k. 2018-18595</text:span></text:p>
      <text:p text:style-name="Normal"/>
      <text:p text:style-name="P2955"><text:span text:style-name="T2956">65</text:span><text:span text:style-name="T2957"><text:s/>straipsnis.<text:s/></text:span><text:span text:style-name="T2958">Balsavimas namuose ir balsavimas iš anksto</text:span></text:p>
      <text:p text:style-name="P2959"><text:span text:style-name="T2960">1</text:span><text:span text:style-name="T2961">. Balsuoti namuose gali tik šie rinkėjai: neįgalieji, dėl ligos laikinai nedarbingi rinkėjai, sukakę 70 metų ir vyresni rinkėjai, jeigu jie dėl sveikatos būklės patys negali atvykti rinkimų dieną į rinkimų ap</text:span><text:span text:style-name="T2962">ylinkę ir jeigu jie pateikė Vyriausiosios rinkimų komisijos nustatytos formos rinkėjo prašymą balsuoti namuose, ir jeigu yra įrašyti į namuose balsuojančių rinkėjų sąrašus. Šiuos sąrašus sudarančios ir tikslinančios rinkimų komisijos turi teisę duomenis ap</text:span><text:span text:style-name="T2963">ie neįgalius asmenis gauti iš Valstybinio socialinio draudimo fondo valdybos prie Socialinės apsaugos ir darbo ministerijos ar jos teritorinių skyrių, o duomenis apie laikinai nedarbingus asmenis – iš sveikatos priežiūros įstaigų. Šių duomenų rinkimų komis</text:span><text:span text:style-name="T2964">ijos negali skleisti ir juos naudoja tik namuose balsuojančių rinkėjų sąrašų sudarymo ir tikslinimo tikslais. Rinkimų komisijų nariai, platindami pranešimus apie rinkimus, privalo juos įteikti asmeniškai tiems rinkėjams, kurie turi teisę balsuoti namuose.<text:s/></text:span></text:p>
      <text:p text:style-name="P2965">Straipsnio dalies pakeitimai:</text:p>
      <text:p text:style-name="P2966"><text:span text:style-name="T2967">Nr.<text:s/></text:span><text:a xlink:href="https://www.e-tar.lt/portal/legalAct.html?documentId=8ccc5630e8bf11e99681cd81dcdca52c" office:target-frame-name="_top" xlink:show="replace"><text:span text:style-name="T2968">XIII-2439</text:span></text:a><text:span text:style-name="T2969">, 2019-09-26, paskelbta TAR 2019-10-07, i. k. 2019-15886</text:span></text:p>
      <text:p text:style-name="Normal"/>
      <text:p text:style-name="P2970"><text:span text:style-name="T2971">2</text:span><text:span text:style-name="T2972">. Balsuoti iš anksto gali rinkėjai, kurie rinkimų<text:s/></text:span><text:span text:style-name="T2973">dieną negali atvykti balsuoti į rinkimų apylinkę. Rinkėjų balsavimą iš anksto organizuoja savivaldybės rinkimų komisija. Balsavimas iš anksto turi vykti nuo 8 iki 20 valandos paskutinį trečiadienį ir ketvirtadienį iki rinkimų dienos iš anksto parengtose ir</text:span><text:span text:style-name="T2974"><text:s/>balsavimui tinkamose patalpose, esančiose pastate, kuriame yra savivaldybės mero (administracijos direktoriaus) darbo vieta. Rinkimų biuleteniams ir balsavimo vokams išduoti ir priimti balsuojant iš anksto savivaldybės rinkimų komisijos pirmininkas paskir</text:span><text:span text:style-name="T2975">ia ne mažiau kaip 2 savivaldybės rinkimų komisijos ar apylinkių rinkimų komisijų narius, kurie negali būti pasiūlyti tos pačios politinės partijos. Balsavimą iš anksto prižiūri savivaldybės rinkimų komisijos pirmininkas ar jo pavedimu savivaldybės rinkimų<text:s/></text:span><text:span text:style-name="T2976">komisijos narys</text:span><text:span text:style-name="T2977">. Vyriausiosios rinkimų komisijos pirmininkas, jo įgaliotas šios komisijos narys ar savivaldybės rinkimų komisijos pirmininkas, Vyriausiosios rinkimų komisijos nustatyta tvarka nustatę rinkėjų papirkimo ar kitus rinkėjų teises šiurkščiai paž</text:span><text:span text:style-name="T2978">eidžiančius atvejus, privalo sustabdyti balsavimą iš anksto, iki pažeidimai bus pašalinti ir rinkimus bus galima vykdyti laisvai ir demokratiškai pagal šio įstatymo reikalavimus.</text:span></text:p>
      <text:p text:style-name="P2979"><text:span text:style-name="T2980">3</text:span><text:span text:style-name="T2981">. Rinkėjų prašymai balsuoti namuose pateikiami apylinkių rinkimų komisij</text:span><text:span text:style-name="T2982">oms. Rinkėjų, gyvenančių konkrečios rinkimų apylinkės teritorijoje, prašymai balsuoti namuose telefonu, elektroniniu paštu ir pateikiant prašymą pradedami priimti įteikiant jiems pranešimus apie rinkimus</text:span><text:span text:style-name="T2983"><text:s/></text:span><text:span text:style-name="T2984">ir baigiami priimti paskutinį trečiadienį iki rinkim</text:span><text:span text:style-name="T2985">ų dienos. Rinkėjų, kurie laikinai apsistoję konkrečios rinkimų apylinkės teritorijoje ir nėra įrašyti į šios rinkimų apylinkės rinkėjų sąrašą, prašymai balsuoti namuose baigiami priimti paskutinį antradienį iki rinkimų dienos. Rinkėjas, kuris dėl neįgalumo</text:span><text:span text:style-name="T2986"><text:s/>ar kitokių priežasčių pats negali užpildyti prašymo balsuoti namuose ar jo įteikti apylinkės rinkimų komisijai, gali pavesti šiuos veiksmus už jį atlikti savo šeimos nariui, kaimynui ar juo besirūpinančiam asmeniui arba komisijos nariui. Šie asmenys rinkė</text:span><text:span text:style-name="T2987">jo prašymą pasirašo ir nurodo savo vardą, pavardę ir asmens kodą.</text:span><text:span text:style-name="T2988"><text:s/></text:span></text:p>
      <text:p text:style-name="P2989">Straipsnio dalies pakeitimai:</text:p>
      <text:p text:style-name="P2990"><text:span text:style-name="T2991">Nr.<text:s/></text:span><text:a xlink:href="https://www.e-tar.lt/portal/legalAct.html?documentId=482c6bb0047b11e9a5eaf2cd290f1944" office:target-frame-name="_top" xlink:show="replace"><text:span text:style-name="T2992">XIII-1778</text:span></text:a><text:span text:style-name="T2993">, 2018-12-13, paskelbta TAR 2018-12-21, i. k. 20</text:span><text:span text:style-name="T2994">18-21114</text:span></text:p>
      <text:p text:style-name="P2995"><text:span text:style-name="T2996">Nr.<text:s/></text:span><text:a xlink:href="https://www.e-tar.lt/portal/legalAct.html?documentId=8ccc5630e8bf11e99681cd81dcdca52c" office:target-frame-name="_top" xlink:show="replace"><text:span text:style-name="T2997">XIII-2439</text:span></text:a><text:span text:style-name="T2998">, 2019-09-26, paskelbta TAR 2019-10-07, i. k. 2019-15886</text:span></text:p>
      <text:p text:style-name="Normal"/>
      <text:p text:style-name="P2999"><text:span text:style-name="T3000">4</text:span><text:span text:style-name="T3001">. Į rinkimų apylinkės rinkėjų sąrašą įrašytų namuose balsuojančių rinkėjų</text:span><text:span text:style-name="T3002"><text:s/>sąrašą paskutinį ketvirtadienį iki rinkimų dienos sudaro ir tvirtina apylinkės rinkimų komisija. Rinkėjų, kurie gyvena ar laikinai apsistoję konkrečios rinkimų apylinkės teritorijoje, bet įrašyti į kitos rinkimų apylinkės rinkėjų sąrašą ir jį tikslinant į</text:span><text:span text:style-name="T3003"><text:s/>šios rinkimų apylinkės rinkėjų sąrašą nebuvo įrašyti, sąrašą paskutinį trečiadienį iki rinkimų dienos sudaro ir tvirtina savivaldybės rinkimų komisija.</text:span></text:p>
      <text:p text:style-name="P3004"><text:span text:style-name="T3005">5</text:span><text:span text:style-name="T3006">. Balsavimo vokus ir rinkimų biuletenius rinkėjams, kurie įrašyti į namuose balsuojančių rinkimų a</text:span><text:span text:style-name="T3007">pylinkės rinkėjų sąrašą ir kurie yra šios rinkimų apylinkės rinkėjai, paskutinį penktadienį arba šeštadienį iki rinkimų dienos nuo 8 iki 20 valandos į namus pristato ne mažiau kaip 2 apylinkės rinkimų komisijos nariai. Balsavimo vokus ir rinkimų biuleteniu</text:span><text:span text:style-name="T3008">s rinkėjams, kurie įrašyti į namuose balsuojančių savivaldybės rinkėjų sąrašą, bet neįrašyti į rinkimų apylinkės, kurios teritorijoje jie laikinai apsistoję, rinkėjų sąrašą, paskutinį ketvirtadienį iki rinkimų dienos į namus pristato ne mažiau kaip 2 saviv</text:span><text:span text:style-name="T3009">aldybės rinkimų komisijos nariai ar jos pirmininko pavedimu – ne mažiau kaip 2 apylinkės rinkimų komisijos nariai. Balsavimą namuose ir balsavimą iš anksto gali stebėti rinkimų stebėtojai, turintys pažymėjimą stebėti rinkimus bet kurioje šios savivaldybės<text:s/></text:span><text:span text:style-name="T3010">rinkimų apylinkėje. Pasibaigus balsavimui, užklijuoti išoriniai balsavimo vokai perduodami savivaldybės rinkimų komisijai, o ši juos perduoda apylinkių rinkimų komisijoms. Namuose ir iš anksto balsavusių rinkėjų sąrašus, nepanaudotus rinkimų biuletenius įt</text:span><text:span text:style-name="T3011">raukia į apskaitą ir saugo balsavimą organizavusios rinkimų komisijos, o pasibaigus rinkimams, kartu su kitais rinkimų dokumentais perduoda atitinkamai savivaldybės rinkimų komisijai ar Vyriausiajai rinkimų komisijai.</text:span><text:s/></text:p>
      <text:p text:style-name="P3012">Straipsnio dalies pakeitimai:</text:p>
      <text:p text:style-name="P3013"><text:span text:style-name="T3014">Nr.<text:s/></text:span><text:a xlink:href="https://www.e-tar.lt/portal/legalAct.html?documentId=c3173820e9a311e88568e724760eeafa" office:target-frame-name="_top" xlink:show="replace"><text:span text:style-name="T3015">XIII-1604</text:span></text:a><text:span text:style-name="T3016">, 2018-11-08, paskelbta TAR 2018-11-16, i. k. 2018-18595</text:span></text:p>
      <text:p text:style-name="Normal"/>
      <text:p text:style-name="P3017"><text:span text:style-name="T3018">6</text:span><text:span text:style-name="T3019">. Konkretų rinkimų komisijos narių atvykimo pas namuose balsuojančius rinkėjus grafiką tv</text:span><text:span text:style-name="T3020">irtina apylinkės ar savivaldybės rinkimų komisijos pirmininkas ne vėliau kaip atitinkamai paskutinį ketvirtadienį ar trečiadienį iki rinkimų dienos 12 valandos. Šis grafikas yra viešas, jo kopija iškabinama apylinkės (savivaldybės) rinkimų komisijos skelbi</text:span><text:span text:style-name="T3021">mų lentoje grafiko patvirtinimo dieną. Vykti pas namuose balsuojančius rinkėjus kartu gali tik skirtingų partijų pasiūlyti rinkimų komisijos nariai ir rinkimų stebėtojai.</text:span></text:p>
      <text:p text:style-name="P3022"><text:span text:style-name="T3023">7</text:span><text:span text:style-name="T3024">. Balsavimui namuose ir balsavimui iš anksto taikomos šio įstatymo 64 straipsnio</text:span><text:span text:style-name="T3025"><text:s/>4, 5, 6, 8<text:s/></text:span><text:span text:style-name="T3026">ir</text:span><text:span text:style-name="T3027"><text:s/>9 dalių nuostatos.</text:span><text:s/></text:p>
      <text:p text:style-name="P3028">Straipsnio dalies pakeitimai:</text:p>
      <text:p text:style-name="P3029"><text:span text:style-name="T3030">Nr.<text:s/></text:span><text:a xlink:href="https://www.e-tar.lt/portal/legalAct.html?documentId=c3173820e9a311e88568e724760eeafa" office:target-frame-name="_top" xlink:show="replace"><text:span text:style-name="T3031">XIII-1604</text:span></text:a><text:span text:style-name="T3032">, 2018-11-08, paskelbta TAR 2018-11-16, i. k. 2018-18595</text:span></text:p>
      <text:p text:style-name="Normal"/>
      <text:p text:style-name="P3033"><text:span text:style-name="T3034">8</text:span><text:span text:style-name="T3035">. Užklijuotą išor</text:span><text:span text:style-name="T3036">inį balsavimo voką (su jame esančiais informaciniu rinkėjo lapeliu, vidiniu balsavimo voku ir rinkimų biuleteniais) rinkėjas įteikia apylinkės (savivaldybės) rinkimų komisijos nariui. Šis, gavęs rinkėjo įteiktą voką, šį voką rinkėjo akivaizdoje užklijuoja<text:s/></text:span><text:span text:style-name="T3037">specialiu ženklu ir išduoda rinkėjui šio voko priėmimo kvitą.</text:span><text:span text:style-name="T3038"><text:s/></text:span></text:p>
      <text:p text:style-name="P3039">Straipsnio dalies pakeitimai:</text:p>
      <text:p text:style-name="P3040"><text:span text:style-name="T3041">Nr.<text:s/></text:span><text:a xlink:href="https://www.e-tar.lt/portal/legalAct.html?documentId=8ccc5630e8bf11e99681cd81dcdca52c" office:target-frame-name="_top" xlink:show="replace"><text:span text:style-name="T3042">XIII-2439</text:span></text:a><text:span text:style-name="T3043">, 2019-09-26, paskelbta TAR 2019-10-07, i. k. 2019-1</text:span><text:span text:style-name="T3044">5886</text:span></text:p>
      <text:p text:style-name="Normal"/>
      <text:p text:style-name="P3045"><text:span text:style-name="T3046">9</text:span><text:span text:style-name="T3047">. Komisijos nariams ir rinkimų</text:span><text:span text:style-name="T3048"><text:s/></text:span><text:span text:style-name="T3049">stebėtojams draudžiama už rinkėją atlikti šio įstatymo 64 straipsnio 6 ir 7 dalyse nurodytus veiksmus, taip pat priimti iš rinkėjo neužklijuotą išorinį balsavimo voką. Rinkėjams draudžiama išsinešti biuletenius ar<text:s/></text:span><text:span text:style-name="T3050">juos perduoti kitiems asmenims.</text:span></text:p>
      <text:p text:style-name="P3051"><text:span text:style-name="T3052">10</text:span><text:span text:style-name="T3053">. Iš anksto balsavusių</text:span><text:span text:style-name="T3054"><text:s/></text:span><text:span text:style-name="T3055">rinkėjų užpildytus balsavimo vokus savivaldybės rinkimų komisijos pirmininkas Vyriausiosios rinkimų komisijos nustatyta tvarka pateikia pašto paslaugų teikėjams.</text:span><text:s/></text:p>
      <text:p text:style-name="P3056">Papildyta straipsnio dalimi:</text:p>
      <text:p text:style-name="P3057"><text:span text:style-name="T3058">Nr.</text:span><text:span text:style-name="T3059"><text:s/></text:span><text:a xlink:href="https://www.e-tar.lt/portal/legalAct.html?documentId=c3173820e9a311e88568e724760eeafa" office:target-frame-name="_top" xlink:show="replace"><text:span text:style-name="T3060">XIII-1604</text:span></text:a><text:span text:style-name="T3061">, 2018-11-08, paskelbta TAR 2018-11-16, i. k. 2018-18595</text:span></text:p>
      <text:p text:style-name="Normal"/>
      <text:p text:style-name="P3062"><text:span text:style-name="T3063">66</text:span><text:span text:style-name="T3064"><text:s/>straipsnis.<text:s/></text:span><text:span text:style-name="T3065">Balsavimas sveikatos priežiūros (išskyrus ambulatorines), socialinės<text:s/></text:span><text:span text:style-name="T3066">rūpybos ir globos įstaigose</text:span></text:p>
      <text:p text:style-name="P3067"><text:span text:style-name="T3068">1</text:span><text:span text:style-name="T3069">. Rinkėjai, kurie dėl sveikatos būklės ar amžiaus yra sveikatos priežiūros (išskyrus ambulatorines), socialinės rūpybos ar globos įstaigose, turi teisę balsuoti šiose įstaigose.</text:span></text:p>
      <text:p text:style-name="P3070"><text:span text:style-name="T3071">2</text:span><text:span text:style-name="T3072">. Savivaldybės rinkimų komisija ne vėlia</text:span><text:span text:style-name="T3073">u kaip iki rinkimų dienos likus 15 dienų šio straipsnio 1 dalyje nurodytų įstaigų vadovų teikimu sudaro specialių balsavimo punktų sąrašą ir nustato tokį jų darbo laiką, kad balsavimo specialiuose<text:s/></text:span><text:span text:style-name="T3074">balsavimo punktuose</text:span><text:span text:style-name="T3075"><text:s/></text:span><text:span text:style-name="T3076">dienos atitiktų šio įstatymo 64 straips</text:span><text:span text:style-name="T3077">nio 1 dalį.</text:span></text:p>
      <text:p text:style-name="P3078"><text:span text:style-name="T3079">3</text:span><text:span text:style-name="T3080">. Šio straipsnio 1 dalyje nurodytų įstaigų vadovai sudaro specialiuose<text:s/></text:span><text:span text:style-name="T3081">balsavimo punktuos</text:span><text:span text:style-name="T3082">e</text:span><text:span text:style-name="T3083"><text:s/>balsuojančių rinkėjų sąrašus. Specialiame<text:s/></text:span><text:span text:style-name="T3084">balsavimo punkte</text:span><text:span text:style-name="T3085"><text:s/></text:span><text:span text:style-name="T3086">balsuojančių rinkėjų sąraše turi būti nurodyta: rinkėjo vardas ir pavardė, asmens kodas.<text:s/></text:span><text:span text:style-name="T3087">Specialiame<text:s/></text:span><text:span text:style-name="T3088">balsavimo punkte</text:span><text:span text:style-name="T3089"><text:s/></text:span><text:span text:style-name="T3090">balsuojančių rinkėjų sąrašą įstaigos vadovas perduoda savivaldybės rinkimų komisijai, iš jos gauna<text:s/></text:span><text:span text:style-name="T3091">išankstinio balsavimo lakštus</text:span><text:span text:style-name="T3092"><text:s/></text:span><text:span text:style-name="T3093">arba juos išspausdina pagal elektroninių ryšių priemonėmis gautus duomenis ir užtikrina jų įteikimą rinkėjams, skiria balsavimui tinkamas patalpas ir atsako, kad rinkėjams būtų pranešta apie specialaus<text:s/></text:span><text:span text:style-name="T3094">balsavimo punkto</text:span><text:span text:style-name="T3095"><text:s/></text:span><text:span text:style-name="T3096">darbo vietą ir laiką, taip pat kad ri</text:span><text:span text:style-name="T3097">nkėjams būtų sudarytos sąlygos į jį atvykti.</text:span></text:p>
      <text:p text:style-name="P3098"><text:span text:style-name="T3099">4</text:span><text:span text:style-name="T3100">. Rinkėjai, neturintys judėjimo sutrikimų, balsuoja šio įstatymo 64 straipsnyje nustatyta tvarka. Pas rinkėjus, turinčius judėjimo sutrikimų, atvyksta ne mažiau kaip 2 apylinkės rinkimų komisijos nariai, ri</text:span><text:span text:style-name="T3101">nkimų stebėtojai (jeigu jie pageidauja).</text:span></text:p>
      <text:p text:style-name="P3102"><text:span text:style-name="T3103">5</text:span><text:span text:style-name="T3104">. Rinkėjai, kurie dėl<text:s/></text:span><text:span text:style-name="T3105">neįgalumo ar kitokių priežasčių</text:span><text:span text:style-name="T3106"><text:s/>negali patys atlikti balsavimo veiksmų, gali pavesti juos atlikti kitiems asmenims. Šie asmenys rinkimų biuletenius privalo užpildyti rinkėjo akivaizdoje pa</text:span><text:span text:style-name="T3107">gal jo nurodymą ir išsaugoti balsavimo paslaptį.</text:span><text:s/></text:p>
      <text:p text:style-name="P3108">Straipsnio dalies pakeitimai:</text:p>
      <text:p text:style-name="P3109"><text:span text:style-name="T3110">Nr.<text:s/></text:span><text:a xlink:href="https://www.e-tar.lt/portal/legalAct.html?documentId=482c6bb0047b11e9a5eaf2cd290f1944" office:target-frame-name="_top" xlink:show="replace"><text:span text:style-name="T3111">XIII-1778</text:span></text:a><text:span text:style-name="T3112">, 2018-12-13, paskelbta TAR 2018-12-21, i. k. 2018-21114</text:span></text:p>
      <text:p text:style-name="Normal"/>
      <text:p text:style-name="P3113"><text:span text:style-name="T3114">6</text:span><text:span text:style-name="T3115">.<text:s/></text:span><text:span text:style-name="T3116">Rinkimų komisijos nariams, rinkimų stebėtojams draudžiama už rinkėją atlikti balsavimo veiksmus, taip pat priimti iš rinkėjo neužklijuotą išorinį balsavimo voką.</text:span><text:s/></text:p>
      <text:p text:style-name="P3117">Straipsnio pakeitimai:</text:p>
      <text:p text:style-name="P3118"><text:span text:style-name="T3119">Nr.<text:s/></text:span><text:a xlink:href="https://www.e-tar.lt/portal/legalAct.html?documentId=c3173820e9a311e88568e724760eeafa" office:target-frame-name="_top" xlink:show="replace"><text:span text:style-name="T3120">XIII-1604</text:span></text:a><text:span text:style-name="T3121">, 2018-11-08, paskelbta TAR 2018-11-16, i. k. 2018-18595</text:span></text:p>
      <text:p text:style-name="Normal"/>
      <text:p text:style-name="P3122"><text:span text:style-name="T3123">67</text:span><text:span text:style-name="T3124"><text:s/>straipsnis.<text:s/></text:span><text:span text:style-name="T3125">Balsavimas kariniuose vienetuose</text:span></text:p>
      <text:p text:style-name="P3126"><text:span text:style-name="T3127">1</text:span><text:span text:style-name="T3128">. Rinkėjai, atliekantys privalomąją karo tarnybą, turi teisę balsuoti kariniuose vienetuose, kuriuose atlieka tarnybą. Rinkėjai, atliekantys tikrąją karo tarnybą, valstybės tarnybą ar dirbantys pagal darbo sutartis tarptautinėse karinėse operacijose užsien</text:span><text:span text:style-name="T3129">yje, turi teisę balsuoti užsienyje esančiuose kariniuose vienetuose, dalyvaujančiuose tose tarptautinėse karinėse operacijose. Balsavimo užsienyje esančiuose kariniuose vienetuose laiką ir tvarką nustato Vyriausioji rinkimų komisija krašto apsaugos ministr</text:span><text:span text:style-name="T3130">o teikimu.<text:s/></text:span></text:p>
      <text:p text:style-name="P3131"><text:span text:style-name="T3132">2</text:span><text:span text:style-name="T3133">. Savivaldybės rinkimų komisija ne vėliau kaip iki rinkimų dienos likus 15 dienų Lietuvos Respublikos teritorijoje esančių karinių vienetų vadų teikimu sudaro specialių<text:s/></text:span><text:span text:style-name="T3134">balsavimo punktų</text:span><text:span text:style-name="T3135"><text:s/></text:span><text:span text:style-name="T3136">sąrašą ir nustato tokį jų darbo laiką, kad balsavimo<text:s/></text:span><text:span text:style-name="T3137">specialiuose<text:s/></text:span><text:span text:style-name="T3138">balsavimo</text:span><text:span text:style-name="T3139"><text:s/></text:span><text:span text:style-name="T3140">punktuose</text:span><text:span text:style-name="T3141"><text:s/></text:span><text:span text:style-name="T3142">dienos atitiktų šio įstatymo 64 straipsnio 1 dalį.</text:span><text:s/></text:p>
      <text:p text:style-name="P3143">Straipsnio dalies pakeitimai:</text:p>
      <text:p text:style-name="P3144"><text:span text:style-name="T3145">Nr.<text:s/></text:span><text:a xlink:href="https://www.e-tar.lt/portal/legalAct.html?documentId=c3173820e9a311e88568e724760eeafa" office:target-frame-name="_top" xlink:show="replace"><text:span text:style-name="T3146">XIII-1604</text:span></text:a><text:span text:style-name="T3147">, 2018-11-08, paskelbta TAR 20</text:span><text:span text:style-name="T3148">18-11-16, i. k. 2018-18595</text:span></text:p>
      <text:p text:style-name="Normal"/>
      <text:p text:style-name="P3149"><text:span text:style-name="T3150">3</text:span><text:span text:style-name="T3151">. Karinių vienetų vadai sudaro specialiuose<text:s/></text:span><text:span text:style-name="T3152">balsavimo punktuose</text:span><text:span text:style-name="T3153"><text:s/></text:span><text:span text:style-name="T3154">balsuojančių rinkėjų sąrašus. Specialiame<text:s/></text:span><text:span text:style-name="T3155">balsavimo punkte</text:span><text:span text:style-name="T3156"><text:s/></text:span><text:span text:style-name="T3157">balsuojančių rinkėjų sąraše turi būti nurodyta: rinkėjo vardas ir pavardė, asmens kodas, savivaldybė</text:span><text:span text:style-name="T3158">, į kurios rinkėjų sąrašą rinkėjas yra įrašytas. Specialiame<text:s/></text:span><text:span text:style-name="T3159">balsavimo punkte</text:span><text:span text:style-name="T3160"><text:s/></text:span><text:span text:style-name="T3161">balsuojančių rinkėjų sąrašą karinio vieneto vadas perduoda savivaldybės rinkimų komisijai, iš jos gauna<text:s/></text:span><text:span text:style-name="T3162">išankstinio balsavimo lakštus</text:span><text:span text:style-name="T3163"><text:s/></text:span><text:span text:style-name="T3164">arba juos išspausdina pagal elektroninių ryš</text:span><text:span text:style-name="T3165">ių priemonėmis gautus duomenis ir užtikrina jų įteikimą rinkėjams, skiria balsavimui tinkamas patalpas ir atsako, kad rinkėjams būtų pranešta apie specialaus<text:s/></text:span><text:span text:style-name="T3166">balsavimo punkto<text:s/></text:span><text:span text:style-name="T3167">darbo vietą ir laiką, taip pat kad rinkėjams būtų sudarytos sąlygos į jį atvykti.</text:span><text:span text:style-name="T3168"><text:s/>Jeigu nėra sąlygų sudaryti specialų<text:s/></text:span><text:span text:style-name="T3169">balsavimo punktą</text:span><text:span text:style-name="T3170"><text:s/></text:span><text:span text:style-name="T3171">arba užtikrinti, kad rinkėjai galės tinkamai atlikti balsavimo veiksmus, karinių vienetų vadai (išskyrus užsienyje esančių karinių vienetų vadus) sudaro sąlygas rinkėjams parvykti rinkimų dieną į rinkim</text:span><text:span text:style-name="T3172">ų apylinkę, į kurios rinkėjų sąrašą jie įrašyti.</text:span><text:s/></text:p>
      <text:p text:style-name="P3173">Straipsnio dalies pakeitimai:</text:p>
      <text:p text:style-name="P3174"><text:span text:style-name="T3175">Nr.<text:s/></text:span><text:a xlink:href="https://www.e-tar.lt/portal/legalAct.html?documentId=c3173820e9a311e88568e724760eeafa" office:target-frame-name="_top" xlink:show="replace"><text:span text:style-name="T3176">XIII-1604</text:span></text:a><text:span text:style-name="T3177">, 2018-11-08, paskelbta TAR 2018-11-16, i. k. 2018-18595</text:span></text:p>
      <text:p text:style-name="Normal"/>
      <text:p text:style-name="P3178"><text:span text:style-name="T3179">4</text:span><text:span text:style-name="T3180">.<text:s/></text:span><text:span text:style-name="T3181">Balsavimui kariniuose vienetuose taikomos šio įstatymo 64 straipsnio 6, 7, 8 ir 10 dalių nuostatos.</text:span></text:p>
      <text:p text:style-name="P3182"/>
      <text:p text:style-name="P3183"><text:span text:style-name="T3184">68</text:span><text:span text:style-name="T3185"><text:s/>straipsnis.<text:s/></text:span><text:span text:style-name="T3186">Balsavimas bausmių vykdymo įstaigose</text:span></text:p>
      <text:p text:style-name="P3187"><text:span text:style-name="T3188">1</text:span><text:span text:style-name="T3189">. Rinkėjai, atliekantys arešto ar laisvės atėmimo bausmę arba esantys areštinėse, tardymo<text:s/></text:span><text:span text:style-name="T3190">izoliatoriuose, turi teisę balsuoti savo bausmės vykdymo įstaigoje.</text:span><text:span text:style-name="T3191"><text:s/></text:span><text:span text:style-name="T3192">Balsavimui bausmių vykdymo įstaigose taikomos šio įstatymo 64 straipsnio nuostatos.</text:span><text:s/></text:p>
      <text:p text:style-name="P3193">Straipsnio dalies pakeitimai:</text:p>
      <text:p text:style-name="P3194"><text:span text:style-name="T3195">Nr.<text:s/></text:span><text:a xlink:href="https://www.e-tar.lt/portal/legalAct.html?documentId=18afb690440711ea829bc2bea81c1194" office:target-frame-name="_top" xlink:show="replace"><text:span text:style-name="T3196">XIII-2786</text:span></text:a><text:span text:style-name="T3197">, 2020-01-14, paskelbta TAR 2020-01-31, i. k. 2020-02278</text:span></text:p>
      <text:p text:style-name="Normal"/>
      <text:p text:style-name="P3198"><text:span text:style-name="T3199">2</text:span><text:span text:style-name="T3200">. Savivaldybės rinkimų komisija ne vėliau kaip iki rinkimų dienos likus 15 dienų bausmių vykdymo įstaigų vadovų teikimu sudaro specialių<text:s/></text:span><text:span text:style-name="T3201">balsavimo punktų</text:span><text:span text:style-name="T3202"><text:s/></text:span><text:span text:style-name="T3203">s</text:span><text:span text:style-name="T3204">ąrašą ir nustato tokį jų darbo laiką, kad balsavimo dienos atitiktų šio įstatymo 64 straipsnio 1 dalį.</text:span><text:s/></text:p>
      <text:p text:style-name="P3205">Straipsnio dalies pakeitimai:</text:p>
      <text:p text:style-name="P3206"><text:span text:style-name="T3207">Nr.<text:s/></text:span><text:a xlink:href="https://www.e-tar.lt/portal/legalAct.html?documentId=c3173820e9a311e88568e724760eeafa" office:target-frame-name="_top" xlink:show="replace"><text:span text:style-name="T3208">XIII-1604</text:span></text:a><text:span text:style-name="T3209">, 2018-11-0</text:span><text:span text:style-name="T3210">8, paskelbta TAR 2018-11-16, i. k. 2018-18595</text:span></text:p>
      <text:p text:style-name="Normal"/>
      <text:p text:style-name="P3211"><text:span text:style-name="T3212">3</text:span><text:span text:style-name="T3213">. Bausmių vykdymo įstaigų vadovai sudaro specialiuose<text:s/></text:span><text:span text:style-name="T3214">balsavimo punktuose<text:s/></text:span><text:span text:style-name="T3215">balsuojančių rinkėjų sąrašus. Specialiame<text:s/></text:span><text:span text:style-name="T3216">balsavimo punkte</text:span><text:span text:style-name="T3217"><text:s/></text:span><text:span text:style-name="T3218">balsuojančių rinkėjų sąraše turi būti nurodyta: rinkėjo vardas ir pavardė, asmens kodas, savivaldybė, į kurios rinkėjų sąrašą rinkėjas yra įrašytas. Specialiame<text:s/></text:span><text:span text:style-name="T3219">balsavimo punkte</text:span><text:span text:style-name="T3220"><text:s/></text:span><text:span text:style-name="T3221">balsuojančių rinkėjų sąrašą bausmių vykdymo įstaigos vadovas perduoda savivald</text:span><text:span text:style-name="T3222">ybės rinkimų komisijai, iš jos gauna<text:s/></text:span><text:span text:style-name="T3223">išankstinio balsavimo lakštus</text:span><text:span text:style-name="T3224"><text:s/></text:span><text:span text:style-name="T3225">arba juos išspausdina pagal elektroninių ryšių priemonėmis gautus duomenis ir užtikrina jų įteikimą rinkėjams prieš balsavimą, skiria balsavimui tinkamas patalpas ir atsako, kad rinkėjams b</text:span><text:span text:style-name="T3226">ūtų pranešta apie specialaus<text:s/></text:span><text:span text:style-name="T3227">balsavimo punkto</text:span><text:span text:style-name="T3228"><text:s/></text:span><text:span text:style-name="T3229">darbo vietą ir laiką, taip pat kad rinkėjams būtų sudarytos sąlygos į jį atvykti.</text:span><text:s/></text:p>
      <text:p text:style-name="P3230">Straipsnio dalies pakeitimai:</text:p>
      <text:p text:style-name="P3231"><text:span text:style-name="T3232">Nr.<text:s/></text:span><text:a xlink:href="https://www.e-tar.lt/portal/legalAct.html?documentId=c3173820e9a311e88568e724760eeafa" office:target-frame-name="_top" xlink:show="replace"><text:span text:style-name="T3233">XIII-1604</text:span></text:a><text:span text:style-name="T3234">, 2018-11-08, paskelbta TAR 2018-11-16, i. k. 2018-18595</text:span></text:p>
      <text:p text:style-name="Normal"/>
      <text:p text:style-name="P3235"><text:span text:style-name="T3236">4</text:span><text:span text:style-name="T3237">. Balsavimui areštinėse, tardymo izoliatoriuose taikomos šio straipsnio ir šio įstatymo 64 straipsnio nuostatos.</text:span><text:s/></text:p>
      <text:p text:style-name="P3238">Straipsnio dalies pakeitimai:</text:p>
      <text:p text:style-name="P3239"><text:span text:style-name="T3240">Nr.<text:s/></text:span><text:a xlink:href="https://www.e-tar.lt/portal/legalAct.html?documentId=18afb690440711ea829bc2bea81c1194" office:target-frame-name="_top" xlink:show="replace"><text:span text:style-name="T3241">XIII-2786</text:span></text:a><text:span text:style-name="T3242">, 2020-01-14, paskelbta TAR 2020-01-31, i. k. 2020-02278</text:span></text:p>
      <text:p text:style-name="Normal"/>
      <text:p text:style-name="P3243"><text:span text:style-name="T3244">DEŠIMTASIS</text:span><text:span text:style-name="T3245"><text:s/>SKIRSNIS</text:span></text:p>
      <text:p text:style-name="P3246"><text:span text:style-name="T3247">BALSŲ SKAIČIAVIMAS</text:span></text:p>
      <text:p text:style-name="P3248"/>
      <text:p text:style-name="P3249"><text:span text:style-name="T3250">69</text:span><text:span text:style-name="T3251"><text:s/>straipsnis.<text:s/></text:span><text:span text:style-name="T3252">Balsavimo vokų,</text:span><text:span text:style-name="T3253"><text:s/></text:span><text:span text:style-name="T3254">specialių ženklų <text:s/>ir rinkimų biuletenių apskaita</text:span></text:p>
      <text:p text:style-name="P3255"><text:span text:style-name="T3256">1</text:span><text:span text:style-name="T3257">. Balsavimo vokų ir rinkimų biuletenių apskaitos tvarką Lietuvos Respublikoje nustato ir šią apskaitą tvarko Vyriausioji rinkimų komisija.</text:span></text:p>
      <text:p text:style-name="P3258"><text:span text:style-name="T3259">2</text:span><text:span text:style-name="T3260">.<text:s/></text:span><text:span text:style-name="T3261">Balsavimo vokų,<text:s/></text:span><text:span text:style-name="T3262">specialių ženklų</text:span><text:span text:style-name="T3263"><text:s/>ir rinkimų biuletenių a</text:span><text:span text:style-name="T3264">pskaitą, išdavimą ir priėmimą balsuojant<text:s/></text:span><text:span text:style-name="T3265">namuose ir specialiuose balsavimo punktuose<text:s/></text:span><text:span text:style-name="T3266">tvarko apylinkių rinkimų komisijų pirmininkai. Apskaitos duomenis apylinkės rinkimų komisijos</text:span><text:span text:style-name="T3267"><text:s/>pirmininkas</text:span><text:span text:style-name="T3268"><text:s/>nurodo specialiai tam skirtame žurnale.</text:span></text:p>
      <text:p text:style-name="P3269"><text:span text:style-name="T3270">3</text:span><text:span text:style-name="T3271">. Balsavimo vokų ir<text:s/></text:span><text:span text:style-name="T3272">rinkimų biuletenių, naudojamų balsuojant užsienyje esančiuose kariniuose vienetuose, apskaitą, išdavimą ir priėmimą tvarko tų karinių vienetų vadai. Karinių vienetų vadai Vyriausiajai rinkimų komisijai perduoda rinkimų dokumentų apskaitos duomenis, nepanau</text:span><text:span text:style-name="T3273">dotus balsavimo vokus, rinkimų biuletenius ir balsavimo vokus su rinkėjų užpildytais rinkimų biuleteniais. Gautus balsavimo vokus su rinkėjų užpildytais rinkimų biuleteniais Vyriausioji rinkimų komisija ne vėliau kaip iki rinkimų dienos persiunčia rinkimų<text:s/></text:span><text:span text:style-name="T3274">apylinkės, į kurios rinkėjų sąrašą įrašytas rinkėjas, komisijai.</text:span></text:p>
      <text:p text:style-name="P3275"><text:span text:style-name="T3276">4</text:span><text:span text:style-name="T3277">. Balsavimo vokus su rinkėjų užpildytais rinkimų biuleteniais</text:span><text:span text:style-name="T3278"><text:s/>pašto paslaugų teikėjai<text:s/></text:span><text:span text:style-name="T3279">įteikia savivaldybių rinkimų komisijoms rinkimų dieną ne vėliau kaip iki 11 valandos, o savivaldybių</text:span><text:span text:style-name="T3280"><text:s/>rinkimų komisijos perduoda juos apylinkių rinkimų komisijoms iki balsavimo pabaigos.</text:span></text:p>
      <text:p text:style-name="P3281"><text:span text:style-name="T3282">5</text:span><text:span text:style-name="T3283">. Rinkėjų, kurie namuose balsavo paskutinį ketvirtadienį iki rinkimų dienos, išorinius balsavimo vokus, nepanaudotus ir sugadintus rinkimų biuletenius, vokų priėmimo</text:span><text:span text:style-name="T3284"><text:s/>kvitus, specialius ženklus savivaldybės rinkimų komisijai perduoda rinkimų komisijų nariai, kurie pagal šio įstatymo 65 straipsnio nuostatas vyko pas namuose balsuojančius rinkėjus. Savivaldybės rinkimų komisija ne vėliau kaip paskutinį penktadienį iki ri</text:span><text:span text:style-name="T3285">nkimų dienos išorinius balsavimo vokus perduoda pašto paslaugų teikėjams</text:span><text:span text:style-name="T3286">.</text:span></text:p>
      <text:p text:style-name="P3287"><text:span text:style-name="T3288">6</text:span><text:span text:style-name="T3289">. Rinkėjų, kurie namuose balsavo paskutinį penktadienį ar šeštadienį iki rinkimų dienos, išoriniai balsavimo vokai, nepanaudoti ir sugadinti rinkimų biuleteniai,<text:s/></text:span><text:span text:style-name="T3290">pirmosios<text:s/></text:span><text:span text:style-name="T3291">balsavimo lakšto dalys,</text:span><text:span text:style-name="T3292"><text:s/></text:span><text:span text:style-name="T3293">specialūs ženklai iki tos pačios dienos 21 valandos perduodami apylinkės rinkimų komisijos pirmininkui. Apylinkės rinkimų komisija, patikrinusi gautus rinkimų dokumentus, sprendžia, ar balsavimas namuose atitiko šio įstatymo reikala</text:span><text:span text:style-name="T3294">vimus.</text:span></text:p>
      <text:p text:style-name="P3295"><text:span text:style-name="T3296">7</text:span><text:span text:style-name="T3297">. Išoriniai balsavimo vokai saugomi kartu su rinkimų biuleteniais.</text:span></text:p>
      <text:p text:style-name="P3298"><text:span text:style-name="T3299">8</text:span><text:span text:style-name="T3300">. Prieš pradedant skaičiuoti rinkėjų balsus</text:span><text:span text:style-name="T3301">, iš savivaldybės rinkimų komisijos</text:span><text:span text:style-name="T3302"><text:s/></text:span><text:span text:style-name="T3303">gauti balsavusių rinkėjų išoriniai balsavimo vokai sudedami kartu su<text:s/></text:span><text:span text:style-name="T3304">namuose<text:s/></text:span><text:span text:style-name="T3305">balsavusių rinkė</text:span><text:span text:style-name="T3306">jų išoriniais balsavimo vokais, sumaišomi ir skaičiuojami pagal šio įstatymo 73 straipsnį.</text:span><text:s/></text:p>
      <text:p text:style-name="P3307">Straipsnio pakeitimai:</text:p>
      <text:p text:style-name="P3308"><text:span text:style-name="T3309">Nr.<text:s/></text:span><text:a xlink:href="https://www.e-tar.lt/portal/legalAct.html?documentId=c3173820e9a311e88568e724760eeafa" office:target-frame-name="_top" xlink:show="replace"><text:span text:style-name="T3310">XIII-1604</text:span></text:a><text:span text:style-name="T3311">, 2018-11-08, paskelbta TAR<text:s/></text:span><text:span text:style-name="T3312">2018-11-16, i. k. 2018-18595</text:span></text:p>
      <text:p text:style-name="Normal"/>
      <text:p text:style-name="P3313"><text:span text:style-name="T3314">70</text:span><text:span text:style-name="T3315"><text:s/>straipsnis.<text:s/></text:span><text:span text:style-name="T3316">Apylinkės rinkimų komisijos darbo organizavimas skaičiuojant balsus</text:span></text:p>
      <text:p text:style-name="P3317"><text:span text:style-name="T3318">1</text:span><text:span text:style-name="T3319">. Balsų skaičiavimą apylinkės rinkimų komisijoje organizuoja ir jam vadovauja šios komisijos pirmininkas. Jo nurodymai skaičiuojant ba</text:span><text:span text:style-name="T3320">lsus privalomi ir juos turi vykdyti visi balsavimo patalpoje esantys asmenys. Apylinkės rinkimų komisijos pirmininkas turi užtikrinti, kad balsai būtų skaičiuojami pagal nustatytą tvarką, ir turi teisę pareikšti įspėjimą bet kuriam balsavimo patalpoje esan</text:span><text:span text:style-name="T3321">čiam asmeniui, jeigu šis trukdo komisijai dirbti ar netinkamai atlieka savo pareigas. Tokį savo sprendimą komisijos pirmininkas paskelbia viešai. Sprendimas įrašomas į balsų skaičiavimo protokolą. Sprendimas privalo būti vykdomas nedelsiant, o prireikus ap</text:span><text:span text:style-name="T3322">ylinkės rinkimų komisija jį gali svarstyti tik po to, kai bus pasirašytas balsų skaičiavimo protokolas.</text:span></text:p>
      <text:p text:style-name="P3323"><text:span text:style-name="T3324">2</text:span><text:span text:style-name="T3325">. Visi į rinkimų apylinkės balsų skaičiavimo protokolą įrašomi duomenys turi būti viešai paskelbti taip, kad juos girdėtų visi dalyvaujantys skaiči</text:span><text:span text:style-name="T3326">uojant balsus asmenys. Jeigu dėl rinkimų biuletenio galiojimo ar žymų prasmės kyla abejonių, komisijos pirmininkas biuletenį pateikia komisijos nariams ir skelbia balsavimą dėl jo įvertinimo (jeigu tokių biuletenių yra keletas, jie teikiami po vieną). Šio<text:s/></text:span><text:span text:style-name="T3327">balsavimo rezultatai užrašomi ant biuletenio tuščiojoje pusėje.</text:span></text:p>
      <text:p text:style-name="P3328"/>
      <text:p text:style-name="P3329"><text:span text:style-name="T3330">71</text:span><text:span text:style-name="T3331"><text:s/>straipsnis.<text:s/></text:span><text:span text:style-name="T3332">Rinkimų biuletenių apskaita rinkimų apylinkėse</text:span></text:p>
      <text:p text:style-name="P3333"><text:span text:style-name="T3334">1</text:span><text:span text:style-name="T3335">. Uždarius balsavimo patalpą, apylinkės rinkimų komisijos pirmininkas, dalyvaujant ne mažiau kaip 3/5 rinkimų komisijo</text:span><text:span text:style-name="T3336">s narių, užklijuoja ir antspauduoja balsadėžės plyšį.</text:span></text:p>
      <text:p text:style-name="P3337"><text:span text:style-name="T3338">2</text:span><text:span text:style-name="T3339">. Atskirai iš kiekvieno apylinkės rinkimų komisijos nario surenkami nepanaudoti rinkimų biuleteniai, viešai suskaičiuojami, jų skaičius įrašomas į balsų skaičiavimo protokolą. Pagal parašus rinkėjų</text:span><text:span text:style-name="T3340"><text:s/>sąraše, atvykimo lapelius, rinkėjų sugadintus ir grąžintus pakeisti naujais rinkimų biuletenius patikrinama, ar komisijos narys visus rinkimų biuletenius išdavė teisėtai.</text:span></text:p>
      <text:p text:style-name="P3341"><text:span text:style-name="T3342">3</text:span><text:span text:style-name="T3343">. Nepanaudotus ir sugadintus rinkimų biuletenius rinkimų komisija viešai suskai</text:span><text:span text:style-name="T3344">čiuoja, anuliuoja nukirpdama dešinįjį viršutinį kampą, sudeda į specialiai tam skirtus vokus ir šiuos vokus antspauduoja. Nepanaudotų ir sugadintų biuletenių skaičius įrašomas į balsų skaičiavimo protokolą.</text:span></text:p>
      <text:p text:style-name="P3345"/>
      <text:p text:style-name="P3346"><text:span text:style-name="T3347">72</text:span><text:span text:style-name="T3348"><text:s/>straipsnis.<text:s/></text:span><text:span text:style-name="T3349">Rinkimų apylinkės balsavimo</text:span><text:span text:style-name="T3350"><text:s/>patalpoje balsavusių rinkėjų balsų skaičiavimas</text:span></text:p>
      <text:p text:style-name="P3351"><text:span text:style-name="T3352">1</text:span><text:span text:style-name="T3353">. Apylinkės rinkimų komisija, dalyvaujant ne mažiau kaip 3/5 jos narių, apžiūri rinkimų apylinkės balsadėžę, ar nepažeisti antspaudai ir ar nėra kitų požymių, kad ji galėjo būti atidaryta ar kitaip būtų</text:span><text:span text:style-name="T3354"><text:s/>buvę įmanoma iš jos išimti rinkimų biuletenius. Jeigu ne mažiau kaip 3/5 apylinkės rinkimų komisijos narių priima sprendimą, kad balsadėžė buvo pažeista, dėl to surašomas aktas, balsadėžė supakuojama, paketas antspauduojamas ir balsai neskaičiuojami. Bals</text:span><text:span text:style-name="T3355">adėžė pristatoma savivaldybės rinkimų komisijai, kad ši priimtų sprendimą</text:span><text:span text:style-name="T3356"><text:s/></text:span><text:span text:style-name="T3357">dėl šioje balsadėžėje esančių balsų skaičiavimo.<text:s/></text:span></text:p>
      <text:p text:style-name="P3358"><text:span text:style-name="T3359">2</text:span><text:span text:style-name="T3360">. Įsitikinus, kad balsadėžė nebuvo pažeista, dalyvaujant ne mažiau kaip 3/5 apylinkės rinkimų komisijos narių ir rinkimų stebėt</text:span><text:span text:style-name="T3361">ojams, ji atidaroma, visi rinkimų biuleteniai sudedami ant stalų, ant kurių negali būti jokių kitų dokumentų bei rašymo priemonių (išskyrus juodus grafitinius pieštukus), ir apylinkės rinkimų komisija suskaičiuoja visus balsadėžėje buvusius rinkimų biulete</text:span><text:span text:style-name="T3362">nius. Apylinkės rinkimų komisija, skaičiuodama rinkimų biuletenius, visus rinkimų biuletenius gali suskirstyti į grupes pagal rinkėjų už kandidatų sąrašus, kandidatus į savivaldybės tarybos narius – merus paduotus balsus ir papildomai išskirti negaliojanči</text:span><text:span text:style-name="T3363">ų biuletenių grupę. Suskaičiavus kiekvienai grupei priskirtus rinkimų biuletenius, nustatomi rinkėjų už kandidatų sąrašus ir kandidatus į savivaldybės tarybos narius – merus paduoti balsai ir negaliojančių biuletenių skaičius. Iš visų rinkimų biuletenių tu</text:span><text:span text:style-name="T3364">ri būti išskirti, jeigu aptinkama, neturintys būtinų požymių (nenustatytos formos, neantspauduoti ar ne šios rinkimų komisijos antspaudu antspauduoti ir pan.) rinkimų biuleteniai. Apie tokius rinkimų biuletenius nedelsiant turi būti pranešta savivaldybės r</text:span><text:span text:style-name="T3365">inkimų komisijai ir apie tai įrašyta į rinkimų apylinkės balsų skaičiavimo protokolą. Visi rinkimų biuleteniai turi būti perskaičiuoti du kartus. Antrą kartą patikrinti, ar biuletenių grupės sudarytos pagal rinkėjų padarytas žymas, ir rinkimų biuletenius p</text:span><text:span text:style-name="T3366">erskaičiuoti turi kiti komisijos nariai. Skaičiavimo rezultatai turi būti paskelbti ir įrašyti į rinkimų apylinkės balsų skaičiavimo protokolą, suskaičiuoti rinkimų biuleteniai sudėti į specialų voką (vokus), kuris (kurie) užklijuojamas (užklijuojami) ir s</text:span><text:span text:style-name="T3367">augomas (saugomi). Po to, kai apylinkės rinkimų komisija nustatė, kiek kandidatų sąrašai, kandidatai į savivaldybės tarybos narius – merus gavo rinkimų apylinkės balsavimo patalpoje balsavusių rinkėjų balsų, pradedami skaičiuoti<text:s/></text:span><text:span text:style-name="T3368">balsavimo vokais</text:span><text:span text:style-name="T3369"><text:s/></text:span><text:span text:style-name="T3370">balsavusių</text:span><text:span text:style-name="T3371"><text:s/>rinkėjų balsai.</text:span><text:s/></text:p>
      <text:p text:style-name="P3372">Straipsnio dalies pakeitimai:</text:p>
      <text:p text:style-name="P3373"><text:span text:style-name="T3374">Nr.<text:s/></text:span><text:a xlink:href="https://www.e-tar.lt/portal/legalAct.html?documentId=c3173820e9a311e88568e724760eeafa" office:target-frame-name="_top" xlink:show="replace"><text:span text:style-name="T3375">XIII-1604</text:span></text:a><text:span text:style-name="T3376">, 2018-11-08, paskelbta TAR 2018-11-16, i. k. 2018-18595</text:span></text:p>
      <text:p text:style-name="Normal"/>
      <text:p text:style-name="P3377"><text:span text:style-name="T3378">3</text:span><text:span text:style-name="T3379">. Rinkimų biuleteniai, pagal kurių</text:span><text:span text:style-name="T3380"><text:s/>žymas galima nustatyti, už kurį kandidatų sąrašą ar kandidatą į<text:s/></text:span><text:span text:style-name="T3381">savivaldybės tarybos narius –<text:s/></text:span><text:span text:style-name="T3382">merus balsavo rinkėjas, bet negalima nustatyti, kam jis atidavė pirmumo balsą ar balsus, vien dėl to negali būti pripažinti negaliojančiais. Jeigu rinkėjas rinki</text:span><text:span text:style-name="T3383">mų biuletenyje nenurodė kandidato rinkimų numerio, nurodė nesamą kandidato rinkimų numerį arba pagal įrašą ar įrašus dėl pirmumo balsų neįmanoma nustatyti rinkėjo valios, pirmumo balsas ar balsai pagal šio biuletenio antrosios dalies specialųjį laukelį (la</text:span><text:span text:style-name="T3384">ukelius) neskaičiuojami. Jeigu rinkimų biuletenyje to paties kandidato rinkimų numeris įrašytas daugiau negu vieną kartą, šiam kandidatui pagal šį biuletenį įskaitomas tik vienas balsas.<text:s/></text:span></text:p>
      <text:p text:style-name="P3385"><text:span text:style-name="T3386">4</text:span><text:span text:style-name="T3387">. Sprendimą dėl rinkimų biuletenio pripažinimo negaliojančiu ar</text:span><text:span text:style-name="T3388">ba sprendimą tuo atveju, kai kyla komisijos narių ginčas dėl rinkimų biuletenio žymų įvertinimo, priima rinkimų komisija balsavimu. Šio balsavimo rezultatai nurodomi kitoje to rinkimų biuletenio pusėje.</text:span></text:p>
      <text:p text:style-name="P3389"><text:span text:style-name="T3390">5</text:span><text:span text:style-name="T3391">. Balsai skaičiuojami taip, kad šią procedūrą, r</text:span><text:span text:style-name="T3392">inkėjų žymas rinkimų biuleteniuose galėtų matyti visi balsų skaičiavimo metu dalyvaujantys rinkimų stebėtojai (stebėtojas), visuomenės informavimo priemonių atstovai ir įsitikinti, kad balsai skaičiuojami sąžiningai ir teisingai. Rinkimų komisija privalo v</text:span><text:span text:style-name="T3393">ieną kartą balsus perskaičiuoti, jeigu iki balsų skaičiavimo protokolo pasirašymo to pareikalauja bent vienas komisijos narys ar rinkimų stebėtojas.</text:span></text:p>
      <text:p text:style-name="P3394"><text:span text:style-name="T3395">6</text:span><text:span text:style-name="T3396">. Konkrečią rinkimų biuletenių ir balsų skaičiavimo tvarką nustato Vyriausioji rinkimų komisija ne<text:s/></text:span><text:span text:style-name="T3397">vėliau kaip iki rinkimų likus 14 dienų.</text:span></text:p>
      <text:p text:style-name="P3398"/>
      <text:p text:style-name="P3399"><text:span text:style-name="T3400">73</text:span><text:span text:style-name="T3401"><text:s/>straipsnis.<text:s/></text:span><text:span text:style-name="T3402">Balsavusių balsavimo vokais rinkėjų apskaita, jų paduotų balsų ir kandidatų pirmumo balsų skaičiavimas<text:s/></text:span></text:p>
      <text:p text:style-name="P3403">Pakeistas straipsnio pavadinimas:</text:p>
      <text:p text:style-name="P3404"><text:span text:style-name="T3405">Nr.<text:s/></text:span><text:a xlink:href="https://www.e-tar.lt/portal/legalAct.html?documentId=c3173820e9a311e88568e724760eeafa" office:target-frame-name="_top" xlink:show="replace"><text:span text:style-name="T3406">XIII-1604</text:span></text:a><text:span text:style-name="T3407">, 2018-11-08, paskelbta TAR 2018-11-16, i. k. 2018-18595</text:span></text:p>
      <text:p text:style-name="Normal"/>
      <text:p text:style-name="P3408"><text:span text:style-name="T3409">1</text:span><text:span text:style-name="T3410">. Suskaičiavus balsadėžėje rastus rinkimų biuletenius, pradedami skaičiuoti iš rinkėjų, balsavusių ne rinkimų apylinkės balsavimo patalpoj</text:span><text:span text:style-name="T3411">e, gauti rinkimų biuleteniai:</text:span></text:p>
      <text:p text:style-name="P3412"><text:span text:style-name="T3413">1</text:span><text:span text:style-name="T3414">) apylinkės rinkimų komisijos pirmininkas pateikia neatplėštus visus gautus išorinius balsavimo vokus. Jų skaičius paskelbiamas ir įrašomas į balsų skaičiavimo protokolą;</text:span><text:s/></text:p>
      <text:p text:style-name="P3415">Straipsnio punkto pakeitimai:</text:p>
      <text:p text:style-name="P3416"><text:span text:style-name="T3417">Nr.<text:s/></text:span><text:a xlink:href="https://www.e-tar.lt/portal/legalAct.html?documentId=c3173820e9a311e88568e724760eeafa" office:target-frame-name="_top" xlink:show="replace"><text:span text:style-name="T3418">XIII-1604</text:span></text:a><text:span text:style-name="T3419">, 2018-11-08, paskelbta TAR 2018-11-16, i. k. 2018-18595</text:span></text:p>
      <text:p text:style-name="Normal"/>
      <text:p text:style-name="P3420"><text:span text:style-name="T3421">2</text:span><text:span text:style-name="T3422">) išoriniai vokai po vieną atplėšiami;</text:span></text:p>
      <text:p text:style-name="P3423"><text:span text:style-name="T3424">3</text:span><text:span text:style-name="T3425">) iš išorinio voko išimamas informacinis rin</text:span><text:span text:style-name="T3426">kėjo lapelis, garsiai perskaitoma rinkėjo pavardė, ji sutikrinama su apylinkės rinkėjų sąrašu ir vidinis balsavimo vokas antspauduojamas rinkimų apylinkės antspaudu. Jeigu informaciniame rinkėjo lapelyje įrašytas asmuo, kurio nėra rinkėjų sąraše, arba rink</text:span><text:span text:style-name="T3427">ėjų sąraše yra rinkėjo parašas, liudijantis, kad jis jau balsavo rinkimų apylinkėje, arba yra įrašas, nurodantis, kad rinkėjas balsavo kitoje rinkimų apylinkėje, arba yra gautas kitas to paties rinkėjo balsavimo vokas, arba išoriniame voke nėra informacini</text:span><text:span text:style-name="T3428">o rinkėjo lapelio, arba išoriniame voke yra įdėta daugiau kaip vienas vidinis balsavimo vokas, antspaudas nededamas ir laikoma, kad voke esantis rinkimų biuletenis negalioja, ir vokas neatplėšiamas. Ant vidinio (vidinių) balsavimo voko (vokų) būtina pažymė</text:span><text:span text:style-name="T3429">ti, kad voke esantis rinkimų biuletenis negalioja. Tokių vokų turinys rinkimų apylinkės balsų skaičiavimo protokole neįskaičiuojamas;</text:span><text:span text:style-name="T3430"><text:s/></text:span></text:p>
      <text:p text:style-name="P3431">Straipsnio punkto pakeitimai:</text:p>
      <text:p text:style-name="P3432"><text:span text:style-name="T3433">Nr.<text:s/></text:span><text:a xlink:href="https://www.e-tar.lt/portal/legalAct.html?documentId=c3173820e9a311e88568e724760eeafa" office:target-frame-name="_top" xlink:show="replace"><text:span text:style-name="T3434">XIII-1604</text:span></text:a><text:span text:style-name="T3435">, 2018-11-08, paskelbta TAR 2018-11-16, i. k. 2018-18595</text:span></text:p>
      <text:p text:style-name="P3436"><text:span text:style-name="T3437">Nr.<text:s/></text:span><text:a xlink:href="https://www.e-tar.lt/portal/legalAct.html?documentId=8ccc5630e8bf11e99681cd81dcdca52c" office:target-frame-name="_top" xlink:show="replace"><text:span text:style-name="T3438">XIII-2439</text:span></text:a><text:span text:style-name="T3439">, 2019-09-26, paskelbta TAR 2019-10-07, i. k. 2019-15886</text:span></text:p>
      <text:p text:style-name="Normal"/>
      <text:p text:style-name="P3440"><text:span text:style-name="T3441">4</text:span><text:span text:style-name="T3442">) apy</text:span><text:span text:style-name="T3443">linkės rinkėjų sąraše prie rinkėjo, kurio balsas gautas<text:s/></text:span><text:span text:style-name="T3444">balsuojant vokais</text:span><text:span text:style-name="T3445">, pavardės įrašoma „balsavo<text:s/></text:span><text:span text:style-name="T3446">vokais</text:span><text:span text:style-name="T3447">“ arba „B</text:span><text:span text:style-name="T3448">V</text:span><text:span text:style-name="T3449">“;</text:span><text:s/></text:p>
      <text:p text:style-name="P3450">Straipsnio punkto pakeitimai:</text:p>
      <text:p text:style-name="P3451"><text:span text:style-name="T3452">Nr.<text:s/></text:span><text:a xlink:href="https://www.e-tar.lt/portal/legalAct.html?documentId=c3173820e9a311e88568e724760eeafa" office:target-frame-name="_top" xlink:show="replace"><text:span text:style-name="T3453">XII</text:span><text:span text:style-name="T3454">I-1604</text:span></text:a><text:span text:style-name="T3455">, 2018-11-08, paskelbta TAR 2018-11-16, i. k. 2018-18595</text:span></text:p>
      <text:p text:style-name="Normal"/>
      <text:p text:style-name="P3456"><text:span text:style-name="T3457">5</text:span><text:span text:style-name="T3458">) antspauduotas vidinis balsavimo vokas įmetamas į balsadėžę, įrengtą ir antspauduotą pagal nustatytus reikalavimus;</text:span></text:p>
      <text:p text:style-name="P3459"><text:span text:style-name="T3460">6</text:span><text:span text:style-name="T3461">) baigus peržiūrėti visus gautus balsavimo vokus, balsadėžė<text:s/></text:span><text:span text:style-name="T3462">atidaroma ir atplėšiami antspauduoti vidiniai balsavimo vokai. Jeigu balsavimo voke yra daugiau kaip vienas vienmandatės rinkimų apygardos rinkimų biuletenis arba daugiau kaip vienas daugiamandatės rinkimų apygardos rinkimų biuletenis, visi voke esantys bi</text:span><text:span text:style-name="T3463">uleteniai pripažįstami negaliojančiais. Toliau gauti balsai skaičiuojami pagal šio įstatymo 71 straipsnyje nustatytus reikalavimus.</text:span><text:s/></text:p>
      <text:p text:style-name="P3464">Straipsnio punkto pakeitimai:</text:p>
      <text:p text:style-name="P3465"><text:span text:style-name="T3466">Nr.<text:s/></text:span><text:a xlink:href="https://www.e-tar.lt/portal/legalAct.html?documentId=c3173820e9a311e88568e724760eeafa" office:target-frame-name="_top" xlink:show="replace"><text:span text:style-name="T3467">XIII-1604</text:span></text:a><text:span text:style-name="T3468">, 2018-11-08, paskelbta TAR 2018-11-16, i. k. 2018-18595</text:span></text:p>
      <text:p text:style-name="Normal"/>
      <text:p text:style-name="P3469"><text:span text:style-name="T3470">2</text:span><text:span text:style-name="T3471">. Jeigu rinkimų apylinkėje (komisijoje) yra tik vienas antspauduotas vidinis<text:s/></text:span><text:span text:style-name="T3472">balsavimo</text:span><text:span text:style-name="T3473"><text:s/>vokas, kad nebūtų pažeista balsavimo paslaptis, jis neatplėšiamas ir perduodamas šią komisiją sudariusiai savivaldybės rinkimų komisijai, kuri balsavimo rezultatus įrašo į savo balsų skaičiavimo protokolą.</text:span><text:s/></text:p>
      <text:p text:style-name="P3474">Straipsnio dalies pakeitimai:</text:p>
      <text:p text:style-name="P3475"><text:span text:style-name="T3476">Nr.<text:s/></text:span><text:a xlink:href="https://www.e-tar.lt/portal/legalAct.html?documentId=c3173820e9a311e88568e724760eeafa" office:target-frame-name="_top" xlink:show="replace"><text:span text:style-name="T3477">XIII-1604</text:span></text:a><text:span text:style-name="T3478">, 2018-11-08, paskelbta TAR 2018-11-16, i. k. 2018-18595</text:span></text:p>
      <text:p text:style-name="Normal"/>
      <text:p text:style-name="P3479"><text:span text:style-name="T3480">3</text:span><text:span text:style-name="T3481">. Po to, kai yra suskaičiuoti balsavimo patalpoje,<text:s/></text:span><text:span text:style-name="T3482">balsavimo vokais</text:span><text:span text:style-name="T3483"><text:s/>už kandidatų sąrašus ir kandidat</text:span><text:span text:style-name="T3484">us į savivaldybės tarybos narius – merus paduoti balsai, kai visi duomenys yra įrašyti į balsų skaičiavimo protokolo pirmąją dalį ir ši protokolo dalis yra pasirašyta komisijos narių, pirmininko ir rinkimų stebėtojų ir apylinkės rinkimų komisija pranešė sa</text:span><text:span text:style-name="T3485">vivaldybės rinkimų komisijai, kad mandatų balsai yra suskaičiuoti, apylinkės rinkimų komisija gali pradėti skaičiuoti balsus, paduotus už kandidatus (pirmumo balsus). Apylinkės rinkimų komisija gali nuspręsti pirmumo balsus skaičiuoti iš karto arba, jeigu<text:s/></text:span><text:span text:style-name="T3486">leido savivaldybės rinkimų komisijos pirmininkas, kitą kartą, bet ne vėliau kaip po 24 valandų. Jeigu nusprendžiama pirmumo balsus skaičiuoti kitą kartą, rinkimų biuleteniai, kurie turi būti skaičiuojami, Vyriausiosios rinkimų komisijos nustatyta tvarka sp</text:span><text:span text:style-name="T3487">ecialiajame voke turi būti perduoti saugoti savivaldybės rinkimų komisijai. Šiuo atveju savivaldybės rinkimų komisija po to, kai priėmė iš apylinkės rinkimų komisijos rinkimų dokumentus, dėl jai perduotuose biuleteniuose pirmumo balsų skaičiavimo turi prii</text:span><text:span text:style-name="T3488">mti vieną iš šių sprendimų:</text:span><text:s/></text:p>
      <text:p text:style-name="P3489">Straipsnio dalies pakeitimai:</text:p>
      <text:p text:style-name="P3490"><text:span text:style-name="T3491">Nr.<text:s/></text:span><text:a xlink:href="https://www.e-tar.lt/portal/legalAct.html?documentId=c3173820e9a311e88568e724760eeafa" office:target-frame-name="_top" xlink:show="replace"><text:span text:style-name="T3492">XIII-1604</text:span></text:a><text:span text:style-name="T3493">, 2018-11-08, paskelbta TAR 2018-11-16, i. k. 2018-18595</text:span></text:p>
      <text:p text:style-name="Normal"/>
      <text:p text:style-name="P3494"><text:span text:style-name="T3495">4</text:span><text:span text:style-name="T3496">. Jeigu rinkimų komisij</text:span><text:span text:style-name="T3497">a pirmumo balsus skaičiuoja kitą kartą arba perskaičiuoja rinkimų biuletenius, ji, dalyvaujant ne mažiau kaip 3/5 komisijos narių, patikrina, ar nebuvo pažeistas specialus vokas (vokai). Jeigu apylinkės rinkimų komisija priima sprendimą, kad specialus voka</text:span><text:span text:style-name="T3498">s buvo pažeistas ar buvo pakeistas jo turinys, dėl to surašomas aktas, vokas supakuojamas, paketas antspauduojamas ir balsai neskaičiuojami. Paketas pristatomas savivaldybės rinkimų komisijai. Apie tai nedelsiant pranešama Vyriausiajai rinkimų komisijai. S</text:span><text:span text:style-name="T3499">prendimą dėl šiame pakete esančių balsų skaičiavimo priima savivaldybės rinkimų komisija. Įsitikinus, kad specialus vokas nebuvo pažeistas, pradedami skaičiuoti pirmumo balsai. Apie pirmumo balsų skaičiavimo vietą ir laiką, taip pat ir tuo atveju, kai savi</text:span><text:span text:style-name="T3500">valdybės rinkimų komisija nusprendžia perskaičiuoti rinkimų biuletenius, ne vėliau kaip prieš valandą iki skaičiavimo pradžios turi būti elektroninių ryšių priemonėmis pranešta toje savivaldybėje kandidatų sąrašus keliančių partijų ir rinkimų komitetų atst</text:span><text:span text:style-name="T3501">ovams (koordinatoriams), išsikėlusiems kandidatams arba atstovams rinkimams ir rinkimų stebėtojams. Visi rinkimų biuleteniai sudedami ant stalų, ant kurių negali būti jokių kitų dokumentų bei rašymo priemonių (išskyrus juodus grafitinius pieštukus), ir kom</text:span><text:span text:style-name="T3502">isija patikrina, ar yra visi rinkimų biuleteniai, kuriuose reikia suskaičiuoti pirmumo balsus. Konkrečią pirmumo balsų skaičiavimo tvarką nustato Vyriausioji rinkimų komisija ne vėliau kaip iki rinkimų likus 7 dienoms. Pirmumo balsai turi būti skaičiuojami</text:span><text:span text:style-name="T3503"><text:s/>taip, kad šią procedūrą galėtų matyti visi skaičiuojant balsus dalyvaujantys asmenys ir įsitikinti, kad balsai skaičiuojami sąžiningai ir teisingai. Suskaičiuoti pirmumo balsai įrašomi į balsų skaičiavimo protokolo antrąją dalį, rinkimų biuleteniai supaku</text:span><text:span text:style-name="T3504">ojami, paketas antspauduojamas ir perduodamas savivaldybės rinkimų komisijai.</text:span><text:s/></text:p>
      <text:p text:style-name="P3505">Straipsnio dalies pakeitimai:</text:p>
      <text:p text:style-name="P3506"><text:span text:style-name="T3507">Nr.<text:s/></text:span><text:a xlink:href="https://www.e-tar.lt/portal/legalAct.html?documentId=18afb690440711ea829bc2bea81c1194" office:target-frame-name="_top" xlink:show="replace"><text:span text:style-name="T3508">XIII-2786</text:span></text:a><text:span text:style-name="T3509">, 2020-01-14, paskelbta TAR<text:s/></text:span><text:span text:style-name="T3510">2020-01-31, i. k. 2020-02278</text:span></text:p>
      <text:p text:style-name="Normal"/>
      <text:p text:style-name="P3511"><text:span text:style-name="T3512">74</text:span><text:span text:style-name="T3513"><text:s/>straipsnis.<text:s/></text:span><text:span text:style-name="T3514">Rinkimų apylinkės balsų skaičiavimo protokolai</text:span></text:p>
      <text:p text:style-name="P3515"><text:span text:style-name="T3516">1</text:span><text:span text:style-name="T3517">. Kiekvienoje rinkimų apylinkėje surašomas vienas dviejų dalių daugiamandatės rinkimų apygardos balsų skaičiavimo protokolas. Rinkimų apylinkės daugiaman</text:span><text:span text:style-name="T3518">datės rinkimų apygardos balsų skaičiavimo protokolo pirmojoje dalyje įrašoma:</text:span></text:p>
      <text:p text:style-name="P3519"><text:span text:style-name="T3520">1</text:span><text:span text:style-name="T3521">) rinkėjų skaičius rinkimų apylinkėje;</text:span></text:p>
      <text:p text:style-name="P3522"><text:span text:style-name="T3523">2</text:span><text:span text:style-name="T3524">) gautų iš savivaldybės rinkimų komisijos rinkimų biuletenių skaičius;</text:span></text:p>
      <text:p text:style-name="P3525"><text:span text:style-name="T3526">3</text:span><text:span text:style-name="T3527">) kiekvienam komisijos nariui išduotų rinkimų biuleteni</text:span><text:span text:style-name="T3528">ų skaičius, rinkėjams išduotų rinkimų biuletenių skaičius, rinkėjų parašų skaičius, atvykimo lapelių skaičius, nepanaudotų ir sugadintų rinkimų biuletenių skaičius;</text:span></text:p>
      <text:p text:style-name="P3529"><text:span text:style-name="T3530">4</text:span><text:span text:style-name="T3531">) anuliuotų rinkimų biuletenių skaičius;</text:span></text:p>
      <text:p text:style-name="P3532"><text:span text:style-name="T3533">5</text:span><text:span text:style-name="T3534">) rinkimų apylinkės balsavimo patalpoje<text:s/></text:span><text:span text:style-name="T3535">balsavusių rinkėjų skaičius;</text:span></text:p>
      <text:p text:style-name="P3536"><text:span text:style-name="T3537">6</text:span><text:span text:style-name="T3538">) balsadėžės atidarymo laikas;</text:span></text:p>
      <text:p text:style-name="P3539"><text:span text:style-name="T3540">7</text:span><text:span text:style-name="T3541">) balsadėžėje rastų rinkimų biuletenių, kuriais rinkėjai nebalsavo nė už vieną kandidatų sąrašą arba balsavo už kelis sąrašus, skaičius;</text:span></text:p>
      <text:p text:style-name="P3542"><text:span text:style-name="T3543">8</text:span><text:span text:style-name="T3544">) balsadėžėje rastų rinkimų biuletenių, kuri</text:span><text:span text:style-name="T3545">ais rinkėjai balsavo už vieną kandidatų sąrašą, skaičius;</text:span></text:p>
      <text:p text:style-name="P3546"><text:span text:style-name="T3547">9</text:span><text:span text:style-name="T3548">) balsadėžėje rastų už kiekvieną kandidatų sąrašą paduotų balsų skaičius;</text:span></text:p>
      <text:p text:style-name="P3549"><text:span text:style-name="T3550">10</text:span><text:span text:style-name="T3551">) namuose balsavusių rinkėjų balsavimo vokų skaičius,<text:s/></text:span><text:span text:style-name="T3552">gautų iš savivaldybės rinkimų komisijos</text:span><text:span text:style-name="T3553"><text:s/>balsavimo vokų skaičius, bendras gautų balsavimo vokų skaičius, antspauduotų vidinių balsavimo vokų skaičius;</text:span><text:s/></text:p>
      <text:p text:style-name="P3554">Straipsnio punkto pakeitimai:</text:p>
      <text:p text:style-name="P3555"><text:span text:style-name="T3556">Nr.<text:s/></text:span><text:a xlink:href="https://www.e-tar.lt/portal/legalAct.html?documentId=c3173820e9a311e88568e724760eeafa" office:target-frame-name="_top" xlink:show="replace"><text:span text:style-name="T3557">XIII-1604</text:span></text:a><text:span text:style-name="T3558">, 2</text:span><text:span text:style-name="T3559">018-11-08, paskelbta TAR 2018-11-16, i. k. 2018-18595</text:span></text:p>
      <text:p text:style-name="Normal"/>
      <text:p text:style-name="P3560"><text:span text:style-name="T3561">11</text:span><text:span text:style-name="T3562">)<text:s/></text:span><text:span text:style-name="T3563">balsavimo vokais</text:span><text:span text:style-name="T3564"><text:s/>gautų biuletenių, kuriais rinkėjai nebalsavo nė už vieną kandidatų sąrašą arba balsavo už kelis sąrašus, skaičius;</text:span><text:s/></text:p>
      <text:p text:style-name="P3565">Straipsnio punkto pakeitimai:</text:p>
      <text:p text:style-name="P3566"><text:span text:style-name="T3567">Nr.<text:s/></text:span><text:a xlink:href="https://www.e-tar.lt/portal/legalAct.html?documentId=c3173820e9a311e88568e724760eeafa" office:target-frame-name="_top" xlink:show="replace"><text:span text:style-name="T3568">XIII-1604</text:span></text:a><text:span text:style-name="T3569">, 2018-11-08, paskelbta TAR 2018-11-16, i. k. 2018-18595</text:span></text:p>
      <text:p text:style-name="Normal"/>
      <text:p text:style-name="P3570"><text:span text:style-name="T3571">12</text:span><text:span text:style-name="T3572">)<text:s/></text:span><text:span text:style-name="T3573">balsavimo vokais</text:span><text:span text:style-name="T3574"><text:s/>gautų rinkimų biuletenių, kuriais rinkėjai balsavo už vieną kandidat</text:span><text:span text:style-name="T3575">ų sąrašą, skaičius;</text:span><text:s/></text:p>
      <text:p text:style-name="P3576">Straipsnio punkto pakeitimai:</text:p>
      <text:p text:style-name="P3577"><text:span text:style-name="T3578">Nr.<text:s/></text:span><text:a xlink:href="https://www.e-tar.lt/portal/legalAct.html?documentId=c3173820e9a311e88568e724760eeafa" office:target-frame-name="_top" xlink:show="replace"><text:span text:style-name="T3579">XIII-1604</text:span></text:a><text:span text:style-name="T3580">, 2018-11-08, paskelbta TAR 2018-11-16, i. k. 2018-18595</text:span></text:p>
      <text:p text:style-name="Normal"/>
      <text:p text:style-name="P3581"><text:span text:style-name="T3582">13</text:span><text:span text:style-name="T3583">)<text:s/></text:span><text:span text:style-name="T3584">balsavimo vokais</text:span><text:span text:style-name="T3585"><text:s/>gautų už ki</text:span><text:span text:style-name="T3586">ekvieną kandidatų sąrašą paduotų balsų skaičius;</text:span><text:s/></text:p>
      <text:p text:style-name="P3587">Straipsnio punkto pakeitimai:</text:p>
      <text:p text:style-name="P3588"><text:span text:style-name="T3589">Nr.<text:s/></text:span><text:a xlink:href="https://www.e-tar.lt/portal/legalAct.html?documentId=c3173820e9a311e88568e724760eeafa" office:target-frame-name="_top" xlink:show="replace"><text:span text:style-name="T3590">XIII-1604</text:span></text:a><text:span text:style-name="T3591">, 2018-11-08, paskelbta TAR 2018-11-16, i. k. 2018-18595</text:span></text:p>
      <text:p text:style-name="Normal"/>
      <text:p text:style-name="P3592"><text:span text:style-name="T3593">14</text:span><text:span text:style-name="T3594">)</text:span><text:span text:style-name="T3595"><text:s/>visų rinkimų apylinkėje dalyvavusių rinkimuose rinkėjų skaičius;</text:span></text:p>
      <text:p text:style-name="P3596"><text:span text:style-name="T3597">15</text:span><text:span text:style-name="T3598">) visų biuletenių, kuriais rinkėjai nebalsavo nė už vieną kandidatų sąrašą arba balsavo už kelis sąrašus, skaičius;</text:span></text:p>
      <text:p text:style-name="P3599"><text:span text:style-name="T3600">16</text:span><text:span text:style-name="T3601">) visų už kiekvieną kandidatų sąrašą paduotų balsų skaičius.</text:span></text:p>
      <text:p text:style-name="P3602"><text:span text:style-name="T3603">2</text:span><text:span text:style-name="T3604">. Kiekvienoje rinkimų apylinkėje surašomas vienas vienmandatės rinkimų apygardos balsų skaičiavimo protokolas. Šiame balsų skaičiavimo protokole įrašoma:</text:span></text:p>
      <text:p text:style-name="P3605"><text:span text:style-name="T3606">1</text:span><text:span text:style-name="T3607">) rinkėjų skaičius rinkimų apylinkėje;</text:span></text:p>
      <text:p text:style-name="P3608"><text:span text:style-name="T3609">2</text:span><text:span text:style-name="T3610">) gautų iš savivaldybės rinkimų komisijos vienman</text:span><text:span text:style-name="T3611">datės rinkimų apygardos rinkimų biuletenių skaičius;</text:span></text:p>
      <text:p text:style-name="P3612"><text:span text:style-name="T3613">3</text:span><text:span text:style-name="T3614">) kiekvienam komisijos nariui išduotų rinkimų biuletenių skaičius, rinkėjams išduotų rinkimų biuletenių skaičius, rinkėjų parašų skaičius, atvykimo lapelių skaičius, nepanaudotų ir sugadintų rinkimų</text:span><text:span text:style-name="T3615"><text:s/>biuletenių skaičius;</text:span></text:p>
      <text:p text:style-name="P3616"><text:span text:style-name="T3617">4</text:span><text:span text:style-name="T3618">) anuliuotų rinkimų biuletenių skaičius;</text:span></text:p>
      <text:p text:style-name="P3619"><text:span text:style-name="T3620">5</text:span><text:span text:style-name="T3621">) rinkimų apylinkės balsavimo patalpoje balsavusių rinkėjų skaičius;</text:span></text:p>
      <text:p text:style-name="P3622"><text:span text:style-name="T3623">6</text:span><text:span text:style-name="T3624">) balsadėžės atidarymo laikas;</text:span></text:p>
      <text:p text:style-name="P3625"><text:span text:style-name="T3626">7</text:span><text:span text:style-name="T3627">) balsadėžėje rastų rinkimų biuletenių, kuriais rinkėjai nebalsavo nė už<text:s/></text:span><text:span text:style-name="T3628">vieną kandidatą į savivaldybės tarybos narius – merus arba balsavo už kelis kandidatus į savivaldybės tarybos narius – merus, skaičius;</text:span></text:p>
      <text:p text:style-name="P3629"><text:span text:style-name="T3630">8</text:span><text:span text:style-name="T3631">) balsadėžėje rastų rinkimų biuletenių, kuriais rinkėjai balsavo už vieną kandidatą į savivaldybės tarybos narius –</text:span><text:span text:style-name="T3632"><text:s/>merus, skaičius;</text:span></text:p>
      <text:p text:style-name="P3633"><text:span text:style-name="T3634">9</text:span><text:span text:style-name="T3635">) balsadėžėje rastų už kiekvieną kandidatą į savivaldybės tarybos narius – merus paduotų balsų skaičius;</text:span></text:p>
      <text:p text:style-name="P3636"><text:span text:style-name="T3637">10</text:span><text:span text:style-name="T3638">) namuose balsavusių rinkėjų balsavimo vokų skaičius, gautų<text:s/></text:span><text:span text:style-name="T3639">iš savivaldybės rinkimų komisijos</text:span><text:span text:style-name="T3640"><text:s/>balsavimo vokų skaičius, ben</text:span><text:span text:style-name="T3641">dras gautų balsavimo vokų skaičius, antspauduotų vidinių balsavimo vokų skaičius;</text:span><text:s/></text:p>
      <text:p text:style-name="P3642">Straipsnio punkto pakeitimai:</text:p>
      <text:p text:style-name="P3643"><text:span text:style-name="T3644">Nr.<text:s/></text:span><text:a xlink:href="https://www.e-tar.lt/portal/legalAct.html?documentId=c3173820e9a311e88568e724760eeafa" office:target-frame-name="_top" xlink:show="replace"><text:span text:style-name="T3645">XIII-1604</text:span></text:a><text:span text:style-name="T3646">, 2018-11-08, paskelbta TAR<text:s/></text:span><text:span text:style-name="T3647">2018-11-16, i. k. 2018-18595</text:span></text:p>
      <text:p text:style-name="Normal"/>
      <text:p text:style-name="P3648"><text:span text:style-name="T3649">11</text:span><text:span text:style-name="T3650">)<text:s/></text:span><text:span text:style-name="T3651">balsavimo vokais</text:span><text:span text:style-name="T3652"><text:s/>gautų biuletenių, kuriais rinkėjai nebalsavo nė už vieną kandidatą į savivaldybės tarybos narius – merus arba balsavo už kelis kandidatus į savivaldybės tarybos narius – merus, skaičius;</text:span><text:s/></text:p>
      <text:p text:style-name="P3653">Straipsnio punkto pakeitimai:</text:p>
      <text:p text:style-name="P3654"><text:span text:style-name="T3655">Nr.<text:s/></text:span><text:a xlink:href="https://www.e-tar.lt/portal/legalAct.html?documentId=c3173820e9a311e88568e724760eeafa" office:target-frame-name="_top" xlink:show="replace"><text:span text:style-name="T3656">XIII-1604</text:span></text:a><text:span text:style-name="T3657">, 2018-11-08, paskelbta TAR 2018-11-16, i. k. 2018-18595</text:span></text:p>
      <text:p text:style-name="Normal"/>
      <text:p text:style-name="P3658"><text:span text:style-name="T3659">12</text:span><text:span text:style-name="T3660">)<text:s/></text:span><text:span text:style-name="T3661">balsavimo vokais</text:span><text:span text:style-name="T3662"><text:s/>gautų rinkimų biuletenių, kuriais rinkėjai ba</text:span><text:span text:style-name="T3663">lsavo už vieną kandidatą į savivaldybės tarybos narius – merus, skaičius;</text:span><text:s/></text:p>
      <text:p text:style-name="P3664">Straipsnio punkto pakeitimai:</text:p>
      <text:p text:style-name="P3665"><text:span text:style-name="T3666">Nr.<text:s/></text:span><text:a xlink:href="https://www.e-tar.lt/portal/legalAct.html?documentId=c3173820e9a311e88568e724760eeafa" office:target-frame-name="_top" xlink:show="replace"><text:span text:style-name="T3667">XIII-1604</text:span></text:a><text:span text:style-name="T3668">, 2018-11-08, paskelbta TAR 2018-11-16,<text:s/></text:span><text:span text:style-name="T3669">i. k. 2018-18595</text:span></text:p>
      <text:p text:style-name="Normal"/>
      <text:p text:style-name="P3670"><text:span text:style-name="T3671">13</text:span><text:span text:style-name="T3672">)<text:s/></text:span><text:span text:style-name="T3673">balsavimo vokais</text:span><text:span text:style-name="T3674"><text:s/>gautų už kiekvieną kandidatą į savivaldybės tarybos narius – merus paduotų balsų skaičius;</text:span><text:s/></text:p>
      <text:p text:style-name="P3675">Straipsnio punkto pakeitimai:</text:p>
      <text:p text:style-name="P3676"><text:span text:style-name="T3677">Nr.<text:s/></text:span><text:a xlink:href="https://www.e-tar.lt/portal/legalAct.html?documentId=c3173820e9a311e88568e724760eeafa" office:target-frame-name="_top" xlink:show="replace"><text:span text:style-name="T3678">XIII-1604</text:span></text:a><text:span text:style-name="T3679">, 2018-11-08, paskelbta TAR 2018-11-16, i. k. 2018-18595</text:span></text:p>
      <text:p text:style-name="Normal"/>
      <text:p text:style-name="P3680"><text:span text:style-name="T3681">14</text:span><text:span text:style-name="T3682">) visų rinkimų apylinkėje dalyvavusių rinkimuose rinkėjų skaičius;</text:span></text:p>
      <text:p text:style-name="P3683"><text:span text:style-name="T3684">15</text:span><text:span text:style-name="T3685">) visų biuletenių, kuriais rinkėjai nebalsavo nė už vieną kandidatą į savivaldybės tarybos narius –</text:span><text:span text:style-name="T3686"><text:s/>merus arba balsavo už kelis kandidatus į savivaldybės tarybos narius – merus, skaičius;</text:span></text:p>
      <text:p text:style-name="P3687"><text:span text:style-name="T3688">16</text:span><text:span text:style-name="T3689">) visų už kiekvieną kandidatą į savivaldybės tarybos narius – merus paduotų balsų skaičius.</text:span></text:p>
      <text:p text:style-name="P3690"><text:span text:style-name="T3691">3</text:span><text:span text:style-name="T3692">. Pagal rinkimų apylinkės rinkėjų sąrašus nustatomas rinkėjų s</text:span><text:span text:style-name="T3693">kaičius rinkimų apylinkėje. Rinkėjų, kuriems buvo išduoti rinkimų biuleteniai, skaičius nustatomas pagal rinkėjų parašus, liudijančius, kad rinkimų biuleteniai gauti. Rinkimų apylinkės balsavimo patalpoje balsavusių rinkėjų skaičius nustatomas pagal apylin</text:span><text:span text:style-name="T3694">kės rinkimų balsadėžėje rastų rinkimų biuletenių skaičių. Visų rinkimų apylinkėje dalyvavusių rinkimuose rinkėjų skaičius nustatomas pagal apylinkės rinkimų balsadėžėje rastų rinkimų biuletenių skaičių ir<text:s/></text:span><text:span text:style-name="T3695">balsavimo vokais</text:span><text:span text:style-name="T3696"><text:s/>gautų rinkimų biuletenių skaičių.</text:span><text:s/></text:p>
      <text:p text:style-name="P3697">Straipsnio dalies pakeitimai:</text:p>
      <text:p text:style-name="P3698"><text:span text:style-name="T3699">Nr.<text:s/></text:span><text:a xlink:href="https://www.e-tar.lt/portal/legalAct.html?documentId=c3173820e9a311e88568e724760eeafa" office:target-frame-name="_top" xlink:show="replace"><text:span text:style-name="T3700">XIII-1604</text:span></text:a><text:span text:style-name="T3701">, 2018-11-08, paskelbta TAR 2018-11-16, i. k. 2018-18595</text:span></text:p>
      <text:p text:style-name="Normal"/>
      <text:p text:style-name="P3702"><text:span text:style-name="T3703">4</text:span><text:span text:style-name="T3704">. Jeigu balsadėžėje randama rinkimų biuletenių daug</text:span><text:span text:style-name="T3705">iau, negu jų buvo išduota rinkėjams, apylinkės rinkimų komisija imasi priemonių priežastims išsiaiškinti. Tai įrašoma balsų skaičiavimo protokole ir nurodoma, kiek rinkimų biuletenių buvo rasta daugiau.</text:span></text:p>
      <text:p text:style-name="P3706"><text:span text:style-name="T3707">5</text:span><text:span text:style-name="T3708">. Kai į rinkimų apylinkės vienmandatės rinkimų a</text:span><text:span text:style-name="T3709">pygardos balsų skaičiavimo protokolą įrašyti visi duomenys ir visi rinkimų biuleteniai sudėti į antspauduotus paketus ir į specialųjį voką (vokus), šį rinkimų apylinkės balsų skaičiavimo protokolą pasirašo apylinkės rinkimų komisijos pirmininkas ir nariai,</text:span><text:span text:style-name="T3710"><text:s/>po jų – ir rinkimų stebėtojai. Rinkimų stebėtojų pastabos, komisijos narių atskirosios nuomonės pridedamos prie protokolo ir yra neatskiriama jo dalis. Protokolo išrašas arba kopija rinkimų</text:span><text:span text:style-name="T3711"><text:s/></text:span><text:span text:style-name="T3712">stebėtojams ir rinkimų komisijos nariams pateikiami jų prašymu.</text:span></text:p>
      <text:p text:style-name="P3713"><text:span text:style-name="T3714">6</text:span><text:span text:style-name="T3715">. Kai į rinkimų apylinkės daugiamandatės rinkimų apygardos balsų skaičiavimo protokolo pirmąją dalį įrašyti visi duomenys ir visi rinkimų biuleteniai sudėti į antspauduotus paketus ir į specialųjį voką (vokus), šią rinkimų apylinkės balsų skaičiavimo p</text:span><text:span text:style-name="T3716">rotokolo dalį pasirašo apylinkės rinkimų komisijos pirmininkas ir nariai, po jų – ir rinkimų stebėtojai. Rinkimų stebėtojų pastabos, komisijos narių atskirosios nuomonės pridedamos prie protokolo pirmosios dalies ir yra neatskiriama jo dalis. Protokolo pir</text:span><text:span text:style-name="T3717">mosios dalies išrašas arba kopija rinkimų</text:span><text:span text:style-name="T3718"><text:s/></text:span><text:span text:style-name="T3719">stebėtojams ir rinkimų komisijos nariams pateikiami jų prašymu.</text:span></text:p>
      <text:p text:style-name="P3720"><text:span text:style-name="T3721">7</text:span><text:span text:style-name="T3722">. Rinkimų apylinkės daugiamandatės rinkimų apygardos balsų skaičiavimo protokolo antrojoje dalyje įrašoma:</text:span></text:p>
      <text:p text:style-name="P3723"><text:span text:style-name="T3724">1</text:span><text:span text:style-name="T3725">) skaičiuojamų rinkimų biuletenių s</text:span><text:span text:style-name="T3726">kaičius;</text:span></text:p>
      <text:p text:style-name="P3727"><text:span text:style-name="T3728">2</text:span><text:span text:style-name="T3729">) kiekvieno kandidato gautų pirmumo balsų skaičius;</text:span></text:p>
      <text:p text:style-name="P3730"><text:span text:style-name="T3731">3</text:span><text:span text:style-name="T3732">) visų kandidatų gautų pirmumo balsų suma;</text:span></text:p>
      <text:p text:style-name="P3733"><text:span text:style-name="T3734">4</text:span><text:span text:style-name="T3735">) negaliojančių rinkimų biuletenių skaičius;</text:span></text:p>
      <text:p text:style-name="P3736"><text:span text:style-name="T3737">5</text:span><text:span text:style-name="T3738">) kiti Vyriausiosios rinkimų komisijos nustatyti balsų skaičiavimo duomenys, reikalingi</text:span><text:span text:style-name="T3739"><text:s/>tikrinant, ar tiksliai buvo suskaičiuoti rinkėjų paduoti balsai.</text:span></text:p>
      <text:p text:style-name="P3740"><text:span text:style-name="T3741">8</text:span><text:span text:style-name="T3742">. Kai į rinkimų apylinkės daugiamandatės rinkimų apygardos balsų skaičiavimo protokolo antrąją dalį įrašyti visi duomenys ir visi suskaičiuoti rinkimų biuleteniai sudėti į antspauduot</text:span><text:span text:style-name="T3743">us paketus, šią rinkimų apylinkės balsų skaičiavimo protokolo dalį pasirašo apylinkės rinkimų komisijos pirmininkas ir nariai, po jų – ir rinkimų stebėtojai. Rinkimų stebėtojų pastabos, apylinkės rinkimų komisijos narių atskirosios nuomonės pridedamos prie</text:span><text:span text:style-name="T3744"><text:s/>protokolo antrosios dalies ir yra neatskiriama jo dalis. Protokolo antrosios dalies išrašas arba kopija rinkimų stebėtojams ir rinkimų komisijos nariams pateikiami jų prašymu.</text:span></text:p>
      <text:p text:style-name="P3745"><text:span text:style-name="T3746">9</text:span><text:span text:style-name="T3747">. Jeigu savivaldybės ar apylinkės rinkimų komisija nustato, kad yra padary</text:span><text:span text:style-name="T3748">ta klaida nurodant duomenis daugiamandatės rinkimų apygardos balsų skaičiavimo protokolo pirmojoje dalyje, surašomas protokolas dėl klaidos ištaisymo. Protokolo antroji dalis, rinkimų biuleteniai grąžinami savivaldybės rinkimų komisijai. Sprendimą dėl klai</text:span><text:span text:style-name="T3749">dos ištaisymo priima savivaldybės rinkimų komisija.</text:span></text:p>
      <text:p text:style-name="P3750"/>
      <text:p text:style-name="P3751"><text:span text:style-name="T3752">75</text:span><text:span text:style-name="T3753"><text:s/>straipsnis.<text:s/></text:span><text:span text:style-name="T3754">Negaliojantys rinkimų biuleteniai</text:span></text:p>
      <text:p text:style-name="P3755"><text:span text:style-name="T3756">Negaliojančiais rinkimų biuleteniais pripažįstami:</text:span></text:p>
      <text:p text:style-name="P3757"><text:span text:style-name="T3758">1</text:span><text:span text:style-name="T3759">) nenustatyto pavyzdžio biuleteniai;</text:span></text:p>
      <text:p text:style-name="P3760"><text:span text:style-name="T3761">2</text:span><text:span text:style-name="T3762">) neantspauduoti rinkimų komisijos antspaudu biule</text:span><text:span text:style-name="T3763">teniai;</text:span><text:s/></text:p>
      <text:p text:style-name="P3764">Straipsnio punkto pakeitimai:</text:p>
      <text:p text:style-name="P3765"><text:span text:style-name="T3766">Nr.<text:s/></text:span><text:a xlink:href="https://www.e-tar.lt/portal/legalAct.html?documentId=c3173820e9a311e88568e724760eeafa" office:target-frame-name="_top" xlink:show="replace"><text:span text:style-name="T3767">XIII-1604</text:span></text:a><text:span text:style-name="T3768">, 2018-11-08, paskelbta TAR 2018-11-16, i. k. 2018-18595</text:span></text:p>
      <text:p text:style-name="Normal"/>
      <text:p text:style-name="P3769"><text:span text:style-name="T3770">3</text:span><text:span text:style-name="T3771">) biuleteniai, kuriuose nepažymėtas nė vien</text:span><text:span text:style-name="T3772">as kandidatų sąrašas arba nepažymėtas nė vienas kandidatas į savivaldybės tarybos narius – merus;</text:span></text:p>
      <text:p text:style-name="P3773"><text:span text:style-name="T3774">4</text:span><text:span text:style-name="T3775">) biuleteniai, kuriuose pažymėtas daugiau kaip vienas kandidatų sąrašas arba pažymėtas daugiau kaip vienas kandidatas į savivaldybės tarybos narius – mer</text:span><text:span text:style-name="T3776">us;</text:span></text:p>
      <text:p text:style-name="P3777"><text:span text:style-name="T3778">5</text:span><text:span text:style-name="T3779">) biuleteniai, pagal kuriuose padarytas žymas neįmanoma nustatyti rinkėjo valią, išskyrus šio įstatymo 72 straipsnio 3 dalyje nustatytus atvejus dėl pirmumo balsų.</text:span></text:p>
      <text:p text:style-name="P3780"/>
      <text:p text:style-name="P3781"><text:span text:style-name="T3782">76</text:span><text:span text:style-name="T3783"><text:s/>straipsnis.<text:s/></text:span><text:span text:style-name="T3784">Rinkimų apylinkės dokumentų pateikimas savivaldybės rinkimų</text:span><text:span text:style-name="T3785"><text:s/>komisijai</text:span></text:p>
      <text:p text:style-name="P3786"><text:span text:style-name="T3787">1</text:span><text:span text:style-name="T3788">. Apylinkės rinkimų komisija visus rinkimų biuletenius, įskaitant negaliojančius ir nepanaudotus, kitus rinkimų dokumentus Vyriausiosios rinkimų komisijos nustatyta tvarka sudeda į paketus, padaro jų aprašus ir antspauduoja, paketus supakuo</text:span><text:span text:style-name="T3789">ja (toliau – pakuotė), padaro pakuočių aprašus ir jas antspauduoja. Šios pakuotės kartu su rinkimų apylinkės balsų skaičiavimo protokolu ir jo priedais, rinkėjų sąrašais, apylinkės rinkimų komisijos posėdžių protokolais savivaldybės rinkimų komisijai prist</text:span><text:span text:style-name="T3790">atomi ne vėliau kaip per 12 valandų po balsavimo pabaigos, jeigu Vyriausioji rinkimų komisija nenustatė kitaip. Apylinkės rinkimų komisijos darbo laikotarpio finansiniai dokumentai pristatomi savivaldybės rinkimų komisijai per 2 darbo dienas po balsavimo p</text:span><text:span text:style-name="T3791">abaigos.</text:span></text:p>
      <text:p text:style-name="P3792"><text:span text:style-name="T3793">2</text:span><text:span text:style-name="T3794">. Vyriausioji rinkimų komisija ir Vidaus reikalų ministerijos įgaliota institucija privalo užtikrinti rinkimų dokumentų gabenimo ir juos gabenančių asmenų saugumą.</text:span></text:p>
      <text:p text:style-name="P3795"/>
      <text:p text:style-name="P3796"><text:span text:style-name="T3797">77</text:span><text:span text:style-name="T3798"><text:s/>straipsnis.<text:s/></text:span><text:span text:style-name="T3799">Balsų skaičiavimas savivaldybės rinkimų komisijoje</text:span></text:p>
      <text:p text:style-name="P3800"><text:span text:style-name="T3801">1</text:span><text:span text:style-name="T3802">. Savivaldybės rinkimų komisija priima apylinkės rinkimų komisijos pateiktus dokumentus ir patikrina:</text:span></text:p>
      <text:p text:style-name="P3803"><text:span text:style-name="T3804">1</text:span><text:span text:style-name="T3805">) ar yra pristatyti visi privalomi pateikti dokumentai (šio įstatymo 76 straipsnio 1 dalyje nurodytos pakuotės ir specialieji vokai su rinkimų biuleten</text:span><text:span text:style-name="T3806">iais);</text:span></text:p>
      <text:p text:style-name="P3807"><text:span text:style-name="T3808">2</text:span><text:span text:style-name="T3809">) pakuočių ir vokų antspaudavimą ir užrašus (ar užrašas visas ir teisingas);</text:span></text:p>
      <text:p text:style-name="P3810"><text:span text:style-name="T3811">3</text:span><text:span text:style-name="T3812">) ar į rinkimų apylinkės daugiamandatės rinkimų apygardos balsų skaičiavimo protokolo pirmąją ir antrąją dalis (dalį) įrašyti visi duomenys, ar jie neprieštarauja</text:span><text:span text:style-name="T3813"><text:s/>vieni kitiems, ar atitinka savivaldybės rinkimų komisijos turimus duomenis, tai yra išduotų rinkimų biuletenių skaičių, rinkėjų skaičių, gautų išorinių balsavimo vokų skaičių, visų rinkimų biuletenių skaičių pagal pirmąją ir antrąją protokolo dalis, vienm</text:span><text:span text:style-name="T3814">andatės rinkimų apygardos balsų skaičiavimo protokolą, ar yra visi reikalingi parašai, ar prie protokolų pridėtos visos juose nurodytos komisijos narių atskirosios nuomonės, rinkimų stebėtojų pastabos;</text:span><text:s/></text:p>
      <text:p text:style-name="P3815">Straipsnio punkto pakeitimai:</text:p>
      <text:p text:style-name="P3816"><text:span text:style-name="T3817">Nr.<text:s/></text:span><text:a xlink:href="https://www.e-tar.lt/portal/legalAct.html?documentId=c3173820e9a311e88568e724760eeafa" office:target-frame-name="_top" xlink:show="replace"><text:span text:style-name="T3818">XIII-1604</text:span></text:a><text:span text:style-name="T3819">, 2018-11-08, paskelbta TAR 2018-11-16, i. k. 2018-18595</text:span></text:p>
      <text:p text:style-name="Normal"/>
      <text:p text:style-name="P3820"><text:span text:style-name="T3821">4</text:span><text:span text:style-name="T3822">) ar visos pastabos ir rinkėjų skundai yra apsvarstyti apylinkės rinkimų komisijoje.</text:span></text:p>
      <text:p text:style-name="P3823"><text:span text:style-name="T3824">2</text:span><text:span text:style-name="T3825">. Savivaldybės rinkimų komisija nedelsdama praneša Vyriausiajai rinkimų komisijai šios nustatyta tvarka balsų skaičiavimo protokolo dalių duomenis, savo pastabas dėl apylinkės rinkimų komisijos pateiktų dokumentų ir pasirūpina pateiktų dokumentų<text:s/></text:span><text:span text:style-name="T3826">saugumu.</text:span></text:p>
      <text:p text:style-name="P3827"><text:span text:style-name="T3828">3</text:span><text:span text:style-name="T3829">. Apylinkių rinkimų komisijų antspauduotos pakuotės, kuriose yra rinkimų biuleteniai ar kiti rinkimų dokumentai, savivaldybės rinkimų komisijoje gali būti atplėšiamos tik savivaldybės rinkimų komisijos sprendimu. Specialusis vokas su rinkimų<text:s/></text:span><text:span text:style-name="T3830">biuleteniais savivaldybės rinkimų komisijoje baigti suskaičiuoti balsus gali būti išduotas tik apylinkės rinkimų komisijos pirmininkui ar jo tam raštu įgaliotam komisijos nariui. Vyriausioji rinkimų komisija ir Vidaus reikalų ministerijos įgaliota instituc</text:span><text:span text:style-name="T3831">ija privalo užtikrinti specialiųjų vokų su rinkimų biuleteniais gabenimo ir juos gabenančių asmenų saugumą.</text:span></text:p>
      <text:p text:style-name="P3832"><text:span text:style-name="T3833">4</text:span><text:span text:style-name="T3834">. Nustačiusi apylinkės rinkimų komisijos pateiktų dokumentų trūkumų, savivaldybės rinkimų komisija imasi priemonių jiems pašalinti, pareikalauj</text:span><text:span text:style-name="T3835">a iš apylinkės rinkimų komisijos pirmininko pateikti trūkstamus dokumentus.</text:span></text:p>
      <text:p text:style-name="P3836"><text:span text:style-name="T3837">5</text:span><text:span text:style-name="T3838">. Savivaldybės rinkimų komisija balsus skaičiuoja taip: sumuoja apylinkių rinkimų komisijų pateiktus duomenis ir prie jų prideda tuos<text:s/></text:span><text:span text:style-name="T3839">balsavimo vokais</text:span><text:span text:style-name="T3840"><text:s/></text:span><text:span text:style-name="T3841">balsavusių rinkėjų balsu</text:span><text:span text:style-name="T3842">s, kurie buvo suskaičiuoti savivaldybės rinkimų komisijoje.<text:s/></text:span></text:p>
      <text:p text:style-name="P3843">Straipsnio dalies pakeitimai:</text:p>
      <text:p text:style-name="P3844"><text:span text:style-name="T3845">Nr.<text:s/></text:span><text:a xlink:href="https://www.e-tar.lt/portal/legalAct.html?documentId=c3173820e9a311e88568e724760eeafa" office:target-frame-name="_top" xlink:show="replace"><text:span text:style-name="T3846">XIII-1604</text:span></text:a><text:span text:style-name="T3847">, 2018-11-08, paskelbta TAR 2018-11-16, i. k. 2018-185</text:span><text:span text:style-name="T3848">95</text:span></text:p>
      <text:p text:style-name="Normal"/>
      <text:p text:style-name="P3849"><text:span text:style-name="T3850">6</text:span><text:span text:style-name="T3851">. Savivaldybės rinkimų komisija privalo priimti sprendimą perskaičiuoti visus vienmandatės rinkimų apygardos biuletenius, kai balsų skirtumas pirmą kartą balsuojant vienmandatėje rinkimų apygardoje tarp antrą ir trečią vietas užėmusių kandidatų į<text:s/></text:span><text:span text:style-name="T3852">savivaldybių tarybų narius – merus, o per pakartotinį balsavimą ir pirmą kartą balsuojant vienmandatėje rinkimų apygardoje, kai dalyvauja tik du kandidatai, – tarp pirmą ir antrą vietas užėmusių kandidatų į savivaldybių tarybų narius – merus yra mažesnis n</text:span><text:span text:style-name="T3853">egu 50, ir kai iki vienmandatės rinkimų apygardos balsų skaičiavimo protokolo pasirašymo to pareikalauja bent vienas šios komisijos narys arba partijos, rinkimų komiteto, rinkimuose į savivaldybių tarybų narius – merus iškėlusių savo kandidatą, taip pat iš</text:span><text:span text:style-name="T3854">sikėlusio kandidatu į savivaldybių tarybų narius – merus asmens atstovas rinkimams.</text:span><text:s/></text:p>
      <text:p text:style-name="P3855">Papildyta straipsnio dalimi:</text:p>
      <text:p text:style-name="P3856"><text:span text:style-name="T3857">Nr.<text:s/></text:span><text:a xlink:href="https://www.e-tar.lt/portal/legalAct.html?documentId=d717c4302ace11eabe008ea93139d588" office:target-frame-name="_top" xlink:show="replace"><text:span text:style-name="T3858">XIII-2687</text:span></text:a><text:span text:style-name="T3859">, 2019-12-13, paskelbta TAR 201</text:span><text:span text:style-name="T3860">9-12-30, i. k. 2019-21532</text:span></text:p>
      <text:p text:style-name="P3861">Straipsnio dalies pakeitimai:</text:p>
      <text:p text:style-name="P3862"><text:span text:style-name="T3863">Nr.<text:s/></text:span><text:a xlink:href="https://www.e-tar.lt/portal/legalAct.html?documentId=18afb690440711ea829bc2bea81c1194" office:target-frame-name="_top" xlink:show="replace"><text:span text:style-name="T3864">XIII-2786</text:span></text:a><text:span text:style-name="T3865">, 2020-01-14, paskelbta TAR 2020-01-31, i. k. 2020-02278</text:span></text:p>
      <text:p text:style-name="Normal"/>
      <text:p text:style-name="P3866"><text:span text:style-name="T3867">7</text:span><text:span text:style-name="T3868">. Savivaldybės rinkimų kom</text:span><text:span text:style-name="T3869">isija Vyriausiosios rinkimų komisijos nustatyta tvarka burtais parenka rinkimų apylinkę ar apylinkes, jose – kandidatų sąrašą ar sąrašus, už kuriuos paduoti balsai ir kurių kandidatų gauti pirmumo balsai turi būti perskaičiuojami, ir organizuoja balsų pers</text:span><text:span text:style-name="T3870">kaičiavimą. Perskaičiavus balsus, surašomas rinkimų apylinkės balsų perskaičiavimo protokolas. Jeigu, perskaičiavus balsus, nustatomi kitokie, negu buvo nustačiusi apylinkės rinkimų komisija, balsų skaičiavimo rezultatai, perskaičiuojami visi tos rinkimų a</text:span><text:span text:style-name="T3871">pylinkės rinkėjų paduoti balsai.</text:span></text:p>
      <text:p text:style-name="P3872">Straipsnio dalies numeracijos pakeitimas:</text:p>
      <text:p text:style-name="P3873"><text:span text:style-name="T3874">Nr.<text:s/></text:span><text:a xlink:href="https://www.e-tar.lt/portal/legalAct.html?documentId=d717c4302ace11eabe008ea93139d588" office:target-frame-name="_top" xlink:show="replace"><text:span text:style-name="T3875">XIII-2687</text:span></text:a><text:span text:style-name="T3876">, 2019-12-13, paskelbta TAR 2019-12-30, i. k. 2019-21532</text:span></text:p>
      <text:p text:style-name="Normal"/>
      <text:p text:style-name="P3877"><text:span text:style-name="T3878">78</text:span><text:span text:style-name="T3879"><text:s/>straipsnis.<text:s/></text:span><text:span text:style-name="T3880">Savivaldybių rinkimų komisijų dokumentų pateikimas Vyriausiajai rinkimų komisijai</text:span></text:p>
      <text:p text:style-name="P3881"><text:span text:style-name="T3882">Savivaldybės rinkimų komisija visus dokumentus, gautus iš rinkimų apylinkių (išskyrus finansinius dokumentus), rinkėjų sąrašus, rinkimų apygardų balsų skaičiav</text:span><text:span text:style-name="T3883">imo protokolus, savivaldybės rinkimų komisijos viso darbo laikotarpio protokolus ir kitus rinkimų dokumentus sudeda į specialias pakuotes ir antspauduoja. Šios pakuotės per Vyriausiosios rinkimų komisijos nustatytą laiką perduodamos Vyriausiajai rinkimų ko</text:span><text:span text:style-name="T3884">misijai.</text:span></text:p>
      <text:p text:style-name="P3885"/>
      <text:p text:style-name="P3886"><text:span text:style-name="T3887">79</text:span><text:span text:style-name="T3888"><text:s/>straipsnis.<text:s/></text:span><text:span text:style-name="T3889">Rinkimų stebėtojų dalyvavimas skaičiuojant balsus ir nustatant rinkimų rezultatus</text:span></text:p>
      <text:p text:style-name="P3890"><text:span text:style-name="T3891">1</text:span><text:span text:style-name="T3892">. Skaičiuojant balsus rinkimų apylinkių ir savivaldybių rinkimų komisijose, taip pat nustatant rinkimų rezultatus, gali dalyvauti rinkimų<text:s/></text:span><text:span text:style-name="T3893">stebėtojai ir visuomenės informavimo priemonių atstovai.</text:span></text:p>
      <text:p text:style-name="P3894"><text:span text:style-name="T3895">2</text:span><text:span text:style-name="T3896">. Rinkimų stebėtojai turi teisę reikšti pastabas ir pretenzijas rinkimų komisijoms dėl šio ir kitų Lietuvos Respublikos įstatymų pažeidimo, bet negali kliudyti rinkimų komisijoms dirbti. Rinkimų</text:span><text:span text:style-name="T3897"><text:s/>stebėtojai turi teisę raštu pareikšti protestą apylinkės rinkimų komisijai ar savivaldybės rinkimų komisijai. Rinkimų stebėtojų protestai, pareikšti apylinkės rinkimų komisijai, pridedami prie rinkimų apylinkės balsų skaičiavimo protokolų ir kartu su kita</text:span><text:span text:style-name="T3898">is rinkimų apylinkės rinkimų dokumentais pateikiami savivaldybės rinkimų komisijai. Rinkimų stebėtojų protestai, pareikšti savivaldybės rinkimų komisijai, pridedami prie balsų skaičiavimo protokolų. Rinkėjų protestus nagrinėja ta rinkimų komisija, kuriai j</text:span><text:span text:style-name="T3899">ie pareikšti.</text:span></text:p>
      <text:p text:style-name="P3900"/>
      <text:p text:style-name="P3901"><text:span text:style-name="T3902">80</text:span><text:span text:style-name="T3903"><text:s/>straipsnis.<text:s/></text:span><text:span text:style-name="T3904">Išankstinių rinkimų rezultatų skelbimas</text:span></text:p>
      <text:p text:style-name="P3905"><text:span text:style-name="T3906">1</text:span><text:span text:style-name="T3907">. Išankstinius rinkimų rezultatus gali paskelbti tik Vyriausioji rinkimų komisija. Jeigu savivaldybės rinkimų komisija perdavė rinkimų rezultatų visose rinkimų apylinkėse išan</text:span><text:span text:style-name="T3908">kstinius duomenis, Vyriausioji rinkimų komisija turi nedelsdama parengti pranešimą visuomenės informavimo priemonėms. Šis pranešimas nedelsiant skelbiamas Vyriausiosios rinkimų komisijos interneto svetainėje.</text:span></text:p>
      <text:p text:style-name="P3909"><text:span text:style-name="T3910">2</text:span><text:span text:style-name="T3911">. Iki šio straipsnio 1 dalyje nurodyto Vyr</text:span><text:span text:style-name="T3912">iausiosios rinkimų komisijos pranešimo visuomenės informavimo priemonių atstovams draudžiama vaizdo ar garso įrašymo technika, žodžiu, raštu ar kitaip skleisti informaciją apie balsų skaičiavimo ar rinkimų rezultatus.</text:span></text:p>
      <text:p text:style-name="P3913"/>
      <text:p text:style-name="P3914"><text:span text:style-name="T3915">81</text:span><text:span text:style-name="T3916"><text:s/>straipsnis.<text:s/></text:span><text:span text:style-name="T3917">Skundai dėl rink</text:span><text:span text:style-name="T3918">imų komisijų sprendimų, priimtų pasibaigus balsavimui</text:span></text:p>
      <text:p text:style-name="P3919"><text:span text:style-name="T3920">1</text:span><text:span text:style-name="T3921">. Kandidatų sąrašus iškėlusios partijos, rinkimų komitetai, kandidatai, atstovai rinkimams, rinkimų stebėtojai apylinkių rinkimų komisijų sprendimus dėl balsų skaičiavimo protokolų surašymo gali ap</text:span><text:span text:style-name="T3922">skųsti savivaldybės rinkimų komisijai ne vėliau kaip per 24 valandas nuo protokolų surašymo. Šie skundai turi būti išnagrinėti ne vėliau kaip per 24 valandas.</text:span></text:p>
      <text:p text:style-name="P3923"><text:span text:style-name="T3924">2</text:span><text:span text:style-name="T3925">. Savivaldybės rinkimų komisijos sprendimai dėl balsų skaičiavimo protokolų surašymo gali bū</text:span><text:span text:style-name="T3926">ti apskųsti Vyriausiajai rinkimų komisijai ne vėliau kaip per 72 valandas nuo protokolų surašymo ir turi būti išnagrinėti iki galutinių rinkimų rezultatų oficialaus paskelbimo.</text:span></text:p>
      <text:p text:style-name="P3927"><text:span text:style-name="T3928">3</text:span><text:span text:style-name="T3929">. Savivaldybės rinkimų komisija, nagrinėdama skundą dėl apylinkės rinkimų<text:s/></text:span><text:span text:style-name="T3930">komisijos sprendimo dėl balsų skaičiavimo protokolo surašymo, dalyvaujant ne mažiau kaip 3/5 komisijos narių, gali perskaičiuoti apylinkės rinkimų komisijos pateiktus rinkimų biuletenius, o nustačiusi protokole aritmetinę klaidą, neteisingai suskaičiuotus<text:s/></text:span><text:span text:style-name="T3931">galiojančius ar negaliojančius rinkimų biuletenius, surašo papildomą apylinkės balsų skaičiavimo protokolą ir prideda jį prie apylinkės balsų skaičiavimo protokolo. Savivaldybės rinkimų komisija neturi teisės pripažinti apylinkės rinkimų komisijos balsų sk</text:span><text:span text:style-name="T3932">aičiavimo protokolą negaliojančiu.</text:span></text:p>
      <text:p text:style-name="P3933"><text:span text:style-name="T3934">4</text:span><text:span text:style-name="T3935">. Vyriausioji rinkimų komisija, nagrinėdama skundą dėl savivaldybės rinkimų komisijos sprendimo dėl rinkimų apygardos balsų skaičiavimo protokolo surašymo, gali perskaičiuoti savivaldybės rinkimų komisijos pateiktus<text:s/></text:span><text:span text:style-name="T3936">rinkimų biuletenius, o nustačiusi protokole aritmetinę klaidą, neteisingai suskaičiuotus galiojančius ar negaliojančius rinkimų biuletenius, surašo papildomą rinkimų apygardos, rinkimų apylinkės balsų skaičiavimo protokolą ir prideda jį prie rinkimų apygar</text:span><text:span text:style-name="T3937">dos balsų skaičiavimo protokolo.</text:span></text:p>
      <text:p text:style-name="P3938"><text:span text:style-name="T3939">5</text:span><text:span text:style-name="T3940">. Kandidatų sąrašus iškėlusios partijos, rinkimų komitetai, kandidatai, išrinkti savivaldybės tarybos nariai po galutinių rinkimų rezultatų oficialaus paskelbimo iki pirmojo naujai išrinktos savivaldybės tarybos posėdž</text:span><text:span text:style-name="T3941">io bet kurį Vyriausiosios rinkimų komisijos sprendimą ar kitą jos veiką per 5 dienas po Vyriausiosios rinkimų komisijos sprendimo įsigaliojimo ar po to, kai paaiškėjo apie ginčijamą veiką, gali apskųsti Lietuvos vyriausiajam administraciniam teismui. Lietu</text:span><text:span text:style-name="T3942">vos vyriausiasis administracinis teismas šiuos skundus išnagrinėja per 5 dienas.<text:s/></text:span></text:p>
      <text:p text:style-name="P3943"><text:span text:style-name="T3944">6</text:span><text:span text:style-name="T3945">. Kandidatų sąrašus iškėlusios partijos, rinkimų komitetai, kandidatai, asmenys, įrašyti į mandatus gavusių kandidatų sąrašus, savivaldybės tarybos nariai po pirmojo nau</text:span><text:span text:style-name="T3946">jai išrinktos savivaldybės tarybos posėdžio Vyriausiosios rinkimų komisijos sprendimus dėl savivaldybės tarybos nario įgaliojimų nutraukimo ar dėl įgaliojimų naujiems savivaldybės tarybos nariams pripažinimo ar atsisakymus priimti šiuos sprendimus per 15 d</text:span><text:span text:style-name="T3947">ienų po sprendimo įsigaliojimo gali apskųsti Lietuvos vyriausiajam administraciniam teismui. Lietuvos vyriausiasis administracinis teismas šiuos skundus išnagrinėja per 15 dienų.<text:s/></text:span></text:p>
      <text:p text:style-name="P3948"/>
      <text:p text:style-name="P3949"><text:span text:style-name="T3950">82</text:span><text:span text:style-name="T3951"><text:s/>straipsnis.<text:s/></text:span><text:span text:style-name="T3952">Rinkimų apygardų balsų skaičiavimo protokolai</text:span></text:p>
      <text:p text:style-name="P3953"><text:span text:style-name="T3954">1</text:span><text:span text:style-name="T3955">. P</text:span><text:span text:style-name="T3956">agal rinkimų apylinkių balsų skaičiavimo protokolus, o prireikus – ir pagal rinkimų biuletenius bei kitus rinkimų dokumentus savivaldybės rinkimų komisija nustato ir į rinkimų apygardų balsų skaičiavimo protokolus įrašo:</text:span></text:p>
      <text:p text:style-name="P3957"><text:span text:style-name="T3958">1</text:span><text:span text:style-name="T3959">) rinkėjų skaičių rinkimų apygar</text:span><text:span text:style-name="T3960">doje;</text:span></text:p>
      <text:p text:style-name="P3961"><text:span text:style-name="T3962">2</text:span><text:span text:style-name="T3963">) rinkimų apygardoje rinkimuose dalyvavusių rinkėjų skaičių;</text:span></text:p>
      <text:p text:style-name="P3964"><text:span text:style-name="T3965">3</text:span><text:span text:style-name="T3966">) rinkimų apygardoje negaliojančių rinkimų biuletenių skaičių, taip pat Vyriausiosios rinkimų komisijos nustatytus balsų skaičiavimo duomenis, reikalingus tikrinant, ar tiksliai b</text:span><text:span text:style-name="T3967">uvo suskaičiuoti rinkėjų paduoti balsai;</text:span></text:p>
      <text:p text:style-name="P3968"><text:span text:style-name="T3969">4</text:span><text:span text:style-name="T3970">) už kiekvieną kandidatų sąrašą, kandidatą į savivaldybės tarybos narius – merus ir už visus kandidatų sąrašus, kandidatus į savivaldybės tarybos narius – merus paduotų balsų skaičių.</text:span></text:p>
      <text:p text:style-name="P3971"><text:span text:style-name="T3972">2</text:span><text:span text:style-name="T3973">. Pagal paduotus už</text:span><text:span text:style-name="T3974"><text:s/>kiekvieną kandidatą pirmumo balsus kiekvienam kandidatų sąrašui atskirai sudaroma porinkiminė kandidatų sąrašo eilė. Porinkiminėje kandidatų sąrašo eilėje pirmesniu įrašomas kandidatas, gavęs daugiau pirmumo balsų. Jeigu kandidatai pirmumo balsų yra gavę<text:s/></text:span><text:span text:style-name="T3975">po lygiai arba mažiau, negu renkama savivaldybės tarybos narių, pirmesnis įrašomas kandidatas, pirmesniu įrašytas pareiškinių dokumentų eilėje.</text:span></text:p>
      <text:p text:style-name="P3976"><text:span text:style-name="T3977">3</text:span><text:span text:style-name="T3978">. Savivaldybės rinkimų komisijos pirmininkas ir nariai rinkimų apygardos balsų skaičiavimo protokolus pasir</text:span><text:span text:style-name="T3979">ašo po to, kai apsvarsto apylinkių rinkimų komisijų narių atskirąsias nuomones, rinkimų stebėtojų pastabas ir rinkėjų skundus. Rinkimų apygardos balsų skaičiavimo protokolo išrašas arba kopija pateikiami rinkimų stebėtojams ir komisijos nariams jų prašymu.</text:span><text:span text:style-name="T3980"><text:s/>Savivaldybės rinkimų komisija gali pasiūlyti Vyriausiajai rinkimų komisijai pripažinti rinkimus savivaldybėje negaliojančiais.</text:span></text:p>
      <text:p text:style-name="P3981"/>
      <text:p text:style-name="P3982"><text:span text:style-name="T3983">VIENUOLIKTASIS</text:span><text:span text:style-name="T3984"><text:s/>SKIRSNIS</text:span></text:p>
      <text:p text:style-name="P3985"><text:span text:style-name="T3986">RINKIMŲ REZULTATŲ NUSTATYMAS IR PASKELBIMAS</text:span></text:p>
      <text:p text:style-name="P3987"/>
      <text:p text:style-name="P3988"><text:span text:style-name="T3989">83</text:span><text:span text:style-name="T3990"><text:s/>straipsnis.<text:s/></text:span><text:span text:style-name="T3991">Rinkimų rezultatų nustatymas<text:s/></text:span><text:span text:style-name="T3992">daugiamandatėje rinkimų apygardoje</text:span></text:p>
      <text:p text:style-name="P3993"><text:span text:style-name="T3994">1</text:span><text:span text:style-name="T3995">. Išankstinius rinkimų rezultatus nustato savivaldybės rinkimų komisija po to, kai pasirašytas rinkimų apygardos balsų skaičiavimo protokolas.</text:span></text:p>
      <text:p text:style-name="P3996"><text:span text:style-name="T3997">2</text:span><text:span text:style-name="T3998">. Mandatai kandidatų sąrašams paskirstomi pagal tai, kiek rinkėjų pa</text:span><text:span text:style-name="T3999">duotų mandato balsų gavo kiekvienas sąrašas, taikant kvotų ir liekanų metodą. Kandidatų sąrašas gali gauti savivaldybės tarybos narių mandatų (dalyvauja skirstant mandatus) tik tuo atveju, jeigu už kandidatų sąrašą balsavo ne mažiau kaip 4 procentai, o už<text:s/></text:span><text:span text:style-name="T4000">partijų jungtinį arba jam prilygintą, kaip tai nustatyta šio įstatymo 41 straipsnio 3 dalyje, kandidatų sąrašą – ne mažiau kaip 6 procentai rinkimuose dalyvavusių rinkėjų. Jeigu už kandidatų sąrašus, dalyvaujančius skirstant mandatus, yra paduota mažiau ka</text:span><text:span text:style-name="T4001">ip 60 procentų rinkėjų balsų, teisę dalyvauti skirstant mandatus įgyja tas lig šiol skirstant mandatus nedalyvavęs sąrašas (sąrašai – jeigu už juos paduota vienodas rinkėjų balsų skaičius), už kurį yra paduota daugiausia rinkėjų balsų. Tokiu pačiu būdu kan</text:span><text:span text:style-name="T4002">didatų sąrašų, turinčių teisę dalyvauti skirstant mandatus, skaičius didinamas iki tokio skaičiaus, kad už kandidatų sąrašus, dalyvaujančius skirstant mandatus, būtų paduota ne mažiau kaip 60 procentų rinkėjų balsų.</text:span></text:p>
      <text:p text:style-name="P4003"><text:span text:style-name="T4004">3</text:span><text:span text:style-name="T4005">. Apskaičiuojama mandatų skirstymo<text:s/></text:span><text:span text:style-name="T4006">kvota. Ji lygi rinkėjų paduotų mandatų balsų, kuriuos gavo kandidatų sąrašai, dalyvaujantys skirstant mandatus, sumai, padalytai iš mandatų skaičiaus daugiamandatėje rinkimų apygardoje. Jeigu dalijant gaunama liekana, dalmuo padidinamas vienetu.</text:span></text:p>
      <text:p text:style-name="P4007"><text:span text:style-name="T4008">4</text:span><text:span text:style-name="T4009">. Už<text:s/></text:span><text:span text:style-name="T4010">kiekvieną dalyvaujantį paskirstant mandatus kandidatų sąrašą paduotų balsų skaičius dalijamas iš mandatų skirstymo kvotos. Gautas sveikasis dalmuo yra mandatų skaičius, tenkantis kiekvienam kandidatų sąrašui pagal mandatų skirstymo kvotą, o dalijant gautos</text:span><text:span text:style-name="T4011"><text:s/>liekanos naudojamos likusiems mandatams (nepaskirstytiems kandidatų sąrašams) paskirstyti pagal liekanas. Dėl to visų kandidatų sąrašų pavadinimai surašomi iš eilės, kurioje po paskutinio toliau eina pirmasis pagal jiems atitekusias dalijimo liekanas, pra</text:span><text:span text:style-name="T4012">dedant didžiausiąja. Jeigu dviem kandidatų sąrašams<text:s/></text:span><text:span text:style-name="T4013">tenkančios</text:span><text:span text:style-name="T4014"><text:s/></text:span><text:span text:style-name="T4015">liekanos lygios, pirmiau įrašomas sąrašas,</text:span><text:span text:style-name="T4016"><text:s/></text:span><text:span text:style-name="T4017">kurio rinkimų numeris mažesnis. Nepadalyti dalijant kvotų metodu mandatai po vieną padalijami kandidatų sąrašams pagal eilę, pradedant tuo kandidatų s</text:span><text:span text:style-name="T4018">ąrašu, kuris buvo įrašytas pirmasis.</text:span></text:p>
      <text:p text:style-name="P4019"><text:span text:style-name="T4020">5</text:span><text:span text:style-name="T4021">. Jeigu kuriam nors kandidatų sąrašui tektų didesnis mandatų skaičius, negu sąraše yra kandidatų, šie mandatai padalijami kitiems kandidatų sąrašams, tęsiant mandatų dalijimą liekanų metodu.</text:span></text:p>
      <text:p text:style-name="P4022"><text:span text:style-name="T4023">6</text:span><text:span text:style-name="T4024">. Sąraše kandidata</text:span><text:span text:style-name="T4025">i į savivaldybės tarybos narius gauna mandatus pagal porinkiminę kandidatų sąrašų eilę. Tas kandidatas, kuris gavo mandatą vienmandatėje rinkimų apygardoje, daugiamandatės rinkimų apygardos kandidatų sąraše praleidžiamas.<text:s/></text:span></text:p>
      <text:p text:style-name="P4026"/>
      <text:p text:style-name="P4027"><text:span text:style-name="T4028">84</text:span><text:span text:style-name="T4029"><text:s/>straipsnis.<text:s/></text:span><text:span text:style-name="T4030">Rinkimų rez</text:span><text:span text:style-name="T4031">ultatų nustatymas vienmandatėje rinkimų apygardoje</text:span></text:p>
      <text:p text:style-name="P4032"><text:span text:style-name="T4033">1</text:span><text:span text:style-name="T4034">. Išankstinius rinkimų rezultatus nustato savivaldybės rinkimų komisija po to, kai pasirašytas vienmandatės rinkimų apygardos balsų skaičiavimo protokolas.</text:span></text:p>
      <text:p text:style-name="P4035"><text:span text:style-name="T4036">2</text:span><text:span text:style-name="T4037">. Vienmandatėje rinkimų apygardoje išri</text:span><text:span text:style-name="T4038">nktu laikomas tas kandidatas į savivaldybės tarybos narius – merus, kuris pirmą kartą balsuojant gavo daugiau kaip pusę rinkimuose dalyvavusių rinkėjų balsų, jeigu rinkimuose dalyvavo ne mažiau kaip 40 procentų į tos rinkimų apygardos rinkėjų sąrašus įrašy</text:span><text:span text:style-name="T4039">tų rinkėjų. Jeigu rinkimuose dalyvavo mažiau kaip 40 procentų į tos rinkimų apygardos rinkėjų sąrašus įrašytų rinkėjų, išrinktu laikomas tas kandidatas, kuris gavo daugiausia, bet ne mažiau kaip 1/5 visų į tos rinkimų apygardos rinkėjų sąrašus įrašytų rink</text:span><text:span text:style-name="T4040">ėjų balsų. Jeigu pirmą kartą balsuojant mero rinkimuose nė vienas kandidatas nesurinko reikiamos balsų daugumos, ne vėliau kaip po dviejų savaičių nuo balsavimo dienos šio įstatymo nustatyta tvarka rengiamas pakartotinis balsavimas dėl dviejų kandidatų į m</text:span><text:span text:style-name="T4041">erus, gavusių daugiausia balsų pirmą kartą balsuojant. Pakartotinio balsavimo datą Vyriausioji rinkimų komisija paskelbia kartu su pirmojo balsavimo galutiniais rezultatais. Per pakartotinį balsavimą išrinktu laikomas kandidatas į merus, surinkęs daugiau b</text:span><text:span text:style-name="T4042">alsų.</text:span></text:p>
      <text:p text:style-name="P4043"/>
      <text:p text:style-name="P4044"><text:span text:style-name="T4045">85</text:span><text:span text:style-name="T4046"><text:s/>straipsnis.<text:s/></text:span><text:span text:style-name="T4047">Galutinių rinkimų rezultatų tvirtinimas ir paskelbimas</text:span></text:p>
      <text:p text:style-name="P4048"><text:span text:style-name="T4049">1</text:span><text:span text:style-name="T4050">. Galutinius rinkimų rezultatus, išnagrinėjusi visus skundus ir nustačiusi visus rinkimų rezultatus konkrečioje rinkimų apygardoje, tvirtina Vyriausioji rinkimų komisij</text:span><text:span text:style-name="T4051">a ne vėliau kaip per 7 dienas po rinkimų ir rinkimų rezultatus paskelbia Vyriausiosios rinkimų komisijos interneto svetainėje. Tų savivaldybių rinkimų komisijų sprendimus, dėl kurių per 3 dienas po rinkimų nėra gauta nė vieno atstovo rinkimams skundo dėl š</text:span><text:span text:style-name="T4052">io įstatymo pažeidimo, turėjusio esminės įtakos rinkimų rezultatams, Vyriausioji rinkimų komisija tvirtina be svarstymo. Savivaldybės rinkimų komisija po to, kai Vyriausioji rinkimų komisija patvirtina jos sprendimą dėl galutinių rinkimų rezultatų patvirti</text:span><text:span text:style-name="T4053">nimo, ne vėliau kaip per 2 dienas po sprendimo patvirtinimo paskelbia savivaldybės tarybos rinkimų rezultatus.</text:span></text:p>
      <text:p text:style-name="P4054"><text:span text:style-name="T4055">2</text:span><text:span text:style-name="T4056">. Jeigu Vyriausioji rinkimų komisija pakeičia savivaldybės rinkimų komisijos sprendimą arba priima sprendimą dėl nebesančio savivaldybės tar</text:span><text:span text:style-name="T4057">ybos nario vietos, rinkimų rezultatus skelbia Vyriausioji rinkimų komisija. Savivaldybės tarybos narių pažymėjimus Vyriausioji rinkimų komisija pradeda išduoti ne anksčiau kaip po 7 dienų ir baigia išduoti ne vėliau kaip po 10 dienų po rinkimų rezultatų ar</text:span><text:span text:style-name="T4058"><text:s/>atitinkamo sprendimo paskelbimo.</text:span></text:p>
      <text:p text:style-name="P4059"><text:span text:style-name="T4060">3</text:span><text:span text:style-name="T4061">.<text:s/></text:span><text:span text:style-name="T4062">Vyriausioji rinkimų komisija ne vėliau kaip per 4 mėnesius po galutinių rinkimų rezultatų paskelbimo perduoda Lietuvos valstybės naujajam archyvui nuolat saugoti rinkimų apylinkių ir rinkimų apygardų balsų skaičiavi</text:span><text:span text:style-name="T4063">mo protokolus, pareiškinius dokumentus, Vyriausiosios rinkimų komisijos posėdžių protokolus ir sprendimus, rinkimų dokumentų pavyzdžių komplektą. Po to Vyriausioji rinkimų komisija gali priimti sprendimą sunaikinti nesaugotinus rinkimų dokumentus.</text:span><text:s/></text:p>
      <text:p text:style-name="P4064">Straipsnio dalies pakeitimai:</text:p>
      <text:p text:style-name="P4065"><text:span text:style-name="T4066">Nr.<text:s/></text:span><text:a xlink:href="https://www.e-tar.lt/portal/legalAct.html?documentId=c3173820e9a311e88568e724760eeafa" office:target-frame-name="_top" xlink:show="replace"><text:span text:style-name="T4067">XIII-1604</text:span></text:a><text:span text:style-name="T4068">, 2018-11-08, paskelbta TAR 2018-11-16, i. k. 2018-18595</text:span></text:p>
      <text:p text:style-name="Normal"/>
      <text:p text:style-name="P4069"><text:span text:style-name="T4070">86</text:span><text:span text:style-name="T4071"><text:s/>straipsnis.<text:s/></text:span><text:span text:style-name="T4072">Rinkimų pripažinimas negaliojančiais</text:span></text:p>
      <text:p text:style-name="P4073"><text:span text:style-name="T4074">1</text:span><text:span text:style-name="T4075">.<text:s/></text:span><text:span text:style-name="T4076">Neteko galios 2020-02-01.</text:span></text:p>
      <text:p text:style-name="P4077">Straipsnio dalies pakeitimai:</text:p>
      <text:p text:style-name="P4078"><text:span text:style-name="T4079">Nr.<text:s/></text:span><text:a xlink:href="https://www.e-tar.lt/portal/legalAct.html?documentId=18afb690440711ea829bc2bea81c1194" office:target-frame-name="_top" xlink:show="replace"><text:span text:style-name="T4080">XIII-2786</text:span></text:a><text:span text:style-name="T4081">, 2020-01-14, paskelbta TAR 2020-01-31, i. k. 2020-02278</text:span></text:p>
      <text:p text:style-name="Normal"/>
      <text:p text:style-name="P4082"><text:span text:style-name="T4083">2</text:span><text:span text:style-name="T4084">. Vyriausioji rinkimų ko</text:span><text:span text:style-name="T4085">misija gali pripažinti rinkimų rezultatus rinkimų apygardoje negaliojančiais, jeigu nustato, kad šio įstatymo 6 straipsnio 1 dalies nuostatų ar kiti šiurkštūs šio įstatymo pažeidimai, padaryti rinkimų apylinkėje arba rinkimų apygardoje, arba kad dokumentų<text:s/></text:span><text:span text:style-name="T4086">suklastojimas ar jų praradimas turėjo esminės įtakos rinkimų rezultatams, arba kad pagal balsų skaičiavimo protokolus ar kitus rinkimų dokumentus negalima nustatyti šių esminių rezultatų:<text:s/></text:span></text:p>
      <text:p text:style-name="P4087"><text:span text:style-name="T4088">1</text:span><text:span text:style-name="T4089">) vienmandatėje rinkimų apygardoje – kandidato, kuriam tenka man</text:span><text:span text:style-name="T4090">datas;</text:span></text:p>
      <text:p text:style-name="P4091"><text:span text:style-name="T4092">2</text:span><text:span text:style-name="T4093">) daugiamandatėje rinkimų apygardoje – kandidatų sąrašų, dalyvaujančių paskirstant mandatus, arba kandidatų sąrašui tenkančių mandatų skaičių galima nustatyti tik daugiau kaip vieno mandato tikslumu.</text:span></text:p>
      <text:p text:style-name="P4094"><text:span text:style-name="T4095">3</text:span><text:span text:style-name="T4096">. Rinkimai negali būti skelbiami nega</text:span><text:span text:style-name="T4097">liojančiais, jeigu neginčijamai nustatyti rinkimų rezultatai leidžia nustatyti esminius rinkimų rezultatus.<text:s/></text:span></text:p>
      <text:p text:style-name="P4098"/>
      <text:p text:style-name="P4099"><text:span text:style-name="T4100">87</text:span><text:span text:style-name="T4101"><text:s/>straipsnis.<text:s/></text:span><text:span text:style-name="T4102">Pakartotiniai rinkimai į savivaldybės tarybą</text:span></text:p>
      <text:p text:style-name="P4103"><text:span text:style-name="T4104">1</text:span><text:span text:style-name="T4105">. Pakartotiniai rinkimai rengiami rinkimų apygardoje, kurioje rinkimai į sa</text:span><text:span text:style-name="T4106">vivaldybės tarybą šiame įstatyme nustatyta tvarka pripažinti negaliojančiais.</text:span></text:p>
      <text:p text:style-name="P4107"><text:span text:style-name="T4108">2</text:span><text:span text:style-name="T4109">. Pakartotiniai rinkimai rengiami ne vėliau kaip po 3 mėnesių po to, kai rinkimai pripažinti negaliojančiais. Vyriausioji rinkimų komisija taip pat priima sprendimą dėl savi</text:span><text:span text:style-name="T4110">valdybės rinkimų komisijos įgaliojimų rengti pakartotinius rinkimus pratęsimo, šios komisijos sudėties pakeitimo arba komisijos sudarymo iš naujo. Toliau pakartotiniai rinkimai vykdomi šio įstatymo nustatyta tvarka. Už kandidatų sąrašus, kandidatus į saviv</text:span><text:span text:style-name="T4111">aldybės tarybos narius – merus, kurie buvo užregistruoti dalyvauti ankstesniuose rinkimuose šioje savivaldybėje, sumokėti rinkimų užstatai įskaitomi.</text:span></text:p>
      <text:p text:style-name="P4112"><text:span text:style-name="T4113">3</text:span><text:span text:style-name="T4114">. Jeigu Vyriausioji rinkimų komisija pakartotinių rinkimų į savivaldybės tarybą rezultatus pripažįsta</text:span><text:span text:style-name="T4115"><text:s/>negaliojančiais, Seimas svarsto Seimo Valstybės valdymo ir savivaldybių komiteto teikimą dėl tiesioginio valdymo savivaldybėje įvedimo ir nustato naujų rinkimų į savivaldybės tarybą datą.</text:span></text:p>
      <text:p text:style-name="P4116"/>
      <text:p text:style-name="P4117"><text:span text:style-name="T4118">88</text:span><text:span text:style-name="T4119"><text:s/>straipsnis.<text:s/></text:span><text:span text:style-name="T4120">Savivaldybės tarybos nario įgaliojimų nutrūkimas nesuėjus terminui<text:s/></text:span></text:p>
      <text:p text:style-name="P4121"><text:span text:style-name="T4122">1</text:span><text:span text:style-name="T4123">. Savivaldybės tarybos nario įgaliojimai nutrūksta nesuėjus terminui, kai:</text:span></text:p>
      <text:p text:style-name="P4124"><text:span text:style-name="T4125">1</text:span><text:span text:style-name="T4126">) jis atsistatydina (pagal savivaldybės tarybos nario pareiškimą atsistatydinti). Šis pareiškimas turi bū</text:span><text:span text:style-name="T4127">ti pasirašytas kvalifikuotu elektroniniu parašu arba patvirtintas notarine tvarka, arba pasirašytas savivaldybės mero, o jeigu tarybos narį iškėlė partija, – ir partijos (jos skyriaus) vadovo, arba savivaldybės tarybos nario asmeniškai įteiktas Vyriausiaja</text:span><text:span text:style-name="T4128">i rinkimų komisijai;</text:span></text:p>
      <text:p text:style-name="P4129"><text:span text:style-name="T4130">2</text:span><text:span text:style-name="T4131">) jis, vadovaudamasis šio įstatymo 91 straipsniu, atsistatydina, iki pradės eiti pareigas, nesuderinamas su savivaldybės tarybos nario pareigomis;</text:span></text:p>
      <text:p text:style-name="P4132"><text:span text:style-name="T4133">3</text:span><text:span text:style-name="T4134">) jis be pateisinamos priežasties praleidžia iš eilės 3 savivaldybės tarybos p</text:span><text:span text:style-name="T4135">osėdžius (pagal savivaldybės tarybos Etikos komisijos teikimą ir Vyriausiosios rinkimų komisijos sprendimą);</text:span></text:p>
      <text:p text:style-name="P4136"><text:span text:style-name="T4137">4</text:span><text:span text:style-name="T4138">) teismas pripažįsta jį neveiksniu (pagal įsiteisėjusį teismo sprendimą);</text:span></text:p>
      <text:p text:style-name="P4139"><text:span text:style-name="T4140">5</text:span><text:span text:style-name="T4141">) įsiteisėja teismo apkaltinamasis nuosprendis (pagal įsiteisėj</text:span><text:span text:style-name="T4142">usį teismo apkaltinamąjį nuosprendį);</text:span></text:p>
      <text:p text:style-name="P4143"><text:span text:style-name="T4144">6</text:span><text:span text:style-name="T4145">) jis išvyksta nuolat gyventi už savivaldybės, kurios tarybos nariu yra išrinktas, teritorijos ribų (pagal Lietuvos Respublikos gyventojų registro duomenis);</text:span></text:p>
      <text:p text:style-name="P4146"><text:span text:style-name="T4147">7</text:span><text:span text:style-name="T4148">) Vyriausioji rinkimų komisija priima sprendimą, v</text:span><text:span text:style-name="T4149">adovaudamasi šio įstatymo 90 straipsniu;</text:span></text:p>
      <text:p text:style-name="P4150"><text:span text:style-name="T4151">8</text:span><text:span text:style-name="T4152">) jis miršta (pagal Lietuvos Respublikos gyventojų registro duomenis);</text:span></text:p>
      <text:p text:style-name="P4153"><text:span text:style-name="T4154">9</text:span><text:span text:style-name="T4155">) teismas priima sprendimą dėl savivaldybės tarybos nario, ne Lietuvos Respublikos piliečio, išsiuntimo iš Lietuvos Respublikos (pagal</text:span><text:span text:style-name="T4156"><text:s/>įsiteisėjusį teismo sprendimą);</text:span></text:p>
      <text:p text:style-name="P4157"><text:span text:style-name="T4158">10</text:span><text:span text:style-name="T4159">) jis pradeda eiti pareigas, nesuderinamas su savivaldybės tarybos nario pareigomis, ir</text:span><text:span text:style-name="T4160"><text:s/>šių pareigų<text:s/></text:span><text:span text:style-name="T4161">neatsisako;</text:span></text:p>
      <text:p text:style-name="P4162"><text:span text:style-name="T4163">11</text:span><text:span text:style-name="T4164">) savivaldybės teritorijoje įstatymų nustatyta tvarka Seimo sprendimu laikinai įvedamas tiesioginis</text:span><text:span text:style-name="T4165"><text:s/>valdymas, išskyrus atvejus, kai laikinas tiesioginio valdymo įvedimas susijęs su nepaprastosios padėties įvedimu savivaldybės teritorijoje;</text:span></text:p>
      <text:p text:style-name="P4166"><text:span text:style-name="T4167">12</text:span><text:span text:style-name="T4168">) savivaldybės tarybos sprendimu Lietuvos Respublikos vietos savivaldos įstatymo nustatyta tvarka;</text:span></text:p>
      <text:p text:style-name="P4169"><text:span text:style-name="T4170">13</text:span><text:span text:style-name="T4171">)<text:s/></text:span><text:span text:style-name="T4172">jis išrenkamas Lietuvos Respublikos Seimo nariu.</text:span></text:p>
      <text:p text:style-name="P4173"><text:span text:style-name="T4174">2</text:span><text:span text:style-name="T4175">. Savivaldybės tarybos narys, prieš pradėdamas eiti pareigas, pagal Konstituciją, šį ar kitus įstatymus nesuderinamas su savivaldybės tarybos nario pareigomis (išskyrus atvejus, kai jis išrenkamas Sei</text:span><text:span text:style-name="T4176">mo nariu), asmeniškai ne vėliau kaip prieš 10 dienų paduoda savivaldybės merui ir Vyriausiajai rinkimų komisijai rašytinį pareiškimą (pareiškimus) dėl savivaldybės tarybos nario mandato atsisakymo arba šį pareiškimą pasirašęs kvalifikuotu elektroniniu para</text:span><text:span text:style-name="T4177">šu ar patvirtinęs notarine tvarka išsiunčia. Asmuo, netekęs savivaldybės tarybos nario mandato šio straipsnio 1 dalies 1, 3, 4, 5, 7, 8, 9, 10 punktuose ir Vietos savivaldos įstatymo 25</text:span><text:span text:style-name="T4178">1</text:span><text:span text:style-name="T4179"> straipsnyje nustatytais pagrindais, netenka teisės užimti laisvą savi</text:span><text:span text:style-name="T4180">valdybės tarybos nario vietą šio įstatymo 89 straipsnyje nustatyta tvarka.</text:span></text:p>
      <text:p text:style-name="P4181"><text:span text:style-name="T4182">3</text:span><text:span text:style-name="T4183">. Vyriausioji rinkimų komisija per 15 dienų nuo šio straipsnio 1 dalyje nustatytų pagrindų atsiradimo savivaldybės tarybos nario įgaliojimus pripažįsta nutrūkusiais nesuėjus<text:s/></text:span><text:span text:style-name="T4184">terminui.</text:span><text:s/></text:p>
      <text:p text:style-name="P4185">Straipsnio pakeitimai:</text:p>
      <text:p text:style-name="P4186"><text:span text:style-name="T4187">Nr.<text:s/></text:span><text:a xlink:href="https://www.e-tar.lt/portal/legalAct.html?documentId=18afb690440711ea829bc2bea81c1194" office:target-frame-name="_top" xlink:show="replace"><text:span text:style-name="T4188">XIII-2786</text:span></text:a><text:span text:style-name="T4189">, 2020-01-14, paskelbta TAR 2020-01-31, i. k. 2020-02278</text:span></text:p>
      <text:p text:style-name="Normal"/>
      <text:p text:style-name="P4190"><text:span text:style-name="T4191">89</text:span><text:span text:style-name="T4192"><text:s/>straipsnis.<text:s/></text:span><text:span text:style-name="T4193">Laisvos savivaldybės tarybos nar</text:span><text:span text:style-name="T4194">io vietos užėmimas</text:span></text:p>
      <text:p text:style-name="P4195"><text:span text:style-name="T4196">1</text:span><text:span text:style-name="T4197">. Jeigu savivaldybės tarybos nario įgaliojimai nutrūksta nesuėjus terminui šio įstatymo 88 straipsnio 1 dalyje nustatytais pagrindais arba savivaldybės tarybos narys netenka mandato, savivaldybės taryboje atsiranda laisva savivaldyb</text:span><text:span text:style-name="T4198">ės tarybos nario vieta. Daugiamandatėje rinkimų apygardoje atsiradusi laisva savivaldybės tarybos nario vieta užimama taip: savivaldybės tarybos nariu tampa porinkiminiame kandidatų sąraše, pagal kurį buvo išrinktas savivaldybės tarybos narys, po jo esanti</text:span><text:span text:style-name="T4199">s pirmasis savivaldybės tarybos nario mandato negavęs kandidatas.</text:span><text:span text:style-name="T4200"><text:s/>Porinkiminiame kandidatų sąraše esantis kandidatas į atsiradusią laisvą savivaldybės tarybos nario vietą, apsisprendęs atsisakyti savivaldybės tarybos nario mandato, asmeniškai ne vėliau kai</text:span><text:span text:style-name="T4201">p per 15 dienų Vyriausiajai rinkimų komisijai turi pateikti prašymą atsisakyti savivaldybės tarybos nario mandato arba šį prašymą pasirašyti kvalifikuotu<text:s/></text:span><text:span text:style-name="T4202">elektroniniu parašu</text:span><text:span text:style-name="T4203"><text:s/>ar patvirtinęs notarine tvarka išsiųsti.</text:span><text:span text:style-name="T4204"><text:s/>Jeigu kandidatų sąraše nėra kandidatų, ga</text:span><text:span text:style-name="T4205">linčių užimti laisvą savivaldybės tarybos nario vietą, savivaldybės tarybos nario mandatas perduodamas kitam sąrašui pagal kandidatų sąrašų eilę, sudarytą po rinkimų mandatams paskirstyti liekanų metodu, tai yra tam kandidatų sąrašui, kuris yra pirmasis po</text:span><text:span text:style-name="T4206"><text:s/>sąrašo, kuris paskutinis gavo mandatą pagal šią eilę, ir savivaldybės tarybos nariu tampa naują mandatą gavusio sąrašo pirmasis savivaldybės tarybos nario mandato negavęs kandidatas.</text:span><text:s/></text:p>
      <text:p text:style-name="P4207">Straipsnio dalies pakeitimai:</text:p>
      <text:p text:style-name="P4208"><text:span text:style-name="T4209">Nr.<text:s/></text:span><text:a xlink:href="https://www.e-tar.lt/portal/legalAct.html?documentId=18afb690440711ea829bc2bea81c1194" office:target-frame-name="_top" xlink:show="replace"><text:span text:style-name="T4210">XIII-2786</text:span></text:a><text:span text:style-name="T4211">, 2020-01-14, paskelbta TAR 2020-01-31, i. k. 2020-02278</text:span></text:p>
      <text:p text:style-name="Normal"/>
      <text:p text:style-name="P4212"><text:span text:style-name="T4213">2</text:span><text:span text:style-name="T4214">. Vienmandatėje rinkimų apygardoje<text:s/></text:span><text:span text:style-name="T4215">atsiradusiai laisvai savivaldybės tarybos nario – mero vietai užimti rengiami nauji rink</text:span><text:span text:style-name="T4216">imai.<text:s/></text:span><text:span text:style-name="T4217">Nauji rinkimai turi būti surengti ne vėliau kaip per 6 mėnesius. Rinkimai nerengiami, jeigu skelbtina naujų rinkimų data patenka į laikotarpį, kai iki eilinių savivaldybių tarybų rinkimų datos, skaičiuojamos pagal Konstituciją, yra likę mažiau kaip v</text:span><text:span text:style-name="T4218">ieni metai. Konkrečią naujų rinkimų rengimo tvarką pagal šio įstatymo nustatytus reikalavimus ir terminus nustato Vyriausioji rinkimų komisija, atsižvelgdama į tai, kad nauji rinkimai rengiami vienoje iš vienmandačių rinkimų apygardų.</text:span></text:p>
      <text:p text:style-name="P4219"><text:span text:style-name="T4220">3</text:span><text:span text:style-name="T4221">. Išnykus aplink</text:span><text:span text:style-name="T4222">ybėms, kurios buvo pagrindas pripažinti savivaldybės tarybos nario įgaliojimus nutrūkusiais prieš terminą šio įstatymo 88 straipsnio 1 dalies 2 ir 6 punktuose nustatytais pagrindais, arba išnykus aplinkybėms, dėl kurių išrinktas</text:span><text:span text:style-name="T4223"><text:s/></text:span><text:span text:style-name="T4224">savivaldybės tarybos narys<text:s/></text:span><text:span text:style-name="T4225">neteko</text:span><text:span text:style-name="T4226"><text:s/>savivaldybės</text:span><text:span text:style-name="T4227"><text:s/></text:span><text:span text:style-name="T4228">tarybos nario mandato pagal šio įstatymo 91 straipsnį, laikotarpiu tarp rinkimų šis asmuo turi pirmumo teisę užimti atsirandančią laisvą savivaldybės tarybos nario vietą porinkiminiame kandidatų sąraše. Šiuo atveju asmuo per 15 dienų<text:s/></text:span><text:span text:style-name="T4229">turi pateikti Vyriausiajai rinkimų komisijai notarine tvarka patvirtintą prašymą pripažinti vietą</text:span><text:span text:style-name="T4230"><text:s/></text:span><text:span text:style-name="T4231">porinkiminiame savivaldybės tarybos nario mandato negavusių kandidatų sąraše. Pripažinti tokio asmens vietą porinkiminiame savivaldybės tarybos nario mandato<text:s/></text:span><text:span text:style-name="T4232">negavusių kandidatų sąraše leidžiama tik vieną kartą. Vyriausioji rinkimų komisija sprendimą dėl savivaldybės tarybos nario mandato pripažinimo naujam savivaldybės tarybos nariui turi priimti ne vėliau kaip per 7 dienas po to, kai atsirado laisva savivaldy</text:span><text:span text:style-name="T4233">bės tarybos nario vieta.</text:span></text:p>
      <text:p text:style-name="P4234"><text:span text:style-name="T4235">4</text:span><text:span text:style-name="T4236">. Jeigu asmuo, kuriam pagal šio straipsnio 1 dalį turėtų atitekti savivaldybės tarybos nario mandatas, neatitinka šio įstatymo 2 straipsnyje nustatytų reikalavimų arba jų neatitiktų tapęs savivaldybės tarybos nariu, Vyriausioj</text:span><text:span text:style-name="T4237">i rinkimų komisija nedelsdama priima</text:span><text:span text:style-name="T4238"><text:s/></text:span><text:span text:style-name="T4239">sprendimą pagal</text:span><text:span text:style-name="T4240"><text:s/></text:span><text:span text:style-name="T4241">šio įstatymo 88 straipsnį ir šis asmuo iš kandidatų sąrašo eilės išbraukiamas.</text:span></text:p>
      <text:p text:style-name="P4242"/>
      <text:p text:style-name="P4243"><text:span text:style-name="T4244">90</text:span><text:span text:style-name="T4245"><text:s/>straipsnis.<text:s/></text:span><text:span text:style-name="T4246">Savivaldybės tarybos nario mandato netekimas dėl rinkėjams nepaskelbtos turėtos teismo nuosprendžiu (s</text:span><text:span text:style-name="T4247">prendimu) paskirtos bausmės</text:span></text:p>
      <text:p text:style-name="P4248"><text:span text:style-name="T4249">Jeigu asmuo, keliamas ar išsikėlęs kandidatu, neįvykdė šio įstatymo 36 straipsnio 13 dalyje nustatytų reikalavimų (kandidato į savivaldybės tarybos narius anketoje nenurodė pagal šį įstatymą reikalaujamos informacijos arba pat</text:span><text:span text:style-name="T4250">eikė tikrovės neatitinkančius duomenis) ir tai paaiškėjo po rinkimų, per kuriuos šis asmuo buvo išrinktas savivaldybės tarybos nariu ar savivaldybės tarybos nariu – meru:</text:span></text:p>
      <text:p text:style-name="P4251"><text:span text:style-name="T4252">1</text:span><text:span text:style-name="T4253">) savivaldybės tarybos nario priesaikos nedavęs asmuo netenka mandato;</text:span></text:p>
      <text:p text:style-name="P4254"><text:span text:style-name="T4255">2</text:span><text:span text:style-name="T4256">) savi</text:span><text:span text:style-name="T4257">valdybės tarybos nario priesaiką davęs asmuo netenka įgaliojimų.</text:span><text:s/></text:p>
      <text:p text:style-name="P4258">Straipsnio pakeitimai:</text:p>
      <text:p text:style-name="P4259"><text:span text:style-name="T4260">Nr.<text:s/></text:span><text:a xlink:href="https://www.e-tar.lt/portal/legalAct.html?documentId=18afb690440711ea829bc2bea81c1194" office:target-frame-name="_top" xlink:show="replace"><text:span text:style-name="T4261">XIII-2786</text:span></text:a><text:span text:style-name="T4262">, 2020-01-14, paskelbta TAR 2020-01-31, i. k. 2020-0</text:span><text:span text:style-name="T4263">2278</text:span></text:p>
      <text:p text:style-name="Normal"/>
      <text:p text:style-name="P4264"><text:span text:style-name="T4265">91</text:span><text:span text:style-name="T4266"><text:s/>straipsnis.<text:s/></text:span><text:span text:style-name="T4267">Pareigos, nesuderinamos su savivaldybės tarybos nario pareigomis, ir išrinkto savivaldybės tarybos nario mandato netekimas</text:span></text:p>
      <text:p text:style-name="P4268"><text:span text:style-name="T4269">1</text:span><text:span text:style-name="T4270">. Savivaldybės tarybos nario pareigos yra nesuderinamos su Respublikos Prezidento, Seimo nario, Europos</text:span><text:span text:style-name="T4271"><text:s/>Parlamento nario, Vyriausybės nario pareigomis, su Vyriausybės įstaigos ar įstaigos prie ministerijos vadovo, kurio veikla susijusi su savivaldybių veiklos priežiūra ir kontrole, pareigomis, su Vyriausybės atstovo apskrityje pareigomis, su valstybės kontr</text:span><text:span text:style-name="T4272">olieriaus ir jo pavaduotojo pareigomis. Be to, savivaldybės tarybos nario pareigos yra nesuderinamos su tos kadencijos savivaldybės mero politinio (asmeninio) pasitikėjimo valstybės tarnautojo pareigomis, su tos savivaldybės kontrolieriaus ar tos savivaldy</text:span><text:span text:style-name="T4273">bės kontrolieriaus tarnybos valstybės tarnautojo pareigomis, su tos kadencijos savivaldybės administracijos direktoriaus ir jo pavaduotojo ar su tos savivaldybės administracijos valstybės tarnautojo ir darbuotojo, dirbančio pagal darbo sutartį, pareigomis,</text:span><text:span text:style-name="T4274"><text:s/>taip pat su tos savivaldybės tarybos sekretoriato karjeros valstybės tarnautojo ar darbuotojo, dirbančio pagal darbo sutartį, pareigomis, su tos biudžetinės įstaigos, kurios savininkė ar viena iš savininkų yra savivaldybė, vadovo pareigomis, su tos viešos</text:span><text:span text:style-name="T4275">ios įstaigos, kurios savininkė ar viena iš dalininkų yra savivaldybė, vienasmenio vadovo, kolegialaus valdymo ir kito organo nario pareigomis, su tos savivaldybės įmonės vienasmenio vadovo, kolegialaus valdymo ir kito organo nario pareigomis, su tos saviva</text:span><text:span text:style-name="T4276">ldybės valdomos akcinės bendrovės, uždarosios akcinės bendrovės kolegialaus valdymo ir kito organo nario pareigomis arba su tos savivaldybės valdomos akcinės bendrovės ar uždarosios akcinės bendrovės vadovo pareigomis.</text:span><text:s/></text:p>
      <text:p text:style-name="P4277">Straipsnio dalies pakeitimai:</text:p>
      <text:p text:style-name="P4278"><text:span text:style-name="T4279">Nr.<text:s/></text:span><text:a xlink:href="https://www.e-tar.lt/portal/legalAct.html?documentId=01d85c50634511e8acbae39398545bed" office:target-frame-name="_top" xlink:show="replace"><text:span text:style-name="T4280">XIII-1166</text:span></text:a><text:span text:style-name="T4281">, 2018-05-17, paskelbta TAR 2018-05-29, i. k. 2018-08639</text:span></text:p>
      <text:p text:style-name="P4282"><text:span text:style-name="T4283">Nr.<text:s/></text:span><text:a xlink:href="https://www.e-tar.lt/portal/legalAct.html?documentId=49d8c130287811eabe008ea93139d588" office:target-frame-name="_top" xlink:show="replace"><text:span text:style-name="T4284">XIII-2688</text:span></text:a><text:span text:style-name="T4285">, 2019-12-13, paskelbta TAR 2019-12-27, i. k. 2019-21323</text:span></text:p>
      <text:p text:style-name="P4286"><text:span text:style-name="T4287">Nr.<text:s/></text:span><text:a xlink:href="https://www.e-tar.lt/portal/legalAct.html?documentId=18afb690440711ea829bc2bea81c1194" office:target-frame-name="_top" xlink:show="replace"><text:span text:style-name="T4288">XIII-2786</text:span></text:a><text:span text:style-name="T4289">, 2020-01-14, paskelbta TAR 2020-01-31, i. k. 2020-02278</text:span></text:p>
      <text:p text:style-name="Normal"/>
      <text:p text:style-name="P4290"><text:span text:style-name="T4291">2</text:span><text:span text:style-name="T4292">. Jeigu asmuo, kuris eina pareigas, pagal Konstituciją, šį ar kitus įstatymus nesuderinamas su savivaldybės tarybos nario pareigomis, išrenkamas savivaldybės tarybos nariu, jis</text:span><text:span text:style-name="T4293"><text:s/>turi apsispręsti ir atsisakyti tų pareigų arba išrinkto savivaldybės tarybos nario mandato. Išrinktas savivaldybės tarybos narys, apsisprendęs atsisakyti savivaldybės tarybos nario mandato, ne vėliau kaip likus 10 dienų iki savivaldybės tarybos pirmojo po</text:span><text:span text:style-name="T4294">sėdžio dienos paduoda Vyriausiajai rinkimų komisijai asmeniškai arba išsiunčia jai notarine tvarka patvirtintą pareiškimą dėl išrinkto savivaldybės tarybos nario mandato atsisakymo. Gavusi šį pareiškimą, Vyriausioji rinkimų komisija mandatų komisijos teisė</text:span><text:span text:style-name="T4295">mis ne vėliau kaip likus 7 dienoms iki savivaldybės tarybos pirmojo posėdžio dienos priima sprendimą dėl išrinkto savivaldybės tarybos nario mandato netekimo ir mandato naujam savivaldybės tarybos nariui pripažinimo. Porinkiminio kandidatų sąrašo kandidata</text:span><text:span text:style-name="T4296">i į atsiradusią laisvą savivaldybės tarybos nario vietą, apsisprendę atsisakyti išrinkto savivaldybės tarybos nario mandato, taip pat turi paduoti Vyriausiajai rinkimų komisijai pareiškimus dėl savivaldybės tarybos nario mandato atsisakymo ne vėliau kaip l</text:span><text:span text:style-name="T4297">ikus 7 dienoms iki savivaldybės tarybos pirmojo posėdžio dienos. Jeigu išrinktas savivaldybės tarybos narys ne vėliau kaip likus 10 dienų iki savivaldybės tarybos pirmojo posėdžio dienos nustatyta tvarka nepraneša Vyriausiajai rinkimų komisijai, kad jis at</text:span><text:span text:style-name="T4298">sisako pareigų, nesuderinamų su savivaldybės tarybos nario pareigomis, Vyriausioji rinkimų komisija mandatų komisijos teisėmis ne vėliau kaip likus 7 dienoms iki savivaldybės tarybos pirmojo posėdžio dienos priima sprendimą dėl šio savivaldybės tarybos nar</text:span><text:span text:style-name="T4299">io mandato netekimo.</text:span></text:p>
      <text:p text:style-name="P4300"><text:span text:style-name="T4301">3</text:span><text:span text:style-name="T4302">. Šio straipsnio 2 dalies nuostata dėl išrinkto savivaldybės tarybos nario prievolės apsispręsti ir atsisakyti pareigų, nesuderinamų su tarybos nario mandatu, arba išrinkto savivaldybės tarybos nario mandato ne vėliau kaip likus 1</text:span><text:span text:style-name="T4303">0 dienų iki savivaldybės tarybos pirmojo posėdžio dienos netaikomi asmenims, kurių einamų pareigų įgaliojimai nutrūksta pasibaigus savivaldybės tarybos ir mero įgaliojimams: savivaldybės administracijos direktoriui, savivaldybės administracijos direktoriau</text:span><text:span text:style-name="T4304">s pavaduotojui, savivaldybės mero politinio (asmeninio) pasitikėjimo valstybės tarnautojams ir savivaldybės tarybos sekretoriui.</text:span></text:p>
      <text:p text:style-name="P4305"><text:span text:style-name="T4306">4</text:span><text:span text:style-name="T4307">. Savivaldybės tarybos narys netenka savo mandato, jeigu<text:s/></text:span><text:span text:style-name="T4308">jis dėl nepateisinamų priežasčių neprisiekia per 3 mėnesius nuo s</text:span><text:span text:style-name="T4309">avivaldybės tarybos nario mandato pripažinimo.</text:span><text:s/></text:p>
      <text:p text:style-name="P4310">Papildyta straipsnio dalimi:</text:p>
      <text:p text:style-name="P4311"><text:span text:style-name="T4312">Nr.<text:s/></text:span><text:a xlink:href="https://www.e-tar.lt/portal/legalAct.html?documentId=18afb690440711ea829bc2bea81c1194" office:target-frame-name="_top" xlink:show="replace"><text:span text:style-name="T4313">XIII-2786</text:span></text:a><text:span text:style-name="T4314">, 2020-01-14, paskelbta TAR 2020-01-31, i. k. 2020-02278</text:span></text:p>
      <text:p text:style-name="Normal"/>
      <text:p text:style-name="P4315"/>
      <text:p text:style-name="P4316"><text:span text:style-name="T4317">Ske</text:span><text:span text:style-name="T4318">lbiu šį Lietuvos Respublikos Seimo priimtą įstatymą.</text:span></text:p>
      <text:p text:style-name="P4319"/>
      <text:p text:style-name="P4320"/>
      <text:p text:style-name="P4321"/>
      <text:p text:style-name="P4322"><text:span text:style-name="T4323">RESPUBLIKOS PREZIDENTAS</text:span><text:span text:style-name="T4324"><text:tab/></text:span><text:span text:style-name="T4325">ALGIRDAS BRAZAUSKAS</text:span></text:p>
      <text:p text:style-name="P4326"/>
      <text:p text:style-name="P4327"/>
      <text:p text:style-name="P4328"><text:span text:style-name="T4329">Lietuvos Respublikos</text:span></text:p>
      <text:p text:style-name="P4330">savivaldybių tarybų rinkimų</text:p>
      <text:p text:style-name="P4331">įstatymo<text:s/></text:p>
      <text:p text:style-name="P4332">priedas</text:p>
      <text:p text:style-name="P4333"/>
      <text:p text:style-name="P4334"><text:span text:style-name="T4335">ĮGYVENDINAMI EUROPOS SĄJUNGOS TEISĖS AKTAI</text:span></text:p>
      <text:p text:style-name="P4336"/>
      <text:p text:style-name="P4337"><text:span text:style-name="T4338">1</text:span><text:span text:style-name="T4339">. 1994 m. gruodžio 19 d. Tarybos<text:s/></text:span><text:span text:style-name="T4340">direktyva 94/80/EB, nustatanti išsamias priemones Sąjungos piliečiams, gyvenantiems valstybėje narėje ir nesantiems jos piliečiais, naudotis balsavimo teise ir būti kandidatais per vietos savivaldos rinkimus (OL 2004 m.</text:span><text:span text:style-name="T4341"><text:s/></text:span><text:span text:style-name="T4342">specialusis leidimas</text:span><text:span text:style-name="T4343">, 20 skyrius, 1<text:s/></text:span><text:span text:style-name="T4344">tomas, p. 12), su paskutiniais pakeitimais, padarytais 2006 m. lapkričio 20 d. Tarybos direktyva 2006/106/EB (OL 2006 L 363, p. 409) ir 2013 m. gegužės 13 d. Tarybos direktyva 2013/19/ES (OL 2013 L 158, p. 231).</text:span></text:p>
      <text:p text:style-name="P4345"/>
      <text:p text:style-name="P4346"/>
      <text:p text:style-name="P4347"><text:span text:style-name="T4348">Pakeitimai:</text:span></text:p>
      <text:p text:style-name="P4349"/>
      <text:p text:style-name="P4350">1.</text:p>
      <text:p text:style-name="P4351">Lietuvos Respublikos Seimas, Įstatymas</text:p>
      <text:p text:style-name="P4352"><text:span text:style-name="T4353">Nr.<text:s/></text:span><text:a xlink:href="http://www3.lrs.lt/cgi-bin/preps2?Condition1=5933&amp;Condition2=" office:target-frame-name="_top" xlink:show="replace"><text:a xlink:href="http://www3.lrs.lt/cgi-bin/preps2?Condition1=5933&amp;Condition2=" office:target-frame-name="_top" xlink:show="replace"><text:a xlink:href="http://www3.lrs.lt/cgi-bin/preps2?Condition1=5933&amp;Condition2=" office:target-frame-name="_top" xlink:show="replace"><text:span text:style-name="T4354">I</text:span><text:span text:style-name="T4355">-578</text:span></text:a></text:a></text:a><text:span text:style-name="T4356">, 1994.07.21, Žin., 1994, Nr. 63-1234</text:span></text:p>
      <text:p text:style-name="P4357">DĖL LIETUVOS RESPUBLIKOS SAVIVALDYBIŲ TARYBŲ RINKIMŲ ĮSTATYMO PAKEITIMO</text:p>
      <text:p text:style-name="P4358"/>
      <text:p text:style-name="P4359">2.</text:p>
      <text:p text:style-name="P4360">Lietuvos Respublikos Seimas, Įstatymas</text:p>
      <text:p text:style-name="P4361"><text:span text:style-name="T4362">Nr.<text:s/></text:span><text:a xlink:href="http://www3.lrs.lt/cgi-bin/preps2?Condition1=6008&amp;Condition2=" office:target-frame-name="_top" xlink:show="replace"><text:a xlink:href="http://www3.lrs.lt/cgi-bin/preps2?Condition1=6008&amp;Condition2=" office:target-frame-name="_top" xlink:show="replace"><text:a xlink:href="http://www3.lrs.lt/cgi-bin/preps2?Condition1=6008&amp;Condition2=" office:target-frame-name="_top" xlink:show="replace"><text:span text:style-name="T4363">I-646</text:span></text:a></text:a></text:a><text:span text:style-name="T4364">, 1994.11.08, Žin., 1994, Nr. 89-1719</text:span></text:p>
      <text:p text:style-name="P4365">DĖL LIETUVOS RESPUBLIKOS SAVIVALDYBIŲ TARYBŲ RINKIMŲ ĮSTATYMO PAKEITIMO</text:p>
      <text:p text:style-name="P4366"/>
      <text:p text:style-name="P4367">3.</text:p>
      <text:p text:style-name="P4368">Lietuvos Respublikos Seimas, Įstatymas</text:p>
      <text:p text:style-name="P4369"><text:span text:style-name="T4370">Nr.<text:s/></text:span><text:a xlink:href="http://www3.lrs.lt/cgi-bin/preps2?Condition1=15189&amp;Condition2=" office:target-frame-name="_top" xlink:show="replace"><text:a xlink:href="http://www3.lrs.lt/cgi-bin/preps2?Condition1=15189&amp;Condition2=" office:target-frame-name="_top" xlink:show="replace"><text:a xlink:href="http://www3.lrs.lt/cgi-bin/preps2?Condition1=15189&amp;Condition2=" office:target-frame-name="_top" xlink:show="replace"><text:span text:style-name="T4371">I-757</text:span></text:a></text:a></text:a><text:span text:style-name="T4372">, 1995.01.12, Žin., 1995, Nr. 7-143</text:span></text:p>
      <text:p text:style-name="P4373">DĖL LIETUVOS RESPUBLIKOS SAVIVALDYBIŲ TARYBŲ RINKIMŲ ĮSTATYMO 10, 11, 31 IR 46 STRAIPSNIŲ PAKEITIMO</text:p>
      <text:p text:style-name="P4374"/>
      <text:p text:style-name="P4375">4.</text:p>
      <text:p text:style-name="P4376">Lietuvos Respublikos Seimas, Įstatymas</text:p>
      <text:p text:style-name="P4377"><text:span text:style-name="T4378">Nr.<text:s/></text:span><text:a xlink:href="http://www3.lrs.lt/cgi-bin/preps2?Condition1=15227&amp;Condition2=" office:target-frame-name="_top" xlink:show="replace"><text:a xlink:href="http://www3.lrs.lt/cgi-bin/preps2?Condition1=15227&amp;Condition2=" office:target-frame-name="_top" xlink:show="replace"><text:a xlink:href="http://www3.lrs.lt/cgi-bin/preps2?Condition1=15227&amp;Condition2=" office:target-frame-name="_top" xlink:show="replace"><text:span text:style-name="T4379">I-795</text:span></text:a></text:a></text:a><text:span text:style-name="T4380">, 1995.02.15, Ži</text:span><text:span text:style-name="T4381">n., 1995, Nr. 18-405</text:span></text:p>
      <text:p text:style-name="P4382">DĖL LIETUVOS RESPUBLIKOS SAVIVALDYBIŲ TARYBŲ RINKIMŲ ĮSTATYMO 41 IR 45 STRAIPSNIŲ PAKEITIMO</text:p>
      <text:p text:style-name="P4383"/>
      <text:p text:style-name="P4384">5.</text:p>
      <text:p text:style-name="P4385">Lietuvos Respublikos Seimas, Įstatymas</text:p>
      <text:p text:style-name="P4386"><text:span text:style-name="T4387">Nr.<text:s/></text:span><text:a xlink:href="http://www3.lrs.lt/cgi-bin/preps2?Condition1=34171&amp;Condition2=" office:target-frame-name="_top" xlink:show="replace"><text:a xlink:href="http://www3.lrs.lt/cgi-bin/preps2?Condition1=34171&amp;Condition2=" office:target-frame-name="_top" xlink:show="replace"><text:a xlink:href="http://www3.lrs.lt/cgi-bin/preps2?Condition1=34171&amp;Condition2=" office:target-frame-name="_top" xlink:show="replace"><text:a xlink:href="http://www3.lrs.lt/cgi-bin/preps2?Condition1=34171&amp;Condition2=" office:target-frame-name="_top" xlink:show="replace"><text:span text:style-name="T4388">VIII-57</text:span></text:a></text:a></text:a></text:a><text:span text:style-name="T4389">, 1996.12.23, Žin., 1996, Nr.</text:span><text:span text:style-name="T4390"><text:s/>126-2944 (1996.12.31)</text:span></text:p>
      <text:p text:style-name="P4391">LIETUVOS RESPUBLIKOS SAVIVALDYBIŲ TARYBŲ RINKIMŲ ĮSTATYMO PAKEITIMO ĮSTATYMAS<text:s/></text:p>
      <text:p text:style-name="P4392">Nauja įstatymo redakcija</text:p>
      <text:p text:style-name="P4393"/>
      <text:p text:style-name="P4394">6.</text:p>
      <text:p text:style-name="P4395">Lietuvos Respublikos Seimas, Įstatymas</text:p>
      <text:p text:style-name="P4396"><text:span text:style-name="T4397">Nr.<text:s/></text:span><text:a xlink:href="http://www3.lrs.lt/cgi-bin/preps2?Condition1=39587&amp;Condition2=" office:target-frame-name="_top" xlink:show="replace"><text:a xlink:href="http://www3.lrs.lt/cgi-bin/preps2?Condition1=39587&amp;Condition2=" office:target-frame-name="_top" xlink:show="replace"><text:a xlink:href="http://www3.lrs.lt/cgi-bin/preps2?Condition1=39587&amp;Condition2=" office:target-frame-name="_top" xlink:show="replace"><text:a xlink:href="http://www3.lrs.lt/cgi-bin/preps2?Condition1=39587&amp;Condition2=" office:target-frame-name="_top" xlink:show="replace"><text:span text:style-name="T4398">VIII-231</text:span></text:a></text:a></text:a></text:a><text:span text:style-name="T4399">, 1997.05.29,<text:s/></text:span><text:span text:style-name="T4400">Žin., 1997, Nr. 50-1191 (1997.06.06)</text:span></text:p>
      <text:p text:style-name="P4401">LIETUVOS RESPUBLIKOS SAVIVALDYBIŲ TARYBŲ RINKIMŲ ĮSTATYMO 88 STRAIPSNIO PAPILDYMO ĮSTATYMAS</text:p>
      <text:p text:style-name="P4402"/>
      <text:p text:style-name="P4403">7.</text:p>
      <text:p text:style-name="P4404">Lietuvos Respublikos Seimas, Įstatymas</text:p>
      <text:p text:style-name="P4405"><text:span text:style-name="T4406">Nr.<text:s/></text:span><text:a xlink:href="http://www3.lrs.lt/cgi-bin/preps2?Condition1=40386&amp;Condition2=" office:target-frame-name="_top" xlink:show="replace"><text:a xlink:href="http://www3.lrs.lt/cgi-bin/preps2?Condition1=40386&amp;Condition2=" office:target-frame-name="_top" xlink:show="replace"><text:a xlink:href="http://www3.lrs.lt/cgi-bin/preps2?Condition1=40386&amp;Condition2=" office:target-frame-name="_top" xlink:show="replace"><text:a xlink:href="http://www3.lrs.lt/cgi-bin/preps2?Condition1=40386&amp;Condition2=" office:target-frame-name="_top" xlink:show="replace"><text:span text:style-name="T4407">VIII-256</text:span></text:a></text:a></text:a></text:a><text:span text:style-name="T4408">, 1997.06.10</text:span><text:span text:style-name="T4409">, Žin., 1997, Nr. 58-1331 (1997.06.20)</text:span></text:p>
      <text:p text:style-name="P4410">LIETUVOS RESPUBLIKOS SAVIVALDYBIŲ TARYBŲ RINKIMŲ ĮSTATYMO 16, 51, 64 IR 68 STRAIPSNIŲ PAKEITIMO IR PAPILDYMO ĮSTATYMAS</text:p>
      <text:p text:style-name="P4411"/>
      <text:p text:style-name="P4412">8.</text:p>
      <text:p text:style-name="P4413">Lietuvos Respublikos Seimas, Įstatymas</text:p>
      <text:p text:style-name="P4414"><text:span text:style-name="T4415">Nr.<text:s/></text:span><text:a xlink:href="http://www3.lrs.lt/cgi-bin/preps2?Condition1=74475&amp;Condition2=" office:target-frame-name="_top" xlink:show="replace"><text:a xlink:href="http://www3.lrs.lt/cgi-bin/preps2?Condition1=74475&amp;Condition2=" office:target-frame-name="_top" xlink:show="replace"><text:a xlink:href="http://www3.lrs.lt/cgi-bin/preps2?Condition1=74475&amp;Condition2=" office:target-frame-name="_top" xlink:show="replace"><text:a xlink:href="http://www3.lrs.lt/cgi-bin/preps2?Condition1=74475&amp;Condition2=" office:target-frame-name="_top" xlink:show="replace"><text:span text:style-name="T4416">VIII-1047</text:span></text:a></text:a></text:a></text:a><text:span text:style-name="T4417">, 1999.02.09, Žin., 1999, Nr. 19-511 (1999.02.24)</text:span></text:p>
      <text:p text:style-name="P4418">LIETUVOS RESPUBLIKOS SAVIVALDYBIŲ TARYBŲ RINKIMŲ ĮSTATYMO 19, 34, 83 STRAIPSNIŲ PAKEITIMO IR PAPILDYMO ĮSTATYMAS</text:p>
      <text:p text:style-name="P4419">Šis įstatymas įsigalioja nuo 1999 m. gegužės 1 d.</text:p>
      <text:p text:style-name="P4420"/>
      <text:p text:style-name="P4421">9.</text:p>
      <text:p text:style-name="P4422">Lietuvos Respublikos<text:s/>Seimas, Įstatymas</text:p>
      <text:p text:style-name="P4423"><text:span text:style-name="T4424">Nr.<text:s/></text:span><text:a xlink:href="http://www3.lrs.lt/cgi-bin/preps2?Condition1=89106&amp;Condition2=" office:target-frame-name="_top" xlink:show="replace"><text:a xlink:href="http://www3.lrs.lt/cgi-bin/preps2?Condition1=89106&amp;Condition2=" office:target-frame-name="_top" xlink:show="replace"><text:a xlink:href="http://www3.lrs.lt/cgi-bin/preps2?Condition1=89106&amp;Condition2=" office:target-frame-name="_top" xlink:show="replace"><text:a xlink:href="http://www3.lrs.lt/cgi-bin/preps2?Condition1=89106&amp;Condition2=" office:target-frame-name="_top" xlink:show="replace"><text:span text:style-name="T4425">VIII-1369</text:span></text:a></text:a></text:a></text:a><text:span text:style-name="T4426">, 1999 10 19, Žin., 1999, Nr. 93-2710 (1999 11 04)</text:span></text:p>
      <text:p text:style-name="P4427"><text:span text:style-name="T4428">LIETUVOS RESPUBLIKOS</text:span><text:span text:style-name="T4429"><text:s/>SAVIVALDYBIŲ TARYBŲ RINKIMŲ ĮSTATYMO PAKEITIMO ĮSTATYMAS</text:span></text:p>
      <text:p text:style-name="P4430">Nauja įstatymo redakcija<text:s/></text:p>
      <text:p text:style-name="P4431"/>
      <text:p text:style-name="P4432">10.</text:p>
      <text:p text:style-name="P4433">Lietuvos Respublikos Seimas, Įstatymas</text:p>
      <text:p text:style-name="P4434"><text:span text:style-name="T4435">Nr.<text:s/></text:span><text:a xlink:href="http://www3.lrs.lt/cgi-bin/preps2?Condition1=109921&amp;Condition2=" office:target-frame-name="_top" xlink:show="replace"><text:a xlink:href="http://www3.lrs.lt/cgi-bin/preps2?Condition1=109921&amp;Condition2=" office:target-frame-name="_top" xlink:show="replace"><text:a xlink:href="http://www3.lrs.lt/cgi-bin/preps2?Condition1=109921&amp;Condition2=" office:target-frame-name="_top" xlink:show="replace"><text:a xlink:href="http://www3.lrs.lt/cgi-bin/preps2?Condition1=109921&amp;Condition2=" office:target-frame-name="_top" xlink:show="replace"><text:span text:style-name="T4436">VIII-1939</text:span></text:a></text:a></text:a></text:a><text:span text:style-name="T4437">, 2000 09 19, Žin., 2000, Nr. 84-2532 (2000 10 06)</text:span></text:p>
      <text:p text:style-name="P4438">SAVIVALDYBIŲ TARYBŲ RINKIMŲ ĮSTATYMO 19 IR 80 STRAIPSNIŲ PAKEITIMO ĮSTATYMAS</text:p>
      <text:p text:style-name="P4439">Šis įstatymas įsigalioja nuo 2001 m. sausio 1 d.</text:p>
      <text:p text:style-name="P4440"/>
      <text:p text:style-name="P4441">11.</text:p>
      <text:p text:style-name="P4442">Lietuvos Respublikos Seimas, Įstatymas</text:p>
      <text:p text:style-name="P4443"><text:span text:style-name="T4444">Nr.<text:s/></text:span><text:a xlink:href="http://www3.lrs.lt/cgi-bin/preps2?Condition1=124112&amp;Condition2=" office:target-frame-name="_top" xlink:show="replace"><text:a xlink:href="http://www3.lrs.lt/cgi-bin/preps2?Condition1=124112&amp;Condition2=" office:target-frame-name="_top" xlink:show="replace"><text:span text:style-name="T4445">IX-184</text:span></text:a></text:a><text:span text:style-name="T4446">, 2001 02<text:s/></text:span><text:span text:style-name="T4447">20, Žin., 2001, Nr. 21-692 (2001 03 09)</text:span></text:p>
      <text:p text:style-name="P4448">SAVIVALDYBIŲ TARYBŲ RINKIMŲ ĮSTATYMO 38 STRAIPSNIO PAKEITIMO ĮSTATYMAS</text:p>
      <text:p text:style-name="P4449"/>
      <text:p text:style-name="P4450">12.</text:p>
      <text:p text:style-name="P4451">Lietuvos Respublikos Seimas, Įstatymas</text:p>
      <text:p text:style-name="P4452"><text:span text:style-name="T4453">Nr.<text:s/></text:span><text:a xlink:href="http://www3.lrs.lt/cgi-bin/preps2?a=131434&amp;b=" office:target-frame-name="_top" xlink:show="replace"><text:span text:style-name="T4454">IX-274</text:span></text:a><text:span text:style-name="T4455">, 2001 04 19, Žin., 2001, Nr.</text:span><text:span text:style-name="T4456"><text:s/>39-1345 (2001 05 09)</text:span></text:p>
      <text:p text:style-name="P4457">SAVIVALDYBIŲ TARYBŲ RINKIMŲ ĮSTATYMO 21 STRAIPSNIO PAKEITIMO IR PAPILDYMO ĮSTATYMAS</text:p>
      <text:p text:style-name="P4458"/>
      <text:p text:style-name="P4459">13.</text:p>
      <text:p text:style-name="P4460">Lietuvos Respublikos Seimas, Įstatymas</text:p>
      <text:p text:style-name="P4461"><text:span text:style-name="T4462">Nr.<text:s/></text:span><text:a xlink:href="http://www3.lrs.lt/cgi-bin/preps2?a=170179&amp;b=" office:target-frame-name="_top" xlink:show="replace"><text:span text:style-name="T4463">IX-962</text:span></text:a><text:span text:style-name="T4464">, 2002-06-20, Žin., 2002, Nr.<text:s/></text:span><text:span text:style-name="T4465">68-2764 (2002-07-03)</text:span></text:p>
      <text:p text:style-name="P4466">SAVIVALDYBIŲ TARYBŲ RINKIMŲ ĮSTATYMO 1, 2, 3, 6, 9, 12, 13, 17, 23, 24, 25, 26, 28, 29, 32, 34, 35, 41, 55, 58, 62, 63, 64, 86, 88 STRAIPSNIŲ PAKEITIMO IR PAPILDYMO ĮSTATYMAS</text:p>
      <text:p text:style-name="P4467"/>
      <text:p text:style-name="P4468">14.</text:p>
      <text:p text:style-name="P4469">Lietuvos Respublikos Seimas, Įstatymas</text:p>
      <text:p text:style-name="P4470"><text:span text:style-name="T4471">Nr.<text:s/></text:span><text:a xlink:href="http://www3.lrs.lt/cgi-bin/preps2?a=170334&amp;b=" office:target-frame-name="_top" xlink:show="replace"><text:span text:style-name="T4472">IX-969</text:span></text:a><text:span text:style-name="T4473">, 2002-06-20, Žin., 2002, Nr. 68-2768 (2002-07-03)</text:span></text:p>
      <text:p text:style-name="P4474">SAVIVALDYBIŲ TARYBŲ RINKIMŲ ĮSTATYMO 7, 17, 21, 23, 27, 64 STRAIPSNIŲ PAKEITIMO IR 12 STRAIPSNIO PRIPAŽINIMO NETEKUSIU GALIOS ĮSTATYMAS</text:p>
      <text:p text:style-name="P4475">Šis<text:s/>Įstatymas, išskyrus 5 ir 6 straipsnius, įsigalioja nuo 2002 m. rugpjūčio 1 d.</text:p>
      <text:p text:style-name="P4476"/>
      <text:p text:style-name="P4477">15.</text:p>
      <text:p text:style-name="P4478">Lietuvos Respublikos Seimas, Įstatymas</text:p>
      <text:p text:style-name="PlainText"><text:span text:style-name="T4479">Nr.<text:s/></text:span><text:a xlink:href="http://www3.lrs.lt/cgi-bin/preps2?a=187188&amp;b=" office:target-frame-name="_top" xlink:show="replace"><text:span text:style-name="T4480">IX-1080</text:span></text:a><text:span text:style-name="T4481">, 2002-09-19, Žin., 2002, Nr. 95-4089 (2002-10-02)</text:span></text:p>
      <text:p text:style-name="P4482">SAVIVALDYBIŲ TARYBŲ RINKIMŲ ĮSTATYMO PAPILDYMO 89 STRAIPSNIU ĮSTATYMAS</text:p>
      <text:p text:style-name="P4483"/>
      <text:p text:style-name="P4484">16.</text:p>
      <text:p text:style-name="P4485">Lietuvos Respublikos Seimas, Įstatymas</text:p>
      <text:p text:style-name="P4486"><text:span text:style-name="T4487">Nr.<text:s/></text:span><text:a xlink:href="http://www3.lrs.lt/cgi-bin/preps2?a=205345&amp;b=" office:target-frame-name="_top" xlink:show="replace"><text:span text:style-name="T4488">IX-1340</text:span></text:a><text:span text:style-name="T4489">, 2003-01-28, Žin., 2003, Nr. 17-711 (2003-02-19)</text:span></text:p>
      <text:p text:style-name="P4490">SAVIVALDYBIŲ TARYBŲ RINKIMŲ<text:s/>ĮSTATYMO 86, 87 STRAIPSNIŲ PAPILDYMO BEI PAKEITIMO IR ĮSTATYMO PAPILDYMO 88(1) STRAIPSNIU ĮSTATYMAS</text:p>
      <text:p text:style-name="P4491">Šis Įstatymas įsigalioja nuo 2003 m. vasario 25 d.</text:p>
      <text:p text:style-name="P4492">Pripažinti, kad Lietuvos Respublikos savivaldybių tarybų rinkimų įstatymo 86, 87 straipsnių papildymo bei pakeitimo ir įstatymo papildymo 88-1 straipsniu įstatymas pagal priėmimo tvarką prieštarauja Lietuvos Respublikos Konstitucijos 69 straipsnio 1 daliai.</text:p>
      <text:p text:style-name="P4493">Pakeitimai:</text:p>
      <text:p text:style-name="P4494">16.1.</text:p>
      <text:p text:style-name="P4495">Lietuvos Respublikos Seimas, Įstatymas</text:p>
      <text:p text:style-name="P4496"><text:span text:style-name="T4497">Nr.<text:s/></text:span><text:a xlink:href="http://www3.lrs.lt/cgi-bin/preps2?a=212608&amp;b=" office:target-frame-name="_top" xlink:show="replace"><text:span text:style-name="T4498">IX-1585</text:span></text:a><text:span text:style-name="T4499">, 2003-05-27, Žin., 2003, Nr. 57-2533 (2003-06-13)</text:span></text:p>
      <text:p text:style-name="P4500">SAVIVALDYBIŲ TARYBŲ RINKIMŲ ĮSTATYMO 86, 87 STRAIPSNIŲ PAPILDYMO BEI PAKEITIMO IR ĮSTATYMO PAPILDYMO 88(1) STRAIPSNIU ĮSTATYMO 4 STRAIPSNIO PAKEITIMO ĮSTATYMAS</text:p>
      <text:p text:style-name="P4501"/>
      <text:p text:style-name="P4502">16.2.</text:p>
      <text:p text:style-name="P4503"><text:span text:style-name="T4504">Lietuvos R</text:span><text:span text:style-name="T4505">espublikos Konstitucinis Teismas,<text:s/></text:span><text:a xlink:href="http://www3.lrs.lt/pls/inter3/dokpaieska.showdoc_l?p_id=249200&amp;p_tr2=2" office:target-frame-name="_top" xlink:show="replace"><text:span text:style-name="T4506">Nutarimas</text:span></text:a></text:p>
      <text:p text:style-name="P4507">2005-01-19, Žin., 2007, Nr. 9-289 (2005-01-22)</text:p>
      <text:p text:style-name="P4508"><text:span text:style-name="T4509">DĖL LIETUVOS RESPUBLIKOS SAVIVALDYBIŲ TARYBŲ RINKIMŲ ĮSTATYMO 86, 87<text:s/></text:span><text:span text:style-name="T4510">STRAIPSNIŲ PAPILDYMO BEI PAKEITIMO IR ĮSTATYMO PAPILDYMO 88</text:span><text:span text:style-name="T4511">1</text:span><text:span text:style-name="T4512"><text:s/>STRAIPSNIU ĮSTATYMO ATITIKTIES LIETUVOS RESPUBLIKOS KONSTITUCIJAI</text:span></text:p>
      <text:p text:style-name="P4513"/>
      <text:p text:style-name="P4514">17.</text:p>
      <text:p text:style-name="P4515">Lietuvos Respublikos Seimas, Įstatymas</text:p>
      <text:p text:style-name="PlainText"><text:span text:style-name="T4516">Nr.<text:s/></text:span><text:a xlink:href="http://www3.lrs.lt/cgi-bin/preps2?a=209645&amp;b=" office:target-frame-name="_top" xlink:show="replace"><text:span text:style-name="T4517">IX-1448</text:span></text:a><text:span text:style-name="T4518">, 2003-04-03</text:span><text:span text:style-name="T4519">, Žin., 2003, Nr. 38-1693 (2003-04-24)</text:span></text:p>
      <text:p text:style-name="P4520">SAVIVALDYBIŲ TARYBŲ RINKIMŲ ĮSTATYMO 88 STRAIPSNIO PAKEITIMO ĮSTATYMAS</text:p>
      <text:p text:style-name="BodyText2">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4521"/>
      <text:p text:style-name="P4522">18.</text:p>
      <text:p text:style-name="P4523">Lietuvos Respublikos Seimas, Įstatymas</text:p>
      <text:p text:style-name="P4524"><text:span text:style-name="T4525">Nr.<text:s/></text:span><text:a xlink:href="http://www3.lrs.lt/cgi-bin/preps2?a=224223&amp;b=" office:target-frame-name="_top" xlink:show="replace"><text:span text:style-name="T4526">IX-1872</text:span></text:a><text:span text:style-name="T4527">, 2003-12-09, Žin., 2003, Nr. 123-5570 (2003-12-30)</text:span></text:p>
      <text:p text:style-name="P4528">SAVIVALDYBIŲ TARYBŲ RINKIMŲ ĮSTATYMO 2, 10, 13, 15, 20, 31, 64, 67 STRAIPSNIŲ PAKEITIMO IR 89 STRAIPSNIO PRIPAŽINIMO NETEKUSIU GALIOS BEI ĮSTATYMO PAPILDYMO PRIEDU ĮSTATYMAS</text:p>
      <text:p text:style-name="P4529"/>
      <text:p text:style-name="P4530">19.</text:p>
      <text:p text:style-name="P4531">Lietuvos Respublikos Seimas, Įstatymas</text:p>
      <text:p text:style-name="P4532"><text:span text:style-name="T4533">Nr.<text:s/></text:span><text:a xlink:href="http://www3.lrs.lt/cgi-bin/preps2?a=224258&amp;b=" office:target-frame-name="_top" xlink:show="replace"><text:span text:style-name="T4534">IX-1912</text:span></text:a><text:span text:style-name="T4535">, 2003-12-18, Žin., 2003, Nr. 123-5584 (2003-12-30)</text:span></text:p>
      <text:p text:style-name="P4536">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text:s/>PAGALBOS ĮSTATYMO IR VALSTYBĖS KONTROLĖS ĮSTATYMO PAKEITIMO ĮSTATYMAS</text:p>
      <text:p text:style-name="P4537">Šis įstatymas įsigalioja nuo 2004 m. sausio 1 d.</text:p>
      <text:p text:style-name="P4538"/>
      <text:p text:style-name="P4539">20.</text:p>
      <text:p text:style-name="P4540">Lietuvos Respublikos Seimas, Įstatymas</text:p>
      <text:p text:style-name="P4541"><text:span text:style-name="T4542">Nr.<text:s/></text:span><text:a xlink:href="http://www3.lrs.lt/cgi-bin/preps2?a=230616&amp;b=" office:target-frame-name="_top" xlink:show="replace"><text:span text:style-name="T4543">IX-2079</text:span></text:a><text:span text:style-name="T4544">, 2004-03-25, Žin.,</text:span><text:span text:style-name="T4545"><text:s/>2004, Nr. 55-1887 (2004-04-16)</text:span></text:p>
      <text:p text:style-name="P4546">SAVIVALDYBIŲ TARYBŲ RINKIMŲ ĮSTATYMO 35, 86 IR 88(1) STRAIPSNIŲ PAKEITIMO ĮSTATYMAS</text:p>
      <text:p text:style-name="P4547"/>
      <text:p text:style-name="P4548">21.</text:p>
      <text:p text:style-name="P4549">Lietuvos Respublikos Seimas, Įstatymas</text:p>
      <text:p text:style-name="P4550"><text:span text:style-name="T4551">Nr.<text:s/></text:span><text:a xlink:href="http://www3.lrs.lt/cgi-bin/preps2?a=233797&amp;b=" office:target-frame-name="_top" xlink:show="replace"><text:span text:style-name="T4552">IX-2235</text:span></text:a><text:span text:style-name="T4553">, 2004-05-11, Žin.,<text:s/></text:span><text:span text:style-name="T4554">2004, Nr. 83-2988 (2004-05-22)</text:span></text:p>
      <text:p text:style-name="P4555">SAVIVALDYBIŲ TARYBŲ RINKIMŲ ĮSTATYMO 87 STRAIPSNIO PAKEITIMO ĮSTATYMAS</text:p>
      <text:p text:style-name="P4556">Šio Įstatymo 1 straipsnyje išdėstytos Savivaldybių tarybų rinkimų įstatymo 87 straipsnio 1 dalies nuostata – per 15 dienų pateikti prašymą Vyriausiajai rinkimų komisijai pripažinti pirmumo teise vietas porinkiminiame tarybos nario mandato negavusių kandidatų sąraše – pradedama taikyti 2003 metais išrinktų savivaldybių tarybų nariams nuo šio Įstatymo įsigaliojimo.</text:p>
      <text:p text:style-name="P4557"/>
      <text:p text:style-name="P4558">22.</text:p>
      <text:p text:style-name="P4559">Lietuvos Respublikos Seimas, Įstatymas</text:p>
      <text:p text:style-name="PlainText"><text:span text:style-name="T4560">Nr.<text:s/></text:span><text:a xlink:href="http://www3.lrs.lt/cgi-bin/preps2?a=238265&amp;b=" office:target-frame-name="_top" xlink:show="replace"><text:span text:style-name="T4561">IX-2373</text:span></text:a><text:span text:style-name="T4562">, 2004-07-15, Žin., 2004, Nr. 116-4325 (2004-07-27)</text:span></text:p>
      <text:p text:style-name="P4563">SAVIVALDYBIŲ TARYBŲ RINKIMŲ ĮSTATYMO 31 STRAIPSNIO PAKEITIMO ĮSTATYMAS</text:p>
      <text:p text:style-name="P4564"/>
      <text:p text:style-name="P4565">23.</text:p>
      <text:p text:style-name="P4566">Lietuvos Respublikos Seimas, Įstatymas</text:p>
      <text:p text:style-name="P4567"><text:span text:style-name="T4568">Nr.<text:s/></text:span><text:a xlink:href="http://www3.lrs.lt/cgi-bin/preps2?a=240789&amp;b=" office:target-frame-name="_top" xlink:show="replace"><text:span text:style-name="T4569">IX-2429</text:span></text:a><text:span text:style-name="T4570">, 2004-08-23, Žin., 2004, Nr. 135-4895 (2004-09-04)</text:span></text:p>
      <text:p text:style-name="P4571">RINKIMŲ Į EUROPOS PARLAMENTĄ ĮSTATYMO, SEIMO RINKIMŲ ĮSTATYMO, SAVIVALDYBIŲ TARYBŲ RINKIMŲ ĮSTATYMO IR PREZIDENTO RINKIMŲ ĮSTATYMO PAKEITIMO ĮSTATYMAS</text:p>
      <text:p text:style-name="P4572">Šis įstatymas įsigalioja nuo 2004 m. rugsėjo 10 d.</text:p>
      <text:p text:style-name="P4573"/>
      <text:p text:style-name="P4574">24.</text:p>
      <text:p text:style-name="P4575">Lietuvos Respublikos Seimas, Įstatymas</text:p>
      <text:p text:style-name="PlainText"><text:span text:style-name="T4576">Nr.<text:s/></text:span><text:a xlink:href="http://www3.lrs.lt/cgi-bin/preps2?a=266755&amp;b=" office:target-frame-name="_top" xlink:show="replace"><text:span text:style-name="T4577">X-399</text:span></text:a><text:span text:style-name="T4578">, 2005-11-17, Žin., 2005, Nr. 143-5173 (2005-12-08)</text:span></text:p>
      <text:p text:style-name="P4579">SAVIVALDYBIŲ TARYBŲ RINKIMŲ ĮSTATYMO 24 STRAIPSNIO PAKEITIMO ĮSTATYMAS</text:p>
      <text:p text:style-name="P4580">Šis įstatymas įsigalioja nuo 2007 m. liepos 1 d.<text:s/></text:p>
      <text:p text:style-name="P4581"/>
      <text:p text:style-name="P4582">25.</text:p>
      <text:p text:style-name="P4583">Lietuvos Respublikos Seimas, Įstatymas</text:p>
      <text:p text:style-name="PlainText"><text:span text:style-name="T4584">Nr.<text:s/></text:span><text:a xlink:href="http://www3.lrs.lt/cgi-bin/preps2?a=268456&amp;b=" office:target-frame-name="_top" xlink:show="replace"><text:span text:style-name="T4585">X-462</text:span></text:a><text:span text:style-name="T4586">, 2005-12-20, Žin., 2005, Nr. 153-5638 (2005-12-31)</text:span></text:p>
      <text:p text:style-name="P4587">SAVIVALDYBIŲ TARYBŲ RINKIMŲ ĮSTATYMO 6 STRAIPSNIO PAKEITIMO ĮSTATYMAS</text:p>
      <text:p text:style-name="P4588"/>
      <text:p text:style-name="P4589">26.</text:p>
      <text:p text:style-name="P4590">Lietuvos Respublikos Seimas, Įstatymas</text:p>
      <text:p text:style-name="PlainText"><text:span text:style-name="T4591">Nr.<text:s/></text:span><text:a xlink:href="http://www3.lrs.lt/cgi-bin/preps2?a=289560&amp;b=" office:target-frame-name="_top" xlink:show="replace"><text:span text:style-name="T4592">X-1001</text:span></text:a><text:span text:style-name="T4593">, 2006-12-21, Žin., 2006, Nr. 143-5445 (2006-12-30)</text:span></text:p>
      <text:p text:style-name="P4594">SAVIVALDYBIŲ TARYBŲ<text:s/>RINKIMŲ ĮSTATYMO PAKEITIMO ĮSTATYMAS</text:p>
      <text:p text:style-name="P4595">Nauja įstatymo redakcija nuo 2006 m. gruodžio 30 d.</text:p>
      <text:p text:style-name="P4596"/>
      <text:p text:style-name="P4597">27.</text:p>
      <text:p text:style-name="P4598">Lietuvos Respublikos Seimas, Įstatymas</text:p>
      <text:p text:style-name="P4599"><text:span text:style-name="T4600">Nr.<text:s/></text:span><text:a xlink:href="http://www3.lrs.lt/cgi-bin/preps2?a=291101&amp;b=" office:target-frame-name="_top" xlink:show="replace"><text:span text:style-name="T4601">X-1045</text:span></text:a><text:span text:style-name="T4602">, 2007-01-18, Žin., 2007, Nr. 8-320 (2007-01-19)</text:span></text:p>
      <text:p text:style-name="P4603">SAVIVALDYBIŲ TARYBŲ RINKIMŲ ĮSTATYMO 2, 14, 16, 29, 31, 55, 62, 64, 65, 67, 69, 73 STRAIPSNIŲ PAKEITIMO ĮSTATYMAS</text:p>
      <text:p text:style-name="P4604"/>
      <text:p text:style-name="P4605">28.</text:p>
      <text:p text:style-name="P4606">Lietuvos Respublikos Seimas, Įstatymas</text:p>
      <text:p text:style-name="PlainText"><text:span text:style-name="T4607">Nr.<text:s/></text:span><text:a xlink:href="http://www3.lrs.lt/cgi-bin/preps2?a=313955&amp;b=" office:target-frame-name="_top" xlink:show="replace"><text:span text:style-name="T4608">X-1423</text:span></text:a><text:span text:style-name="T4609">, 2008-01-17, Žin., 2008, Nr</text:span><text:span text:style-name="T4610">. 15-509 (2008-02-05)</text:span></text:p>
      <text:p text:style-name="P4611">SAVIVALDYBIŲ TARYBŲ RINKIMŲ ĮSTATYMO PRIEDO PAKEITIMO ĮSTATYMAS</text:p>
      <text:p text:style-name="P4612"/>
      <text:p text:style-name="P4613">29.</text:p>
      <text:p text:style-name="P4614">Lietuvos Respublikos Seimas, Įstatymas</text:p>
      <text:p text:style-name="P4615"><text:span text:style-name="T4616">Nr.<text:s/></text:span><text:a xlink:href="http://www3.lrs.lt/cgi-bin/preps2?a=341992&amp;b=" office:target-frame-name="_top" xlink:show="replace"><text:span text:style-name="T4617">XI-222</text:span></text:a><text:span text:style-name="T4618">, 2009-04-16, Žin., 2009, Nr. 46-1800 (2009-04-25)</text:span></text:p>
      <text:p text:style-name="P4619">SAVIVALDYBIŲ TARYBŲ RINKIMŲ ĮSTATYMO 45 STRAIPSNIO PAKEITIMO ĮSTATYMAS</text:p>
      <text:p text:style-name="P4620"/>
      <text:p text:style-name="P4621">30.</text:p>
      <text:p text:style-name="P4622">Lietuvos Respublikos Seimas, Įstatymas</text:p>
      <text:p text:style-name="P4623"><text:span text:style-name="T4624">Nr.<text:s/></text:span><text:a xlink:href="http://www3.lrs.lt/cgi-bin/preps2?a=362020&amp;b=" office:target-frame-name="_top" xlink:show="replace"><text:span text:style-name="T4625">XI-615</text:span></text:a><text:span text:style-name="T4626">, 2009-12-22, Žin., 2010, Nr. 1-26 (2010-01-05)</text:span></text:p>
      <text:p text:style-name="P4627">SAVIVALDYBIŲ TARYBŲ RINKIMŲ ĮSTATYMO 87 STRAIPSNIO PAKEITIMO ĮSTATYMAS</text:p>
      <text:p text:style-name="P4628"/>
      <text:p text:style-name="P4629">31.</text:p>
      <text:p text:style-name="P4630">Lietuvos Respublikos Seimas, Įstatymas</text:p>
      <text:p text:style-name="P4631"><text:span text:style-name="T4632">Nr.<text:s/></text:span><text:a xlink:href="http://www3.lrs.lt/cgi-bin/preps2?a=372785&amp;b=" office:target-frame-name="_top" xlink:show="replace"><text:span text:style-name="T4633">XI-817</text:span></text:a><text:span text:style-name="T4634">, 2010-05-18, Žin., 2010, Nr. 63-3095 (2010-05-31)</text:span></text:p>
      <text:p text:style-name="P4635">SAVIVALDYBIŲ TARYBŲ RINKIMŲ ĮSTATYMO 6,<text:s/>35, 36, 38, 42, 43, 45, 46, 47, 48, 49, 50, 85 STRAIPSNIŲ PAKEITIMO IR PAPILDYMO ĮSTATYMAS</text:p>
      <text:p text:style-name="P4636">Šis įstatymas įsigalioja 2010 m. rugsėjo 15 d.</text:p>
      <text:p text:style-name="PlainText"><text:span text:style-name="T4637">Šis įstatymas neteko galios 2010 rugsėjo 23 d.</text:span></text:p>
      <text:p text:style-name="P4638">Įstatymo galiojimo pakeitimai:</text:p>
      <text:p text:style-name="P4639">31.1.</text:p>
      <text:p text:style-name="P4640">Lietuvos Respublikos Seimas,<text:s/>Įstatymas</text:p>
      <text:p text:style-name="P4641"><text:span text:style-name="T4642">Nr.<text:s/></text:span><text:a xlink:href="http://www3.lrs.lt/cgi-bin/preps2?a=381128&amp;b=" office:target-frame-name="_top" xlink:show="replace"><text:span text:style-name="T4643">XI-1006</text:span></text:a><text:span text:style-name="T4644">, 2010-09-14, Žin., 2010, Nr. 112-5688 (2010-09-23)</text:span></text:p>
      <text:p text:style-name="P4645">SAVIVALDYBIŲ TARYBŲ RINKIMŲ ĮSTATYMO 6, 35, 36, 38, 42, 43, 45, 46, 47, 48, 49, 50, 85 STRAIPSNIŲ PAKEITIMO IR PAPILDYMO<text:s/>ĮSTATYMO PRIPAŽINIMO NETEKUSIU GALIOS ĮSTATYMAS</text:p>
      <text:p text:style-name="P4646"/>
      <text:p text:style-name="P4647">32.</text:p>
      <text:p text:style-name="P4648">Lietuvos Respublikos Seimas, Įstatymas</text:p>
      <text:p text:style-name="P4649"><text:span text:style-name="T4650">Nr.<text:s/></text:span><text:a xlink:href="http://www3.lrs.lt/cgi-bin/preps2?a=373542&amp;b=" office:target-frame-name="_top" xlink:show="replace"><text:span text:style-name="T4651">XI-848</text:span></text:a><text:span text:style-name="T4652">, 2010-05-25, Žin., 2010, Nr. 67-3345 (2010-06-10)</text:span></text:p>
      <text:p text:style-name="P4653">SAVIVALDYBIŲ TARYBŲ RINKIMŲ ĮSTATYMO 90 STRAIPSNIO PAKEITIMO ĮSTATYMAS</text:p>
      <text:p text:style-name="P4654">Šis įstatymas įsigalioja 2010 m. liepos 1 d.</text:p>
      <text:p text:style-name="P4655"/>
      <text:p text:style-name="P4656">33.</text:p>
      <text:p text:style-name="P4657">Lietuvos Respublikos Seimas, Įstatymas</text:p>
      <text:p text:style-name="P4658"><text:span text:style-name="T4659">Nr.<text:s/></text:span><text:a xlink:href="http://www3.lrs.lt/cgi-bin/preps2?a=377756&amp;b=" office:target-frame-name="_top" xlink:show="replace"><text:span text:style-name="T4660">XI-968</text:span></text:a><text:span text:style-name="T4661">, 2010-06-30, Žin., 2010, Nr. 86-4523 (2010-07-20)</text:span></text:p>
      <text:p text:style-name="P4662">SAVIVALDYBIŲ TARYBŲ RINKIMŲ ĮSTATYMO PAKEITIMO ĮSTATYMAS</text:p>
      <text:p text:style-name="PlainText"><text:span text:style-name="T4663">Nauja įstatymo redakcija</text:span></text:p>
      <text:p text:style-name="PlainText"><text:span text:style-name="T4664">Šio įstatymo<text:s/></text:span><text:a xlink:href="http://www3.lrs.lt/pls/inter/dokpaieska.showdoc_l?p_id=387635&amp;p_query=&amp;p_tr2=" office:target-frame-name="_top" xlink:show="replace"><text:span text:style-name="T4665">atitaisymas</text:span></text:a><text:span text:style-name="T4666"><text:s/>skelbtas:</text:span><text:span text:style-name="T4667"><text:s/>Žin., 2010, Nr. 141 (2010-12-02)</text:span></text:p>
      <text:p text:style-name="P4668"/>
      <text:p text:style-name="P4669">34.</text:p>
      <text:p text:style-name="P4670">Lietuvos Respublikos<text:s/>Seimas, Įstatymas</text:p>
      <text:p text:style-name="P4671"><text:span text:style-name="T4672">Nr.<text:s/></text:span><text:a xlink:href="http://www3.lrs.lt/cgi-bin/preps2?a=389224&amp;b=" office:target-frame-name="_top" xlink:show="replace"><text:span text:style-name="T4673">XI-1225</text:span></text:a><text:span text:style-name="T4674">, 2010-12-14, Žin., 2010, Nr. 153-7792 (2010-12-28)</text:span></text:p>
      <text:p text:style-name="P4675">SAVIVALDYBIŲ TARYBŲ RINKIMŲ ĮSTATYMO 65 STRAIPSNIO PAKEITIMO ĮSTATYMAS</text:p>
      <text:p text:style-name="P4676"/>
      <text:p text:style-name="P4677">35.</text:p>
      <text:p text:style-name="P4678">Lietuvos Respublikos Seimas,<text:s/>Įstatymas</text:p>
      <text:p text:style-name="P4679"><text:span text:style-name="T4680">Nr.<text:s/></text:span><text:a xlink:href="http://www3.lrs.lt/cgi-bin/preps2?a=434324&amp;b=" office:target-frame-name="_top" xlink:show="replace"><text:span text:style-name="T4681">XI-2267</text:span></text:a><text:span text:style-name="T4682">, 2012-10-02, Žin., 2012, Nr. 119-5976 (2012-10-13)</text:span></text:p>
      <text:p text:style-name="P4683">SAVIVALDYBIŲ TARYBŲ RINKIMŲ ĮSTATYMO 2, 35, 36, 87, 89, 90 STRAIPSNIŲ PAKEITIMO IR PAPILDYMO ĮSTATYMAS</text:p>
      <text:p text:style-name="P4684"/>
      <text:p text:style-name="P4685">36.</text:p>
      <text:p text:style-name="P4686">Lietuvos Respublikos Seimas, Įstatymas</text:p>
      <text:p text:style-name="P4687"><text:span text:style-name="T4688">Nr.<text:s/></text:span><text:a xlink:href="http://www3.lrs.lt/cgi-bin/preps2?a=462693&amp;b=" office:target-frame-name="_top" xlink:show="replace"><text:span text:style-name="T4689">XII-689</text:span></text:a><text:span text:style-name="T4690">, 2013-12-17, Žin., 2013, Nr. 140-7066 (2013-12-30)</text:span></text:p>
      <text:p text:style-name="P4691">LIETUVOS RESPUBLIKOS SAVIVALDYBIŲ TARYBŲ RINKIMŲ ĮSTATYMO 10 STRAIPSNIO PAKEITIMO ĮSTATYMAS</text:p>
      <text:p text:style-name="P4692">Šis įstatymas, išskyrus šio straipsnio 2 dalį, įsigalioja 2014 m. kovo 1 d.</text:p>
      <text:p text:style-name="P4693"/>
      <text:p text:style-name="P4694">37.</text:p>
      <text:p text:style-name="P4695">Lietuvos Respublikos Seimas, Įstatymas</text:p>
      <text:p text:style-name="P4696"><text:span text:style-name="T4697">Nr.<text:s/></text:span><text:a xlink:href="http://www3.lrs.lt/cgi-bin/preps2?a=477144&amp;b=" office:target-frame-name="_top" xlink:show="replace"><text:span text:style-name="T4698">XII-966</text:span></text:a><text:span text:style-name="T4699">, 2014-06-26, paskelbta TAR 2014-07-11, i. k. 2014-10139</text:span></text:p>
      <text:p text:style-name="P4700">LIETUVOS RESPUBLIKOS SAVIVALDYBIŲ TARYBŲ RINKIMŲ ĮSTATYMO NR. I-532 PAKEITIMO ĮSTATYMAS</text:p>
      <text:p text:style-name="P4701">Nauja įstatymo redakcija</text:p>
      <text:p text:style-name="P4702"/>
      <text:p text:style-name="P4703">38.</text:p>
      <text:p text:style-name="P4704">Lietuvos Respublikos Seimas, Įstatymas</text:p>
      <text:p text:style-name="P4705"><text:span text:style-name="T4706">Nr.<text:s/></text:span><text:a xlink:href="http://www3.lrs.lt/cgi-bin/preps2?a=478469&amp;b=" office:target-frame-name="_top" xlink:show="replace"><text:span text:style-name="T4707">XII-1070</text:span></text:a><text:span text:style-name="T4708">, 2014-07-17, paskelbta TAR 2014-07-24, i. k</text:span><text:span text:style-name="T4709">. 2014-10474</text:span></text:p>
      <text:p text:style-name="P4710">LIETUVOS RESPUBLIKOS SAVIVALDYBIŲ TARYBŲ RINKIMŲ ĮSTATYMO NR. I-532 34 IR 37 STRAIPSNIŲ PAKEITIMO ĮSTATYMAS</text:p>
      <text:p text:style-name="P4711"><text:span text:style-name="T4712">Šis įstatymas įsigalioja 2015 m. gegužės 1 d.</text:span></text:p>
      <text:p text:style-name="P4713"/>
      <text:p text:style-name="P4714"/>
      <text:p text:style-name="P4715">Konstitucinio Teismo nutarimai:</text:p>
      <text:p text:style-name="P4716"/>
      <text:p text:style-name="P4717">1.</text:p>
      <text:p text:style-name="P4718"><text:span text:style-name="T4719">Lietuvos Respublikos Konstitucinis Teismas,<text:s/></text:span><text:a xlink:href="http://www3.lrs.lt/pls/inter/dokpaieska.showdoc_l?p_id=292302&amp;p_query=&amp;p_tr2=" office:target-frame-name="_top" xlink:show="replace"><text:span text:style-name="T4720">Nutarimas</text:span></text:a></text:p>
      <text:p text:style-name="P4721">2007-02-09, Žin., 2007, Nr. 19-722 (2007-02-13)</text:p>
      <text:p text:style-name="P4722">DĖL LIETUVOS RESPUBLIKOS SAVIVALDYBIŲ TARYBŲ RINKIMŲ ĮSTATYMO 34 STRAIPSNIO (2006 M. GRUODŽIO 21 D. REDAKCIJA) 1 DALIES ATITIKTIES LIETUVOS RESPUBLIKOS KONSTITUCIJAI</text:p>
      <text:p text:style-name="P4723"/>
      <text:p text:style-name="P4724">2.</text:p>
      <text:p text:style-name="P4725"><text:span text:style-name="T4726">Lietuvos Respublikos Konstitucinis Teismas,<text:s/></text:span><text:a xlink:href="http://www3.lrs.lt/pls/inter/dokpaieska.showdoc_l?p_id=398901&amp;p_query=&amp;p_tr2=" office:target-frame-name="_top" xlink:show="replace"><text:span text:style-name="T4727">Nutarimas</text:span></text:a></text:p>
      <text:p text:style-name="P4728">2011-05-11, Žin., 2011, Nr. 58-2771 (2011-05-14)</text:p>
      <text:p text:style-name="P4729">DĖL LIETUVOS RESPUBLIKOS SAVIVALDYBIŲ TARYBŲ RINKIMŲ ĮSTATYMO (2010 M. BIRŽELIO 30 D. REDAKCIJA) 34 STRAIPSNIO, 83 STRAIPSNIO 2, 3, 4, 5 DALIŲ, LIETUVOS RESPUBLIKOS POLITINIŲ PARTIJŲ IR POLITINIŲ KAMPANIJŲ FINANSAVIMO BEI FINANSAVIMO KONTROLĖS ĮSTATYMO (2010 M. GEGUŽĖS 18 D. REDAKCIJA) 3 STRAIPSNIO 2 DALIES ATITIKTIES LIETUVOS RESPUBLIKOS KONSTITUCIJAI</text:p>
      <text:p text:style-name="P4730"/>
      <text:p text:style-name="P4731">3.</text:p>
      <text:p text:style-name="PlainText"><text:span text:style-name="T4732">Lietuvos Respublikos Konstitucinis Teismas,<text:s/></text:span><text:a xlink:href="http://www3.lrs.lt/pls/inter/dokpaieska.showdoc_l?p_id=412059&amp;p_query=&amp;p_tr2=" office:target-frame-name="_top" xlink:show="replace"><text:span text:style-name="T4733">Nutarimas</text:span></text:a></text:p>
      <text:p text:style-name="P4734">2011-11-17, Žin., 2011, Nr. 141-6634 (2011-11-22)</text:p>
      <text:p text:style-name="P4735">DĖL LIETUVOS RESPUBLIKOS SAVIVALDYBIŲ TARYBŲ RINKIMŲ ĮSTATYMO (2010 M. BIRŽELIO 30 D. REDAKCIJA) 89 STRAIPSNIO 1 DALIES, 90 STRAIPSNIO 1 DALIES ATITIKTIES LIETUVOS RESPUBLIKOS KONSTITUCIJAI</text:p>
      <text:p text:style-name="P4736"/>
      <text:p text:style-name="P4737"/>
      <text:p text:style-name="P4738"/>
      <text:p text:style-name="P4739"><text:span text:style-name="T4740">Pakeitimai:</text:span></text:p>
      <text:p text:style-name="P4741"/>
      <text:p text:style-name="P4742"><text:span text:style-name="T4743">1.</text:span></text:p>
      <text:p text:style-name="P4744"><text:span text:style-name="T4745">Lietuvos Respublikos Seimas, Įstatymas</text:span></text:p>
      <text:p text:style-name="P4746"><text:span text:style-name="T4747">Nr.<text:s/></text:span><text:a xlink:href="https://www.e-tar.lt/portal/legalAct.html?documentId=5f6818b069a711e4b6b89037654e22b1" office:target-frame-name="_top" xlink:show="replace"><text:span text:style-name="T4748">XII-1313</text:span></text:a><text:span text:style-name="T4749">, 2014-11-06, paskelbta TAR 2014-11-11, i. k. 2014-16648</text:span></text:p>
      <text:p text:style-name="P4750"><text:span text:style-name="T4751">Lietuvos Respublikos savivaldybių tarybų<text:s/></text:span><text:span text:style-name="T4752">rinkimų įstatymo Nr. I-532 35 straipsnio pakeitimo įstatymas</text:span></text:p>
      <text:p text:style-name="P4753"/>
      <text:p text:style-name="P4754"><text:span text:style-name="T4755">2.</text:span></text:p>
      <text:p text:style-name="P4756"><text:span text:style-name="T4757">Lietuvos Respublikos Seimas, Įstatymas</text:span></text:p>
      <text:p text:style-name="P4758"><text:span text:style-name="T4759">Nr.<text:s/></text:span><text:a xlink:href="https://www.e-tar.lt/portal/legalAct.html?documentId=15b723b0846311e49ac8efb365dd60af" office:target-frame-name="_top" xlink:show="replace"><text:span text:style-name="T4760">XII-1385</text:span></text:a><text:span text:style-name="T4761">, 2014-12-04, paskelbta TAR 2014-12-15, i.</text:span><text:span text:style-name="T4762"><text:s/>k. 2014-19669</text:span></text:p>
      <text:p text:style-name="P4763"><text:span text:style-name="T4764">Lietuvos Respublikos savivaldybių tarybų rinkimų įstatymo Nr. I-532 39 straipsnio pakeitimo įstatymas</text:span></text:p>
      <text:p text:style-name="P4765"/>
      <text:p text:style-name="P4766"><text:span text:style-name="T4767">3.</text:span></text:p>
      <text:p text:style-name="P4768"><text:span text:style-name="T4769">Lietuvos Respublikos Seimas, Įstatymas</text:span></text:p>
      <text:p text:style-name="P4770"><text:span text:style-name="T4771">Nr.<text:s/></text:span><text:a xlink:href="https://www.e-tar.lt/portal/legalAct.html?documentId=288cc1305de311e4bad5c03f56793630" office:target-frame-name="_top" xlink:show="replace"><text:span text:style-name="T4772">XII-1255</text:span></text:a><text:span text:style-name="T4773">, 2014-10-16, paskelbta TAR 2014-10-27, i. k. 2014-14863</text:span></text:p>
      <text:p text:style-name="P4774"><text:span text:style-name="T4775">Lietuvos Respublikos savivaldybių tarybų rinkimų įstatymo Nr. I-532 6 straipsnio pakeitimo įstatymas</text:span></text:p>
      <text:p text:style-name="P4776"/>
      <text:p text:style-name="P4777"><text:span text:style-name="T4778">4.</text:span></text:p>
      <text:p text:style-name="P4779"><text:span text:style-name="T4780">Lietuvos Respublikos Seimas, Įstatymas</text:span></text:p>
      <text:p text:style-name="P4781"><text:span text:style-name="T4782">Nr.<text:s/></text:span><text:a xlink:href="https://www.e-tar.lt/portal/legalAct.html?documentId=95ad1dd07d7e11e5b7eba10a9b5a9c5f" office:target-frame-name="_top" xlink:show="replace"><text:span text:style-name="T4783">XII-1976</text:span></text:a><text:span text:style-name="T4784">, 2015-10-20, paskelbta TAR 2015-10-28, i. k. 2015-17032</text:span></text:p>
      <text:p text:style-name="P4785"><text:span text:style-name="T4786">Lietuvos Respublikos savivaldybių tarybų rinkimų įstatymo Nr. I-532 2, 25, 29 ir 30 straipsnių pakeitimo įstatymas</text:span></text:p>
      <text:p text:style-name="P4787"/>
      <text:p text:style-name="P4788"><text:span text:style-name="T4789">5.</text:span></text:p>
      <text:p text:style-name="P4790"><text:span text:style-name="T4791">Lietuvos Re</text:span><text:span text:style-name="T4792">spublikos Seimas, Įstatymas</text:span></text:p>
      <text:p text:style-name="P4793"><text:span text:style-name="T4794">Nr.<text:s/></text:span><text:a xlink:href="https://www.e-tar.lt/portal/legalAct.html?documentId=85a375504a7511e6b5d09300a16a686c" office:target-frame-name="_top" xlink:show="replace"><text:span text:style-name="T4795">XII-2582</text:span></text:a><text:span text:style-name="T4796">, 2016-06-30, paskelbta TAR 2016-07-15, i. k. 2016-20664</text:span></text:p>
      <text:p text:style-name="P4797"><text:span text:style-name="T4798">Lietuvos Respublikos savivaldybių tarybų rinkimų įstatymo Nr.</text:span><text:span text:style-name="T4799"><text:s/>I-532 88 straipsnio pakeitimo įstatymas</text:span></text:p>
      <text:p text:style-name="P4800"/>
      <text:p text:style-name="P4801"><text:span text:style-name="T4802">6.</text:span></text:p>
      <text:p text:style-name="P4803"><text:span text:style-name="T4804">Lietuvos Respublikos Seimas, Įstatymas</text:span></text:p>
      <text:p text:style-name="P4805"><text:span text:style-name="T4806">Nr.<text:s/></text:span><text:a xlink:href="https://www.e-tar.lt/portal/legalAct.html?documentId=82f9b4e0794411e8ae2bfd1913d66d57" office:target-frame-name="_top" xlink:show="replace"><text:span text:style-name="T4807">XIII-1274</text:span></text:a><text:span text:style-name="T4808">, 2018-06-14, paskelbta TAR 2018-06-26, i. k. 2018-10516</text:span></text:p>
      <text:p text:style-name="P4809"><text:span text:style-name="T4810">Liet</text:span><text:span text:style-name="T4811">uvos Respublikos savivaldybių tarybų rinkimų įstatymo Nr. I-532 2 straipsnio pakeitimo įstatymas</text:span></text:p>
      <text:p text:style-name="P4812"/>
      <text:p text:style-name="P4813"><text:span text:style-name="T4814">7.</text:span></text:p>
      <text:p text:style-name="P4815"><text:span text:style-name="T4816">Lietuvos Respublikos Seimas, Įstatymas</text:span></text:p>
      <text:p text:style-name="P4817"><text:span text:style-name="T4818">Nr.<text:s/></text:span><text:a xlink:href="https://www.e-tar.lt/portal/legalAct.html?documentId=7a5a4030bc0a11e88f64a5ecc703f89b" office:target-frame-name="_top" xlink:show="replace"><text:span text:style-name="T4819">XIII-1473</text:span></text:a><text:span text:style-name="T4820">,<text:s/></text:span><text:span text:style-name="T4821">2018-09-11, paskelbta TAR 2018-09-19, i. k. 2018-14701</text:span></text:p>
      <text:p text:style-name="P4822"><text:span text:style-name="T4823">Lietuvos Respublikos savivaldybių tarybų rinkimų įstatymo Nr. I-532 39 straipsnio pakeitimo įstatymas</text:span></text:p>
      <text:p text:style-name="P4824"/>
      <text:p text:style-name="P4825"><text:span text:style-name="T4826">8.</text:span></text:p>
      <text:p text:style-name="P4827"><text:span text:style-name="T4828">Lietuvos Respublikos Seimas, Įstatymas</text:span></text:p>
      <text:p text:style-name="P4829"><text:span text:style-name="T4830">Nr.<text:s/></text:span><text:a xlink:href="https://www.e-tar.lt/portal/legalAct.html?documentId=57fd8900e42011e89acab3ff12d77081" office:target-frame-name="_top" xlink:show="replace"><text:span text:style-name="T4831">XIII-1577</text:span></text:a><text:span text:style-name="T4832">, 2018-10-25, paskelbta TAR 2018-11-09, i. k. 2018-18181</text:span></text:p>
      <text:p text:style-name="P4833"><text:span text:style-name="T4834">Lietuvos Respublikos savivaldybių tarybų rinkimų įstatymo Nr. I-532 58 straipsnio pakeitimo įs</text:span><text:span text:style-name="T4835">tatymas</text:span></text:p>
      <text:p text:style-name="P4836"/>
      <text:p text:style-name="P4837"><text:span text:style-name="T4838">9.</text:span></text:p>
      <text:p text:style-name="P4839"><text:span text:style-name="T4840">Lietuvos Respublikos Seimas, Įstatymas</text:span></text:p>
      <text:p text:style-name="P4841"><text:span text:style-name="T4842">Nr.<text:s/></text:span><text:a xlink:href="https://www.e-tar.lt/portal/legalAct.html?documentId=dd5b4500e42111e89acab3ff12d77081" office:target-frame-name="_top" xlink:show="replace"><text:span text:style-name="T4843">XIII-1583</text:span></text:a><text:span text:style-name="T4844">, 2018-10-25, paskelbta TAR 2018-11-12, i. k. 2018-18197</text:span></text:p>
      <text:p text:style-name="P4845"><text:span text:style-name="T4846">Lietuvos Respublikos savivaldybių tar</text:span><text:span text:style-name="T4847">ybų rinkimų įstatymo Nr. I-532 39 straipsnio pakeitimo įstatymas</text:span></text:p>
      <text:p text:style-name="P4848"/>
      <text:p text:style-name="P4849"><text:span text:style-name="T4850">10.</text:span></text:p>
      <text:p text:style-name="P4851"><text:span text:style-name="T4852">Lietuvos Respublikos Seimas, Įstatymas</text:span></text:p>
      <text:p text:style-name="P4853"><text:span text:style-name="T4854">Nr.<text:s/></text:span><text:a xlink:href="https://www.e-tar.lt/portal/legalAct.html?documentId=c3173820e9a311e88568e724760eeafa" office:target-frame-name="_top" xlink:show="replace"><text:span text:style-name="T4855">XIII-1604</text:span></text:a><text:span text:style-name="T4856">, 2018-11-08, paskelbta TAR 2018-11-</text:span><text:span text:style-name="T4857">16, i. k. 2018-18595</text:span></text:p>
      <text:p text:style-name="P4858"><text:span text:style-name="T4859">Lietuvos Respublikos savivaldybių tarybų rinkimų įstatymo Nr. I-532 6, 7, 12, 13, 14, 15, 16, 20, 32, 35, 36, 42, 43, 48, 49, 50, 51, 53, 54, 56, 62, 64, 65, 66, 67, 68, 69, 72, 73, 74, 75, 77 ir 85 straipsnių pakeitimo įstatymas</text:span></text:p>
      <text:p text:style-name="P4860"/>
      <text:p text:style-name="P4861"><text:span text:style-name="T4862">11.</text:span></text:p>
      <text:p text:style-name="P4863"><text:span text:style-name="T4864">Lietuvos Respublikos Seimas, Įstatymas</text:span></text:p>
      <text:p text:style-name="P4865"><text:span text:style-name="T4866">Nr.<text:s/></text:span><text:a xlink:href="https://www.e-tar.lt/portal/legalAct.html?documentId=01d85c50634511e8acbae39398545bed" office:target-frame-name="_top" xlink:show="replace"><text:span text:style-name="T4867">XIII-1166</text:span></text:a><text:span text:style-name="T4868">, 2018-05-17, paskelbta TAR 2018-05-29, i. k. 2018-08639</text:span></text:p>
      <text:p text:style-name="P4869"><text:span text:style-name="T4870">Lietuvos Respublikos savivaldybių tarybų rinkimų<text:s/></text:span><text:span text:style-name="T4871">įstatymo Nr. I-532 48 ir 91 straipsnių pakeitimo įstatymas</text:span></text:p>
      <text:p text:style-name="P4872"/>
      <text:p text:style-name="P4873"><text:span text:style-name="T4874">12.</text:span></text:p>
      <text:p text:style-name="P4875"><text:span text:style-name="T4876">Lietuvos Respublikos Seimas, Įstatymas</text:span></text:p>
      <text:p text:style-name="P4877"><text:span text:style-name="T4878">Nr.<text:s/></text:span><text:a xlink:href="https://www.e-tar.lt/portal/legalAct.html?documentId=a8924d400aa611e9a5eaf2cd290f1944" office:target-frame-name="_top" xlink:show="replace"><text:span text:style-name="T4879">XIII-1851</text:span></text:a><text:span text:style-name="T4880">, 2018-12-20, paskelbta TAR 2018-12-28, i.</text:span><text:span text:style-name="T4881"><text:s/>k. 2018-21885</text:span></text:p>
      <text:p text:style-name="P4882"><text:span text:style-name="T4883">Lietuvos Respublikos savivaldybių tarybų rinkimų įstatymo Nr. I-532 48 ir 91 straipsnių pakeitimo įstatymo Nr. XIII-1166 1 straipsnio pakeitimo įstatymas</text:span></text:p>
      <text:p text:style-name="P4884"/>
      <text:p text:style-name="P4885"><text:span text:style-name="T4886">13.</text:span></text:p>
      <text:p text:style-name="P4887"><text:span text:style-name="T4888">Lietuvos Respublikos Seimas, Įstatymas</text:span></text:p>
      <text:p text:style-name="P4889"><text:span text:style-name="T4890">Nr.<text:s/></text:span><text:a xlink:href="https://www.e-tar.lt/portal/legalAct.html?documentId=482c6bb0047b11e9a5eaf2cd290f1944" office:target-frame-name="_top" xlink:show="replace"><text:span text:style-name="T4891">XIII-1778</text:span></text:a><text:span text:style-name="T4892">, 2018-12-13, paskelbta TAR 2018-12-21, i. k. 2018-21114</text:span></text:p>
      <text:p text:style-name="P4893"><text:span text:style-name="T4894">Lietuvos Respublikos savivaldybių tarybų rinkimų įstatymo Nr. I-532 2, 5, 9, 20, 21, 28, 36,<text:s/></text:span><text:span text:style-name="T4895">63, 64, 65 ir 66 straipsnių pakeitimo įstatymas</text:span></text:p>
      <text:p text:style-name="P4896"/>
      <text:p text:style-name="P4897"><text:span text:style-name="T4898">14.</text:span></text:p>
      <text:p text:style-name="P4899"><text:span text:style-name="T4900">Lietuvos Respublikos Seimas, Įstatymas</text:span></text:p>
      <text:p text:style-name="P4901"><text:span text:style-name="T4902">Nr.<text:s/></text:span><text:a xlink:href="https://www.e-tar.lt/portal/legalAct.html?documentId=8ccc5630e8bf11e99681cd81dcdca52c" office:target-frame-name="_top" xlink:show="replace"><text:span text:style-name="T4903">XIII-2439</text:span></text:a><text:span text:style-name="T4904">, 2019-09-26, paskelbta TAR 2019-10-07, i. k. 2019-15</text:span><text:span text:style-name="T4905">886</text:span></text:p>
      <text:p text:style-name="P4906"><text:span text:style-name="T4907">Lietuvos Respublikos savivaldybių tarybų rinkimų įstatymo Nr. I-532 16, 23, 27, 28, 29, 54, 62, 64, 65, 73 straipsnių ir ketvirtojo skirsnio pavadinimo pakeitimo įstatymas</text:span></text:p>
      <text:p text:style-name="P4908"/>
      <text:p text:style-name="P4909"><text:span text:style-name="T4910">15.</text:span></text:p>
      <text:p text:style-name="P4911"><text:span text:style-name="T4912">Lietuvos Respublikos Seimas, Įstatymas</text:span></text:p>
      <text:p text:style-name="P4913"><text:span text:style-name="T4914">Nr.<text:s/></text:span><text:a xlink:href="https://www.e-tar.lt/portal/legalAct.html?documentId=1dfcd5f0230111eabe008ea93139d588" office:target-frame-name="_top" xlink:show="replace"><text:span text:style-name="T4915">XIII-2689</text:span></text:a><text:span text:style-name="T4916">, 2019-12-13, paskelbta TAR 2019-12-20, i. k. 2019-20858</text:span></text:p>
      <text:p text:style-name="P4917"><text:span text:style-name="T4918">Lietuvos Respublikos savivaldybių tarybų rinkimų įstatymo Nr. I-532 39 straipsnio pakeitimo įstatymas</text:span></text:p>
      <text:p text:style-name="P4919"/>
      <text:p text:style-name="P4920"><text:span text:style-name="T4921">16.</text:span></text:p>
      <text:p text:style-name="P4922"><text:span text:style-name="T4923">Lietuvos Respubli</text:span><text:span text:style-name="T4924">kos Seimas, Įstatymas</text:span></text:p>
      <text:p text:style-name="P4925"><text:span text:style-name="T4926">Nr.<text:s/></text:span><text:a xlink:href="https://www.e-tar.lt/portal/legalAct.html?documentId=d717c4302ace11eabe008ea93139d588" office:target-frame-name="_top" xlink:show="replace"><text:span text:style-name="T4927">XIII-2687</text:span></text:a><text:span text:style-name="T4928">, 2019-12-13, paskelbta TAR 2019-12-30, i. k. 2019-21532</text:span></text:p>
      <text:p text:style-name="P4929"><text:span text:style-name="T4930">Lietuvos Respublikos savivaldybių tarybų rinkimų įstatymo Nr. I-53</text:span><text:span text:style-name="T4931">2 77 straipsnio pakeitimo įstatymas</text:span></text:p>
      <text:p text:style-name="P4932"/>
      <text:p text:style-name="P4933"><text:span text:style-name="T4934">17.</text:span></text:p>
      <text:p text:style-name="P4935"><text:span text:style-name="T4936">Lietuvos Respublikos Seimas, Įstatymas</text:span></text:p>
      <text:p text:style-name="P4937"><text:span text:style-name="T4938">Nr.<text:s/></text:span><text:a xlink:href="https://www.e-tar.lt/portal/legalAct.html?documentId=36f3c840e42111e89acab3ff12d77081" office:target-frame-name="_top" xlink:show="replace"><text:span text:style-name="T4939">XIII-1580</text:span></text:a><text:span text:style-name="T4940">, 2018-10-25, paskelbta TAR 2018-11-12, i. k. 2018-18194</text:span></text:p>
      <text:p text:style-name="P4941"><text:span text:style-name="T4942">Lietuvos</text:span><text:span text:style-name="T4943"><text:s/>Respublikos savivaldybių tarybų rinkimų įstatymo Nr. I-532 10 straipsnio pakeitimo įstatymas</text:span></text:p>
      <text:p text:style-name="P4944"/>
      <text:p text:style-name="P4945"><text:span text:style-name="T4946">18.</text:span></text:p>
      <text:p text:style-name="P4947"><text:span text:style-name="T4948">Lietuvos Respublikos Seimas, Įstatymas</text:span></text:p>
      <text:p text:style-name="P4949"><text:span text:style-name="T4950">Nr.<text:s/></text:span><text:a xlink:href="https://www.e-tar.lt/portal/legalAct.html?documentId=5ac584c0af9611e98451fa7b5933515d" office:target-frame-name="_top" xlink:show="replace"><text:span text:style-name="T4951">XIII-2382</text:span></text:a><text:span text:style-name="T4952">, 2019-</text:span><text:span text:style-name="T4953">07-18, paskelbta TAR 2019-07-26, i. k. 2019-12390</text:span></text:p>
      <text:p text:style-name="P4954"><text:span text:style-name="T4955">Lietuvos Respublikos savivaldybių tarybų rinkimų įstatymo Nr. I-532 34 straipsnio pakeitimo įstatymas</text:span></text:p>
      <text:p text:style-name="P4956"/>
      <text:p text:style-name="P4957"><text:span text:style-name="T4958">19.</text:span></text:p>
      <text:p text:style-name="P4959"><text:span text:style-name="T4960">Lietuvos Respublikos Seimas, Įstatymas</text:span></text:p>
      <text:p text:style-name="P4961"><text:span text:style-name="T4962">Nr.<text:s/></text:span><text:a xlink:href="https://www.e-tar.lt/portal/legalAct.html?documentId=49d8c130287811eabe008ea93139d588" office:target-frame-name="_top" xlink:show="replace"><text:span text:style-name="T4963">XIII-2688</text:span></text:a><text:span text:style-name="T4964">, 2019-12-13, paskelbta TAR 2019-12-27, i. k. 2019-21323</text:span></text:p>
      <text:p text:style-name="P4965"><text:span text:style-name="T4966">Lietuvos Respublikos savivaldybių tarybų rinkimų įstatymo Nr. I-532 91 straipsnio pakeitimo įs</text:span><text:span text:style-name="T4967">tatymas</text:span></text:p>
      <text:p text:style-name="P4968"/>
      <text:p text:style-name="P4969"><text:span text:style-name="T4970">20.</text:span></text:p>
      <text:p text:style-name="P4971"><text:span text:style-name="T4972">Lietuvos Respublikos Seimas, Įstatymas</text:span></text:p>
      <text:p text:style-name="P4973"><text:span text:style-name="T4974">Nr.<text:s/></text:span><text:a xlink:href="https://www.e-tar.lt/portal/legalAct.html?documentId=f5b60d50e42211e89acab3ff12d77081" office:target-frame-name="_top" xlink:show="replace"><text:span text:style-name="T4975">XIII-1587</text:span></text:a><text:span text:style-name="T4976">, 2018-10-25, paskelbta TAR 2018-11-12, i. k. 2018-18201</text:span></text:p>
      <text:p text:style-name="P4977"><text:span text:style-name="T4978">Lietuvos Respublikos savivaldybių ta</text:span><text:span text:style-name="T4979">rybų rinkimų įstatymo Nr. I-532 papildymo 1-1 straipsniu įstatymas</text:span></text:p>
      <text:p text:style-name="P4980"/>
      <text:p text:style-name="P4981"><text:span text:style-name="T4982">21.</text:span></text:p>
      <text:p text:style-name="P4983"><text:span text:style-name="T4984">Lietuvos Respublikos Seimas, Įstatymas</text:span></text:p>
      <text:p text:style-name="P4985"><text:span text:style-name="T4986">Nr.<text:s/></text:span><text:a xlink:href="https://www.e-tar.lt/portal/legalAct.html?documentId=18afb690440711ea829bc2bea81c1194" office:target-frame-name="_top" xlink:show="replace"><text:span text:style-name="T4987">XIII-2786</text:span></text:a><text:span text:style-name="T4988">, 2020-01-14, paskelbta TAR 2020-0</text:span><text:span text:style-name="T4989">1-31, i. k. 2020-02278</text:span></text:p>
      <text:p text:style-name="P4990"><text:span text:style-name="T4991">Lietuvos Respublikos savivaldybių tarybų rinkimų įstatymo Nr. I-532 2, 8, 9, 12, 13, 14, 15, 16, 21, 22, 23, 29, 31, 32, 34, 35, 36, 37, 38, 39, 41, 43, 48, 57, 58, 61, 64, 68, 73, 77, 86, 88, 89, 90, 91 straipsnių pakeitimo ir Įstat</text:span><text:span text:style-name="T4992">ymo papildymo 37-1 straipsniu įstatymas</text:span></text:p>
      <text:p text:style-name="P4993"/>
      <text:p text:style-name="P49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2" style:display-name="Body Text 2" style:family="paragraph" style:parent-style-name="Normal">
      <style:paragraph-properties fo:text-align="justify"/>
      <style:text-properties fo:font-size="10pt" style:font-size-asian="10pt" fo:hyphenate="false"/>
    </style:style>
    <style:style style:name="BodyText2Char" style:display-name="Body Text 2 Char" style:family="text" style:parent-style-name="DefaultParagraphFont">
      <style:text-properties fo:font-size="10pt" style:font-size-asian="10pt"/>
    </style:style>
    <style:style style:name="pavadinimas1" style:display-name="pavadinimas1" style:family="paragraph" style:parent-style-name="Normal">
      <style:paragraph-properties fo:margin-top="0.0694in" fo:margin-bottom="0.0694in"/>
      <style:text-properties style:font-size-complex="12pt"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Footer" style:family="paragraph">
      <style:paragraph-properties fo:text-align="center"/>
    </style:style>
  </office:automatic-styles>
  <office:master-styles>
    <style:master-page style:name="MP0" style:page-layout-name="PL0">
      <style:header>
        <text:p text:style-name="Header"/>
      </style:header>
      <style:footer>
        <text:p text:style-name="P2"><text:page-number text:fixed="false">30</text:page-number></text:p>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meta:initial-creator>Seimas</meta:initial-creator>
    <dc:creator>adlibuser</dc:creator>
    <meta:creation-date>2020-06-17T10:43:00Z</meta:creation-date>
    <dc:date>2020-06-17T10:43:00Z</dc:date>
    <meta:print-date>2254-05-16T19:52:00Z</meta:print-date>
    <meta:template xlink:href="Normal.dotm" xlink:type="simple"/>
    <meta:editing-cycles>2</meta:editing-cycles>
    <meta:editing-duration>PT0S</meta:editing-duration>
    <meta:document-statistic meta:page-count="31" meta:paragraph-count="1289" meta:word-count="32386" meta:character-count="259101" meta:row-count="5181" meta:non-whitespace-character-count="228004"/>
  </office:meta>
</office:document-meta>
</file>