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fo:font-size="10pt" style:font-size-asian="10pt"/>
    </style:style>
    <style:style style:name="T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widows="0" fo:orphans="0"/>
      <style:text-properties style:font-size-complex="12pt"/>
    </style:style>
    <style:style style:name="P23" style:parent-style-name="Normal" style:family="paragraph">
      <style:paragraph-properties fo:text-align="center" fo:background-color="#FFFFFF"/>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fo:background-color="#FFFFFF"/>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center" fo:text-indent="0.5in" fo:background-color="#FFFFFF"/>
      <style:text-properties fo:color="#000000" style:font-size-complex="12pt"/>
    </style:style>
    <style:style style:name="P30" style:parent-style-name="Normal" style:family="paragraph">
      <style:paragraph-properties fo:text-align="justify" fo:margin-left="1.575in" fo:text-indent="-1.075in">
        <style:tab-stops/>
      </style:paragraph-properties>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font-weight-complex="bold"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style:font-weight-complex="bold"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tyle-complex="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ext-properties fo:hyphenate="false"/>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justify" fo:text-indent="1in"/>
      <style:text-properties fo:font-weight="bold" style:font-weight-asian="bold" style:font-weight-complex="bold"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1in"/>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1in">
        <style:tab-stops>
          <style:tab-stop style:type="left" style:position="0.5354in"/>
        </style:tab-stops>
      </style:paragraph-properties>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center" fo:text-indent="0.5in"/>
      <style:text-properties fo:font-weight="bold" style:font-weight-asian="bold" style:font-weight-complex="bold"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justify" fo:text-indent="0.5in">
        <style:tab-stops>
          <style:tab-stop style:type="left" style:position="0.4923in"/>
        </style:tab-stops>
      </style:paragraph-properties>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fo:color="#000000"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684in"/>
          <style:tab-stop style:type="left" style:position="1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paragraph-properties fo:text-align="justify" fo:text-indent="0.5in"/>
      <style:text-properties fo:font-weight="bold" style:font-weight-asian="bold" style:font-weight-complex="bold"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1in"/>
    </style:style>
    <style:style style:name="P814" style:parent-style-name="Normal" style:family="paragraph">
      <style:paragraph-properties fo:text-align="justify" fo:margin-left="1.575in" fo:text-indent="-1.075in">
        <style:tab-stops/>
      </style:paragraph-properties>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paragraph-properties fo:text-align="justify" fo:text-indent="0.5in">
        <style:tab-stops>
          <style:tab-stop style:type="left" style:position="3.7409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1in"/>
    </style:style>
    <style:style style:name="P842" style:parent-style-name="Normal" style:family="paragraph">
      <style:paragraph-properties fo:text-align="justify" fo:margin-left="1.6736in" fo:text-indent="-1.1736in">
        <style:tab-stops/>
      </style:paragraph-properties>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P926" style:parent-style-name="Normal" style:family="paragraph">
      <style:paragraph-properties fo:text-align="justify" fo:text-indent="0.5in"/>
    </style:style>
    <style:style style:name="T927" style:parent-style-name="DefaultParagraphFont" style:family="text">
      <style:text-properties style:font-name-asian="Calibri" fo:font-weight="bold" style:font-weight-asian="bold"/>
    </style:style>
    <style:style style:name="T928" style:parent-style-name="DefaultParagraphFont" style:family="text">
      <style:text-properties style:font-name-asian="Calibri" fo:font-weight="bold" style:font-weight-asian="bold"/>
    </style:style>
    <style:style style:name="T929" style:parent-style-name="DefaultParagraphFont" style:family="text">
      <style:text-properties style:font-name-asian="Calibri" fo:font-weight="bold" style:font-weight-asian="bold"/>
    </style:style>
    <style:style style:name="T930" style:parent-style-name="DefaultParagraphFont" style:family="text">
      <style:text-properties style:font-name-asian="Calibri" fo:font-weight="bold" style:font-weight-asian="bold"/>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style:font-name-asian="Calibri"/>
    </style:style>
    <style:style style:name="T956" style:parent-style-name="DefaultParagraphFont" style:family="text">
      <style:text-properties style:font-name-asian="Calibri"/>
    </style:style>
    <style:style style:name="T957" style:parent-style-name="DefaultParagraphFont" style:family="text">
      <style:text-properties style:font-name-asian="Calibri"/>
    </style:style>
    <style:style style:name="P958" style:parent-style-name="Normal" style:family="paragraph">
      <style:paragraph-properties fo:text-align="justify" fo:text-indent="0.5in"/>
    </style:style>
    <style:style style:name="T959" style:parent-style-name="DefaultParagraphFont" style:family="text">
      <style:text-properties style:font-name-asian="Calibri"/>
    </style:style>
    <style:style style:name="T960" style:parent-style-name="DefaultParagraphFont" style:family="text">
      <style:text-properties style:font-name-asian="Calibri"/>
    </style:style>
    <style:style style:name="P961" style:parent-style-name="Normal" style:family="paragraph">
      <style:paragraph-properties fo:text-align="justify" fo:text-indent="0.5in"/>
    </style:style>
    <style:style style:name="P962" style:parent-style-name="Normal" style:family="paragraph">
      <style:paragraph-properties fo:text-align="justify" fo:text-indent="0.5in"/>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tab-stops>
          <style:tab-stop style:type="left" style:position="0in"/>
        </style:tab-stops>
      </style:paragraph-properties>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weight-complex="bold"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fo:font-weight="bold" style:font-weight-asian="bold" style:font-weight-complex="bold" style:font-size-complex="12p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fo:font-weight="bold" style:font-weight-asian="bold" style:font-weight-complex="bold"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style="italic" style:font-style-asian="italic" fo:font-size="10pt" style:font-size-asian="10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margin-left="1.575in" fo:text-indent="-1.075in">
        <style:tab-stops/>
      </style:paragraph-properties>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style:font-weight-complex="bold" fo:color="#000000" style:font-size-complex="12pt" style:language-asian="lt" style:country-asian="LT"/>
    </style:style>
    <style:style style:name="T1101" style:parent-style-name="DefaultParagraphFont" style:family="text">
      <style:text-properties fo:font-weight="bold" style:font-weight-asian="bold" style:font-weight-complex="bold" fo:color="#000000" style:font-size-complex="12pt" style:language-asian="lt" style:country-asian="LT"/>
    </style:style>
    <style:style style:name="T1102" style:parent-style-name="DefaultParagraphFont" style:family="text">
      <style:text-properties fo:font-weight="bold" style:font-weight-asian="bold" style:font-weight-complex="bold" fo:color="#000000"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P1118" style:parent-style-name="Normal" style:family="paragraph">
      <style:paragraph-properties fo:text-align="justify" fo:text-indent="0.5in"/>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fo:font-weight="bold" style:font-weight-asian="bold" style:font-weight-complex="bold"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P1138" style:parent-style-name="Normal" style:family="paragraph">
      <style:paragraph-properties fo:text-align="justify" fo:text-indent="0.5in"/>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P1225" style:parent-style-name="Normal" style:family="paragraph">
      <style:paragraph-properties fo:text-align="justify" fo:margin-left="1.575in" fo:text-indent="-1.075in">
        <style:tab-stops/>
      </style:paragraph-properties>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fo:font-weight="bold" style:font-weight-asian="bold" style:font-weight-complex="bold"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margin-left="1.575in" fo:text-indent="-1.075in">
        <style:tab-stops/>
      </style:paragraph-properties>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fo:font-weight="bold" style:font-weight-asian="bold" style:font-weight-complex="bold"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fo:color="#000000"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fo:font-weight="bold" style:font-weight-asian="bold" style:font-weight-complex="bold"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text-properties fo:hyphenate="false"/>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fo:font-weight="bold" style:font-weight-asian="bold" style:font-weight-complex="bold" style:font-size-complex="12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weight="bold" style:font-weight-asian="bold" style:font-weight-complex="bold" style:font-size-complex="12pt"/>
    </style:style>
    <style:style style:name="P1318" style:parent-style-name="Normal" style:family="paragraph">
      <style:paragraph-properties fo:text-align="justify" fo:margin-left="1.6736in" fo:text-indent="-1.1736in">
        <style:tab-stops/>
      </style:paragraph-properties>
      <style:text-properties fo:font-weight="bold" style:font-weight-asian="bold" style:font-size-complex="12pt"/>
    </style:style>
    <style:style style:name="P1319" style:parent-style-name="Normal" style:family="paragraph">
      <style:paragraph-properties fo:text-align="justify" fo:margin-left="1.6736in" fo:text-indent="-1.1736in">
        <style:tab-stops/>
      </style:paragraph-properties>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name-asian="SimSun" style:font-size-complex="12pt" style:language-asian="zh" style:country-asian="CN"/>
    </style:style>
    <style:style style:name="T1341" style:parent-style-name="DefaultParagraphFont" style:family="text">
      <style:text-properties style:font-name-asian="SimSun" style:font-size-complex="12pt" style:language-asian="zh" style:country-asian="CN"/>
    </style:style>
    <style:style style:name="T1342" style:parent-style-name="DefaultParagraphFont" style:family="text">
      <style:text-properties style:font-name-asian="SimSun" style:font-size-complex="12pt" style:language-asian="zh" style:country-asian="CN"/>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style:text-properties fo:font-style="italic" style:font-style-asian="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fo:font-size="10pt" style:font-size-asian="10pt"/>
    </style:style>
    <style:style style:name="T13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fo:font-size="10pt" style:font-size-asian="10pt"/>
    </style:style>
    <style:style style:name="P1363" style:parent-style-name="Normal" style:family="paragraph">
      <style:paragraph-properties fo:text-align="justify" fo:text-indent="0.5in"/>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style:font-weight-complex="bold" style:font-size-complex="12pt"/>
    </style:style>
    <style:style style:name="T1366" style:parent-style-name="DefaultParagraphFont" style:family="text">
      <style:text-properties fo:font-weight="bold" style:font-weight-asian="bold" style:font-weight-complex="bold" style:font-size-complex="12pt"/>
    </style:style>
    <style:style style:name="T1367" style:parent-style-name="DefaultParagraphFont" style:family="text">
      <style:text-properties fo:font-weight="bold" style:font-weight-asian="bold" style:font-weight-complex="bold" style:font-size-complex="12pt"/>
    </style:style>
    <style:style style:name="P1368" style:parent-style-name="Normal" style:family="paragraph">
      <style:paragraph-properties fo:text-align="justify" fo:text-indent="0.5in">
        <style:tab-stops>
          <style:tab-stop style:type="left" style:position="0.689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name-asian="SimSun" style:font-size-complex="12pt" style:language-asian="zh" style:country-asian="C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tab-stops>
          <style:tab-stop style:type="left" style:position="0.689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tab-stops>
          <style:tab-stop style:type="left" style:position="0.689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tab-stops>
          <style:tab-stop style:type="left" style:position="0.689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tab-stops>
          <style:tab-stop style:type="left" style:position="0.689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tab-stops>
          <style:tab-stop style:type="left" style:position="0.689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tab-stops>
          <style:tab-stop style:type="left" style:position="0.689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tab-stops>
          <style:tab-stop style:type="left" style:position="0.689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tab-stops>
          <style:tab-stop style:type="left" style:position="0.689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tab-stops>
          <style:tab-stop style:type="left" style:position="0.689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tab-stops>
          <style:tab-stop style:type="left" style:position="0.689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tab-stops>
          <style:tab-stop style:type="left" style:position="0.689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tab-stops>
          <style:tab-stop style:type="left" style:position="0.689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tab-stops>
          <style:tab-stop style:type="left" style:position="0.689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tab-stops>
          <style:tab-stop style:type="left" style:position="0.689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tab-stops>
          <style:tab-stop style:type="left" style:position="0.689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tab-stops>
          <style:tab-stop style:type="left" style:position="0.689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tab-stops>
          <style:tab-stop style:type="left" style:position="0.689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tab-stops>
          <style:tab-stop style:type="left" style:position="0.689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tab-stops>
          <style:tab-stop style:type="left" style:position="0.689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tab-stops>
          <style:tab-stop style:type="left" style:position="0.689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tab-stops>
          <style:tab-stop style:type="left" style:position="0.689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tab-stops>
          <style:tab-stop style:type="left" style:position="0.689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weight-complex="bold"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text-properties style:font-size-complex="12pt"/>
    </style:style>
    <style:style style:name="P1660" style:parent-style-name="Normal" style:family="paragraph">
      <style:paragraph-properties fo:text-align="justify" fo:text-indent="0.5in"/>
      <style:text-properties style:font-size-complex="12pt"/>
    </style:style>
    <style:style style:name="TableColumn1662" style:family="table-column">
      <style:table-column-properties style:column-width="0.3965in"/>
    </style:style>
    <style:style style:name="TableColumn1663" style:family="table-column">
      <style:table-column-properties style:column-width="0.7513in"/>
    </style:style>
    <style:style style:name="TableColumn1664" style:family="table-column">
      <style:table-column-properties style:column-width="2.2861in"/>
    </style:style>
    <style:style style:name="TableColumn1665" style:family="table-column">
      <style:table-column-properties style:column-width="0.734in"/>
    </style:style>
    <style:style style:name="TableColumn1666" style:family="table-column">
      <style:table-column-properties style:column-width="1.1041in"/>
    </style:style>
    <style:style style:name="TableColumn1667" style:family="table-column">
      <style:table-column-properties style:column-width="0.6909in"/>
    </style:style>
    <style:style style:name="TableColumn1668" style:family="table-column">
      <style:table-column-properties style:column-width="0.6833in"/>
    </style:style>
    <style:style style:name="Table1661" style:family="table">
      <style:table-properties style:width="6.6465in" style:rel-width="100%" fo:margin-left="0in" table:align="left"/>
    </style:style>
    <style:style style:name="TableRow1669" style:family="table-row">
      <style:table-row-properties style:min-row-height="0.9805in"/>
    </style:style>
    <style:style style:name="TableCell1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1" style:parent-style-name="Normal" style:family="paragraph">
      <style:paragraph-properties style:snap-to-layout-grid="false"/>
      <style:text-properties style:font-size-complex="12pt"/>
    </style:style>
    <style:style style:name="TableCell1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3" style:parent-style-name="Normal" style:family="paragraph">
      <style:paragraph-properties style:snap-to-layout-grid="false"/>
      <style:text-properties style:font-size-complex="12pt"/>
    </style:style>
    <style:style style:name="TableCell16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5" style:parent-style-name="Normal" style:family="paragraph">
      <style:paragraph-properties style:snap-to-layout-grid="false"/>
      <style:text-properties style:font-size-complex="12pt"/>
    </style:style>
    <style:style style:name="TableCell1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7" style:parent-style-name="Normal" style:family="paragraph">
      <style:paragraph-properties style:snap-to-layout-grid="false"/>
      <style:text-properties style:font-size-complex="12pt"/>
    </style:style>
    <style:style style:name="TableCell16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9" style:parent-style-name="Normal" style:family="paragraph">
      <style:paragraph-properties style:snap-to-layout-grid="false"/>
      <style:text-properties style:font-size-complex="12pt"/>
    </style:style>
    <style:style style:name="TableCell1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1" style:parent-style-name="Normal" style:family="paragraph">
      <style:paragraph-properties style:snap-to-layout-grid="false"/>
      <style:text-properties style:font-size-complex="12pt"/>
    </style:style>
    <style:style style:name="TableCell16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3" style:parent-style-name="Normal" style:family="paragraph">
      <style:paragraph-properties style:snap-to-layout-grid="false"/>
      <style:text-properties style:font-size-complex="12pt"/>
    </style:style>
    <style:style style:name="P1684" style:parent-style-name="Normal" style:family="paragraph">
      <style:paragraph-properties fo:text-align="justify" fo:text-indent="0.5in"/>
      <style:text-properties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tab-stops>
          <style:tab-stop style:type="left" style:position="0.8861in"/>
        </style:tab-stops>
      </style:paragraph-properties>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weight-complex="bold"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43in"/>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fo:font-weight="bold" style:font-weight-asian="bold" style:font-weight-complex="bold" style:font-size-complex="12pt"/>
    </style:style>
    <style:style style:name="T1818" style:parent-style-name="DefaultParagraphFont" style:family="text">
      <style:text-properties fo:font-weight="bold" style:font-weight-asian="bold" style:font-weight-complex="bold"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color="#000000"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color="#000000" style:font-size-complex="12pt"/>
    </style:style>
    <style:style style:name="T1853" style:parent-style-name="DefaultParagraphFont" style:family="text">
      <style:text-properties style:font-weight-complex="bold" fo:color="#000000"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weight="bold" style:font-weight-asian="bold" style:font-size-complex="12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text-properties fo:font-style="italic" style:font-style-asian="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fo:font-size="10pt" style:font-size-asian="10pt"/>
    </style:style>
    <style:style style:name="T18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fo:font-size="10pt" style:font-size-asian="10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style:text-position="super 66.6%" style:font-size-complex="12pt"/>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fo:font-weight="bold" style:font-weight-asian="bold" style:font-weight-complex="bold"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in"/>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style>
    <style:style style:name="T1924" style:parent-style-name="DefaultParagraphFont" style:family="text">
      <style:text-properties fo:font-weight="bold" style:font-weight-asian="bold" style:font-weight-complex="bold" style:font-size-complex="12pt"/>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fo:font-weight="bold" style:font-weight-asian="bold" style:font-weight-complex="bold"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font-weight="bold" style:font-weight-asian="bold" style:font-weight-complex="bold"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font-weight="bold" style:font-weight-asian="bold" style:font-weight-complex="bold"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font-weight="bold" style:font-weight-asian="bold" style:font-weight-complex="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fo:font-weight="bold" style:font-weight-asian="bold" style:font-weight-complex="bold" style:font-size-complex="12pt"/>
    </style:style>
    <style:style style:name="T1961" style:parent-style-name="DefaultParagraphFont" style:family="text">
      <style:text-properties fo:font-weight="bold" style:font-weight-asian="bold" style:font-weight-complex="bold" style:font-size-complex="12pt"/>
    </style:style>
    <style:style style:name="T1962" style:parent-style-name="DefaultParagraphFont" style:family="text">
      <style:text-properties fo:font-weight="bold" style:font-weight-asian="bold" style:font-weight-complex="bold"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font-weight="bold" style:font-weight-asian="bold" style:font-weight-complex="bold"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style:font-weight-complex="bold" fo:color="#000000" style:font-size-complex="12pt"/>
    </style:style>
    <style:style style:name="T2029" style:parent-style-name="DefaultParagraphFont" style:family="text">
      <style:text-properties style:font-weight-complex="bold" fo:color="#000000" style:font-size-complex="12pt"/>
    </style:style>
    <style:style style:name="P2030" style:parent-style-name="Normal" style:family="paragraph">
      <style:paragraph-properties fo:text-align="justify" fo:text-indent="0.3937in"/>
    </style:style>
    <style:style style:name="T2031" style:parent-style-name="DefaultParagraphFont" style:family="text">
      <style:text-properties fo:font-size="11pt" style:font-size-asian="11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margin-left="1.477in" fo:text-indent="-0.977in">
        <style:tab-stops/>
      </style:paragraph-properties>
    </style:style>
    <style:style style:name="T2070" style:parent-style-name="DefaultParagraphFont" style:family="text">
      <style:text-properties fo:font-weight="bold" style:font-weight-asian="bold" style:font-weight-complex="bold" style:font-size-complex="12pt"/>
    </style:style>
    <style:style style:name="T2071" style:parent-style-name="DefaultParagraphFont" style:family="text">
      <style:text-properties fo:font-weight="bold" style:font-weight-asian="bold" style:font-weight-complex="bold" style:font-size-complex="12pt"/>
    </style:style>
    <style:style style:name="T2072" style:parent-style-name="DefaultParagraphFont" style:family="text">
      <style:text-properties fo:font-weight="bold" style:font-weight-asian="bold" style:font-weight-complex="bold"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font-weight="bold" style:font-weight-asian="bold" style:font-weight-complex="bold"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in"/>
      <style:text-properties fo:hyphenate="false"/>
    </style:style>
    <style:style style:name="P2084" style:parent-style-name="Normal" style:family="paragraph">
      <style:paragraph-properties fo:text-align="justify" fo:text-indent="0.5in"/>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font-style="italic" style:font-style-asian="italic" style:font-style-complex="italic"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fo:font-weight="bold" style:font-weight-asian="bold" style:font-weight-complex="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P2112" style:parent-style-name="Normal" style:family="paragraph">
      <style:paragraph-properties fo:text-align="justify" fo:text-indent="0.5in"/>
    </style:style>
    <style:style style:name="P2113" style:parent-style-name="Normal" style:family="paragraph">
      <style:paragraph-properties fo:text-align="justify" fo:text-indent="0.5in"/>
    </style:style>
    <style:style style:name="T2114" style:parent-style-name="DefaultParagraphFont" style:family="text">
      <style:text-properties fo:font-weight="bold" style:font-weight-asian="bold" style:font-weight-complex="bold" style:font-size-complex="12pt"/>
    </style:style>
    <style:style style:name="T2115" style:parent-style-name="DefaultParagraphFont" style:family="text">
      <style:text-properties fo:font-weight="bold" style:font-weight-asian="bold" style:font-weight-complex="bold" style:font-size-complex="12pt"/>
    </style:style>
    <style:style style:name="T2116" style:parent-style-name="DefaultParagraphFont" style:family="text">
      <style:text-properties fo:font-weight="bold" style:font-weight-asian="bold" style:font-weight-complex="bold" style:font-size-complex="12pt"/>
    </style:style>
    <style:style style:name="P2117" style:parent-style-name="Normal" style:family="paragraph">
      <style:paragraph-properties fo:text-align="justify" fo:text-indent="0.5in"/>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P2140" style:parent-style-name="Normal" style:family="paragraph">
      <style:paragraph-properties fo:text-align="justify" fo:text-indent="0.5in"/>
    </style:style>
    <style:style style:name="P2141" style:parent-style-name="Normal" style:family="paragraph">
      <style:paragraph-properties fo:text-align="justify" fo:margin-left="1.477in" fo:text-indent="-0.977in">
        <style:tab-stops/>
      </style:paragraph-properties>
    </style:style>
    <style:style style:name="T2142" style:parent-style-name="DefaultParagraphFont" style:family="text">
      <style:text-properties fo:font-weight="bold" style:font-weight-asian="bold" style:font-weight-complex="bold" style:font-size-complex="12pt"/>
    </style:style>
    <style:style style:name="T2143" style:parent-style-name="DefaultParagraphFont" style:family="text">
      <style:text-properties fo:font-weight="bold" style:font-weight-asian="bold" style:font-weight-complex="bold" style:font-size-complex="12pt"/>
    </style:style>
    <style:style style:name="T2144" style:parent-style-name="DefaultParagraphFont" style:family="text">
      <style:text-properties fo:font-weight="bold" style:font-weight-asian="bold" style:font-weight-complex="bold" style:font-size-complex="12pt"/>
    </style:style>
    <style:style style:name="T2145" style:parent-style-name="DefaultParagraphFont" style:family="text">
      <style:text-properties fo:font-weight="bold" style:font-weight-asian="bold" style:font-weight-complex="bold"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color="#000000" style:font-size-complex="12pt" fo:background-color="#FFFFFF"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fo:color="#000000" style:font-size-complex="12pt" fo:background-color="#FFFFFF" style:language-asian="lt" style:country-asian="LT"/>
    </style:style>
    <style:style style:name="T2153" style:parent-style-name="DefaultParagraphFont" style:family="text">
      <style:text-properties fo:color="#000000" style:font-size-complex="12pt" fo:background-color="#FFFFFF" style:language-asian="lt" style:country-asian="LT"/>
    </style:style>
    <style:style style:name="T2154" style:parent-style-name="DefaultParagraphFont" style:family="text">
      <style:text-properties style:font-size-complex="12pt"/>
    </style:style>
    <style:style style:name="T2155" style:parent-style-name="DefaultParagraphFont" style:family="text">
      <style:text-properties style:font-style-complex="italic"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language-asian="lt" style:country-asian="L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center" fo:text-indent="0.5in"/>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weight-complex="bold" style:font-size-complex="12pt"/>
    </style:style>
    <style:style style:name="T2188" style:parent-style-name="DefaultParagraphFont" style:family="text">
      <style:text-properties fo:font-weight="bold" style:font-weight-asian="bold" style:font-weight-complex="bold" style:font-size-complex="12pt"/>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font-weight-complex="bold" style:font-size-complex="12pt"/>
    </style:style>
    <style:style style:name="P2191" style:parent-style-name="Normal" style:family="paragraph">
      <style:paragraph-properties fo:text-align="justify" fo:text-indent="0.5in"/>
      <style:text-properties fo:font-weight="bold" style:font-weight-asian="bold" style:font-weight-complex="bold" style:font-size-complex="12pt"/>
    </style:style>
    <style:style style:name="P2192" style:parent-style-name="Normal" style:family="paragraph">
      <style:paragraph-properties fo:text-align="justify" fo:margin-left="1.477in" fo:text-indent="-0.977in">
        <style:tab-stops/>
      </style:paragraph-properties>
    </style:style>
    <style:style style:name="T2193" style:parent-style-name="DefaultParagraphFont" style:family="text">
      <style:text-properties fo:font-weight="bold" style:font-weight-asian="bold" style:font-weight-complex="bold" style:font-size-complex="12pt"/>
    </style:style>
    <style:style style:name="T2194" style:parent-style-name="DefaultParagraphFont" style:family="text">
      <style:text-properties fo:font-weight="bold" style:font-weight-asian="bold" style:font-weight-complex="bold" style:font-size-complex="12pt"/>
    </style:style>
    <style:style style:name="T2195" style:parent-style-name="DefaultParagraphFont" style:family="text">
      <style:text-properties fo:font-weight="bold" style:font-weight-asian="bold" style:font-weight-complex="bold"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style:text-properties fo:hyphenate="false"/>
    </style:style>
    <style:style style:name="P2206" style:parent-style-name="Normal" style:family="paragraph">
      <style:paragraph-properties fo:text-align="justify" fo:text-indent="0.5in"/>
    </style:style>
    <style:style style:name="T2207" style:parent-style-name="DefaultParagraphFont" style:family="text">
      <style:text-properties fo:font-weight="bold" style:font-weight-asian="bold" style:font-weight-complex="bold" style:font-size-complex="12pt"/>
    </style:style>
    <style:style style:name="T2208" style:parent-style-name="DefaultParagraphFont" style:family="text">
      <style:text-properties fo:font-weight="bold" style:font-weight-asian="bold" style:font-weight-complex="bold" style:font-size-complex="12pt"/>
    </style:style>
    <style:style style:name="T2209" style:parent-style-name="DefaultParagraphFont" style:family="text">
      <style:text-properties fo:font-weight="bold" style:font-weight-asian="bold" style:font-weight-complex="bold" style:font-size-complex="12p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font-weight="bold" style:font-weight-asian="bold" style:font-weight-complex="bold"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text-properties fo:hyphenate="false"/>
    </style:style>
    <style:style style:name="P2219" style:parent-style-name="Normal" style:family="paragraph">
      <style:paragraph-properties fo:text-align="justify" fo:text-indent="0.5in"/>
    </style:style>
    <style:style style:name="T2220" style:parent-style-name="DefaultParagraphFont" style:family="text">
      <style:text-properties fo:font-weight="bold" style:font-weight-asian="bold" style:font-weight-complex="bold" style:font-size-complex="12pt"/>
    </style:style>
    <style:style style:name="T2221" style:parent-style-name="DefaultParagraphFont" style:family="text">
      <style:text-properties fo:font-weight="bold" style:font-weight-asian="bold" style:font-weight-complex="bold" style:font-size-complex="12pt"/>
    </style:style>
    <style:style style:name="T2222" style:parent-style-name="DefaultParagraphFont" style:family="text">
      <style:text-properties fo:font-weight="bold" style:font-weight-asian="bold" style:font-weight-complex="bold" style:font-size-complex="12pt"/>
    </style:style>
    <style:style style:name="P2223" style:parent-style-name="Normal" style:family="paragraph">
      <style:paragraph-properties fo:text-align="justify" fo:text-indent="0.5in"/>
    </style:style>
    <style:style style:name="T2224" style:parent-style-name="DefaultParagraphFont" style:family="text">
      <style:text-properties style:font-name-asian="MS Mincho" style:font-style-complex="italic" style:font-size-complex="12pt" style:language-asian="lt" style:country-asian="LT"/>
    </style:style>
    <style:style style:name="T2225" style:parent-style-name="DefaultParagraphFont" style:family="text">
      <style:text-properties style:font-name-asian="MS Mincho" style:font-style-complex="italic"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name-asian="MS Mincho" style:font-style-complex="italic"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style:font-name-asian="MS Mincho" style:font-style-complex="italic" style:font-size-complex="12pt" style:language-asian="lt" style:country-asian="LT"/>
    </style:style>
    <style:style style:name="T2232" style:parent-style-name="DefaultParagraphFont" style:family="text">
      <style:text-properties style:font-name-asian="MS Mincho" style:font-style-complex="italic"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center" fo:text-indent="0.5in"/>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style:font-weight-complex="bold" style:font-size-complex="12pt"/>
    </style:style>
    <style:style style:name="T2242" style:parent-style-name="DefaultParagraphFont" style:family="text">
      <style:text-properties fo:font-weight="bold" style:font-weight-asian="bold" style:font-weight-complex="bold" style:font-size-complex="12pt"/>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font-weight-complex="bold" style:font-size-complex="12pt"/>
    </style:style>
    <style:style style:name="P2245" style:parent-style-name="Normal" style:family="paragraph">
      <style:paragraph-properties fo:text-align="justify" fo:text-indent="0.5in"/>
      <style:text-properties style:font-size-complex="12pt"/>
    </style:style>
    <style:style style:name="P2246" style:parent-style-name="Normal" style:family="paragraph">
      <style:paragraph-properties fo:text-align="justify" fo:text-indent="0.5in"/>
    </style:style>
    <style:style style:name="T2247" style:parent-style-name="DefaultParagraphFont" style:family="text">
      <style:text-properties fo:font-weight="bold" style:font-weight-asian="bold" style:font-weight-complex="bold" style:font-size-complex="12pt"/>
    </style:style>
    <style:style style:name="T2248" style:parent-style-name="DefaultParagraphFont" style:family="text">
      <style:text-properties fo:font-weight="bold" style:font-weight-asian="bold" style:font-weight-complex="bold" style:font-size-complex="12pt"/>
    </style:style>
    <style:style style:name="T2249" style:parent-style-name="DefaultParagraphFont" style:family="text">
      <style:text-properties fo:font-weight="bold" style:font-weight-asian="bold" style:font-weight-complex="bold" style:font-size-complex="12p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in"/>
    </style:style>
    <style:style style:name="P2266" style:parent-style-name="Normal" style:family="paragraph">
      <style:paragraph-properties fo:text-align="justify" fo:margin-left="1.575in" fo:text-indent="-1.075in">
        <style:tab-stops/>
      </style:paragraph-properties>
    </style:style>
    <style:style style:name="T2267" style:parent-style-name="DefaultParagraphFont" style:family="text">
      <style:text-properties fo:font-weight="bold" style:font-weight-asian="bold" style:font-weight-complex="bold" style:font-size-complex="12pt"/>
    </style:style>
    <style:style style:name="T2268" style:parent-style-name="DefaultParagraphFont" style:family="text">
      <style:text-properties fo:font-weight="bold" style:font-weight-asian="bold" style:font-weight-complex="bold" style:font-size-complex="12pt"/>
    </style:style>
    <style:style style:name="T2269" style:parent-style-name="DefaultParagraphFont" style:family="text">
      <style:text-properties fo:font-weight="bold" style:font-weight-asian="bold" style:font-weight-complex="bold" style:font-size-complex="12pt"/>
    </style:style>
    <style:style style:name="P2270" style:parent-style-name="Normal" style:family="paragraph">
      <style:paragraph-properties fo:text-align="justify" fo:text-indent="0.5in"/>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style:font-weight-complex="bold" fo:color="#000000" style:font-size-complex="12pt" style:language-asian="lt" style:country-asian="LT"/>
    </style:style>
    <style:style style:name="T2276" style:parent-style-name="DefaultParagraphFont" style:family="text">
      <style:text-properties fo:color="#000000" style:font-size-complex="12pt"/>
    </style:style>
    <style:style style:name="T2277" style:parent-style-name="DefaultParagraphFont" style:family="text">
      <style:text-properties style:font-weight-complex="bold" fo:color="#000000" style:font-size-complex="12pt" style:language-asian="lt" style:country-asian="L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4923in"/>
    </style:style>
    <style:style style:name="T2293" style:parent-style-name="DefaultParagraphFont" style:family="text">
      <style:text-properties style:font-name-asian="Calibri" fo:color="#000000" style:font-size-complex="12pt"/>
    </style:style>
    <style:style style:name="T2294" style:parent-style-name="DefaultParagraphFont" style:family="text">
      <style:text-properties style:font-name-asian="Calibri" fo:color="#000000"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4923in"/>
    </style:style>
    <style:style style:name="T2304" style:parent-style-name="DefaultParagraphFont" style:family="text">
      <style:text-properties style:font-name-asian="Calibri" fo:color="#000000" style:font-size-complex="12pt"/>
    </style:style>
    <style:style style:name="T2305" style:parent-style-name="DefaultParagraphFont" style:family="text">
      <style:text-properties style:font-name-asian="Calibri" fo:color="#000000" style:font-size-complex="12p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weight-complex="bold" style:font-size-complex="12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font-weight="bold" style:font-weight-asian="bold" style:font-weight-complex="bold" style:font-size-complex="12pt"/>
    </style:style>
    <style:style style:name="T2458" style:parent-style-name="DefaultParagraphFont" style:family="text">
      <style:text-properties style:font-size-complex="12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margin-left="1.6736in" fo:text-indent="-1.1736in">
        <style:tab-stops/>
      </style:paragraph-properties>
    </style:style>
    <style:style style:name="T2465" style:parent-style-name="DefaultParagraphFont" style:family="text">
      <style:text-properties fo:font-weight="bold" style:font-weight-asian="bold" style:font-weight-complex="bold" style:font-size-complex="12pt"/>
    </style:style>
    <style:style style:name="T2466" style:parent-style-name="DefaultParagraphFont" style:family="text">
      <style:text-properties fo:font-weight="bold" style:font-weight-asian="bold" style:font-weight-complex="bold" style:font-size-complex="12pt"/>
    </style:style>
    <style:style style:name="T2467" style:parent-style-name="DefaultParagraphFont" style:family="text">
      <style:text-properties fo:font-weight="bold" style:font-weight-asian="bold" style:font-weight-complex="bold" style:font-size-complex="12pt"/>
    </style:style>
    <style:style style:name="T2468" style:parent-style-name="DefaultParagraphFont" style:family="text">
      <style:text-properties fo:font-weight="bold" style:font-weight-asian="bold" style:font-weight-complex="bold" style:font-size-complex="12pt"/>
    </style:style>
    <style:style style:name="P2469" style:parent-style-name="Normal" style:family="paragraph">
      <style:paragraph-properties fo:text-align="justify" fo:text-indent="0.5in"/>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5in"/>
    </style:style>
    <style:style style:name="P2508" style:parent-style-name="Normal" style:family="paragraph">
      <style:paragraph-properties fo:text-align="justify" fo:margin-left="1.6736in" fo:text-indent="-1.1736in">
        <style:tab-stops/>
      </style:paragraph-properties>
    </style:style>
    <style:style style:name="T2509" style:parent-style-name="DefaultParagraphFont" style:family="text">
      <style:text-properties fo:font-weight="bold" style:font-weight-asian="bold" style:font-weight-complex="bold" style:font-size-complex="12pt"/>
    </style:style>
    <style:style style:name="T2510" style:parent-style-name="DefaultParagraphFont" style:family="text">
      <style:text-properties fo:font-weight="bold" style:font-weight-asian="bold" style:font-weight-complex="bold" style:font-size-complex="12pt"/>
    </style:style>
    <style:style style:name="T2511" style:parent-style-name="DefaultParagraphFont" style:family="text">
      <style:text-properties fo:font-weight="bold" style:font-weight-asian="bold" style:font-weight-complex="bold"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in"/>
    </style:style>
    <style:style style:name="P2558" style:parent-style-name="Normal" style:family="paragraph">
      <style:paragraph-properties fo:text-align="justify" fo:text-indent="0.4923in"/>
    </style:style>
    <style:style style:name="T2559" style:parent-style-name="DefaultParagraphFont" style:family="text">
      <style:text-properties fo:font-weight="bold" style:font-weight-asian="bold" style:font-weight-complex="bold" style:font-size-complex="12pt"/>
    </style:style>
    <style:style style:name="T2560" style:parent-style-name="DefaultParagraphFont" style:family="text">
      <style:text-properties fo:font-weight="bold" style:font-weight-asian="bold" style:font-weight-complex="bold" style:font-size-complex="12pt"/>
    </style:style>
    <style:style style:name="T2561" style:parent-style-name="DefaultParagraphFont" style:family="text">
      <style:text-properties fo:font-weight="bold" style:font-weight-asian="bold" style:font-weight-complex="bold"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fo:text-indent="0.5in"/>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in"/>
    </style:style>
    <style:style style:name="T2581" style:parent-style-name="DefaultParagraphFont" style:family="text">
      <style:text-properties fo:font-weight="bold" style:font-weight-asian="bold" style:font-weight-complex="bold" style:font-size-complex="12pt"/>
    </style:style>
    <style:style style:name="T2582" style:parent-style-name="DefaultParagraphFont" style:family="text">
      <style:text-properties fo:font-weight="bold" style:font-weight-asian="bold" style:font-weight-complex="bold" style:font-size-complex="12pt"/>
    </style:style>
    <style:style style:name="T2583" style:parent-style-name="DefaultParagraphFont" style:family="text">
      <style:text-properties fo:font-weight="bold" style:font-weight-asian="bold" style:font-weight-complex="bold" style:font-size-complex="12pt"/>
    </style:style>
    <style:style style:name="P2584" style:parent-style-name="Normal" style:family="paragraph">
      <style:paragraph-properties fo:text-align="justify"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in"/>
    </style:style>
    <style:style style:name="P2588" style:parent-style-name="Normal" style:family="paragraph">
      <style:paragraph-properties fo:text-align="justify" fo:text-indent="0.5in"/>
    </style:style>
    <style:style style:name="T2589" style:parent-style-name="DefaultParagraphFont" style:family="text">
      <style:text-properties fo:font-weight="bold" style:font-weight-asian="bold" style:font-weight-complex="bold" style:font-size-complex="12pt"/>
    </style:style>
    <style:style style:name="T2590" style:parent-style-name="DefaultParagraphFont" style:family="text">
      <style:text-properties fo:font-weight="bold" style:font-weight-asian="bold" style:font-weight-complex="bold" style:font-size-complex="12pt"/>
    </style:style>
    <style:style style:name="T2591" style:parent-style-name="DefaultParagraphFont" style:family="text">
      <style:text-properties fo:font-weight="bold" style:font-weight-asian="bold" style:font-weight-complex="bold"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center"/>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style:font-weight-complex="bold" style:font-size-complex="12pt"/>
    </style:style>
    <style:style style:name="T2617" style:parent-style-name="DefaultParagraphFont" style:family="text">
      <style:text-properties fo:font-weight="bold" style:font-weight-asian="bold" style:font-weight-complex="bold" style:font-size-complex="12pt"/>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style:font-weight-complex="bold" style:font-size-complex="12pt"/>
    </style:style>
    <style:style style:name="P2620" style:parent-style-name="Normal" style:family="paragraph">
      <style:paragraph-properties fo:text-align="center" fo:text-indent="0.5in"/>
      <style:text-properties fo:font-weight="bold" style:font-weight-asian="bold" style:font-weight-complex="bold"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fo:font-weight="bold" style:font-weight-asian="bold" fo:color="#000000"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style>
    <style:style style:name="T2642" style:parent-style-name="DefaultParagraphFont" style:family="text">
      <style:text-properties fo:font-weight="bold" style:font-weight-asian="bold" style:font-weight-complex="bold" style:font-size-complex="12pt"/>
    </style:style>
    <style:style style:name="T2643" style:parent-style-name="DefaultParagraphFont" style:family="text">
      <style:text-properties fo:font-weight="bold" style:font-weight-asian="bold" style:font-weight-complex="bold" style:font-size-complex="12pt"/>
    </style:style>
    <style:style style:name="T2644" style:parent-style-name="DefaultParagraphFont" style:family="text">
      <style:text-properties fo:font-weight="bold" style:font-weight-asian="bold" style:font-weight-complex="bold" style:font-size-complex="12pt"/>
    </style:style>
    <style:style style:name="P2645" style:parent-style-name="Normal" style:family="paragraph">
      <style:paragraph-properties fo:text-align="justify"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5in"/>
    </style:style>
    <style:style style:name="P2675" style:parent-style-name="Normal" style:family="paragraph">
      <style:paragraph-properties fo:text-align="justify" fo:text-indent="0.5in"/>
    </style:style>
    <style:style style:name="T2676" style:parent-style-name="DefaultParagraphFont" style:family="text">
      <style:text-properties fo:font-weight="bold" style:font-weight-asian="bold" style:font-weight-complex="bold" style:font-size-complex="12pt" style:language-asian="lt" style:country-asian="LT"/>
    </style:style>
    <style:style style:name="T2677" style:parent-style-name="DefaultParagraphFont" style:family="text">
      <style:text-properties fo:font-weight="bold" style:font-weight-asian="bold" style:font-weight-complex="bold" style:font-size-complex="12pt" style:language-asian="lt" style:country-asian="LT"/>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weight-complex="bold"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fo:font-weight="bold" style:font-weight-asian="bold" style:font-weight-complex="bold" style:font-size-complex="12pt"/>
    </style:style>
    <style:style style:name="T2699" style:parent-style-name="DefaultParagraphFont" style:family="text">
      <style:text-properties fo:font-weight="bold" style:font-weight-asian="bold" style:font-weight-complex="bold" style:font-size-complex="12pt"/>
    </style:style>
    <style:style style:name="T2700" style:parent-style-name="DefaultParagraphFont" style:family="text">
      <style:text-properties fo:font-weight="bold" style:font-weight-asian="bold" style:font-weight-complex="bold"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fo:font-weight="bold" style:font-weight-asian="bold" style:font-weight-complex="bold"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in"/>
    </style:style>
    <style:style style:name="P2726" style:parent-style-name="Normal" style:family="paragraph">
      <style:paragraph-properties fo:text-indent="0.5in"/>
    </style:style>
    <style:style style:name="T27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style:font-weight-complex="bold" fo:color="#000000" fo:font-size="11pt" style:font-size-asian="11pt" style:font-size-complex="11pt" style:language-asian="lt" style:country-asian="LT"/>
    </style:style>
    <style:style style:name="T2737" style:parent-style-name="DefaultParagraphFont" style:family="text">
      <style:text-properties style:font-weight-complex="bold" fo:color="#000000" fo:font-size="11pt" style:font-size-asian="11pt" style:font-size-complex="11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style:font-weight-complex="bold" fo:color="#000000" fo:font-size="11pt" style:font-size-asian="11pt" style:font-size-complex="11pt" style:language-asian="lt" style:country-asian="LT"/>
    </style:style>
    <style:style style:name="T2740" style:parent-style-name="DefaultParagraphFont" style:family="text">
      <style:text-properties style:font-weight-complex="bold" fo:color="#000000" fo:font-size="11pt" style:font-size-asian="11pt" style:font-size-complex="11pt" style:language-asian="lt" style:country-asian="LT"/>
    </style:style>
    <style:style style:name="T2741" style:parent-style-name="DefaultParagraphFont" style:family="text">
      <style:text-properties style:font-weight-complex="bold" fo:color="#000000"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color="#000000" fo:font-size="11pt" style:font-size-asian="11pt" style:font-size-complex="11pt" style:language-asian="lt" style:country-asian="LT"/>
    </style:style>
    <style:style style:name="T2744" style:parent-style-name="DefaultParagraphFont" style:family="text">
      <style:text-properties style:font-weight-complex="bold" fo:color="#000000" fo:font-size="11pt" style:font-size-asian="11pt" style:font-size-complex="11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style:font-weight-complex="bold" fo:color="#000000" fo:font-size="11pt" style:font-size-asian="11pt" style:font-size-complex="11pt" style:language-asian="lt" style:country-asian="LT"/>
    </style:style>
    <style:style style:name="T2747" style:parent-style-name="DefaultParagraphFont" style:family="text">
      <style:text-properties style:font-weight-complex="bold" fo:color="#000000" fo:font-size="11pt" style:font-size-asian="11pt" style:font-size-complex="11pt" style:language-asian="lt" style:country-asian="LT"/>
    </style:style>
    <style:style style:name="T2748" style:parent-style-name="DefaultParagraphFont" style:family="text">
      <style:text-properties style:font-weight-complex="bold" fo:color="#000000" fo:font-size="11pt" style:font-size-asian="11pt" style:font-size-complex="11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style:font-weight-complex="bold" fo:font-size="11pt" style:font-size-asian="11pt" style:font-size-complex="11pt" style:language-asian="lt" style:country-asian="LT"/>
    </style:style>
    <style:style style:name="T2751" style:parent-style-name="DefaultParagraphFont" style:family="text">
      <style:text-properties style:font-weight-complex="bold"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style:font-weight-complex="bold"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fo:font-size="11pt" style:font-size-asian="11pt" style:font-size-complex="11pt" style:language-asian="lt" style:country-asian="LT"/>
    </style:style>
    <style:style style:name="T2759" style:parent-style-name="DefaultParagraphFont" style:family="text">
      <style:text-properties style:font-weight-complex="bold" fo:font-size="11pt" style:font-size-asian="11pt" style:font-size-complex="11pt" style:language-asian="lt" style:country-asian="LT"/>
    </style:style>
    <style:style style:name="T2760" style:parent-style-name="DefaultParagraphFont" style:family="text">
      <style:text-properties style:font-weight-complex="bold" fo:font-size="11pt" style:font-size-asian="11pt" style:font-size-complex="11pt" style:language-asian="lt" style:country-asian="LT"/>
    </style:style>
    <style:style style:name="T2761" style:parent-style-name="DefaultParagraphFont" style:family="text">
      <style:text-properties style:font-weight-complex="bold" fo:color="#0070C0" fo:font-size="11pt" style:font-size-asian="11pt" style:font-size-complex="11pt" style:language-asian="lt" style:country-asian="LT"/>
    </style:style>
    <style:style style:name="T2762" style:parent-style-name="DefaultParagraphFont" style:family="text">
      <style:text-properties style:font-weight-complex="bold" fo:font-size="11pt" style:font-size-asian="11pt" style:font-size-complex="11pt" style:language-asian="lt" style:country-asian="LT"/>
    </style:style>
    <style:style style:name="T2763" style:parent-style-name="DefaultParagraphFont" style:family="text">
      <style:text-properties style:font-weight-complex="bold" fo:font-size="11pt" style:font-size-asian="11pt" style:font-size-complex="11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color="#000000" fo:font-size="11pt" style:font-size-asian="11pt" style:font-size-complex="11pt" style:language-asian="lt" style:country-asian="LT"/>
    </style:style>
    <style:style style:name="T2766" style:parent-style-name="DefaultParagraphFont" style:family="text">
      <style:text-properties style:font-weight-complex="bold" fo:color="#000000"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style:font-weight-complex="bold" fo:color="#000000" fo:font-size="11pt" style:font-size-asian="11pt" style:font-size-complex="11pt" style:language-asian="lt" style:country-asian="LT"/>
    </style:style>
    <style:style style:name="T2769" style:parent-style-name="DefaultParagraphFont" style:family="text">
      <style:text-properties style:font-weight-complex="bold" fo:color="#000000"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style:font-weight-complex="bold" style:font-size-complex="12pt"/>
    </style:style>
    <style:style style:name="T2810" style:parent-style-name="DefaultParagraphFont" style:family="text">
      <style:text-properties fo:font-weight="bold" style:font-weight-asian="bold" style:font-weight-complex="bold" style:font-size-complex="12pt"/>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style:font-weight-complex="bold" style:font-size-complex="12pt"/>
    </style:style>
    <style:style style:name="P2813" style:parent-style-name="Normal" style:family="paragraph">
      <style:paragraph-properties fo:text-indent="0.5in"/>
      <style:text-properties style:font-size-complex="12pt"/>
    </style:style>
    <style:style style:name="P2814" style:parent-style-name="Normal" style:family="paragraph">
      <style:paragraph-properties fo:text-align="justify" fo:text-indent="0.5in">
        <style:tab-stops>
          <style:tab-stop style:type="left" style:position="0.7875in"/>
        </style:tab-stops>
      </style:paragraph-properties>
    </style:style>
    <style:style style:name="T2815" style:parent-style-name="DefaultParagraphFont" style:family="text">
      <style:text-properties fo:font-weight="bold" style:font-weight-asian="bold" style:font-weight-complex="bold" style:font-size-complex="12pt" style:language-asian="lt" style:country-asian="LT"/>
    </style:style>
    <style:style style:name="T2816" style:parent-style-name="DefaultParagraphFont" style:family="text">
      <style:text-properties fo:font-weight="bold" style:font-weight-asian="bold" style:font-weight-complex="bold" style:font-size-complex="12pt" style:language-asian="lt" style:country-asian="LT"/>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P2818" style:parent-style-name="Normal" style:family="paragraph">
      <style:paragraph-properties fo:text-align="justify" fo:text-indent="0.5in">
        <style:tab-stops>
          <style:tab-stop style:type="left" style:position="0.7875in"/>
          <style:tab-stop style:type="left" style:position="5.6111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5in">
        <style:tab-stops>
          <style:tab-stop style:type="left" style:position="0.7875in"/>
          <style:tab-stop style:type="left" style:position="5.6111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name="TimesLT" fo:language="en" fo:country="US"/>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style:style>
    <style:style style:name="T2848" style:parent-style-name="DefaultParagraphFont" style:family="text">
      <style:text-properties fo:font-weight="bold" style:font-weight-asian="bold" style:font-weight-complex="bold" style:font-size-complex="12pt"/>
    </style:style>
    <style:style style:name="T2849" style:parent-style-name="DefaultParagraphFont" style:family="text">
      <style:text-properties fo:font-weight="bold" style:font-weight-asian="bold" style:font-weight-complex="bold" style:font-size-complex="12pt"/>
    </style:style>
    <style:style style:name="T2850" style:parent-style-name="DefaultParagraphFont" style:family="text">
      <style:text-properties fo:font-weight="bold" style:font-weight-asian="bold" style:font-weight-complex="bold" style:font-size-complex="12pt"/>
    </style:style>
    <style:style style:name="P2851" style:parent-style-name="Normal" style:family="paragraph">
      <style:paragraph-properties fo:text-align="justify" fo:text-indent="0.5in"/>
    </style:style>
    <style:style style:name="T2852" style:parent-style-name="DefaultParagraphFont" style:family="text">
      <style:text-properties style:font-weight-complex="bold" style:font-size-complex="12pt" style:language-asian="lt" style:country-asian="LT"/>
    </style:style>
    <style:style style:name="P2853" style:parent-style-name="Normal" style:family="paragraph">
      <style:paragraph-properties fo:text-align="justify" fo:text-indent="0.5in"/>
    </style:style>
    <style:style style:name="P2854" style:parent-style-name="Normal" style:family="paragraph">
      <style:paragraph-properties fo:text-align="justify" fo:text-indent="0.5in"/>
    </style:style>
    <style:style style:name="T2855" style:parent-style-name="DefaultParagraphFont" style:family="text">
      <style:text-properties fo:font-weight="bold" style:font-weight-asian="bold" style:font-weight-complex="bold" style:font-size-complex="12pt"/>
    </style:style>
    <style:style style:name="T2856" style:parent-style-name="DefaultParagraphFont" style:family="text">
      <style:text-properties fo:font-weight="bold" style:font-weight-asian="bold" style:font-weight-complex="bold" style:font-size-complex="12pt"/>
    </style:style>
    <style:style style:name="T2857" style:parent-style-name="DefaultParagraphFont" style:family="text">
      <style:text-properties fo:font-weight="bold" style:font-weight-asian="bold" style:font-weight-complex="bold" style:font-size-complex="12pt"/>
    </style:style>
    <style:style style:name="P2858" style:parent-style-name="Normal" style:family="paragraph">
      <style:paragraph-properties fo:text-align="justify"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5in"/>
    </style:style>
    <style:style style:name="T2872" style:parent-style-name="DefaultParagraphFont" style:family="text">
      <style:text-properties fo:font-weight="bold" style:font-weight-asian="bold" style:font-weight-complex="bold" style:font-size-complex="12pt"/>
    </style:style>
    <style:style style:name="T2873" style:parent-style-name="DefaultParagraphFont" style:family="text">
      <style:text-properties fo:font-weight="bold" style:font-weight-asian="bold" style:font-weight-complex="bold" style:font-size-complex="12pt"/>
    </style:style>
    <style:style style:name="T2874" style:parent-style-name="DefaultParagraphFont" style:family="text">
      <style:text-properties fo:font-weight="bold" style:font-weight-asian="bold" style:font-weight-complex="bold" style:font-size-complex="12pt"/>
    </style:style>
    <style:style style:name="P2875" style:parent-style-name="Normal" style:family="paragraph">
      <style:paragraph-properties fo:text-align="justify"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5in"/>
    </style:style>
    <style:style style:name="P2914" style:parent-style-name="Normal" style:family="paragraph">
      <style:paragraph-properties fo:text-align="justify" fo:text-indent="0.5in"/>
    </style:style>
    <style:style style:name="T2915" style:parent-style-name="DefaultParagraphFont" style:family="text">
      <style:text-properties fo:font-weight="bold" style:font-weight-asian="bold" style:font-weight-complex="bold" style:font-size-complex="12pt"/>
    </style:style>
    <style:style style:name="T2916" style:parent-style-name="DefaultParagraphFont" style:family="text">
      <style:text-properties fo:font-weight="bold" style:font-weight-asian="bold" style:font-weight-complex="bold" style:font-size-complex="12pt"/>
    </style:style>
    <style:style style:name="T2917" style:parent-style-name="DefaultParagraphFont" style:family="text">
      <style:text-properties fo:font-weight="bold" style:font-weight-asian="bold" style:font-weight-complex="bold"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5in">
        <style:tab-stops>
          <style:tab-stop style:type="left" style:position="0.8861in"/>
        </style:tab-stops>
      </style:paragraph-properties>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name-asian="Calibri" style:font-size-complex="12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5in"/>
      <style:text-properties fo:hyphenate="false"/>
    </style:style>
    <style:style style:name="P2951" style:parent-style-name="Normal" style:family="paragraph">
      <style:paragraph-properties fo:text-align="justify" fo:text-indent="0.5in"/>
    </style:style>
    <style:style style:name="T2952" style:parent-style-name="DefaultParagraphFont" style:family="text">
      <style:text-properties fo:font-weight="bold" style:font-weight-asian="bold" style:font-weight-complex="bold" style:font-size-complex="12pt" style:language-asian="lt" style:country-asian="LT"/>
    </style:style>
    <style:style style:name="T2953" style:parent-style-name="DefaultParagraphFont" style:family="text">
      <style:text-properties fo:font-weight="bold" style:font-weight-asian="bold" style:font-weight-complex="bold" style:font-size-complex="12pt" style:language-asian="lt" style:country-asian="LT"/>
    </style:style>
    <style:style style:name="T2954" style:parent-style-name="DefaultParagraphFont" style:family="text">
      <style:text-properties fo:font-weight="bold" style:font-weight-asian="bold" style:font-weight-complex="bold" style:font-size-complex="12pt" style:language-asian="lt" style:country-asian="LT"/>
    </style:style>
    <style:style style:name="P2955" style:parent-style-name="Normal" style:family="paragraph">
      <style:paragraph-properties fo:text-align="justify"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weight-complex="bold" fo:color="#000000" style:font-size-complex="12pt" style:language-asian="lt" style:country-asian="LT"/>
    </style:style>
    <style:style style:name="T2982" style:parent-style-name="DefaultParagraphFont" style:family="text">
      <style:text-properties style:font-weight-complex="bold" fo:color="#000000" style:font-size-complex="12pt" style:language-asian="lt" style:country-asian="LT"/>
    </style:style>
    <style:style style:name="T2983" style:parent-style-name="DefaultParagraphFont" style:family="text">
      <style:text-properties fo:color="#FF0000"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weight-complex="bold" fo:color="#000000"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weight-complex="bold"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weight-complex="bold"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weight-complex="bold" fo:color="#000000"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weight-complex="bold"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tab-stops>
          <style:tab-stop style:type="left" style:position="0.8861in"/>
        </style:tab-stops>
      </style:paragraph-properties>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weight-complex="bold"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style:font-weight-complex="bold"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style:font-size-complex="12pt" style:language-asian="lt" style:country-asian="LT"/>
    </style:style>
    <style:style style:name="T3108" style:parent-style-name="DefaultParagraphFont" style:family="text">
      <style:text-properties style:font-weight-complex="bold" style:font-size-complex="12pt" style:language-asian="lt" style:country-asian="LT"/>
    </style:style>
    <style:style style:name="T3109" style:parent-style-name="DefaultParagraphFont" style:family="text">
      <style:text-properties style:font-weight-complex="bold" style:font-size-complex="12pt"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style>
    <style:style style:name="T3116" style:parent-style-name="DefaultParagraphFont" style:family="text">
      <style:text-properties fo:font-weight="bold" style:font-weight-asian="bold" style:font-weight-complex="bold" style:font-size-complex="12pt"/>
    </style:style>
    <style:style style:name="T3117" style:parent-style-name="DefaultParagraphFont" style:family="text">
      <style:text-properties fo:font-weight="bold" style:font-weight-asian="bold" style:font-weight-complex="bold" style:font-size-complex="12pt"/>
    </style:style>
    <style:style style:name="T3118" style:parent-style-name="DefaultParagraphFont" style:family="text">
      <style:text-properties fo:font-weight="bold" style:font-weight-asian="bold" style:font-weight-complex="bold" style:font-size-complex="12pt"/>
    </style:style>
    <style:style style:name="P3119" style:parent-style-name="Normal" style:family="paragraph">
      <style:paragraph-properties fo:text-align="justify" fo:text-indent="0.5in">
        <style:tab-stops>
          <style:tab-stop style:type="left" style:position="0.7875in"/>
        </style:tab-stops>
      </style:paragraph-properties>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weight-complex="bold" style:font-size-complex="12pt" style:language-asian="lt" style:country-asian="LT"/>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weight-complex="bold" style:font-size-complex="14pt"/>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weight-complex="bold" style:font-size-complex="14pt"/>
    </style:style>
    <style:style style:name="T3134" style:parent-style-name="DefaultParagraphFont" style:family="text">
      <style:text-properties style:font-weight-complex="bold" style:font-size-complex="14pt" fo:background-color="#FFFFFF"/>
    </style:style>
    <style:style style:name="T3135" style:parent-style-name="DefaultParagraphFont" style:family="text">
      <style:text-properties style:font-weight-complex="bold" style:font-size-complex="14pt"/>
    </style:style>
    <style:style style:name="T3136" style:parent-style-name="DefaultParagraphFont" style:family="text">
      <style:text-properties style:font-weight-complex="bold" style:font-size-complex="14pt"/>
    </style:style>
    <style:style style:name="T3137" style:parent-style-name="DefaultParagraphFont" style:family="text">
      <style:text-properties style:font-size-complex="14pt" fo:background-color="#FFFFFF"/>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weight-complex="bold"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weight-complex="bold" fo:color="#000000"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fo:font-weight="bold" style:font-weight-asian="bold" style:font-weight-complex="bold"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5in"/>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weight-complex="bold" style:font-size-complex="12pt" style:language-asian="lt" style:country-asian="L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margin-left="1.575in" fo:text-indent="-1.075in">
        <style:tab-stops/>
      </style:paragraph-properties>
    </style:style>
    <style:style style:name="T3300" style:parent-style-name="DefaultParagraphFont" style:family="text">
      <style:text-properties fo:font-weight="bold" style:font-weight-asian="bold" style:font-weight-complex="bold" style:font-size-complex="12pt" style:language-asian="lt" style:country-asian="LT"/>
    </style:style>
    <style:style style:name="T3301" style:parent-style-name="DefaultParagraphFont" style:family="text">
      <style:text-properties fo:font-weight="bold" style:font-weight-asian="bold" style:font-weight-complex="bold" style:font-size-complex="12pt" style:language-asian="lt" style:country-asian="LT"/>
    </style:style>
    <style:style style:name="T3302" style:parent-style-name="DefaultParagraphFont" style:family="text">
      <style:text-properties fo:font-weight="bold" style:font-weight-asian="bold" style:font-weight-complex="bold" style:font-size-complex="12pt" style:language-asian="lt" style:country-asian="LT"/>
    </style:style>
    <style:style style:name="T3303" style:parent-style-name="DefaultParagraphFont" style:family="text">
      <style:text-properties fo:font-weight="bold" style:font-weight-asian="bold" style:font-weight-complex="bold" style:font-size-complex="12pt" style:language-asian="lt" style:country-asian="L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weight-complex="bold"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weight-complex="bold" fo:color="#000000"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weight-complex="bold"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weight-complex="bold"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weight-complex="bold"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weight-complex="bold"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5in">
        <style:tab-stops>
          <style:tab-stop style:type="left" style:position="0.8861in"/>
        </style:tab-stops>
      </style:paragraph-properties>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5in"/>
    </style:style>
    <style:style style:name="T3360" style:parent-style-name="DefaultParagraphFont" style:family="text">
      <style:text-properties fo:font-weight="bold" style:font-weight-asian="bold" style:font-weight-complex="bold" style:font-size-complex="12pt"/>
    </style:style>
    <style:style style:name="T3361" style:parent-style-name="DefaultParagraphFont" style:family="text">
      <style:text-properties fo:font-weight="bold" style:font-weight-asian="bold" style:font-weight-complex="bold" style:font-size-complex="12pt"/>
    </style:style>
    <style:style style:name="T3362" style:parent-style-name="DefaultParagraphFont" style:family="text">
      <style:text-properties fo:font-weight="bold" style:font-weight-asian="bold" style:font-weight-complex="bold"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weight-complex="bold"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weight-complex="bold"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style:font-weight-complex="bold"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weight-complex="bold"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weight-complex="bold"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weight-complex="bold"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weight-complex="bold"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weight-complex="bold" fo:color="#000000"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weight-complex="bold"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in"/>
    </style:style>
    <style:style style:name="P3420" style:parent-style-name="Normal" style:family="paragraph">
      <style:paragraph-properties fo:text-align="justify" fo:text-indent="0.5in"/>
    </style:style>
    <style:style style:name="T3421" style:parent-style-name="DefaultParagraphFont" style:family="text">
      <style:text-properties fo:font-weight="bold" style:font-weight-asian="bold" style:font-weight-complex="bold" style:font-size-complex="12pt"/>
    </style:style>
    <style:style style:name="T3422" style:parent-style-name="DefaultParagraphFont" style:family="text">
      <style:text-properties fo:font-weight="bold" style:font-weight-asian="bold" style:font-weight-complex="bold" style:font-size-complex="12pt"/>
    </style:style>
    <style:style style:name="T3423" style:parent-style-name="DefaultParagraphFont" style:family="text">
      <style:text-properties fo:font-weight="bold" style:font-weight-asian="bold" style:font-weight-complex="bold" style:font-size-complex="12pt"/>
    </style:style>
    <style:style style:name="P3424" style:parent-style-name="Normal" style:family="paragraph">
      <style:paragraph-properties fo:text-align="justify"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fo:font-weight="bold" style:font-weight-asian="bold" style:font-weight-complex="bold" style:font-size-complex="12pt"/>
    </style:style>
    <style:style style:name="T3429" style:parent-style-name="DefaultParagraphFont" style:family="text">
      <style:text-properties style:font-size-complex="12p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weight-complex="bold"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weight-complex="bold" fo:color="#000000"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weight-complex="bold" fo:color="#000000" style:font-size-complex="12pt"/>
    </style:style>
    <style:style style:name="T3454" style:parent-style-name="DefaultParagraphFont" style:family="text">
      <style:text-properties fo:color="#000000"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weight-complex="bold" fo:color="#000000" style:font-size-complex="12pt"/>
    </style:style>
    <style:style style:name="T3457" style:parent-style-name="DefaultParagraphFont" style:family="text">
      <style:text-properties fo:color="#000000"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weight-complex="bold" fo:color="#000000" style:font-size-complex="12pt"/>
    </style:style>
    <style:style style:name="T3461" style:parent-style-name="DefaultParagraphFont" style:family="text">
      <style:text-properties fo:color="#000000"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weight-complex="bold" fo:color="#000000"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style:font-size-complex="12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center"/>
    </style:style>
    <style:style style:name="T3481" style:parent-style-name="DefaultParagraphFont" style:family="text">
      <style:text-properties fo:font-weight="bold" style:font-weight-asian="bold" style:font-weight-complex="bold" style:font-size-complex="12pt"/>
    </style:style>
    <style:style style:name="T3482" style:parent-style-name="DefaultParagraphFont" style:family="text">
      <style:text-properties fo:font-weight="bold" style:font-weight-asian="bold" style:font-weight-complex="bold" style:font-size-complex="12pt"/>
    </style:style>
    <style:style style:name="P3483" style:parent-style-name="Normal" style:family="paragraph">
      <style:paragraph-properties fo:text-align="center"/>
    </style:style>
    <style:style style:name="T3484" style:parent-style-name="DefaultParagraphFont" style:family="text">
      <style:text-properties fo:font-weight="bold" style:font-weight-asian="bold" style:font-weight-complex="bold" style:font-size-complex="12pt"/>
    </style:style>
    <style:style style:name="P3485" style:parent-style-name="Normal" style:family="paragraph">
      <style:paragraph-properties fo:text-align="justify" fo:text-indent="0.5in"/>
      <style:text-properties style:font-size-complex="12pt"/>
    </style:style>
    <style:style style:name="P3486" style:parent-style-name="Normal" style:family="paragraph">
      <style:paragraph-properties fo:text-align="justify" fo:text-indent="0.5in"/>
    </style:style>
    <style:style style:name="T3487" style:parent-style-name="DefaultParagraphFont" style:family="text">
      <style:text-properties fo:font-weight="bold" style:font-weight-asian="bold" style:font-weight-complex="bold" style:font-size-complex="12pt" style:language-asian="lt" style:country-asian="LT"/>
    </style:style>
    <style:style style:name="T3488" style:parent-style-name="DefaultParagraphFont" style:family="text">
      <style:text-properties fo:font-weight="bold" style:font-weight-asian="bold" style:font-weight-complex="bold" style:font-size-complex="12pt" style:language-asian="lt" style:country-asian="LT"/>
    </style:style>
    <style:style style:name="T3489" style:parent-style-name="DefaultParagraphFont" style:family="text">
      <style:text-properties fo:font-weight="bold" style:font-weight-asian="bold" style:font-weight-complex="bold" style:font-size-complex="12pt" style:language-asian="lt" style:country-asian="LT"/>
    </style:style>
    <style:style style:name="T3490" style:parent-style-name="DefaultParagraphFont" style:family="text">
      <style:text-properties style:font-size-complex="12pt"/>
    </style:style>
    <style:style style:name="T3491" style:parent-style-name="DefaultParagraphFont" style:family="text">
      <style:text-properties fo:font-weight="bold" style:font-weight-asian="bold" style:font-weight-complex="bold" style:font-size-complex="12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weight-complex="bold" fo:color="#000000"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fo:color="#000000" style:font-size-complex="12pt"/>
    </style:style>
    <style:style style:name="P3522" style:parent-style-name="Normal" style:family="paragraph">
      <style:paragraph-properties fo:text-align="justify"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fo:color="#000000" style:font-size-complex="12pt"/>
    </style:style>
    <style:style style:name="T3527" style:parent-style-name="DefaultParagraphFont" style:family="text">
      <style:text-properties fo:color="#000000"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weight-complex="bold" fo:color="#000000" style:font-size-complex="12pt"/>
    </style:style>
    <style:style style:name="T3537" style:parent-style-name="DefaultParagraphFont" style:family="text">
      <style:text-properties fo:color="#000000" style:font-size-complex="12pt"/>
    </style:style>
    <style:style style:name="T3538" style:parent-style-name="DefaultParagraphFont" style:family="text">
      <style:text-properties style:font-size-complex="12pt"/>
    </style:style>
    <style:style style:name="T3539" style:parent-style-name="DefaultParagraphFont" style:family="text">
      <style:text-properties fo:color="#000000" style:font-size-complex="12pt"/>
    </style:style>
    <style:style style:name="T3540" style:parent-style-name="DefaultParagraphFont" style:family="text">
      <style:text-properties fo:color="#000000" style:font-size-complex="12pt"/>
    </style:style>
    <style:style style:name="T3541" style:parent-style-name="DefaultParagraphFont" style:family="text">
      <style:text-properties style:font-size-complex="12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margin-left="1.477in" fo:text-indent="-0.977in">
        <style:tab-stops/>
      </style:paragraph-properties>
    </style:style>
    <style:style style:name="T3549" style:parent-style-name="DefaultParagraphFont" style:family="text">
      <style:text-properties fo:font-weight="bold" style:font-weight-asian="bold" style:font-weight-complex="bold" style:font-size-complex="12pt"/>
    </style:style>
    <style:style style:name="T3550" style:parent-style-name="DefaultParagraphFont" style:family="text">
      <style:text-properties fo:font-weight="bold" style:font-weight-asian="bold" style:font-weight-complex="bold" style:font-size-complex="12pt"/>
    </style:style>
    <style:style style:name="T3551" style:parent-style-name="DefaultParagraphFont" style:family="text">
      <style:text-properties fo:font-weight="bold" style:font-weight-asian="bold" style:font-weight-complex="bold" style:font-size-complex="12pt"/>
    </style:style>
    <style:style style:name="P3552" style:parent-style-name="Normal" style:family="paragraph">
      <style:paragraph-properties fo:text-align="justify"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5in"/>
    </style:style>
    <style:style style:name="P3564" style:parent-style-name="Normal" style:family="paragraph">
      <style:paragraph-properties fo:text-align="justify" fo:text-indent="0.5in"/>
    </style:style>
    <style:style style:name="T3565" style:parent-style-name="DefaultParagraphFont" style:family="text">
      <style:text-properties fo:font-weight="bold" style:font-weight-asian="bold" style:font-weight-complex="bold" style:font-size-complex="12pt"/>
    </style:style>
    <style:style style:name="T3566" style:parent-style-name="DefaultParagraphFont" style:family="text">
      <style:text-properties fo:font-weight="bold" style:font-weight-asian="bold" style:font-weight-complex="bold" style:font-size-complex="12pt"/>
    </style:style>
    <style:style style:name="T3567" style:parent-style-name="DefaultParagraphFont" style:family="text">
      <style:text-properties fo:font-weight="bold" style:font-weight-asian="bold" style:font-weight-complex="bold" style:font-size-complex="12pt"/>
    </style:style>
    <style:style style:name="P3568" style:parent-style-name="Normal" style:family="paragraph">
      <style:paragraph-properties fo:text-align="justify"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5in"/>
    </style:style>
    <style:style style:name="P3581" style:parent-style-name="Normal" style:family="paragraph">
      <style:paragraph-properties fo:text-align="justify" fo:margin-left="1.6736in" fo:text-indent="-1.1736in">
        <style:tab-stops/>
      </style:paragraph-properties>
    </style:style>
    <style:style style:name="T3582" style:parent-style-name="DefaultParagraphFont" style:family="text">
      <style:text-properties fo:font-weight="bold" style:font-weight-asian="bold" style:font-weight-complex="bold" style:font-size-complex="12pt"/>
    </style:style>
    <style:style style:name="T3583" style:parent-style-name="DefaultParagraphFont" style:family="text">
      <style:text-properties fo:font-weight="bold" style:font-weight-asian="bold" style:font-weight-complex="bold" style:font-size-complex="12pt"/>
    </style:style>
    <style:style style:name="T3584" style:parent-style-name="DefaultParagraphFont" style:family="text">
      <style:text-properties fo:font-weight="bold" style:font-weight-asian="bold" style:font-weight-complex="bold" style:font-size-complex="12pt"/>
    </style:style>
    <style:style style:name="T3585" style:parent-style-name="DefaultParagraphFont" style:family="text">
      <style:text-properties fo:font-weight="bold" style:font-weight-asian="bold" style:font-weight-complex="bold" style:font-size-complex="12pt"/>
    </style:style>
    <style:style style:name="P3586" style:parent-style-name="Normal" style:family="paragraph">
      <style:paragraph-properties fo:text-align="justify"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fo:font-weight="bold" style:font-weight-asian="bold" style:font-weight-complex="bold"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weight-complex="bold" fo:color="#000000" style:font-size-complex="12pt" style:language-asian="lt" style:country-asian="LT"/>
    </style:style>
    <style:style style:name="T3604" style:parent-style-name="DefaultParagraphFont" style:family="text">
      <style:text-properties style:font-weight-complex="bold"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5in"/>
    </style:style>
    <style:style style:name="P3633" style:parent-style-name="Normal" style:family="paragraph">
      <style:paragraph-properties fo:text-align="justify" fo:margin-left="1.575in" fo:text-indent="-1.075in">
        <style:tab-stops/>
      </style:paragraph-properties>
    </style:style>
    <style:style style:name="T3634" style:parent-style-name="DefaultParagraphFont" style:family="text">
      <style:text-properties fo:font-weight="bold" style:font-weight-asian="bold" style:font-weight-complex="bold" style:font-size-complex="12pt"/>
    </style:style>
    <style:style style:name="T3635" style:parent-style-name="DefaultParagraphFont" style:family="text">
      <style:text-properties fo:font-weight="bold" style:font-weight-asian="bold" style:font-weight-complex="bold" style:font-size-complex="12pt"/>
    </style:style>
    <style:style style:name="T3636" style:parent-style-name="DefaultParagraphFont" style:family="text">
      <style:text-properties fo:font-weight="bold" style:font-weight-asian="bold" style:font-weight-complex="bold" style:font-size-complex="12p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5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weight-complex="bold"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weight-complex="bold"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weight-complex="bold"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5in"/>
    </style:style>
    <style:style style:name="T3744" style:parent-style-name="DefaultParagraphFont" style:family="text">
      <style:text-properties fo:font-weight="bold" style:font-weight-asian="bold" style:font-weight-complex="bold" style:font-size-complex="12pt"/>
    </style:style>
    <style:style style:name="T3745" style:parent-style-name="DefaultParagraphFont" style:family="text">
      <style:text-properties fo:font-weight="bold" style:font-weight-asian="bold" style:font-weight-complex="bold" style:font-size-complex="12pt"/>
    </style:style>
    <style:style style:name="T3746" style:parent-style-name="DefaultParagraphFont" style:family="text">
      <style:text-properties fo:font-weight="bold" style:font-weight-asian="bold" style:font-weight-complex="bold" style:font-size-complex="12pt"/>
    </style:style>
    <style:style style:name="T3747" style:parent-style-name="DefaultParagraphFont" style:family="text">
      <style:text-properties fo:font-weight="bold" style:font-weight-asian="bold" style:font-weight-complex="bold" style:font-size-complex="12pt"/>
    </style:style>
    <style:style style:name="P3748" style:parent-style-name="Normal" style:family="paragraph">
      <style:paragraph-properties fo:text-align="justify"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5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5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text-indent="0.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weight-complex="bold"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weight-complex="bold"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text-indent="0.5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text-indent="0.5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5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5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5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5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text-indent="0.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weight-complex="bold"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weight-complex="bold"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weight-complex="bold"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text-indent="0.5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weight-complex="bold"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fo:font-weight="bold" style:font-weight-asian="bold" style:font-weight-complex="bold"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5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fo:font-weight="bold" style:font-weight-asian="bold" style:font-weight-complex="bold"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5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5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5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5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5in"/>
    </style:style>
    <style:style style:name="P3984" style:parent-style-name="Normal" style:family="paragraph">
      <style:paragraph-properties fo:text-align="justify" fo:text-indent="0.5in"/>
    </style:style>
    <style:style style:name="T3985" style:parent-style-name="DefaultParagraphFont" style:family="text">
      <style:text-properties fo:font-weight="bold" style:font-weight-asian="bold" style:font-weight-complex="bold" style:font-size-complex="12pt"/>
    </style:style>
    <style:style style:name="T3986" style:parent-style-name="DefaultParagraphFont" style:family="text">
      <style:text-properties fo:font-weight="bold" style:font-weight-asian="bold" style:font-weight-complex="bold" style:font-size-complex="12pt"/>
    </style:style>
    <style:style style:name="T3987" style:parent-style-name="DefaultParagraphFont" style:family="text">
      <style:text-properties fo:font-weight="bold" style:font-weight-asian="bold" style:font-weight-complex="bold" style:font-size-complex="12pt"/>
    </style:style>
    <style:style style:name="P3988" style:parent-style-name="Normal" style:family="paragraph">
      <style:paragraph-properties fo:text-align="justify" fo:text-indent="0.5in"/>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text-indent="0.5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text-indent="0.5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text-indent="0.5in"/>
    </style:style>
    <style:style style:name="P4013" style:parent-style-name="Normal" style:family="paragraph">
      <style:paragraph-properties fo:text-align="justify" fo:margin-left="1.477in" fo:text-indent="-0.977in">
        <style:tab-stops/>
      </style:paragraph-properties>
    </style:style>
    <style:style style:name="T4014" style:parent-style-name="DefaultParagraphFont" style:family="text">
      <style:text-properties fo:font-weight="bold" style:font-weight-asian="bold" style:font-weight-complex="bold" style:font-size-complex="12pt"/>
    </style:style>
    <style:style style:name="T4015" style:parent-style-name="DefaultParagraphFont" style:family="text">
      <style:text-properties fo:font-weight="bold" style:font-weight-asian="bold" style:font-weight-complex="bold" style:font-size-complex="12pt"/>
    </style:style>
    <style:style style:name="T4016" style:parent-style-name="DefaultParagraphFont" style:family="text">
      <style:text-properties fo:font-weight="bold" style:font-weight-asian="bold" style:font-weight-complex="bold" style:font-size-complex="12pt"/>
    </style:style>
    <style:style style:name="P4017" style:parent-style-name="Normal" style:family="paragraph">
      <style:paragraph-properties fo:text-align="justify" fo:text-indent="0.5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5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5in"/>
    </style:style>
    <style:style style:name="P4026" style:parent-style-name="Normal" style:family="paragraph">
      <style:paragraph-properties fo:text-align="justify" fo:text-indent="0.5in"/>
    </style:style>
    <style:style style:name="T4027" style:parent-style-name="DefaultParagraphFont" style:family="text">
      <style:text-properties fo:font-weight="bold" style:font-weight-asian="bold" style:font-weight-complex="bold" style:font-size-complex="12pt"/>
    </style:style>
    <style:style style:name="T4028" style:parent-style-name="DefaultParagraphFont" style:family="text">
      <style:text-properties fo:font-weight="bold" style:font-weight-asian="bold" style:font-weight-complex="bold" style:font-size-complex="12pt"/>
    </style:style>
    <style:style style:name="T4029" style:parent-style-name="DefaultParagraphFont" style:family="text">
      <style:text-properties fo:font-weight="bold" style:font-weight-asian="bold" style:font-weight-complex="bold" style:font-size-complex="12pt"/>
    </style:style>
    <style:style style:name="P4030" style:parent-style-name="Normal" style:family="paragraph">
      <style:paragraph-properties fo:text-align="justify" fo:text-indent="0.5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5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5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5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fo:text-indent="0.5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weight-complex="bold"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fo:text-indent="0.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text-indent="0.5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fo:margin-left="1.7722in" fo:text-indent="-1.2722in">
        <style:tab-stops/>
      </style:paragraph-properties>
    </style:style>
    <style:style style:name="T4109" style:parent-style-name="DefaultParagraphFont" style:family="text">
      <style:text-properties fo:font-weight="bold" style:font-weight-asian="bold" style:font-weight-complex="bold" style:font-size-complex="12pt"/>
    </style:style>
    <style:style style:name="T4110" style:parent-style-name="DefaultParagraphFont" style:family="text">
      <style:text-properties fo:font-weight="bold" style:font-weight-asian="bold" style:font-weight-complex="bold" style:font-size-complex="12pt"/>
    </style:style>
    <style:style style:name="T4111" style:parent-style-name="DefaultParagraphFont" style:family="text">
      <style:text-properties fo:font-weight="bold" style:font-weight-asian="bold" style:font-weight-complex="bold" style:font-size-complex="12pt"/>
    </style:style>
    <style:style style:name="T4112" style:parent-style-name="DefaultParagraphFont" style:family="text">
      <style:text-properties fo:font-weight="bold" style:font-weight-asian="bold" style:font-weight-complex="bold" style:font-size-complex="12pt"/>
    </style:style>
    <style:style style:name="P4113" style:parent-style-name="Normal" style:family="paragraph">
      <style:paragraph-properties fo:text-align="justify" fo:text-indent="0.5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5in"/>
    </style:style>
    <style:style style:name="P4117" style:parent-style-name="Normal" style:family="paragraph">
      <style:paragraph-properties fo:text-align="justify" fo:margin-left="1.477in" fo:text-indent="-0.977in">
        <style:tab-stops/>
      </style:paragraph-properties>
    </style:style>
    <style:style style:name="T4118" style:parent-style-name="DefaultParagraphFont" style:family="text">
      <style:text-properties fo:font-weight="bold" style:font-weight-asian="bold" style:font-weight-complex="bold" style:font-size-complex="12pt"/>
    </style:style>
    <style:style style:name="T4119" style:parent-style-name="DefaultParagraphFont" style:family="text">
      <style:text-properties fo:font-weight="bold" style:font-weight-asian="bold" style:font-weight-complex="bold" style:font-size-complex="12pt"/>
    </style:style>
    <style:style style:name="T4120" style:parent-style-name="DefaultParagraphFont" style:family="text">
      <style:text-properties fo:font-weight="bold" style:font-weight-asian="bold" style:font-weight-complex="bold" style:font-size-complex="12pt"/>
    </style:style>
    <style:style style:name="P4121" style:parent-style-name="Normal" style:family="paragraph">
      <style:paragraph-properties fo:text-align="justify" fo:text-indent="0.5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5in"/>
    </style:style>
    <style:style style:name="P4131" style:parent-style-name="Normal" style:family="paragraph">
      <style:paragraph-properties fo:text-align="justify" fo:text-indent="0.5in"/>
    </style:style>
    <style:style style:name="T4132" style:parent-style-name="DefaultParagraphFont" style:family="text">
      <style:text-properties fo:font-weight="bold" style:font-weight-asian="bold" style:font-weight-complex="bold" style:font-size-complex="12pt"/>
    </style:style>
    <style:style style:name="T4133" style:parent-style-name="DefaultParagraphFont" style:family="text">
      <style:text-properties fo:font-weight="bold" style:font-weight-asian="bold" style:font-weight-complex="bold" style:font-size-complex="12pt"/>
    </style:style>
    <style:style style:name="T4134" style:parent-style-name="DefaultParagraphFont" style:family="text">
      <style:text-properties fo:font-weight="bold" style:font-weight-asian="bold" style:font-weight-complex="bold" style:font-size-complex="12pt"/>
    </style:style>
    <style:style style:name="P4135" style:parent-style-name="Normal" style:family="paragraph">
      <style:paragraph-properties fo:text-align="justify" fo:text-indent="0.5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5in"/>
    </style:style>
    <style:style style:name="P4144" style:parent-style-name="Normal" style:family="paragraph">
      <style:paragraph-properties fo:text-align="justify" fo:margin-left="1.575in" fo:text-indent="-1.075in">
        <style:tab-stops/>
      </style:paragraph-properties>
    </style:style>
    <style:style style:name="T4145" style:parent-style-name="DefaultParagraphFont" style:family="text">
      <style:text-properties fo:font-weight="bold" style:font-weight-asian="bold" style:font-weight-complex="bold" style:font-size-complex="12pt"/>
    </style:style>
    <style:style style:name="T4146" style:parent-style-name="DefaultParagraphFont" style:family="text">
      <style:text-properties fo:font-weight="bold" style:font-weight-asian="bold" style:font-weight-complex="bold" style:font-size-complex="12pt"/>
    </style:style>
    <style:style style:name="T4147" style:parent-style-name="DefaultParagraphFont" style:family="text">
      <style:text-properties fo:font-weight="bold" style:font-weight-asian="bold" style:font-weight-complex="bold" style:font-size-complex="12pt"/>
    </style:style>
    <style:style style:name="T4148" style:parent-style-name="DefaultParagraphFont" style:family="text">
      <style:text-properties fo:font-weight="bold" style:font-weight-asian="bold" style:font-weight-complex="bold" style:font-size-complex="12pt"/>
    </style:style>
    <style:style style:name="P4149" style:parent-style-name="Normal" style:family="paragraph">
      <style:paragraph-properties fo:text-align="justify" fo:text-indent="0.5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text-indent="0.5in"/>
    </style:style>
    <style:style style:name="P4179" style:parent-style-name="Normal" style:family="paragraph">
      <style:paragraph-properties fo:text-align="justify" fo:text-indent="0.5in"/>
    </style:style>
    <style:style style:name="T4180" style:parent-style-name="DefaultParagraphFont" style:family="text">
      <style:text-properties fo:font-weight="bold" style:font-weight-asian="bold" style:font-weight-complex="bold" style:font-size-complex="12pt"/>
    </style:style>
    <style:style style:name="T4181" style:parent-style-name="DefaultParagraphFont" style:family="text">
      <style:text-properties fo:font-weight="bold" style:font-weight-asian="bold" style:font-weight-complex="bold" style:font-size-complex="12pt"/>
    </style:style>
    <style:style style:name="T4182" style:parent-style-name="DefaultParagraphFont" style:family="text">
      <style:text-properties fo:font-weight="bold" style:font-weight-asian="bold" style:font-weight-complex="bold" style:font-size-complex="12pt"/>
    </style:style>
    <style:style style:name="P4183" style:parent-style-name="Normal" style:family="paragraph">
      <style:paragraph-properties fo:text-align="justify"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5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text-indent="0.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5in"/>
    </style:style>
    <style:style style:name="P4211" style:parent-style-name="Normal" style:family="paragraph">
      <style:paragraph-properties fo:text-align="center"/>
    </style:style>
    <style:style style:name="T4212" style:parent-style-name="DefaultParagraphFont" style:family="text">
      <style:text-properties fo:font-weight="bold" style:font-weight-asian="bold" style:font-weight-complex="bold" style:font-size-complex="12pt"/>
    </style:style>
    <style:style style:name="T4213" style:parent-style-name="DefaultParagraphFont" style:family="text">
      <style:text-properties fo:font-weight="bold" style:font-weight-asian="bold" style:font-weight-complex="bold" style:font-size-complex="12pt"/>
    </style:style>
    <style:style style:name="P4214" style:parent-style-name="Normal" style:family="paragraph">
      <style:paragraph-properties fo:text-align="center"/>
    </style:style>
    <style:style style:name="T4215" style:parent-style-name="DefaultParagraphFont" style:family="text">
      <style:text-properties fo:font-weight="bold" style:font-weight-asian="bold" style:font-weight-complex="bold" style:font-size-complex="12pt"/>
    </style:style>
    <style:style style:name="P4216" style:parent-style-name="Normal" style:family="paragraph">
      <style:paragraph-properties fo:text-align="center" fo:text-indent="0.5in"/>
      <style:text-properties fo:font-weight="bold" style:font-weight-asian="bold" style:font-weight-complex="bold" style:font-size-complex="12pt"/>
    </style:style>
    <style:style style:name="P4217" style:parent-style-name="Normal" style:family="paragraph">
      <style:paragraph-properties fo:text-align="justify" fo:margin-left="1.6736in" fo:text-indent="-1.1736in">
        <style:tab-stops/>
      </style:paragraph-properties>
    </style:style>
    <style:style style:name="T4218" style:parent-style-name="DefaultParagraphFont" style:family="text">
      <style:text-properties fo:font-weight="bold" style:font-weight-asian="bold" style:font-weight-complex="bold" style:font-size-complex="12pt"/>
    </style:style>
    <style:style style:name="T4219" style:parent-style-name="DefaultParagraphFont" style:family="text">
      <style:text-properties fo:font-weight="bold" style:font-weight-asian="bold" style:font-weight-complex="bold" style:font-size-complex="12pt"/>
    </style:style>
    <style:style style:name="T4220" style:parent-style-name="DefaultParagraphFont" style:family="text">
      <style:text-properties fo:font-weight="bold" style:font-weight-asian="bold" style:font-weight-complex="bold" style:font-size-complex="12pt"/>
    </style:style>
    <style:style style:name="T4221" style:parent-style-name="DefaultParagraphFont" style:family="text">
      <style:text-properties fo:font-weight="bold" style:font-weight-asian="bold" style:font-weight-complex="bold" style:font-size-complex="12pt"/>
    </style:style>
    <style:style style:name="P4222" style:parent-style-name="Normal" style:family="paragraph">
      <style:paragraph-properties fo:text-align="justify"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weight-complex="bold" style:font-size-complex="12pt"/>
    </style:style>
    <style:style style:name="T4243" style:parent-style-name="DefaultParagraphFont" style:family="text">
      <style:text-properties fo:font-weight="bold" style:font-weight-asian="bold" style:font-weight-complex="bold" style:font-size-complex="12pt"/>
    </style:style>
    <style:style style:name="T4244" style:parent-style-name="DefaultParagraphFont" style:family="text">
      <style:text-properties style:font-size-complex="12pt"/>
    </style:style>
    <style:style style:name="T4245" style:parent-style-name="DefaultParagraphFont" style:family="text">
      <style:text-properties fo:font-weight="bold" style:font-weight-asian="bold" style:font-weight-complex="bold"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text-indent="0.5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text-indent="0.5in"/>
    </style:style>
    <style:style style:name="P4256" style:parent-style-name="Normal" style:family="paragraph">
      <style:paragraph-properties fo:text-align="justify" fo:margin-left="1.7722in" fo:text-indent="-1.2722in">
        <style:tab-stops/>
      </style:paragraph-properties>
    </style:style>
    <style:style style:name="T4257" style:parent-style-name="DefaultParagraphFont" style:family="text">
      <style:text-properties fo:font-weight="bold" style:font-weight-asian="bold" style:font-weight-complex="bold" style:font-size-complex="12pt"/>
    </style:style>
    <style:style style:name="T4258" style:parent-style-name="DefaultParagraphFont" style:family="text">
      <style:text-properties fo:font-weight="bold" style:font-weight-asian="bold" style:font-weight-complex="bold" style:font-size-complex="12pt"/>
    </style:style>
    <style:style style:name="T4259" style:parent-style-name="DefaultParagraphFont" style:family="text">
      <style:text-properties fo:font-weight="bold" style:font-weight-asian="bold" style:font-weight-complex="bold" style:font-size-complex="12pt"/>
    </style:style>
    <style:style style:name="T4260" style:parent-style-name="DefaultParagraphFont" style:family="text">
      <style:text-properties fo:font-weight="bold" style:font-weight-asian="bold" style:font-weight-complex="bold" style:font-size-complex="12pt"/>
    </style:style>
    <style:style style:name="P4261" style:parent-style-name="Normal" style:family="paragraph">
      <style:paragraph-properties fo:text-align="justify" fo:text-indent="0.5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5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text-indent="0.5in"/>
    </style:style>
    <style:style style:name="P4272" style:parent-style-name="Normal" style:family="paragraph">
      <style:paragraph-properties fo:text-align="justify" fo:text-indent="0.5in"/>
    </style:style>
    <style:style style:name="T4273" style:parent-style-name="DefaultParagraphFont" style:family="text">
      <style:text-properties fo:font-weight="bold" style:font-weight-asian="bold" style:font-weight-complex="bold" style:font-size-complex="12pt"/>
    </style:style>
    <style:style style:name="T4274" style:parent-style-name="DefaultParagraphFont" style:family="text">
      <style:text-properties fo:font-weight="bold" style:font-weight-asian="bold" style:font-weight-complex="bold" style:font-size-complex="12pt"/>
    </style:style>
    <style:style style:name="T4275" style:parent-style-name="DefaultParagraphFont" style:family="text">
      <style:text-properties fo:font-weight="bold" style:font-weight-asian="bold" style:font-weight-complex="bold" style:font-size-complex="12pt"/>
    </style:style>
    <style:style style:name="P4276" style:parent-style-name="Normal" style:family="paragraph">
      <style:paragraph-properties fo:text-align="justify"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text-indent="0.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5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font-size-complex="12p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fo:text-indent="0.5in"/>
    </style:style>
    <style:style style:name="T4298" style:parent-style-name="DefaultParagraphFont" style:family="text">
      <style:text-properties fo:font-weight="bold" style:font-weight-asian="bold" style:font-weight-complex="bold" style:font-size-complex="12pt"/>
    </style:style>
    <style:style style:name="T4299" style:parent-style-name="DefaultParagraphFont" style:family="text">
      <style:text-properties fo:font-weight="bold" style:font-weight-asian="bold" style:font-weight-complex="bold" style:font-size-complex="12pt"/>
    </style:style>
    <style:style style:name="T4300" style:parent-style-name="DefaultParagraphFont" style:family="text">
      <style:text-properties fo:font-weight="bold" style:font-weight-asian="bold" style:font-weight-complex="bold" style:font-size-complex="12pt"/>
    </style:style>
    <style:style style:name="P4301" style:parent-style-name="Normal" style:family="paragraph">
      <style:paragraph-properties fo:text-align="justify"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fo:font-style="italic" style:font-style-asian="italic" fo:font-size="10pt" style:font-size-asian="10pt"/>
    </style:style>
    <style:style style:name="T4305" style:parent-style-name="DefaultParagraphFont" style:family="text">
      <style:text-properties fo:font-style="italic" style:font-style-asian="italic" fo:font-size="10pt" style:font-size-asian="10p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fo:text-indent="0.5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5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5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5in"/>
    </style:style>
    <style:style style:name="P4327" style:parent-style-name="Normal" style:family="paragraph">
      <style:paragraph-properties fo:text-align="justify" fo:text-indent="0.5in"/>
    </style:style>
    <style:style style:name="T4328" style:parent-style-name="DefaultParagraphFont" style:family="text">
      <style:text-properties fo:font-weight="bold" style:font-weight-asian="bold" style:font-weight-complex="bold" style:font-size-complex="12pt"/>
    </style:style>
    <style:style style:name="T4329" style:parent-style-name="DefaultParagraphFont" style:family="text">
      <style:text-properties fo:font-weight="bold" style:font-weight-asian="bold" style:font-weight-complex="bold" style:font-size-complex="12pt"/>
    </style:style>
    <style:style style:name="T4330" style:parent-style-name="DefaultParagraphFont" style:family="text">
      <style:text-properties fo:font-weight="bold" style:font-weight-asian="bold" style:font-weight-complex="bold" style:font-size-complex="12pt"/>
    </style:style>
    <style:style style:name="P4331" style:parent-style-name="Normal" style:family="paragraph">
      <style:paragraph-properties fo:text-align="justify" fo:text-indent="0.5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5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text-indent="0.5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text-indent="0.5in"/>
    </style:style>
    <style:style style:name="P4345" style:parent-style-name="Normal" style:family="paragraph">
      <style:paragraph-properties fo:text-align="justify" fo:text-indent="0.5in"/>
    </style:style>
    <style:style style:name="T4346" style:parent-style-name="DefaultParagraphFont" style:family="text">
      <style:text-properties fo:font-weight="bold" style:font-weight-asian="bold" style:font-weight-complex="bold" style:font-size-complex="12pt"/>
    </style:style>
    <style:style style:name="T4347" style:parent-style-name="DefaultParagraphFont" style:family="text">
      <style:text-properties fo:font-weight="bold" style:font-weight-asian="bold" style:font-weight-complex="bold" style:font-size-complex="12pt"/>
    </style:style>
    <style:style style:name="T4348" style:parent-style-name="DefaultParagraphFont" style:family="text">
      <style:text-properties fo:font-weight="bold" style:font-weight-asian="bold" style:font-weight-complex="bold" style:font-size-complex="12pt"/>
    </style:style>
    <style:style style:name="P4349" style:parent-style-name="Normal" style:family="paragraph">
      <style:paragraph-properties fo:text-align="justify"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text-indent="0.5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text-indent="0.5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text-indent="0.5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5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5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5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text-indent="0.5in"/>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text-indent="0.5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text-indent="0.5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weight-complex="bold"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text-indent="0.5in"/>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5in"/>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5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style:style>
    <style:style style:name="T4402" style:parent-style-name="DefaultParagraphFont" style:family="text">
      <style:text-properties fo:font-weight="bold" style:font-weight-asian="bold" fo:font-style="italic" style:font-style-asian="italic" fo:font-size="10pt" style:font-size-asian="10pt"/>
    </style:style>
    <style:style style:name="T4403" style:parent-style-name="DefaultParagraphFont" style:family="text">
      <style:text-properties fo:font-style="italic" style:font-style-asian="italic" fo:font-size="10pt" style:font-size-asian="10pt"/>
    </style:style>
    <style:style style:name="T4404" style:parent-style-name="DefaultParagraphFont" style:family="text">
      <style:text-properties fo:font-style="italic" style:font-style-asian="italic" fo:font-size="10pt" style:font-size-asian="10pt" style:language-asian="lt" style:country-asian="LT"/>
    </style:style>
    <style:style style:name="T4405" style:parent-style-name="DefaultParagraphFont" style:family="text">
      <style:text-properties fo:font-style="italic" style:font-style-asian="italic" fo:font-size="10pt" style:font-size-asian="10pt" style:language-asian="lt" style:country-asian="LT"/>
    </style:style>
    <style:style style:name="T440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407" style:parent-style-name="DefaultParagraphFont" style:family="text">
      <style:text-properties fo:font-style="italic" style:font-style-asian="italic" fo:font-size="10pt" style:font-size-asian="10pt" style:language-asian="lt" style:country-asian="LT"/>
    </style:style>
    <style:style style:name="T4408" style:parent-style-name="DefaultParagraphFont" style:family="text">
      <style:text-properties fo:font-style="italic" style:font-style-asian="italic" fo:font-size="10pt" style:font-size-asian="10pt" style:language-asian="zh" style:country-asian="CN"/>
    </style:style>
    <style:style style:name="T4409" style:parent-style-name="DefaultParagraphFont" style:family="text">
      <style:text-properties fo:font-style="italic" style:font-style-asian="italic" fo:font-size="10pt" style:font-size-asian="10pt" style:language-asian="zh" style:country-asian="CN"/>
    </style:style>
    <style:style style:name="T4410" style:parent-style-name="DefaultParagraphFont" style:family="text">
      <style:text-properties fo:font-style="italic" style:font-style-asian="italic" fo:font-size="10pt" style:font-size-asian="10pt" style:language-asian="lt" style:country-asian="L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text-indent="0.5in"/>
    </style:style>
    <style:style style:name="T4417" style:parent-style-name="DefaultParagraphFont" style:family="text">
      <style:text-properties style:font-weight-complex="bold" fo:color="#000000" style:font-size-complex="12pt"/>
    </style:style>
    <style:style style:name="T4418" style:parent-style-name="DefaultParagraphFont" style:family="text">
      <style:text-properties style:font-weight-complex="bold" fo:color="#000000" style:font-size-complex="12pt"/>
    </style:style>
    <style:style style:name="T4419" style:parent-style-name="DefaultParagraphFont" style:family="text">
      <style:text-properties style:font-weight-complex="bold" fo:color="#000000" style:font-size-complex="12p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weight-complex="bold" fo:color="#000000" style:font-size-complex="12pt"/>
    </style:style>
    <style:style style:name="T4422" style:parent-style-name="DefaultParagraphFont" style:family="text">
      <style:text-properties fo:color="#000000" style:font-size-complex="12pt"/>
    </style:style>
    <style:style style:name="T4423" style:parent-style-name="DefaultParagraphFont" style:family="text">
      <style:text-properties style:font-weight-complex="bold" fo:color="#000000" style:font-size-complex="12pt"/>
    </style:style>
    <style:style style:name="T4424" style:parent-style-name="DefaultParagraphFont" style:family="text">
      <style:text-properties style:font-weight-complex="bold" fo:color="#000000" style:font-size-complex="12pt"/>
    </style:style>
    <style:style style:name="T4425" style:parent-style-name="DefaultParagraphFont" style:family="text">
      <style:text-properties fo:color="#000000" style:font-size-complex="12pt"/>
    </style:style>
    <style:style style:name="T4426" style:parent-style-name="DefaultParagraphFont" style:family="text">
      <style:text-properties style:font-weight-complex="bold" fo:color="#000000" style:font-size-complex="12p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text-position="super 66.6%"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style:style>
    <style:style style:name="T4441" style:parent-style-name="DefaultParagraphFont" style:family="text">
      <style:text-properties fo:font-weight="bold" style:font-weight-asian="bold" fo:font-style="italic" style:font-style-asian="italic" fo:font-size="10pt" style:font-size-asian="10pt"/>
    </style:style>
    <style:style style:name="T4442" style:parent-style-name="DefaultParagraphFont" style:family="text">
      <style:text-properties fo:font-style="italic" style:font-style-asian="italic" fo:font-size="10pt" style:font-size-asian="10pt"/>
    </style:style>
    <style:style style:name="T4443" style:parent-style-name="DefaultParagraphFont" style:family="text">
      <style:text-properties fo:font-style="italic" style:font-style-asian="italic" fo:font-size="10pt" style:font-size-asian="10pt" style:language-asian="lt" style:country-asian="LT"/>
    </style:style>
    <style:style style:name="T4444" style:parent-style-name="DefaultParagraphFont" style:family="text">
      <style:text-properties fo:font-style="italic" style:font-style-asian="italic" fo:font-size="10pt" style:font-size-asian="10pt" style:language-asian="lt" style:country-asian="LT"/>
    </style:style>
    <style:style style:name="T444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446" style:parent-style-name="DefaultParagraphFont" style:family="text">
      <style:text-properties fo:font-style="italic" style:font-style-asian="italic" fo:font-size="10pt" style:font-size-asian="10pt" style:language-asian="lt" style:country-asian="LT"/>
    </style:style>
    <style:style style:name="T4447" style:parent-style-name="DefaultParagraphFont" style:family="text">
      <style:text-properties fo:font-style="italic" style:font-style-asian="italic" fo:font-size="10pt" style:font-size-asian="10pt" style:language-asian="zh" style:country-asian="CN"/>
    </style:style>
    <style:style style:name="T4448" style:parent-style-name="DefaultParagraphFont" style:family="text">
      <style:text-properties fo:font-style="italic" style:font-style-asian="italic" fo:font-size="10pt" style:font-size-asian="10pt" style:language-asian="zh" style:country-asian="CN"/>
    </style:style>
    <style:style style:name="T4449" style:parent-style-name="DefaultParagraphFont" style:family="text">
      <style:text-properties fo:font-style="italic" style:font-style-asian="italic" fo:font-size="10pt" style:font-size-asian="10pt" style:language-asian="lt" style:country-asian="L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fo:text-indent="0.5in"/>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fo:color="#000000" style:font-size-complex="12pt"/>
    </style:style>
    <style:style style:name="T4464" style:parent-style-name="DefaultParagraphFont" style:family="text">
      <style:text-properties style:font-size-complex="12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text-indent="0.5in"/>
    </style:style>
    <style:style style:name="T4477" style:parent-style-name="DefaultParagraphFont" style:family="text">
      <style:text-properties fo:font-weight="bold" style:font-weight-asian="bold" style:font-weight-complex="bold" style:font-size-complex="12pt"/>
    </style:style>
    <style:style style:name="T4478" style:parent-style-name="DefaultParagraphFont" style:family="text">
      <style:text-properties fo:font-weight="bold" style:font-weight-asian="bold" style:font-weight-complex="bold" style:font-size-complex="12pt"/>
    </style:style>
    <style:style style:name="T4479" style:parent-style-name="DefaultParagraphFont" style:family="text">
      <style:text-properties fo:font-weight="bold" style:font-weight-asian="bold" style:font-weight-complex="bold" style:font-size-complex="12pt"/>
    </style:style>
    <style:style style:name="P4480" style:parent-style-name="Normal" style:family="paragraph">
      <style:paragraph-properties fo:text-align="justify" fo:text-indent="0.5in"/>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weight-complex="bold" fo:color="#000000" style:font-size-complex="12pt"/>
    </style:style>
    <style:style style:name="T4486" style:parent-style-name="DefaultParagraphFont" style:family="text">
      <style:text-properties style:font-weight-complex="bold" fo:color="#000000" style:font-size-complex="12pt"/>
    </style:style>
    <style:style style:name="T4487" style:parent-style-name="DefaultParagraphFont" style:family="text">
      <style:text-properties style:font-weight-complex="bold" fo:color="#000000"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weight-complex="bold" fo:color="#000000"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fo:text-indent="0.5in"/>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name-asian="Helvetica" fo:color="#000000" style:font-size-complex="12pt"/>
    </style:style>
    <style:style style:name="T4501" style:parent-style-name="DefaultParagraphFont" style:family="text">
      <style:text-properties style:font-name-asian="Helvetica" fo:color="#000000" style:font-size-complex="12pt"/>
    </style:style>
    <style:style style:name="T4502" style:parent-style-name="DefaultParagraphFont" style:family="text">
      <style:text-properties fo:color="#000000" style:font-size-complex="12pt"/>
    </style:style>
    <style:style style:name="T4503" style:parent-style-name="DefaultParagraphFont" style:family="text">
      <style:text-properties fo:color="#000000" style:font-size-complex="12pt"/>
    </style:style>
    <style:style style:name="T4504" style:parent-style-name="DefaultParagraphFont" style:family="text">
      <style:text-properties fo:color="#000000" style:font-size-complex="12pt"/>
    </style:style>
    <style:style style:name="P4505" style:parent-style-name="Normal" style:family="paragraph">
      <style:paragraph-properties fo:text-align="justify" fo:text-indent="0.5in"/>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fo:font-weight="bold" style:font-weight-asian="bold" style:font-weight-complex="bold"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weight-complex="bold" style:font-size-complex="12pt"/>
    </style:style>
    <style:style style:name="T4512" style:parent-style-name="DefaultParagraphFont" style:family="text">
      <style:text-properties fo:font-weight="bold" style:font-weight-asian="bold" style:font-weight-complex="bold"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fo:font-weight="bold" style:font-weight-asian="bold" style:font-weight-complex="bold"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text-indent="0.5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fo:font-weight="bold" style:font-weight-asian="bold" style:font-weight-complex="bold" style:font-size-complex="12pt"/>
    </style:style>
    <style:style style:name="T4524" style:parent-style-name="DefaultParagraphFont" style:family="text">
      <style:text-properties style:font-size-complex="12pt"/>
    </style:style>
    <style:style style:name="T4525" style:parent-style-name="DefaultParagraphFont" style:family="text">
      <style:text-properties fo:font-weight="bold" style:font-weight-asian="bold" style:font-weight-complex="bold"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text-indent="1in"/>
    </style:style>
    <style:style style:name="P4528" style:parent-style-name="Normal" style:family="paragraph">
      <style:paragraph-properties fo:text-align="justify" fo:margin-left="1.6736in" fo:text-indent="-1.1736in">
        <style:tab-stops/>
      </style:paragraph-properties>
    </style:style>
    <style:style style:name="T4529" style:parent-style-name="DefaultParagraphFont" style:family="text">
      <style:text-properties fo:font-weight="bold" style:font-weight-asian="bold" style:font-weight-complex="bold" fo:color="#000000" style:font-size-complex="12pt"/>
    </style:style>
    <style:style style:name="T4530" style:parent-style-name="DefaultParagraphFont" style:family="text">
      <style:text-properties fo:font-weight="bold" style:font-weight-asian="bold" style:font-weight-complex="bold" fo:color="#000000" style:font-size-complex="12pt"/>
    </style:style>
    <style:style style:name="T4531" style:parent-style-name="DefaultParagraphFont" style:family="text">
      <style:text-properties fo:font-weight="bold" style:font-weight-asian="bold" style:font-weight-complex="bold" fo:color="#000000" style:font-size-complex="12pt"/>
    </style:style>
    <style:style style:name="T4532" style:parent-style-name="DefaultParagraphFont" style:family="text">
      <style:text-properties fo:font-weight="bold" style:font-weight-asian="bold" style:font-weight-complex="bold" fo:color="#000000" style:font-size-complex="12pt"/>
    </style:style>
    <style:style style:name="P4533" style:parent-style-name="Normal" style:family="paragraph">
      <style:paragraph-properties fo:text-align="justify" fo:text-indent="0.5in"/>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text-indent="0.5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text-indent="0.5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fo:margin-left="1.6736in" fo:text-indent="-1.1736in">
        <style:tab-stops/>
      </style:paragraph-properties>
    </style:style>
    <style:style style:name="T4550" style:parent-style-name="DefaultParagraphFont" style:family="text">
      <style:text-properties fo:font-weight="bold" style:font-weight-asian="bold" style:font-weight-complex="bold" style:font-size-complex="12pt"/>
    </style:style>
    <style:style style:name="T4551" style:parent-style-name="DefaultParagraphFont" style:family="text">
      <style:text-properties fo:font-weight="bold" style:font-weight-asian="bold" style:font-weight-complex="bold" style:font-size-complex="12pt"/>
    </style:style>
    <style:style style:name="T4552" style:parent-style-name="DefaultParagraphFont" style:family="text">
      <style:text-properties fo:font-weight="bold" style:font-weight-asian="bold" style:font-weight-complex="bold" style:font-size-complex="12pt"/>
    </style:style>
    <style:style style:name="P4553" style:parent-style-name="Normal" style:family="paragraph">
      <style:paragraph-properties fo:text-align="justify" fo:text-indent="0.5in">
        <style:tab-stops>
          <style:tab-stop style:type="left" style:position="0in"/>
        </style:tab-stops>
      </style:paragraph-properties>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fo:text-indent="0.5in"/>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text-indent="0.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fo:text-indent="0.5in"/>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fo:color="#000000" style:font-size-complex="12pt"/>
    </style:style>
    <style:style style:name="T4596" style:parent-style-name="DefaultParagraphFont" style:family="text">
      <style:text-properties fo:color="#000000" style:font-size-complex="12p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indent="0.5in"/>
    </style:style>
    <style:style style:name="P4603" style:parent-style-name="Normal" style:family="paragraph">
      <style:paragraph-properties fo:text-indent="0.5in"/>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text-indent="0.5in"/>
      <style:text-properties fo:color="#000000" style:font-size-complex="12pt"/>
    </style:style>
    <style:style style:name="P4607" style:parent-style-name="Normal" style:family="paragraph">
      <style:paragraph-properties fo:text-align="justify" fo:text-indent="0.5in"/>
      <style:text-properties fo:color="#000000" style:font-size-complex="12pt"/>
    </style:style>
    <style:style style:name="P4608" style:parent-style-name="Normal" style:family="paragraph">
      <style:paragraph-properties>
        <style:tab-stops>
          <style:tab-stop style:type="right" style:position="6.6937in"/>
        </style:tab-stops>
      </style:paragraph-properties>
      <style:text-properties style:font-size-complex="12pt"/>
    </style:style>
    <style:style style:name="P4609" style:parent-style-name="Normal" style:family="paragraph">
      <style:paragraph-properties>
        <style:tab-stops>
          <style:tab-stop style:type="right" style:position="6.3in"/>
        </style:tab-stops>
      </style:paragraph-properties>
    </style:style>
    <style:style style:name="T4610" style:parent-style-name="DefaultParagraphFont" style:family="text">
      <style:text-properties fo:text-transform="uppercase" style:font-size-complex="12pt"/>
    </style:style>
    <style:style style:name="T4611" style:parent-style-name="DefaultParagraphFont" style:family="text">
      <style:text-properties fo:text-transform="uppercase" style:font-size-complex="12pt"/>
    </style:style>
    <style:style style:name="T4612" style:parent-style-name="DefaultParagraphFont" style:family="text">
      <style:text-properties style:font-size-complex="12pt"/>
    </style:style>
    <style:style style:name="P4613" style:parent-style-name="Normal" style:family="paragraph">
      <style:paragraph-properties>
        <style:tab-stops>
          <style:tab-stop style:type="right" style:position="6.3in"/>
        </style:tab-stops>
      </style:paragraph-properties>
      <style:text-properties style:font-size-complex="12pt"/>
    </style:style>
    <style:style style:name="P4614" style:parent-style-name="Normal" style:family="paragraph">
      <style:paragraph-properties>
        <style:tab-stops>
          <style:tab-stop style:type="right" style:position="6.3in"/>
        </style:tab-stops>
      </style:paragraph-properties>
    </style:style>
    <style:style style:name="P4615" style:parent-style-name="Normal" style:family="paragraph">
      <style:paragraph-properties fo:text-align="justify" fo:text-indent="4in"/>
    </style:style>
    <style:style style:name="T4616" style:parent-style-name="DefaultParagraphFont" style:family="text">
      <style:text-properties style:font-size-complex="12pt"/>
    </style:style>
    <style:style style:name="P4617" style:parent-style-name="Normal" style:family="paragraph">
      <style:paragraph-properties fo:text-align="justify" fo:text-indent="4in"/>
      <style:text-properties style:font-size-complex="12pt"/>
    </style:style>
    <style:style style:name="P4618" style:parent-style-name="Normal" style:family="paragraph">
      <style:paragraph-properties fo:text-align="justify" fo:text-indent="4in"/>
      <style:text-properties style:font-size-complex="12pt"/>
    </style:style>
    <style:style style:name="P4619" style:parent-style-name="Normal" style:family="paragraph">
      <style:paragraph-properties fo:text-align="justify" fo:text-indent="4in"/>
      <style:text-properties style:font-size-complex="12pt"/>
    </style:style>
    <style:style style:name="P4620" style:parent-style-name="Normal" style:family="paragraph">
      <style:paragraph-properties fo:text-align="justify" fo:text-indent="0.5in"/>
      <style:text-properties fo:font-weight="bold" style:font-weight-asian="bold" style:font-weight-complex="bold" style:font-size-complex="12pt"/>
    </style:style>
    <style:style style:name="P4621" style:parent-style-name="Normal" style:family="paragraph">
      <style:paragraph-properties fo:text-align="center"/>
    </style:style>
    <style:style style:name="T4622" style:parent-style-name="DefaultParagraphFont" style:family="text">
      <style:text-properties fo:font-weight="bold" style:font-weight-asian="bold" style:font-weight-complex="bold" style:font-size-complex="12pt"/>
    </style:style>
    <style:style style:name="P4623" style:parent-style-name="Normal" style:family="paragraph">
      <style:paragraph-properties fo:text-align="center" fo:text-indent="0.5in"/>
      <style:text-properties style:font-size-complex="12pt"/>
    </style:style>
    <style:style style:name="P4624" style:parent-style-name="Normal" style:family="paragraph">
      <style:paragraph-properties fo:text-align="justify" fo:text-indent="0.4923in"/>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fo:font-style="italic" style:font-style-asian="italic" style:font-style-complex="italic" style:font-size-complex="12pt"/>
    </style:style>
    <style:style style:name="T4629" style:parent-style-name="DefaultParagraphFont" style:family="text">
      <style:text-properties fo:font-style="italic" style:font-style-asian="italic"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style:tab-stops>
          <style:tab-stop style:type="right" style:position="6.3in"/>
        </style:tab-stops>
      </style:paragraph-properties>
      <style:text-properties fo:font-size="11pt" style:font-size-asian="11pt"/>
    </style:style>
    <style:style style:name="P4633" style:parent-style-name="Normal" style:family="paragraph">
      <style:paragraph-properties fo:text-align="justify"/>
    </style:style>
    <style:style style:name="P4634" style:parent-style-name="Normal" style:family="paragraph">
      <style:paragraph-properties fo:text-align="justify"/>
    </style:style>
    <style:style style:name="T4635" style:parent-style-name="DefaultParagraphFont" style:family="text">
      <style:text-properties fo:font-weight="bold" style:font-weight-asian="bold"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Hyperlink" style:family="text">
      <style:text-properties fo:font-size="10pt" style:font-size-asian="10pt"/>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Hyperlink"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Hyperlink"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Hyperlink"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Hyperlink"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Hyperlink" style:family="text">
      <style:text-properties fo:font-size="10pt" style:font-size-asian="10pt"/>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Hyperlink" style:family="text">
      <style:text-properties fo:font-size="10pt" style:font-size-asian="10pt"/>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Hyperlink"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widows="0" fo:orphans="0" fo:text-align="justify"/>
      <style:text-properties fo:font-size="10pt" style:font-size-asian="10pt"/>
    </style:style>
    <style:style style:name="P4706" style:parent-style-name="Normal" style:family="paragraph">
      <style:paragraph-properties fo:widows="0" fo:orphans="0" fo:text-align="justify"/>
      <style:text-properties fo:font-size="10pt" style:font-size-asian="10pt"/>
    </style:style>
    <style:style style:name="P4707" style:parent-style-name="Normal" style:family="paragraph">
      <style:paragraph-properties fo:widows="0" fo:orphans="0" fo:text-align="justify"/>
      <style:text-properties fo:font-size="10pt" style:font-size-asian="10pt"/>
    </style:style>
    <style:style style:name="P4708" style:parent-style-name="Normal" style:family="paragraph">
      <style:paragraph-properties fo:widows="0" fo:orphans="0" fo:text-align="justify"/>
    </style:style>
    <style:style style:name="T4709" style:parent-style-name="DefaultParagraphFont" style:family="text">
      <style:text-properties fo:font-size="10pt" style:font-size-asian="10pt"/>
    </style:style>
    <style:style style:name="T4710" style:parent-style-name="Hyperlink"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widows="0" fo:orphans="0"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style:font-weight-complex="bold"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widows="0" fo:orphans="0" fo:text-align="justify"/>
      <style:text-properties fo:font-size="10pt" style:font-size-asian="10pt"/>
    </style:style>
    <style:style style:name="P4718" style:parent-style-name="Normal" style:family="paragraph">
      <style:paragraph-properties fo:widows="0" fo:orphans="0" fo:text-align="justify"/>
      <style:text-properties fo:font-size="10pt" style:font-size-asian="10pt"/>
    </style:style>
    <style:style style:name="P4719" style:parent-style-name="Normal" style:family="paragraph">
      <style:paragraph-properties fo:widows="0" fo:orphans="0" fo:text-align="justify"/>
    </style:style>
    <style:style style:name="T4720" style:parent-style-name="DefaultParagraphFont" style:family="text">
      <style:text-properties fo:font-size="10pt" style:font-size-asian="10pt"/>
    </style:style>
    <style:style style:name="T4721" style:parent-style-name="Hyperlink"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widows="0" fo:orphans="0" fo:text-align="justify"/>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widows="0" fo:orphans="0" fo:text-align="justify"/>
      <style:text-properties fo:font-size="10pt" style:font-size-asian="10pt"/>
    </style:style>
    <style:style style:name="P4726" style:parent-style-name="Normal" style:family="paragraph">
      <style:paragraph-properties fo:widows="0" fo:orphans="0" fo:text-align="justify"/>
      <style:text-properties fo:font-size="10pt" style:font-size-asian="10pt"/>
    </style:style>
    <style:style style:name="P4727" style:parent-style-name="Normal" style:family="paragraph">
      <style:paragraph-properties fo:widows="0" fo:orphans="0" fo:text-align="justify"/>
      <style:text-properties fo:font-size="10pt" style:font-size-asian="10pt"/>
    </style:style>
    <style:style style:name="P4728" style:parent-style-name="Normal" style:family="paragraph">
      <style:paragraph-properties fo:widows="0" fo:orphans="0" fo:text-align="justify"/>
    </style:style>
    <style:style style:name="T4729" style:parent-style-name="DefaultParagraphFont" style:family="text">
      <style:text-properties fo:font-size="10pt" style:font-size-asian="10pt"/>
    </style:style>
    <style:style style:name="T4730" style:parent-style-name="Hyperlink" style:family="text">
      <style:text-properties fo:font-size="10pt" style:font-size-asian="10pt"/>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widows="0" fo:orphans="0" fo:text-align="justify"/>
      <style:text-properties fo:font-size="10pt" style:font-size-asian="10pt"/>
    </style:style>
    <style:style style:name="P4734" style:parent-style-name="Normal" style:family="paragraph">
      <style:paragraph-properties fo:widows="0" fo:orphans="0" fo:text-align="justify"/>
      <style:text-properties fo:font-size="10pt" style:font-size-asian="10pt"/>
    </style:style>
    <style:style style:name="P4735" style:parent-style-name="Normal" style:family="paragraph">
      <style:paragraph-properties fo:widows="0" fo:orphans="0"/>
      <style:text-properties fo:font-size="10pt" style:font-size-asian="10pt"/>
    </style:style>
    <style:style style:name="P4736" style:parent-style-name="Normal" style:family="paragraph">
      <style:paragraph-properties fo:widows="0" fo:orphans="0" fo:text-align="justify"/>
      <style:text-properties fo:font-size="10pt" style:font-size-asian="10pt"/>
    </style:style>
    <style:style style:name="P4737" style:parent-style-name="Normal" style:family="paragraph">
      <style:paragraph-properties fo:widows="0" fo:orphans="0" fo:text-align="justify"/>
    </style:style>
    <style:style style:name="T4738" style:parent-style-name="DefaultParagraphFont" style:family="text">
      <style:text-properties fo:font-size="10pt" style:font-size-asian="10pt"/>
    </style:style>
    <style:style style:name="T4739" style:parent-style-name="Hyperlink" style:family="text">
      <style:text-properties fo:font-size="10pt" style:font-size-asian="10pt"/>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widows="0" fo:orphans="0" fo:text-align="justify"/>
      <style:text-properties fo:font-size="10pt" style:font-size-asian="10pt"/>
    </style:style>
    <style:style style:name="P4743" style:parent-style-name="Normal" style:family="paragraph">
      <style:paragraph-properties fo:widows="0" fo:orphans="0"/>
      <style:text-properties fo:font-size="10pt" style:font-size-asian="10pt"/>
    </style:style>
    <style:style style:name="P4744" style:parent-style-name="PlainText" style:family="paragraph">
      <style:text-properties style:font-name="Times New Roman"/>
    </style:style>
    <style:style style:name="P4745" style:parent-style-name="PlainText" style:family="paragraph">
      <style:paragraph-properties fo:text-align="justify"/>
      <style:text-properties style:font-name="Times New Roman"/>
    </style:style>
    <style:style style:name="P4746" style:parent-style-name="PlainText" style:family="paragraph">
      <style:paragraph-properties fo:text-align="justify"/>
    </style:style>
    <style:style style:name="T4747" style:parent-style-name="DefaultParagraphFont" style:family="text">
      <style:text-properties style:font-name="Times New Roman"/>
    </style:style>
    <style:style style:name="T4748" style:parent-style-name="Hyperlink" style:family="text">
      <style:text-properties style:font-name="Times New Roman"/>
    </style:style>
    <style:style style:name="T4749" style:parent-style-name="DefaultParagraphFont" style:family="text">
      <style:text-properties style:font-name="Times New Roman"/>
    </style:style>
    <style:style style:name="T4750" style:parent-style-name="DefaultParagraphFont" style:family="text">
      <style:text-properties style:font-name="Times New Roman"/>
    </style:style>
    <style:style style:name="P4751" style:parent-style-name="PlainText" style:family="paragraph">
      <style:paragraph-properties fo:text-align="justify"/>
      <style:text-properties style:font-name="Times New Roman"/>
    </style:style>
    <style:style style:name="P4752" style:parent-style-name="PlainText" style:family="paragraph">
      <style:paragraph-properties fo:text-align="justify"/>
      <style:text-properties style:font-name="Times New Roman"/>
    </style:style>
    <style:style style:name="P4753" style:parent-style-name="PlainText" style:family="paragraph">
      <style:paragraph-properties fo:text-align="justify"/>
      <style:text-properties style:font-name="Times New Roman"/>
    </style:style>
    <style:style style:name="P4754" style:parent-style-name="PlainText" style:family="paragraph">
      <style:paragraph-properties fo:text-align="justify"/>
      <style:text-properties style:font-name="Times New Roman"/>
    </style:style>
    <style:style style:name="P4755" style:parent-style-name="PlainText" style:family="paragraph">
      <style:paragraph-properties fo:text-align="justify"/>
    </style:style>
    <style:style style:name="T4756" style:parent-style-name="DefaultParagraphFont" style:family="text">
      <style:text-properties style:font-name="Times New Roman"/>
    </style:style>
    <style:style style:name="T4757" style:parent-style-name="Hyperlink" style:family="text">
      <style:text-properties style:font-name="Times New Roman"/>
    </style:style>
    <style:style style:name="T4758" style:parent-style-name="DefaultParagraphFont" style:family="text">
      <style:text-properties style:font-name="Times New Roman"/>
    </style:style>
    <style:style style:name="P4759" style:parent-style-name="PlainText" style:family="paragraph">
      <style:paragraph-properties fo:text-align="justify"/>
      <style:text-properties style:font-name="Times New Roman"/>
    </style:style>
    <style:style style:name="P4760" style:parent-style-name="Normal" style:family="paragraph">
      <style:paragraph-properties fo:text-align="justify"/>
      <style:text-properties fo:font-size="10pt" style:font-size-asian="10pt"/>
    </style:style>
    <style:style style:name="P4761" style:parent-style-name="PlainText" style:family="paragraph">
      <style:text-properties style:font-name="Times New Roman"/>
    </style:style>
    <style:style style:name="P4762" style:parent-style-name="PlainText" style:family="paragraph">
      <style:text-properties style:font-name="Times New Roman"/>
    </style:style>
    <style:style style:name="P4763" style:parent-style-name="PlainText" style:family="paragraph">
      <style:text-properties style:font-name="Times New Roman"/>
    </style:style>
    <style:style style:name="T4764" style:parent-style-name="DefaultParagraphFont" style:family="text">
      <style:text-properties style:font-name="Times New Roman"/>
    </style:style>
    <style:style style:name="T4765" style:parent-style-name="Hyperlink" style:family="text">
      <style:text-properties style:font-name="Times New Roman"/>
    </style:style>
    <style:style style:name="T4766" style:parent-style-name="DefaultParagraphFont" style:family="text">
      <style:text-properties style:font-name="Times New Roman"/>
    </style:style>
    <style:style style:name="P4767" style:parent-style-name="PlainText" style:family="paragraph">
      <style:text-properties style:font-name="Times New Roman"/>
    </style:style>
    <style:style style:name="P4768" style:parent-style-name="PlainText" style:family="paragraph">
      <style:text-properties style:font-name="Times New Roman"/>
    </style:style>
    <style:style style:name="P4769" style:parent-style-name="PlainText" style:family="paragraph">
      <style:paragraph-properties fo:text-align="justify"/>
      <style:text-properties style:font-name="Times New Roman"/>
    </style:style>
    <style:style style:name="P4770" style:parent-style-name="PlainText" style:family="paragraph">
      <style:paragraph-properties fo:text-align="justify"/>
      <style:text-properties style:font-name="Times New Roman"/>
    </style:style>
    <style:style style:name="P4771" style:parent-style-name="PlainText" style:family="paragraph">
      <style:paragraph-properties fo:text-align="justify"/>
    </style:style>
    <style:style style:name="T4772" style:parent-style-name="DefaultParagraphFont" style:family="text">
      <style:text-properties style:font-name="Times New Roman"/>
    </style:style>
    <style:style style:name="T4773" style:parent-style-name="Hyperlink" style:family="text">
      <style:text-properties style:font-name="Times New Roman"/>
    </style:style>
    <style:style style:name="T4774" style:parent-style-name="DefaultParagraphFont" style:family="text">
      <style:text-properties style:font-name="Times New Roman"/>
    </style:style>
    <style:style style:name="P4775" style:parent-style-name="PlainText" style:family="paragraph">
      <style:paragraph-properties fo:text-align="justify"/>
      <style:text-properties style:font-name="Times New Roman"/>
    </style:style>
    <style:style style:name="P4776" style:parent-style-name="BodyText" style:family="paragraph">
      <style:text-properties fo:font-size="10pt" style:font-size-asian="10pt"/>
    </style:style>
    <style:style style:name="P4777" style:parent-style-name="PlainText" style:family="paragraph">
      <style:paragraph-properties fo:text-align="justify"/>
      <style:text-properties style:font-name="Times New Roman"/>
    </style:style>
    <style:style style:name="P4778" style:parent-style-name="PlainText" style:family="paragraph">
      <style:paragraph-properties fo:text-align="justify" fo:text-indent="0.5in"/>
      <style:text-properties style:font-name="Times New Roman" fo:font-weight="bold" style:font-weight-asian="bold"/>
    </style:style>
    <style:style style:name="P4779" style:parent-style-name="PlainText" style:family="paragraph">
      <style:paragraph-properties fo:text-align="justify" fo:text-indent="0.5in"/>
      <style:text-properties style:font-name="Times New Roman"/>
    </style:style>
    <style:style style:name="P4780" style:parent-style-name="PlainText" style:family="paragraph">
      <style:paragraph-properties fo:text-align="justify" fo:text-indent="0.5in"/>
      <style:text-properties style:font-name="Times New Roman"/>
    </style:style>
    <style:style style:name="P4781" style:parent-style-name="PlainText" style:family="paragraph">
      <style:paragraph-properties fo:text-align="justify" fo:text-indent="0.5in"/>
    </style:style>
    <style:style style:name="T4782" style:parent-style-name="DefaultParagraphFont" style:family="text">
      <style:text-properties style:font-name="Times New Roman"/>
    </style:style>
    <style:style style:name="T4783" style:parent-style-name="Hyperlink" style:family="text">
      <style:text-properties style:font-name="Times New Roman"/>
    </style:style>
    <style:style style:name="T4784" style:parent-style-name="DefaultParagraphFont" style:family="text">
      <style:text-properties style:font-name="Times New Roman"/>
    </style:style>
    <style:style style:name="P4785" style:parent-style-name="PlainText" style:family="paragraph">
      <style:paragraph-properties fo:text-align="justify" fo:margin-left="0.5in">
        <style:tab-stops/>
      </style:paragraph-properties>
      <style:text-properties style:font-name="Times New Roman"/>
    </style:style>
    <style:style style:name="P4786" style:parent-style-name="PlainText" style:family="paragraph">
      <style:paragraph-properties fo:text-indent="0.5in"/>
      <style:text-properties style:font-name="Times New Roman"/>
    </style:style>
    <style:style style:name="P4787" style:parent-style-name="PlainText" style:family="paragraph">
      <style:paragraph-properties fo:text-indent="0.5in"/>
      <style:text-properties style:font-name="Times New Roman"/>
    </style:style>
    <style:style style:name="P4788" style:parent-style-name="PlainText" style:family="paragraph">
      <style:paragraph-properties fo:text-align="justify" fo:text-indent="0.5in"/>
    </style:style>
    <style:style style:name="T4789" style:parent-style-name="DefaultParagraphFont" style:family="text">
      <style:text-properties style:font-name="Times New Roman" style:font-name-asian="MS Mincho"/>
    </style:style>
    <style:style style:name="T4790" style:parent-style-name="DefaultParagraphFont" style:family="text">
      <style:text-properties style:font-name="Times New Roman" style:font-name-asian="MS Mincho"/>
    </style:style>
    <style:style style:name="T4791" style:parent-style-name="Hyperlink" style:family="text">
      <style:text-properties style:font-name="Times New Roman" style:font-name-asian="MS Mincho"/>
    </style:style>
    <style:style style:name="P4792" style:parent-style-name="PlainText" style:family="paragraph">
      <style:paragraph-properties fo:text-align="justify" fo:text-indent="0.5in"/>
      <style:text-properties style:font-name="Times New Roman" style:font-name-asian="MS Mincho"/>
    </style:style>
    <style:style style:name="P4793" style:parent-style-name="pavadinimas1" style:family="paragraph">
      <style:paragraph-properties fo:text-align="justify" fo:margin-top="0in" fo:margin-bottom="0in" fo:margin-left="0.5in">
        <style:tab-stops/>
      </style:paragraph-properties>
    </style:style>
    <style:style style:name="T4794" style:parent-style-name="DefaultParagraphFont" style:family="text">
      <style:text-properties fo:font-size="10pt" style:font-size-asian="10pt" style:font-size-complex="10pt" fo:language="lt" fo:country="LT"/>
    </style:style>
    <style:style style:name="T4795" style:parent-style-name="DefaultParagraphFont" style:family="text">
      <style:text-properties fo:font-size="10pt" style:font-size-asian="10pt" style:font-size-complex="10pt" fo:language="lt" fo:country="LT"/>
    </style:style>
    <style:style style:name="T4796" style:parent-style-name="DefaultParagraphFont" style:family="text">
      <style:text-properties style:text-position="super 65%" fo:font-size="10pt" style:font-size-asian="10pt" style:font-size-complex="10pt" fo:language="lt" fo:country="LT"/>
    </style:style>
    <style:style style:name="T4797" style:parent-style-name="DefaultParagraphFont" style:family="text">
      <style:text-properties fo:font-size="10pt" style:font-size-asian="10pt" style:font-size-complex="10pt" fo:language="lt" fo:country="LT"/>
    </style:style>
    <style:style style:name="P4798" style:parent-style-name="PlainText" style:family="paragraph">
      <style:text-properties style:font-name="Times New Roman"/>
    </style:style>
    <style:style style:name="P4799" style:parent-style-name="PlainText" style:family="paragraph">
      <style:text-properties style:font-name="Times New Roman"/>
    </style:style>
    <style:style style:name="P4800" style:parent-style-name="PlainText" style:family="paragraph">
      <style:text-properties style:font-name="Times New Roman"/>
    </style:style>
    <style:style style:name="T4801" style:parent-style-name="DefaultParagraphFont" style:family="text">
      <style:text-properties style:font-name="Times New Roman"/>
    </style:style>
    <style:style style:name="T4802" style:parent-style-name="Hyperlink" style:family="text">
      <style:text-properties style:font-name="Times New Roman"/>
    </style:style>
    <style:style style:name="T4803" style:parent-style-name="DefaultParagraphFont" style:family="text">
      <style:text-properties style:font-name="Times New Roman"/>
    </style:style>
    <style:style style:name="T4804" style:parent-style-name="DefaultParagraphFont" style:family="text">
      <style:text-properties style:font-name="Times New Roman"/>
    </style:style>
    <style:style style:name="P4805" style:parent-style-name="PlainText" style:family="paragraph">
      <style:text-properties style:font-name="Times New Roman"/>
    </style:style>
    <style:style style:name="P4806" style:parent-style-name="PlainText" style:family="paragraph">
      <style:text-properties style:font-name="Times New Roman"/>
    </style:style>
    <style:style style:name="P4807" style:parent-style-name="PlainText" style:family="paragraph">
      <style:paragraph-properties fo:text-align="justify"/>
      <style:text-properties style:font-name="Times New Roman" style:font-name-asian="MS Mincho"/>
    </style:style>
    <style:style style:name="P4808" style:parent-style-name="PlainText" style:family="paragraph">
      <style:paragraph-properties fo:text-align="justify"/>
      <style:text-properties style:font-name="Times New Roman" style:font-name-asian="MS Mincho"/>
    </style:style>
    <style:style style:name="P4809" style:parent-style-name="PlainText" style:family="paragraph">
      <style:paragraph-properties fo:text-align="justify"/>
    </style:style>
    <style:style style:name="T4810" style:parent-style-name="DefaultParagraphFont" style:family="text">
      <style:text-properties style:font-name="Times New Roman" style:font-name-asian="MS Mincho"/>
    </style:style>
    <style:style style:name="T4811" style:parent-style-name="Hyperlink" style:family="text">
      <style:text-properties style:font-name="Times New Roman" style:font-name-asian="MS Mincho"/>
    </style:style>
    <style:style style:name="T4812" style:parent-style-name="DefaultParagraphFont" style:family="text">
      <style:text-properties style:font-name="Times New Roman" style:font-name-asian="MS Mincho"/>
    </style:style>
    <style:style style:name="P4813" style:parent-style-name="PlainText" style:family="paragraph">
      <style:paragraph-properties fo:text-align="justify"/>
      <style:text-properties style:font-name="Times New Roman" style:font-name-asian="MS Mincho"/>
    </style:style>
    <style:style style:name="P4814" style:parent-style-name="PlainText" style:family="paragraph">
      <style:paragraph-properties fo:text-align="justify"/>
      <style:text-properties style:font-name="Times New Roman" style:font-name-asian="MS Mincho"/>
    </style:style>
    <style:style style:name="P4815" style:parent-style-name="PlainText" style:family="paragraph">
      <style:paragraph-properties fo:text-align="justify"/>
      <style:text-properties style:font-name="Times New Roman" style:font-name-asian="MS Mincho"/>
    </style:style>
    <style:style style:name="P4816" style:parent-style-name="PlainText" style:family="paragraph">
      <style:paragraph-properties fo:text-align="justify"/>
      <style:text-properties style:font-name="Times New Roman" style:font-name-asian="MS Mincho"/>
    </style:style>
    <style:style style:name="P4817" style:parent-style-name="PlainText" style:family="paragraph">
      <style:paragraph-properties fo:text-align="justify"/>
    </style:style>
    <style:style style:name="T4818" style:parent-style-name="DefaultParagraphFont" style:family="text">
      <style:text-properties style:font-name="Times New Roman" style:font-name-asian="MS Mincho"/>
    </style:style>
    <style:style style:name="T4819" style:parent-style-name="Hyperlink" style:family="text">
      <style:text-properties style:font-name="Times New Roman" style:font-name-asian="MS Mincho"/>
    </style:style>
    <style:style style:name="T4820" style:parent-style-name="DefaultParagraphFont" style:family="text">
      <style:text-properties style:font-name="Times New Roman" style:font-name-asian="MS Mincho"/>
    </style:style>
    <style:style style:name="P4821" style:parent-style-name="PlainText" style:family="paragraph">
      <style:paragraph-properties fo:text-align="justify"/>
      <style:text-properties style:font-name="Times New Roman" style:font-name-asian="MS Mincho"/>
    </style:style>
    <style:style style:name="P4822" style:parent-style-name="PlainText" style:family="paragraph">
      <style:text-properties style:font-name="Times New Roman" style:font-name-asian="MS Mincho"/>
    </style:style>
    <style:style style:name="P4823" style:parent-style-name="PlainText" style:family="paragraph">
      <style:text-properties style:font-name="Times New Roman" style:font-name-asian="MS Mincho"/>
    </style:style>
    <style:style style:name="P4824" style:parent-style-name="PlainText" style:family="paragraph">
      <style:paragraph-properties fo:text-align="justify"/>
      <style:text-properties style:font-name="Times New Roman" style:font-name-asian="MS Mincho"/>
    </style:style>
    <style:style style:name="P4825" style:parent-style-name="PlainText" style:family="paragraph">
      <style:paragraph-properties fo:text-align="justify"/>
      <style:text-properties style:font-name="Times New Roman" style:font-name-asian="MS Mincho"/>
    </style:style>
    <style:style style:name="P4826" style:parent-style-name="PlainText" style:family="paragraph">
      <style:paragraph-properties fo:text-align="justify"/>
    </style:style>
    <style:style style:name="T4827" style:parent-style-name="DefaultParagraphFont" style:family="text">
      <style:text-properties style:font-name="Times New Roman" style:font-name-asian="MS Mincho"/>
    </style:style>
    <style:style style:name="T4828" style:parent-style-name="Hyperlink" style:family="text">
      <style:text-properties style:font-name="Times New Roman" style:font-name-asian="MS Mincho"/>
    </style:style>
    <style:style style:name="T4829" style:parent-style-name="DefaultParagraphFont" style:family="text">
      <style:text-properties style:font-name="Times New Roman" style:font-name-asian="MS Mincho"/>
    </style:style>
    <style:style style:name="T4830" style:parent-style-name="DefaultParagraphFont" style:family="text">
      <style:text-properties style:font-name="Times New Roman" style:font-name-asian="MS Mincho"/>
    </style:style>
    <style:style style:name="P4831" style:parent-style-name="PlainText" style:family="paragraph">
      <style:paragraph-properties fo:text-align="justify"/>
      <style:text-properties style:font-name="Times New Roman" style:font-name-asian="MS Mincho"/>
    </style:style>
    <style:style style:name="P4832" style:parent-style-name="PlainText" style:family="paragraph">
      <style:paragraph-properties fo:text-align="justify"/>
      <style:text-properties style:font-name="Times New Roman" style:font-name-asian="MS Mincho"/>
    </style:style>
    <style:style style:name="P4833" style:parent-style-name="PlainText" style:family="paragraph">
      <style:paragraph-properties fo:text-align="justify"/>
      <style:text-properties style:font-name="Times New Roman" style:font-name-asian="MS Mincho"/>
    </style:style>
    <style:style style:name="P4834" style:parent-style-name="PlainText" style:family="paragraph">
      <style:paragraph-properties fo:text-align="justify"/>
      <style:text-properties style:font-name="Times New Roman" style:font-name-asian="MS Mincho"/>
    </style:style>
    <style:style style:name="P4835" style:parent-style-name="PlainText" style:family="paragraph">
      <style:paragraph-properties fo:text-align="justify"/>
    </style:style>
    <style:style style:name="T4836" style:parent-style-name="DefaultParagraphFont" style:family="text">
      <style:text-properties style:font-name="Times New Roman" style:font-name-asian="MS Mincho"/>
    </style:style>
    <style:style style:name="T4837" style:parent-style-name="Hyperlink" style:family="text">
      <style:text-properties style:font-name="Times New Roman" style:font-name-asian="MS Mincho"/>
    </style:style>
    <style:style style:name="T4838" style:parent-style-name="DefaultParagraphFont" style:family="text">
      <style:text-properties style:font-name="Times New Roman" style:font-name-asian="MS Mincho"/>
    </style:style>
    <style:style style:name="T4839" style:parent-style-name="DefaultParagraphFont" style:family="text">
      <style:text-properties style:font-name="Times New Roman" style:font-name-asian="MS Mincho"/>
    </style:style>
    <style:style style:name="P4840" style:parent-style-name="PlainText" style:family="paragraph">
      <style:paragraph-properties fo:text-align="justify"/>
      <style:text-properties style:font-name="Times New Roman" style:font-name-asian="MS Mincho"/>
    </style:style>
    <style:style style:name="P4841" style:parent-style-name="Normal" style:family="paragraph">
      <style:paragraph-properties fo:text-align="justify"/>
      <style:text-properties fo:font-size="10pt" style:font-size-asian="10pt"/>
    </style:style>
    <style:style style:name="P4842" style:parent-style-name="PlainText" style:family="paragraph">
      <style:paragraph-properties fo:text-align="justify"/>
      <style:text-properties style:font-name="Times New Roman" style:font-name-asian="MS Mincho"/>
    </style:style>
    <style:style style:name="P4843" style:parent-style-name="PlainText" style:family="paragraph">
      <style:text-properties style:font-name="Times New Roman" style:font-name-asian="MS Mincho"/>
    </style:style>
    <style:style style:name="P4844" style:parent-style-name="PlainText" style:family="paragraph">
      <style:text-properties style:font-name="Times New Roman" style:font-name-asian="MS Mincho"/>
    </style:style>
    <style:style style:name="T4845" style:parent-style-name="DefaultParagraphFont" style:family="text">
      <style:text-properties style:font-name="Times New Roman" style:font-name-asian="MS Mincho"/>
    </style:style>
    <style:style style:name="T4846" style:parent-style-name="Hyperlink" style:family="text">
      <style:text-properties style:font-name="Times New Roman" style:font-name-asian="MS Mincho"/>
    </style:style>
    <style:style style:name="T4847" style:parent-style-name="DefaultParagraphFont" style:family="text">
      <style:text-properties style:font-name="Times New Roman" style:font-name-asian="MS Mincho"/>
    </style:style>
    <style:style style:name="P4848" style:parent-style-name="PlainText" style:family="paragraph">
      <style:text-properties style:font-name="Times New Roman" style:font-name-asian="MS Mincho"/>
    </style:style>
    <style:style style:name="P4849" style:parent-style-name="PlainText" style:family="paragraph">
      <style:text-properties style:font-name="Times New Roman" style:font-name-asian="MS Mincho"/>
    </style:style>
    <style:style style:name="P4850" style:parent-style-name="PlainText" style:family="paragraph">
      <style:paragraph-properties fo:text-align="justify"/>
      <style:text-properties style:font-name="Times New Roman" style:font-name-asian="MS Mincho"/>
    </style:style>
    <style:style style:name="P4851" style:parent-style-name="PlainText" style:family="paragraph">
      <style:paragraph-properties fo:text-align="justify"/>
      <style:text-properties style:font-name="Times New Roman" style:font-name-asian="MS Mincho"/>
    </style:style>
    <style:style style:name="P4852" style:parent-style-name="PlainText" style:family="paragraph">
      <style:paragraph-properties fo:text-align="justify"/>
    </style:style>
    <style:style style:name="T4853" style:parent-style-name="DefaultParagraphFont" style:family="text">
      <style:text-properties style:font-name="Times New Roman" style:font-name-asian="MS Mincho"/>
    </style:style>
    <style:style style:name="T4854" style:parent-style-name="Hyperlink" style:family="text">
      <style:text-properties style:font-name="Times New Roman" style:font-name-asian="MS Mincho"/>
    </style:style>
    <style:style style:name="T4855" style:parent-style-name="DefaultParagraphFont" style:family="text">
      <style:text-properties style:font-name="Times New Roman" style:font-name-asian="MS Mincho"/>
    </style:style>
    <style:style style:name="P4856" style:parent-style-name="PlainText" style:family="paragraph">
      <style:paragraph-properties fo:text-align="justify"/>
      <style:text-properties style:font-name="Times New Roman" style:font-name-asian="MS Mincho"/>
    </style:style>
    <style:style style:name="P4857" style:parent-style-name="PlainText" style:family="paragraph">
      <style:text-properties style:font-name="Times New Roman"/>
    </style:style>
    <style:style style:name="P4858" style:parent-style-name="PlainText" style:family="paragraph">
      <style:text-properties style:font-name="Times New Roman" style:font-name-asian="MS Mincho"/>
    </style:style>
    <style:style style:name="P4859" style:parent-style-name="PlainText" style:family="paragraph">
      <style:text-properties style:font-name="Times New Roman" style:font-name-asian="MS Mincho"/>
    </style:style>
    <style:style style:name="P4860" style:parent-style-name="PlainText" style:family="paragraph">
      <style:text-properties style:font-name="Times New Roman" style:font-name-asian="MS Mincho"/>
    </style:style>
    <style:style style:name="T4861" style:parent-style-name="DefaultParagraphFont" style:family="text">
      <style:text-properties style:font-name="Times New Roman" style:font-name-asian="MS Mincho"/>
    </style:style>
    <style:style style:name="T4862" style:parent-style-name="Hyperlink" style:family="text">
      <style:text-properties style:font-name="Times New Roman" style:font-name-asian="MS Mincho"/>
    </style:style>
    <style:style style:name="T4863" style:parent-style-name="DefaultParagraphFont" style:family="text">
      <style:text-properties style:font-name="Times New Roman" style:font-name-asian="MS Mincho"/>
    </style:style>
    <style:style style:name="P4864" style:parent-style-name="PlainText" style:family="paragraph">
      <style:text-properties style:font-name="Times New Roman" style:font-name-asian="MS Mincho"/>
    </style:style>
    <style:style style:name="P4865" style:parent-style-name="PlainText" style:family="paragraph">
      <style:text-properties style:font-name="Times New Roman"/>
    </style:style>
    <style:style style:name="P4866" style:parent-style-name="PlainText" style:family="paragraph">
      <style:text-properties style:font-name="Times New Roman" style:font-name-asian="MS Mincho"/>
    </style:style>
    <style:style style:name="P4867" style:parent-style-name="PlainText" style:family="paragraph">
      <style:text-properties style:font-name="Times New Roman" style:font-name-asian="MS Mincho"/>
    </style:style>
    <style:style style:name="P4868" style:parent-style-name="PlainText" style:family="paragraph">
      <style:text-properties style:font-name="Times New Roman" style:font-name-asian="MS Mincho"/>
    </style:style>
    <style:style style:name="T4869" style:parent-style-name="DefaultParagraphFont" style:family="text">
      <style:text-properties style:font-name="Times New Roman" style:font-name-asian="MS Mincho"/>
    </style:style>
    <style:style style:name="T4870" style:parent-style-name="Hyperlink" style:family="text">
      <style:text-properties style:font-name="Times New Roman" style:font-name-asian="MS Mincho"/>
    </style:style>
    <style:style style:name="T4871" style:parent-style-name="DefaultParagraphFont" style:family="text">
      <style:text-properties style:font-name="Times New Roman" style:font-name-asian="MS Mincho"/>
    </style:style>
    <style:style style:name="T4872" style:parent-style-name="DefaultParagraphFont" style:family="text">
      <style:text-properties style:font-name="Times New Roman" style:font-name-asian="MS Mincho"/>
    </style:style>
    <style:style style:name="P4873" style:parent-style-name="PlainText" style:family="paragraph">
      <style:text-properties style:font-name="Times New Roman" style:font-name-asian="MS Mincho"/>
    </style:style>
    <style:style style:name="P4874" style:parent-style-name="PlainText" style:family="paragraph">
      <style:text-properties style:font-name="Times New Roman" style:font-name-asian="MS Mincho"/>
    </style:style>
    <style:style style:name="P4875" style:parent-style-name="PlainText" style:family="paragraph">
      <style:text-properties style:font-name="Times New Roman" style:font-name-asian="MS Mincho"/>
    </style:style>
    <style:style style:name="P4876" style:parent-style-name="PlainText" style:family="paragraph">
      <style:text-properties style:font-name="Times New Roman" style:font-name-asian="MS Mincho"/>
    </style:style>
    <style:style style:name="T4877" style:parent-style-name="DefaultParagraphFont" style:family="text">
      <style:text-properties style:font-name="Times New Roman" style:font-name-asian="MS Mincho"/>
    </style:style>
    <style:style style:name="T4878" style:parent-style-name="Hyperlink" style:family="text">
      <style:text-properties style:font-name="Times New Roman" style:font-name-asian="MS Mincho"/>
    </style:style>
    <style:style style:name="T4879" style:parent-style-name="DefaultParagraphFont" style:family="text">
      <style:text-properties style:font-name="Times New Roman" style:font-name-asian="MS Mincho"/>
    </style:style>
    <style:style style:name="T4880" style:parent-style-name="DefaultParagraphFont" style:family="text">
      <style:text-properties style:font-name="Times New Roman" style:font-name-asian="MS Mincho"/>
    </style:style>
    <style:style style:name="P4881" style:parent-style-name="PlainText" style:family="paragraph">
      <style:text-properties style:font-name="Times New Roman" style:font-name-asian="MS Mincho"/>
    </style:style>
    <style:style style:name="P4882" style:parent-style-name="Normal" style:family="paragraph">
      <style:paragraph-properties fo:text-align="justify"/>
      <style:text-properties fo:font-size="10pt" style:font-size-asian="10pt"/>
    </style:style>
    <style:style style:name="P4883" style:parent-style-name="PlainText" style:family="paragraph">
      <style:text-properties style:font-name="Times New Roman" style:font-name-asian="MS Mincho"/>
    </style:style>
    <style:style style:name="P4884" style:parent-style-name="PlainText" style:family="paragraph">
      <style:text-properties style:font-name="Times New Roman" style:font-name-asian="MS Mincho"/>
    </style:style>
    <style:style style:name="P4885" style:parent-style-name="PlainText" style:family="paragraph">
      <style:paragraph-properties fo:text-align="justify"/>
      <style:text-properties style:font-name="Times New Roman" style:font-name-asian="MS Mincho"/>
    </style:style>
    <style:style style:name="P4886" style:parent-style-name="PlainText" style:family="paragraph">
      <style:paragraph-properties fo:text-align="justify"/>
    </style:style>
    <style:style style:name="T4887" style:parent-style-name="DefaultParagraphFont" style:family="text">
      <style:text-properties style:font-name="Times New Roman" style:font-name-asian="MS Mincho"/>
    </style:style>
    <style:style style:name="T4888" style:parent-style-name="Hyperlink" style:family="text">
      <style:text-properties style:font-name="Times New Roman" style:font-name-asian="MS Mincho"/>
    </style:style>
    <style:style style:name="T4889" style:parent-style-name="DefaultParagraphFont" style:family="text">
      <style:text-properties style:font-name="Times New Roman" style:font-name-asian="MS Mincho"/>
    </style:style>
    <style:style style:name="T4890" style:parent-style-name="DefaultParagraphFont" style:family="text">
      <style:text-properties style:font-name="Times New Roman" style:font-name-asian="MS Mincho"/>
    </style:style>
    <style:style style:name="P4891" style:parent-style-name="PlainText" style:family="paragraph">
      <style:paragraph-properties fo:text-align="justify"/>
      <style:text-properties style:font-name="Times New Roman" style:font-name-asian="MS Mincho"/>
    </style:style>
    <style:style style:name="P4892" style:parent-style-name="PlainText" style:family="paragraph">
      <style:text-properties style:font-name="Times New Roman" style:font-name-asian="MS Mincho"/>
    </style:style>
    <style:style style:name="P4893" style:parent-style-name="PlainText" style:family="paragraph">
      <style:text-properties style:font-name="Times New Roman" style:font-name-asian="MS Mincho"/>
    </style:style>
    <style:style style:name="P4894" style:parent-style-name="PlainText" style:family="paragraph">
      <style:text-properties style:font-name="Times New Roman" style:font-name-asian="MS Mincho"/>
    </style:style>
    <style:style style:name="T4895" style:parent-style-name="DefaultParagraphFont" style:family="text">
      <style:text-properties style:font-name="Times New Roman" style:font-name-asian="MS Mincho"/>
    </style:style>
    <style:style style:name="T4896" style:parent-style-name="Hyperlink" style:family="text">
      <style:text-properties style:font-name="Times New Roman" style:font-name-asian="MS Mincho"/>
    </style:style>
    <style:style style:name="T4897" style:parent-style-name="DefaultParagraphFont" style:family="text">
      <style:text-properties style:font-name="Times New Roman" style:font-name-asian="MS Mincho"/>
    </style:style>
    <style:style style:name="T4898" style:parent-style-name="DefaultParagraphFont" style:family="text">
      <style:text-properties style:font-name="Times New Roman" style:font-name-asian="MS Mincho"/>
    </style:style>
    <style:style style:name="P4899" style:parent-style-name="PlainText" style:family="paragraph">
      <style:text-properties style:font-name="Times New Roman" style:font-name-asian="MS Mincho"/>
    </style:style>
    <style:style style:name="P4900" style:parent-style-name="PlainText" style:family="paragraph">
      <style:text-properties style:font-name="Times New Roman" style:font-name-asian="MS Mincho"/>
    </style:style>
    <style:style style:name="P4901" style:parent-style-name="Normal" style:family="paragraph">
      <style:paragraph-properties style:text-autospace="none"/>
      <style:text-properties fo:font-size="10pt" style:font-size-asian="10pt"/>
    </style:style>
    <style:style style:name="P4902" style:parent-style-name="Normal" style:family="paragraph">
      <style:paragraph-properties style:text-autospace="none"/>
      <style:text-properties fo:font-size="10pt" style:font-size-asian="10pt"/>
    </style:style>
    <style:style style:name="P4903" style:parent-style-name="Normal" style:family="paragraph">
      <style:paragraph-properties style:text-autospace="none"/>
    </style:style>
    <style:style style:name="T4904" style:parent-style-name="DefaultParagraphFont" style:family="text">
      <style:text-properties fo:font-size="10pt" style:font-size-asian="10pt"/>
    </style:style>
    <style:style style:name="T4905" style:parent-style-name="Hyperlink" style:family="text">
      <style:text-properties fo:font-size="10pt" style:font-size-asian="10pt"/>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style:text-autospace="none"/>
      <style:text-properties fo:font-size="10pt" style:font-size-asian="10pt"/>
    </style:style>
    <style:style style:name="P4909" style:parent-style-name="PlainText" style:family="paragraph">
      <style:text-properties style:font-name="Times New Roman" style:font-name-asian="MS Mincho"/>
    </style:style>
    <style:style style:name="P4910" style:parent-style-name="Normal" style:family="paragraph">
      <style:paragraph-properties style:text-autospace="none"/>
      <style:text-properties fo:font-size="10pt" style:font-size-asian="10pt"/>
    </style:style>
    <style:style style:name="P4911" style:parent-style-name="Normal" style:family="paragraph">
      <style:paragraph-properties style:text-autospace="none"/>
      <style:text-properties fo:font-size="10pt" style:font-size-asian="10pt"/>
    </style:style>
    <style:style style:name="P4912" style:parent-style-name="Normal" style:family="paragraph">
      <style:paragraph-properties style:text-autospace="none"/>
    </style:style>
    <style:style style:name="T4913" style:parent-style-name="DefaultParagraphFont" style:family="text">
      <style:text-properties fo:font-size="10pt" style:font-size-asian="10pt"/>
    </style:style>
    <style:style style:name="T4914" style:parent-style-name="Hyperlink"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style:text-autospace="none"/>
      <style:text-properties fo:font-size="10pt" style:font-size-asian="10pt"/>
    </style:style>
    <style:style style:name="P4917" style:parent-style-name="PlainText" style:family="paragraph">
      <style:text-properties style:font-name="Times New Roman" style:font-name-asian="MS Mincho"/>
    </style:style>
    <style:style style:name="P4918" style:parent-style-name="Normal" style:family="paragraph">
      <style:paragraph-properties style:text-autospace="none"/>
      <style:text-properties fo:font-size="10pt" style:font-size-asian="10pt"/>
    </style:style>
    <style:style style:name="P4919" style:parent-style-name="Normal" style:family="paragraph">
      <style:paragraph-properties style:text-autospace="none"/>
      <style:text-properties fo:font-size="10pt" style:font-size-asian="10pt"/>
    </style:style>
    <style:style style:name="P4920" style:parent-style-name="Normal" style:family="paragraph">
      <style:paragraph-properties style:text-autospace="none"/>
    </style:style>
    <style:style style:name="T4921" style:parent-style-name="DefaultParagraphFont" style:family="text">
      <style:text-properties fo:font-size="10pt" style:font-size-asian="10pt"/>
    </style:style>
    <style:style style:name="T4922" style:parent-style-name="Hyperlink"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style:text-autospace="none" fo:text-align="justify"/>
      <style:text-properties fo:font-size="10pt" style:font-size-asian="10pt"/>
    </style:style>
    <style:style style:name="P4925" style:parent-style-name="PlainText" style:family="paragraph">
      <style:text-properties style:font-name="Times New Roman"/>
    </style:style>
    <style:style style:name="T4926" style:parent-style-name="DefaultParagraphFont" style:family="text">
      <style:text-properties style:font-name="Times New Roman"/>
    </style:style>
    <style:style style:name="P4927" style:parent-style-name="PlainText" style:family="paragraph">
      <style:paragraph-properties fo:margin-left="0.5in">
        <style:tab-stops/>
      </style:paragraph-properties>
      <style:text-properties style:font-name="Times New Roman"/>
    </style:style>
    <style:style style:name="P4928" style:parent-style-name="PlainText" style:family="paragraph">
      <style:paragraph-properties fo:margin-left="0.5in">
        <style:tab-stops/>
      </style:paragraph-properties>
      <style:text-properties style:font-name="Times New Roman"/>
    </style:style>
    <style:style style:name="P4929" style:parent-style-name="PlainText" style:family="paragraph">
      <style:paragraph-properties fo:margin-left="0.5in">
        <style:tab-stops/>
      </style:paragraph-properties>
      <style:text-properties style:font-name="Times New Roman"/>
    </style:style>
    <style:style style:name="P4930" style:parent-style-name="PlainText" style:family="paragraph">
      <style:paragraph-properties fo:margin-left="0.5in">
        <style:tab-stops/>
      </style:paragraph-properties>
    </style:style>
    <style:style style:name="T4931" style:parent-style-name="DefaultParagraphFont" style:family="text">
      <style:text-properties style:font-name="Times New Roman"/>
    </style:style>
    <style:style style:name="T4932" style:parent-style-name="Hyperlink" style:family="text">
      <style:text-properties style:font-name="Times New Roman"/>
    </style:style>
    <style:style style:name="T4933" style:parent-style-name="DefaultParagraphFont" style:family="text">
      <style:text-properties style:font-name="Times New Roman"/>
    </style:style>
    <style:style style:name="P4934" style:parent-style-name="PlainText" style:family="paragraph">
      <style:paragraph-properties fo:text-align="justify" fo:margin-left="0.5in">
        <style:tab-stops/>
      </style:paragraph-properties>
      <style:text-properties style:font-name="Times New Roman"/>
    </style:style>
    <style:style style:name="P4935" style:parent-style-name="PlainText" style:family="paragraph">
      <style:text-properties style:font-name="Times New Roman" style:font-name-asian="MS Mincho"/>
    </style:style>
    <style:style style:name="P4936" style:parent-style-name="Normal" style:family="paragraph">
      <style:paragraph-properties style:text-autospace="none"/>
      <style:text-properties fo:font-size="10pt" style:font-size-asian="10pt"/>
    </style:style>
    <style:style style:name="P4937" style:parent-style-name="Normal" style:family="paragraph">
      <style:paragraph-properties style:text-autospace="none"/>
      <style:text-properties fo:font-size="10pt" style:font-size-asian="10pt"/>
    </style:style>
    <style:style style:name="P4938" style:parent-style-name="Normal" style:family="paragraph">
      <style:paragraph-properties style:text-autospace="none"/>
    </style:style>
    <style:style style:name="T4939" style:parent-style-name="DefaultParagraphFont" style:family="text">
      <style:text-properties fo:font-size="10pt" style:font-size-asian="10pt"/>
    </style:style>
    <style:style style:name="T4940" style:parent-style-name="Hyperlink"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style:text-autospace="none"/>
      <style:text-properties fo:font-size="10pt" style:font-size-asian="10pt"/>
    </style:style>
    <style:style style:name="P4943" style:parent-style-name="Normal" style:family="paragraph">
      <style:paragraph-properties style:text-autospace="none"/>
      <style:text-properties fo:font-size="10pt" style:font-size-asian="10pt"/>
    </style:style>
    <style:style style:name="P4944" style:parent-style-name="PlainText" style:family="paragraph">
      <style:text-properties style:font-name="Times New Roman" style:font-name-asian="MS Mincho"/>
    </style:style>
    <style:style style:name="P4945" style:parent-style-name="Normal" style:family="paragraph">
      <style:paragraph-properties style:text-autospace="none"/>
      <style:text-properties fo:font-size="10pt" style:font-size-asian="10pt"/>
    </style:style>
    <style:style style:name="P4946" style:parent-style-name="Normal" style:family="paragraph">
      <style:paragraph-properties style:text-autospace="none"/>
      <style:text-properties fo:font-size="10pt" style:font-size-asian="10pt"/>
    </style:style>
    <style:style style:name="P4947" style:parent-style-name="Normal" style:family="paragraph">
      <style:paragraph-properties style:text-autospace="none"/>
    </style:style>
    <style:style style:name="T4948" style:parent-style-name="DefaultParagraphFont" style:family="text">
      <style:text-properties fo:font-size="10pt" style:font-size-asian="10pt"/>
    </style:style>
    <style:style style:name="T4949" style:parent-style-name="Hyperlink" style:family="text">
      <style:text-properties fo:font-size="10pt" style:font-size-asian="10pt"/>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style:text-autospace="none"/>
      <style:text-properties fo:font-size="10pt" style:font-size-asian="10pt"/>
    </style:style>
    <style:style style:name="T4953" style:parent-style-name="DefaultParagraphFont" style:family="text">
      <style:text-properties style:font-name="Times New Roman" fo:font-weight="bold" style:font-weight-asian="bold"/>
    </style:style>
    <style:style style:name="T4954" style:parent-style-name="DefaultParagraphFont" style:family="text">
      <style:text-properties style:font-name="Times New Roman" style:font-name-asian="MS Mincho" fo:font-weight="bold" style:font-weight-asian="bold"/>
    </style:style>
    <style:style style:name="T4955" style:parent-style-name="Hyperlink" style:family="text">
      <style:text-properties style:font-name="Times New Roman" style:font-name-asian="MS Mincho" fo:font-weight="bold" style:font-weight-asian="bold"/>
    </style:style>
    <style:style style:name="T4956" style:parent-style-name="DefaultParagraphFont" style:family="text">
      <style:text-properties style:font-name="Times New Roman" style:font-name-asian="MS Mincho" fo:font-weight="bold" style:font-weight-asian="bold"/>
    </style:style>
    <style:style style:name="T4957" style:parent-style-name="DefaultParagraphFont" style:family="text">
      <style:text-properties style:font-name="Times New Roman" fo:font-weight="bold" style:font-weight-asian="bold"/>
    </style:style>
    <style:style style:name="P4958" style:parent-style-name="PlainText" style:family="paragraph">
      <style:text-properties style:font-name="Times New Roman" style:font-name-asian="MS Mincho"/>
    </style:style>
    <style:style style:name="P4959" style:parent-style-name="Normal" style:family="paragraph">
      <style:paragraph-properties style:text-autospace="none"/>
      <style:text-properties fo:font-size="10pt" style:font-size-asian="10pt"/>
    </style:style>
    <style:style style:name="P4960" style:parent-style-name="Normal" style:family="paragraph">
      <style:paragraph-properties style:text-autospace="none"/>
      <style:text-properties fo:font-size="10pt" style:font-size-asian="10pt"/>
    </style:style>
    <style:style style:name="P4961" style:parent-style-name="Normal" style:family="paragraph">
      <style:paragraph-properties style:text-autospace="none"/>
    </style:style>
    <style:style style:name="T4962" style:parent-style-name="DefaultParagraphFont" style:family="text">
      <style:text-properties fo:font-size="10pt" style:font-size-asian="10pt"/>
    </style:style>
    <style:style style:name="T4963" style:parent-style-name="Hyperlink"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style:text-autospace="none"/>
      <style:text-properties fo:font-size="10pt" style:font-size-asian="10pt"/>
    </style:style>
    <style:style style:name="P4966" style:parent-style-name="Normal" style:family="paragraph">
      <style:paragraph-properties style:text-autospace="none"/>
      <style:text-properties fo:font-size="10pt" style:font-size-asian="10pt"/>
    </style:style>
    <style:style style:name="P4967" style:parent-style-name="PlainText" style:family="paragraph">
      <style:paragraph-properties fo:text-align="justify"/>
      <style:text-properties style:font-name="Times New Roman" style:font-name-asian="MS Mincho"/>
    </style:style>
    <style:style style:name="P4968" style:parent-style-name="PlainText" style:family="paragraph">
      <style:paragraph-properties fo:text-align="justify"/>
      <style:text-properties style:font-name="Times New Roman" style:font-name-asian="MS Mincho"/>
    </style:style>
    <style:style style:name="P4969" style:parent-style-name="PlainText" style:family="paragraph">
      <style:paragraph-properties fo:text-align="justify"/>
    </style:style>
    <style:style style:name="T4970" style:parent-style-name="DefaultParagraphFont" style:family="text">
      <style:text-properties style:font-name="Times New Roman" style:font-name-asian="MS Mincho"/>
    </style:style>
    <style:style style:name="T4971" style:parent-style-name="Hyperlink" style:family="text">
      <style:text-properties style:font-name="Times New Roman" style:font-name-asian="MS Mincho"/>
    </style:style>
    <style:style style:name="T4972" style:parent-style-name="DefaultParagraphFont" style:family="text">
      <style:text-properties style:font-name="Times New Roman" style:font-name-asian="MS Mincho"/>
    </style:style>
    <style:style style:name="P4973" style:parent-style-name="PlainText" style:family="paragraph">
      <style:paragraph-properties fo:text-align="justify"/>
      <style:text-properties style:font-name="Times New Roman" style:font-name-asian="MS Mincho"/>
    </style:style>
    <style:style style:name="P4974" style:parent-style-name="PlainText" style:family="paragraph">
      <style:text-properties style:font-name="Times New Roman" style:font-name-asian="MS Mincho"/>
    </style:style>
    <style:style style:name="P4975" style:parent-style-name="PlainText" style:family="paragraph">
      <style:text-properties style:font-name="Times New Roman" style:font-name-asian="MS Mincho"/>
    </style:style>
    <style:style style:name="P4976" style:parent-style-name="PlainText" style:family="paragraph">
      <style:paragraph-properties fo:text-align="justify"/>
      <style:text-properties style:font-name="Times New Roman" style:font-name-asian="MS Mincho"/>
    </style:style>
    <style:style style:name="P4977" style:parent-style-name="PlainText" style:family="paragraph">
      <style:paragraph-properties fo:text-align="justify"/>
    </style:style>
    <style:style style:name="T4978" style:parent-style-name="DefaultParagraphFont" style:family="text">
      <style:text-properties style:font-name="Times New Roman" style:font-name-asian="MS Mincho"/>
    </style:style>
    <style:style style:name="T4979" style:parent-style-name="Hyperlink" style:family="text">
      <style:text-properties style:font-name="Times New Roman" style:font-name-asian="MS Mincho"/>
    </style:style>
    <style:style style:name="T4980" style:parent-style-name="DefaultParagraphFont" style:family="text">
      <style:text-properties style:font-name="Times New Roman" style:font-name-asian="MS Mincho"/>
    </style:style>
    <style:style style:name="P4981" style:parent-style-name="PlainText" style:family="paragraph">
      <style:paragraph-properties fo:text-align="justify"/>
      <style:text-properties style:font-name="Times New Roman" style:font-name-asian="MS Mincho"/>
    </style:style>
    <style:style style:name="P4982" style:parent-style-name="Normal" style:family="paragraph">
      <style:paragraph-properties fo:text-align="justify"/>
      <style:text-properties fo:font-size="10pt" style:font-size-asian="10pt"/>
    </style:style>
    <style:style style:name="P4983" style:parent-style-name="PlainText" style:family="paragraph">
      <style:text-properties style:font-name="Times New Roman" style:font-name-asian="MS Mincho"/>
    </style:style>
    <style:style style:name="P4984" style:parent-style-name="PlainText" style:family="paragraph">
      <style:text-properties style:font-name="Times New Roman" style:font-name-asian="MS Mincho"/>
    </style:style>
    <style:style style:name="P4985" style:parent-style-name="PlainText" style:family="paragraph">
      <style:paragraph-properties fo:text-align="justify"/>
      <style:text-properties style:font-name="Times New Roman" style:font-name-asian="MS Mincho"/>
    </style:style>
    <style:style style:name="P4986" style:parent-style-name="PlainText" style:family="paragraph">
      <style:paragraph-properties fo:text-align="justify"/>
    </style:style>
    <style:style style:name="T4987" style:parent-style-name="DefaultParagraphFont" style:family="text">
      <style:text-properties style:font-name="Times New Roman" style:font-name-asian="MS Mincho"/>
    </style:style>
    <style:style style:name="T4988" style:parent-style-name="Hyperlink" style:family="text">
      <style:text-properties style:font-name="Times New Roman" style:font-name-asian="MS Mincho"/>
    </style:style>
    <style:style style:name="T4989" style:parent-style-name="DefaultParagraphFont" style:family="text">
      <style:text-properties style:font-name="Times New Roman" style:font-name-asian="MS Mincho"/>
    </style:style>
    <style:style style:name="P4990" style:parent-style-name="PlainText" style:family="paragraph">
      <style:paragraph-properties fo:text-align="justify"/>
      <style:text-properties style:font-name="Times New Roman" style:font-name-asian="MS Mincho"/>
    </style:style>
    <style:style style:name="P4991" style:parent-style-name="Normal" style:family="paragraph">
      <style:paragraph-properties fo:widows="0" fo:orphans="0"/>
      <style:text-properties fo:font-weight="bold" style:font-weight-asian="bold" fo:font-size="10pt" style:font-size-asian="10pt"/>
    </style:style>
    <style:style style:name="P4992" style:parent-style-name="PlainText" style:family="paragraph">
      <style:text-properties style:font-name="Times New Roman" style:font-name-asian="MS Mincho"/>
    </style:style>
    <style:style style:name="P4993" style:parent-style-name="PlainText" style:family="paragraph">
      <style:paragraph-properties fo:text-align="justify"/>
      <style:text-properties style:font-name="Times New Roman" style:font-name-asian="MS Mincho"/>
    </style:style>
    <style:style style:name="P4994" style:parent-style-name="PlainText" style:family="paragraph">
      <style:paragraph-properties fo:text-align="justify"/>
      <style:text-properties style:font-name="Times New Roman" style:font-name-asian="MS Mincho"/>
    </style:style>
    <style:style style:name="P4995" style:parent-style-name="PlainText" style:family="paragraph">
      <style:paragraph-properties fo:text-align="justify"/>
    </style:style>
    <style:style style:name="T4996" style:parent-style-name="DefaultParagraphFont" style:family="text">
      <style:text-properties style:font-name="Times New Roman" style:font-name-asian="MS Mincho"/>
    </style:style>
    <style:style style:name="T4997" style:parent-style-name="Hyperlink" style:family="text">
      <style:text-properties style:font-name="Times New Roman" style:font-name-asian="MS Mincho"/>
    </style:style>
    <style:style style:name="T4998" style:parent-style-name="DefaultParagraphFont" style:family="text">
      <style:text-properties style:font-name="Times New Roman" style:font-name-asian="MS Mincho"/>
    </style:style>
    <style:style style:name="T4999" style:parent-style-name="DefaultParagraphFont" style:family="text">
      <style:text-properties style:font-name="Times New Roman" style:font-name-asian="MS Mincho"/>
    </style:style>
    <style:style style:name="P5000" style:parent-style-name="PlainText" style:family="paragraph">
      <style:paragraph-properties fo:text-align="justify"/>
      <style:text-properties style:font-name="Times New Roman" style:font-name-asian="MS Mincho"/>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language-asian="lt" style:country-asian="LT"/>
    </style:style>
    <style:style style:name="P5003" style:parent-style-name="PlainText" style:family="paragraph">
      <style:text-properties style:font-name="Times New Roman" style:font-name-asian="MS Mincho"/>
    </style:style>
    <style:style style:name="P5004" style:parent-style-name="PlainText" style:family="paragraph">
      <style:text-properties style:font-name="Times New Roman" style:font-name-asian="MS Mincho"/>
    </style:style>
    <style:style style:name="P5005" style:parent-style-name="PlainText" style:family="paragraph">
      <style:text-properties style:font-name="Times New Roman" style:font-name-asian="MS Mincho" fo:font-weight="bold" style:font-weight-asian="bold" style:font-weight-complex="bold"/>
    </style:style>
    <style:style style:name="P5006" style:parent-style-name="PlainText" style:family="paragraph">
      <style:text-properties style:font-name="Times New Roman" style:font-name-asian="MS Mincho"/>
    </style:style>
    <style:style style:name="P5007" style:parent-style-name="PlainText" style:family="paragraph">
      <style:text-properties style:font-name="Times New Roman" style:font-name-asian="MS Mincho"/>
    </style:style>
    <style:style style:name="P5008" style:parent-style-name="PlainText" style:family="paragraph">
      <style:paragraph-properties fo:text-align="justify"/>
    </style:style>
    <style:style style:name="T5009" style:parent-style-name="DefaultParagraphFont" style:family="text">
      <style:text-properties style:font-name="Times New Roman" style:font-name-asian="MS Mincho"/>
    </style:style>
    <style:style style:name="T5010" style:parent-style-name="DefaultParagraphFont" style:family="text">
      <style:text-properties style:font-name="Times New Roman" style:font-name-asian="MS Mincho"/>
    </style:style>
    <style:style style:name="T5011" style:parent-style-name="Hyperlink" style:family="text">
      <style:text-properties style:font-name="Times New Roman" style:font-name-asian="MS Mincho"/>
    </style:style>
    <style:style style:name="P5012" style:parent-style-name="PlainText" style:family="paragraph">
      <style:paragraph-properties fo:text-align="justify"/>
      <style:text-properties style:font-name="Times New Roman" style:font-name-asian="MS Mincho"/>
    </style:style>
    <style:style style:name="P5013" style:parent-style-name="PlainText" style:family="paragraph">
      <style:paragraph-properties fo:text-align="justify"/>
      <style:text-properties style:font-name="Times New Roman" style:font-name-asian="MS Mincho"/>
    </style:style>
    <style:style style:name="P5014" style:parent-style-name="PlainText" style:family="paragraph">
      <style:text-properties style:font-name="Times New Roman" style:font-name-asian="MS Mincho"/>
    </style:style>
    <style:style style:name="P5015" style:parent-style-name="PlainText" style:family="paragraph">
      <style:text-properties style:font-name="Times New Roman" style:font-name-asian="MS Mincho"/>
    </style:style>
    <style:style style:name="P5016" style:parent-style-name="Normal" style:family="paragraph">
      <style:paragraph-properties style:text-autospace="none"/>
    </style:style>
    <style:style style:name="T5017" style:parent-style-name="DefaultParagraphFont" style:family="text">
      <style:text-properties fo:font-size="10pt" style:font-size-asian="10pt"/>
    </style:style>
    <style:style style:name="T5018" style:parent-style-name="Hyperlink" style:family="text">
      <style:text-properties fo:font-size="10pt" style:font-size-asian="10pt"/>
    </style:style>
    <style:style style:name="P5019" style:parent-style-name="Normal" style:family="paragraph">
      <style:paragraph-properties style:text-autospace="none" fo:text-align="justify"/>
      <style:text-properties fo:font-size="10pt" style:font-size-asian="10pt"/>
    </style:style>
    <style:style style:name="P5020" style:parent-style-name="Normal" style:family="paragraph">
      <style:paragraph-properties style:text-autospace="none" fo:text-align="justify"/>
      <style:text-properties fo:font-size="10pt" style:font-size-asian="10pt"/>
    </style:style>
    <style:style style:name="P5021" style:parent-style-name="Normal" style:family="paragraph">
      <style:paragraph-properties style:text-autospace="none"/>
      <style:text-properties fo:font-size="10pt" style:font-size-asian="10pt"/>
    </style:style>
    <style:style style:name="P5022" style:parent-style-name="PlainText" style:family="paragraph">
      <style:text-properties style:font-name="Times New Roman" style:font-name-asian="MS Mincho"/>
    </style:style>
    <style:style style:name="T5023" style:parent-style-name="DefaultParagraphFont" style:family="text">
      <style:text-properties style:font-name="Times New Roman" style:font-name-asian="MS Mincho"/>
    </style:style>
    <style:style style:name="T5024" style:parent-style-name="Hyperlink" style:family="text">
      <style:text-properties style:font-name="Times New Roman" style:font-name-asian="MS Mincho"/>
    </style:style>
    <style:style style:name="P5025" style:parent-style-name="PlainText" style:family="paragraph">
      <style:paragraph-properties fo:text-align="justify"/>
      <style:text-properties style:font-name="Times New Roman" style:font-name-asian="MS Mincho"/>
    </style:style>
    <style:style style:name="P5026" style:parent-style-name="PlainText" style:family="paragraph">
      <style:paragraph-properties fo:text-align="justify"/>
      <style:text-properties style:font-name="Times New Roman" style:font-name-asian="MS Mincho"/>
    </style:style>
    <style:style style:name="P5027" style:parent-style-name="PlainText" style:family="paragraph">
      <style:paragraph-properties fo:text-align="justify"/>
    </style:style>
    <style:style style:name="P5028" style:parent-style-name="Normal" style:family="paragraph">
      <style:paragraph-properties fo:text-align="justify"/>
      <style:text-properties fo:font-weight="bold" style:font-weight-asian="bold" fo:font-size="10pt" style:font-size-asian="10pt"/>
    </style:style>
    <style:style style:name="P5029" style:parent-style-name="Normal" style:family="paragraph">
      <style:paragraph-properties fo:text-align="justify"/>
      <style:text-properties fo:font-weight="bold" style:font-weight-asian="bold"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weight="bold" style:font-weight-asian="bold"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style:font-style-complex="italic" fo:font-size="10pt" style:font-size-asian="10pt"/>
    </style:style>
    <style:style style:name="T5112" style:parent-style-name="DefaultParagraphFont" style:family="text">
      <style:text-properties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style:font-style-complex="italic" fo:font-size="10pt" style:font-size-asian="10pt"/>
    </style:style>
    <style:style style:name="T5148" style:parent-style-name="DefaultParagraphFont" style:family="text">
      <style:text-properties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style:font-style-complex="italic" fo:font-size="10pt" style:font-size-asian="10pt"/>
    </style:style>
    <style:style style:name="T5172" style:parent-style-name="DefaultParagraphFont" style:family="text">
      <style:text-properties style:font-name-asian="MS Mincho"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style:font-style-complex="italic" fo:font-size="10pt" style:font-size-asian="10pt"/>
    </style:style>
    <style:style style:name="T5242" style:parent-style-name="DefaultParagraphFont" style:family="text">
      <style:text-properties style:font-name-asian="MS Mincho"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style:font-style-complex="italic" fo:font-size="10pt" style:font-size-asian="10pt"/>
    </style:style>
    <style:style style:name="T5302" style:parent-style-name="DefaultParagraphFont" style:family="text">
      <style:text-properties style:font-name-asian="MS Mincho"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widows="0" fo:orphans="0"/>
    </style:style>
  </office:automatic-styles>
  <office:body>
    <office:text text:use-soft-page-breaks="true">
      <text:p text:style-name="P1"><text:span text:style-name="T3">Suvestinė redakcija nuo 2022-02-01 iki 2022-04-26</text:span></text:p>
      <text:p text:style-name="P4"/>
      <text:p text:style-name="P5"><text:span text:style-name="T6">Įstatymas paskelbtas: Žin. 1994, Nr.<text:s/></text:span><text:a xlink:href="https://www.e-tar.lt/portal/legalAct.html?documentId=TAR.336A4B109EBC" office:target-frame-name="_top" xlink:show="replace"><text:span text:style-name="T7">53-996</text:span></text:a><text:span text:style-name="T8">, i. k. 0941010ISTA000I-532</text:span></text:p>
      <text:p text:style-name="P9"/>
      <text:p text:style-name="P10">Nauja įstatymo redakcija nuo 2014-07-12:</text:p>
      <text:p text:style-name="Normal"><text:span text:style-name="T11">Nr.<text:s/></text:span><text:a xlink:href="http://www3.lrs.lt/cgi-bin/preps2?a=477144&amp;b=" office:target-frame-name="_top" xlink:show="replace"><text:span text:style-name="T12">XII-966</text:span></text:a><text:span text:style-name="T13">, 2014-06-26, paskelbta TAR 2014-07-11, i. k. 2014-10139</text:span></text:p>
      <text:p text:style-name="P14"/>
      <text:p text:style-name="P15">LIETUVOS RESPUBLIKOS</text:p>
      <text:p text:style-name="P16">SAVIVALDYBIŲ TARYBŲ RINKIMŲ</text:p>
      <text:p text:style-name="P17">ĮSTATYMAS</text:p>
      <text:p text:style-name="P18"/>
      <text:p text:style-name="P19">1994 m. liepos 7 d. Nr. I-532</text:p>
      <text:p text:style-name="P20">Vilnius</text:p>
      <text:p text:style-name="P21"/>
      <text:p text:style-name="P22"/>
      <text:p text:style-name="P23"><text:span text:style-name="T24">PIRMASIS</text:span><text:span text:style-name="T25"><text:s/>SKIRSNIS</text:span></text:p>
      <text:p text:style-name="P26"><text:span text:style-name="T27">BENDROSIOS<text:s/></text:span><text:span text:style-name="T28">NUOSTATOS</text:span></text:p>
      <text:p text:style-name="P29"/>
      <text:p text:style-name="P30"><text:span text:style-name="T31">1</text:span><text:span text:style-name="T32"><text:s/>straipsnis.<text:s/></text:span><text:span text:style-name="T33">Lietuvos Respublikos savivaldybių tarybų narių rinkimų pagrindai</text:span></text:p>
      <text:p text:style-name="P34"><text:span text:style-name="T35">1</text:span><text:span text:style-name="T36">. Lietuvos Respublikos savivaldybių tarybų (toliau – savivaldybių taryba, taryba) nariai renkami ketveriems metams, remiantis visuotine ir lygia rinkimų teise, slaptu balsavimu tiesioginiuose rinkimuose pagal mišrią rinkimų sistemą.<text:s/></text:span></text:p>
      <text:p text:style-name="P37"><text:span text:style-name="T38">2</text:span><text:span text:style-name="T39">. Savivaldybės ta</text:span><text:span text:style-name="T40">rybą sudaro savivaldybės tarybos nariai. Vienas tos savivaldybės tarybos narys yra meras.<text:s/></text:span></text:p>
      <text:p text:style-name="P41"><text:span text:style-name="T42">3</text:span><text:span text:style-name="T43">.<text:s/></text:span><text:span text:style-name="T44">Viena savivaldybė<text:s/></text:span><text:span text:style-name="T45">sudaro vieną daugiamandatę rinkimų apygardą.<text:s/></text:span><text:span text:style-name="T46">Pagal proporcinę rinkimų sistemą<text:s/></text:span><text:span text:style-name="T47">savivaldybėje (daugiamandatėje apygardoje)</text:span><text:span text:style-name="T48"><text:s/>renkami šios savivaldybės tarybos nariai (išskyrus savivaldybės tarybos narį – merą).</text:span></text:p>
      <text:p text:style-name="P49"><text:span text:style-name="T50">4</text:span><text:span text:style-name="T51">. Pagal absoliučios daugumos rinkimų sistemą vienmandatėje rinkimų apygardoje, kurią sudaro visa savivaldybė, renkamas šios savivaldybės tarybos narys – meras.</text:span></text:p>
      <text:p text:style-name="P52"><text:span text:style-name="T53">5</text:span><text:span text:style-name="T54">. Šis įstatymas suderintas su Europos Sąjungos teisės aktais, nurodytais šio įstatymo priede.</text:span></text:p>
      <text:p text:style-name="P55"/>
      <text:p text:style-name="P56"><text:span text:style-name="T57">1</text:span><text:span text:style-name="T58">1</text:span><text:span text:style-name="T59"><text:s/>straipsnis.<text:s/></text:span><text:span text:style-name="T60">Įstatymo keitimas</text:span></text:p>
      <text:p text:style-name="P61"><text:span text:style-name="T62">Šis įstatymas negali būti keičiamas nuo eilinių savivaldybių tarybų rinkimų datos paskelbimo dienos iki rinkimų galutin</text:span><text:span text:style-name="T63">ių rezultatų paskelbimo arba rinkimų rezultatų pripažinimo negaliojančiais dienos, išskyrus atvejus, kai reikia įgyvendinti Konstitucinio Teismo nutarimą arba Europos Sąjungos teisės aktą.</text:span></text:p>
      <text:p text:style-name="P64">Papildyta straipsniu:</text:p>
      <text:p text:style-name="P65"><text:span text:style-name="T66">Nr.<text:s/></text:span><text:a xlink:href="https://www.e-tar.lt/portal/legalAct.html?documentId=f5b60d50e42211e89acab3ff12d77081" office:target-frame-name="_top" xlink:show="replace"><text:span text:style-name="T67">XIII-1587</text:span></text:a><text:span text:style-name="T68">, 2018-10-25, paskelbta TAR 2018-11-12, i. k. 2018-18201</text:span></text:p>
      <text:p text:style-name="Normal"/>
      <text:p text:style-name="P69"><text:span text:style-name="T70">2</text:span><text:span text:style-name="T71"><text:s/>straipsnis.<text:s/></text:span><text:span text:style-name="T72">Visuotinė rinkimų teisė</text:span></text:p>
      <text:p text:style-name="P73"><text:span text:style-name="T74">1</text:span><text:span text:style-name="T75">. Teisę rinkti savivaldybės tarybos narius tur</text:span><text:span text:style-name="T76">i nuolatiniai šios savivaldybės gyventojai, kuriems rinkimų dieną yra sukakę 18 metų (toliau – rinkėjai). Savivaldybių tarybų rinkimuose (toliau – rinkimai) nedalyvauja asmenys, teismo pripažinti neveiksniais.</text:span></text:p>
      <text:p text:style-name="P77"><text:span text:style-name="T78">2</text:span><text:span text:style-name="T79">.</text:span><text:span text:style-name="T80"><text:s/>Savivaldybės tarybos nariu gali būti re</text:span><text:span text:style-name="T81">nkamas nuolatinis šios savivaldybės gyventojas, kuriam rinkimų dieną yra sukakę 18 metų, o savivaldybės tarybos nariu – meru, – Lietuvos Respublikos pilietis, kuris gali būti renkamas šios savivaldybės tarybos nariu. Savivaldybės tarybos nariu gali būti re</text:span><text:span text:style-name="T82">nkamas asmuo, kuris savo gyvenamąją vietą pagal Lietuvos Respublikos teisės aktus deklaravo šios savivaldybės teritorijoje likus ne mažiau kaip 90 dienų iki rinkimų dienos.</text:span><text:span text:style-name="T83"><text:s/></text:span></text:p>
      <text:p text:style-name="P84">Straipsnio dalies pakeitimai:</text:p>
      <text:p text:style-name="P85"><text:span text:style-name="T86">Nr.<text:s/></text:span><text:a xlink:href="https://www.e-tar.lt/portal/legalAct.html?documentId=95ad1dd07d7e11e5b7eba10a9b5a9c5f" office:target-frame-name="_top" xlink:show="replace"><text:span text:style-name="T87">XII-1976</text:span></text:a><text:span text:style-name="T88">, 2015-10-20, paskelbta TAR 2015-10-28, i. k. 2015-17032</text:span></text:p>
      <text:soft-page-break/>
      <text:p text:style-name="P89"><text:span text:style-name="T90">Nr.<text:s/></text:span><text:a xlink:href="https://www.e-tar.lt/portal/legalAct.html?documentId=82f9b4e0794411e8ae2bfd1913d66d57" office:target-frame-name="_top" xlink:show="replace"><text:span text:style-name="T91">XIII-1274</text:span></text:a><text:span text:style-name="T92">, 2018-06-14, paskelbta TAR 20</text:span><text:span text:style-name="T93">18-06-26, i. k. 2018-10516</text:span></text:p>
      <text:p text:style-name="Normal"/>
      <text:p text:style-name="P94"><text:span text:style-name="T95">3</text:span><text:span text:style-name="T96">. Nuolatiniu savivaldybės gyventoju laikomas Lietuvos Respublikos pilietis, kuris likus ne mažiau kaip 90 dienų iki rinkimų dienos savo gyvenamąją vietą pagal Lietuvos Respublikos teisės aktus yra deklaravęs (buvo deklaravę</text:span><text:span text:style-name="T97">s, bet deklaravimas buvo panaikintas pagal Gyvenamosios vietos deklaravimo įstatymo 8 straipsnio 3 dalį) šios savivaldybės teritorijoje arba kuris likus ne mažiau kaip 90 dienų iki rinkimų dienos yra įtrauktas į gyvenamosios vietos neturinčių asmenų apskai</text:span><text:span text:style-name="T98">tą šioje savivaldybėje, arba teisę gyventi Lietuvos Respublikoje turintis kitos Europos Sąjungos valstybės narės pilietis, kuris likus ne mažiau kaip 90 dienų iki rinkimų dienos savo gyvenamąją vietą pagal Lietuvos Respublikos teisės aktus yra deklaravęs (</text:span><text:span text:style-name="T99">buvo deklaravęs, bet deklaravimas buvo panaikintas pagal Gyvenamosios vietos deklaravimo įstatymo 8 straipsnio 3 dalį) šios savivaldybės teritorijoje arba kuris likus ne mažiau kaip 90 dienų iki rinkimų dienos yra įtrauktas į gyvenamosios vietos neturinčių</text:span><text:span text:style-name="T100"><text:s/>asmenų apskaitą šioje savivaldybėje, arba kitas asmuo, kuris turi teisę nuolat gyventi Lietuvos Respublikoje ir turi šią teisę patvirtinantį dokumentą bei kuris likus ne mažiau kaip 90 dienų iki rinkimų dienos savo gyvenamąją vietą pagal Lietuvos Respubli</text:span><text:span text:style-name="T101">kos teisės aktus yra deklaravęs (buvo deklaravęs, bet deklaravimas buvo panaikintas pagal Gyvenamosios vietos deklaravimo įstatymo 8 straipsnio 3 dalį) šios savivaldybės teritorijoje arba kuris likus ne mažiau kaip 90 dienų iki rinkimų dienos yra įtrauktas</text:span><text:span text:style-name="T102"><text:s/>į gyvenamosios vietos neturinčių asmenų apskaitą šioje savivaldybėje. Jeigu šioje dalyje nurodytas asmuo atitinkamos savivaldybės teritorijoje savo gyvenamąją vietą deklaravo arba buvo deklaravęs, bet deklaravimas buvo panaikintas pagal Gyvenamosios vieto</text:span><text:span text:style-name="T103">s deklaravimo įstatymo 8 straipsnio 3 dalį, arba buvo įtrauktas į gyvenamosios vietos neturinčių asmenų apskaitą likus mažiau kaip 90 dienų iki rinkimų, jis teisę rinkti savivaldybės tarybos narius įgyvendina toje savivaldybėje, kurios teritorijoje jis buv</text:span><text:span text:style-name="T104">o deklaravęs savo gyvenamąją vietą arba buvo įtrauktas į gyvenamosios vietos neturinčių asmenų apskaitą likus ne mažiau kaip 90 dienų iki rinkimų dienos.</text:span><text:s/></text:p>
      <text:p text:style-name="P105">Straipsnio dalies pakeitimai:</text:p>
      <text:soft-page-break/>
      <text:p text:style-name="P106"><text:span text:style-name="T107">Nr.<text:s/></text:span><text:a xlink:href="https://www.e-tar.lt/portal/legalAct.html?documentId=95ad1dd07d7e11e5b7eba10a9b5a9c5f" office:target-frame-name="_top" xlink:show="replace"><text:span text:style-name="T108">XII-1976</text:span></text:a><text:span text:style-name="T109">, 2015-10-20, paskelbta TAR 2015-10-28, i. k. 2015-17032</text:span></text:p>
      <text:p text:style-name="P110"><text:span text:style-name="T111">Nr.<text:s/></text:span><text:a xlink:href="https://www.e-tar.lt/portal/legalAct.html?documentId=18afb690440711ea829bc2bea81c1194" office:target-frame-name="_top" xlink:show="replace"><text:span text:style-name="T112">XIII-2786</text:span></text:a><text:span text:style-name="T113">, 2020-01-14, paskelbta TAR 2020-01-31, i. k.<text:s/></text:span><text:span text:style-name="T114">2020-02278</text:span></text:p>
      <text:p text:style-name="Normal"/>
      <text:p text:style-name="P115"><text:span text:style-name="T116">4</text:span><text:span text:style-name="T117">. Savivaldybės tarybos nariu negali būti renkamas asmuo, kuris likus 65 dienoms iki rinkimų yra nebaigęs atlikti bausmę pagal teismo nuosprendį, taip pat asmuo, teismo pripažintas neveiksniu. Savivaldybės tarybos nariu negali būti renkamas</text:span><text:span text:style-name="T118"><text:s/></text:span><text:span text:style-name="T119">užsienio valstybės pilietis, kurio pasyvioji rinkimų teisė yra teismo</text:span><text:span text:style-name="T120"><text:s/></text:span><text:span text:style-name="T121">apribota valstybėje, kurios pilietis jis yra.</text:span></text:p>
      <text:p text:style-name="P122"><text:span text:style-name="T123">5</text:span><text:span text:style-name="T124">. Savivaldybės tarybos nariu negali būti renkamas asmuo, kuris rinkimų dieną atlieka privalomąją karo arba alternatyviąją krašto apsau</text:span><text:span text:style-name="T125">gos tarnybą, taip pat likus 65 dienoms iki rinkimų neišėjęs į atsargą ar pensiją profesinės karo tarnybos karys arba statutinės institucijos ir įstaigos pareigūnas, kuriam pagal specialius įstatymus ar statutus yra apribotas dalyvavimas politinėje veikloje</text:span><text:span text:style-name="T126">.</text:span></text:p>
      <text:p text:style-name="P127"><text:span text:style-name="T128">6</text:span><text:span text:style-name="T129">. Kiti tiesioginiai arba netiesioginiai rinkimų teisės apribojimai – dėl kilmės, politinių pažiūrų, socialinės ir turtinės padėties, nacionalinės priklausomybės, lyties, išsilavinimo, kalbos, santykio su religija, užsiėmimo rūšies ir pobūdžio,<text:s/></text:span><text:span text:style-name="T130">neįgalumo – draudžiami.</text:span><text:s/></text:p>
      <text:p text:style-name="P131">Straipsnio dalies pakeitimai:</text:p>
      <text:p text:style-name="P132"><text:span text:style-name="T133">Nr.<text:s/></text:span><text:a xlink:href="https://www.e-tar.lt/portal/legalAct.html?documentId=482c6bb0047b11e9a5eaf2cd290f1944" office:target-frame-name="_top" xlink:show="replace"><text:span text:style-name="T134">XIII-1778</text:span></text:a><text:span text:style-name="T135">, 2018-12-13, paskelbta TAR 2018-12-21, i. k. 2018-21114</text:span></text:p>
      <text:p text:style-name="Normal"/>
      <text:p text:style-name="P136"><text:span text:style-name="T137">3</text:span><text:span text:style-name="T138"><text:s/>straipsnis.<text:s/></text:span><text:span text:style-name="T139">Lygi rinkimų</text:span><text:span text:style-name="T140"><text:s/>teisė<text:s/></text:span></text:p>
      <text:p text:style-name="P141"><text:span text:style-name="T142">1</text:span><text:span text:style-name="T143">. Kiekvienas rinkėjas turi po vieną mandato balsą daugiamandatėje rinkimų apygardoje balsuoti už kandidatų į savivaldybės tarybos narius sąrašą (toliau – kandidatų sąrašas). Pagal mandato balsų, gautų už kiekvieną kandidatų sąrašą, sumas nusta</text:span><text:span text:style-name="T144">toma, kiek tarybos nario mandatų gauna ar negauna konkretus kandidatų sąrašas. Už kandidatų sąrašą balsuojantis rinkėjas už šio sąrašo kandidatus gali paduoti pirmumo balsus. Pagal pirmumo balsų sumas už kiekvieną sąrašo kandidatą nustatoma kiekvieno kandi</text:span><text:span text:style-name="T145">dato vieta šiame kandidatų sąraše po rinkimų.<text:s/></text:span></text:p>
      <text:p text:style-name="P146"><text:span text:style-name="T147">2</text:span><text:span text:style-name="T148">. Kiekvienas rinkėjas turi po vieną mandato balsą vienmandatėje rinkimų apygardoje balsuoti už kandidatą į savivaldybės tarybos narius – merus.<text:s/></text:span></text:p>
      <text:p text:style-name="P149"><text:span text:style-name="T150">3</text:span><text:span text:style-name="T151">. Visi kandidatai į savivaldybių tarybų narius ir kand</text:span><text:span text:style-name="T152">idatai į savivaldybės tarybos narius – merus, nesvarbu, ar jie iškelti, ar išsikėlė patys, yra lygūs.<text:s/></text:span></text:p>
      <text:p text:style-name="P153"/>
      <text:p text:style-name="P154"><text:span text:style-name="T155">4</text:span><text:span text:style-name="T156"><text:s/>straipsnis.<text:s/></text:span><text:span text:style-name="T157">Tiesioginiai rinkimai</text:span></text:p>
      <text:p text:style-name="P158"><text:span text:style-name="T159">Savivaldybių tarybų narius ir savivaldybės tarybos narį – merą rinkėjai renka be tarpininkų.</text:span></text:p>
      <text:p text:style-name="P160"/>
      <text:p text:style-name="P161"><text:span text:style-name="T162">5</text:span><text:span text:style-name="T163"><text:s/>straipsnis.<text:s/></text:span><text:span text:style-name="T164">Slaptas balsavimas</text:span></text:p>
      <text:p text:style-name="P165"><text:span text:style-name="T166">1</text:span><text:span text:style-name="T167">. Rinkėjai balsuoja asmeniškai ir slaptai. Draudžiama balsuoti už kitą asmenį arba pavesti kitam asmeniui balsuoti už save.<text:s/></text:span></text:p>
      <text:p text:style-name="P168"><text:span text:style-name="T169">2</text:span><text:span text:style-name="T170">. Kontroliuoti rinkėjų valią rinkimuose draudžiama. Balsavimo metu draudžiama paveikti ri</text:span><text:span text:style-name="T171">nkėjo apsisprendimą ar valią balsuoti arba nebalsuoti už kurį nors kandidatą ar kandidatų sąrašą, taip pat skubinti rinkėją balsuoti. Rinkėjui turi būti sudarytos sąlygos slaptai ir netrukdomam užpildyti rinkimų biuletenį. Su rinkimų biuleteniu draudžiama<text:s/></text:span><text:span text:style-name="T172">atlikti veiksmus, kurie galėtų atskleisti balsavimo paslaptį. Jeigu kam nors tapo žinoma kito asmens balsavimo paslaptis, draudžiama ją atskleisti.</text:span></text:p>
      <text:p text:style-name="P173"><text:span text:style-name="T174">3</text:span><text:span text:style-name="T175">. Rinkėjui, kuris dėl neįgalumo negali balsuoti savarankiškai, turi būti sudarytos sąlygos laisvai pasi</text:span><text:span text:style-name="T176">rinkti balsuoti padedamam kito asmens, kuriuo jis pasitiki, kaip tai nustatyta šio įstatymo 66 straipsnio 5 dalyje, arba pasinaudoti galimybe balsuoti neįgaliųjų poreikiams pritaikytose balsavimo patalpose.</text:span><text:s/></text:p>
      <text:p text:style-name="P177">Straipsnio pakeitimai:</text:p>
      <text:p text:style-name="P178"><text:span text:style-name="T179">Nr.<text:s/></text:span><text:a xlink:href="https://www.e-tar.lt/portal/legalAct.html?documentId=482c6bb0047b11e9a5eaf2cd290f1944" office:target-frame-name="_top" xlink:show="replace"><text:span text:style-name="T180">XIII-1778</text:span></text:a><text:span text:style-name="T181">, 2018-12-13, paskelbta TAR 2018-12-21, i. k. 2018-21114</text:span></text:p>
      <text:p text:style-name="Normal"/>
      <text:p text:style-name="P182"><text:span text:style-name="T183">6</text:span><text:span text:style-name="T184"><text:s/>straipsnis.<text:s/></text:span><text:span text:style-name="T185">Draudimas papirkti rinkėjus ar rinkimų teisę turinčius asmenis</text:span></text:p>
      <text:p text:style-name="P186"><text:span text:style-name="T187">1</text:span><text:span text:style-name="T188">. Prasidėjus rinkimų pol</text:span><text:span text:style-name="T189">itinei kampanijai, tai yra nuo rinkimų datos paskelbimo iki šio įstatymo nustatyto rinkimų agitacijos kampanijos laikotarpio pabaigos, taip pat rinkimų dieną draudžiama tiesiogiai ar netiesiogiai pirkti rinkėjų balsus, dovanomis, paslaugomis ar kitokiu atl</text:span><text:span text:style-name="T190">yginimu skatinti rinkėją ar rinkimų teisę turintį asmenį dalyvauti arba nedalyvauti rinkimuose ir (arba) balsuoti už arba prieš vieną ar kitą numatomą kelti kandidatu ar numatantį išsikelti kandidatu į<text:s/></text:span><text:span text:style-name="T191">savivaldybės tarybos narius – merus<text:s/></text:span><text:span text:style-name="T192">asmenį, kandidatą<text:s/></text:span><text:span text:style-name="T193">arba kandidatų sąrašą, taip pat žadėti už balsavimą atsilyginti rinkėjams po rinkimų turint tikslą paveikti rinkėjų valią dėl konkrečių politinių partijų ar kandidatų arba numatomų kelti kandidatais asmenų ir taip trukdyti piliečiams įgyvendinti rinkimų te</text:span><text:span text:style-name="T194">isę.</text:span></text:p>
      <text:p text:style-name="P195"><text:span text:style-name="T196">2</text:span><text:span text:style-name="T197">. Rinkėjų papirkimu nelaikomas spausdintos medžiagos (veiklos ar rinkimų programos, biografijos ar kitokių informacinio turinio lankstinukų, kalendorių, atvirukų, lipdukų), pažymėtos politinės partijos (toliau – partija), visuomeninio rinkimų<text:s/></text:span><text:span text:style-name="T198">komiteto (toliau – rinkimų komitetas), kandidatų sąrašo, kandidato ar asmens, numatomo kelti ar numatančio išsikelti kandidatu į savivaldybės tarybos narius – merus, simbolika, neatlygintinas platinimas.</text:span><text:s/></text:p>
      <text:p text:style-name="P199">Straipsnio dalies pakeitimai:</text:p>
      <text:p text:style-name="P200"><text:span text:style-name="T201">Nr.<text:s/></text:span><text:a xlink:href="https://www.e-tar.lt/portal/legalAct.html?documentId=288cc1305de311e4bad5c03f56793630" office:target-frame-name="_top" xlink:show="replace"><text:span text:style-name="T202">XII-1255</text:span></text:a><text:span text:style-name="T203">, 2014-10-16, paskelbta TAR 2014-10-27, i. k. 2014-14863</text:span></text:p>
      <text:p text:style-name="P204"><text:span text:style-name="T205">Nr.<text:s/></text:span><text:a xlink:href="https://www.e-tar.lt/portal/legalAct.html?documentId=c3173820e9a311e88568e724760eeafa" office:target-frame-name="_top" xlink:show="replace"><text:span text:style-name="T206">XIII-160</text:span><text:span text:style-name="T207">4</text:span></text:a><text:span text:style-name="T208">, 2018-11-08, paskelbta TAR 2018-11-16, i. k. 2018-18595</text:span></text:p>
      <text:p text:style-name="Normal"/>
      <text:p text:style-name="P209"><text:span text:style-name="T210">3</text:span><text:span text:style-name="T211">. Rinkėjų ir rinkimų teisę turinčių asmenų papirkimo faktus tiria ir priima dėl jų sprendimus savivaldybių rinkimų komisijos Lietuvos Respublikos vyriausiosios rinkimų komisijos nustatyta<text:s/></text:span><text:span text:style-name="T212">tvarka. Šie sprendimai gali būti skundžiami Vyriausiajai rinkimų komisijai. Apie nustatytą rinkėjų ir rinkimų teisę turinčių asmenų papirkimo faktą Vyriausioji rinkimų komisija paskelbia savo interneto svetainėje kartu su šį straipsnį pažeidusio kandidato<text:s/></text:span><text:span text:style-name="T213">pasižadėjimu laikytis draudimo papirkti rinkėjus ir rinkimų teisę turinčius asmenis. Rinkėjų ir rinkimų teisę turinčių asmenų papirkimo faktus pripažinus šiurkščiu šio įstatymo pažeidimu, atsiranda šiame ir kituose įstatymuose nustatytos pasekmės.</text:span><text:s/></text:p>
      <text:p text:style-name="P214">Straipsnio dalies pakeitimai:</text:p>
      <text:p text:style-name="P215"><text:span text:style-name="T216">Nr.<text:s/></text:span><text:a xlink:href="https://www.e-tar.lt/portal/legalAct.html?documentId=c3173820e9a311e88568e724760eeafa" office:target-frame-name="_top" xlink:show="replace"><text:span text:style-name="T217">XIII-1604</text:span></text:a><text:span text:style-name="T218">, 2018-11-08, paskelbta TAR 2018-11-16, i. k. 2018-18595</text:span></text:p>
      <text:p text:style-name="Normal"/>
      <text:p text:style-name="P219"><text:span text:style-name="T220">7</text:span><text:span text:style-name="T221"><text:s/>straipsnis.<text:s/></text:span><text:span text:style-name="T222">Rinkimų datos paskelbimas</text:span></text:p>
      <text:p text:style-name="P223"><text:span text:style-name="T224">1</text:span><text:span text:style-name="T225">. Savivaldybi</text:span><text:span text:style-name="T226">ų tarybų nariai renkami vienu metu.<text:s/></text:span></text:p>
      <text:p text:style-name="P227"><text:span text:style-name="T228">2</text:span><text:span text:style-name="T229">. Rinkimus skelbia Lietuvos Respublikos Seimas (toliau – Seimas) ne vėliau kaip likus 5 mėnesiams iki savivaldybių tarybų narių įgaliojimų pabaigos. Jeigu likus 4 mėnesiams iki savivaldybių tarybų narių įgaliojimų<text:s/></text:span><text:span text:style-name="T230">pabaigos Seimas nepaskelbia rinkimų datos, rinkimai rengiami paskutinį sekmadienį, nuo kurio iki savivaldybių tarybų narių įgaliojimų pabaigos lieka ne mažiau kaip mėnuo. Rinkimai rengiami ne anksčiau kaip likus 2 mėnesiams ir ne vėliau kaip likus mėnesiui</text:span><text:span text:style-name="T231"><text:s/>iki savivaldybių tarybų narių įgaliojimų pabaigos.</text:span></text:p>
      <text:p text:style-name="P232"><text:span text:style-name="T233">3</text:span><text:span text:style-name="T234">. Rinkimų diena yra diena, kurią balsuojama rinkimų apylinkių patalpose. Balsavimas ne rinkimų apylinkės patalpose (balsuojant iš anksto – savivaldybėje, namuose ir specialiuose balsavimo punktuose)<text:s/></text:span><text:span text:style-name="T235">vyksta iki balsavimo dienos arba baigiamas rinkimų dieną, kaip nustatyta šiame įstatyme. Terminas, kuris skaičiuojamas nuo rinkimų dienos ir gali būti įgyvendintas tik tuo atveju, kai yra paskelbti rinkimų rezultatai, pradedamas skaičiuoti nuo rinkimų rezu</text:span><text:span text:style-name="T236">ltatų paskelbimo dienos.</text:span><text:s/></text:p>
      <text:p text:style-name="P237">Straipsnio dalies pakeitimai:</text:p>
      <text:p text:style-name="P238"><text:span text:style-name="T239">Nr.<text:s/></text:span><text:a xlink:href="https://www.e-tar.lt/portal/legalAct.html?documentId=c3173820e9a311e88568e724760eeafa" office:target-frame-name="_top" xlink:show="replace"><text:span text:style-name="T240">XIII-1604</text:span></text:a><text:span text:style-name="T241">, 2018-11-08, paskelbta TAR 2018-11-16, i. k. 2018-18595</text:span></text:p>
      <text:p text:style-name="Normal"/>
      <text:p text:style-name="P242"><text:span text:style-name="T243">4</text:span><text:span text:style-name="T244">. Pakartotinių ar naujų<text:s/></text:span><text:span text:style-name="T245">rinkimų savivaldybėje datą šio įstatymo nustatytais atvejais ne vėliau kaip per 15 dienų nuo dienos, kurią atsirado pagrindas rengti šiuos rinkimus, jeigu šis įstatymas nenustato kitaip, skelbia Vyriausioji rinkimų komisija. Ji taip pat skelbia rinkimų dat</text:span><text:span text:style-name="T246">ą šio straipsnio 2 dalyje nurodytu atveju.</text:span></text:p>
      <text:p text:style-name="P247"/>
      <text:p text:style-name="P248"><text:span text:style-name="T249">8</text:span><text:span text:style-name="T250"><text:s/>straipsnis.<text:s/></text:span><text:span text:style-name="T251">Viešumas rengiant ir vykdant rinkimus</text:span></text:p>
      <text:p text:style-name="P252"><text:span text:style-name="T253">1</text:span><text:span text:style-name="T254">. Apie rinkimų komisijos posėdį visuomenei ir šios rinkimų komisijos nariams pranešama<text:s/></text:span><text:span text:style-name="T255">Vyriausiosios rinkimų komisijos nustatytomis elektroninių ryši</text:span><text:span text:style-name="T256">ų priemonėmis<text:s/></text:span><text:span text:style-name="T257">ne vėliau kaip likus 24 valandoms iki posėdžio pradžios.</text:span><text:s/></text:p>
      <text:p text:style-name="P258">Straipsnio dalies pakeitimai:</text:p>
      <text:p text:style-name="P259"><text:span text:style-name="T260">Nr.<text:s/></text:span><text:a xlink:href="https://www.e-tar.lt/portal/legalAct.html?documentId=18afb690440711ea829bc2bea81c1194" office:target-frame-name="_top" xlink:show="replace"><text:span text:style-name="T261">XIII-2786</text:span></text:a><text:span text:style-name="T262">, 2020-01-14, paskelbta TAR 2020-01-31, i.<text:s/></text:span><text:span text:style-name="T263">k. 2020-02278</text:span></text:p>
      <text:p text:style-name="Normal"/>
      <text:p text:style-name="P264"><text:span text:style-name="T265">2</text:span><text:span text:style-name="T266">. Rinkimų komisijų posėdžiai ir balsavimai yra vieši, juos gali stebėti politinių partijų (toliau – partijos), rinkimų komitetų, išsikėlusių į savivaldybės tarybos narius – merus kandidatų atstovai rinkimams (toliau – atstovai rinkimams</text:span><text:span text:style-name="T267">) ir rinkimų stebėtojai, pateikę nustatytos formos pažymėjimus arba juos tam įgaliojusių partijų, rinkimų komitetų patvirtintas pažymas, visuomenės informavimo priemonių atstovai, pateikę tarnybinius ar darbo pažymėjimus. Kiekvienas kandidatas turi teisę d</text:span><text:span text:style-name="T268">alyvauti rinkimų komisijos posėdyje, jeigu jame sprendžiama dėl jo veikos ar dėl tiesiogiai su juo susijusių aplinkybių arba jeigu jį dalyvauti posėdyje pakvietė rinkimų komisijos pirmininkas.</text:span></text:p>
      <text:p text:style-name="P269"><text:span text:style-name="T270">3</text:span><text:span text:style-name="T271">. Rinkimų komisijos posėdžio salėje esantys asmenys iš sav</text:span><text:span text:style-name="T272">o vietų gali įrašinėti, stenografuoti ar užrašinėti posėdį, fotografuoti ar filmuoti, daryti vaizdo įrašus. Fotografuoti ar filmuoti, daryti vaizdo įrašus, kai dėl to reikia vaikščioti po patalpą ar naudoti specialią apšvietimo techniką, taip pat tiesiogia</text:span><text:span text:style-name="T273">i transliuoti posėdžius per radiją ar televiziją galima tik leidus rinkimų komisijos pirmininkui.</text:span></text:p>
      <text:p text:style-name="P274"><text:span text:style-name="T275">4</text:span><text:span text:style-name="T276">. Rinkimų komisijos negali rengti uždarų posėdžių.<text:s/></text:span></text:p>
      <text:p text:style-name="P277"><text:span text:style-name="T278">5</text:span><text:span text:style-name="T279">. Vyriausioji rinkimų komisija gali uždrausti bet kam įeiti į rinkimų komisijas aptarnaujančių d</text:span><text:span text:style-name="T280">arbuotojų darbo, dokumentų saugojimo patalpas, jeigu būtina užtikrinti netrikdomą šių darbuotojų darbą, apsaugoti rinkimų dokumentus.</text:span></text:p>
      <text:p text:style-name="P281"><text:span text:style-name="T282">6</text:span><text:span text:style-name="T283">. Jeigu yra pagrindas manyti, kad rinkimų komisijos posėdžio metu gali kilti grėsmė posėdžio dalyvių saugumui, komisi</text:span><text:span text:style-name="T284">jos pirmininkas kreipiasi į policiją, kad ši tikrintų įeinančių į posėdžių salę asmenų dokumentus, daiktus ar atliktų asmens apžiūrą.<text:s/></text:span></text:p>
      <text:p text:style-name="P285"><text:span text:style-name="T286">7</text:span><text:span text:style-name="T287">. Rinkimų komisija gali pašalinti iš posėdžių salės asmenis, kliudančius komisijai normaliai dirbti.</text:span></text:p>
      <text:p text:style-name="P288"/>
      <text:p text:style-name="P289"><text:span text:style-name="T290">9</text:span><text:span text:style-name="T291"><text:s/>straipsnis.<text:s/></text:span><text:span text:style-name="T292">Rinkimų rengimo ir vykdymo išlaidos</text:span></text:p>
      <text:p text:style-name="P293"><text:span text:style-name="T294">Rinkimų rengimo ir vykdymo išlaidas apmoka valstybė ir savivaldybės. Iš valstybės biudžeto lėšų apmokamos rinkimų komisijų išlaidos rinkimams organizuoti ir vykdyti, balsavimo biuletenių ir kitos Vyriausio</text:span><text:span text:style-name="T295">sios rinkimų komisijos nustatytos rinkimų medžiagos pritaikymo neįgalių rinkėjų poreikiams išlaidos, taip pat atlyginama už rinkimų komisijų narių ir jas aptarnaujančio personalo darbą. Iš savivaldybių biudžetų lėšų mokama už balsavimo patalpų bei savivald</text:span><text:span text:style-name="T296">ybių ir apylinkių rinkimų komisijų būstinių išlaikymą, Vyriausiosios rinkimų komisijos nustatyto inventoriaus įsigijimą ir išsaugojimą, balsavimo patalpų įrengimą ir pritaikymą neįgalių rinkėjų poreikiams, o jeigu galimybės įrengti balsavimo patalpų ar jų<text:s/></text:span><text:span text:style-name="T297">pritaikyti neįgalių rinkėjų poreikiams nėra, – už tinkamų patalpų nuomą. Jeigu savivaldybės administracija nesuteikia tinkamų patalpų ar inventoriaus savivaldybės ir apylinkių rinkimų komisijų būstinėms ir balsavimo patalpoms, su tuo susijusias išlaidas ap</text:span><text:span text:style-name="T298">moka Vyriausioji rinkimų komisija iš jai skirtų valstybės biudžeto lėšų. Šiuo atveju faktines išlaidas balsavimo patalpoms ir inventoriui per 2 mėnesius po rinkimų Vyriausioji rinkimų komisija ne ginčo tvarka išieško iš savivaldybės. Už rinkėjų pavėžėjimą<text:s/></text:span><text:span text:style-name="T299">į rinkimų apylinkes balsuoti, kai pavėžėjimas organizuojamas Vyriausiosios rinkimų komisijos nustatyta tvarka, mokama iš valstybės ir savivaldybių biudžetų.</text:span><text:s/></text:p>
      <text:p text:style-name="P300">Straipsnio pakeitimai:</text:p>
      <text:p text:style-name="P301"><text:span text:style-name="T302">Nr.<text:s/></text:span><text:a xlink:href="https://www.e-tar.lt/portal/legalAct.html?documentId=482c6bb0047b11e9a5eaf2cd290f1944" office:target-frame-name="_top" xlink:show="replace"><text:span text:style-name="T303">XIII-1778</text:span></text:a><text:span text:style-name="T304">, 2018-12-13, paskelbta TAR 2018-12-21, i. k. 2018-21114</text:span></text:p>
      <text:p text:style-name="P305"><text:span text:style-name="T306">Nr.<text:s/></text:span><text:a xlink:href="https://www.e-tar.lt/portal/legalAct.html?documentId=18afb690440711ea829bc2bea81c1194" office:target-frame-name="_top" xlink:show="replace"><text:span text:style-name="T307">XIII-2786</text:span></text:a><text:span text:style-name="T308">, 2020-01-14, paskelbta TAR 2020-01-31, i. k. 2020-02278</text:span></text:p>
      <text:p text:style-name="Normal"/>
      <text:p text:style-name="P309"><text:span text:style-name="T310">ANTRASIS</text:span><text:span text:style-name="T311"><text:s/>SKIRSNIS</text:span></text:p>
      <text:p text:style-name="P312"><text:span text:style-name="T313">RINKIMŲ APYGARDOS IR APYLINKĖS</text:span></text:p>
      <text:p text:style-name="P314"/>
      <text:p text:style-name="P315"><text:span text:style-name="T316">10</text:span><text:span text:style-name="T317"><text:s/>straipsnis.<text:s/></text:span><text:span text:style-name="T318">Bendras renkamų savivaldybės tarybos narių skaičius</text:span></text:p>
      <text:p text:style-name="P319"><text:span text:style-name="T320">1</text:span><text:span text:style-name="T321">. Į savivaldybės tarybą iš viso renkama:</text:span></text:p>
      <text:p text:style-name="P322"><text:span text:style-name="T323">1</text:span><text:span text:style-name="T324">) 51<text:s/></text:span><text:span text:style-name="T325">savivaldybės tarybos narys – savivaldybėse, kuriose yra daugiau kaip 500 000 gyventojų;</text:span></text:p>
      <text:p text:style-name="P326"><text:span text:style-name="T327">2</text:span><text:span text:style-name="T328">) 41 savivaldybės tarybos narys – savivaldybėse, kuriose yra nuo 250 000 iki 500 000 gyventojų;</text:span><text:s/></text:p>
      <text:p text:style-name="P329">Straipsnio punkto pakeitimai:</text:p>
      <text:p text:style-name="P330"><text:span text:style-name="T331">Nr.<text:s/></text:span><text:a xlink:href="https://www.e-tar.lt/portal/legalAct.html?documentId=36f3c840e42111e89acab3ff12d77081" office:target-frame-name="_top" xlink:show="replace"><text:span text:style-name="T332">XIII-1580</text:span></text:a><text:span text:style-name="T333">, 2018-10-25, paskelbta TAR 2018-11-12, i. k. 2018-18194</text:span></text:p>
      <text:p text:style-name="Normal"/>
      <text:p text:style-name="P334"><text:span text:style-name="T335">3</text:span><text:span text:style-name="T336">) 31 savivaldybės tarybos narys – savivaldybėse, kuriose yra nuo 100 000 iki 250 000 gyventojų;</text:span></text:p>
      <text:p text:style-name="P337">Straipsnio punkto<text:s/>pakeitimai:</text:p>
      <text:p text:style-name="P338"><text:span text:style-name="T339">Nr.<text:s/></text:span><text:a xlink:href="https://www.e-tar.lt/portal/legalAct.html?documentId=36f3c840e42111e89acab3ff12d77081" office:target-frame-name="_top" xlink:show="replace"><text:span text:style-name="T340">XIII-1580</text:span></text:a><text:span text:style-name="T341">, 2018-10-25, paskelbta TAR 2018-11-12, i. k. 2018-18194</text:span></text:p>
      <text:p text:style-name="Normal"/>
      <text:p text:style-name="P342"><text:span text:style-name="T343">4</text:span><text:span text:style-name="T344">) 27 savivaldybės tarybos nariai – savivaldybėse, kuriose yra nuo 50 0</text:span><text:span text:style-name="T345">00 iki 100 000 gyventojų;</text:span></text:p>
      <text:p text:style-name="P346"><text:span text:style-name="T347">5</text:span><text:span text:style-name="T348">) 25 savivaldybės tarybos nariai – savivaldybėse, kuriose yra nuo 20 000 iki 50 000 gyventojų;</text:span></text:p>
      <text:p text:style-name="P349"><text:span text:style-name="T350">6</text:span><text:span text:style-name="T351">) 21 savivaldybės tarybos narys – savivaldybėse, kuriose yra nuo 10 000 iki 20 000 gyventojų;</text:span></text:p>
      <text:p text:style-name="P352"><text:span text:style-name="T353">7</text:span><text:span text:style-name="T354">) 17 savivaldybės tarybos<text:s/></text:span><text:span text:style-name="T355">narių – savivaldybėse, kuriose yra nuo 5 000 iki 10 000 gyventojų;</text:span></text:p>
      <text:p text:style-name="P356"><text:span text:style-name="T357">8</text:span><text:span text:style-name="T358">) 15 savivaldybės tarybos narių – savivaldybėse, kuriose yra mažiau kaip 5 000 gyventojų.</text:span></text:p>
      <text:p text:style-name="P359"><text:span text:style-name="T360">2</text:span><text:span text:style-name="T361">. Vyriausioji rinkimų komisija likus ne mažiau kaip 110 dienų iki rinkimų paskelbia ren</text:span><text:span text:style-name="T362">kamų savivaldybių tarybų narių skaičių, atsižvelgdama į kiekvienos savivaldybės gyventojų skaičių, nustatytą pagal kalendorinių metų, einančių prieš kalendorinius metus, kuriais turi vykti savivaldybių tarybų rinkimai, sausio 1 dienos gyvenamąją vietą dekl</text:span><text:span text:style-name="T363">aravusių asmenų ir neturinčių gyvenamosios vietos asmenų apskaitos duomenis, paskelbtus Lietuvos Respublikos gyventojų registro tvarkytojo interneto svetainėje šio tvarkytojo nuostatuose nustatyta tvarka ir terminais.</text:span></text:p>
      <text:p text:style-name="P364"/>
      <text:p text:style-name="P365"><text:span text:style-name="T366">11</text:span><text:span text:style-name="T367"><text:s/>straipsnis.<text:s/></text:span><text:span text:style-name="T368">Rinkimų<text:s/></text:span><text:span text:style-name="T369">apylinkių sudarymas</text:span></text:p>
      <text:p text:style-name="P370"><text:span text:style-name="T371">1</text:span><text:span text:style-name="T372">. Atsižvelgiant į patogumą rinkėjams atvykti į balsavimo patalpas ir rinkėjų skaičių, savivaldybių teritorijos dalijamos į rinkimų apylinkes.</text:span></text:p>
      <text:p text:style-name="P373"><text:span text:style-name="T374">2</text:span><text:span text:style-name="T375">. Savivaldybės teritorijos suskirstymą, kuris yra pastovus organizuojant ir vykdant<text:s/></text:span><text:span text:style-name="T376">įvairius rinkimus ir referendumus, į rinkimų apylinkes savivaldybės administracijos direktoriaus teikimu tvirtina ir prireikus keičia Vyriausioji rinkimų komisija.<text:s/></text:span></text:p>
      <text:p text:style-name="P377"><text:span text:style-name="T378">3</text:span><text:span text:style-name="T379">. Rinkimų apylinkės teritorijoje turi gyventi ne daugiau kaip 5 000 rinkėjų.</text:span></text:p>
      <text:p text:style-name="P380"><text:span text:style-name="T381">4</text:span><text:span text:style-name="T382">.<text:s/></text:span><text:span text:style-name="T383">Rinkimų apylinkės ribos, balsavimo patalpos adresas keičiami prireikus, bet ne vėliau kaip likus 100 dienų iki rinkimų. Savivaldybės administracijos direktorius teikime tvirtinti savivaldybės teritorijos suskirstymą į rinkimų apylinkes nurodo siūlomą rinki</text:span><text:span text:style-name="T384">mų apylinkės pavadinimą, rinkimų apylinkę sudarančius adresus, rinkėjų skaičių sudaromoje rinkimų apylinkėje, balsavimo patalpų adresą ir telefono numerį. Teikime keisti savivaldybės teritorijos suskirstymą į rinkimų apylinkes nurodomi siūlomi pakeitimai.<text:s/></text:span><text:span text:style-name="T385">Šie pakeitimai turi būti pateikti Vyriausiajai rinkimų komisijai ne vėliau kaip likus 110 dienų iki rinkimų. Jeigu anksčiau nustatytose balsavimo patalpose negalima surengti balsavimo, Vyriausioji rinkimų komisija savivaldybės rinkimų komisijos teikimu gal</text:span><text:span text:style-name="T386">i pakeisti apylinkės rinkimų komisijos balsavimo patalpos adresą likus iki rinkimų ir trumpesniam, negu šiame straipsnyje nustatyta, terminui.</text:span></text:p>
      <text:p text:style-name="P387"><text:span text:style-name="T388">5</text:span><text:span text:style-name="T389">. Patvirtintų rinkimų apylinkių sąrašą, jo pakeitimus skelbia Vyriausioji rinkimų komisija likus 100 dienų i</text:span><text:span text:style-name="T390">ki rinkimų.</text:span></text:p>
      <text:p text:style-name="P391"/>
      <text:p text:style-name="P392"><text:span text:style-name="T393">TREČIASIS</text:span><text:span text:style-name="T394"><text:s/>SKIRSNIS</text:span></text:p>
      <text:p text:style-name="P395"><text:span text:style-name="T396">RINKIMŲ ORGANIZAVIMAS</text:span></text:p>
      <text:p text:style-name="P397"/>
      <text:p text:style-name="P398"><text:span text:style-name="T399">12</text:span><text:span text:style-name="T400"><text:s/>straipsnis.<text:s/></text:span><text:span text:style-name="T401">Rinkimų komisijos</text:span></text:p>
      <text:p text:style-name="P402"><text:span text:style-name="T403">1</text:span><text:span text:style-name="T404">. Savivaldybių tarybų rinkimus organizuoja ir vykdo:</text:span></text:p>
      <text:p text:style-name="P405"><text:span text:style-name="T406">1</text:span><text:span text:style-name="T407">) Vyriausioji rinkimų komisija;</text:span></text:p>
      <text:p text:style-name="P408"><text:span text:style-name="T409">2</text:span><text:span text:style-name="T410">) savivaldybių rinkimų komisijos;</text:span></text:p>
      <text:p text:style-name="P411"><text:span text:style-name="T412">3</text:span><text:span text:style-name="T413">) apylinkių rinkimų</text:span><text:span text:style-name="T414"><text:s/>komisijos.</text:span></text:p>
      <text:p text:style-name="P415"><text:span text:style-name="T416">2</text:span><text:span text:style-name="T417">. Į rinkimų komisijos narius</text:span><text:span text:style-name="T418"><text:s/></text:span><text:span text:style-name="T419">gali būti siūlomas</text:span><text:span text:style-name="T420"><text:s/></text:span><text:span text:style-name="T421">nepriekaištingos reputacijos Lietuvos Respublikos pilietis, kuris gali būti renkamas Seimo nariu (netaikant kandidatui į Seimo narius nustatyto reikalavimo dėl amžiaus, bet rinkimų dieną ne</text:span><text:span text:style-name="T422"><text:s/>jaunesnis kaip 18 metų)</text:span><text:span text:style-name="T423"><text:s/></text:span><text:span text:style-name="T424">ir nebuvo per paskutinius trejus Seimo, Respublikos Prezidento, savivaldybių tarybų rinkimus, rinkimus į Europos Parlamentą arba referendumą atleistas iš rinkimų arba referendumo komisijos už rinkimų įstatymų ar Lietuvos Respubliko</text:span><text:span text:style-name="T425">s referendumo įstatymo pažeidimą.</text:span></text:p>
      <text:p text:style-name="P426"><text:span text:style-name="T427">3</text:span><text:span text:style-name="T428">. Vienu metu tas pats asmuo negali būti rinkimų komisijos nariu ir kandidatu, kandidatu ir atstovu rinkimams, atstovu rinkimams ir rinkimų komisijos nariu, kandidatu ir rinkimų stebėtoju, rinkimų komisijos nariu ir ri</text:span><text:span text:style-name="T429">nkimų stebėtoju. Rinkimų komisijos narys, pageidaujantis būti kandidatu, prieš duodamas komisijos nario pasižadėjimą, o asmuo, pageidaujantis būti kandidatu, prieš išsikeldamas ar duodamas sutikimą tapti kandidatu, privalo ne vėliau kaip prieš 10 dienų ats</text:span><text:span text:style-name="T430">isakyti raštu atitinkamai rinkimų komisijos nario pareigų ar atšaukti savo pareiškinius dokumentus. Jeigu rinkimų komisijos narys to nepadaro, jis pašalinamas iš rinkimų komisijos už šio įstatymo pažeidimą ir neregistruojamas kandidatu arba iš kandidatų (k</text:span><text:span text:style-name="T431">andidatų sąrašo) išbraukiamas.</text:span></text:p>
      <text:p text:style-name="P432"><text:span text:style-name="T433">4</text:span><text:span text:style-name="T434">. Asmuo nelaikomas nepriekaištingos reputacijos, jeigu jis:<text:s/></text:span></text:p>
      <text:p text:style-name="P435"><text:span text:style-name="T436">1</text:span><text:span text:style-name="T437">) įsiteisėjusiu teismo nuosprendžiu pripažintas padaręs nusikalstamą veiką ir turi neišnykusį ar nepanaikintą teistumą;</text:span></text:p>
      <text:p text:style-name="P438"><text:span text:style-name="T439">2</text:span><text:span text:style-name="T440">) atleistas iš skiriamų arba re</text:span><text:span text:style-name="T441">nkamų pareigų dėl priesaikos ar pasižadėjimo sulaužymo, pareigūno vardo pažeminimo ir nuo atleidimo iš pareigų dienos arba sprendimo panaikinti mandatą įsigaliojimo dienos nepraėjo treji metai;</text:span></text:p>
      <text:p text:style-name="P442"><text:span text:style-name="T443">3</text:span><text:span text:style-name="T444">) atleistas iš darbo, pareigų ar praradęs teisę verstis a</text:span><text:span text:style-name="T445">titinkama veikla už neatitiktį įstatymuose keliamiems nepriekaištingos reputacijos reikalavimams ir teisės aktuose nustatytų etikos normų pažeidimą ir nuo atleidimo iš darbo, pareigų ar teisės verstis atitinkama veikla praradimo dienos nepraėjo treji metai</text:span><text:span text:style-name="T446">;</text:span></text:p>
      <text:p text:style-name="P447"><text:span text:style-name="T448">4</text:span><text:span text:style-name="T449">) yra įstatymų nustatyta tvarka uždraustos organizacijos narys.</text:span></text:p>
      <text:p text:style-name="P450"><text:span text:style-name="T451">5</text:span><text:span text:style-name="T452">.<text:s/></text:span><text:span text:style-name="T453">Rinkimų komisijų nariams ir pirmininkams Vyriausioji rinkimų komisija jos nustatyta tvarka organizuoja mokymus.</text:span><text:span text:style-name="T454"><text:s/></text:span></text:p>
      <text:p text:style-name="P455">Papildyta straipsnio dalimi:</text:p>
      <text:p text:style-name="P456"><text:span text:style-name="T457">Nr.<text:s/></text:span><text:a xlink:href="https://www.e-tar.lt/portal/legalAct.html?documentId=c3173820e9a311e88568e724760eeafa" office:target-frame-name="_top" xlink:show="replace"><text:span text:style-name="T458">XIII-1604</text:span></text:a><text:span text:style-name="T459">, 2018-11-08, paskelbta TAR 2018-11-16, i. k. 2018-18595</text:span></text:p>
      <text:p text:style-name="Normal"/>
      <text:p text:style-name="P460"><text:span text:style-name="T461">6</text:span><text:span text:style-name="T462">. Vyriausioji rinkimų komisija savo interneto svetainėje per 3 dienas nuo Vyriausiosios<text:s/></text:span><text:span text:style-name="T463">rinkimų komisijos sprendimo sudaryti savivaldybių rinkimų komisijas įsigaliojimo ir per 3 dienas nuo savivaldybių rinkimų komisijų sprendimų sudaryti apylinkių rinkimų komisijas įsigaliojimo skelbia rinkimų komisijų narių sąrašus ir duomenis apie tuos nari</text:span><text:span text:style-name="T464">us (jų vardus, pavardes, pareigas, komisijos narį pasiūliusį subjektą, savivaldybių ir rinkimų apylinkių pavadinimus bei numerius, telefono numerį ir elektroninio pašto adresą). Rinkimų komisijų narių sąrašai skelbiami ir tikslinami ne ilgiau kaip iki poli</text:span><text:span text:style-name="T465">tinės kampanijos laikotarpio pabaigos.</text:span><text:s/></text:p>
      <text:p text:style-name="P466">Papildyta straipsnio dalimi:</text:p>
      <text:p text:style-name="P467"><text:span text:style-name="T468">Nr.<text:s/></text:span><text:a xlink:href="https://www.e-tar.lt/portal/legalAct.html?documentId=18afb690440711ea829bc2bea81c1194" office:target-frame-name="_top" xlink:show="replace"><text:span text:style-name="T469">XIII-2786</text:span></text:a><text:span text:style-name="T470">, 2020-01-14, paskelbta TAR 2020-01-31, i. k. 2020-02278</text:span></text:p>
      <text:p text:style-name="Normal"/>
      <text:p text:style-name="P471"><text:span text:style-name="T472">13</text:span><text:span text:style-name="T473"><text:s/>straipsni</text:span><text:span text:style-name="T474">s.<text:s/></text:span><text:span text:style-name="T475">Savivaldybių rinkimų komisijų sudarymas</text:span></text:p>
      <text:p text:style-name="P476"><text:span text:style-name="T477">1</text:span><text:span text:style-name="T478">. Savivaldybių rinkimų komisijas rinkimų laikotarpiui sudaro Vyriausioji rinkimų komisija ne vėliau kaip likus 95 dienoms iki rinkimų dienos.</text:span></text:p>
      <text:p text:style-name="P479"><text:span text:style-name="T480">2</text:span><text:span text:style-name="T481">. Savivaldybės rinkimų komisija sudaroma iš:</text:span></text:p>
      <text:p text:style-name="P482"><text:span text:style-name="T483">1</text:span><text:span text:style-name="T484">) vieno tos s</text:span><text:span text:style-name="T485">avivaldybės teritorijoje gyvenančio ar dirbančio ir aukštąjį teisinį išsilavinimą turinčio asmens, kurį pasiūlo teisingumo ministras;</text:span></text:p>
      <text:p text:style-name="P486"><text:span text:style-name="T487">2</text:span><text:span text:style-name="T488">) vieno tos savivaldybės teritorijoje gyvenančio ar dirbančio ir aukštąjį teisinį išsilavinimą turinčio asmens, kurį<text:s/></text:span><text:span text:style-name="T489">pasiūlo Lietuvos teisininkų draugija;</text:span></text:p>
      <text:p text:style-name="P490"><text:span text:style-name="T491">3</text:span><text:span text:style-name="T492">) vieno tos savivaldybės administracijoje dirbančio karjeros valstybės tarnautojo, kurį pasiūlo tos savivaldybės administracijos direktorius;</text:span></text:p>
      <text:p text:style-name="P493"><text:span text:style-name="T494">4</text:span><text:span text:style-name="T495">) politinių partijų, turinčių joms atstovaujančias frakcijas Seime</text:span><text:span text:style-name="T496"><text:s/>(toliau – parlamentinė partija), ir (arba) partijų, kurioms skiriami valstybės biudžeto asignavimai politinės partijos veiklai finansuoti (toliau – finansuojama partija), pasiūlytų asmenų;</text:span></text:p>
      <text:p text:style-name="P497"><text:span text:style-name="T498">5</text:span><text:span text:style-name="T499">) partijų, partijų koalicijų, per paskutinius savivaldybės ta</text:span><text:span text:style-name="T500">rybos rinkimus gavusių ne mažiau kaip 2 šios savivaldybės tarybos narių mandatus, pasiūlytų asmenų;</text:span></text:p>
      <text:p text:style-name="P501"><text:span text:style-name="T502">6</text:span><text:span text:style-name="T503">) rinkimų komiteto, kurio pavadinimas yra tapatus buvusiam rinkimų komiteto pavadinimui ir kurio daugiau kaip pusė narių yra tie patys kaip ir rinkimų<text:s/></text:span><text:span text:style-name="T504">komiteto, per paskutinius savivaldybės tarybos rinkimus gavusio ne mažiau kaip 2 šios savivaldybės tarybos narių mandatus ir registruoto Vyriausiojoje rinkimų komisijoje iki šio straipsnio 4 dalyje nustatytos kandidatų į rinkimų komisijų narius sąrašo pate</text:span><text:span text:style-name="T505">ikimo dienos, pasiūlytų asmenų.</text:span></text:p>
      <text:p text:style-name="P506"><text:span text:style-name="T507">3</text:span><text:span text:style-name="T508">. Teisingumo ministras, Lietuvos teisininkų draugija ir savivaldybės administracijos direktorius kandidatus į savivaldybės rinkimų komisijos narius turi siūlyti ne vėliau kaip likus 102 dienoms iki rinkimų. Teisingumo</text:span><text:span text:style-name="T509"><text:s/>ministras, Lietuvos teisininkų draugija ir savivaldybės administracijos direktorius gali siūlyti daugiau negu po vieną asmenį.</text:span></text:p>
      <text:p text:style-name="P510"><text:span text:style-name="T511">4</text:span><text:span text:style-name="T512">. Kiekviena parlamentinė partija arba finansuojama partija turi teisę pasiūlyti į savivaldybių rinkimų komisijas po vieną s</text:span><text:span text:style-name="T513">avo atstovą (toliau – kandidatūra). Kiekviena partija, partijų koalicija, rinkimų komitetas, gavę šios savivaldybės tarybos narių mandatų per paskutinius savivaldybės tarybos rinkimus pagal iškeltų kandidatų sąrašą (jungtinį sąrašą), nuo vieno iškeltų kand</text:span><text:span text:style-name="T514">idatų sąrašo (jungtinio sąrašo) turi teisę pasiūlyti į šios savivaldybės rinkimų komisiją po vieną kandidatūrą. Jeigu partija gali siūlyti kandidatūras ir kaip finansuojama partija arba parlamentinė partija, ir pagal savivaldybės tarybos rinkimų rezultatus</text:span><text:span text:style-name="T515">, ji kandidatūras siūlo tik pagal vieną iš šių galimybių pasirinktinai. Jeigu viena iš partijų, dalyvavusių koalicijoje, kandidatūrų nepasiūlo arba atsisako jas siūlyti, arba pasirenka siūlyti pagal kitų, negu buvo sudaryta koalicija, rinkimų rezultatus, k</text:span><text:span text:style-name="T516">itos šioje koalicijoje dalyvavusios partijos kandidatūras turi teisę siūlyti jai nedalyvaujant. Partijos, partijų koalicijos, rinkimų komitetai kandidatūrų sąrašus Vyriausiajai rinkimų komisijai pateikia ne vėliau kaip likus 102 dienoms iki rinkimų. Jeigu<text:s/></text:span><text:span text:style-name="T517">kandidatūros atitinka šio įstatymo reikalavimus, Vyriausioji rinkimų komisija jų atmesti negali. Jeigu kandidatūrų nebuvo pasiūlyta, Vyriausioji rinkimų komisija vietoj jų gali papildomai skirti komisijos nariais asmenis, pasiūlytus teisingumo ministro arb</text:span><text:span text:style-name="T518">a Lietuvos teisininkų draugijos.</text:span></text:p>
      <text:p text:style-name="P519"><text:span text:style-name="T520">5</text:span><text:span text:style-name="T521">. Visais atvejais ne mažiau kaip 3 savivaldybės rinkimų komisijos nariai turi būti asmenys, paskirti į savivaldybės rinkimų komisiją iš teisingumo ministro, Lietuvos teisininkų draugijos ir savivaldybės administracijos</text:span><text:span text:style-name="T522"><text:s/>direktoriaus pasiūlytųjų. Jeigu šių asmenų yra mažiau, komisija didinama įtraukiant narių iš teisingumo ministro, Lietuvos teisininkų draugijos arba savivaldybės administracijos direktoriaus pasiūlytų asmenų.</text:span><text:span text:style-name="T523"><text:s/>Bet kuriuo atveju savivaldybės<text:s/></text:span><text:span text:style-name="T524">rinkimų komisij</text:span><text:span text:style-name="T525">a negali būti sudaryta tik iš vienai partijai priklausančių asmenų.</text:span></text:p>
      <text:p text:style-name="P526"><text:span text:style-name="T527">6</text:span><text:span text:style-name="T528">. Jeigu tą pačią dieną vyksta arba Europos Parlamento, arba Seimo, arba Respublikos Prezidento, arba savivaldybių tarybų rinkimai, arba referendumas, sudaromos tos pačios apylinkių ri</text:span><text:span text:style-name="T529">nkimų ar referendumo komisijos. Vyriausioji rinkimų komisija atskiroje rinkimų ar referendumo teritorijoje sudaro vieną – savivaldybės, apygardos arba referendumo – rinkimų komisiją ir nustato jos funkcijas organizuojant ir vykdant kitus rinkimus ar refere</text:span><text:span text:style-name="T530">ndumą.</text:span></text:p>
      <text:p text:style-name="P531"><text:span text:style-name="T532">7</text:span><text:span text:style-name="T533">. Jeigu šio straipsnio 2 dalyje nurodyti subjektai nepasiūlė kandidatūrų į savivaldybės rinkimų komisijos narius arba kandidatūros buvo pasiūlytos pasibaigus šiame straipsnyje nustatytam terminui, arba savivaldybės rinkimų komisijoje liko laisv</text:span><text:span text:style-name="T534">a vieta, trūkstamus šios komisijos narius Vyriausioji rinkimų komisija skiria iš Seimo rinkimų įstatyme nurodyto rinkimų ir referendumo komisijų narių rezervo.</text:span></text:p>
      <text:p text:style-name="P535"><text:span text:style-name="T536">8</text:span><text:span text:style-name="T537">. Savivaldybės rinkimų komisijos pirmininką iš komisijos narių skiria Vyriausioji rinkimų k</text:span><text:span text:style-name="T538">omisija. Savivaldybės rinkimų komisijos pirmininku skiriamas asmuo, turintis darbo Vyriausiosios rinkimų komisijos, savivaldybės, apygardos rinkimų arba referendumo komisijos pirmininku ar nariu patirties, arba darbo apylinkės rinkimų komisijos pirmininku<text:s/></text:span><text:span text:style-name="T539">patirties.</text:span></text:p>
      <text:p text:style-name="P540"><text:span text:style-name="T541">9</text:span><text:span text:style-name="T542">. Savivaldybės rinkimų komisija pirmajame posėdyje išsirenka komisijos pirmininko pavaduotoją ir sekretorių.</text:span><text:s/></text:p>
      <text:p text:style-name="P543">Straipsnio pakeitimai:</text:p>
      <text:p text:style-name="P544"><text:span text:style-name="T545">Nr.<text:s/></text:span><text:a xlink:href="https://www.e-tar.lt/portal/legalAct.html?documentId=c3173820e9a311e88568e724760eeafa" office:target-frame-name="_top" xlink:show="replace"><text:span text:style-name="T546">XII</text:span><text:span text:style-name="T547">I-1604</text:span></text:a><text:span text:style-name="T548">, 2018-11-08, paskelbta TAR 2018-11-16, i. k. 2018-18595</text:span></text:p>
      <text:p text:style-name="P549"><text:span text:style-name="T550">Nr.<text:s/></text:span><text:a xlink:href="https://www.e-tar.lt/portal/legalAct.html?documentId=18afb690440711ea829bc2bea81c1194" office:target-frame-name="_top" xlink:show="replace"><text:span text:style-name="T551">XIII-2786</text:span></text:a><text:span text:style-name="T552">, 2020-01-14, paskelbta TAR 2020-01-31, i. k. 2020-02278</text:span></text:p>
      <text:p text:style-name="Normal"/>
      <text:p text:style-name="P553"><text:span text:style-name="T554">14</text:span><text:span text:style-name="T555"><text:s/>straipsnis.<text:s/></text:span><text:span text:style-name="T556">Savivaldybės rinkimų komisijos įgaliojimai</text:span></text:p>
      <text:p text:style-name="P557"><text:span text:style-name="T558">Savivaldybės</text:span><text:span text:style-name="T559"><text:s/>rinkimų komisija:</text:span></text:p>
      <text:p text:style-name="P560"><text:span text:style-name="T561">1</text:span><text:span text:style-name="T562">) Vyriausiosios rinkimų komisijos nustatyta tvarka informuoja savivaldybės teritorijoje gyvenančius rinkėjus apie rinkimų apylinkių ribas, apylinkių rinkimų komisijų būstines, j</text:span><text:span text:style-name="T563">ų darbo laiką ir balsavimo patalpas;</text:span></text:p>
      <text:p text:style-name="P564"><text:span text:style-name="T565">2</text:span><text:span text:style-name="T566">) prižiūri, kaip savivaldybės teritorijoje įgyvendinamas šis įstatymas;</text:span></text:p>
      <text:p text:style-name="P567"><text:span text:style-name="T568">3</text:span><text:span text:style-name="T569">) sudaro apylinkių rinkimų komisijas;</text:span></text:p>
      <text:p text:style-name="P570"><text:span text:style-name="T571">4</text:span><text:span text:style-name="T572">) neviršydama Vyriausiosios rinkimų komisijos patvirtintos savivaldybės rinkimų komisijos sąma</text:span><text:span text:style-name="T573">tos, tvirtina apylinkių rinkimų komisijų išlaidų sąmatas ir kontroliuoja, kaip šiose sąmatose numatytos lėšos naudojamos;</text:span></text:p>
      <text:p text:style-name="P574"><text:span text:style-name="T575">5</text:span><text:span text:style-name="T576">) registruoja rinkimų stebėtojus ir išduoda jiems pažymėjimus;</text:span></text:p>
      <text:p text:style-name="P577"><text:span text:style-name="T578">6</text:span><text:span text:style-name="T579">)<text:s/></text:span><text:span text:style-name="T580">priima pareiškinius dokumentus, juos tikrina, įregistruotie</text:span><text:span text:style-name="T581">ms kandidatams išduoda pažymėjimus;</text:span><text:s/></text:p>
      <text:p text:style-name="P582">Straipsnio punkto pakeitimai:</text:p>
      <text:p text:style-name="P583"><text:span text:style-name="T584">Nr.<text:s/></text:span><text:a xlink:href="https://www.e-tar.lt/portal/legalAct.html?documentId=18afb690440711ea829bc2bea81c1194" office:target-frame-name="_top" xlink:show="replace"><text:span text:style-name="T585">XIII-2786</text:span></text:a><text:span text:style-name="T586">, 2020-01-14, paskelbta TAR 2020-01-31, i. k. 2020-02278</text:span></text:p>
      <text:p text:style-name="Normal"/>
      <text:p text:style-name="P587"><text:span text:style-name="T588">7</text:span><text:span text:style-name="T589">) tikrina rinkė</text:span><text:span text:style-name="T590">jų parašų rinkimo lapus (arba paveda tai atlikti apylinkių rinkimų komisijoms) ir nustato, ar surinktas reikiamas rinkėjų, parėmusių kandidatų sąrašo iškėlimą, kandidato į savivaldybės tarybos narius – merus iškėlimą ar išsikėlimą, parašų skaičius;</text:span></text:p>
      <text:p text:style-name="P591"><text:span text:style-name="T592">8</text:span><text:span text:style-name="T593">) sudaro savivaldybės teritorijoje esančių sveikatos priežiūros (išskyrus ambulatorines), socialinės rūpybos ir globos įstaigų, karinių vienetų, areštinių, tardymo izoliatorių ir bausmių vykdymo įstaigų sąrašą, pasirūpina, kad juose būtų organizuotas balsa</text:span><text:span text:style-name="T594">vimas<text:s/></text:span><text:span text:style-name="T595">specialiuose balsavimo punktuose,</text:span><text:span text:style-name="T596"><text:s/></text:span><text:span text:style-name="T597">taip pat organizuoja balsavimą iš anksto;</text:span><text:span text:style-name="T598"><text:s/></text:span></text:p>
      <text:p text:style-name="P599">Straipsnio punkto pakeitimai:</text:p>
      <text:p text:style-name="P600"><text:span text:style-name="T601">Nr.<text:s/></text:span><text:a xlink:href="https://www.e-tar.lt/portal/legalAct.html?documentId=c3173820e9a311e88568e724760eeafa" office:target-frame-name="_top" xlink:show="replace"><text:span text:style-name="T602">XIII-1604</text:span></text:a><text:span text:style-name="T603">, 2018-11-08, paskelbta TAR 2018</text:span><text:span text:style-name="T604">-11-16, i. k. 2018-18595</text:span></text:p>
      <text:p text:style-name="P605"><text:span text:style-name="T606">Nr.<text:s/></text:span><text:a xlink:href="https://www.e-tar.lt/portal/legalAct.html?documentId=18afb690440711ea829bc2bea81c1194" office:target-frame-name="_top" xlink:show="replace"><text:span text:style-name="T607">XIII-2786</text:span></text:a><text:span text:style-name="T608">, 2020-01-14, paskelbta TAR 2020-01-31, i. k. 2020-02278</text:span></text:p>
      <text:p text:style-name="Normal"/>
      <text:p text:style-name="P609"><text:span text:style-name="T610">9</text:span><text:span text:style-name="T611">) surašo rinkimų apygardų balsų skaičiavimo protokolus, n</text:span><text:span text:style-name="T612">ustato rinkimų rezultatus ir perduoda juos tvirtinti Vyriausiajai rinkimų komisijai; po to, kai Vyriausioji rinkimų komisija priima sprendimą, spaudoje paskelbia išrinktų savivaldybės tarybos narių sąrašą ir savivaldybės tarybos narį, rinkėjų išrinktą savi</text:span><text:span text:style-name="T613">valdybės meru;</text:span></text:p>
      <text:p text:style-name="P614"><text:span text:style-name="T615">10</text:span><text:span text:style-name="T616">) svarsto skundus dėl apylinkių rinkimų komisijų sprendimų ir veiksmų ir priima sprendimus, pripažįsta netekusiais galios įstatymų ar kitų teisės aktų reikalavimų neatitinkančius apylinkių rinkimų komisijų sprendimus;</text:span></text:p>
      <text:p text:style-name="P617"><text:span text:style-name="T618">11</text:span><text:span text:style-name="T619">) Vyriausio</text:span><text:span text:style-name="T620">sios rinkimų komisijos nustatyta tvarka rinkimų agitacijos laikotarpiu atlieka politinės reklamos stebėseną savivaldybės teritorijoje ir stebėsenos duomenis teikia Vyriausiajai rinkimų komisijai;</text:span></text:p>
      <text:p text:style-name="P621"><text:span text:style-name="T622">12</text:span><text:span text:style-name="T623">)<text:s/></text:span><text:span text:style-name="T624">vykdo kitus šiame įstatyme nustatytus įgaliojimus.</text:span></text:p>
      <text:p text:style-name="P625"/>
      <text:p text:style-name="P626"><text:span text:style-name="T627">15</text:span><text:span text:style-name="T628"><text:s/>straipsnis.<text:s/></text:span><text:span text:style-name="T629">Apylinkių rinkimų komisijų sudarymas</text:span></text:p>
      <text:p text:style-name="P630"><text:span text:style-name="T631">1</text:span><text:span text:style-name="T632">. Ne vėliau kaip likus 65 dienoms iki rinkimų dienos savivaldybės rinkimų komisija nustato kiekvienos apylinkės rinkimų komisijos narių skaičių, kuris turi būti kartotinis partijų ir rinkimų<text:s/></text:span><text:span text:style-name="T633">komitetų, turinčių teisę siūlyti kandidatūras į apylinkės rinkimų komisiją, skaičiui. Apylinkės rinkimų komisijoje turi būti mažiausiai 5 nariai.</text:span><text:s/></text:p>
      <text:p text:style-name="P634">Straipsnio dalies pakeitimai:</text:p>
      <text:p text:style-name="P635"><text:span text:style-name="T636">Nr.<text:s/></text:span><text:a xlink:href="https://www.e-tar.lt/portal/legalAct.html?documentId=18afb690440711ea829bc2bea81c1194" office:target-frame-name="_top" xlink:show="replace"><text:span text:style-name="T637">XIII-2786</text:span></text:a><text:span text:style-name="T638">, 2020-01-14, paskelbta TAR 2020-01-31, i. k. 2020-02278</text:span></text:p>
      <text:p text:style-name="Normal"/>
      <text:p text:style-name="P639"><text:span text:style-name="T640">2</text:span><text:span text:style-name="T641">. Po vienodą skaičių kandidatūrų į apylinkės rinkimų komisiją turi teisę siūlyti:</text:span></text:p>
      <text:p text:style-name="P642"><text:span text:style-name="T643">1</text:span><text:span text:style-name="T644">) parlamentinės partijos ir (arba) finansuojamos partijos;</text:span></text:p>
      <text:p text:style-name="P645"><text:span text:style-name="T646">2</text:span><text:span text:style-name="T647">) partija ar</text:span><text:span text:style-name="T648"><text:s/>partijų koalicija, per paskutinius savivaldybės tarybos rinkimus gavusi ne mažiau kaip 2 šios savivaldybės tarybos narių mandatus. Jeigu partija savivaldybės tarybos narių mandatų gavo būdama koalicijoje, kandidatūras ji gali siūlyti kartu su koalicijoje<text:s/></text:span><text:span text:style-name="T649">dalyvavusiomis partijomis;</text:span></text:p>
      <text:p text:style-name="P650"><text:span text:style-name="T651">3</text:span><text:span text:style-name="T652">) rinkimų komitetas, kurio pavadinimas yra tapatus buvusiam rinkimų komiteto pavadinimui ir kurio daugiau kaip pusė narių yra tie patys kaip rinkimų komiteto, kuris per paskutinius savivaldybės tarybos rinkimus gavo ne mažia</text:span><text:span text:style-name="T653">u kaip 2 šios savivaldybės tarybos narių mandatus.</text:span></text:p>
      <text:p text:style-name="P654"><text:span text:style-name="T655">3</text:span><text:span text:style-name="T656">.<text:s/></text:span><text:span text:style-name="T657">Jeigu partija</text:span><text:span text:style-name="T658"><text:s/></text:span><text:span text:style-name="T659">gali siūlyti kandidatūras ir pagal šio straipsnio 2 dalies 1 punktą, ir pagal šio straipsnio 2 dalies 2 punktą, ji kandidatūras siūlo tik pagal vieną iš šių galimybių pasirinktinai.<text:s/></text:span><text:span text:style-name="T660">Jeigu viena iš partijų, dalyvavusių partijų koalicijoje, kandidatūrų nepasiūlo arba atsisako jas siūlyti, arba pasirenka siūlyti pagal kitų, negu buvo sudaryta koalicija, rinkimų rezultatus, kitos šioje koalicijoje dalyvavusios partijos kandidatūras turi t</text:span><text:span text:style-name="T661">eisę siūlyti jai nedalyvaujant.</text:span></text:p>
      <text:p text:style-name="P662"><text:span text:style-name="T663">4</text:span><text:span text:style-name="T664">. Partijos, rinkimų komitetai kandidatūrų į apylinkių rinkimų komisijas sąrašus savivaldybės rinkimų komisijai pateikia ne vėliau kaip likus 48 dienoms iki rinkimų.</text:span></text:p>
      <text:p text:style-name="P665"><text:span text:style-name="T666">5</text:span><text:span text:style-name="T667">. Apylinkių rinkimų komisijas rinkimų laikotarpiu</text:span><text:span text:style-name="T668">i sudaro savivaldybių rinkimų komisijos ne vėliau kaip likus 45 dienoms iki rinkimų. Jeigu partijos, rinkimų komiteto siūloma kandidatūra į apylinkės rinkimų komisiją atitinka šio įstatymo reikalavimus, savivaldybės rinkimų komisija negali jos atmesti.<text:s/></text:span></text:p>
      <text:p text:style-name="P669"><text:span text:style-name="T670">6</text:span><text:span text:style-name="T671">. Jeigu kandidatūrų nebuvo pasiūlyta arba pasiūlytosios neatitinka šio įstatymo reikalavimų, arba kandidatūros buvo pasiūlytos pasibaigus nustatytam terminui, arba apylinkės rinkimų komisijoje liko laisva vieta, savivaldybės rinkimų komisija trūkstamus<text:s/></text:span><text:span text:style-name="T672">apylinkės rinkimų komisijos narius Vyriausiosios rinkimų komisijos nustatyta tvarka gali paskirti iš Lietuvos Respublikos Seimo rinkimų įstatyme nurodyto rinkimų ir referendumo komisijų narių rezervo. Jeigu šiame rezerve nėra asmenų, kurie gali būti skiria</text:span><text:span text:style-name="T673">mi konkrečios apylinkės rinkimų komisijos nariais, trūkstamas kandidatūras į apylinkės rinkimų komisijos narius turi pasiūlyti<text:s/></text:span><text:span text:style-name="T674">savivaldybės administracijos direktorius.<text:s/></text:span><text:span text:style-name="T675">Savivaldybės rinkimų komisija gali sumažinti anksčiau nustatytą apylinkės rinkimų komis</text:span><text:span text:style-name="T676">ijos narių skaičių, bet sumažintas jis negali būti mažesnis už šio straipsnio 1 dalyje nustatytą mažiausią apylinkės rinkimų komisijos narių skaičių. Visais atvejais apylinkės<text:s/></text:span><text:span text:style-name="T677">rinkimų komisija negali būti sudaryta tik iš vienai partijai priklausančių asmen</text:span><text:span text:style-name="T678">ų.</text:span><text:s/></text:p>
      <text:p text:style-name="P679">Straipsnio dalies pakeitimai:</text:p>
      <text:p text:style-name="P680"><text:span text:style-name="T681">Nr.<text:s/></text:span><text:a xlink:href="https://www.e-tar.lt/portal/legalAct.html?documentId=18afb690440711ea829bc2bea81c1194" office:target-frame-name="_top" xlink:show="replace"><text:span text:style-name="T682">XIII-2786</text:span></text:a><text:span text:style-name="T683">, 2020-01-14, paskelbta TAR 2020-01-31, i. k. 2020-02278</text:span></text:p>
      <text:p text:style-name="Normal"/>
      <text:p text:style-name="P684"><text:span text:style-name="T685">7</text:span><text:span text:style-name="T686">. Apylinkės rinkimų komisijos pirmininką iš<text:s/></text:span><text:span text:style-name="T687">komisijos narių skiria savivaldybės rinkimų komisija. Apylinkės rinkimų komisijos pirmininku skiriamas asmuo, turintis darbo rinkimų komisijos pirmininku ar nariu patirties, arba asmuo, turintis aukštąjį išsilavinimą. Savivaldybės rinkimų komisija turi sie</text:span><text:span text:style-name="T688">kti, kad pirmininkų skaičius tolygiai pasiskirstytų tarp komisijų narius turinčių teisę deleguoti partijų.</text:span></text:p>
      <text:p text:style-name="P689"><text:span text:style-name="T690">8</text:span><text:span text:style-name="T691">. Apylinkės rinkimų komisija pirmajame posėdyje išsirenka komisijos pirmininko pavaduotoją ir sekretorių.</text:span><text:s/></text:p>
      <text:p text:style-name="P692">Straipsnio pakeitimai:</text:p>
      <text:p text:style-name="P693"><text:span text:style-name="T694">Nr.<text:s/></text:span><text:a xlink:href="https://www.e-tar.lt/portal/legalAct.html?documentId=c3173820e9a311e88568e724760eeafa" office:target-frame-name="_top" xlink:show="replace"><text:span text:style-name="T695">XIII-1604</text:span></text:a><text:span text:style-name="T696">, 2018-11-08, paskelbta TAR 2018-11-16, i. k. 2018-18595</text:span></text:p>
      <text:p text:style-name="Normal"/>
      <text:p text:style-name="P697"><text:span text:style-name="T698">16</text:span><text:span text:style-name="T699"><text:s/>straipsnis.<text:s/></text:span><text:span text:style-name="T700">Apylinkės rinkimų komisijos įgaliojimai</text:span></text:p>
      <text:p text:style-name="P701"><text:span text:style-name="T702">1</text:span><text:span text:style-name="T703">. Apylinkės rinkimų komisija:</text:span></text:p>
      <text:p text:style-name="P704"><text:span text:style-name="T705">1</text:span><text:span text:style-name="T706">)<text:s/></text:span><text:span text:style-name="T707">iš savivaldybės rinkimų komisijos gauna rinkimų apylinkės rinkėjų sąrašus, sudaro sąlygas su jais susipažinti rinkėjams, atstovams rinkimams, platina rinkėjams pranešimus apie rinkimus, sudaro rinkėjų, kurie balsuos namuose, sąrašą, praneša savivaldybės ri</text:span><text:span text:style-name="T708">nkimų komisijai apie rinkimų apylinkės rinkėjų sąraše pastebėtus netikslumus, apie asmenis, nedeklaravusius, ar jie atitinka šio įstatymo 2 straipsnio reikalavimus, ir Vyriausiosios rinkimų komisijos nustatyta tvarka elektroninių ryšių priemonėmis perduoda</text:span><text:span text:style-name="T709"><text:s/>šiuos duomenis;</text:span><text:s/></text:p>
      <text:p text:style-name="P710">Straipsnio punkto pakeitimai:</text:p>
      <text:p text:style-name="P711"><text:span text:style-name="T712">Nr.<text:s/></text:span><text:a xlink:href="https://www.e-tar.lt/portal/legalAct.html?documentId=8ccc5630e8bf11e99681cd81dcdca52c" office:target-frame-name="_top" xlink:show="replace"><text:span text:style-name="T713">XIII-2439</text:span></text:a><text:span text:style-name="T714">, 2019-09-26, paskelbta TAR 2019-10-07, i. k. 2019-15886</text:span></text:p>
      <text:p text:style-name="P715"><text:span text:style-name="T716">Nr.<text:s/></text:span><text:a xlink:href="https://www.e-tar.lt/portal/legalAct.html?documentId=18afb690440711ea829bc2bea81c1194" office:target-frame-name="_top" xlink:show="replace"><text:span text:style-name="T717">XIII-2786</text:span></text:a><text:span text:style-name="T718">, 2020-01-14, paskelbta TAR 2020-01-31, i. k. 2020-02278</text:span></text:p>
      <text:p text:style-name="Normal"/>
      <text:p text:style-name="P719"><text:span text:style-name="T720">2</text:span><text:span text:style-name="T721">) nagrinėja skundus dėl rinkimų apylinkės rinkėjų sąraše padarytų klaidų;</text:span></text:p>
      <text:p text:style-name="P722"><text:span text:style-name="T723">3</text:span><text:span text:style-name="T724">) Vyriausiosios rinkimų komisijos nustatyta tvarka<text:s/></text:span><text:span text:style-name="T725">organizuoja balsavimą specialiuose balsavimo punktuose</text:span><text:span text:style-name="T726"><text:s/></text:span><text:span text:style-name="T727">visose rinkimų apylinkės teritorijoje esančiose sveikatos priežiūros (išskyrus ambulatorines), socialinės rūpybos ir globos įstaigose, kariniuose vien</text:span><text:span text:style-name="T728">etuose, areštinėse, tardymo izoliatoriuose ir bausmių vykdymo įstaigose, taip pat organizuoja rinkėjams balsavimą namuose;</text:span><text:s/></text:p>
      <text:p text:style-name="P729">Straipsnio punkto pakeitimai:</text:p>
      <text:p text:style-name="P730"><text:span text:style-name="T731">Nr.<text:s/></text:span><text:a xlink:href="https://www.e-tar.lt/portal/legalAct.html?documentId=c3173820e9a311e88568e724760eeafa" office:target-frame-name="_top" xlink:show="replace"><text:span text:style-name="T732">XIII-1604</text:span></text:a><text:span text:style-name="T733">, 2018-11-08, paskelbta TAR 2018-11-16, i. k. 2018-18595</text:span></text:p>
      <text:p text:style-name="P734"><text:span text:style-name="T735">Nr.<text:s/></text:span><text:a xlink:href="https://www.e-tar.lt/portal/legalAct.html?documentId=18afb690440711ea829bc2bea81c1194" office:target-frame-name="_top" xlink:show="replace"><text:span text:style-name="T736">XIII-2786</text:span></text:a><text:span text:style-name="T737">, 2020-01-14, paskelbta TAR 2020-01-31, i. k. 2020-02278</text:span></text:p>
      <text:p text:style-name="Normal"/>
      <text:p text:style-name="P738"><text:span text:style-name="T739">4</text:span><text:span text:style-name="T740">) kartu su saviv</text:span><text:span text:style-name="T741">aldybės administracijos atstovu pasirūpina, kad pagal šio įstatymo reikalavimus laiku būtų parengtos balsavimo patalpos, slapto balsavimo kabinos ir balsadėžės;</text:span></text:p>
      <text:p text:style-name="P742"><text:span text:style-name="T743">5</text:span><text:span text:style-name="T744">) rinkimų dieną organizuoja balsavimą rinkimų apylinkėje;</text:span></text:p>
      <text:p text:style-name="P745"><text:span text:style-name="T746">6</text:span><text:span text:style-name="T747">) suskaičiuoja balsus, sura</text:span><text:span text:style-name="T748">šo rinkimų apylinkės balsų skaičiavimo protokolą ir Vyriausiosios rinkimų komisijos nustatyta tvarka elektroninių ryšių priemonėmis perduoda šio protokolo duomenis;</text:span></text:p>
      <text:p text:style-name="P749"><text:span text:style-name="T750">7</text:span><text:span text:style-name="T751">) svarsto savo apylinkės rinkėjų ir rinkimų stebėtojų skundus dėl rinkimų rengimo, bal</text:span><text:span text:style-name="T752">savimo organizavimo, balsų skaičiavimo, balsų skaičiavimo protokolo surašymo ir priima sprendimus;</text:span></text:p>
      <text:p text:style-name="P753"><text:span text:style-name="T754">8</text:span><text:span text:style-name="T755">) vykdo kitus šiame įstatyme nustatytus įgaliojimus.</text:span></text:p>
      <text:p text:style-name="P756"/>
      <text:p text:style-name="P757"><text:span text:style-name="T758">17</text:span><text:span text:style-name="T759"><text:s/>straipsnis.<text:s/></text:span><text:span text:style-name="T760">Rinkimų komisijų narių rašytiniai pasižadėjimai</text:span></text:p>
      <text:p text:style-name="P761"><text:span text:style-name="T762">1</text:span><text:span text:style-name="T763">. Rinkimų komisijos narys, pirmininkas pareigas rinkimų komisijoje pradeda eiti<text:s/></text:span><text:span text:style-name="T764">tik</text:span><text:span text:style-name="T765"><text:s/>davę rašytinį pasižadėjimą. Duodantis rašytinį pasižadėjimą asmuo turi teisę pasirinkti vieną iš šio straipsnio 2 dalyje nustatytų rašytinio pasižadėjimo tekstų ir pagal jį</text:span><text:span text:style-name="T766"><text:s/>duoti rašytinį pasižadėjimą.</text:span></text:p>
      <text:p text:style-name="P767"><text:span text:style-name="T768">2</text:span><text:span text:style-name="T769">. Savivaldybių ir apylinkių rinkimų komisijų narių, pirmininkų rašytinių pasižadėjimų davimo tvarką nustato Vyriausioji rinkimų komisija. Nustatomi šie rinkimų komisijos nario, pirmininko pasižadėjimo tekstai:</text:span></text:p>
      <text:p text:style-name="P770"><text:span text:style-name="T771">1</text:span><text:span text:style-name="T772">) „Aš, (</text:span><text:span text:style-name="T773">vardas, pavardė), pasižadu būti ištikimas (ištikima) Lietuvos Respublikai, laikytis jos Konstitucijos ir įstatymų, sąžiningai ir garbingai atlikti savo pareigas rinkimų komisijoje ir susilaikyti nuo poelgių, pažeidžiančių įstatymus ir žmogaus teises.</text:span></text:p>
      <text:p text:style-name="P774"><text:span text:style-name="T775">Tep</text:span><text:span text:style-name="T776">adeda man Dievas.“;</text:span></text:p>
      <text:p text:style-name="P777"><text:span text:style-name="T778">2</text:span><text:span text:style-name="T779">) „Aš, (vardas, pavardė), pasižadu būti ištikimas (ištikima) Lietuvos Respublikai, laikytis jos Konstitucijos ir įstatymų, sąžiningai ir garbingai atlikti savo pareigas rinkimų komisijoje ir susilaikyti nuo poelgių, pažeidžiančių į</text:span><text:span text:style-name="T780">statymus ir žmogaus teises.“</text:span></text:p>
      <text:p text:style-name="P781"><text:span text:style-name="T782">3</text:span><text:span text:style-name="T783">. Davęs rašytinį pasižadėjimą, asmuo po pasižadėjimo tekstu pasirašo. Rašytinio pasižadėjimo tekstas negali būti keičiamas. Pasižadėjimas galioja visą paskyrimo dirbti rinkimų komisijoje laiką.</text:span></text:p>
      <text:p text:style-name="P784"><text:span text:style-name="T785">4</text:span><text:span text:style-name="T786">. Rinkimų komisijos n</text:span><text:span text:style-name="T787">arių, pirmininkų rašytinius pasižadėjimus saugo juos paskyrusi rinkimų komisija.</text:span></text:p>
      <text:p text:style-name="P788"><text:span text:style-name="T789">5</text:span><text:span text:style-name="T790">. Vyriausiosios rinkimų komisijos ar savivaldybės rinkimų komisijos sprendime skirti</text:span><text:span text:style-name="T791"><text:s/></text:span><text:span text:style-name="T792">rinkimų komisijos narį nustatomas laikas, kada rinkimų komisijos narys privalo duoti<text:s/></text:span><text:span text:style-name="T793">rašytinį pasižadėjimą. Asmuo, nedavęs rašytinio pasižadėjimo per 15 dienų nuo paskyrimo rinkimų komisijos nariu, netenka pareigų rinkimų komisijoje.</text:span></text:p>
      <text:p text:style-name="P794"/>
      <text:p text:style-name="P795"><text:span text:style-name="T796">18</text:span><text:span text:style-name="T797"><text:s/>straipsnis.<text:s/></text:span><text:span text:style-name="T798">Rinkimų komisijų darbo organizavimas</text:span></text:p>
      <text:p text:style-name="P799"/>
      <text:p text:style-name="P800"><text:span text:style-name="T801">1</text:span><text:span text:style-name="T802">. Rinkimų komisijos posėdžiai yra teisėti,</text:span><text:span text:style-name="T803"><text:s/>kai juose dalyvauja ne mažiau kaip 3/5 komisijos narių. Komisijos sprendimai priimami atviru balsavimu posėdyje dalyvaujančių komisijos narių balsų dauguma. Balsams pasidalijus po lygiai, lemia komisijos pirmininko balsas. Komisijos nariai, nesutinkantys<text:s/></text:span><text:span text:style-name="T804">su sprendimu, turi teisę raštu pareikšti atskirąją nuomonę. Ji pridedama prie protokolo ir yra neatskiriama protokolo dalis.</text:span></text:p>
      <text:p text:style-name="P805"><text:span text:style-name="T806">2</text:span><text:span text:style-name="T807">. Pasibaigus rinkimams, savivaldybių ir apylinkių rinkimų komisijų narių, pirmininkų įgaliojimai nutraukiami. Sprendimą nutrau</text:span><text:span text:style-name="T808">kti įgaliojimus priima rinkimų komisija, paskyrusi komisijos narius, kai ši komisija, jos pirmininkas yra atlikę visas šiame įstatyme nustatytas funkcijas.</text:span></text:p>
      <text:p text:style-name="P809"><text:span text:style-name="T810">3</text:span><text:span text:style-name="T811">. Rinkimų komisijos nariui ar pirmininkui, davusiam rašytinį pasižadėjimą, draudžiama bet kokio</text:span><text:span text:style-name="T812">s formos rinkimų agitacija ar kiti bandymai paveikti rinkėjų valią. Asmuo, pažeidęs šį reikalavimą ar rinkimų komisijos nario rašytinį pasižadėjimą, turi būti atleistas iš rinkimų komisijos ir gali būti patrauktas atsakomybėn įstatymų nustatyta tvarka.</text:span></text:p>
      <text:p text:style-name="P813"/>
      <text:p text:style-name="P814"><text:span text:style-name="T815">19</text:span><text:span text:style-name="T816"><text:s/>straipsnis.<text:s/></text:span><text:span text:style-name="T817">Skundai dėl rinkimų komisijų sprendimų, priimtų iki balsavimo pabaigos</text:span></text:p>
      <text:p text:style-name="P818"><text:span text:style-name="T819">1</text:span><text:span text:style-name="T820">. Partija, rinkimų komitetas, iškėlę kandidatus, kandidatas į savivaldybės tarybos narius – merus, atstovas rinkimams, rinkimų stebėtojas rinkimų komisijos spren</text:span><text:span text:style-name="T821">dimą, priimtą iki balsavimo pabaigos, ar kitą rinkimų komisijos veiką turi teisę apskųsti:</text:span></text:p>
      <text:p text:style-name="P822"><text:span text:style-name="T823">1</text:span><text:span text:style-name="T824">) apylinkės rinkimų komisijos – savivaldybės rinkimų komisijai;</text:span></text:p>
      <text:p text:style-name="P825"><text:span text:style-name="T826">2</text:span><text:span text:style-name="T827">) savivaldybės rinkimų komisijos – Vyriausiajai rinkimų komisijai;</text:span></text:p>
      <text:p text:style-name="P828"><text:span text:style-name="T829">3</text:span><text:span text:style-name="T830">) Vyriausiosios<text:s/></text:span><text:span text:style-name="T831">rinkimų komisijos – Lietuvos vyriausiajam administraciniam teismui.</text:span></text:p>
      <text:p text:style-name="P832"><text:span text:style-name="T833">2</text:span><text:span text:style-name="T834">. Rinkėjas, atstovas rinkimams, nesutikdamas su apylinkės rinkimų komisijos sprendimu, priimtu pagal skundą dėl rinkėjų sąraše padarytų klaidų, dėl kurių rinkėjas negali įgyvendinti</text:span><text:span text:style-name="T835"><text:s/>savo teisės rinkti (neteisingai įrašytas į sąrašą arba išbrauktas iš sąrašo, taip pat kai sąraše netiksliai nurodyti duomenys apie rinkėją), turi teisę šį apylinkės rinkimų komisijos sprendimą apskųsti atitinkamos apygardos administraciniam teismui.</text:span></text:p>
      <text:p text:style-name="P836"><text:span text:style-name="T837">3</text:span><text:span text:style-name="T838">. Apygardos administraciniam teismui paduotas skundas turi būti išnagrinėtas ne vėliau kaip per 48 valandas nuo jo padavimo. Į šį terminą įskaitomos ir ne darbo dienos. Teismo sprendimas įsiteisėja nuo paskelbimo. Skundai, paduoti nesilaikant šiame straips</text:span><text:span text:style-name="T839">nyje nustatytos tvarkos, nenagrinėjami ir persiunčiami tai rinkimų komisijai, kuri privalo juos nagrinėti. Apylinkės rinkimų komisija, savivaldybės rinkimų komisija negali persiųsti Vyriausiajai rinkimų komisijai nagrinėti joms pačioms priklausančių nagrin</text:span><text:span text:style-name="T840">ėti, bet neišnagrinėtų skundų.</text:span></text:p>
      <text:p text:style-name="P841"/>
      <text:p text:style-name="P842"><text:span text:style-name="T843">20</text:span><text:span text:style-name="T844"><text:s/>straipsnis.<text:s/></text:span><text:span text:style-name="T845">Parama rinkimų komisijoms ir valstybės biudžeto lėšų rinkimams organizuoti skyrimas savivaldybių rinkimų komisijoms</text:span></text:p>
      <text:p text:style-name="P846"><text:span text:style-name="T847">1</text:span><text:span text:style-name="T848">. Valstybės ir savivaldybių institucijos, įmonės, įstaigos ir organizacijos, jų pa</text:span><text:span text:style-name="T849">reigūnai privalo padėti rinkimų komisijoms vykdyti įgaliojimus ir teikti komisijų funkcijoms</text:span><text:span text:style-name="T850"><text:s/></text:span><text:span text:style-name="T851">atlikti reikalingus duomenis.</text:span></text:p>
      <text:p text:style-name="P852"><text:span text:style-name="T853">2</text:span><text:span text:style-name="T854">. Valstybės ir savivaldybių institucijos, įmonės, įstaigos ir organizacijos, jų pareigūnai ne vėliau kaip per 3 dienas privalo a</text:span><text:span text:style-name="T855">psvarstyti rinkimų komisijų pateiktus prašymus ir duoti rinkimų komisijoms motyvuotus atsakymus.</text:span></text:p>
      <text:p text:style-name="P856"><text:span text:style-name="T857">3</text:span><text:span text:style-name="T858">. Savivaldybės rinkimų komisijos pirmininkas turi teisę sudaryti terminuotas darbo sutartis su darbuotojais, reikalingais pagalbiniams rinkimų organizavim</text:span><text:span text:style-name="T859">o darbams atlikti. Šias darbo sutartis savivaldybės rinkimų komisijos pirmininkas sudaro Vyriausiosios rinkimų komisijos vardu pagal įgaliojimą. Šių darbuotojų darbo užmokestis nustatomas terminuotoje darbo sutartyje pagal Lietuvos Respublikos valstybės ir</text:span><text:span text:style-name="T860"><text:s/>savivaldybių įstaigų darbuotojų ir komisijų narių darbo apmokėjimo įstatyme nustatytus darbo apmokėjimo dydžius.</text:span><text:s/></text:p>
      <text:p text:style-name="P861">Straipsnio dalies pakeitimai:</text:p>
      <text:p text:style-name="P862"><text:span text:style-name="T863">Nr.<text:s/></text:span><text:a xlink:href="https://www.e-tar.lt/portal/legalAct.html?documentId=482c6bb0047b11e9a5eaf2cd290f1944" office:target-frame-name="_top" xlink:show="replace"><text:span text:style-name="T864">XIII-1778</text:span></text:a><text:span text:style-name="T865">, 2018-12-13, paskelbta TAR 2018-12-21, i. k. 2018-21114</text:span></text:p>
      <text:p text:style-name="Normal"/>
      <text:p text:style-name="P866"><text:span text:style-name="T867">4</text:span><text:span text:style-name="T868">. Valstybės ir savivaldybių institucijos, įstaigos ir įmonės privalo suteikti rinkimų komisijoms tinkamas patalpas, įrangą, kompiuterinę techniką ir interneto ryšį rinkimams organizuoti ir<text:s/></text:span><text:span text:style-name="T869">vykdyti. Savivaldybės administracija ne vėliau kaip per 20 dienų nuo rinkimų paskelbimo dienos, atsižvelgdama į balsavimo patalpų, pritaikytų neįgaliems rinkėjams, poreikį konkrečioje rinkimų apylinkėje, privalo įvertinti, ar balsavimo patalpos tinkamos ir</text:span><text:span text:style-name="T870"><text:s/>pritaikytos neįgaliųjų bei senyvo amžiaus rinkėjų poreikiams. Savivaldybės administracija, įvertinusi, kad balsavimo patalpos nėra tinkamos, privalo jas pritaikyti arba išnuomoti pritaikytas. Likus ne ilgiau kaip 2 mėnesiams iki rinkimų, atliekamas pakart</text:span><text:span text:style-name="T871">otinis balsavimo patalpų tinkamumo įvertinimas, kurį atlieka rinkimų komisijos kartu su savivaldybės administracija. Balsavimo patalpų tinkamumo įvertinimui gali būti pasitelkiamos nevyriausybinės organizacijos. Balsavimo patalpų tinkamumas vertinamas ir n</text:span><text:span text:style-name="T872">evyriausybinės organizacijos pasitelkiamos Vyriausiosios rinkimų komisijos nustatyta tvarka.</text:span><text:s/></text:p>
      <text:p text:style-name="P873">Straipsnio dalies pakeitimai:</text:p>
      <text:p text:style-name="P874"><text:span text:style-name="T875">Nr.<text:s/></text:span><text:a xlink:href="https://www.e-tar.lt/portal/legalAct.html?documentId=482c6bb0047b11e9a5eaf2cd290f1944" office:target-frame-name="_top" xlink:show="replace"><text:span text:style-name="T876">XIII-1778</text:span></text:a><text:span text:style-name="T877">, 2018-12-13, paskelb</text:span><text:span text:style-name="T878">ta TAR 2018-12-21, i. k. 2018-21114</text:span></text:p>
      <text:p text:style-name="Normal"/>
      <text:p text:style-name="P879"><text:span text:style-name="T880">5</text:span><text:span text:style-name="T881">. Vyriausioji rinkimų komisija savivaldybių rinkimų komisijoms skirtas valstybės biudžeto lėšas rinkimams organizuoti perveda į kiekvienai savivaldybės rinkimų komisijai atidarytą Vyriausiosios rinkimų komisijos ba</text:span><text:span text:style-name="T882">nko sąskaitą.<text:s/></text:span></text:p>
      <text:p text:style-name="P883"><text:span text:style-name="T884">6</text:span><text:span text:style-name="T885">. Vyriausiosios rinkimų komisijos pirmininkas su savivaldybės rinkimų komisijos pirmininku pasirašo valstybės biudžeto lėšų rinkimams organizuoti naudojimo sutartį, kurioje nurodoma:</text:span></text:p>
      <text:p text:style-name="P886"><text:span text:style-name="T887">1</text:span><text:span text:style-name="T888">) savivaldybės rinkimų komisijai pervedamų<text:s/></text:span><text:span text:style-name="T889">valstybės biudžeto lėšų rinkimams organizuoti suma ir Vyriausiosios rinkimų komisijos programa, pagal kurią skiriamos lėšos;</text:span></text:p>
      <text:p text:style-name="P890"><text:span text:style-name="T891">2</text:span><text:span text:style-name="T892">) valstybės biudžeto lėšų rinkimams organizuoti naudojimo tikslinė paskirtis;</text:span></text:p>
      <text:p text:style-name="P893"><text:span text:style-name="T894">3</text:span><text:span text:style-name="T895">) planuojamas detalus valstybės biudžeto lė</text:span><text:span text:style-name="T896">šų rinkimams organizuoti paskirstymas pagal išlaidų ekonominę paskirtį ir išlaidų darbo užmokesčiui skaičiavimas (pridedama prie sutarties);</text:span></text:p>
      <text:p text:style-name="P897"><text:span text:style-name="T898">4</text:span><text:span text:style-name="T899">) atsiskaitymo Vyriausiajai rinkimų komisijai už valstybės biudžeto lėšų rinkimams organizuoti panaudojimą (nu</text:span><text:span text:style-name="T900">rodant išlaidų ekonominę paskirtį) ir lėšų panaudojimą pagrindžiančių buhalterinės apskaitos dokumentų pateikimo tvarka;</text:span></text:p>
      <text:p text:style-name="P901"><text:span text:style-name="T902">5</text:span><text:span text:style-name="T903">) kitos nuostatos, padedančios Vyriausiajai rinkimų komisijai užtikrinti programų vykdymo ir paskirtų valstybės biudžeto lėšų rink</text:span><text:span text:style-name="T904">imams organizuoti naudojimo teisėtumą, ekonomiškumą, efektyvumą ir rezultatyvumą.</text:span><text:s/></text:p>
      <text:p text:style-name="P905">Straipsnio dalies pakeitimai:</text:p>
      <text:p text:style-name="P906"><text:span text:style-name="T907">Nr.<text:s/></text:span><text:a xlink:href="https://www.e-tar.lt/portal/legalAct.html?documentId=c3173820e9a311e88568e724760eeafa" office:target-frame-name="_top" xlink:show="replace"><text:span text:style-name="T908">XIII-1604</text:span></text:a><text:span text:style-name="T909">, 2018-11-08, paskelbta TAR 20</text:span><text:span text:style-name="T910">18-11-16, i. k. 2018-18595</text:span></text:p>
      <text:p text:style-name="Normal"/>
      <text:p text:style-name="P911"><text:span text:style-name="T912">7</text:span><text:span text:style-name="T913">. Vyriausioji rinkimų komisija valstybės biudžeto lėšas rinkimams organizuoti perveda į šio straipsnio 5 dalyje nurodytas sąskaitas pagal Vyriausiosios rinkimų komisijos patvirtintas savivaldybių rinkimų komisijų sąmatas.<text:s/></text:span></text:p>
      <text:p text:style-name="P914"><text:span text:style-name="T915">8</text:span><text:span text:style-name="T916">. Savivaldybės rinkimų komisijos pirmininkas kontroliuoja, kaip naudojamos rinkimams organizuoti savivaldybės rinkimų komisijai skirtos valstybės biudžeto lėšos, ir už jų panaudojimą atsiskaito Vyriausiajai rinkimų komisijai.</text:span></text:p>
      <text:p text:style-name="P917"><text:span text:style-name="T918">9</text:span><text:span text:style-name="T919">. Vyriausioji rinkim</text:span><text:span text:style-name="T920">ų komisija patikrina savivaldybės rinkimų komisijos pirmininko pateiktą valstybės biudžeto lėšų rinkimams organizuoti panaudojimo ataskaitą ir šias išlaidas pagrindžiančius dokumentus. Nustačiusi finansavimo, lėšų naudojimo ar apskaitos pažeidimus, Vyriaus</text:span><text:span text:style-name="T921">ioji rinkimų komisija inicijuoja žalos išieškojimą iš kaltų asmenų.</text:span></text:p>
      <text:p text:style-name="P922"><text:span text:style-name="T923">10</text:span><text:span text:style-name="T924">. Už žalą, atsiradusią valstybės biudžeto lėšų naudojimo sutarties galiojimo laikotarpiu, savivaldybės rinkimų komisijos pirmininkas atsako ir pasibaigus šiai sutarčiai.</text:span></text:p>
      <text:p text:style-name="P925"/>
      <text:p text:style-name="P926"><text:span text:style-name="T927">21</text:span><text:span text:style-name="T928"><text:s/>st</text:span><text:span text:style-name="T929">raipsnis.<text:s/></text:span><text:span text:style-name="T930">Rinkimų komisijų narių darbo apmokėjimas</text:span></text:p>
      <text:p text:style-name="P931"><text:span text:style-name="T932">1</text:span><text:span text:style-name="T933">. Už darbo dieną rinkimų komisijose nustatomas atlyginimas pagal šiuos tarifus:</text:span></text:p>
      <text:p text:style-name="P934"><text:span text:style-name="T935">1</text:span><text:span text:style-name="T936">) savivaldybių rinkimų komisijų pirmininkams – 0,62 Lietuvos Respublikos Seimo patvirtinto atitinkamų metų pareiginės</text:span><text:span text:style-name="T937"><text:s/>algos (atlyginimo) bazinio dydžio, kuris taikomas apskaičiuojant valstybės politikų, teisėjų, valstybės pareigūnų, valstybės tarnautojų, valstybės ir savivaldybių biudžetinių įstaigų darbuotojų pareigines algas (toliau – pareiginės algos bazinis dydis);</text:span></text:p>
      <text:p text:style-name="P938"><text:span text:style-name="T939">2</text:span><text:span text:style-name="T940">) savivaldybių rinkimų komisijų pirmininkų pavaduotojams, komisijų sekretoriams ir komisijų nariams – 0,5 pareiginės algos bazinio dydžio;</text:span></text:p>
      <text:p text:style-name="P941"><text:span text:style-name="T942">3</text:span><text:span text:style-name="T943">) apylinkių rinkimų komisijų pirmininkams – 0,5 pareiginės algos bazinio dydžio;<text:s/></text:span></text:p>
      <text:p text:style-name="P944"><text:span text:style-name="T945">4</text:span><text:span text:style-name="T946">) apylinkių rinkimų k</text:span><text:span text:style-name="T947">omisijų pirmininkų pavaduotojams, komisijų sekretoriams ir komisijų nariams – 0,4 pareiginės algos bazinio dydžio.</text:span><text:s/></text:p>
      <text:p text:style-name="P948">Straipsnio dalies pakeitimai:</text:p>
      <text:p text:style-name="P949"><text:span text:style-name="T950">Nr.<text:s/></text:span><text:a xlink:href="https://www.e-tar.lt/portal/legalAct.html?documentId=18afb690440711ea829bc2bea81c1194" office:target-frame-name="_top" xlink:show="replace"><text:span text:style-name="T951">XIII-2</text:span><text:span text:style-name="T952">786</text:span></text:a><text:span text:style-name="T953">, 2020-01-14, paskelbta TAR 2020-01-31, i. k. 2020-02278</text:span></text:p>
      <text:p text:style-name="Normal"/>
      <text:p text:style-name="P954">2.<text:s/><text:span text:style-name="T955">Rinkimų komisijų pirmininkams, pirmininkų pavaduotojams, rinkimų komisijų sekretoriams ir nariams už darbą rinkimų komisijose atlyginama pagal darbo laiko apskaitos žiniaraščių duomenis, n</text:span><text:span text:style-name="T956">eviršijant atitinkamai rinkimų komisijai numatytų asignavimų darbo užmokesčiui. Darbo laiko apskaitos žiniaraščių rinkimų komisijose pildymo tvarką nustato Vyriausioji rinkimų komisija. Už darbo laiko apskaitos žiniaraščiuose pateiktų duomenų teisingumą at</text:span><text:span text:style-name="T957">sako atitinkamos rinkimų komisijos pirmininkas. Darbui rinkimų komisijose netaikomi Lietuvos Respublikos darbo kodekse nustatyti darbo trukmės ribojimai.</text:span></text:p>
      <text:p text:style-name="P958"><text:span text:style-name="T959">3</text:span><text:span text:style-name="T960">.<text:s/></text:span>Rinkimų komisijų nariai, pirmininkai, pirmininko pavaduotojai ir komisijų sekretoriai už labai<text:s/>gerą darbą rinkimų komisijose gali būti skatinami vienkartine pinigine išmoka. Ši išmoka negali būti didesnė kaip 100 procentų per visą darbo rinkimų komisijose laikotarpį gautų mėnesinių atlyginimų vidurkio, neviršijant atitinkamos komisijos išlaidų sąmatoje skatinimui numatytų lėšų. Vienkartinės piniginės išmokos dydis nustatomas atsižvelgiant į atlikto darbo mastą, kokybę ir sudėtingumą.</text:p>
      <text:p text:style-name="P961">4. Sprendimą dėl savivaldybių rinkimų komisijų pirmininkų skatinimo priima Vyriausioji rinkimų komisija, atsižvelgdama į jų atliktą darbą organizuojant ir vykdant rinkimus ir atsiskaitymą už komisijoms skirtų lėšų panaudojimą. Savivaldybių rinkimų komisijų pirmininkų pavaduotojai, komisijų nariai ir komisijų sekretoriai gali būti skatinami vienkartine pinigine išmoka<text:s/>Vyriausiosios rinkimų komisijos sprendimu, jeigu yra savivaldybės rinkimų komisijos pirmininko teikimas.</text:p>
      <text:p text:style-name="P962">5. Sprendimus dėl apylinkių rinkimų komisijų pirmininkų skatinimo priima savivaldybių rinkimų komisijos, atsižvelgdamos į jų atliktą darbą organizuojant ir vykdant rinkimus. Apylinkių rinkimų komisijų pirmininkų pavaduotojai, komisijų nariai ir komisijų sekretoriai gali būti skatinami vienkartine pinigine išmoka atitinkamos savivaldybės rinkimų komisijos sprendimu, jeigu yra apylinkės rinkimų komisijos pirmininko teikimas.<text:s/></text:p>
      <text:p text:style-name="P963">Straipsnio pakeitimai:</text:p>
      <text:p text:style-name="P964"><text:span text:style-name="T965">Nr.<text:s/></text:span><text:a xlink:href="https://www.e-tar.lt/portal/legalAct.html?documentId=482c6bb0047b11e9a5eaf2cd290f1944" office:target-frame-name="_top" xlink:show="replace"><text:span text:style-name="T966">XIII-1778</text:span></text:a><text:span text:style-name="T967">, 2018-12-13, paskelbta TAR 2018-12-21, i. k. 2018-21114</text:span></text:p>
      <text:p text:style-name="Normal"/>
      <text:p text:style-name="P968"><text:span text:style-name="T969">22</text:span><text:span text:style-name="T970"><text:s/>straipsnis.<text:s/></text:span><text:span text:style-name="T971">Rinkimų komisijos<text:s/></text:span><text:span text:style-name="T972">sudėties keitimas</text:span></text:p>
      <text:p text:style-name="P973"><text:span text:style-name="T974">1</text:span><text:span text:style-name="T975">. Rinkimų komisijos pirmininką ar narį iš pareigų komisijoje gali atleisti šios komisijos sudėtį patvirtinusi rinkimų komisija arba Vyriausioji rinkimų komisija.</text:span></text:p>
      <text:p text:style-name="P976"><text:span text:style-name="T977">2</text:span><text:span text:style-name="T978">. Rinkimų komisija gali svarstyti tik motyvuotą partijos (partijų<text:s/></text:span><text:span text:style-name="T979">koalicijos), rinkimų komiteto siūlymą atšaukti jų pačių pasiūlytą rinkimų komisijos narį.</text:span><text:s/></text:p>
      <text:p text:style-name="P980">Straipsnio dalies pakeitimai:</text:p>
      <text:p text:style-name="P981"><text:span text:style-name="T982">Nr.<text:s/></text:span><text:a xlink:href="https://www.e-tar.lt/portal/legalAct.html?documentId=18afb690440711ea829bc2bea81c1194" office:target-frame-name="_top" xlink:show="replace"><text:span text:style-name="T983">XIII-2786</text:span></text:a><text:span text:style-name="T984">, 2020-01-14, paskelbta<text:s/></text:span><text:span text:style-name="T985">TAR 2020-01-31, i. k. 2020-02278</text:span></text:p>
      <text:p text:style-name="Normal"/>
      <text:p text:style-name="P986"><text:span text:style-name="T987">3</text:span><text:span text:style-name="T988">. Prireikus naujas rinkimų komisijos pirmininkas ar narys gali būti skiriamas šio įstatymo nustatyta tvarka ir praėjus šio įstatymo 13 straipsnio 1 dalyje ir 15 straipsnio 5 dalyje nustatytiems terminams.</text:span></text:p>
      <text:p text:style-name="P989"/>
      <text:p text:style-name="P990"><text:span text:style-name="T991">KETVI</text:span><text:span text:style-name="T992">RTASIS</text:span><text:span text:style-name="T993"><text:s/>SKIRSNIS</text:span></text:p>
      <text:p text:style-name="P994"><text:span text:style-name="T995">RINKĖJŲ SĄRAŠAI IR PRANEŠIMAI APIE RINKIMUS<text:s/></text:span></text:p>
      <text:p text:style-name="P996">Pakeistas skirsnio pavadinimas:</text:p>
      <text:p text:style-name="P997"><text:span text:style-name="T998">Nr.<text:s/></text:span><text:a xlink:href="https://www.e-tar.lt/portal/legalAct.html?documentId=8ccc5630e8bf11e99681cd81dcdca52c" office:target-frame-name="_top" xlink:show="replace"><text:span text:style-name="T999">XIII-2439</text:span></text:a><text:span text:style-name="T1000">, 2019-09-26, paskelbta TAR 2019-10-07, i. k.<text:s/></text:span><text:span text:style-name="T1001">2019-15886</text:span></text:p>
      <text:p text:style-name="Normal"/>
      <text:p text:style-name="P1002"><text:span text:style-name="T1003">23</text:span><text:span text:style-name="T1004"><text:s/>straipsnis.<text:s/></text:span><text:span text:style-name="T1005">Rinkėjų sąrašai</text:span></text:p>
      <text:p text:style-name="P1006"><text:span text:style-name="T1007">1</text:span><text:span text:style-name="T1008">. Rinkimams organizuoti ir vykdyti sudaromi šie rinkėjų sąrašai:</text:span></text:p>
      <text:p text:style-name="P1009"><text:span text:style-name="T1010">1</text:span><text:span text:style-name="T1011">) Lietuvos Respublikos rinkėjų sąrašas;</text:span></text:p>
      <text:p text:style-name="P1012"><text:span text:style-name="T1013">2</text:span><text:span text:style-name="T1014">) savivaldybių rinkėjų sąrašai;</text:span></text:p>
      <text:p text:style-name="P1015"><text:span text:style-name="T1016">3</text:span><text:span text:style-name="T1017">) rinkimų apylinkių rinkėjų sąrašai.</text:span></text:p>
      <text:p text:style-name="P1018"><text:span text:style-name="T1019">2</text:span><text:span text:style-name="T1020">. Rinkėjų są</text:span><text:span text:style-name="T1021">rašai sudaromi du kartus – išankstiniai ir galutiniai. Šie sąrašai gali būti naudojami tik rinkimams organizuoti ir vykdyti.</text:span></text:p>
      <text:p text:style-name="P1022"><text:span text:style-name="T1023">3</text:span><text:span text:style-name="T1024">. Rinkėjų sąrašų sudarymo tvarka turi būti tokia, kad kiekvienas rinkimų teisę turintis asmuo būtų įrašytas į rinkėjų sąrašus.</text:span><text:span text:style-name="T1025"><text:s/>Niekas negali būti įrašytas į rinkėjų sąrašą kelis kartus.</text:span></text:p>
      <text:p text:style-name="P1026"><text:span text:style-name="T1027">4</text:span><text:span text:style-name="T1028">. Lietuvos Respublikos rinkėjų sąrašą ir savivaldybių rinkėjų sąrašus elektroninių ryšių priemonėmis sudaro ir tvarko Vyriausioji rinkimų komisija kartu su Lietuvos Respublikos gyventojų regi</text:span><text:span text:style-name="T1029">stro tvarkytoju. Rinkimų apylinkių rinkėjų sąrašai yra saugomi elektroninėje informacijos laikmenoje ir išspausdinami kaip išankstinis rinkimų apylinkės rinkėjų sąrašas, kuris naudojamas pranešimams apie rinkimus platinti ir rinkėjams susipažinti. Rinkėjų<text:s/></text:span><text:span text:style-name="T1030">sąrašų sudarymo tvarką, formą, sudarymo būdą ir jų naudojimo tvarką nustato Vyriausioji rinkimų komisija. Išspausdintas galutinis rinkimų apylinkės rinkėjų sąrašas naudojamas balsuoti rinkimų dieną. Kartu su rinkimų apylinkės galutiniu rinkėjų sąrašu spaus</text:span><text:span text:style-name="T1031">dinami jo priedai, kuriuose nurodomi šiame rinkėjų sąraše padaryti pakeitimai. Sudarant rinkėjų sąrašus, naudojami šie asmens duomenys:</text:span></text:p>
      <text:p text:style-name="P1032"><text:span text:style-name="T1033">1</text:span><text:span text:style-name="T1034">) Lietuvos Respublikos rinkėjų sąraše: vardas, pavardė, asmens kodas, gimimo data, pilietybę patvirtinančio asmens do</text:span><text:span text:style-name="T1035">kumento numeris, gyvenamosios vietos adresas ir adreso įrašymo į Lietuvos Respublikos gyventojų registrą pagrindas;</text:span></text:p>
      <text:p text:style-name="P1036"><text:span text:style-name="T1037">2</text:span><text:span text:style-name="T1038">) savivaldybės rinkėjų sąraše: vardas, pavardė, asmens kodas, gimimo data, deklaruotos gyvenamosios vietos adresas;</text:span></text:p>
      <text:p text:style-name="P1039"><text:span text:style-name="T1040">3</text:span><text:span text:style-name="T1041">) rinkimų<text:s/></text:span><text:span text:style-name="T1042">apylinkės rinkėjų sąraše: vardas, pavardė ir gyvenamosios vietos adresas (nurodomas tik rinkimų apylinkės rinkėjų sąrašo priede).</text:span><text:s/></text:p>
      <text:p text:style-name="P1043">Straipsnio dalies pakeitimai:</text:p>
      <text:p text:style-name="P1044"><text:span text:style-name="T1045">Nr.<text:s/></text:span><text:a xlink:href="https://www.e-tar.lt/portal/legalAct.html?documentId=8ccc5630e8bf11e99681cd81dcdca52c" office:target-frame-name="_top" xlink:show="replace"><text:span text:style-name="T1046">XIII-2439</text:span></text:a><text:span text:style-name="T1047">, 2019-09-26, paskelbta TAR 2019-10-07, i. k. 2019-15886</text:span></text:p>
      <text:p text:style-name="P1048"><text:span text:style-name="T1049">Nr.<text:s/></text:span><text:a xlink:href="https://www.e-tar.lt/portal/legalAct.html?documentId=18afb690440711ea829bc2bea81c1194" office:target-frame-name="_top" xlink:show="replace"><text:span text:style-name="T1050">XIII-2786</text:span></text:a><text:span text:style-name="T1051">, 2020-01-14, paskelbta TAR 2020-01-31, i. k. 2020-02278</text:span></text:p>
      <text:p text:style-name="Normal"/>
      <text:p text:style-name="P1052"><text:span text:style-name="T1053">5</text:span><text:span text:style-name="T1054">.<text:s/></text:span><text:span text:style-name="T1055">Neteko galios 2020-02-01.</text:span></text:p>
      <text:p text:style-name="P1056">Straipsnio dalies pakeitimai:</text:p>
      <text:p text:style-name="P1057"><text:span text:style-name="T1058">Nr.<text:s/></text:span><text:a xlink:href="https://www.e-tar.lt/portal/legalAct.html?documentId=18afb690440711ea829bc2bea81c1194" office:target-frame-name="_top" xlink:show="replace"><text:span text:style-name="T1059">XIII-2786</text:span></text:a><text:span text:style-name="T1060">, 2020-</text:span><text:span text:style-name="T1061">01-14, paskelbta TAR 2020-01-31, i. k. 2020-02278</text:span></text:p>
      <text:p text:style-name="Normal"/>
      <text:p text:style-name="P1062"><text:span text:style-name="T1063">24</text:span><text:span text:style-name="T1064"><text:s/>straipsnis.<text:s/></text:span><text:span text:style-name="T1065">Asmenų įrašymo į Lietuvos Respublikos rinkėjų sąrašą bendroji tvarka</text:span></text:p>
      <text:p text:style-name="P1066"><text:span text:style-name="T1067">1</text:span><text:span text:style-name="T1068">. Į Lietuvos Respublikos rinkėjų sąrašą įrašomi visi rinkimų teisę turintys asmenys pagal paso, asmens tapatyb</text:span><text:span text:style-name="T1069">ės kortelės ar teisę nuolat gyventi Lietuvos Respublikoje patvirtinančio dokumento išdavimo duomenis ir Lietuvos Respublikos gyventojų registro duomenis. Valstybės ir savivaldybių institucijos ir įstaigos, išduodančios asmens tapatybę ar teisę nuolat gyven</text:span><text:span text:style-name="T1070">ti Lietuvos Respublikoje patvirtinančius dokumentus, tvarkančios asmenų gyvenamosios vietos deklaravimo duomenis, registruojančios asmenų mirties faktus ir pilietybės netekimo atvejus, taip pat yra atsakingos, kad Lietuvos Respublikos gyventojų registre la</text:span><text:span text:style-name="T1071">iku ir tinkamai būtų pakeisti ar patikslinti atitinkami duomenys. Pagal Lietuvos Respublikos gyventojų registro duomenis sudaryti rinkėjų sąrašai yra išankstiniai.</text:span></text:p>
      <text:p text:style-name="P1072"><text:span text:style-name="T1073">2</text:span><text:span text:style-name="T1074">. Rinkėjų sąrašų sudarymą, tikslinimą ir tvarkymą organizuoja Vyriausioji rinkimų komis</text:span><text:span text:style-name="T1075">ija, remdamasi valstybės, savivaldybių institucijų ir savivaldybių rinkimų komisijų pateikta informacija.</text:span></text:p>
      <text:p text:style-name="P1076"><text:span text:style-name="T1077">3</text:span><text:span text:style-name="T1078">. Iš Lietuvos Respublikos rinkėjų sąrašo turi būti išbrauktas:</text:span></text:p>
      <text:p text:style-name="P1079"><text:span text:style-name="T1080">1</text:span><text:span text:style-name="T1081">) miręs rinkėjas;</text:span></text:p>
      <text:p text:style-name="P1082"><text:span text:style-name="T1083">2</text:span><text:span text:style-name="T1084">) asmuo, netekęs Lietuvos Respublikos pilietybės ir netu</text:span><text:span text:style-name="T1085">rintis teisę nuolat gyventi Lietuvos Respublikoje patvirtinančio dokumento;</text:span></text:p>
      <text:p text:style-name="P1086"><text:span text:style-name="T1087">3</text:span><text:span text:style-name="T1088">) rinkėjas, kuriam įsiteisėjo teismo sprendimas pripažinti jį neveiksniu;</text:span></text:p>
      <text:p text:style-name="P1089"><text:span text:style-name="T1090">4</text:span><text:span text:style-name="T1091">) asmuo, kurio teisę nuolat gyventi Lietuvos Respublikoje patvirtinantis dokumentas yra įstatymų</text:span><text:span text:style-name="T1092"><text:s/>nustatyta tvarka panaikintas.</text:span></text:p>
      <text:p text:style-name="P1093"><text:span text:style-name="T1094">4</text:span><text:span text:style-name="T1095">. Likus iki rinkimų ne daugiau kaip 7 dienoms, išankstiniai rinkėjų sąrašai su juose padarytais ir Vyriausiosios rinkimų komisijos nustatyta tvarka pripažintais pakeitimais patvirtinami kaip galutiniai rinkėjų sąrašai.</text:span><text:span text:style-name="T1096"><text:s/>Pakeitimai galutiniuose rinkėjų sąrašuose gali būti padaryti tik su Vyriausiosios rinkimų komisijos sutikimu. Elektroninis Lietuvos Respublikos rinkėjų sąrašas, pasibaigus rinkimams, yra saugomas ir naudojamas Vyriausiosios rinkimų komisijos nustatyta tva</text:span><text:span text:style-name="T1097">rka.</text:span></text:p>
      <text:p text:style-name="P1098"/>
      <text:p text:style-name="P1099"><text:span text:style-name="T1100">25</text:span><text:span text:style-name="T1101"><text:s/>straipsnis.<text:s/></text:span><text:span text:style-name="T1102">Savivaldybių rinkėjų sąrašai</text:span></text:p>
      <text:p text:style-name="P1103"><text:span text:style-name="T1104">Savivaldybės rinkėjų sąrašą elektroninėje informacijos laikmenoje pagal Lietuvos Respublikos rinkėjų sąrašą ir jame nurodytą rinkėjo gyvenamąją vietą (rinkėjo deklaruotą gyvenamąją vietą) sudaro Vyr</text:span><text:span text:style-name="T1105">iausioji rinkimų komisija ir ne vėliau kaip likus 39 dienoms iki rinkimų perduoda savivaldybės rinkimų komisijai. Kartu sudaromi rinkėjų, kurių gyvenamosios vietos tikslus adresas nežinomas, sąrašai.</text:span></text:p>
      <text:p text:style-name="P1106">Straipsnio pakeitimai:</text:p>
      <text:p text:style-name="P1107"><text:span text:style-name="T1108">Nr.<text:s/></text:span><text:a xlink:href="https://www.e-tar.lt/portal/legalAct.html?documentId=95ad1dd07d7e11e5b7eba10a9b5a9c5f" office:target-frame-name="_top" xlink:show="replace"><text:span text:style-name="T1109">XII-1976</text:span></text:a><text:span text:style-name="T1110">, 2015-10-20, paskelbta TAR 2015-10-28, i. k. 2015-17032</text:span></text:p>
      <text:p text:style-name="Normal"/>
      <text:p text:style-name="P1111"><text:span text:style-name="T1112">26</text:span><text:span text:style-name="T1113"><text:s/>straipsnis.<text:s/></text:span><text:span text:style-name="T1114">Rinkimų apylinkių rinkėjų sąrašai</text:span></text:p>
      <text:p text:style-name="P1115"><text:span text:style-name="T1116">Rinkimų apylinkės rinkėjų sąrašą pagal savivaldybės rinkėjų sąrašą ir jame nurodytą rinkėjo gyvenamąją vietą sudaro savivaldybės rinkimų komisija ir ne vėliau kaip likus 26 dienoms iki rinkimų perduoda apylinkės rinkimų komisijai.<text:s/></text:span></text:p>
      <text:p text:style-name="P1117"/>
      <text:p text:style-name="P1118"><text:span text:style-name="T1119">27</text:span><text:span text:style-name="T1120"><text:s/>straipsnis.<text:s/></text:span><text:span text:style-name="T1121">Rinkėjų sąrašų paskelbimas ir susipažinimas su rinkėjų sąrašais</text:span></text:p>
      <text:p text:style-name="P1122"><text:span text:style-name="T1123">1</text:span><text:span text:style-name="T1124">. Likus ne mažiau kaip 25 dienoms iki rinkimų, apylinkės rinkimų komisija sudaro sąlygas rinkėjams susipažinti su rinkimų apylinkės rinkėjų sąrašu. Rinkimų apylinkės rinkėjų sąrašo priedo</text:span><text:span text:style-name="T1125"><text:s/>duomenys teikiami rinkėjams tik apie juos pačius. Draudžiama daryti rinkimų apylinkės rinkėjų sąrašų kopijas ar kitu būdu dauginti ar platinti šiuos sąrašus. Prie įėjimo į apylinkės rinkimų komisijos būstinę turi būti nurodytas komisijos narių budėjimo la</text:span><text:span text:style-name="T1126">ikas ir paskelbti telefonų numeriai, kuriais rinkėjai gali pasitikslinti, ar jie yra įrašyti į rinkėjų sąrašą. Pasibaigus šiame įstatyme nustatytam laikotarpiui platinti pranešimus apie rinkimus, apylinkės rinkimų komisijos budėjimo laikas, jos telefonai i</text:span><text:span text:style-name="T1127">r rinkimų apylinkė, į kurios rinkėjų sąrašą įrašyti šio namo gyventojai, taip pat turi būti paskelbti daugiabučių namų laiptinėse.<text:s/></text:span></text:p>
      <text:p text:style-name="P1128">Straipsnio dalies pakeitimai:</text:p>
      <text:p text:style-name="P1129"><text:span text:style-name="T1130">Nr.<text:s/></text:span><text:a xlink:href="https://www.e-tar.lt/portal/legalAct.html?documentId=8ccc5630e8bf11e99681cd81dcdca52c" office:target-frame-name="_top" xlink:show="replace"><text:span text:style-name="T1131">XIII-2439</text:span></text:a><text:span text:style-name="T1132">, 2019-09-26, paskelbta TAR 2019-10-07, i. k. 2019-15886</text:span></text:p>
      <text:p text:style-name="Normal"/>
      <text:p text:style-name="P1133"><text:span text:style-name="T1134">2</text:span><text:span text:style-name="T1135">. Lietuvos Respublikos rinkėjų sąrašas ir savivaldybių rinkėjų sąrašai viešai neskelbiami, tačiau rinkėjui duomenys apie jo įrašymą į rinkėjų sąrašus gali būti teikiami ir tele</text:span><text:span text:style-name="T1136">fonu.</text:span></text:p>
      <text:p text:style-name="P1137"/>
      <text:p text:style-name="P1138"><text:span text:style-name="T1139">28</text:span><text:span text:style-name="T1140"><text:s/>straipsnis.<text:s/></text:span><text:span text:style-name="T1141">Pranešimas apie rinkimus</text:span></text:p>
      <text:p text:style-name="P1142"><text:span text:style-name="T1143">1</text:span><text:span text:style-name="T1144">. Pranešimas apie rinkimus yra informacinis pakvietimas dalyvauti rinkimuose. Pranešimų apie rinkimus kartu su kita informacija apie rinkimus platinimą rinkėjams organizuoja rinkimų komisijos. Su in</text:span><text:span text:style-name="T1145">formacija apie rinkimus gali susipažinti ir pats rinkėjas arba jo prašymu kitas asmuo pagal Lietuvos Respublikos rinkėjų sąrašo duomenis, gautus Vyriausiosios rinkimų komisijos nustatyta tvarka elektroninių ryšių priemonėmis (internetu ar mobiliojo ryšio t</text:span><text:span text:style-name="T1146">ekstine žinute).</text:span><text:span text:style-name="T1147"><text:s/></text:span></text:p>
      <text:p text:style-name="P1148"><text:span text:style-name="T1149">2</text:span><text:span text:style-name="T1150">. Pranešime apie rinkimus nurodoma:</text:span></text:p>
      <text:p text:style-name="P1151"><text:span text:style-name="T1152">1</text:span><text:span text:style-name="T1153">) rinkimų apylinkės, į kurios rinkėjų sąrašą įrašytas rinkėjas, pavadinimas, numeris ir balsavimo patalpos adresas;</text:span></text:p>
      <text:p text:style-name="P1154"><text:span text:style-name="T1155">2</text:span><text:span text:style-name="T1156">) rinkimų data, balsavimo rinkimų apylinkės balsavimo patalpoje laikas, k</text:span><text:span text:style-name="T1157">vietimas dalyvauti rinkimuose, kita rinkėjui ar organizuojant rinkimus svarbi informacija.<text:s/></text:span></text:p>
      <text:p text:style-name="P1158">Straipsnio pakeitimai:</text:p>
      <text:p text:style-name="P1159"><text:span text:style-name="T1160">Nr.<text:s/></text:span><text:a xlink:href="https://www.e-tar.lt/portal/legalAct.html?documentId=8ccc5630e8bf11e99681cd81dcdca52c" office:target-frame-name="_top" xlink:show="replace"><text:span text:style-name="T1161">XIII-2439</text:span></text:a><text:span text:style-name="T1162">, 2019-09-26, paskelbta TA</text:span><text:span text:style-name="T1163">R 2019-10-07, i. k. 2019-15886</text:span></text:p>
      <text:p text:style-name="Normal"/>
      <text:p text:style-name="P1164"><text:span text:style-name="T1165">29</text:span><text:span text:style-name="T1166"><text:s/>straipsnis.<text:s/></text:span><text:span text:style-name="T1167">Pranešimų apie rinkimus platinimas</text:span></text:p>
      <text:p text:style-name="P1168"><text:span text:style-name="T1169">1</text:span><text:span text:style-name="T1170">. Pranešimų apie rinkimus platinimą rinkėjams organizuoja apylinkės rinkimų komisija.</text:span></text:p>
      <text:p text:style-name="P1171"><text:span text:style-name="T1172">2</text:span><text:span text:style-name="T1173">. Pranešimų apie rinkimus platinimo rinkėjams, esantiems sveikatos<text:s/></text:span><text:span text:style-name="T1174">priežiūros (išskyrus ambulatorines), socialinės rūpybos ir globos įstaigose, kariniuose vienetuose, areštinėse, tardymo izoliatoriuose, atliekantiems bausmę bausmių vykdymo įstaigose, tvarka nustatyta šio įstatymo 66, 67 ir 68 straipsniuose.</text:span><text:s/></text:p>
      <text:p text:style-name="P1175">Straipsnio dalies pakeitimai:</text:p>
      <text:p text:style-name="P1176"><text:span text:style-name="T1177">Nr.<text:s/></text:span><text:a xlink:href="https://www.e-tar.lt/portal/legalAct.html?documentId=18afb690440711ea829bc2bea81c1194" office:target-frame-name="_top" xlink:show="replace"><text:span text:style-name="T1178">XIII-2786</text:span></text:a><text:span text:style-name="T1179">, 2020-01-14, paskelbta TAR 2020-01-31, i. k. 2020-02278</text:span></text:p>
      <text:p text:style-name="Normal"/>
      <text:p text:style-name="P1180"><text:span text:style-name="T1181">3</text:span><text:span text:style-name="T1182">. Pranešimų apie rinkimus platinimas rinkėjams turi būti baigtas<text:s/></text:span><text:span text:style-name="T1183">ne vėliau kaip likus 8 dienoms iki rinkimų.</text:span></text:p>
      <text:p text:style-name="P1184"><text:span text:style-name="T1185">4</text:span><text:span text:style-name="T1186">.<text:s/></text:span><text:span text:style-name="T1187">Jeigu rinkėjas neįrašytas į rinkimų apylinkės rinkėjų sąrašą, bet rinkėjo gyvenamosios vietos adresas pagal Lietuvos Respublikos gyventojų registro duomenis yra priskirtas šiai rinkimų apylinkės teritorija</text:span><text:span text:style-name="T1188">i (</text:span><text:span text:style-name="T1189">ir jis savo gyvenamąją vietą šiuo adresu yra deklaravęs likus ne mažiau kaip 90 dienų iki rinkimų dienos), arba rinkėjas likus ne mažiau kaip 90 dienų iki rinkimų dienos yra įtrauktas į gyvenamosios vietos nedeklaravusių asmenų apskaitą atitinkamoje sav</text:span><text:span text:style-name="T1190">ivaldybėje</text:span><text:span text:style-name="T1191">, apylinkės rinkimų komisija pateikia rinkėjui užpildyti Vyriausiosios rinkimų komisijos nustatytos formos prašymą įrašyti rinkėją į šios rinkimų apylinkės rinkėjų sąrašą (arba šį prašymą užpildo pats apylinkės rinkimų komisijos narys, šį prašymą</text:span><text:span text:style-name="T1192"><text:s/>rinkėjas taip pat gali teikti elektroniniu būdu Vyriausiosios rinkimų komisijos nustatyta tvarka) ir apie tai nedelsdama praneša savivaldybės rinkimų komisijai, kuri turi pasirūpinti, kad pagal šį prašymą rinkėjas būtų įrašytas į tos rinkimų apylinkės rin</text:span><text:span text:style-name="T1193">kėjų sąrašą. Pranešimas apie rinkimus išplatinamas rinkėjui po to, kai yra patikslinti rinkėjų sąrašai.</text:span><text:span text:style-name="T1194"><text:s/></text:span></text:p>
      <text:p text:style-name="P1195">Straipsnio pakeitimai:</text:p>
      <text:p text:style-name="P1196"><text:span text:style-name="T1197">Nr.<text:s/></text:span><text:a xlink:href="https://www.e-tar.lt/portal/legalAct.html?documentId=8ccc5630e8bf11e99681cd81dcdca52c" office:target-frame-name="_top" xlink:show="replace"><text:span text:style-name="T1198">XIII-2439</text:span></text:a><text:span text:style-name="T1199">, 2019-09-26, p</text:span><text:span text:style-name="T1200">askelbta TAR 2019-10-07, i. k. 2019-15886</text:span></text:p>
      <text:p text:style-name="Normal"/>
      <text:p text:style-name="P1201"><text:span text:style-name="T1202">30</text:span><text:span text:style-name="T1203"><text:s/>straipsnis.<text:s/></text:span><text:span text:style-name="T1204">Rinkėjų sąrašų tikslinimas iki galutinių sąrašų sudarymo</text:span></text:p>
      <text:p text:style-name="P1205"><text:span text:style-name="T1206">1</text:span><text:span text:style-name="T1207">. Išankstiniai rinkėjų sąrašai tikslinami perkeliant rinkėją iš vieno rinkimų apylinkės, savivaldybės rinkėjų sąrašo į kitą,<text:s/></text:span><text:span text:style-name="T1208">išbraukiant rinkėją iš Lietuvos Respublikos rinkėjų sąrašo ar įrašant rinkėją į Lietuvos Respublikos rinkėjų sąrašą.</text:span></text:p>
      <text:p text:style-name="P1209"><text:span text:style-name="T1210">2</text:span><text:span text:style-name="T1211">. Rinkėjas perkeliamas iš vieno rinkėjų sąrašo į kitą, jeigu paaiškėja, kad išankstiniame rinkėjų sąraše buvo klaidingai nurodytas<text:s/></text:span><text:span text:style-name="T1212">rinkėjo gyvenamosios vietos adresas.</text:span></text:p>
      <text:p text:style-name="P1213">Straipsnio dalies pakeitimai:</text:p>
      <text:p text:style-name="P1214"><text:span text:style-name="T1215">Nr.<text:s/></text:span><text:a xlink:href="https://www.e-tar.lt/portal/legalAct.html?documentId=95ad1dd07d7e11e5b7eba10a9b5a9c5f" office:target-frame-name="_top" xlink:show="replace"><text:span text:style-name="T1216">XII-1976</text:span></text:a><text:span text:style-name="T1217">, 2015-10-20, paskelbta TAR 2015-10-28, i. k. 2015-17032</text:span></text:p>
      <text:p text:style-name="Normal"/>
      <text:p text:style-name="P1218"><text:span text:style-name="T1219">3</text:span><text:span text:style-name="T1220">. Rinkėjo perkėl</text:span><text:span text:style-name="T1221">imą iš vienos rinkimų apylinkės rinkėjų sąrašo į kitos rinkimų apylinkės rinkėjų sąrašą toje pačioje savivaldybėje tvarko savivaldybės rinkimų komisija ir apie rinkimų apylinkių rinkėjų sąrašuose padarytus pakeitimus praneša Vyriausiajai rinkimų komisijai.</text:span><text:span text:style-name="T1222"><text:s/>Rinkėjo perkėlimą iš vienos savivaldybės rinkėjų sąrašo į kitos savivaldybės rinkėjų sąrašą tvarko Vyriausioji rinkimų komisija savivaldybės rinkimų komisijos teikimu ir apie padarytus pakeitimus praneša savivaldybių rinkimų komisijoms. Rinkėją įrašyti į<text:s/></text:span><text:span text:style-name="T1223">Lietuvos Respublikos rinkėjų sąrašą arba išbraukti iš Lietuvos Respublikos rinkėjų sąrašo gali tik Vyriausioji rinkimų komisija šio įstatymo 24 straipsnyje nustatytais atvejais.</text:span></text:p>
      <text:p text:style-name="P1224"/>
      <text:p text:style-name="P1225"><text:span text:style-name="T1226">31</text:span><text:span text:style-name="T1227"><text:s/>straipsnis.<text:s/></text:span><text:span text:style-name="T1228">Rinkėjų, esančių kariniuose vienetuose, areštinėse, tard</text:span><text:span text:style-name="T1229">ymo izoliatoriuose ir bausmių vykdymo įstaigose, įrašymas į rinkėjų sąrašus<text:s/></text:span></text:p>
      <text:p text:style-name="P1230">Pakeistas straipsnio pavadinimas:</text:p>
      <text:p text:style-name="P1231"><text:span text:style-name="T1232">Nr.<text:s/></text:span><text:a xlink:href="https://www.e-tar.lt/portal/legalAct.html?documentId=18afb690440711ea829bc2bea81c1194" office:target-frame-name="_top" xlink:show="replace"><text:span text:style-name="T1233">XIII-2786</text:span></text:a><text:span text:style-name="T1234">, 2020-01-14, paskelbta TAR 2020</text:span><text:span text:style-name="T1235">-01-31, i. k. 2020-02278</text:span></text:p>
      <text:p text:style-name="Normal"/>
      <text:p text:style-name="P1236"><text:span text:style-name="T1237">1</text:span><text:span text:style-name="T1238">. Rinkėjai, atliekantys privalomąją karo tarnybą, įrašomi į rinkimų apylinkės, kurios teritorijoje jie nuolat gyveno, iki buvo pašaukti į privalomąją karo tarnybą, rinkėjų sąrašą.</text:span></text:p>
      <text:p text:style-name="P1239"><text:span text:style-name="T1240">2</text:span><text:span text:style-name="T1241">. Rinkėjai, atliekantys tikrąją karo tarny</text:span><text:span text:style-name="T1242">bą, valstybės tarnybą ar dirbantys pagal darbo sutartis tarptautinėse karinėse operacijose užsienyje, įrašomi į rinkimų apylinkės, kurios teritorijoje jie deklaravo gyvenamąją vietą, rinkėjų sąrašus.</text:span></text:p>
      <text:p text:style-name="P1243"><text:span text:style-name="T1244">3</text:span><text:span text:style-name="T1245">. Rinkėjai, esantys areštinėse, tardymo izoliatoriu</text:span><text:span text:style-name="T1246">ose ar bausmių vykdymo įstaigose, įrašomi į rinkimų apylinkės, kurios teritorijoje jie yra deklaravę gyvenamąją vietą, rinkėjų sąrašus. Jeigu toks asmuo nėra deklaravęs gyvenamosios vietos ir raštu prašo, jis įrašomas į rinkimų apylinkės, kurios teritorijo</text:span><text:span text:style-name="T1247">je yra jo bausmės vykdymo įstaiga, areštinė ar tardymo izoliatorius, rinkėjų sąrašą. Asmuo, deklaravęs gyvenamąją vietą, iki pateko į areštinę, tardymo izoliatorių ar bausmės vykdymo įstaigą, negali būti įrašomas į rinkimų apylinkės, kurios teritorijoje yr</text:span><text:span text:style-name="T1248">a jo bausmės vykdymo įstaiga, areštinė ar tardymo izoliatorius, rinkėjų sąrašą.</text:span><text:s/></text:p>
      <text:p text:style-name="P1249">Straipsnio dalies pakeitimai:</text:p>
      <text:p text:style-name="P1250"><text:span text:style-name="T1251">Nr.<text:s/></text:span><text:a xlink:href="https://www.e-tar.lt/portal/legalAct.html?documentId=18afb690440711ea829bc2bea81c1194" office:target-frame-name="_top" xlink:show="replace"><text:span text:style-name="T1252">XIII-2786</text:span></text:a><text:span text:style-name="T1253">, 2020-01-14, paskelbta TAR 2020-0</text:span><text:span text:style-name="T1254">1-31, i. k. 2020-02278</text:span></text:p>
      <text:p text:style-name="Normal"/>
      <text:p text:style-name="P1255"><text:span text:style-name="T1256">32</text:span><text:span text:style-name="T1257"><text:s/>straipsnis.<text:s/></text:span><text:span text:style-name="T1258">Rinkėjų sąrašų tikslinimas sudarius galutinius rinkėjų sąrašus, taip pat rinkimų dieną</text:span></text:p>
      <text:p text:style-name="P1259"><text:span text:style-name="T1260">1</text:span><text:span text:style-name="T1261">. Jeigu į apylinkės rinkimų komisiją, patvirtinus galutinius rinkėjų sąrašus, kreipiasi į šios rinkimų apylinkės<text:s/></text:span><text:span text:style-name="T1262">rinkėjų sąrašą neįrašytas rinkėjas ir pateikia pasą, asmens tapatybės kortelę ar teisę nuolat gyventi Lietuvos Respublikoje patvirtinantį dokumentą ir dokumentą, liudijantį jo deklaruotą gyvenamąją vietą šios rinkimų apylinkės teritorijoje, apylinkės rinki</text:span><text:span text:style-name="T1263">mų komisija,</text:span><text:span text:style-name="T1264"><text:s/>nustačiusi, kad šis rinkėjas atitinka šio įstatymo 2 straipsnio 1 ir 3 dalių reikalavimus,</text:span><text:span text:style-name="T1265"><text:s/>įrašo šį rinkėją į papildomą rinkimų apylinkės rinkėjų sąrašą ir leidžia jam balsuoti Vyriausiosios rinkimų komisijos nustatyta tvarka, o šio rinkėjo va</text:span><text:span text:style-name="T1266">rdą, pavardę, asmens kodą, paso ar kito asmens tapatybę patvirtinančio dokumento numerį ir adresą nedelsdama praneša savivaldybės rinkimų komisijai. Savivaldybės rinkimų komisija patikrina, ar šis rinkėjas įrašytas į savivaldybės rinkėjų sąrašą, ir imasi p</text:span><text:span text:style-name="T1267">riemonių užtikrinti, kad jis negalėtų du kartus balsuoti arba kad jo užpildyti rinkimų biuleteniai būtų skaičiuojami tik vieną kartą. Jeigu šis rinkėjas yra balsavęs du kartus, skaičiuojamas tik tas balsas, kuris pateko į rinkimų apylinkės balsadėžę. Kitas</text:span><text:span text:style-name="T1268"><text:s/>šio rinkėjo balsas, gautas<text:s/></text:span><text:span text:style-name="T1269">balsavimo vokais</text:span><text:span text:style-name="T1270"><text:s/></text:span><text:span text:style-name="T1271">arba balsavus pagal papildomą rinkimų apylinkės rinkėjų sąrašą, neskaičiuojamas.</text:span><text:s/></text:p>
      <text:p text:style-name="P1272">Straipsnio dalies pakeitimai:</text:p>
      <text:p text:style-name="P1273"><text:span text:style-name="T1274">Nr.<text:s/></text:span><text:a xlink:href="https://www.e-tar.lt/portal/legalAct.html?documentId=18afb690440711ea829bc2bea81c1194" office:target-frame-name="_top" xlink:show="replace"><text:span text:style-name="T1275">XIII-2786</text:span></text:a><text:span text:style-name="T1276">, 2020-01-14, paskelbta TAR 2020-01-31, i. k. 2020-02278</text:span></text:p>
      <text:p text:style-name="Normal"/>
      <text:p text:style-name="P1277"><text:span text:style-name="T1278">2</text:span><text:span text:style-name="T1279">. Rinkimų dieną Vyriausiosios rinkimų komisijos nustatyta tvarka rinkėjas, kuris nėra balsavęs, gali balsuoti kitoje savo savivaldybės rinkimų apylinkėje, jeigu abi šios savivaldybė</text:span><text:span text:style-name="T1280">s rinkimų apylinkės yra elektroninių ryšių priemonėmis prisijungusios prie elektroninio rinkėjų sąrašo ir apylinkių rinkimų komisijos gali patvirtinti, kad rinkėjas nėra balsavęs nė vienoje iš rinkimų apylinkių, o rinkimų apylinkės, į kurios rinkėjų sąrašą</text:span><text:span text:style-name="T1281"><text:s/>yra įrašytas šis rinkėjas, rinkimų komisija patvirtino, kad šios rinkimų apylinkės rinkėjų sąraše yra padarytas įrašas apie šio rinkėjo atvykimą balsuoti į kitą rinkimų apylinkę ir rinkėjo balsas, jeigu bus gautas<text:s/></text:span><text:span text:style-name="T1282">balsavimo vokais</text:span><text:span text:style-name="T1283">, nebus skaičiuojamas.</text:span><text:s/></text:p>
      <text:p text:style-name="P1284">Straipsnio pakeitimai:</text:p>
      <text:p text:style-name="P1285"><text:span text:style-name="T1286">Nr.<text:s/></text:span><text:a xlink:href="https://www.e-tar.lt/portal/legalAct.html?documentId=c3173820e9a311e88568e724760eeafa" office:target-frame-name="_top" xlink:show="replace"><text:span text:style-name="T1287">XIII-1604</text:span></text:a><text:span text:style-name="T1288">, 2018-11-08, paskelbta TAR 2018-11-16, i. k. 2018-18595</text:span></text:p>
      <text:p text:style-name="Normal"/>
      <text:p text:style-name="P1289"><text:span text:style-name="T1290">33</text:span><text:span text:style-name="T1291"><text:s/>straipsnis.<text:s/></text:span><text:span text:style-name="T1292">Skundai dėl rinkėjų sąrašų</text:span></text:p>
      <text:p text:style-name="P1293"><text:span text:style-name="T1294">1</text:span><text:span text:style-name="T1295">. Rinkėjas<text:s/></text:span><text:span text:style-name="T1296">arba atstovas rinkimams skundus dėl rinkėjų sąraše padarytų klaidų, dėl kurių rinkėjas šio įstatymo nustatyta tvarka neįrašytas į rinkėjų sąrašą arba įrašytas į kelis rinkėjų sąrašus, turi teisę pateikti apylinkės rinkimų komisijai iki rinkimų likus ne maž</text:span><text:span text:style-name="T1297">iau kaip 7 dienoms. Apylinkės rinkimų komisija skundą privalo išnagrinėti ir sprendimą priimti tuoj pat arba ne vėliau kaip per 2 dienas nuo skundo gavimo, jeigu iki rinkimų dienos liko daugiau kaip 10 dienų.</text:span></text:p>
      <text:p text:style-name="P1298"><text:span text:style-name="T1299">2</text:span><text:span text:style-name="T1300">. Apylinkės rinkimų komisijos sprendimas d</text:span><text:span text:style-name="T1301">ėl šio straipsnio 1 dalyje nurodyto skundo per 3 dienas gali būti apskųstas atitinkamos apygardos administraciniam teismui. Teismas gautą skundą išnagrinėja per 2 dienas. Teismo sprendimas yra galutinis.</text:span></text:p>
      <text:p text:style-name="P1302"><text:span text:style-name="T1303">3</text:span><text:span text:style-name="T1304">. Praleidus nustatytus terminus pastaboms ir sk</text:span><text:span text:style-name="T1305">undams pateikti, pastabos ir skundai nenagrinėjami.</text:span></text:p>
      <text:p text:style-name="P1306"><text:span text:style-name="T1307">4</text:span><text:span text:style-name="T1308">. Apie gautus skundus ir vykdant teismo sprendimus rinkėjų sąrašuose padarytas pataisas apylinkių rinkimų komisijos praneša savivaldybės rinkimų komisijai, o ši – Vyriausiajai rinkimų komisijai per k</text:span><text:span text:style-name="T1309">iek įmanoma trumpesnį laiką, bet ne vėliau kaip per 12 valandų.</text:span></text:p>
      <text:p text:style-name="P1310"/>
      <text:p text:style-name="P1311"><text:span text:style-name="T1312">PENKTASIS</text:span><text:span text:style-name="T1313"><text:s/>SKIRSNIS</text:span></text:p>
      <text:p text:style-name="P1314"><text:span text:style-name="T1315">KANDIDATŲ</text:span><text:span text:style-name="T1316"><text:s/></text:span><text:span text:style-name="T1317">KĖLIMAS</text:span></text:p>
      <text:p text:style-name="P1318"/>
      <text:p text:style-name="P1319"><text:span text:style-name="T1320">34</text:span><text:span text:style-name="T1321"><text:s/>straipsnis.<text:s/></text:span><text:span text:style-name="T1322">Kandidatų į savivaldybės tarybos narius ir kandidatų į savivaldybės tarybos narius – merus kėlimas</text:span></text:p>
      <text:p text:style-name="P1323"><text:span text:style-name="T1324">1</text:span><text:span text:style-name="T1325">. Kandidatus į savival</text:span><text:span text:style-name="T1326">dybės tarybos narius<text:s/></text:span><text:span text:style-name="T1327">gali kelti partijos, įregistruotos pagal <text:s/>Lietuvos Respublikos politinių partijų įstatymą (toliau – Politinių partijų įstatymas)<text:s/></text:span><text:span text:style-name="T1328">ne vėliau kaip likus 185 dienoms iki rinkimų, atitinkančios Politinių partijų įstatymo nustatytus reikalav</text:span><text:span text:style-name="T1329">imus dėl partijos narių skaičiaus ir neturinčios partijos, kuriai inicijuojamas likvidavimas, ar likviduojamos partijos teisinio statuso, ir rinkimų komitetai.</text:span></text:p>
      <text:p text:style-name="P1330"><text:span text:style-name="T1331">2</text:span><text:span text:style-name="T1332">. Asmuo į savivaldybės tarybos narius – merus gali išsikelti pats arba gali būti iškeltas p</text:span><text:span text:style-name="T1333">artijos ar rinkimų komiteto. Kandidatu į savivaldybės tarybos narius – merus išsikėlusiam asmeniui yra taikomi tokie patys šiame įstatyme nustatyti reikalavimai, kurie yra taikomi ir kandidatui, į savivaldybės tarybos narius – merus keliamam partijos ar ri</text:span><text:span text:style-name="T1334">nkimų komiteto.<text:s/></text:span></text:p>
      <text:p text:style-name="P1335"><text:span text:style-name="T1336">3</text:span><text:span text:style-name="T1337">. Partija, rinkimų komitetas gali kelti kandidatus, o asmuo gali keltis pats (kandidatu į savivaldybės tarybos narius – merus), jeigu jie yra įregistruoti politinės kampanijos dalyviais pagal Lietuvos Respublikos politinių kampanijų f</text:span><text:span text:style-name="T1338">inansavimo ir finansavimo kontrolės įstatymą (toliau – Politinių kampanijų finansavimo ir finansavimo kontrolės įstatymas), bet ne vėliau kaip iki rinkimų likus 65 dienoms.</text:span></text:p>
      <text:p text:style-name="P1339"><text:span text:style-name="T1340">4</text:span><text:span text:style-name="T1341">. Partija, rinkimų komitetas kandidatus kelia pateikdami bendrą kandidatų į sa</text:span><text:span text:style-name="T1342">vivaldybės tarybos narius sąrašą, kuriame kandidatai surašyti pagal partijos, rinkimų komiteto nustatytą eilę. Teikiamame kandidatų sąraše kandidatų negali būti mažiau negu pusė ir du kartus daugiau, negu iš viso renkama tos savivaldybės tarybos narių.</text:span><text:s/></text:p>
      <text:p text:style-name="P1343">Straipsnio dalies pakeitimai:</text:p>
      <text:p text:style-name="P1344"><text:span text:style-name="T1345">Nr.<text:s/></text:span><text:a xlink:href="https://www.e-tar.lt/portal/legalAct.html?documentId=5ac584c0af9611e98451fa7b5933515d" office:target-frame-name="_top" xlink:show="replace"><text:span text:style-name="T1346">XIII-2382</text:span></text:a><text:span text:style-name="T1347">, 2019-07-18, paskelbta TAR 2019-07-26, i. k. 2019-12390</text:span></text:p>
      <text:p text:style-name="P1348"><text:span text:style-name="T1349">Nr.<text:s/></text:span><text:a xlink:href="https://www.e-tar.lt/portal/legalAct.html?documentId=18afb690440711ea829bc2bea81c1194" office:target-frame-name="_top" xlink:show="replace"><text:span text:style-name="T1350">XIII-2786</text:span></text:a><text:span text:style-name="T1351">, 2020-01-14, paskelbta TAR 2020-01-31, i. k. 2020-02278</text:span></text:p>
      <text:p text:style-name="Normal"/>
      <text:p text:style-name="P1352"><text:span text:style-name="T1353">5</text:span><text:span text:style-name="T1354">. Partijos, rinkimų komiteto keliamą kandidatų į savivaldybės tarybos narius sąrašą ir k</text:span><text:span text:style-name="T1355">andidatą į savivaldybės tarybos narius – merus arba, jeigu keliamas tik sąrašas arba tik kandidatas, asmenį, išsikeliantį kandidatu į savivaldybės tarybos narius – merus, atitinkamoje savivaldybėje turi paremti ne mažiau kaip 20 procentų tos savivaldybės r</text:span><text:span text:style-name="T1356">inkėjų skaičiuojant vienam savivaldybės tarybos nario mandatui, bet ne mažiau kaip 100 tos savivaldybės rinkėjų. Reikalingų surinkti parašų skaičių, nustatytą pagal paskutinių rinkimų rezultatus ir suapvalintą iki pirmųjų dviejų reikšminių skaitmenų, paske</text:span><text:span text:style-name="T1357">lbia Vyriausioji rinkimų komisija ne vėliau kaip iki rinkimų likus 110 dienų.<text:s/></text:span></text:p>
      <text:p text:style-name="P1358">Straipsnio pakeitimai:</text:p>
      <text:p text:style-name="P1359"><text:span text:style-name="T1360">Nr.<text:s/></text:span><text:a xlink:href="http://www3.lrs.lt/cgi-bin/preps2?a=478469&amp;b=" office:target-frame-name="_top" xlink:show="replace"><text:span text:style-name="T1361">XII-1070</text:span></text:a><text:span text:style-name="T1362">, 2014-07-17, paskelbta TAR 2014-07-24, i. k. 2014-10474</text:span></text:p>
      <text:p text:style-name="P1363"/>
      <text:p text:style-name="P1364"><text:span text:style-name="T1365">35</text:span><text:span text:style-name="T1366"><text:s/>straipsnis.<text:s/></text:span><text:span text:style-name="T1367">Rinkimų komitetas</text:span></text:p>
      <text:p text:style-name="P1368"><text:span text:style-name="T1369">1</text:span><text:span text:style-name="T1370">. Rinkimų komitetą sudaro tos savivaldybės, kurioje keliami kandidatai, rinkėjai. Rinkėjų turi būti ne mažiau kaip dvigubas<text:s/></text:span><text:span text:style-name="T1371">savivaldybėje renkamų tarybos narių</text:span><text:span text:style-name="T1372"><text:s/>skaičius. Tas pats rinkėjas gali būti tik vieno rinkimų komiteto narys. R</text:span><text:span text:style-name="T1373">inkimų komitetą registruoja Vyriausioji rinkimų komisija. Dokumentai rinkimų komitetui įregistruoti pateikiami Vyriausiajai rinkimų komisijai ne vėliau kaip per 30 dienų nuo politinės kampanijos pradžios.</text:span><text:s/></text:p>
      <text:p text:style-name="P1374">Straipsnio dalies pakeitimai:</text:p>
      <text:p text:style-name="P1375"><text:span text:style-name="T1376">Nr.<text:s/></text:span><text:a xlink:href="https://www.e-tar.lt/portal/legalAct.html?documentId=18afb690440711ea829bc2bea81c1194" office:target-frame-name="_top" xlink:show="replace"><text:span text:style-name="T1377">XIII-2786</text:span></text:a><text:span text:style-name="T1378">, 2020-01-14, paskelbta TAR 2020-01-31, i. k. 2020-02278</text:span></text:p>
      <text:p text:style-name="Normal"/>
      <text:p text:style-name="P1379"><text:span text:style-name="T1380">2</text:span><text:span text:style-name="T1381">. Rinkimų komitetas steigiamas turint tikslą dalyvauti konkrečiuose rinkimuose į šios sa</text:span><text:span text:style-name="T1382">vivaldybės tarybą ir kelti kandidatų sąrašą ir (arba) kandidatą į šios savivaldybės tarybos narius – merus, sudarant rinkimų komiteto veiklos sutartį, kurią pasirašo visi rinkimų komiteto nariai. Tipinę rinkimų komiteto veiklos sutartį patvirtina Vyriausio</text:span><text:span text:style-name="T1383">ji rinkimų komisija. Rinkimų komiteto veiklos sutartyje nurodoma:</text:span></text:p>
      <text:p text:style-name="P1384"><text:span text:style-name="T1385">1</text:span><text:span text:style-name="T1386">) rinkimų komiteto nariai (jų vardas, pavardė, Lietuvos Respublikos gyventojų registre įrašytas asmens kodas, deklaruota gyvenamoji vieta, įrašyta Lietuvos Respublikos gyventojų registre<text:s/></text:span><text:span text:style-name="T1387">iki nustatytosios dienos, kontaktiniai duomenys: telefono, fakso numeriai, elektroninio pašto adresas);</text:span></text:p>
      <text:p text:style-name="P1388"><text:span text:style-name="T1389">2</text:span><text:span text:style-name="T1390">) rinkimų komiteto atstovas (koordinatorius) ir jo įgaliojimai;<text:s/></text:span></text:p>
      <text:p text:style-name="P1391"><text:span text:style-name="T1392">3</text:span><text:span text:style-name="T1393">) rinkimų komiteto atstovo (koordinatoriaus) gyvenamosios vietos adresas ir k</text:span><text:span text:style-name="T1394">ontaktiniai duomenys: telefono, fakso numeriai, elektroninio pašto adresas;</text:span></text:p>
      <text:p text:style-name="P1395"><text:span text:style-name="T1396">4</text:span><text:span text:style-name="T1397">) rinkimų komiteto sprendimų priėmimo tvarka;</text:span></text:p>
      <text:p text:style-name="P1398"><text:span text:style-name="T1399">5</text:span><text:span text:style-name="T1400">) rinkimų komiteto narių turtiniai ir neturtiniai įsipareigojimai, susiję su veikla rinkimų komitete, jų vykdymo tvarka, ter</text:span><text:span text:style-name="T1401">minai.</text:span></text:p>
      <text:p text:style-name="P1402"><text:span text:style-name="T1403">6</text:span><text:span text:style-name="T1404">) rinkimų komiteto pavadinimas, atitinkantis šio įstatymo reikalavimus.<text:s/></text:span></text:p>
      <text:p text:style-name="P1405">Papildyta straipsnio punktu:</text:p>
      <text:p text:style-name="P1406"><text:span text:style-name="T1407">Nr.<text:s/></text:span><text:a xlink:href="https://www.e-tar.lt/portal/legalAct.html?documentId=5f6818b069a711e4b6b89037654e22b1" office:target-frame-name="_top" xlink:show="replace"><text:span text:style-name="T1408">XII-1313</text:span></text:a><text:span text:style-name="T1409">, 2014-11-06, paskelbta TAR 2014</text:span><text:span text:style-name="T1410">-11-11, i. k. 2014-16648</text:span></text:p>
      <text:p text:style-name="P1411">Straipsnio punkto pakeitimai:</text:p>
      <text:p text:style-name="P1412"><text:span text:style-name="T1413">Nr.<text:s/></text:span><text:a xlink:href="https://www.e-tar.lt/portal/legalAct.html?documentId=c3173820e9a311e88568e724760eeafa" office:target-frame-name="_top" xlink:show="replace"><text:span text:style-name="T1414">XIII-1604</text:span></text:a><text:span text:style-name="T1415">, 2018-11-08, paskelbta TAR 2018-11-16, i. k. 2018-18595</text:span></text:p>
      <text:p text:style-name="Normal"/>
      <text:p text:style-name="P1416"><text:span text:style-name="T1417">3</text:span><text:span text:style-name="T1418">. Rinkimų komitetas susir</text:span><text:span text:style-name="T1419">inkime:</text:span></text:p>
      <text:p text:style-name="P1420"><text:span text:style-name="T1421">1</text:span><text:span text:style-name="T1422">) tvirtina ir keičia rinkimų komiteto veiklos sutartį, kuri ar jos pakeitimai įsigalioja po jų įregistravimo Vyriausiojoje rinkimų komisijoje;</text:span></text:p>
      <text:p text:style-name="P1423"><text:span text:style-name="T1424">2</text:span><text:span text:style-name="T1425">) renka ir keičia rinkimų komiteto atstovą (koordinatorių), nustato jo veiklos sritis ir<text:s/></text:span><text:span text:style-name="T1426">įgaliojimus;</text:span></text:p>
      <text:p text:style-name="P1427"><text:span text:style-name="T1428">3</text:span><text:span text:style-name="T1429">) priima sprendimą dėl kandidatų sąrašo ir (arba) kandidato į savivaldybės tarybos narius – merus iškėlimo, taip pat gali priimti sprendimą dėl rinkimų programos;</text:span></text:p>
      <text:p text:style-name="P1430"><text:span text:style-name="T1431">4</text:span><text:span text:style-name="T1432">) priima sprendimą dėl rinkimų komiteto veiklos pabaigos, jeigu rinkim</text:span><text:span text:style-name="T1433">ų komiteto veikla nutraukiama iki politinės kampanijos pabaigos; nustato rinkimų komiteto susirinkimo sušaukimo tvarką.</text:span></text:p>
      <text:p text:style-name="P1434"><text:span text:style-name="T1435">4</text:span><text:span text:style-name="T1436">. Rinkimų komiteto susirinkimas yra teisėtas, kai jame dalyvauja daugiau kaip 2/3 visų rinkimų komiteto narių. Rinkimų komiteto s</text:span><text:span text:style-name="T1437">prendimai priimami visų rinkimų komiteto narių balsų dauguma.</text:span></text:p>
      <text:p text:style-name="P1438"><text:span text:style-name="T1439">5</text:span><text:span text:style-name="T1440">. Rinkimų komitetas privalo turėti rinkimų komiteto atstovą (koordinatorių), renkamą iš rinkimų komiteto narių. Jis:</text:span></text:p>
      <text:p text:style-name="P1441"><text:span text:style-name="T1442">1</text:span><text:span text:style-name="T1443">) vykdo rinkimų komiteto susirinkimo priimtus sprendimus;</text:span></text:p>
      <text:p text:style-name="P1444"><text:span text:style-name="T1445">2</text:span><text:span text:style-name="T1446">) rink</text:span><text:span text:style-name="T1447">imų komiteto vardu sudaro sutartis, teikia ataskaitas rinkimų komiteto susirinkimui, atstovauja rinkimų komitetui valstybės ir savivaldybių institucijose ir įstaigose;</text:span></text:p>
      <text:p text:style-name="P1448"><text:span text:style-name="T1449">3</text:span><text:span text:style-name="T1450">) atidaro banko sąskaitą, kuri yra naudojama kaip politinės kampanijos sąskaita, ir</text:span><text:span text:style-name="T1451"><text:s/>sudaro turto patikėjimo sutartį su politinės kampanijos iždininku;</text:span></text:p>
      <text:p text:style-name="P1452"><text:span text:style-name="T1453">4</text:span><text:span text:style-name="T1454">) vykdo kitus rinkimų komiteto pavedimus, neprieštaraujančius šiam ir kitiems įstatymams.<text:s/></text:span></text:p>
      <text:p text:style-name="P1455"><text:span text:style-name="T1456">6</text:span><text:span text:style-name="T1457">. Rinkimų komitetas savo veiklą gali pradėti nuo įregistravimo Vyriausiojoje rinkimų<text:s/></text:span><text:span text:style-name="T1458">komisijoje dienos. Rinkimų komitetas, laikydamasis konstitucinio imperatyvo gerbti ir saugoti konstitucinę santvarką, viešąją tvarką, visuomenės dorovės apsaugą, nekurstant tautinės, rasinės, religinės, socialinės neapykantos, prievartos ar diskriminacijos</text:span><text:span text:style-name="T1459">, turi teisę pasirinkti rinkėjų neklaidinantį ir tinkamai juos apie rinkimų komitetą informuojantį rinkimų komiteto pavadinimą ir nurodyti jį rinkimų komiteto veiklos sutartyje. Jeigu rinkimų komitetas pasirenka pavadinimą, kuriame yra naudojamas fizinio a</text:span><text:span text:style-name="T1460">smens vardas, pavardė, jis privalo pateikti rašytinį šio asmens sutikimą. Pavadinime galima naudoti tik fizinio asmens, įrašyto į šį kandidatų sąrašą, vardą, pavardę. Rinkimų komitetas negali pasirinkti pavadinimo, kuris yra tapatus jau įregistruoto juridi</text:span><text:span text:style-name="T1461">nio asmens pavadinimui ar prekės ženklui, išskyrus atvejus, kai rinkimų komiteto daugiau kaip pusė narių yra tie patys kaip ir rinkimų komiteto, per paskutinius savivaldybės tarybos rinkimus gavusio ne mažiau kaip 2 šios savivaldybės tarybos narių mandatus</text:span><text:span text:style-name="T1462"><text:s/>ir kurio pavadinimas yra tapatus buvusiam rinkimų komiteto pavadinimui. Jeigu rinkimų komitetas pavadinimo nepasirenka arba pasirinktas pavadinimas neatitinka šio įstatymo reikalavimų, Vyriausioji rinkimų komisija, vadovaudamasi nustatyta tvarka, laikydam</text:span><text:span text:style-name="T1463">asi eiliškumo pagal rinkimų komitetų įregistravimo Vyriausiojoje rinkimų komisijoje laiką, suteikia jam skirtingą kiekvienam rinkimų komitetui raidę (raides) be diakritinio ženklo. Ši raidė (raidės) laikoma (laikomos) rinkimų komiteto pavadinimu ir įrašoma</text:span><text:span text:style-name="T1464"><text:s/>(įrašomos) rinkimų biuletenyje. Sprendimą dėl rinkimų komiteto ar jo veiklos sutarties pakeitimo įregistravimo ne vėliau kaip per 3 darbo dienas nuo prašymo ir veiklos sutarties pateikimo dienos priima Vyriausiosios rinkimų komisijos pirmininkas ar jo įga</text:span><text:span text:style-name="T1465">liotas narys. Jeigu yra nustatomi dokumentų trūkumai, rinkimų komiteto atstovui (koordinatoriui) pasiūloma per 3 dienas juos pašalinti. Atsisakymas registruoti rinkimų komitetą ar jo veiklos sutarties pakeitimą turi būti motyvuotas. Jeigu rinkimų komitetas</text:span><text:span text:style-name="T1466"><text:s/>nesutinka su priimtu sprendimu, sprendimas per 5 darbo dienas nuo jo priėmimo gali būti skundžiamas Vyriausiajai rinkimų komisijai. Skundą Vyriausioji rinkimų komisija privalo išnagrinėti per 3 darbo dienas. Vyriausiosios rinkimų komisijos sprendimas ne v</text:span><text:span text:style-name="T1467">ėliau kaip per 5 darbo dienas nuo jo priėmimo gali būti apskųstas Lietuvos vyriausiajam administraciniam teismui. Skundas turi būti išnagrinėtas ne vėliau kaip per 48 valandas nuo jo gavimo. Lietuvos vyriausiojo administracinio teismo sprendimas įsiteisėja</text:span><text:span text:style-name="T1468"><text:s/>nuo jo paskelbimo.</text:span><text:s/></text:p>
      <text:p text:style-name="P1469">Straipsnio dalies pakeitimai:</text:p>
      <text:p text:style-name="P1470"><text:span text:style-name="T1471">Nr.<text:s/></text:span><text:a xlink:href="https://www.e-tar.lt/portal/legalAct.html?documentId=5f6818b069a711e4b6b89037654e22b1" office:target-frame-name="_top" xlink:show="replace"><text:span text:style-name="T1472">XII-1313</text:span></text:a><text:span text:style-name="T1473">, 2014-11-06, paskelbta TAR 2014-11-11, i. k. 2014-16648</text:span></text:p>
      <text:p text:style-name="P1474"><text:span text:style-name="T1475">Nr.<text:s/></text:span><text:a xlink:href="https://www.e-tar.lt/portal/legalAct.html?documentId=c3173820e9a311e88568e724760eeafa" office:target-frame-name="_top" xlink:show="replace"><text:span text:style-name="T1476">XIII-1604</text:span></text:a><text:span text:style-name="T1477">, 2018-11-08, paskelbta TAR 2018-11-16, i. k. 2018-18595</text:span></text:p>
      <text:p text:style-name="Normal"/>
      <text:p text:style-name="P1478"><text:span text:style-name="T1479">7</text:span><text:span text:style-name="T1480">. Rinkimų komiteto veikla baigiasi, kai:</text:span></text:p>
      <text:p text:style-name="P1481"><text:span text:style-name="T1482">1</text:span><text:span text:style-name="T1483">) rinkimų komitetas susirinkime nusprendžia nutraukti savo veiklą;</text:span></text:p>
      <text:p text:style-name="P1484"><text:span text:style-name="T1485">2</text:span><text:span text:style-name="T1486">)<text:s/></text:span><text:span text:style-name="T1487">Vyriausioji rinkimų komisija šio įstatymo nustatyta tvarka iki pirmosios balsavimo iš anksto dienos priima sprendimą panaikinti rinkimų komiteto registraciją, jeigu komiteto narių liko mažiau, negu numatyta šio straipsnio 1 dalyje; rinkimų komitetas nesuri</text:span><text:span text:style-name="T1488">nko rinkėjų parašų, numatytų šio įstatymo 34 straipsnio 5 dalyje; atsižvelgiant į rinkimų komiteto ar jo iškelto kandidato interesus, buvo šiurkščiai pažeistas šis įstatymas ar Politinių kampanijų finansavimo ir finansavimo kontrolės įstatymas; rinkimų kom</text:span><text:span text:style-name="T1489">itetą atsisakoma registruoti arba panaikinama jo politinės kampanijos dalyvio registracija;</text:span><text:s/></text:p>
      <text:p text:style-name="P1490">Straipsnio punkto pakeitimai:</text:p>
      <text:p text:style-name="P1491"><text:span text:style-name="T1492">Nr.<text:s/></text:span><text:a xlink:href="https://www.e-tar.lt/portal/legalAct.html?documentId=18afb690440711ea829bc2bea81c1194" office:target-frame-name="_top" xlink:show="replace"><text:span text:style-name="T1493">XIII-2786</text:span></text:a><text:span text:style-name="T1494">, 2020-01-14, paskelbt</text:span><text:span text:style-name="T1495">a TAR 2020-01-31, i. k. 2020-02278</text:span></text:p>
      <text:p text:style-name="Normal"/>
      <text:p text:style-name="P1496"><text:span text:style-name="T1497">3</text:span><text:span text:style-name="T1498">) pasibaigia rinkimų politinė kampanija;</text:span></text:p>
      <text:p text:style-name="P1499"><text:span text:style-name="T1500">4</text:span><text:span text:style-name="T1501">) rinkimų komitetas atšaukia rinkimų pareiškinius dokumentus ir (arba) nelieka šio komiteto keliamų kandidatų.</text:span></text:p>
      <text:p text:style-name="P1502"><text:span text:style-name="T1503">8</text:span><text:span text:style-name="T1504">.<text:s/></text:span><text:span text:style-name="T1505">Vyriausioji rinkimų komisija iki politinės kampan</text:span><text:span text:style-name="T1506">ijos laikotarpio pabaigos savo interneto svetainėje skelbia rinkimų komiteto pavadinimą, rinkimų komiteto narių duomenis (vardą, pavardę), savivaldybės, kurioje rinkimų komitetas dalyvavo rinkimuose, pavadinimą, rinkimų, kuriuose dalyvauti šis komitetas bu</text:span><text:span text:style-name="T1507">vo įsteigtas, pavadinimą, rinkimų komiteto atstovo (koordinatoriaus) telefono numerį ir elektroninio pašto adresą. Pasibaigus politinei kampanijai, Vyriausioji rinkimų komisija neterminuotai skelbia rinkimuose dalyvavusio rinkimų komiteto pavadinimą ir jo<text:s/></text:span><text:span text:style-name="T1508">atstovo (koordinatoriaus) vardą bei pavardę.</text:span><text:s/></text:p>
      <text:p text:style-name="P1509">Papildyta straipsnio dalimi:</text:p>
      <text:p text:style-name="P1510"><text:span text:style-name="T1511">Nr.<text:s/></text:span><text:a xlink:href="https://www.e-tar.lt/portal/legalAct.html?documentId=18afb690440711ea829bc2bea81c1194" office:target-frame-name="_top" xlink:show="replace"><text:span text:style-name="T1512">XIII-2786</text:span></text:a><text:span text:style-name="T1513">, 2020-01-14, paskelbta TAR 2020-01-31, i. k. 2020-02278</text:span></text:p>
      <text:p text:style-name="Normal"/>
      <text:p text:style-name="P1514"><text:span text:style-name="T1515">36</text:span><text:span text:style-name="T1516"><text:s/>str</text:span><text:span text:style-name="T1517">aipsnis.<text:s/></text:span><text:span text:style-name="T1518">Kandidatų į savivaldybės tarybą pareiškiniai dokumentai</text:span></text:p>
      <text:p text:style-name="P1519"><text:span text:style-name="T1520">1</text:span><text:span text:style-name="T1521">.<text:s/></text:span><text:span text:style-name="T1522">Iki rinkimų dienos likus 83 dienoms, prasideda kandidatų pareiškinių dokumentų įteikimo laikas. Šis laikas baigiasi 17 valandą iki rinkimų dienos likus 65 dienoms. Dokumentai, įteikti<text:s/></text:span><text:span text:style-name="T1523">pasibaigus pareiškinių dokumentų pateikimo terminui, negali būti pripažįstami pareiškiniais dokumentais.</text:span><text:s/></text:p>
      <text:p text:style-name="P1524">Straipsnio dalies pakeitimai:</text:p>
      <text:p text:style-name="P1525"><text:span text:style-name="T1526">Nr.<text:s/></text:span><text:a xlink:href="https://www.e-tar.lt/portal/legalAct.html?documentId=c3173820e9a311e88568e724760eeafa" office:target-frame-name="_top" xlink:show="replace"><text:span text:style-name="T1527">XIII-1604</text:span></text:a><text:span text:style-name="T1528">,<text:s/></text:span><text:span text:style-name="T1529">2018-11-08, paskelbta TAR 2018-11-16, i. k. 2018-18595</text:span></text:p>
      <text:p text:style-name="P1530"><text:span text:style-name="T1531">Nr.<text:s/></text:span><text:a xlink:href="https://www.e-tar.lt/portal/legalAct.html?documentId=18afb690440711ea829bc2bea81c1194" office:target-frame-name="_top" xlink:show="replace"><text:span text:style-name="T1532">XIII-2786</text:span></text:a><text:span text:style-name="T1533">, 2020-01-14, paskelbta TAR 2020-01-31, i. k. 2020-02278</text:span></text:p>
      <text:p text:style-name="Normal"/>
      <text:p text:style-name="P1534"><text:span text:style-name="T1535">2</text:span><text:span text:style-name="T1536">. Partija, prasidėjus kandi</text:span><text:span text:style-name="T1537">datų pareiškinių dokumentų įteikimo laikui, bet ne vėliau kaip iki rinkimų likus 70 dienų, turi įteikti Vyriausiajai rinkimų komisijai šiuos pareiškinius dokumentus:</text:span><text:span text:style-name="T1538"><text:s/></text:span></text:p>
      <text:p text:style-name="P1539"><text:span text:style-name="T1540">1</text:span><text:span text:style-name="T1541">) pareiškimą dalyvauti rinkimuose;</text:span></text:p>
      <text:p text:style-name="P1542"><text:span text:style-name="T1543">2</text:span><text:span text:style-name="T1544">) savivaldybių, kurių tarybų narių rinkimuose<text:s/></text:span><text:span text:style-name="T1545">partija numato kelti kandidatus, sąrašą;</text:span></text:p>
      <text:p text:style-name="P1546"><text:span text:style-name="T1547">3</text:span><text:span text:style-name="T1548">) įgaliojimą atstovui rinkimams atstovauti partijai Vyriausiojoje rinkimų komisijoje, taip pat įgaliojimus atstovui rinkimams atstovauti partijai ir jos keliamiems kandidatams savivaldybių rinkimų komisijose;</text:span></text:p>
      <text:p text:style-name="P1549"><text:span text:style-name="T1550">4</text:span><text:span text:style-name="T1551">) dokumentą, patvirtinantį, kad yra sumokėtas rinkimų užstatas.</text:span><text:s/></text:p>
      <text:p text:style-name="P1552">Straipsnio dalies pakeitimai:</text:p>
      <text:p text:style-name="P1553"><text:span text:style-name="T1554">Nr.<text:s/></text:span><text:a xlink:href="https://www.e-tar.lt/portal/legalAct.html?documentId=18afb690440711ea829bc2bea81c1194" office:target-frame-name="_top" xlink:show="replace"><text:span text:style-name="T1555">XIII-2786</text:span></text:a><text:span text:style-name="T1556">, 2020-01-14, paskelbta TAR 2020-01-31, i. k</text:span><text:span text:style-name="T1557">. 2020-02278</text:span></text:p>
      <text:p text:style-name="Normal"/>
      <text:p text:style-name="P1558"><text:span text:style-name="T1559">3</text:span><text:span text:style-name="T1560">. Vyriausioji rinkimų komisija, gavusi ir patikrinusi partijos pareiškinius dokumentus, nurodytus šio straipsnio 2 dalyje, per 5 darbo dienas nuo partijos pareiškinių dokumentų pateikimo dienos priima sprendimą dėl partijos įregistravimo</text:span><text:span text:style-name="T1561"><text:s/>dalyvauti rinkimuose.<text:s/></text:span></text:p>
      <text:p text:style-name="P1562">Papildyta straipsnio dalimi:</text:p>
      <text:p text:style-name="P1563"><text:span text:style-name="T1564">Nr.<text:s/></text:span><text:a xlink:href="https://www.e-tar.lt/portal/legalAct.html?documentId=18afb690440711ea829bc2bea81c1194" office:target-frame-name="_top" xlink:show="replace"><text:span text:style-name="T1565">XIII-2786</text:span></text:a><text:span text:style-name="T1566">, 2020-01-14, paskelbta TAR 2020-01-31, i. k. 2020-02278</text:span></text:p>
      <text:p text:style-name="Normal"/>
      <text:p text:style-name="P1567"><text:span text:style-name="T1568">4</text:span><text:span text:style-name="T1569">. Partija, rinkimų komitetas<text:s/></text:span><text:span text:style-name="T1570">turi įteikti savivaldybės rinkimų komisijai šiuos pareiškinius dokumentus:</text:span></text:p>
      <text:p text:style-name="P1571">Straipsnio dalies numeracijos pakeitimas:</text:p>
      <text:p text:style-name="P1572"><text:span text:style-name="T1573">Nr.<text:s/></text:span><text:a xlink:href="https://www.e-tar.lt/portal/legalAct.html?documentId=18afb690440711ea829bc2bea81c1194" office:target-frame-name="_top" xlink:show="replace"><text:span text:style-name="T1574">XIII-2786</text:span></text:a><text:span text:style-name="T1575">, 2020-01-14, paskelbta TAR<text:s/></text:span><text:span text:style-name="T1576">2020-01-31, i. k. 2020-02278</text:span></text:p>
      <text:p text:style-name="Normal"/>
      <text:p text:style-name="P1577"><text:span text:style-name="T1578">1</text:span><text:span text:style-name="T1579">) partijos, rinkimų komiteto atstovo rinkimams pasirašytą keliamų kandidatų į savivaldybės tarybos narius sąrašą, nurodyti, jeigu keliamas, keliamą kandidatą į savivaldybės tarybos narius – merus. Šio sąrašo formą nustato V</text:span><text:span text:style-name="T1580">yriausioji rinkimų komisija;<text:s/></text:span></text:p>
      <text:p text:style-name="P1581"><text:span text:style-name="T1582">2</text:span><text:span text:style-name="T1583">) kiekvieno keliamo kandidato rašytinius sutikimus būti šios partijos, rinkimų komiteto iškeltais kandidatais šioje rinkimų apygardoje, taip pat paties kandidato užpildytą kandidato į savivaldybės tarybos narius anketą ir</text:span><text:span text:style-name="T1584"><text:s/>jo gyventojų pajamų mokesčio ir gyventojo turto deklaracijų, pateiktų valstybinei mokesčių inspekcijai, pagrindinių duomenų išrašus, patvirtintus mokesčių inspekcijos, kuriai deklaracijos buvo pateiktos, privačių interesų deklaraciją, taip pat Vyriausiosi</text:span><text:span text:style-name="T1585">os rinkimų komisijos nustatytos formos pasižadėjimą laikytis draudimo papirkti rinkėjus ir rinkimų teisę turinčius asmenis;</text:span></text:p>
      <text:p text:style-name="P1586"><text:span text:style-name="T1587">3</text:span><text:span text:style-name="T1588">) Vyriausiosios rinkimų komisijos išduotą pažymą apie įregistravimą dalyvauti šios savivaldybės tarybos rinkimuose ir</text:span><text:span text:style-name="T1589"><text:s/></text:span><text:span text:style-name="T1590">pažymą ap</text:span><text:span text:style-name="T1591">ie įregistravimą savarankišku arba atstovaujamuoju politinės kampanijos dalyviu;</text:span></text:p>
      <text:p text:style-name="P1592"><text:span text:style-name="T1593">4</text:span><text:span text:style-name="T1594">)<text:s/></text:span><text:span text:style-name="T1595">dokumentą, patvirtinantį, kad yra partijos, rinkimų komiteto ar paties keliamo kandidato sumokėtas rinkimų užstatas, arba Vyriausiosios rinkimų komisijos pažymą, kad ši</text:span><text:span text:style-name="T1596">s užstatas yra sumokėtas;</text:span><text:s/></text:p>
      <text:p text:style-name="P1597">Straipsnio punkto pakeitimai:</text:p>
      <text:p text:style-name="P1598"><text:span text:style-name="T1599">Nr.<text:s/></text:span><text:a xlink:href="https://www.e-tar.lt/portal/legalAct.html?documentId=c3173820e9a311e88568e724760eeafa" office:target-frame-name="_top" xlink:show="replace"><text:span text:style-name="T1600">XIII-1604</text:span></text:a><text:span text:style-name="T1601">, 2018-11-08, paskelbta TAR 2018-11-16, i. k. 2018-18595</text:span></text:p>
      <text:p text:style-name="Normal"/>
      <text:p text:style-name="P1602"><text:span text:style-name="T1603">5</text:span><text:span text:style-name="T1604">) trumpą rinkimų programą</text:span><text:span text:style-name="T1605"><text:s/>pagal Vyriausiosios rinkimų komisijos nustatytus reikalavimus;</text:span><text:s/></text:p>
      <text:p text:style-name="P1606">Papildyta straipsnio punktu:</text:p>
      <text:p text:style-name="P1607"><text:span text:style-name="T1608">Nr.<text:s/></text:span><text:a xlink:href="https://www.e-tar.lt/portal/legalAct.html?documentId=c3173820e9a311e88568e724760eeafa" office:target-frame-name="_top" xlink:show="replace"><text:span text:style-name="T1609">XIII-1604</text:span></text:a><text:span text:style-name="T1610">, 2018-11-08, paskelbta TAR 2018-11-16, i. k. 2018-</text:span><text:span text:style-name="T1611">18595</text:span></text:p>
      <text:p text:style-name="Normal"/>
      <text:p text:style-name="P1612"><text:span text:style-name="T1613">6</text:span><text:span text:style-name="T1614">) kandidatų į savivaldybės tarybos narius – merus Vyriausiosios rinkimų komisijos nustatytos formos biografiją ir trumpą rinkimų programą pagal Vyriausiosios rinkimų komisijos nustatytus reikalavimus.</text:span><text:s/></text:p>
      <text:p text:style-name="P1615">Papildyta straipsnio punktu:</text:p>
      <text:p text:style-name="P1616"><text:span text:style-name="T1617">Nr.<text:s/></text:span><text:a xlink:href="https://www.e-tar.lt/portal/legalAct.html?documentId=c3173820e9a311e88568e724760eeafa" office:target-frame-name="_top" xlink:show="replace"><text:span text:style-name="T1618">XIII-1604</text:span></text:a><text:span text:style-name="T1619">, 2018-11-08, paskelbta TAR 2018-11-16, i. k. 2018-18595</text:span></text:p>
      <text:p text:style-name="Normal"/>
      <text:p text:style-name="P1620"><text:span text:style-name="T1621">5</text:span><text:span text:style-name="T1622">. Asmuo, kuris išsikelia kandidatu į savivaldybės tarybos narius – merus, turi įteikti</text:span><text:span text:style-name="T1623"><text:s/>savivaldybės rinkimų komisijai šiuos pareiškinius dokumentus:<text:s/></text:span></text:p>
      <text:p text:style-name="P1624">Straipsnio dalies numeracijos pakeitimas:</text:p>
      <text:p text:style-name="P1625"><text:span text:style-name="T1626">Nr.<text:s/></text:span><text:a xlink:href="https://www.e-tar.lt/portal/legalAct.html?documentId=18afb690440711ea829bc2bea81c1194" office:target-frame-name="_top" xlink:show="replace"><text:span text:style-name="T1627">XIII-2786</text:span></text:a><text:span text:style-name="T1628">, 2020-01-14, paskelbta TAR 2020-01-31,</text:span><text:span text:style-name="T1629"><text:s/>i. k. 2020-02278</text:span></text:p>
      <text:p text:style-name="Normal"/>
      <text:p text:style-name="P1630"><text:span text:style-name="T1631">1</text:span><text:span text:style-name="T1632">) pareiškimą apie išsikėlimą kandidatu į savivaldybės tarybos narius – merus šioje savivaldybėje;</text:span></text:p>
      <text:p text:style-name="P1633"><text:span text:style-name="T1634">2</text:span><text:span text:style-name="T1635">) jo paties užpildytą kandidato į savivaldybės tarybos narius anketą, jo gyventojų pajamų mokesčio ir gyventojo turto deklaracijų,<text:s/></text:span><text:span text:style-name="T1636">pateiktų valstybinei mokesčių inspekcijai, pagrindinių duomenų išrašus, patvirtintus mokesčių inspekcijos, kuriai deklaracijos buvo pateiktos, privačių interesų deklaraciją, taip pat Vyriausiosios rinkimų komisijos nustatytos formos pasižadėjimą laikytis d</text:span><text:span text:style-name="T1637">raudimo papirkti rinkėjus ir rinkimų teisę turinčius asmenis;</text:span></text:p>
      <text:p text:style-name="P1638"><text:span text:style-name="T1639">3</text:span><text:span text:style-name="T1640">) Vyriausiosios rinkimų komisijos išduotą pažymą apie įregistravimą savarankišku politinės kampanijos dalyviu;<text:s/></text:span></text:p>
      <text:p text:style-name="P1641"><text:span text:style-name="T1642">4</text:span><text:span text:style-name="T1643">)<text:s/></text:span><text:span text:style-name="T1644">dokumentą, patvirtinantį, kad yra jo paties sumokėtas rinkimų užstatas</text:span><text:span text:style-name="T1645">, trumpą rinkimų programą pagal<text:s/></text:span><text:span text:style-name="T1646">Vyriausiosios rinkimų komisijos nustatytus reikalavimus</text:span><text:span text:style-name="T1647"><text:s/>ir<text:s/></text:span><text:span text:style-name="T1648">Vyriausiosios rinkimų komisijos nustatytos formos biografiją</text:span><text:span text:style-name="T1649">.</text:span><text:s/></text:p>
      <text:p text:style-name="P1650">Straipsnio punkto pakeitimai:</text:p>
      <text:p text:style-name="P1651"><text:span text:style-name="T1652">Nr.<text:s/></text:span><text:a xlink:href="https://www.e-tar.lt/portal/legalAct.html?documentId=c3173820e9a311e88568e724760eeafa" office:target-frame-name="_top" xlink:show="replace"><text:span text:style-name="T1653">XIII-1604</text:span></text:a><text:span text:style-name="T1654">, 2018-11-08, paskelbta TAR 2018-11-16, i. k. 2018-18595</text:span></text:p>
      <text:p text:style-name="Normal"/>
      <text:p text:style-name="P1655"><text:span text:style-name="T1656">6</text:span><text:span text:style-name="T1657">. Savivaldybės rinkimų komisija per 3 dienas nuo šiame straipsnyje nurodytų dokumentų gavimo ir jų patikrinimo dienos partijai, rinkimų komitetui,<text:s/></text:span><text:span text:style-name="T1658">asmeniui, išsikėlusiam kandidatu į savivaldybės tarybos narius – merus, išduoda rinkėjų parašų rinkimo lapus. Rinkėjų parašų rinkimo lape turi būti šis tekstas ir lentelė rinkėjų duomenims įrašyti:</text:span></text:p>
      <text:p text:style-name="P1659">„Aš, (savivaldybės pavadinimas) savivaldybės rinkėjas, patvirtinu, kad remiu partijos, rinkimų komiteto (partijos ar rinkimų komiteto pavadinimas) iškeltų kandidatų sąrašą (vardas, pavardė), keliamą (išsikėlusį) kandidatą į savivaldybės tarybos narius – merus (vardas, pavardė) (rinkimų data) rinkimuose į (savivaldybės pavadinimas) savivaldybės tarybą (tekste nurodomi atitinkami duomenys):<text:s/></text:p>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Eil. Nr.</text:p>
          </table:table-cell>
          <table:table-cell table:style-name="TableCell1672">
            <text:p text:style-name="P1673">Rinkėjo pavardė, vardas</text:p>
          </table:table-cell>
          <table:table-cell table:style-name="TableCell1674">
            <text:p text:style-name="P1675">Rinkėjo asmens tapatybės kortelės, paso arba teisę nuolat gyventi Lietuvos Respublikoje patvirtinančio dokumento numeris</text:p>
          </table:table-cell>
          <table:table-cell table:style-name="TableCell1676">
            <text:p text:style-name="P1677">Rinkėjo gimimo data</text:p>
          </table:table-cell>
          <table:table-cell table:style-name="TableCell1678">
            <text:p text:style-name="P1679">Rinkėjo gyvenamosios vietos adresas</text:p>
          </table:table-cell>
          <table:table-cell table:style-name="TableCell1680">
            <text:p text:style-name="P1681">Rinkėjo parašas</text:p>
          </table:table-cell>
          <table:table-cell table:style-name="TableCell1682">
            <text:p text:style-name="P1683">Data“</text:p>
          </table:table-cell>
        </table:table-row>
      </table:table>
      <text:p text:style-name="P1684"/>
      <text:p text:style-name="P1685">Straipsnio dalies pakeitimai:</text:p>
      <text:p text:style-name="P1686"><text:span text:style-name="T1687">Nr.<text:s/></text:span><text:a xlink:href="https://www.e-tar.lt/portal/legalAct.html?documentId=18afb690440711ea829bc2bea81c1194" office:target-frame-name="_top" xlink:show="replace"><text:span text:style-name="T1688">XIII-2786</text:span></text:a><text:span text:style-name="T1689">, 2020-01-14, paskelbta TAR 2020-01-31, i. k. 2020-02278</text:span></text:p>
      <text:p text:style-name="Normal"/>
      <text:p text:style-name="P1690"><text:span text:style-name="T1691">7</text:span><text:span text:style-name="T1692">. Partijos, rinkimų komiteto keliamam kandidatui į savivaldybės tarybos narius – merus atskiri rinkėjų parašų rinkimo lapai neišduodami, o keliamas kandidatas, jeigu jis keliamas, nurodomas tame pačiame rinkėjų parašų rinkimo lape kaip kandidatų sąra</text:span><text:span text:style-name="T1693">šas. Jeigu kandidatų sąrašas nekeliamas, rinkėjų parašų rinkimo lape jis nenurodomas. Iškėlimą remiančių rinkėjų skaičius, jeigu kandidatų sąrašas ar kandidatas į savivaldybės tarybos narius – merus nekeliamas, yra tas pats kaip ir tuo atveju, kai yra keli</text:span><text:span text:style-name="T1694">ami kandidatų sąrašas ir kandidatas į savivaldybės tarybos narius – merus.<text:s/></text:span></text:p>
      <text:p text:style-name="P1695">Straipsnio dalies numeracijos pakeitimas:</text:p>
      <text:p text:style-name="P1696"><text:span text:style-name="T1697">Nr.<text:s/></text:span><text:a xlink:href="https://www.e-tar.lt/portal/legalAct.html?documentId=18afb690440711ea829bc2bea81c1194" office:target-frame-name="_top" xlink:show="replace"><text:span text:style-name="T1698">XIII-2786</text:span></text:a><text:span text:style-name="T1699">, 2020-01-14, paskelbta TAR</text:span><text:span text:style-name="T1700"><text:s/>2020-01-31, i. k. 2020-02278</text:span></text:p>
      <text:p text:style-name="Normal"/>
      <text:p text:style-name="P1701"><text:span text:style-name="T1702">8</text:span><text:span text:style-name="T1703">. Rinkėjų parašų rinkimo lapo apačioje turi būti nurodyta rinkėjų parašus rinkusio asmens vardas ir pavardė, paso ar asmens tapatybės kortelės, ar teisę nuolat gyventi Lietuvos Respublikoje patvirtinančio dokumento numer</text:span><text:span text:style-name="T1704">is, gyvenamosios vietos adresas, parašas ir parašo data.</text:span></text:p>
      <text:p text:style-name="P1705">Straipsnio dalies numeracijos pakeitimas:</text:p>
      <text:p text:style-name="P1706"><text:span text:style-name="T1707">Nr.<text:s/></text:span><text:a xlink:href="https://www.e-tar.lt/portal/legalAct.html?documentId=18afb690440711ea829bc2bea81c1194" office:target-frame-name="_top" xlink:show="replace"><text:span text:style-name="T1708">XIII-2786</text:span></text:a><text:span text:style-name="T1709">, 2020-01-14, paskelbta TAR 2020-01-31, i. k.<text:s/></text:span><text:span text:style-name="T1710">2020-02278</text:span></text:p>
      <text:p text:style-name="Normal"/>
      <text:p text:style-name="P1711"><text:span text:style-name="T1712">9</text:span><text:span text:style-name="T1713">. Partija, rinkimų komitetas, išsikėlęs kandidatas į savivaldybės tarybos narius – merus, gavę rinkėjų parašų rinkimo lapus, turi teisę per visuomenės informavimo priemones daryti atitinkamus pranešimus ir organizuoti rinkėjų parašų rinkim</text:span><text:span text:style-name="T1714">ą. Rinkėjas visus savo duomenis ir pasirašymo datą</text:span><text:span text:style-name="T1715"><text:s/></text:span><text:span text:style-name="T1716">rinkėjų parašų rinkimo lape įrašo pats ir pasirašo. Jeigu rinkėjas dėl<text:s/></text:span><text:span text:style-name="T1717">neįgalumo ar kitokių priežasčių</text:span><text:span text:style-name="T1718"><text:s/>negali savo duomenų pats įrašyti ir pasirašyti, jo prašymu tai padaro kitas rinkėjas (išskyrus asmenį, renkantį parašus). Šis faktas turi būti pažymėtas atitinkamu įrašu rinkėjų parašų rinkimo lape ir patvirtintas rinkėjų parašus rinkusio rinkėjo parašu.<text:s/></text:span><text:span text:style-name="T1719">Renkant rinkėjų parašus, draudžiama papirkti rinkėjus, atsilyginti ar žadėti atsilyginti už rinkėjo parašą, naudoti psichologinį ar kitokį smurtą ar kitaip paveikti rinkėjo valią pasirašyti ar nepasirašyti parašų rinkimo lape. Partija, rinkimų komitetas, i</text:span><text:span text:style-name="T1720">šsikėlęs kandidatas į savivaldybės tarybos narius – merus rinkėjų parašų rinkimo lapus (taip pat ir nepanaudotus) ne vėliau kaip iki rinkimų dienos likus 45 dienoms privalo grąžinti savivaldybės rinkimų komisijai. Savivaldybės rinkimų komisija surašo rinkė</text:span><text:span text:style-name="T1721">jų parašų rinkimo lapų grąžinimo aktą.</text:span><text:s/></text:p>
      <text:p text:style-name="P1722">Straipsnio dalies pakeitimai:</text:p>
      <text:p text:style-name="P1723"><text:span text:style-name="T1724">Nr.<text:s/></text:span><text:a xlink:href="https://www.e-tar.lt/portal/legalAct.html?documentId=c3173820e9a311e88568e724760eeafa" office:target-frame-name="_top" xlink:show="replace"><text:span text:style-name="T1725">XIII-1604</text:span></text:a><text:span text:style-name="T1726">, 2018-11-08, paskelbta TAR 2018-11-16, i. k. 2018-18595</text:span></text:p>
      <text:p text:style-name="P1727"><text:span text:style-name="T1728">Nr.<text:s/></text:span><text:a xlink:href="https://www.e-tar.lt/portal/legalAct.html?documentId=482c6bb0047b11e9a5eaf2cd290f1944" office:target-frame-name="_top" xlink:show="replace"><text:span text:style-name="T1729">XIII-1778</text:span></text:a><text:span text:style-name="T1730">, 2018-12-13, paskelbta TAR 2018-12-21, i. k. 2018-21114</text:span></text:p>
      <text:p text:style-name="P1731">Straipsnio dalies numeracijos pakeitimas:</text:p>
      <text:p text:style-name="P1732"><text:span text:style-name="T1733">Nr.<text:s/></text:span><text:a xlink:href="https://www.e-tar.lt/portal/legalAct.html?documentId=18afb690440711ea829bc2bea81c1194" office:target-frame-name="_top" xlink:show="replace"><text:span text:style-name="T1734">XIII-2786</text:span></text:a><text:span text:style-name="T1735">, 2020-01-14, paskelbta TAR 2020-01-31, i. k. 2020-02278</text:span></text:p>
      <text:p text:style-name="Normal"/>
      <text:p text:style-name="P1736"><text:span text:style-name="T1737">10</text:span><text:span text:style-name="T1738">. Savivaldybės rinkimų komisija, gavusi rinkėjų parašų rinkimo lapus, ne vėliau kaip per 6 dienas juos patikrina ir suskaičiuoja šios</text:span><text:span text:style-name="T1739"><text:s/>savivaldybės rinkėjų šio įstatymo reikalavimus atitinkančių parašų skaičių. Rinkimų teisės neturinčių asmenų parašai, į tos savivaldybės rinkėjų sąrašą neįrašytų rinkėjų parašai, rinkėjų, neįrašiusių visų šio įstatymo nustatytų duomenų ar įrašiusių neteis</text:span><text:span text:style-name="T1740">ingus duomenis, parašai, taip pat rinkėjų, už to paties kandidato parėmimą pasirašiusių daugiau kaip vieną kartą, visi parašai neskaičiuojami.<text:s/></text:span></text:p>
      <text:p text:style-name="P1741">Straipsnio dalies numeracijos pakeitimas:</text:p>
      <text:p text:style-name="P1742"><text:span text:style-name="T1743">Nr.<text:s/></text:span><text:a xlink:href="https://www.e-tar.lt/portal/legalAct.html?documentId=18afb690440711ea829bc2bea81c1194" office:target-frame-name="_top" xlink:show="replace"><text:span text:style-name="T1744">XIII-2786</text:span></text:a><text:span text:style-name="T1745">, 2020-01-14, paskelbta TAR 2020-01-31, i. k. 2020-02278</text:span></text:p>
      <text:p text:style-name="Normal"/>
      <text:p text:style-name="P1746"><text:span text:style-name="T1747">11</text:span><text:span text:style-name="T1748">. Jeigu rinkėjų parašų rinkimo lapuose yra surinktas šio įstatymo nustatytas šios savivaldybės rinkėjų parašų skaičius, savivaldybės rinkimų komisija t</text:span><text:span text:style-name="T1749">eikia Vyriausiajai rinkimų komisijai registruoti kandidatus į savivaldybės tarybos narius. Jeigu yra nustatoma, kad rinkėjų parašai suklastoti arba kad renkant parašus buvo paveikta rinkėjo valia ar kitaip pažeista parašų rinkimo tvarka, savivaldybės rinki</text:span><text:span text:style-name="T1750">mų komisija Vyriausiajai rinkimų komisijai siūlo neregistruoti kandidatų.<text:s/></text:span></text:p>
      <text:p text:style-name="P1751">Straipsnio dalies numeracijos pakeitimas:</text:p>
      <text:p text:style-name="P1752"><text:span text:style-name="T1753">Nr.<text:s/></text:span><text:a xlink:href="https://www.e-tar.lt/portal/legalAct.html?documentId=18afb690440711ea829bc2bea81c1194" office:target-frame-name="_top" xlink:show="replace"><text:span text:style-name="T1754">XIII-2786</text:span></text:a><text:span text:style-name="T1755">, 2020-01-14, paskelbta TAR<text:s/></text:span><text:span text:style-name="T1756">2020-01-31, i. k. 2020-02278</text:span></text:p>
      <text:p text:style-name="Normal"/>
      <text:p text:style-name="P1757"><text:span text:style-name="T1758">12</text:span><text:span text:style-name="T1759">. Kandidato į savivaldybės tarybos narius, kandidato į savivaldybės tarybos narius – merus anketoje asmuo, keliamas kandidatu į savivaldybės tarybos narius, keliamas ar išsikėlęs kandidatu į savivaldybės tarybos narius –</text:span><text:span text:style-name="T1760"><text:s/>merus, pats turi įrašyti šiuos duomenis: vardą, pavardę, paso ar kito asmens tapatybę arba teisę nuolat gyventi Lietuvos Respublikoje patvirtinančio dokumento numerį, asmens kodą, gimimo datą, nuolatinės gyvenamosios vietos adresą, darbovietę, einamas par</text:span><text:span text:style-name="T1761">eigas (tarnybą), narystę politinėje partijoje ir asociacijose, ar neturi nebaigtos atlikti teismo nuosprendžiu paskirtos bausmės, ar jis nėra asmuo, atliekantis privalomąją pradinę karo arba alternatyviąją krašto apsaugos tarnybą, neišėjęs į atsargą ar pen</text:span><text:span text:style-name="T1762">siją profesinės karo tarnybos karys, statutinės institucijos ar įstaigos pareigūnas, kuriam pagal specialius įstatymus ar statutus apribota teisė dalyvauti politinėje veikloje, ar eina pareigas, nesuderinamas su savivaldybės tarybos nario pareigomis, taip<text:s/></text:span><text:span text:style-name="T1763">pat ar yra kitos valstybės renkamos valdžios institucijos narys, ar jis yra savanoriškos nenuolatinės karo tarnybos karys, ir pasirašyti. Jeigu kandidatas į savivaldybės tarybos narius, kandidatas į savivaldybės tarybos narius – merus yra kitos valstybės p</text:span><text:span text:style-name="T1764">ilietis, jis taip pat turi nurodyti, ar jo pasyvioji rinkimų teisė nėra teismo apribota valstybėje, kurios pilietis jis yra. Kandidato į savivaldybės tarybos narius, kandidato į savivaldybės tarybos narius – merus anketoje taip pat gali būti pateikiama ir<text:s/></text:span><text:span text:style-name="T1765">kitų Vyriausiosios rinkimų komisijos nustatytų papildomų klausimų, į kuriuos asmuo gali ir neatsakyti.</text:span><text:s/></text:p>
      <text:p text:style-name="P1766">Straipsnio dalies pakeitimai:</text:p>
      <text:p text:style-name="P1767"><text:span text:style-name="T1768">Nr.<text:s/></text:span><text:a xlink:href="https://www.e-tar.lt/portal/legalAct.html?documentId=18afb690440711ea829bc2bea81c1194" office:target-frame-name="_top" xlink:show="replace"><text:span text:style-name="T1769">XIII-2786</text:span></text:a><text:span text:style-name="T1770">, 2020-01-1</text:span><text:span text:style-name="T1771">4, paskelbta TAR 2020-01-31, i. k. 2020-02278</text:span></text:p>
      <text:p text:style-name="Normal"/>
      <text:p text:style-name="P1772"><text:span text:style-name="T1773">13</text:span><text:span text:style-name="T1774">. Kandidato į savivaldybės tarybos narius, kandidato į savivaldybės tarybos narius – merus anketoje asmuo, keliamas kandidatu į savivaldybės tarybos narius, keliamas ar išsikėlęs kandidatu į savivaldybės</text:span><text:span text:style-name="T1775"><text:s/>tarybos narius – merus, be šio straipsnio 11 dalyje nustatytos informacijos, turi nurodyti, jeigu jis po 1990 m. kovo 11 d. Lietuvos Respublikos ar užsienio valstybės teismo įsiteisėjusiu nuosprendžiu (sprendimu) buvo pripažintas kaltu dėl nusikalstamos v</text:span><text:span text:style-name="T1776">eikos arba įsiteisėjusiu Lietuvos Respublikos ar užsienio valstybės teismo sprendimu bet kada buvo pripažintas kaltu dėl sunkaus ar labai sunkaus nusikaltimo padarymo, nepaisant to, ar teistumas išnykęs, ar panaikintas. Pateikdamas šią informaciją kandidat</text:span><text:span text:style-name="T1777">o į savivaldybės tarybos narius, kandidato į savivaldybės tarybos narius – merus anketoje asmuo privalo nurodyti apkaltinamojo nuosprendžio (sprendimo) priėmimo valstybę (vietą), šį nuosprendį (sprendimą) priėmusios institucijos pavadinimą, apkaltinamojo n</text:span><text:span text:style-name="T1778">uosprendžio (sprendimo) priėmimo datą ir nusikalstamą veiką, už kurią asmuo buvo nuteistas. Šioje dalyje numatytos informacijos nurodyti neprivaloma, jeigu asmuo okupacinio režimo teismo buvo pripažintas kaltu dėl nusikaltimo valstybei. Pateikiant šioje da</text:span><text:span text:style-name="T1779">lyje nurodytą informaciją, kandidato į savivaldybės tarybos narius, kandidato į savivaldybės tarybos narius – merus anketoje taip pat pažymima, kad teismo sprendimu asmuo buvo pripažintas kaltu dėl nusikalstamos veikos, kuri vėliau dekriminalizuota, arba k</text:span><text:span text:style-name="T1780">ad asmuo užsienio valstybės teismo buvo pripažintas kaltu dėl veikos, kuri pagal Lietuvos Respublikos teisę nelaikoma nusikalstama ar už kurią patraukimas baudžiamojon atsakomybėn laikomas politiniu persekiojimu.</text:span></text:p>
      <text:p text:style-name="P1781">Straipsnio dalies numeracijos pakeitimas:</text:p>
      <text:p text:style-name="P1782"><text:span text:style-name="T1783">N</text:span><text:span text:style-name="T1784">r.<text:s/></text:span><text:a xlink:href="https://www.e-tar.lt/portal/legalAct.html?documentId=18afb690440711ea829bc2bea81c1194" office:target-frame-name="_top" xlink:show="replace"><text:span text:style-name="T1785">XIII-2786</text:span></text:a><text:span text:style-name="T1786">, 2020-01-14, paskelbta TAR 2020-01-31, i. k. 2020-02278</text:span></text:p>
      <text:p text:style-name="Normal"/>
      <text:p text:style-name="P1787"><text:span text:style-name="T1788">14</text:span><text:span text:style-name="T1789">. Kandidatas į savivaldybės tarybos narius, savivaldybės tarybos narius – merus tu</text:span><text:span text:style-name="T1790">ri viešai paskelbti, jeigu ne pagal Lietuvos Respublikos užduotis yra sąmoningai bendradarbiavęs su buvusios SSRS specialiosiomis tarnybomis. Tai jis nurodo kandidato į savivaldybės tarybos narius, kandidato į savivaldybės tarybos narius – merus anketoje.<text:s/></text:span><text:span text:style-name="T1791">Savivaldybės rinkimų komisijos leidžiamame kandidato plakate</text:span><text:span text:style-name="T1792">, taip pat</text:span><text:span text:style-name="T1793"><text:s/>plakate su kandidatų sąrašu prie kandidato pavardės turi būti pažymėta: „Ne pagal Lietuvos Respublikos užduotis yra sąmoningai bendradarbiavęs su buvusios SSRS specialiosiomis tarnybomi</text:span><text:span text:style-name="T1794">s.</text:span><text:s/></text:p>
      <text:p text:style-name="P1795">Papildyta straipsnio dalimi:</text:p>
      <text:p text:style-name="P1796"><text:span text:style-name="T1797">Nr.<text:s/></text:span><text:a xlink:href="https://www.e-tar.lt/portal/legalAct.html?documentId=d2be7570abe111eab9d9cd0c85e0b745" office:target-frame-name="_top" xlink:show="replace"><text:span text:style-name="T1798">XIII-3001</text:span></text:a><text:span text:style-name="T1799">, 2020-05-28, paskelbta TAR 2020-06-11, i. k. 2020-12827</text:span></text:p>
      <text:p text:style-name="Normal"/>
      <text:p text:style-name="P1800"><text:span text:style-name="T1801">15</text:span><text:span text:style-name="T1802">. Pareiškiniai dokumentai teikiami ir elektronin</text:span><text:span text:style-name="T1803">iu būdu Vyriausiosios rinkimų komisijos nustatyta tvarka. Rinkėjai taip pat gali Vyriausiosios rinkimų komisijos nustatyta tvarka elektroniniu būdu savo parašu paremti kandidatų sąrašo iškėlimą arba asmens iškėlimą ar išsikėlimą kandidatu į savivaldybės ta</text:span><text:span text:style-name="T1804">rybos narius – merus.</text:span><text:s/></text:p>
      <text:p text:style-name="P1805">Straipsnio dalies pakeitimai:</text:p>
      <text:p text:style-name="P1806"><text:span text:style-name="T1807">Nr.<text:s/></text:span><text:a xlink:href="https://www.e-tar.lt/portal/legalAct.html?documentId=18afb690440711ea829bc2bea81c1194" office:target-frame-name="_top" xlink:show="replace"><text:span text:style-name="T1808">XIII-2786</text:span></text:a><text:span text:style-name="T1809">, 2020-01-14, paskelbta TAR 2020-01-31, i. k. 2020-02278</text:span></text:p>
      <text:p text:style-name="P1810">Straipsnio dalies numeracijos<text:s/>pakeitimas:</text:p>
      <text:p text:style-name="P1811"><text:span text:style-name="T1812">Nr.<text:s/></text:span><text:a xlink:href="https://www.e-tar.lt/portal/legalAct.html?documentId=d2be7570abe111eab9d9cd0c85e0b745" office:target-frame-name="_top" xlink:show="replace"><text:span text:style-name="T1813">XIII-3001</text:span></text:a><text:span text:style-name="T1814">, 2020-05-28, paskelbta TAR 2020-06-11, i. k. 2020-12827</text:span></text:p>
      <text:p text:style-name="Normal"/>
      <text:p text:style-name="P1815"><text:span text:style-name="T1816">37</text:span><text:span text:style-name="T1817"><text:s/>straipsnis.<text:s/></text:span><text:span text:style-name="T1818">Kandidatų registravimas</text:span></text:p>
      <text:p text:style-name="P1819"><text:span text:style-name="T1820">1</text:span><text:span text:style-name="T1821">. Tikrindama pareiškinius</text:span><text:span text:style-name="T1822"><text:s/>dokumentus, savivaldybės rinkimų komisija nustato, ar kandidatas atitinka šio įstatymo 2 straipsnio reikalavimus. Prireikus Vyriausioji rinkimų komisija gali savo iniciatyva ar savivaldybės rinkimų komisijos prašymu kreiptis pagalbos į Lietuvos Respubliko</text:span><text:span text:style-name="T1823">s užsienio reikalų ministeriją, Lietuvos Respublikos vidaus reikalų ministeriją, Lietuvos Respublikos teisingumo ministeriją, Juridinių asmenų registro tvarkytoją ar į kitas valstybės institucijas, kad šios praneštų kandidatui registruoti reikšmingus duome</text:span><text:span text:style-name="T1824">nis. Toks Vyriausiosios rinkimų komisijos prašymas turi būti nagrinėjamas ypatingos skubos tvarka, o rašytinis atsakymas turi būti duotas per 7 dienas, bet ne vėliau kaip iki rinkimų likus 32 dienoms.</text:span></text:p>
      <text:p text:style-name="P1825"><text:span text:style-name="T1826">2</text:span><text:span text:style-name="T1827">. Jeigu pareiškiniai dokumentai turi trūkumų, rink</text:span><text:span text:style-name="T1828">imų komisija apie tai</text:span><text:span text:style-name="T1829"><text:s/></text:span><text:span text:style-name="T1830">nedelsdama praneša atitinkamam atstovui rinkimams.</text:span></text:p>
      <text:p text:style-name="P1831"><text:span text:style-name="T1832">3</text:span><text:span text:style-name="T1833">. Jeigu, įregistravus kandidatą, Vyriausioji rinkimų komisija nustato, kad jis neatitinka šio įstatymo 2 straipsnyje nustatytų reikalavimų, arba jeigu kandidatas atsisako pateikt</text:span><text:span text:style-name="T1834">i šio įstatymo 36 straipsnio 4 dalies 2 punkte arba 5 dalies 2 punkte nurodytus dokumentus ar pasižadėjimą laikytis draudimo papirkti rinkėjus ir rinkimų teisę turinčius asmenis arba šiuos dokumentus pateikia klaidingus ar jų nepateikia Vyriausiosios rinki</text:span><text:span text:style-name="T1835">mų komisijos nustatytu laiku, arba jeigu partija, rinkimų komitetas, kandidatas yra šiurkščiai pažeidę šio įstatymo 6 straipsnio 1 dalies nuostatas, Vyriausioji rinkimų komisija iki pirmos balsavimo iš anksto dienos panaikina to kandidato registravimą arba</text:span><text:span text:style-name="T1836"><text:s/>atšaukia to kandidatų sąrašo (jungtinio sąrašo) paskelbimą, o iki galutinių rezultatų patvirtinimo dienos priima sprendimą dėl</text:span><text:span text:style-name="T1837"><text:s/>kandidatų sąrašo paskelbimo atšaukimo</text:span><text:span text:style-name="T1838"><text:s/>ar kandidato registravimo panaikinimo po rinkimų dienos. Atšaukus kandidatų sąrašo (jungti</text:span><text:span text:style-name="T1839">nio sąrašo) paskelbimą, už kandidatų sąrašą (jungtinį sąrašą) paduoti balsai, o panaikinus kandidato registravimą – už kandidatą paduoti rinkiminio reitingo balsai arba rinkėjų balsai už kandidatą į savivaldybės tarybos narius – merus pripažįstami negalioj</text:span><text:span text:style-name="T1840">ančiais. Balsus pripažinus negaliojančiais, gali būti sprendžiama dėl rinkimų pripažinimo negaliojančiais šio įstatymo 86 straipsnyje nustatyta tvarka.</text:span></text:p>
      <text:p text:style-name="P1841"><text:span text:style-name="T1842">4</text:span><text:span text:style-name="T1843">. Jeigu asmuo, keliamas ar išsikėlęs kandidatu, neįvykdė šio įstatymo 36 straipsnio 13 dalyje nusta</text:span><text:span text:style-name="T1844">tytų reikalavimų (nepateikė šiame įstatyme nurodytos informacijos arba pateikė tikrovės neatitinkančius duomenis), Vyriausioji rinkimų komisija jo kandidatu neregistruoja, o jeigu buvo įregistravusi, nedelsdama panaikina šio asmens įregistravimą kandidatu.</text:span></text:p>
      <text:p text:style-name="P1845"><text:span text:style-name="T1846">5</text:span><text:span text:style-name="T1847">. Jeigu kandidatas anketoje pagrįstai nurodė šio įstatymo 36 straipsnio 13 dalyje nustatytą informaciją, rinkimų komisijos leidžiamame kandidato plakate ar plakate su kandidatų sąrašu prie kandidato pavardės turi būti pažymėta: „Teismo nuosprendžiu b</text:span><text:span text:style-name="T1848">uvo pripažintas kaltu dėl nusikalstamos veikos“, ir neturi būti pažymėta, jeigu kandidatas anketoje pateikė duomenis, kad jis okupacinio režimo teismo buvo pripažintas kaltu dėl nusikaltimo valstybei, arba pagrįstai nurodė, kad teismo sprendimu jis buvo pr</text:span><text:span text:style-name="T1849">ipažintas kaltu dėl nusikalstamos veikos, kuri vėliau dekriminalizuota, arba kai asmuo užsienio valstybės teismo buvo pripažintas kaltu dėl veikos, kuri pagal Lietuvos Respublikos teisę nelaikoma nusikalstama ar už kurią patraukimas baudžiamojon atsakomybė</text:span><text:span text:style-name="T1850">n laikomas politiniu persekiojimu.<text:s/></text:span></text:p>
      <text:p text:style-name="P1851"><text:span text:style-name="T1852">6</text:span><text:span text:style-name="T1853">.<text:s/></text:span><text:span text:style-name="T1854">Jeigu asmuo, keliamas ar išsikėlęs kandidatu į savivaldybės tarybos narius ar į savivaldybės tarybos narius – merus, kandidato į savivaldybės tarybos narius ar kandidato į savivaldybės tarybos narius – merus anketoj</text:span><text:span text:style-name="T1855">e nenurodo, kad yra sąmoningai bendradarbiavęs su buvusios SSRS specialiosiomis tarnybomis ne pagal Lietuvos Respublikos užduotis, Vyriausioji rinkimų komisija kreipiasi į instituciją, kuri saugo duomenis apie asmenų bendradarbiavimą su buvusios SSRS speci</text:span><text:span text:style-name="T1856">aliosiomis tarnybomis, ir iki rinkimų dienos šiuo aspektu patikrina kandidatų į savivaldybės tarybos narius, savivaldybės tarybos narius – merus duomenis. Paaiškėjus, kad kandidatas į savivaldybės tarybos narius, savivaldybės tarybos narius – merus yra sąm</text:span><text:span text:style-name="T1857">oningai bendradarbiavęs su buvusios SSRS specialiosiomis tarnybomis, Vyriausioji rinkimų komisija jo neregistruoja kandidatu, o jeigu buvo įregistravusi, nedelsdama panaikina jo registraciją kandidatu ir šį sprendimą paskelbia savo interneto svetainėje.</text:span><text:span text:style-name="T1858"><text:s/></text:span></text:p>
      <text:p text:style-name="P1859">Papildyta straipsnio dalimi:</text:p>
      <text:p text:style-name="P1860"><text:span text:style-name="T1861">Nr.<text:s/></text:span><text:a xlink:href="https://www.e-tar.lt/portal/legalAct.html?documentId=d2be7570abe111eab9d9cd0c85e0b745" office:target-frame-name="_top" xlink:show="replace"><text:span text:style-name="T1862">XIII-3001</text:span></text:a><text:span text:style-name="T1863">, 2020-05-28, paskelbta TAR 2020-06-11, i. k. 2020-12827</text:span></text:p>
      <text:p text:style-name="Normal"/>
      <text:p text:style-name="P1864">Straipsnio pakeitimai:</text:p>
      <text:p text:style-name="P1865"><text:span text:style-name="T1866">Nr.<text:s/></text:span><text:a xlink:href="http://www3.lrs.lt/cgi-bin/preps2?a=478469&amp;b=" office:target-frame-name="_top" xlink:show="replace"><text:span text:style-name="T1867">XII-1070</text:span></text:a><text:span text:style-name="T1868">, 2014-07-17, paskelbta TAR 2014-07-24, i. k. 2014-10474</text:span></text:p>
      <text:p text:style-name="P1869">Straipsnio pakeitimai:</text:p>
      <text:p text:style-name="P1870"><text:span text:style-name="T1871">Nr.<text:s/></text:span><text:a xlink:href="https://www.e-tar.lt/portal/legalAct.html?documentId=18afb690440711ea829bc2bea81c1194" office:target-frame-name="_top" xlink:show="replace"><text:span text:style-name="T1872">XIII-2</text:span><text:span text:style-name="T1873">786</text:span></text:a><text:span text:style-name="T1874">, 2020-01-14, paskelbta TAR 2020-01-31, i. k. 2020-02278</text:span></text:p>
      <text:p text:style-name="Normal"/>
      <text:p text:style-name="P1875"><text:span text:style-name="T1876">37</text:span><text:span text:style-name="T1877">1</text:span><text:span text:style-name="T1878"><text:s/>straipsnis.<text:s/></text:span><text:span text:style-name="T1879">Duomenų apie kandidatus skelbimas</text:span></text:p>
      <text:p text:style-name="P1880"><text:span text:style-name="T1881">1</text:span><text:span text:style-name="T1882">. Vyriausiosios rinkimų komisijos interneto svetainėje 10 metų skelbiama informacija apie kandidatą:<text:s/></text:span></text:p>
      <text:p text:style-name="P1883"><text:span text:style-name="T1884">1</text:span><text:span text:style-name="T1885">) informacija apie kandidatą į<text:s/></text:span><text:span text:style-name="T1886">savivaldybės tarybos narius, kandidatą į savivaldybės tarybos narius – merus: vardas, pavardė, gimimo data, darbovietė, einamos pareigos (tarnyba), narystė politinėje partijoje ir asociacijose; šio įstatymo 36 straipsnio 11 dalyje nurodyti duomenys: ar kan</text:span><text:span text:style-name="T1887">didatas neturi nebaigtos atlikti teismo nuosprendžiu paskirtos bausmės; turima pilietybė; taip pat ar jo pasyvioji rinkimų teisė nėra teismo apribota valstybėje, kurios pilietis jis yra; šio įstatymo 36 straipsnio 12 dalyje nurodyti duomenys;</text:span></text:p>
      <text:p text:style-name="P1888"><text:span text:style-name="T1889">2</text:span><text:span text:style-name="T1890">) kandid</text:span><text:span text:style-name="T1891">ato į savivaldybės tarybos narius, kandidato į savivaldybės tarybos narius – merus biografija;<text:s/></text:span></text:p>
      <text:p text:style-name="P1892"><text:span text:style-name="T1893">3</text:span><text:span text:style-name="T1894">) gyventojų pajamų mokesčio ir gyventojo turto deklaracijų, pateiktų Valstybinei mokesčių inspekcijai, pagrindinių duomenų išrašai, patvirtinti mokesčių inspekcijos, kuriai deklaracijos buvo pateiktos;<text:s/></text:span></text:p>
      <text:p text:style-name="P1895"><text:span text:style-name="T1896">4</text:span><text:span text:style-name="T1897">) privačių interesų deklaracija;<text:s/></text:span></text:p>
      <text:p text:style-name="P1898"><text:span text:style-name="T1899">5</text:span><text:span text:style-name="T1900">) ar kandidatas dalyvauja visuomeninėje veikloje;<text:s/></text:span></text:p>
      <text:p text:style-name="P1901"><text:span text:style-name="T1902">6</text:span><text:span text:style-name="T1903">) kita kandidato nurodyta informacija, kurią jis norėtų paskelbti.<text:s/></text:span></text:p>
      <text:p text:style-name="P1904"><text:span text:style-name="T1905">2</text:span><text:span text:style-name="T1906">. Informacija apie kandidatų į savivaldybės tarybos narius, kandidatų į savivaldybės tarybos narius – merus gimimo vietą, pil</text:span><text:span text:style-name="T1907">ietybę, išsilavinimą, užsienio kalbų mokėjimą, pomėgius, šeiminę padėtį, sutuoktinio ar sutuoktinės vardą (pavardę), vaikų vardus (pavardes), telefono numerį, elektroninio pašto adresą Vyriausiosios rinkimų komisijos interneto svetainėje skelbiama iki poli</text:span><text:span text:style-name="T1908">tinės kampanijos laikotarpio pabaigos.<text:s/></text:span></text:p>
      <text:p text:style-name="P1909"><text:span text:style-name="T1910">3</text:span><text:span text:style-name="T1911">. Kandidatų į savivaldybės tarybos narius, kandidatų į savivaldybės tarybos narius – merus duomenys: vardas, pavardė, iškėlusi partija arba iškėlęs rinkimų komitetas, arba kad išsikėlė patys, taip pat rinkimų re</text:span><text:span text:style-name="T1912">zultatai (gauti balsai; gauti pirmumo balsai; priešrinkiminis numeris kandidatų sąraše; porinkiminis numeris kandidatų sąraše; gauti mandatai, savivaldybės pavadinimas) Vyriausiosios rinkimų komisijos interneto svetainėje skelbiami neterminuotai.</text:span></text:p>
      <text:p text:style-name="P1913"><text:span text:style-name="T1914">4</text:span><text:span text:style-name="T1915">. Ka</text:span><text:span text:style-name="T1916">ndidato į savivaldybės tarybos narius, kandidato į savivaldybės tarybos narius – merus asmens kodas, paso arba asmens tapatybės kortelės ar kito asmens tapatybę arba teisę nuolat gyventi Lietuvos Respublikoje patvirtinančio dokumento numeris, nuolatinės gy</text:span><text:span text:style-name="T1917">venamosios vietos adresas viešai neskelbiami.</text:span><text:s/></text:p>
      <text:p text:style-name="P1918">Papildyta straipsniu:</text:p>
      <text:p text:style-name="P1919"><text:span text:style-name="T1920">Nr.<text:s/></text:span><text:a xlink:href="https://www.e-tar.lt/portal/legalAct.html?documentId=18afb690440711ea829bc2bea81c1194" office:target-frame-name="_top" xlink:show="replace"><text:span text:style-name="T1921">XIII-2786</text:span></text:a><text:span text:style-name="T1922">, 2020-01-14, paskelbta TAR 2020-01-31, i. k. 2020-02278</text:span></text:p>
      <text:p text:style-name="Normal"/>
      <text:p text:style-name="P1923"><text:span text:style-name="T1924">38</text:span><text:span text:style-name="T1925"><text:s/>straipsni</text:span><text:span text:style-name="T1926">s.<text:s/></text:span><text:span text:style-name="T1927">Atstovai rinkimams</text:span></text:p>
      <text:p text:style-name="P1928"><text:span text:style-name="T1929">1</text:span><text:span text:style-name="T1930">. Paskelbus rinkimų datą, partijų, rinkimų komitetų, išsikėlusių kandidatais asmenų įgaliojimus atstovauti jiems rinkimų komisijose Vyriausioji rinkimų komisija pradeda priimti kitą dieną po to, kai buvo sudaryta atitinkama rinki</text:span><text:span text:style-name="T1931">mų komisija. Vyriausioji rinkimų komisija ne vėliau kaip per 3 dienas įregistruoja</text:span><text:span text:style-name="T1932"><text:s/></text:span><text:span text:style-name="T1933">atstovo rinkimams įgaliojimą ir išduoda</text:span><text:span text:style-name="T1934"><text:s/></text:span><text:span text:style-name="T1935">jam atstovo rinkimams pažymėjimą. Atstovo rinkimams įgaliojimo</text:span><text:span text:style-name="T1936"><text:s/></text:span><text:span text:style-name="T1937">ir atstovo rinkimams pažymėjimo galiojimas</text:span><text:span text:style-name="T1938"><text:s/></text:span><text:span text:style-name="T1939">pasibaigia praėjus 20 dienų</text:span><text:span text:style-name="T1940"><text:s/>po galutinių rinkimų rezultatų paskelbimo.</text:span></text:p>
      <text:p text:style-name="P1941"><text:span text:style-name="T1942">2</text:span><text:span text:style-name="T1943">. Vyriausiojoje rinkimų komisijoje ar savivaldybės rinkimų komisijoje atstovas rinkimams visais klausimais atstovauja jį tam įgaliojusiai partijai, rinkimų komitetui ar išsikėlusiam kandidatu asmeniui. Rinkimų komisijų posėdžiuose atstovas rinkimams turi p</text:span><text:span text:style-name="T1944">atariamojo balso teisę ir teisę pareikšti atskirąją nuomonę visais svarstomais klausimais. Atstovas rinkimams savivaldybės, kurios rinkimų komisijoje jis įgaliotas atstovauti, teritorijoje turi visas rinkimų stebėtojo teises.<text:s/></text:span></text:p>
      <text:p text:style-name="P1945"><text:span text:style-name="T1946">3</text:span><text:span text:style-name="T1947">. Jeigu iki rinkimų dien</text:span><text:span text:style-name="T1948">os partija, rinkimų komitetas ar išsikėlęs kandidatu asmuo panaikina savo atstovo rinkimams įgaliojimą, apie tai nedelsiant turi būti raštu pranešta Vyriausiajai rinkimų komisijai. Ši nedelsdama panaikina atstovo rinkimams įgaliojimo registravimą ir išduot</text:span><text:span text:style-name="T1949">o atstovo rinkimams pažymėjimo galiojimą. Kito atstovo rinkimams paskyrimui, šio atstovo rinkimams įgaliojimo registravimui ir atstovo rinkimams pažymėjimo išdavimui taikomos šio įstatymo nuostatos.</text:span></text:p>
      <text:p text:style-name="P1950"><text:span text:style-name="T1951">4</text:span><text:span text:style-name="T1952">. Vyriausioji rinkimų komisija politinės kampanijos<text:s/></text:span><text:span text:style-name="T1953">laikotarpiu savo interneto svetainėje skelbia atstovų rinkimams duomenis (vardą, pavardę, atstovą rinkimams pasiūliusį subjektą, savivaldybės ir rinkimų apylinkės pavadinimą bei numerį, telefono numerį ir elektroninio pašto adresą).</text:span><text:s/></text:p>
      <text:p text:style-name="P1954">Papildyta straipsnio dalimi:</text:p>
      <text:p text:style-name="P1955"><text:span text:style-name="T1956">Nr.<text:s/></text:span><text:a xlink:href="https://www.e-tar.lt/portal/legalAct.html?documentId=18afb690440711ea829bc2bea81c1194" office:target-frame-name="_top" xlink:show="replace"><text:span text:style-name="T1957">XIII-2786</text:span></text:a><text:span text:style-name="T1958">, 2020-01-14, paskelbta TAR 2020-01-31, i. k. 2020-02278</text:span></text:p>
      <text:p text:style-name="Normal"/>
      <text:p text:style-name="P1959"><text:span text:style-name="T1960">39</text:span><text:span text:style-name="T1961"><text:s/>straipsnis.<text:s/></text:span><text:span text:style-name="T1962">Rinkimų užstatas</text:span></text:p>
      <text:p text:style-name="P1963"><text:span text:style-name="T1964">1</text:span><text:span text:style-name="T1965">. Rinkimų užstatas</text:span><text:span text:style-name="T1966"><text:s/>vienam kandidatų s</text:span><text:span text:style-name="T1967">ąrašui kartu toje pačioje savivaldybėje keliant vieną kandidatą į savivaldybės tarybos narius<text:s/></text:span><text:span text:style-name="T1968">–<text:s/></text:span><text:span text:style-name="T1969">merus, tik keliamam kandidatų sąrašui arba tik keliamam ar išsikeliančiam kandidatui į savivaldybės tarybos narius<text:s/></text:span><text:span text:style-name="T1970">–<text:s/></text:span><text:span text:style-name="T1971">merus vienoje savivaldybėje<text:s/></text:span><text:span text:style-name="T1972">įregistruoti yr</text:span><text:span text:style-name="T1973">a paskutinio paskelbto šalies ūkio darbuotojų vieno vidutinio mėnesinio darbo užmokesčio (toliau – VMDU) dydžio.</text:span></text:p>
      <text:p text:style-name="P1974"><text:span text:style-name="T1975">2</text:span><text:span text:style-name="T1976">. Rinkimų užstatas pakeisti vieno kandidato vietą kandidatų</text:span><text:span text:style-name="T1977"><text:s/></text:span><text:span text:style-name="T1978">sąraše, įrašyti į kandidatų sąrašą naują kandidatą – 0,5 VMDU dydžio,</text:span><text:span text:style-name="T1979"><text:s/></text:span><text:span text:style-name="T1980">sujungti</text:span><text:span text:style-name="T1981"><text:s/>partijos iškeltus kandidatų sąrašus – po 0,3 VMDU dydžio už kiekvieną sujungiamą sąrašą.</text:span></text:p>
      <text:p text:style-name="P1982"><text:span text:style-name="T1983">3</text:span><text:span text:style-name="T1984">. Jeigu partijos ar rinkimų komiteto keliamame kandidatų sąraše yra įrašyti kandidatai, einantys pareigas, nesuderinamas su savivaldybės tarybos nario pareigomis</text:span><text:span text:style-name="T1985">, rinkimų užstatas už kiekvieną tokį kandidatą – dešimt VMDU dydžio. Šis užstatas (už kiekvieną kandidatą nustatant atskirai) grąžinamas jį sumokėjusiai partijai, rinkimų komitetui ar kandidatui, jeigu kandidatas nebuvo išrinktas, taip pat jeigu kandidatas</text:span><text:span text:style-name="T1986"><text:s/>buvo išrinktas arba buvo pripažintas išrinktu ir atsisakė pareigų, nesuderinamų su savivaldybės tarybos nario pareigomis, šio įstatymo 91 straipsnio 2 dalyje nustatyta tvarka.</text:span><text:s/></text:p>
      <text:p text:style-name="P1987">Straipsnio dalies pakeitimai:</text:p>
      <text:p text:style-name="P1988"><text:span text:style-name="T1989">Nr.<text:s/></text:span><text:a xlink:href="https://www.e-tar.lt/portal/legalAct.html?documentId=15b723b0846311e49ac8efb365dd60af" office:target-frame-name="_top" xlink:show="replace"><text:span text:style-name="T1990">XII-1385</text:span></text:a><text:span text:style-name="T1991">, 2014-12-04, paskelbta TAR 2014-12-15, i. k. 2014-19669</text:span></text:p>
      <text:p text:style-name="P1992"><text:span text:style-name="T1993">Nr.<text:s/></text:span><text:a xlink:href="https://www.e-tar.lt/portal/legalAct.html?documentId=7a5a4030bc0a11e88f64a5ecc703f89b" office:target-frame-name="_top" xlink:show="replace"><text:span text:style-name="T1994">XIII-1473</text:span></text:a><text:span text:style-name="T1995">, 2018-09-11, paskelbta<text:s/></text:span><text:span text:style-name="T1996">TAR 2018-09-19, i. k. 2018-14701</text:span></text:p>
      <text:p text:style-name="P1997"><text:span text:style-name="T1998">Nr.<text:s/></text:span><text:a xlink:href="https://www.e-tar.lt/portal/legalAct.html?documentId=1dfcd5f0230111eabe008ea93139d588" office:target-frame-name="_top" xlink:show="replace"><text:span text:style-name="T1999">XIII-2689</text:span></text:a><text:span text:style-name="T2000">, 2019-12-13, paskelbta TAR 2019-12-20, i. k. 2019-20858</text:span></text:p>
      <text:p text:style-name="P2001"><text:span text:style-name="T2002">Nr.<text:s/></text:span><text:a xlink:href="https://www.e-tar.lt/portal/legalAct.html?documentId=18afb690440711ea829bc2bea81c1194" office:target-frame-name="_top" xlink:show="replace"><text:span text:style-name="T2003">XIII-2786</text:span></text:a><text:span text:style-name="T2004">, 2020-01-14, paskelbta TAR 2020-01-31, i. k. 2020-02278</text:span></text:p>
      <text:p text:style-name="Normal"/>
      <text:p text:style-name="P2005"><text:span text:style-name="T2006">4</text:span><text:span text:style-name="T2007">. Rinkimų užstatai įregistruoti kandidatų sąrašą nustatomi du kartus didesni tai partijai, kuri per paskutinius Seimo rinkimus arba<text:s/></text:span><text:span text:style-name="T2008">savivaldybių tarybų rinkimus, arba per rinkimus į Europos Parlamentą buvo iškėlusi kandidatus arba kandidatų sąrašą (sąrašus) ir nepateikė įstatymų nustatyta tvarka paskelbti spaudoje lėšų šaltinių ir jų panaudojimo rinkimų agitacijai ataskaitos.</text:span></text:p>
      <text:p text:style-name="P2009"><text:span text:style-name="T2010">5</text:span><text:span text:style-name="T2011">. Pa</text:span><text:span text:style-name="T2012">sibaigus politinės kampanijos laikotarpiui, Vyriausioji rinkimų komisija grąžina rinkimų užstatus juos sumokėjusioms partijoms, rinkimų komitetams ar išsikėlusiems kandidatams į<text:s/></text:span><text:span text:style-name="T2013">savivaldybės tarybos narius<text:s/></text:span><text:span text:style-name="T2014">– merus, jeigu:</text:span></text:p>
      <text:p text:style-name="P2015"><text:span text:style-name="T2016">1</text:span><text:span text:style-name="T2017">) politinės kampanijos dalyvis<text:s/></text:span><text:span text:style-name="T2018">Politinių kampanijų finansavimo ir finansavimo kontrolės įstatyme nustatytais terminais pateikė politinės kampanijos finansavimo ataskaitą, jos priedus bei išlaidas ir pajamas pagrindžiančius dokumentus;</text:span></text:p>
      <text:p text:style-name="P2019"><text:span text:style-name="T2020">2</text:span><text:span text:style-name="T2021">) kandidatai nepažeidė šio įstatymo 6 straipsni</text:span><text:span text:style-name="T2022">o arba šiurkščiai nepažeidė Politinių kampanijų finansavimo ir finansavimo kontrolės įstatymo;</text:span></text:p>
      <text:p text:style-name="P2023"><text:span text:style-name="T2024">3</text:span><text:span text:style-name="T2025">) kandidatas į<text:s/></text:span><text:span text:style-name="T2026">savivaldybės tarybos narius –<text:s/></text:span><text:span text:style-name="T2027">merus ar<text:s/></text:span><text:span text:style-name="T2028">kandidatų sąrašas per savivaldybės tarybos rinkimus surinko ne mažiau kaip 3 procentus rinkimuose daly</text:span><text:span text:style-name="T2029">vavusių rinkėjų balsų.</text:span></text:p>
      <text:p text:style-name="P2030"><text:span text:style-name="T2031">4)</text:span><text:span text:style-name="T2032"><text:s/>Neteko galios nuo 2014-12-16</text:span></text:p>
      <text:p text:style-name="P2033">Straipsnio punkto naikinimas:</text:p>
      <text:p text:style-name="P2034"><text:span text:style-name="T2035">Nr.<text:s/></text:span><text:a xlink:href="https://www.e-tar.lt/portal/legalAct.html?documentId=15b723b0846311e49ac8efb365dd60af" office:target-frame-name="_top" xlink:show="replace"><text:span text:style-name="T2036">XII-1385</text:span></text:a><text:span text:style-name="T2037">, 2014-12-04, paskelbta TAR 2014-12-15, i. k. 2014-19669</text:span></text:p>
      <text:p text:style-name="Normal"/>
      <text:p text:style-name="P2038"><text:span text:style-name="T2039">6</text:span><text:span text:style-name="T2040">. Vyriausioji rinkimų komisija ne vėliau kaip per 60 dienų po rinkimų galutinių rezultatų oficialaus paskelbimo grąžina rinkimų užstatus juos sumokėjusioms partijoms, rinkimų komitetams ar išsikėlusiems kandidatams į savivaldybės tarybos narius – mer</text:span><text:span text:style-name="T2041">us, jeigu politinės kampanijos dalyviai Vyriausiajai rinkimų komisijai politinės kampanijos finansavimo ataskaitą, jos priedus bei išlaidas ir pajamas pagrindžiančius dokumentus pateikia ne vėliau kaip per 10 dienų nuo rinkimų galutinių rezultatų oficialau</text:span><text:span text:style-name="T2042">s paskelbimo dienos<text:s/></text:span><text:span text:style-name="T2043">ir jeigu yra šio straipsnio 5 dalies 2 ir 3 punktuose nustatytos sąlygos.</text:span><text:s/></text:p>
      <text:p text:style-name="P2044">Papildyta straipsnio dalimi:</text:p>
      <text:p text:style-name="P2045"><text:span text:style-name="T2046">Nr.<text:s/></text:span><text:a xlink:href="https://www.e-tar.lt/portal/legalAct.html?documentId=dd5b4500e42111e89acab3ff12d77081" office:target-frame-name="_top" xlink:show="replace"><text:span text:style-name="T2047">XIII-1583</text:span></text:a><text:span text:style-name="T2048">, 2018-10-25, paskelb</text:span><text:span text:style-name="T2049">ta TAR 2018-11-12, i. k. 2018-18197</text:span></text:p>
      <text:p text:style-name="Normal"/>
      <text:p text:style-name="P2050"><text:span text:style-name="T2051">7</text:span><text:span text:style-name="T2052">. Panaikinus kandidato registravimą, atšaukus partijos, rinkimų komiteto kandidatų sąrašo (jungtinio sąrašo) paskelbimą šio įstatymo 37 straipsnio 6 dalyje nustatytais pagrindais arba neįregistravus kandidato į</text:span><text:span text:style-name="T2053"><text:s/>sav</text:span><text:span text:style-name="T2054">ivaldybės tarybos narius</text:span><text:span text:style-name="T2055"><text:s/>– merus, kandidatų sąrašo (jungtinio sąrašo) dėl pavėluotai pateiktų pareiškinių dokumentų, rinkimų užstatas negrąžinamas.</text:span></text:p>
      <text:p text:style-name="P2056">Straipsnio dalies numeracijos pakeitimas:</text:p>
      <text:p text:style-name="P2057"><text:span text:style-name="T2058">Nr.<text:s/></text:span><text:a xlink:href="https://www.e-tar.lt/portal/legalAct.html?documentId=dd5b4500e42111e89acab3ff12d77081" office:target-frame-name="_top" xlink:show="replace"><text:span text:style-name="T2059">XIII-1583</text:span></text:a><text:span text:style-name="T2060">, 2018-10-25, paskelbta TAR 2018-11-12, i. k. 2018-18197</text:span></text:p>
      <text:p text:style-name="Normal"/>
      <text:p text:style-name="P2061"><text:span text:style-name="T2062">8</text:span><text:span text:style-name="T2063">. Negrąžintinus rinkimų užstatus Vyriausioji rinkimų komisija perveda į valstybės biudžetą.</text:span></text:p>
      <text:p text:style-name="P2064">Straipsnio dalies numeracijos pakeitimas:</text:p>
      <text:p text:style-name="P2065"><text:span text:style-name="T2066">Nr.<text:s/></text:span><text:a xlink:href="https://www.e-tar.lt/portal/legalAct.html?documentId=dd5b4500e42111e89acab3ff12d77081" office:target-frame-name="_top" xlink:show="replace"><text:span text:style-name="T2067">XIII-1583</text:span></text:a><text:span text:style-name="T2068">, 2018-10-25, paskelbta TAR 2018-11-12, i. k. 2018-18197</text:span></text:p>
      <text:p text:style-name="Normal"/>
      <text:p text:style-name="P2069"><text:span text:style-name="T2070">40</text:span><text:span text:style-name="T2071"><text:s/>straipsnis.<text:s/></text:span><text:span text:style-name="T2072">Draudimas vienam asmeniui būti kandidatu keliuose kandidatų sąrašuose</text:span></text:p>
      <text:p text:style-name="P2073"><text:span text:style-name="T2074">1</text:span><text:span text:style-name="T2075">. Kandidatas į savivaldybės tarybos narius – merus, partijos, rinkimų komiteto keliamas</text:span><text:span text:style-name="T2076"><text:s/></text:span><text:span text:style-name="T2077">kandidatas į savivaldybės tarybos narius gali būti įrašytas tik į vieną kandidatų sąrašą.<text:s/></text:span></text:p>
      <text:p text:style-name="P2078"><text:span text:style-name="T2079">2</text:span><text:span text:style-name="T2080">. Kandidatas, kuris yra įrašytas į daugiau kaip vieną kandidatų sąraš</text:span><text:span text:style-name="T2081">ą, privalo pasirinkti, kuriame kandidatų sąraše jis dalyvaus rinkimuose, ir ne vėliau kaip per 3 dienas apie tai raštu pranešti Vyriausiajai rinkimų komisijai. Vyriausioji rinkimų komisija kandidatų sąrašus pagal šioje dalyje nustatyta tvarka pateiktus pra</text:span><text:span text:style-name="T2082">nešimus patikslina per 5 dienas, bet ne vėliau kaip iki rinkimų likus 35 dienoms. Jeigu kandidatas neįvykdo šioje dalyje nustatytos pareigos, Vyriausioji rinkimų komisija jį išbraukia iš daugiamandatės rinkimų apygardos kandidatų.<text:s/></text:span></text:p>
      <text:p text:style-name="P2083"/>
      <text:p text:style-name="P2084"><text:span text:style-name="T2085">41</text:span><text:span text:style-name="T2086"><text:s/>straipsnis.<text:s/></text:span><text:span text:style-name="T2087">Jungtiniai kandidatų sąrašai</text:span></text:p>
      <text:p text:style-name="P2088"><text:span text:style-name="T2089">1</text:span><text:span text:style-name="T2090">. Iki pareiškinių dokumentų pateikimo pabaigos partijos gali sudaryti koalicijas ir sujungti iškeltų kandidatų sąrašus į jungtinį kandidatų sąrašą, kuriame kandidatai surašyti pagal iš naujo nustatytą eilę. Partijų jungtin</text:span><text:span text:style-name="T2091">iame kandidatų sąraše kandidatų negali būti mažiau negu pusė ir du kartus daugiau, negu renkama savivaldybės tarybos narių. Partijų koalicijos pavadinime turi būti žodis „koalicija“ ir negali būti nuorodų į partijų, neįeinančių į koaliciją, pavadinimus arb</text:span><text:span text:style-name="T2092">a keliamų ar išsikėlusių kandidatų pavardes. Partijų kandidatų jungtinis sąrašas laikomas vienu sąrašu. Ta pati partija vienoje savivaldybėje negali dalyvauti daugiau kaip vienoje koalicijoje.</text:span><text:s/></text:p>
      <text:p text:style-name="P2093">Straipsnio dalies pakeitimai:</text:p>
      <text:p text:style-name="P2094"><text:span text:style-name="T2095">Nr.<text:s/></text:span><text:a xlink:href="https://www.e-tar.lt/portal/legalAct.html?documentId=18afb690440711ea829bc2bea81c1194" office:target-frame-name="_top" xlink:show="replace"><text:span text:style-name="T2096">XIII-2786</text:span></text:a><text:span text:style-name="T2097">, 2020-01-14, paskelbta TAR 2020-01-31, i. k. 2020-02278</text:span></text:p>
      <text:p text:style-name="Normal"/>
      <text:p text:style-name="P2098"><text:span text:style-name="T2099">2</text:span><text:span text:style-name="T2100">. Partijų jungtiniam kandidatų sąrašui sudaryti atitinkami atstovai rinkimams privalo savivaldybės rinkimų<text:s/></text:span><text:span text:style-name="T2101">komisijai pateikti prašymą dėl partijų iškeltų kandidatų sąrašų sujungimo. Partijų atstovų rinkimams prašyme dėl partijų iškeltų kandidatų sąrašų sujungimo nurodomas partijų koalicijos pavadinimas, kurios partijos – koalicijos dalyvės rinkimų numeris pasir</text:span><text:span text:style-name="T2102">enkamas koalicijos rinkimų numeriu.</text:span><text:span text:style-name="T2103"><text:s/></text:span><text:span text:style-name="T2104">Kartu su prašymu dėl partijų iškeltų kandidatų sąrašų sujungimo pateikiamas partijų jungtinis kandidatų sąrašas ir dokumentas, patvirtinantis, kad yra sumokėtas šio įstatymo<text:s/></text:span><text:span text:style-name="T2105">39 straipsnyje nustatytas</text:span><text:span text:style-name="T2106"><text:s/></text:span><text:span text:style-name="T2107">atitinkamas rinkimų<text:s/></text:span><text:span text:style-name="T2108">užstatas.<text:s/></text:span></text:p>
      <text:p text:style-name="P2109"><text:span text:style-name="T2110">3</text:span><text:span text:style-name="T2111">. Jungtiniam sąrašui yra prilyginamas partijos kandidatų sąrašas, jeigu jame yra du ir daugiau kandidatų, priklausančių kitai partijai ar kitoms partijoms.</text:span></text:p>
      <text:p text:style-name="P2112"/>
      <text:p text:style-name="P2113"><text:span text:style-name="T2114">42</text:span><text:span text:style-name="T2115"><text:s/>straipsnis.<text:s/></text:span><text:span text:style-name="T2116">Pareiškinių dokumentų atšaukimas ir papildymas</text:span></text:p>
      <text:p text:style-name="P2117"><text:span text:style-name="T2118">1</text:span><text:span text:style-name="T2119">. Partija,</text:span><text:span text:style-name="T2120"><text:s/>partijų koalicija, rinkimų komitetas, kandidatas ne vėliau kaip iki rinkimų dienos likus 35 dienoms turi teisę atšaukti visus savo pareiškinius dokumentus ar jų dalį. Apie tai partija, partijų koalicija, rinkimų komitetas Vyriausiajai rinkimų komisijai tu</text:span><text:span text:style-name="T2121">ri pranešti pareiškimu, o kandidatas – notarine tvarka patvirtintu pareiškimu ir informuoti atitinkamus atstovus rinkimams Vyriausiojoje rinkimų komisijoje. Naujus pareiškinius dokumentus, kai keičiama kandidatų eilė kandidatų sąraše, galima teikti iki šia</text:span><text:span text:style-name="T2122">me įstatyme nustatyto pareiškinių dokumentų įteikimo termino pabaigos.</text:span><text:s/></text:p>
      <text:p text:style-name="P2123">Straipsnio dalies pakeitimai:</text:p>
      <text:p text:style-name="P2124"><text:span text:style-name="T2125">Nr.<text:s/></text:span><text:a xlink:href="https://www.e-tar.lt/portal/legalAct.html?documentId=c3173820e9a311e88568e724760eeafa" office:target-frame-name="_top" xlink:show="replace"><text:span text:style-name="T2126">XIII-1604</text:span></text:a><text:span text:style-name="T2127">, 2018-11-08, paskelbta TAR 2018-11-16, i.<text:s/></text:span><text:span text:style-name="T2128">k. 2018-18595</text:span></text:p>
      <text:p text:style-name="Normal"/>
      <text:p text:style-name="P2129"><text:span text:style-name="T2130">2</text:span><text:span text:style-name="T2131">. Partijos, rinkimų komitetai iki pareiškinių dokumentų įteikimo termino, nustatyto šio įstatymo 36 straipsnio 1 dalyje, pabaigos papildomai gali teikti naujus pareiškinius dokumentus ir papildyti sąrašą ne daugiau kaip dviem kandidatai</text:span><text:span text:style-name="T2132">s atitinkamai keičiant kandidatų eilę kandidatų sąraše. Šiuo atveju išduoti rinkėjų parašų rinkimo lapai nekeičiami. Jeigu pareiškinius dokumentus atšaukia partija – koalicijos dalyvė ir partijos – koalicijos dalyvės iškelti kandidatai išbraukiami iš parti</text:span><text:span text:style-name="T2133">jų jungtinio</text:span><text:span text:style-name="T2134"><text:s/>kandidatų sąrašo, keičiamas koalicijos pavadinimas, jeigu koalicijos pavadinime buvo nuoroda į tos partijos pavadinimą. Apie pareiškinių dokumentų atšaukimą partija – koalicijos dalyvė privalo raštu pranešti atitinkamiems atstovams rinkimams V</text:span><text:span text:style-name="T2135">yriausiojoje rinkimų komisijoje. Jeigu, atšaukus pareiškinius dokumentus, partijų jungtiniame kandidatų sąraše lieka tik vienos partijos iškelti kandidatai, jie rinkimuose dalyvauja tik kaip šios partijos kandidatai.<text:s/></text:span></text:p>
      <text:p text:style-name="P2136"><text:span text:style-name="T2137">3</text:span><text:span text:style-name="T2138">. Jeigu, atšaukus pareiškinius do</text:span><text:span text:style-name="T2139">kumentus, kandidatų sąraše kandidatų lieka mažiau negu pusė toje savivaldybėje renkama savivaldybės tarybos narių, panaikinamas visų šio sąrašo kandidatų registravimas.<text:s/></text:span></text:p>
      <text:p text:style-name="P2140"/>
      <text:p text:style-name="P2141"><text:span text:style-name="T2142">43</text:span><text:span text:style-name="T2143"><text:s/>straipsnis.<text:s/></text:span><text:span text:style-name="T2144">Kandidatų ir kandidatų sąrašų paskelbimas. Rinkimų agitacijos<text:s/></text:span><text:span text:style-name="T2145">pradžia. Rinkimų numeriai</text:span></text:p>
      <text:p text:style-name="P2146"><text:span text:style-name="T2147">1</text:span><text:span text:style-name="T2148">. Iki rinkimų dienos likus ne mažiau kaip 30 dienų, Vyriausioji rinkimų komisija savo interneto svetainėje paskelbia kiekvienoje savivaldybėje rinkimuose dalyvaujančioms partijoms, partijų koalicijoms, rinkimų komitetams burt</text:span><text:span text:style-name="T2149">ais nustatytus rinkimų numerius, kandidatų sąrašus ir duomenis apie juose įrašytus kandidatus<text:s/></text:span><text:span text:style-name="T2150">(vardą, pavardę, iškėlusią partiją ar iškėlusį rinkimų komitetą),<text:s/></text:span><text:span text:style-name="T2151">kandidatus, įrašytus į kandidatų sąrašus, kandidatus į savivaldybės tarybos narius – merus<text:s/></text:span><text:span text:style-name="T2152">(vard</text:span><text:span text:style-name="T2153">ą, pavardę, iškėlusią partiją ar iškėlusį rinkimų komitetą arba kad išsikėlė patys)</text:span><text:span text:style-name="T2154">.</text:span><text:span text:style-name="T2155"><text:s/></text:span><text:span text:style-name="T2156">Šioje dalyje nurodyta informacija<text:s/></text:span><text:span text:style-name="T2157">Vyriausiosios rinkimų komisijos interneto svetainėje</text:span><text:span text:style-name="T2158"><text:s/>skelbiama 10 metų.</text:span><text:s/></text:p>
      <text:p text:style-name="P2159">Straipsnio dalies pakeitimai:</text:p>
      <text:p text:style-name="P2160"><text:span text:style-name="T2161">Nr.<text:s/></text:span><text:a xlink:href="https://www.e-tar.lt/portal/legalAct.html?documentId=c3173820e9a311e88568e724760eeafa" office:target-frame-name="_top" xlink:show="replace"><text:span text:style-name="T2162">XIII-1604</text:span></text:a><text:span text:style-name="T2163">, 2018-11-08, paskelbta TAR 2018-11-16, i. k. 2018-18595</text:span></text:p>
      <text:p text:style-name="P2164"><text:span text:style-name="T2165">Nr.<text:s/></text:span><text:a xlink:href="https://www.e-tar.lt/portal/legalAct.html?documentId=18afb690440711ea829bc2bea81c1194" office:target-frame-name="_top" xlink:show="replace"><text:span text:style-name="T2166">XIII-2786</text:span></text:a><text:span text:style-name="T2167">, 2020-01-1</text:span><text:span text:style-name="T2168">4, paskelbta TAR 2020-01-31, i. k. 2020-02278</text:span></text:p>
      <text:p text:style-name="Normal"/>
      <text:p text:style-name="P2169"><text:span text:style-name="T2170">2</text:span><text:span text:style-name="T2171">. Partijų rinkimų numeriai visose savivaldybėse yra tie patys. Konkrečius rinkimų komitetų rinkimų numerius iš rinkimų komitetams rezervuotų numerių burtais nustato savivaldybių rinkimų komisijos Vyriausi</text:span><text:span text:style-name="T2172">osios rinkimų komisijos nustatyta tvarka. Partijų jungtinio kandidatų sąrašo numerį partijos – koalicijos dalyvės pasirenka iš joms nustatytų rinkimų numerių bendru sutarimu. Jeigu partijos – koalicijos dalyvės rinkimų numerio nepasirenka, Vyriausioji rink</text:span><text:span text:style-name="T2173">imų komisija partijų jungtiniam kandidatų sąrašui suteikia mažiausią iš partijoms – koalicijos dalyvėms burtais nustatytų numerių.<text:s/></text:span></text:p>
      <text:p text:style-name="P2174"><text:span text:style-name="T2175">3</text:span><text:span text:style-name="T2176">. Šio straipsnio 1 dalyje nustatytu laiku savivaldybės rinkimų komisija atitinkamam atstovui rinkimams perduoda kandida</text:span><text:span text:style-name="T2177">tų į savivaldybės tarybos narius pažymėjimus su juose įrašytais kandidatų rinkimų numeriais. Kandidatų sąraše esančio kandidato rinkimų numeris jo suteikimo metu yra tapatus kandidato eilės numeriui keliamų kandidatų sąraše (jungtiniame sąraše). Kandidato<text:s/></text:span><text:span text:style-name="T2178">rinkimų numeris nekeičiamas iki galutinių rinkimų rezultatų paskelbimo.</text:span></text:p>
      <text:p text:style-name="P2179"><text:span text:style-name="T2180">4</text:span><text:span text:style-name="T2181">. Iki rinkimų likus ne mažiau kaip 18 dienų, savivaldybės rinkimų komisija paskelbia rinkimuose dalyvaujančių kandidatų sąrašus (jungtinius sąrašus), kandidatų rinkimų numerius ir</text:span><text:span text:style-name="T2182"><text:s/>kandidatus į</text:span><text:span text:style-name="T2183"><text:s/>savivaldybės tarybos narius –<text:s/></text:span><text:span text:style-name="T2184">merus.</text:span></text:p>
      <text:p text:style-name="P2185"/>
      <text:p text:style-name="P2186"><text:span text:style-name="T2187">ŠEŠTASIS</text:span><text:span text:style-name="T2188"><text:s/>SKIRSNIS</text:span></text:p>
      <text:p text:style-name="P2189"><text:span text:style-name="T2190">KANDIDATŲ Į SAVIVALDYBIŲ TARYBŲ NARIUS GARANTIJOS</text:span></text:p>
      <text:p text:style-name="P2191"/>
      <text:p text:style-name="P2192"><text:span text:style-name="T2193">44</text:span><text:span text:style-name="T2194"><text:s/>straipsnis.<text:s/></text:span><text:span text:style-name="T2195">Kandidatų teisė pasisakyti susirinkimuose, naudotis visuomenės informavimo priemonėmis</text:span></text:p>
      <text:p text:style-name="P2196"><text:span text:style-name="T2197">1</text:span><text:span text:style-name="T2198">. Vyriausiajai r</text:span><text:span text:style-name="T2199">inkimų komisijai paskelbus kandidatų sąrašus, kandidatus ir kandidatus į savivaldybės tarybos narius – merus, kandidatai rinkimų apygardose turi lygią teisę pasisakyti rinkėjų ir kitokiuose susirinkimuose, pasitarimuose, posėdžiuose, visuomenės informavimo</text:span><text:span text:style-name="T2200"><text:s/>priemonėse ir skelbti savo ar juos iškėlusios partijos, rinkimų komiteto rinkimų programą.</text:span></text:p>
      <text:p text:style-name="P2201"><text:span text:style-name="T2202">2</text:span><text:span text:style-name="T2203">. Valstybės, savivaldybių institucijų ir įstaigų vadovai turi padėti kandidatams organizuoti susitikimus su rinkėjais ir gauti reikiamą informaciją, išskyrus i</text:span><text:span text:style-name="T2204">nformaciją, kurios skelbimas apribotas pagal įstatymus ir kitus teisės aktus.<text:s/></text:span></text:p>
      <text:p text:style-name="P2205"/>
      <text:p text:style-name="P2206"><text:span text:style-name="T2207">45</text:span><text:span text:style-name="T2208"><text:s/>straipsnis.<text:s/></text:span><text:span text:style-name="T2209">Atsakomybė už šio įstatymo pažeidimą</text:span></text:p>
      <text:p text:style-name="P2210"><text:span text:style-name="T2211">Asmenys, smurtu, apgaule, grasinimais, papirkimu arba kitu būdu trukdantys rinkėjams įgyvendinti rinkimų teisę</text:span><text:span text:style-name="T2212">,<text:s/></text:span><text:span text:style-name="T2213">orga</text:span><text:span text:style-name="T2214">nizuoti ir vykdyti rinkimų agitaciją ar pažeidę jos</text:span><text:span text:style-name="T2215"><text:s/></text:span><text:span text:style-name="T2216">tvarką, paskelbę arba kitaip platinę melagingus duomenis apie kandidatą ar trukdę jam susitikti su rinkėjais arba kitaip pažeidę šį įstatymą, taip pat rinkimų komisijų nariai ar kiti pareigūnai, suklastoj</text:span><text:span text:style-name="T2217">ę, sugadinę, sunaikinę, pagrobę ar paslėpę rinkimų dokumentus, neteisingai suskaičiavę balsus, pažeidę balsavimo slaptumą arba kitaip pažeidę šį įstatymą, atsako įstatymų nustatyta tvarka.</text:span></text:p>
      <text:p text:style-name="P2218"/>
      <text:p text:style-name="P2219"><text:span text:style-name="T2220">46</text:span><text:span text:style-name="T2221"><text:s/>straipsnis.<text:s/></text:span><text:span text:style-name="T2222">Kandidatų atostogos ir jų neliečiamybė<text:s/></text:span></text:p>
      <text:p text:style-name="P2223"><text:span text:style-name="T2224">1</text:span><text:span text:style-name="T2225">. Kandidatas</text:span><text:span text:style-name="T2226">, Vyriausiajai rinkimų komisijai paskelbus kandidatų sąrašus ir kandidatus, ne ilgiau kaip 30 dienų</text:span><text:span text:style-name="T2227"><text:s/>jo rašytiniu prašymu atleidžiamas nuo darbo ar tarnybinių pareigų</text:span><text:span text:style-name="T2228">. Prašymas atleisti nuo darbo ar tarnybinių pareigų pateikiamas asmeniui, turin</text:span><text:span text:style-name="T2229">čiam teisę suteikti atostogas.</text:span></text:p>
      <text:p text:style-name="P2230"><text:span text:style-name="T2231">2</text:span><text:span text:style-name="T2232">. Šio straipsnio 1 dalies nuostatos netaikomos kandidatui, kuris eina Respublikos Prezidento ar Seimo nario pareigas.<text:s/></text:span><text:span text:style-name="T2233">Kandidato, kuris eina Vyriausybės nario pareigas, atleidimo nuo tarnybinių pareigų tvarka nustatyta Li</text:span><text:span text:style-name="T2234">etuvos Respublikos Vyriausybės įstatyme.</text:span></text:p>
      <text:p text:style-name="P2235"><text:span text:style-name="T2236">3</text:span><text:span text:style-name="T2237">. Kandidatas, Vyriausiajai rinkimų komisijai paskelbus kandidatų sąrašus ir kandidatus, iki įsigalioja galutiniai rinkimų rezultatai, be Vyriausiosios rinkimų komisijos sutikimo negali būti traukiamas baudžiamo</text:span><text:span text:style-name="T2238">jon atsakomybėn, suimtas, negali būti kitaip suvaržyta jo laisvė.</text:span></text:p>
      <text:p text:style-name="P2239"/>
      <text:p text:style-name="P2240"><text:span text:style-name="T2241">SEPTINTASIS</text:span><text:span text:style-name="T2242"><text:s/>SKIRSNIS</text:span></text:p>
      <text:p text:style-name="P2243"><text:span text:style-name="T2244">RINKIMŲ AGITACIJA</text:span></text:p>
      <text:p text:style-name="P2245"/>
      <text:p text:style-name="P2246"><text:span text:style-name="T2247">47</text:span><text:span text:style-name="T2248"><text:s/>straipsnis.<text:s/></text:span><text:span text:style-name="T2249">Rinkimų agitacijos pagrindai</text:span></text:p>
      <text:p text:style-name="P2250"><text:span text:style-name="T2251">1</text:span><text:span text:style-name="T2252">. Rinkimų agitaciją reglamentuojančios šio įstatymo nuostatos taikomos paskelbus rinkimų</text:span><text:span text:style-name="T2253"><text:s/>datą. Rinkimų agitacijos išlaidos ir politinės reklamos išlaidos turi būti deklaruojamos įstatymų nustatyta tvarka ir negali viršyti pagal įstatymus nustatyto didžiausio leistino politinės kampanijos išlaidų dydžio.</text:span></text:p>
      <text:p text:style-name="P2254"><text:span text:style-name="T2255">2</text:span><text:span text:style-name="T2256">. Rinkimų agitacija gali būti bet<text:s/></text:span><text:span text:style-name="T2257">kokių formų ir būdų, išskyrus tuos, kurie pažeidžia Lietuvos Respublikos Konstituciją (toliau – Konstitucija) ir įstatymus, prieštarauja moralei, teisingumui ar visuomenės darnai, neatitinka sąžiningų ir garbingų rinkimų.</text:span></text:p>
      <text:p text:style-name="P2258"><text:span text:style-name="T2259">3</text:span><text:span text:style-name="T2260">. Politinės reklamos žymėjimo</text:span><text:span text:style-name="T2261"><text:s/>reikalavimai nustatomi įstatymuose. Politinės reklamos žymėjimo tvarką nustato Vyriausioji rinkimų komisija.</text:span></text:p>
      <text:p text:style-name="P2262"><text:span text:style-name="T2263">4</text:span><text:span text:style-name="T2264">. Išorinė politinė reklama skleidžiama pagal Vyriausiosios rinkimų komisijos patvirtintas Išorinės politinės reklamos skleidimo taisykles.<text:s/></text:span></text:p>
      <text:p text:style-name="P2265"/>
      <text:p text:style-name="P2266"><text:span text:style-name="T2267">48</text:span><text:span text:style-name="T2268"><text:s/>straipsnis.<text:s/></text:span><text:span text:style-name="T2269">Naudojimosi visuomenės informavimo priemonėmis sąlygos ir tvarka</text:span></text:p>
      <text:p text:style-name="P2270"><text:span text:style-name="T2271">1</text:span><text:span text:style-name="T2272">. Vyriausiajai rinkimų komisijai paskelbus kandidatų sąrašus ir kandidatus į savivaldybių tarybų narius – merus, jiems (iš kandidatų sąrašų deleguotiems atstovams ir</text:span><text:span text:style-name="T2273"><text:s/>kandidatams į savivaldybės tarybos narius – merus) suteikiama teisė nemokamai naudotis<text:s/></text:span><text:span text:style-name="T2274">Lietuvos<text:s/></text:span><text:span text:style-name="T2275">nacionalinio radijo ir televizijos radiju ir interneto portalu</text:span><text:span text:style-name="T2276">. Rinkimų agitacijai skirtų</text:span><text:span text:style-name="T2277"><text:s/>transliacijų per radiją ir interneto portalą</text:span><text:span text:style-name="T2278"><text:s/>rengimo taisykles patvir</text:span><text:span text:style-name="T2279">tina, konkrečią jų trukmę ir laiką nustato Vyriausioji rinkimų komisija, suderinusi su Lietuvos nacionalinio radijo ir televizijos vadovu. Vyriausioji rinkimų komisija užtikrina lygiateisiškumo principo laikymąsi kiekvienoje savivaldybėje tarp kandidatų są</text:span><text:span text:style-name="T2280">rašų ir tarp kandidatų į savivaldybės tarybos narius – merus.</text:span><text:span text:style-name="T2281"><text:s/>Lietuvos nacionalinis radijas ir televizija šioje dalyje nustatytas rinkimų agitacijai skirtas transliacijas rengia ir transliuoja iš tam skirtų valstybės biudžeto lėšų. Vyriausioji rinkimų komi</text:span><text:span text:style-name="T2282">sija apmoka papildomas šių transliacijų rengimo išlaidas.</text:span><text:s/></text:p>
      <text:p text:style-name="P2283">Straipsnio dalies pakeitimai:</text:p>
      <text:p text:style-name="P2284"><text:span text:style-name="T2285">Nr.<text:s/></text:span><text:a xlink:href="https://www.e-tar.lt/portal/legalAct.html?documentId=c3173820e9a311e88568e724760eeafa" office:target-frame-name="_top" xlink:show="replace"><text:span text:style-name="T2286">XIII-1604</text:span></text:a><text:span text:style-name="T2287">, 2018-11-08, paskelbta TAR 2018-11-16, i. k. 2018-18595</text:span></text:p>
      <text:p text:style-name="P2288"><text:span text:style-name="T2289">Nr.<text:s/></text:span><text:a xlink:href="https://www.e-tar.lt/portal/legalAct.html?documentId=18afb690440711ea829bc2bea81c1194" office:target-frame-name="_top" xlink:show="replace"><text:span text:style-name="T2290">XIII-2786</text:span></text:a><text:span text:style-name="T2291">, 2020-01-14, paskelbta TAR 2020-01-31, i. k. 2020-02278</text:span></text:p>
      <text:p text:style-name="Normal"/>
      <text:p text:style-name="P2292"><text:span text:style-name="T2293">2</text:span><text:span text:style-name="T2294">.</text:span><text:span text:style-name="T2295"><text:s/>Kandidatų diskusijos per radiją ir televiziją finansuojamos valstybės biudžeto<text:s/></text:span><text:span text:style-name="T2296">lėšomis iš Vyriausiajai rinkimų komisijai skirtų asignavimų.</text:span><text:s/></text:p>
      <text:p text:style-name="P2297">Straipsnio dalies pakeitimai:</text:p>
      <text:p text:style-name="P2298"><text:span text:style-name="T2299">Nr.<text:s/></text:span><text:a xlink:href="https://www.e-tar.lt/portal/legalAct.html?documentId=c3173820e9a311e88568e724760eeafa" office:target-frame-name="_top" xlink:show="replace"><text:span text:style-name="T2300">XIII-1604</text:span></text:a><text:span text:style-name="T2301">, 2018-11-08, paskelbta TAR 2018-11-16, i. k. 2018-18</text:span><text:span text:style-name="T2302">595</text:span></text:p>
      <text:p text:style-name="Normal"/>
      <text:p text:style-name="P2303"><text:span text:style-name="T2304">3</text:span><text:span text:style-name="T2305">.<text:s/></text:span><text:span text:style-name="T2306">Vyriausioji rinkimų komisija:</text:span></text:p>
      <text:p text:style-name="P2307"><text:span text:style-name="T2308">1</text:span><text:span text:style-name="T2309">) teisės aktų nustatyta tvarka, parenka diskusijų programų rengėjus ir transliuotojus;</text:span></text:p>
      <text:p text:style-name="P2310"><text:span text:style-name="T2311">2</text:span><text:span text:style-name="T2312">) patvirtina diskusijų rengimo taisykles.</text:span><text:s/></text:p>
      <text:p text:style-name="P2313">Straipsnio dalies pakeitimai:</text:p>
      <text:p text:style-name="P2314"><text:span text:style-name="T2315">Nr.<text:s/></text:span><text:a xlink:href="https://www.e-tar.lt/portal/legalAct.html?documentId=c3173820e9a311e88568e724760eeafa" office:target-frame-name="_top" xlink:show="replace"><text:span text:style-name="T2316">XIII-1604</text:span></text:a><text:span text:style-name="T2317">, 2018-11-08, paskelbta TAR 2018-11-16, i. k. 2018-18595</text:span></text:p>
      <text:p text:style-name="Normal"/>
      <text:p text:style-name="P2318"><text:span text:style-name="T2319">4</text:span><text:span text:style-name="T2320">. Diskusijose dalyvaujančių savarankiškų politinės kampanijos dalyvių grupės (iš dviejų ir daugiau asmenų) sudaromos<text:s/></text:span><text:span text:style-name="T2321">tarpusavio susitarimu, o kai sutarimo nėra, – burtais.</text:span></text:p>
      <text:p text:style-name="P2322">Straipsnio dalies numeracijos pakeitimas:</text:p>
      <text:p text:style-name="P2323"><text:span text:style-name="T2324">Nr.<text:s/></text:span><text:a xlink:href="https://www.e-tar.lt/portal/legalAct.html?documentId=c3173820e9a311e88568e724760eeafa" office:target-frame-name="_top" xlink:show="replace"><text:span text:style-name="T2325">XIII-1604</text:span></text:a><text:span text:style-name="T2326">, 2018-11-08, paskelbta TAR 2018-11-16, i. k. 20</text:span><text:span text:style-name="T2327">18-18595</text:span></text:p>
      <text:p text:style-name="Normal"/>
      <text:p text:style-name="P2328"><text:span text:style-name="T2329">5</text:span><text:span text:style-name="T2330">. Savo iniciatyva diskusijų laidas, laikydamiesi Politinių kampanijų finansavimo ir finansavimo kontrolės įstatymo nuostatų, turi teisę rengti visi transliuotojai. Jiems netaikomos kitos šiame straipsnyje nustatytos sąlygos.</text:span></text:p>
      <text:p text:style-name="P2331">Straipsnio dalies numeracijos pakeitimas:</text:p>
      <text:p text:style-name="P2332"><text:span text:style-name="T2333">Nr.<text:s/></text:span><text:a xlink:href="https://www.e-tar.lt/portal/legalAct.html?documentId=c3173820e9a311e88568e724760eeafa" office:target-frame-name="_top" xlink:show="replace"><text:span text:style-name="T2334">XIII-1604</text:span></text:a><text:span text:style-name="T2335">, 2018-11-08, paskelbta TAR 2018-11-16, i. k. 2018-18595</text:span></text:p>
      <text:p text:style-name="Normal"/>
      <text:p text:style-name="P2336"><text:span text:style-name="T2337">6. Kandidato į savivaldybės tarybos narius – merus programą, kandidatų sąrašo rinkimų programą Vyriausiosios rinkimų komisijos nustatyta tvarka paskelbia savivaldybės rinkimų komisija. Rinkimų programa, kuri savivaldybės rinkimų komisijai pateikta pavėluot</text:span><text:span text:style-name="T2338">ai ir dėl to nebuvo paskelbta, negali būti skelbiama rinkimų agitacijos draudimo laikotarpiu ir po rinkimų.<text:s/></text:span></text:p>
      <text:p text:style-name="P2339">Straipsnio dalies pakeitimai:</text:p>
      <text:p text:style-name="P2340"><text:span text:style-name="T2341">Nr.<text:s/></text:span><text:a xlink:href="https://www.e-tar.lt/portal/legalAct.html?documentId=a8924d400aa611e9a5eaf2cd290f1944" office:target-frame-name="_top" xlink:show="replace"><text:span text:style-name="T2342">XIII-1851</text:span></text:a><text:span text:style-name="T2343">, 2018</text:span><text:span text:style-name="T2344">-12-20, paskelbta TAR 2018-12-28, i. k. 2018-21885</text:span></text:p>
      <text:p text:style-name="P2345">Straipsnio dalies numeracijos pakeitimas:</text:p>
      <text:p text:style-name="P2346"><text:span text:style-name="T2347">Nr.<text:s/></text:span><text:a xlink:href="https://www.e-tar.lt/portal/legalAct.html?documentId=c3173820e9a311e88568e724760eeafa" office:target-frame-name="_top" xlink:show="replace"><text:span text:style-name="T2348">XIII-1604</text:span></text:a><text:span text:style-name="T2349">, 2018-11-08, paskelbta TAR 2018-11-16, i. k. 2018-1</text:span><text:span text:style-name="T2350">8595</text:span></text:p>
      <text:p text:style-name="Normal"/>
      <text:p text:style-name="P2351"><text:span text:style-name="T2352">7</text:span><text:span text:style-name="T2353">.<text:s/></text:span><text:span text:style-name="T2354">Kandidatų į savivaldybės tarybos narius – merus, kandidatų sąrašo rinkimų programos rinkimų agitacijos draudimo laikotarpiu ir po rinkimų dienos neskelbiamos</text:span><text:span text:style-name="T2355">.</text:span><text:s/></text:p>
      <text:p text:style-name="P2356">Straipsnio dalies pakeitimai:</text:p>
      <text:p text:style-name="P2357"><text:span text:style-name="T2358">Nr.<text:s/></text:span><text:a xlink:href="https://www.e-tar.lt/portal/legalAct.html?documentId=c3173820e9a311e88568e724760eeafa" office:target-frame-name="_top" xlink:show="replace"><text:span text:style-name="T2359">XIII-1604</text:span></text:a><text:span text:style-name="T2360">, 2018-11-08, paskelbta TAR 2018-11-16, i. k. 2018-18595</text:span></text:p>
      <text:p text:style-name="P2361"><text:span text:style-name="T2362">Nr.<text:s/></text:span><text:a xlink:href="https://www.e-tar.lt/portal/legalAct.html?documentId=a8924d400aa611e9a5eaf2cd290f1944" office:target-frame-name="_top" xlink:show="replace"><text:span text:style-name="T2363">XIII-1851</text:span></text:a><text:span text:style-name="T2364">, 2018-12-20, paskelbta TAR<text:s/></text:span><text:span text:style-name="T2365">2018-12-28, i. k. 2018-21885</text:span></text:p>
      <text:p text:style-name="P2366"><text:span text:style-name="T2367">Nr.<text:s/></text:span><text:a xlink:href="https://www.e-tar.lt/portal/legalAct.html?documentId=18afb690440711ea829bc2bea81c1194" office:target-frame-name="_top" xlink:show="replace"><text:span text:style-name="T2368">XIII-2786</text:span></text:a><text:span text:style-name="T2369">, 2020-01-14, paskelbta TAR 2020-01-31, i. k. 2020-02278</text:span></text:p>
      <text:p text:style-name="Normal"/>
      <text:p text:style-name="P2370"><text:span text:style-name="T2371">8</text:span><text:span text:style-name="T2372">. Išorinė politinė reklama šiame įstatyme suprantama<text:s/></text:span><text:span text:style-name="T2373">kaip vaizdo ar garso priemonėmis viešai skleidžiama politinė reklama. Išorine politine reklama taip pat laikoma politinė reklama, skelbiama viešose vietose, pastatuose, transporto priemonėse.</text:span></text:p>
      <text:p text:style-name="P2374">Straipsnio dalies numeracijos pakeitimas:</text:p>
      <text:p text:style-name="P2375"><text:span text:style-name="T2376">Nr.<text:s/></text:span><text:a xlink:href="https://www.e-tar.lt/portal/legalAct.html?documentId=c3173820e9a311e88568e724760eeafa" office:target-frame-name="_top" xlink:show="replace"><text:span text:style-name="T2377">XIII-1604</text:span></text:a><text:span text:style-name="T2378">, 2018-11-08, paskelbta TAR 2018-11-16, i. k. 2018-18595</text:span></text:p>
      <text:p text:style-name="Normal"/>
      <text:p text:style-name="P2379"><text:span text:style-name="T2380">9</text:span><text:span text:style-name="T2381">. Draudžiama įrengti ir skleisti išorinę politinę reklamą:</text:span></text:p>
      <text:p text:style-name="P2382">Straipsnio dalies numeracijos pakeitimas:</text:p>
      <text:p text:style-name="P2383"><text:span text:style-name="T2384">Nr.</text:span><text:span text:style-name="T2385"><text:s/></text:span><text:a xlink:href="https://www.e-tar.lt/portal/legalAct.html?documentId=c3173820e9a311e88568e724760eeafa" office:target-frame-name="_top" xlink:show="replace"><text:span text:style-name="T2386">XIII-1604</text:span></text:a><text:span text:style-name="T2387">, 2018-11-08, paskelbta TAR 2018-11-16, i. k. 2018-18595</text:span></text:p>
      <text:p text:style-name="Normal"/>
      <text:p text:style-name="P2388"><text:span text:style-name="T2389">1</text:span><text:span text:style-name="T2390">) ant statinių, kuriuose yra valstybės valdžios, teisėsaugos, kitos valstybės ir saviva</text:span><text:span text:style-name="T2391">ldybių institucijos ir įstaigos;</text:span></text:p>
      <text:p text:style-name="P2392"><text:span text:style-name="T2393">2) valstybės ar savivaldybių valdomų įmonių naudojamose viešojo transporto priemonėse ir ant jų, išskyrus atvejus, kai reklamos plotai ar vaizdo transliavimo įrenginiai priklauso ar yra perduoti naudotis tretiesiems asmen</text:span><text:span text:style-name="T2394">ims, kuriems valstybės ar savivaldybių valdomos</text:span><text:span text:style-name="T2395"><text:s/></text:span><text:span text:style-name="T2396">įmonės negali daryti tiesioginio ar netiesioginio lemiamo poveikio;<text:s/></text:span></text:p>
      <text:p text:style-name="P2397">Straipsnio punkto pakeitimai:</text:p>
      <text:p text:style-name="P2398"><text:span text:style-name="T2399">Nr.<text:s/></text:span><text:a xlink:href="https://www.e-tar.lt/portal/legalAct.html?documentId=a8924d400aa611e9a5eaf2cd290f1944" office:target-frame-name="_top" xlink:show="replace"><text:span text:style-name="T2400">XIII-18</text:span><text:span text:style-name="T2401">51</text:span></text:a><text:span text:style-name="T2402">, 2018-12-20, paskelbta TAR 2018-12-28, i. k. 2018-21885</text:span></text:p>
      <text:p text:style-name="Normal"/>
      <text:p text:style-name="P2403"><text:span text:style-name="T2404">3</text:span><text:span text:style-name="T2405">) automobilių keliuose ir jų sanitarinės apsaugos zonose, taip pat gatvėse ir prie jų, jeigu ji gali užstoti technines eismo reguliavimo priemones, kelio ženklus, pabloginti matomumą, akinti<text:s/></text:span><text:span text:style-name="T2406">eismo dalyvius, atitraukti jų dėmesį ir taip kelti pavojų eismo dalyviams; taip pat draudžiama naudoti reklamą, imituojančią kelio ženklus;</text:span></text:p>
      <text:p text:style-name="P2407"><text:span text:style-name="T2408">4</text:span><text:span text:style-name="T2409">) ant skulptūrų ir paminklų;</text:span></text:p>
      <text:p text:style-name="P2410"><text:span text:style-name="T2411">5</text:span><text:span text:style-name="T2412">) 50 metrų atstumu aplink pastatą, kuriame yra balsavimo patalpa;</text:span></text:p>
      <text:p text:style-name="P2413"><text:span text:style-name="T2414">6</text:span><text:span text:style-name="T2415">)<text:s/></text:span><text:span text:style-name="T2416">neturint žemės, statinių ar kitų objektų, ant kurių ar kuriuose ji įrengiama, savininko sutikimo;</text:span></text:p>
      <text:p text:style-name="P2417"><text:span text:style-name="T2418">7</text:span><text:span text:style-name="T2419">)<text:s/></text:span><text:span text:style-name="T2420">neteko galios 2018-11-17.</text:span></text:p>
      <text:p text:style-name="P2421">Straipsnio punkto pakeitimai:</text:p>
      <text:p text:style-name="P2422"><text:span text:style-name="T2423">Nr.<text:s/></text:span><text:a xlink:href="https://www.e-tar.lt/portal/legalAct.html?documentId=c3173820e9a311e88568e724760eeafa" office:target-frame-name="_top" xlink:show="replace"><text:span text:style-name="T2424">XIII-1604</text:span></text:a><text:span text:style-name="T2425">, 2018-11-08, paskelbta TAR 2018-11-16, i. k. 2018-18595</text:span></text:p>
      <text:p text:style-name="Normal"/>
      <text:p text:style-name="P2426"><text:span text:style-name="T2427">10</text:span><text:span text:style-name="T2428">. Išorinė politinė reklama saugomose teritorijose ir nekilnojamosiose kultūros vertybėse, taip pat jų teritorijose leidžiama tik suderinus su valstybės įstaiga, atsakinga už<text:s/></text:span><text:span text:style-name="T2429">kultūros vertybių apsaugą, ir saugomos teritorijos steigėjo įgaliota įstaiga.</text:span></text:p>
      <text:p text:style-name="P2430">Straipsnio dalies numeracijos pakeitimas:</text:p>
      <text:p text:style-name="P2431"><text:span text:style-name="T2432">Nr.<text:s/></text:span><text:a xlink:href="https://www.e-tar.lt/portal/legalAct.html?documentId=c3173820e9a311e88568e724760eeafa" office:target-frame-name="_top" xlink:show="replace"><text:span text:style-name="T2433">XIII-1604</text:span></text:a><text:span text:style-name="T2434">, 2018-11-08, paskelbta T</text:span><text:span text:style-name="T2435">AR 2018-11-16, i. k. 2018-18595</text:span></text:p>
      <text:p text:style-name="Normal"/>
      <text:p text:style-name="P2436"><text:span text:style-name="T2437">11</text:span><text:span text:style-name="T2438">. Pareiga nuimti išorinę politinę reklamą, iki prasideda įstatymų nustatytas laikas, kai rinkimų agitacija draudžiama, tenka išorinę politinę reklamą paskelbusiam asmeniui.</text:span></text:p>
      <text:p text:style-name="P2439">Straipsnio dalies numeracijos pakeitimas:</text:p>
      <text:p text:style-name="P2440"><text:span text:style-name="T2441">Nr</text:span><text:span text:style-name="T2442">.<text:s/></text:span><text:a xlink:href="https://www.e-tar.lt/portal/legalAct.html?documentId=c3173820e9a311e88568e724760eeafa" office:target-frame-name="_top" xlink:show="replace"><text:span text:style-name="T2443">XIII-1604</text:span></text:a><text:span text:style-name="T2444">, 2018-11-08, paskelbta TAR 2018-11-16, i. k. 2018-18595</text:span></text:p>
      <text:p text:style-name="Normal"/>
      <text:p text:style-name="P2445"><text:span text:style-name="T2446">12</text:span><text:span text:style-name="T2447">. Asmenys, pažeidę šiame straipsnyje nustatytus išorinės politinės reklamos<text:s/></text:span><text:span text:style-name="T2448">įrengimo ir skleidimo, taip pat rinkimų agitacijos tvarkos reikalavimus, atsako Lietuvos Respublikos įstatymų nustatyta tvarka.</text:span></text:p>
      <text:p text:style-name="P2449">Straipsnio dalies numeracijos pakeitimas:</text:p>
      <text:p text:style-name="P2450"><text:span text:style-name="T2451">Nr.<text:s/></text:span><text:a xlink:href="https://www.e-tar.lt/portal/legalAct.html?documentId=c3173820e9a311e88568e724760eeafa" office:target-frame-name="_top" xlink:show="replace"><text:span text:style-name="T2452">XIII-1604</text:span></text:a><text:span text:style-name="T2453">, 2018-11-08, paskelbta TAR 2018-11-16, i. k. 2018-18595</text:span></text:p>
      <text:p text:style-name="Normal"/>
      <text:p text:style-name="P2454"><text:span text:style-name="T2455">13</text:span><text:span text:style-name="T2456">. Visus ginčus dėl rinkimų agitacijos ir politinės reklamos skleidimo</text:span><text:span text:style-name="T2457"><text:s/></text:span><text:span text:style-name="T2458">sprendžia Vyriausioji rinkimų komisija, vadovaudamasi šiuo įstatymu.</text:span><text:s/></text:p>
      <text:p text:style-name="P2459">Straipsnio dalies numeracijos pakeitimas:</text:p>
      <text:p text:style-name="P2460"><text:span text:style-name="T2461">Nr.<text:s/></text:span><text:a xlink:href="https://www.e-tar.lt/portal/legalAct.html?documentId=c3173820e9a311e88568e724760eeafa" office:target-frame-name="_top" xlink:show="replace"><text:span text:style-name="T2462">XIII-1604</text:span></text:a><text:span text:style-name="T2463">, 2018-11-08, paskelbta TAR 2018-11-16, i. k. 2018-18595</text:span></text:p>
      <text:p text:style-name="Normal"/>
      <text:p text:style-name="P2464"><text:span text:style-name="T2465">49</text:span><text:span text:style-name="T2466"><text:s/>straipsnis.<text:s/></text:span><text:span text:style-name="T2467">Kandidatą kompromituojančios medžiagos skelbimas ir</text:span><text:span text:style-name="T2468"><text:s/>kandidato atsakomoji nuomonė</text:span></text:p>
      <text:p text:style-name="P2469"><text:span text:style-name="T2470">1</text:span><text:span text:style-name="T2471">. Jeigu, Vyriausiajai rinkimų komisijai paskelbus kandidatų sąrašus ir kandidatus, visuomenės informavimo priemonė paskelbia kandidatą kompromituojančią medžiagą (vėliausiai tokius duomenis galima skelbti likus iki rinkim</text:span><text:span text:style-name="T2472">ų</text:span><text:span text:style-name="T2473"><text:s/></text:span><text:span text:style-name="T2474">5 dienoms, bet ne vėliau kaip priešpaskutiniame iki rinkimų agitacijos draudimo visuomenės informavimo priemonės leidinyje), ji privalo suteikti galimybę tam kandidatui pareikšti atsakomąją nuomonę. Kandidato atsakomąją nuomonę sudaro paskelbtos kompromi</text:span><text:span text:style-name="T2475">tuojančios medžiagos trumpas išdėstymas ir kandidato atsakymas. Kandidato atsakomoji nuomonė paprastai negali būti daugiau kaip tris kartus ilgesnė už kompromituojančią medžiagą. Visuomenės informavimo priemonė kandidato atsakomąją nuomonę turi paskelbti n</text:span><text:span text:style-name="T2476">e vėliau kaip per 7 dienas po to, kai ji buvo pareikšta, ir ne vėliau kaip likus 2 dienoms iki draudimo vykdyti rinkimų agitaciją pradžios. Jeigu visuomenės informavimo priemonė negali per šio įstatymo nustatytą laikotarpį pati paskelbti atsakomosios nuomo</text:span><text:span text:style-name="T2477">nės, ji turi pasirūpinti savo lėšomis paskelbti kandidato atsakomąją nuomonę kitoje visuomenės informavimo priemonėje.</text:span><text:s/></text:p>
      <text:p text:style-name="P2478">Straipsnio dalies pakeitimai:</text:p>
      <text:p text:style-name="P2479"><text:span text:style-name="T2480">Nr.<text:s/></text:span><text:a xlink:href="https://www.e-tar.lt/portal/legalAct.html?documentId=c3173820e9a311e88568e724760eeafa" office:target-frame-name="_top" xlink:show="replace"><text:span text:style-name="T2481">XIII-1604</text:span></text:a><text:span text:style-name="T2482">, 2018-11-08, paskelbta TAR 2018-11-16, i. k. 2018-18595</text:span></text:p>
      <text:p text:style-name="Normal"/>
      <text:p text:style-name="P2483"><text:span text:style-name="T2484">2</text:span><text:span text:style-name="T2485">. Kandidatą kompromituojančia medžiaga pripažįstama tokia medžiaga, kuria siekiama paveikti rinkėjus, kad šie nebalsuotų už konkretų kandidatą, ir kurioje pranešama kandidatą neigiamai</text:span><text:span text:style-name="T2486"><text:s/>apibūdinanti žinia. Visuomenės informavimo priemonės paskelbta nuomonė (kitaip negu žiniai, nuomonei netaikomi tiesos kriterijai) apie kandidatą, taip pat ir neigiama, nepripažįstama kompromituojančia medžiaga ir nesuteikia kandidatui teisės reikalauti pa</text:span><text:span text:style-name="T2487">skelbti atsakomąją nuomonę. Kandidato reikalavimas paskelbti atsakomąją nuomonę taip pat gali būti netenkinamas, jeigu medžiaga paskelbta ne apie kandidatą asmeniškai; apie kandidatą paskelbta medžiaga nėra kompromituojanti; kompromituojančią medžiagą apie</text:span><text:span text:style-name="T2488"><text:s/>kandidatą paskelbė jis pats arba kitas tame pačiame kandidatų sąraše iškeltas arba tos pačios partijos iškeltas kandidatas į savivaldybės tarybos narius – merus, arba išsikėlęs kandidatas į savivaldybės tarybos narius – merus; paskelbtoje medžiagoje nėra<text:s/></text:span><text:span text:style-name="T2489">jokių kandidatą apibūdinančių žinių; kandidatas jau pasinaudojo atsakomosios nuomonės teise.</text:span></text:p>
      <text:p text:style-name="P2490"><text:span text:style-name="T2491">3</text:span><text:span text:style-name="T2492">. Jeigu kandidatas laiku pateikė visuomenės informavimo priemonei atsakomąją nuomonę, bet ji nebuvo paskelbta, kandidato atsakomoji nuomonė Vyriausiosios rink</text:span><text:span text:style-name="T2493">imų komisijos sprendimu skelbiama per Lietuvos nacionalinį radiją ar televiziją ir už tai apmokama pagal reklamos skelbimų įkainius. Šiuo atveju visuomenės informavimo priemonė privalo Vyriausiajai rinkimų komisijai sumokėti dvigubą šios atsakomosios nuomo</text:span><text:span text:style-name="T2494">nės skelbimo kainą.</text:span></text:p>
      <text:p text:style-name="P2495"><text:span text:style-name="T2496">4</text:span><text:span text:style-name="T2497">. Jeigu kompromituojanti medžiaga apie kandidatą buvo paskelbta šio įstatymo uždraustu laiku, kandidato atsakomoji nuomonė Vyriausiosios rinkimų komisijos sprendimu skelbiama per Lietuvos nacionalinį radiją ar televiziją ir už tai<text:s/></text:span><text:span text:style-name="T2498">apmokama pagal reklamos skelbimų įkainius. Šiuo atveju visuomenės informavimo priemonė privalo Vyriausiajai rinkimų komisijai sumokėti trigubą šios atsakomosios nuomonės skelbimo kainą.</text:span></text:p>
      <text:p text:style-name="P2499"><text:span text:style-name="T2500">5</text:span><text:span text:style-name="T2501">. Visais atvejais atsakomoji nuomonė rinkimų agitacijos draudimo<text:s/></text:span><text:span text:style-name="T2502">laikotarpiu neskelbiama. Atsakomosios nuomonės paskelbimas neatleidžia visuomenės informavimo priemonės nuo atsakomybės įstatymų nustatyta tvarka.</text:span></text:p>
      <text:p text:style-name="P2503"><text:span text:style-name="T2504">6</text:span><text:span text:style-name="T2505">. Kai kandidato atsakomoji nuomonė skelbiama Vyriausiosios rinkimų komisijos sprendimu, šio įstatymo nus</text:span><text:span text:style-name="T2506">tatyta atsakomosios nuomonės paskelbimo kaina ne ginčo tvarka išieškoma iš tos visuomenės informavimo priemonės, kuri kandidatą kompromituojančią medžiagą paskelbė šio įstatymo uždraustu laiku arba pati laiku nepaskelbė kandidato atsakomosios nuomonės.</text:span></text:p>
      <text:p text:style-name="P2507"/>
      <text:p text:style-name="P2508"><text:span text:style-name="T2509">50</text:span><text:span text:style-name="T2510"><text:s/>straipsnis.<text:s/></text:span><text:span text:style-name="T2511">Partiją, rinkimų komitetą, iškėlusius kandidatų sąrašus ar kandidatą į savivaldybės tarybos narius – merus, kompromituojančios medžiagos skelbimas ir atsakomoji nuomonė</text:span></text:p>
      <text:p text:style-name="P2512"><text:span text:style-name="T2513">1</text:span><text:span text:style-name="T2514">. Jeigu, Vyriausiajai rinkimų komisijai paskelbus kandidatų sąr</text:span><text:span text:style-name="T2515">ašus ir kandidatus, visuomenės informavimo priemonė paskelbia partiją, rinkimų komitetą, iškėlusius kandidatų sąrašą ar kandidatą į savivaldybės tarybos narius – merus, kompromituojančią medžiagą (vėliausiai tokius duomenis galima skelbti likus iki rinkimų</text:span><text:span text:style-name="T2516"><text:s/>5 dienoms, bet ne vėliau kaip priešpaskutiniame iki rinkimų agitacijos draudimo visuomenės informavimo priemonės leidinyje), ji privalo suteikti galimybę partijai (vienam iš jos skyrių), rinkimų komitetui pareikšti atsakomąją nuomonę. Atsakomąją nuomonę s</text:span><text:span text:style-name="T2517">udaro paskelbtos kompromituojančios medžiagos trumpas išdėstymas ir atsakymas. Atsakomoji nuomonė paprastai negali būti daugiau kaip tris kartus ilgesnė už kompromituojančią medžiagą. Visuomenės informavimo priemonė atsakomąją nuomonę turi paskelbti ne vėl</text:span><text:span text:style-name="T2518">iau kaip per 7 dienas po to, kai ji buvo pareikšta, ir ne vėliau kaip likus 2 dienoms iki draudimo vykdyti rinkimų agitaciją pradžios. Jeigu visuomenės informavimo priemonė negali per šio įstatymo nustatytą laikotarpį pati paskelbti atsakomosios nuomonės,<text:s/></text:span><text:span text:style-name="T2519">ji turi pasirūpinti savo lėšomis paskelbti atsakomąją nuomonę kitoje visuomenės informavimo priemonėje.</text:span><text:s/></text:p>
      <text:p text:style-name="P2520">Straipsnio dalies pakeitimai:</text:p>
      <text:p text:style-name="P2521"><text:span text:style-name="T2522">Nr.<text:s/></text:span><text:a xlink:href="https://www.e-tar.lt/portal/legalAct.html?documentId=c3173820e9a311e88568e724760eeafa" office:target-frame-name="_top" xlink:show="replace"><text:span text:style-name="T2523">XIII-1604</text:span></text:a><text:span text:style-name="T2524">, 2018-11-</text:span><text:span text:style-name="T2525">08, paskelbta TAR 2018-11-16, i. k. 2018-18595</text:span></text:p>
      <text:p text:style-name="Normal"/>
      <text:p text:style-name="P2526"><text:span text:style-name="T2527">2</text:span><text:span text:style-name="T2528">. Kandidatą į</text:span><text:span text:style-name="T2529"><text:s/>savivaldybės tarybos narius –</text:span><text:span text:style-name="T2530"><text:s/>merus, kandidatų sąrašą iškėlusią partiją, rinkimų komitetą kompromituojanti medžiaga yra tokia medžiaga, kuria siekiama paveikti rinkėjus, kad šie nebalsuotų<text:s/></text:span><text:span text:style-name="T2531">už konkrečios partijos iškeltus kandidatus, ir kurioje pranešama partiją (jos skyrių), rinkimų komitetą neigiamai apibūdinanti žinia. Visuomenės informavimo priemonės paskelbta nuomonė (kitaip negu žiniai, nuomonei netaikomi tiesos kriterijai) apie partiją</text:span><text:span text:style-name="T2532"><text:s/>(jos skyrių), rinkimų komitetą, taip pat ir neigiama, nepripažįstama kompromituojančia medžiaga ir nesuteikia teisės reikalauti paskelbti atsakomąją nuomonę. Reikalavimas paskelbti atsakomąją nuomonę taip pat gali būti netenkinamas, jeigu medžiaga paskelb</text:span><text:span text:style-name="T2533">ta ne apie tą partiją (jos skyrių), rinkimų komitetą; paskelbta medžiaga nėra kompromituojanti; kompromituojančią medžiagą apie partiją (jos skyrių), rinkimų komitetą paskelbė jų iškeltas kandidatas; medžiagoje nėra jokių partiją (jos skyrių), rinkimų komi</text:span><text:span text:style-name="T2534">tetą apibūdinančių žinių; partija (jos skyrius), rinkimų komitetas jau pasinaudojo atsakomosios nuomonės teise.</text:span></text:p>
      <text:p text:style-name="P2535"><text:span text:style-name="T2536">3</text:span><text:span text:style-name="T2537">. Atsakomąją nuomonę partija, rinkimų komitetas visuomenės informavimo priemonei pateikia per savo atstovą rinkimams Vyriausiojoje rinkimų<text:s/></text:span><text:span text:style-name="T2538">komisijoje arba per savo atstovą rinkimams savivaldybės rinkimų komisijoje. Jeigu atstovas rinkimams laiku pateikė visuomenės informavimo priemonei atsakomąją nuomonę, bet ji nebuvo paskelbta, atsakomoji nuomonė Vyriausiosios rinkimų komisijos sprendimu sk</text:span><text:span text:style-name="T2539">elbiama per Lietuvos nacionalinį radiją ar televiziją ir už tai apmokama pagal reklamos skelbimų įkainius. Šiuo atveju visuomenės informavimo priemonė privalo Vyriausiajai rinkimų komisijai sumokėti dvigubą šios atsakomosios nuomonės skelbimo kainą.</text:span></text:p>
      <text:p text:style-name="P2540"><text:span text:style-name="T2541">4</text:span><text:span text:style-name="T2542">. Jeigu kandidatą į<text:s/></text:span><text:span text:style-name="T2543">savivaldybės tarybos narius –<text:s/></text:span><text:span text:style-name="T2544">merus, kandidatų sąrašą iškėlusią partiją, rinkimų komitetą kompromituojanti medžiaga buvo paskelbta šio įstatymo uždraustu laiku, atsakomoji nuomonė Vyriausiosios rinkimų komisijos sprendimu skelbiama per<text:s/></text:span><text:span text:style-name="T2545">Lietuvos nacionalinį radiją ar televiziją ir už tai apmokama pagal reklamos skelbimų įkainius. Šiuo atveju visuomenės informavimo priemonė privalo Vyriausiajai rinkimų komisijai sumokėti trigubą šios atsakomosios nuomonės skelbimo kainą.</text:span></text:p>
      <text:p text:style-name="P2546"><text:span text:style-name="T2547">5</text:span><text:span text:style-name="T2548">. Visais atve</text:span><text:span text:style-name="T2549">jais atsakomoji nuomonė rinkimų agitacijos draudimo laikotarpiu neskelbiama. Atsakomosios nuomonės paskelbimas neatleidžia visuomenės informavimo priemonės nuo atsakomybės įstatymų nustatyta tvarka.</text:span></text:p>
      <text:p text:style-name="P2550"><text:span text:style-name="T2551">6</text:span><text:span text:style-name="T2552">. Kai atsakomoji nuomonė skelbiama Vyriausiosios rin</text:span><text:span text:style-name="T2553">kimų komisijos sprendimu, šio įstatymo nustatyta paskelbimo kaina ne ginčo tvarka išieškoma iš tos visuomenės informavimo priemonės, kuri kandidatą į</text:span><text:span text:style-name="T2554"><text:s/>savivaldybės tarybos narius –<text:s/></text:span><text:span text:style-name="T2555">merus, kandidatų sąrašą iškėlusią partiją, rinkimų komitetą kompromituojanči</text:span><text:span text:style-name="T2556">ą medžiagą paskelbė šio įstatymo uždraustu laiku arba pati laiku nepaskelbė atsakomosios nuomonės.</text:span></text:p>
      <text:p text:style-name="P2557"/>
      <text:p text:style-name="P2558"><text:span text:style-name="T2559">51</text:span><text:span text:style-name="T2560"><text:s/>straipsnis.<text:s/></text:span><text:span text:style-name="T2561">Draudimas vykdyti rinkimų agitaciją naudojantis tarnybine padėtimi</text:span></text:p>
      <text:p text:style-name="P2562"><text:span text:style-name="T2563">1</text:span><text:span text:style-name="T2564">. Bet kam draudžiama naudotis tarnybine padėtimi valstybės, sav</text:span><text:span text:style-name="T2565">ivaldybių ar Europos Sąjungos institucijose, įstaigose, organizacijose ar organuose, taip pat Lietuvos nacionaliniame radijuje ir televizijoje, regioniniuose transliuotojuose ar savivaldybių visuomenės informavimo priemonėse vykdant rinkimų agitaciją, pave</text:span><text:span text:style-name="T2566">sti tai daryti kitiems asmenims ar kaip nors kitaip naudojantis tarnybine padėtimi bandyti paveikti rinkėjų valią. Valstybės, savivaldybių ar Europos Sąjungos pareigūnams, valstybės ir kitiems tarnautojams draudžiama naudotis tarnybine padėtimi – sudaryti<text:s/></text:span><text:span text:style-name="T2567">sau, partijai ar rinkimų komitetui, iškeltam ar išsikėlusiam į savivaldybės tarybos narius – merus kandidatui išskirtines rinkimų agitacijos sąlygas. Šį straipsnį pažeidę asmenys atsako įstatymų nustatyta tvarka, nepažeidžiant prie Europos Sąjungos sutarti</text:span><text:span text:style-name="T2568">es, Sutarties dėl Europos Sąjungos veikimo ir Europos atominės energijos bendrijos steigimo sutarties pridėto protokolo Nr. 7 „Dėl Europos Sąjungos privilegijų ir imunitetų“ (OL 2016 C 202, p. 266).</text:span></text:p>
      <text:p text:style-name="P2569"><text:span text:style-name="T2570">2</text:span><text:span text:style-name="T2571">. Asmuo, kuris eina pareigas valstybės, savivaldybių</text:span><text:span text:style-name="T2572"><text:s/>ar Europos Sąjungos institucijose ar įstaigose ir kartu yra kandidatas, Lietuvos nacionaliniame radijuje ir televizijoje, per regioninį transliuotoją ar savivaldybių visuomenės informavimo priemonėse vykdant rinkimų agitaciją gali pasisakyti tik šio įstat</text:span><text:span text:style-name="T2573">ymo 48 straipsnyje nustatyta tvarka. Jeigu kandidatas dėl einamų pareigų turi pranešti svarbių žinių visuomenės informavimo priemonėmis, tai jis gali padaryti laikydamasis draudimo agituoti. Jeigu nustatoma, kad tokio pranešimo, transliuojamo tiesiogiai, m</text:span><text:span text:style-name="T2574">etu buvo agituojama, atsakingu asmeniu yra laikomas agitavęs asmuo. Visuomenės informavimo priemonė privalo užtikrinti, kad skelbiant įrašą agitacija būtų pašalinta.</text:span><text:s/></text:p>
      <text:p text:style-name="P2575">Straipsnio pakeitimai:</text:p>
      <text:p text:style-name="P2576"><text:span text:style-name="T2577">Nr.<text:s/></text:span><text:a xlink:href="https://www.e-tar.lt/portal/legalAct.html?documentId=c3173820e9a311e88568e724760eeafa" office:target-frame-name="_top" xlink:show="replace"><text:span text:style-name="T2578">XIII-1604</text:span></text:a><text:span text:style-name="T2579">, 2018-11-08, paskelbta TAR 2018-11-16, i. k. 2018-18595</text:span></text:p>
      <text:p text:style-name="Normal"/>
      <text:p text:style-name="P2580"><text:span text:style-name="T2581">52</text:span><text:span text:style-name="T2582"><text:s/>straipsnis.<text:s/></text:span><text:span text:style-name="T2583">Savivaldybių tarybų rinkimų politinės kampanijos finansavimas</text:span></text:p>
      <text:p text:style-name="P2584"><text:span text:style-name="T2585">Savivaldybių tarybų rinkimų politinės kampanijos finansavimą ir<text:s/></text:span><text:span text:style-name="T2586">finansavimo kontrolę reglamentuoja Politinių kampanijų finansavimo ir finansavimo kontrolės įstatymas.</text:span></text:p>
      <text:p text:style-name="P2587"/>
      <text:p text:style-name="P2588"><text:span text:style-name="T2589">53</text:span><text:span text:style-name="T2590"><text:s/>straipsnis.<text:s/></text:span><text:span text:style-name="T2591">Rinkimų agitacijos draudimas rinkimų dieną</text:span></text:p>
      <text:p text:style-name="P2592"><text:span text:style-name="T2593">1</text:span><text:span text:style-name="T2594">. Rinkimų agitacija, neatsižvelgiant į jos būdus, formą ir priemones, draudžiama li</text:span><text:span text:style-name="T2595">kus 30 valandų iki rinkimų pradžios ir rinkimų dieną iki balsavimo pabaigos, išskyrus išorinę politinę reklamą, iškabintą iki prasidedant šiam rinkimų agitacijos draudimui. Rinkimų agitacijos draudimo laikotarpiu ir balsavimo iš anksto metu jokių vaizdinių</text:span><text:span text:style-name="T2596"><text:s/>ir garsinių rinkimų agitacijos priemonių (išskyrus tas, kurias išleido Vyriausioji rinkimų komisija) negali būti balsavimo patalpoje ir 50 metrų atstumu aplink pastatą, kuriame yra balsavimo patalpa.</text:span><text:span text:style-name="T2597"><text:s/></text:span><text:span text:style-name="T2598">Jeigu tuo pačiu metu kartu vyksta arba Seimo rinkimų, a</text:span><text:span text:style-name="T2599">rba Respublikos Prezidento rinkimų, arba rinkimų į Europos Parlamentą agitacija ar agitacija dėl referendumo, jų agitacija draudžiama likus 30 valandų iki rinkimų pradžios ir rinkimų dieną iki balsavimo pabaigos tokiomis pačiomis, kaip šioje dalyje nurodyt</text:span><text:span text:style-name="T2600">a, sąlygomis ir tvarka.</text:span><text:s/></text:p>
      <text:p text:style-name="P2601">Straipsnio dalies pakeitimai:</text:p>
      <text:p text:style-name="P2602"><text:span text:style-name="T2603">Nr.<text:s/></text:span><text:a xlink:href="https://www.e-tar.lt/portal/legalAct.html?documentId=c3173820e9a311e88568e724760eeafa" office:target-frame-name="_top" xlink:show="replace"><text:span text:style-name="T2604">XIII-1604</text:span></text:a><text:span text:style-name="T2605">, 2018-11-08, paskelbta TAR 2018-11-16, i. k. 2018-18595</text:span></text:p>
      <text:p text:style-name="Normal"/>
      <text:p text:style-name="P2606"><text:span text:style-name="T2607">2</text:span><text:span text:style-name="T2608">. Informacija apie vykstanč</text:span><text:span text:style-name="T2609">ius rinkimus, jų svarbą valstybės gyvenimui, atvykusių balsuoti rinkėjų skaičių, dokumentus, kuriuos būtina turėti balsuojant, kvietimas atvykti balsuoti ar kita informacija, kuria neraginama nedalyvauti rinkimuose, balsuoti už arba prieš kandidatą ar kand</text:span><text:span text:style-name="T2610">idatų sąrašą, nelaikoma rinkimų agitacija.</text:span></text:p>
      <text:p text:style-name="P2611"><text:span text:style-name="T2612">3</text:span><text:span text:style-name="T2613">. Asmenys, pažeidę šio straipsnio 1 dalies nuostatas, atsako Lietuvos Respublikos įstatymų nustatyta tvarka.</text:span></text:p>
      <text:p text:style-name="P2614"/>
      <text:p text:style-name="P2615"><text:span text:style-name="T2616">AŠTUNTASIS</text:span><text:span text:style-name="T2617"><text:s/>SKIRSNIS</text:span></text:p>
      <text:p text:style-name="P2618"><text:span text:style-name="T2619">PARENGTINĖ RINKIMŲ ORGANIZAVIMO VEIKLA</text:span></text:p>
      <text:p text:style-name="P2620"/>
      <text:p text:style-name="P2621"><text:span text:style-name="T2622">54</text:span><text:span text:style-name="T2623"><text:s/></text:span><text:span text:style-name="T2624">straipsnis.<text:s/></text:span><text:span text:style-name="T2625">Rinkimų dok</text:span><text:span text:style-name="T2626">umentų pavyzdžių nustatymas</text:span></text:p>
      <text:p text:style-name="P2627"><text:span text:style-name="T2628">Pranešimų apie rinkimus, kandidato į savivaldybės tarybos narius anketos, atstovo rinkimams ir rinkimų stebėtojo pažymėjimų, kandidatų sąrašų, kandidatų plakatų su duomenimis apie kandidatą (kandidatus), rinkimų biuletenių<text:s/></text:span><text:span text:style-name="T2629">(taip pat balsavimo iš anksto biuletenių), vidinių ir išorinių balsavimo vokų, blankų, kitų dokumentų ir antspaudų, naudojamų rinkimuose, pavyzdžius ir formas, taip pat jų pildymo pavyzdžius nustato Vyriausioji rinkimų komisija.</text:span><text:span text:style-name="T2630"><text:s/></text:span></text:p>
      <text:p text:style-name="P2631">Straipsnio pakeitimai:</text:p>
      <text:p text:style-name="P2632"><text:span text:style-name="T2633">N</text:span><text:span text:style-name="T2634">r.<text:s/></text:span><text:a xlink:href="https://www.e-tar.lt/portal/legalAct.html?documentId=c3173820e9a311e88568e724760eeafa" office:target-frame-name="_top" xlink:show="replace"><text:span text:style-name="T2635">XIII-1604</text:span></text:a><text:span text:style-name="T2636">, 2018-11-08, paskelbta TAR 2018-11-16, i. k. 2018-18595</text:span></text:p>
      <text:p text:style-name="P2637"><text:span text:style-name="T2638">Nr.<text:s/></text:span><text:a xlink:href="https://www.e-tar.lt/portal/legalAct.html?documentId=8ccc5630e8bf11e99681cd81dcdca52c" office:target-frame-name="_top" xlink:show="replace"><text:span text:style-name="T2639">XIII-2439</text:span></text:a><text:span text:style-name="T2640">, 2019-09-26, paskelbta TAR 2019-10-07, i. k. 2019-15886</text:span></text:p>
      <text:p text:style-name="Normal"/>
      <text:p text:style-name="P2641"><text:span text:style-name="T2642">55</text:span><text:span text:style-name="T2643"><text:s/>straipsnis.<text:s/></text:span><text:span text:style-name="T2644">Rinkimų biuleteniai</text:span></text:p>
      <text:p text:style-name="P2645"><text:span text:style-name="T2646">1</text:span><text:span text:style-name="T2647">. Kiekvienam rinkėjui įteikiami du rinkimų biuleteniai, vienas balsuoti vienmandatėje rinkimų apygardoje ir kitas balsuoti daugiaman</text:span><text:span text:style-name="T2648">datėje rinkimų apygardoje.</text:span></text:p>
      <text:p text:style-name="P2649"><text:span text:style-name="T2650">2</text:span><text:span text:style-name="T2651">. Rinkimų biuletenyje balsuoti vienmandatėje rinkimų apygardoje turi būti:</text:span></text:p>
      <text:p text:style-name="P2652"><text:span text:style-name="T2653">1</text:span><text:span text:style-name="T2654">) išspausdintas nurodymas rinkėjui, kaip užpildyti biuletenį, ir išskirtos specialios vietos rinkėjo valiai pareikšti;</text:span></text:p>
      <text:p text:style-name="P2655"><text:span text:style-name="T2656">2</text:span><text:span text:style-name="T2657">) skiriant kiekvienam<text:s/></text:span><text:span text:style-name="T2658">kandidatui į savivaldybės tarybos narius – merus po vienodą plotą, to paties tipo šriftu abėcėlės tvarka išspausdinti kandidatų vardas ir pavardė, greta įrašoma kandidatą iškėlusios partijos ar rinkėjų komiteto pavadinimas arba įrašoma „Išsikėlęs kandidata</text:span><text:span text:style-name="T2659">s“.<text:s/></text:span></text:p>
      <text:p text:style-name="P2660"><text:span text:style-name="T2661">3</text:span><text:span text:style-name="T2662">. Rinkimų biuletenyje balsuoti daugiamandatėje rinkimų apygardoje turi būti:</text:span></text:p>
      <text:p text:style-name="P2663"><text:span text:style-name="T2664">1</text:span><text:span text:style-name="T2665">) išspausdintas nurodymas rinkėjui, kaip užpildyti biuletenį, ir išskirtos specialios vietos rinkėjo valiai pareikšti;</text:span></text:p>
      <text:p text:style-name="P2666"><text:span text:style-name="T2667">2</text:span><text:span text:style-name="T2668">) vienoje biuletenio dalyje skiriant kiekvienam kandidatų sąrašui po vienodą plotą, to paties tipo šriftu išspausdinti kandidatų sąrašų rinkimų numeriai, partijų ar partijų koalicijų, rinkimų komitetų pavadinimai jiems suteiktų numerių didėjimo tvarka. Pri</text:span><text:span text:style-name="T2669">e partijos, partijų koalicijos, rinkimų komiteto pavadinimo įrašoma pirmojo sąraše įrašyto kandidato vardas ir pavardė. Įrašų šrifto dydis parenkamas toks, kad geriausiai tiktų užpildyti įrašui skirtą plotą;<text:s/></text:span></text:p>
      <text:p text:style-name="P2670"><text:span text:style-name="T2671">3</text:span><text:span text:style-name="T2672">) antrojoje biuletenio dalyje penki specia</text:span><text:span text:style-name="T2673">lūs laukeliai, skirti rinkėjui, kuris balsuoja už kandidatų sąrašą, įrašyti pasirinktų kandidatų rinkimų numerius.<text:s/></text:span></text:p>
      <text:p text:style-name="P2674"/>
      <text:p text:style-name="P2675"><text:span text:style-name="T2676">56</text:span><text:span text:style-name="T2677"><text:s/>straipsnis.<text:s/></text:span><text:span text:style-name="T2678">Rinkimų biuletenių ir balsavimo vokų pristatymas</text:span></text:p>
      <text:p text:style-name="P2679"><text:span text:style-name="T2680">1</text:span><text:span text:style-name="T2681">. Savivaldybių rinkimų komisijos rinkimų biuletenius, balsavim</text:span><text:span text:style-name="T2682">o vokus<text:s/></text:span><text:span text:style-name="T2683">ir specialius ženklus</text:span><text:span text:style-name="T2684"><text:s/></text:span><text:span text:style-name="T2685">pateikia apylinkių rinkimų komisijoms ne vėliau kaip prieš 12 valandų iki balsavimo pradžios rinkimų dieną arba iki<text:s/></text:span><text:span text:style-name="T2686">balsavimo specialiuose balsavimo punktuose ir<text:s/></text:span><text:span text:style-name="T2687">namuose pradžios.</text:span></text:p>
      <text:p text:style-name="P2688"><text:span text:style-name="T2689">2</text:span><text:span text:style-name="T2690">. Vyriausioji rinkimų komisija užtikrina<text:s/></text:span><text:span text:style-name="T2691">rinkimų biuletenių ir balsavimo vokų išleidimą ir atsako už jų apskaitos tvarkymą ir pristatymą šiame straipsnyje nustatytu laiku.</text:span><text:s/></text:p>
      <text:p text:style-name="P2692">Straipsnio pakeitimai:</text:p>
      <text:p text:style-name="P2693"><text:span text:style-name="T2694">Nr.<text:s/></text:span><text:a xlink:href="https://www.e-tar.lt/portal/legalAct.html?documentId=c3173820e9a311e88568e724760eeafa" office:target-frame-name="_top" xlink:show="replace"><text:span text:style-name="T2695">XIII-1604</text:span></text:a><text:span text:style-name="T2696">, 2018-11-08, paskelbta TAR 2018-11-16, i. k. 2018-18595</text:span></text:p>
      <text:p text:style-name="Normal"/>
      <text:p text:style-name="P2697"><text:span text:style-name="T2698">57</text:span><text:span text:style-name="T2699"><text:s/>straipsnis.<text:s/></text:span><text:span text:style-name="T2700">Balsavimo patalpų parengimas</text:span></text:p>
      <text:p text:style-name="P2701"><text:span text:style-name="T2702">1</text:span><text:span text:style-name="T2703">. Rinkimų apylinkės balsavimo patalpa turi būti parengta rinkimams ne vėliau kaip likus 12 valandų iki balsavimo pradžios. Iki šio<text:s/></text:span><text:span text:style-name="T2704">laiko apylinkės rinkimų komisija turi būti suskaičiavusi visus iš savivaldybės rinkimų komisijos gautus rinkimų biuletenius ir surašiusi jų priėmimo aktą. Rinkimų apylinkės balsavimo patalpoje turi būti balsadėžė, pagal Vyriausiosios rinkimų komisijos nust</text:span><text:span text:style-name="T2705">atytus reikalavimus įrengta</text:span><text:span text:style-name="T2706"><text:s/></text:span><text:span text:style-name="T2707">slapto balsavimo kabina (kabinos), kurioje (kuriose) rinkėjai galėtų slaptai užpildyti rinkimų biuletenius ir kartu būtų galimybė stebėti, ar rinkėjai kabinoje neatlieka neteisėtų veiksmų. Slapto balsavimo kabinoje turi būti Vyr</text:span><text:span text:style-name="T2708">iausiosios rinkimų komisijos išleista informacija rinkėjui, kaip užpildyti rinkimų biuletenius, ir kandidatų sąrašai su nurodytais kandidatų rinkimų numeriais. Balsavimo patalpoje taip pat turi būti iškabinti slapto balsavimo kabinoje esantys sąrašai ir ga</text:span><text:span text:style-name="T2709">li būti iškabinta Vyriausiosios rinkimų komisijos išleista rinkimų agitacijos ar rinkėjų informavimo medžiaga. Kiekvienoje rinkimų apylinkėje turi būti parengtos darbo vietos rinkimų komisijos nariams ir vietos rinkimų stebėtojams, taip pat prieinamas šio<text:s/></text:span><text:span text:style-name="T2710">įstatymo tekstas. Iš balsavimo patalpos, perėjimo į ją patalpų (koridorių) ir 50 metrų atstumu aplink pastatą, kuriame yra balsavimo patalpa, turi būti pašalinta rinkimų agitacijos ar kita rinkėjų informavimo medžiaga, išskyrus tą, kurią išleido Vyriausioj</text:span><text:span text:style-name="T2711">i rinkimų komisija. Parengta balsavimo patalpa uždaroma, antspauduojama ir apie tai apylinkės rinkimų komisijos pirmininkas praneša savivaldybės rinkimų komisijai bei policijai.</text:span><text:s/></text:p>
      <text:p text:style-name="P2712">Straipsnio dalies pakeitimai:</text:p>
      <text:p text:style-name="P2713"><text:span text:style-name="T2714">Nr.<text:s/></text:span><text:a xlink:href="https://www.e-tar.lt/portal/legalAct.html?documentId=18afb690440711ea829bc2bea81c1194" office:target-frame-name="_top" xlink:show="replace"><text:span text:style-name="T2715">XIII-2786</text:span></text:a><text:span text:style-name="T2716">, 2020-01-14, paskelbta TAR 2020-01-31, i. k. 2020-02278</text:span></text:p>
      <text:p text:style-name="Normal"/>
      <text:p text:style-name="P2717"><text:span text:style-name="T2718">2</text:span><text:span text:style-name="T2719">. Už rinkimų apylinkės balsavimo patalpos parengimą atsako apylinkės rinkimų komisijos pirmininkas. Jeigu savivaldybė nepaskiria<text:s/></text:span><text:span text:style-name="T2720">tinkamų patalpų balsavimo patalpai įrengti arba nepasirūpina balsavimui būtinu inventoriumi, apylinkės rinkimų komisijos pirmininkas privalo apie tai nedelsdamas pranešti savivaldybės rinkimų komisijai ir imtis priemonių tinkamai balsavimo patalpai parinkt</text:span><text:span text:style-name="T2721">i ir tinkamam inventoriui įsigyti pagal šio įstatymo 9 straipsnį.<text:s/></text:span></text:p>
      <text:p text:style-name="P2722"><text:span text:style-name="T2723">3</text:span><text:span text:style-name="T2724">. Kitus balsavimo patalpos įrengimo reikalavimus nustato Vyriausioji rinkimų komisija.</text:span></text:p>
      <text:p text:style-name="P2725"/>
      <text:p text:style-name="P2726"><text:span text:style-name="T2727">58</text:span><text:span text:style-name="T2728"> straipsnis.<text:s/></text:span><text:span text:style-name="T2729">Rinkimų stebėtojai</text:span></text:p>
      <text:p text:style-name="P2730"><text:span text:style-name="T2731">1</text:span><text:span text:style-name="T2732">. Rinkimų stebėtojais gali būti rinkėjai ir užsieni</text:span><text:span text:style-name="T2733">o valstybėms ar tarptautinėms organizacijoms atstovaujančių subjektų pasiūlyti asmenys. Rinkimų stebėtoju rinkimų apygardoje negali būti tos savivaldybės, kurios teritorija patenka į rinkimų apygardą, kurioje stebėtojas turi teisę stebėti rinkimus, meras,<text:s/></text:span><text:span text:style-name="T2734">administracijos direktorius, jų pavaduotojai, seniūnai ir jų pavaduotojai, taip pat asmenys, kurių statusas nesuderinamas su rinkimų stebėtojo statusu pagal šio įstatymo 12 straipsnio 3 dalį.</text:span></text:p>
      <text:p text:style-name="P2735"><text:span text:style-name="T2736">2</text:span><text:span text:style-name="T2737">. Rinkimų stebėtojus gali siūlyti:</text:span></text:p>
      <text:p text:style-name="P2738"><text:span text:style-name="T2739">1</text:span><text:span text:style-name="T2740">) politinės partijos,</text:span><text:span text:style-name="T2741"><text:s/>rinkimų komitetai, kandidatai į savivaldybių tarybų narius – merus;</text:span></text:p>
      <text:p text:style-name="P2742"><text:span text:style-name="T2743">2</text:span><text:span text:style-name="T2744">) Lietuvos Respublikoje registruotos nevyriausybinės organizacijos, kurių veikla yra susijusi su rinkimais ar žmogaus teisių apsauga;<text:s/></text:span></text:p>
      <text:p text:style-name="P2745"><text:span text:style-name="T2746">3</text:span><text:span text:style-name="T2747">) tarptautinės organizacijos, kurių veikla</text:span><text:span text:style-name="T2748"><text:s/>yra susijusi su rinkimais ar žmogaus teisių apsauga;</text:span></text:p>
      <text:p text:style-name="P2749"><text:span text:style-name="T2750">4</text:span><text:span text:style-name="T2751">)</text:span><text:span text:style-name="T2752"><text:s/>užsienio valstybėms atstovaujantys asmenys;</text:span></text:p>
      <text:p text:style-name="P2753"><text:span text:style-name="T2754">5</text:span><text:span text:style-name="T2755">) Vyriausioji rinkimų komisija pagal pateiktus prašymus</text:span><text:span text:style-name="T2756">.</text:span></text:p>
      <text:p text:style-name="P2757"><text:span text:style-name="T2758">3</text:span><text:span text:style-name="T2759">. Politinės partijos, rinkimų komitetai, kandidatai į savivaldybių tarybų narius –</text:span><text:span text:style-name="T2760"><text:s/>merus, nevyriausybinės organizacijos turi teisę siūlyti registruoti rinkimų stebėtojais ne daugiau kaip po du rinkimų stebėtojus kiekvienoje rinkimų apylinkėje.</text:span><text:span text:style-name="T2761"><text:s/></text:span><text:span text:style-name="T2762">Prašymai dėl rinkimų stebėtojų registravimo turi būti pateikti iki išankstinio balsavimo dieno</text:span><text:span text:style-name="T2763">s, išskyrus atvejus, kai yra būtinybė pakeisti asmenį, negalintį būti rinkimų stebėtoju dėl objektyvių priežasčių.</text:span></text:p>
      <text:p text:style-name="P2764"><text:span text:style-name="T2765">4</text:span><text:span text:style-name="T2766">. Rinkimų stebėtojus registruoja ir jiems pažymėjimus išduoda:</text:span></text:p>
      <text:p text:style-name="P2767"><text:span text:style-name="T2768">1</text:span><text:span text:style-name="T2769">)<text:s/></text:span><text:span text:style-name="T2770">Vyriausioji rinkimų komisija – stebėti rinkimus visoje Lietuvos<text:s/></text:span><text:span text:style-name="T2771">Respublikos teritorijoje, rinkimų apygardose, specialiuose balsavimo punktuose, rinkimų apylinkėse;</text:span></text:p>
      <text:p text:style-name="P2772"><text:span text:style-name="T2773">2</text:span><text:span text:style-name="T2774">) savivaldybės rinkimų komisija – stebėti rinkimus visoje rinkimų apygardoje arba tos rinkimų apygardos konkrečiose rinkimų apylinkėse.</text:span></text:p>
      <text:p text:style-name="P2775"><text:span text:style-name="T2776">5</text:span><text:span text:style-name="T2777">. Rinkim</text:span><text:span text:style-name="T2778">ų stebėtojai registruojami Vyriausiosios rinkimų komisijos nustatyta tvarka, užtikrinant lygiateisiškumo tarp politinių partijų, kandidatų ir nevyriausybinių organizacijų siūlomų rinkimų stebėtojų principo laikymąsi. Vyriausioji rinkimų komisija politinės<text:s/></text:span><text:span text:style-name="T2779">kampanijos laikotarpiu savo interneto svetainėje skelbia rinkimų stebėtojų duomenis (vardą, pavardę, rinkimų stebėtoją pasiūliusį subjektą, savivaldybės ir rinkimų apylinkės pavadinimą bei numerį).</text:span><text:s/></text:p>
      <text:p text:style-name="P2780">Straipsnio dalies pakeitimai:</text:p>
      <text:p text:style-name="P2781"><text:span text:style-name="T2782">Nr.<text:s/></text:span><text:a xlink:href="https://www.e-tar.lt/portal/legalAct.html?documentId=18afb690440711ea829bc2bea81c1194" office:target-frame-name="_top" xlink:show="replace"><text:span text:style-name="T2783">XIII-2786</text:span></text:a><text:span text:style-name="T2784">, 2020-01-14, paskelbta TAR 2020-01-31, i. k. 2020-02278</text:span></text:p>
      <text:p text:style-name="Normal"/>
      <text:p text:style-name="P2785"><text:span text:style-name="T2786">6</text:span><text:span text:style-name="T2787">. Rinkimų komisijos gali atsisakyti registruoti rinkimų stebėtoją, jeigu jis neatitinka<text:s/></text:span><text:span text:style-name="T2788">šio įstatymo reikalavimų ar jo veikla neatitinka Konstitucijos ar įstatymų, arba panaikinti rinkimų stebėtojo registravimą, jeigu jis pažeidžia Konstituciją ar įstatymus, nesilaiko Vyriausiosios rinkimų komisijos sprendimų. Rinkimų stebėtojo registravimas<text:s/></text:span><text:span text:style-name="T2789">gali būti panaikintas jį įregistravusios rinkimų komisijos arba aukštesnės rinkimų komisijos pirmininko. Rinkimų stebėtoją pasiūliusiam asmeniui pranešama apie atsisakymą išduoti rinkimų stebėtojo pažymėjimą arba apie registravimo panaikinimą.</text:span></text:p>
      <text:p text:style-name="P2790"><text:span text:style-name="T2791">7</text:span><text:span text:style-name="T2792">. Rinki</text:span><text:span text:style-name="T2793">mų stebėtojams rinkimų apylinkės balsavimo patalpose turi būti sudarytos tinkamos sąlygos stebėti, kaip organizuojamas ir vyksta balsavimas, kaip skaičiuojami rinkėjų balsai ir surašomi šiame įstatyme nustatyti dokumentai.</text:span></text:p>
      <text:p text:style-name="P2794"><text:span text:style-name="T2795">8</text:span><text:span text:style-name="T2796">. Rinkimų stebėtojai turi te</text:span><text:span text:style-name="T2797">isę stebėti, kaip organizuojamas ir vyksta balsavimas, dalyvauti rinkimų komisijai skaičiuojant balsus ir pildant šiame įstatyme nustatytus dokumentus. Rinkimų stebėtojas, nustatęs, kad rinkimų komisijos nariai, rinkėjai ar kiti asmenys galbūt pažeidžia šį</text:span><text:span text:style-name="T2798"><text:s/>įstatymą, turi teisę kreiptis į atitinkamos rinkimų komisijos pirmininką, komisijos narius, kad šie pažeidimai būtų pašalinti.<text:s/></text:span></text:p>
      <text:p text:style-name="P2799"><text:span text:style-name="T2800">9</text:span><text:span text:style-name="T2801">. Rinkimų stebėtojai neturi teisės daryti įtakos rinkimų komisijų ir atskirų komisijos narių darbui ir tuo trikdyti jų vei</text:span><text:span text:style-name="T2802">klą bei rinkimų procesą, vykdyti rinkimų agitaciją. Už rinkimų stebėtojo pasirengimą vykdyti rinkimų stebėtojo veiklą atsako jį pasiūlęs subjektas.<text:s/></text:span></text:p>
      <text:p text:style-name="P2803">Straipsnio pakeitimai:</text:p>
      <text:p text:style-name="P2804"><text:span text:style-name="T2805">Nr.<text:s/></text:span><text:a xlink:href="https://www.e-tar.lt/portal/legalAct.html?documentId=57fd8900e42011e89acab3ff12d77081" office:target-frame-name="_top" xlink:show="replace"><text:span text:style-name="T2806">XIII-1577</text:span></text:a><text:span text:style-name="T2807">, 2018-10-25, paskelbta TAR 2018-11-09, i. k. 2018-18181</text:span></text:p>
      <text:p text:style-name="Normal"/>
      <text:p text:style-name="P2808"><text:span text:style-name="T2809">DEVINTASIS</text:span><text:span text:style-name="T2810"><text:s/>SKIRSNIS</text:span></text:p>
      <text:p text:style-name="P2811"><text:span text:style-name="T2812">BALSAVIMAS</text:span></text:p>
      <text:p text:style-name="P2813"/>
      <text:p text:style-name="P2814"><text:span text:style-name="T2815">59</text:span><text:span text:style-name="T2816"><text:s/>straipsnis.<text:s/></text:span><text:span text:style-name="T2817">Balsavimo laikas ir vieta</text:span></text:p>
      <text:p text:style-name="P2818"><text:span text:style-name="T2819">1</text:span><text:span text:style-name="T2820">. Balsavimas vyksta rinkimų dieną nuo 7 iki 20 valandos apylinkės rinkimų<text:s/></text:span><text:span text:style-name="T2821">komisijos nurodytoje balsavimo patalpoje. Rinkėjas balsuoja toje rinkimų apylinkėje, į kurios rinkėjų sąrašus jis yra įrašytas, jeigu šis įstatymas nenustato kitaip.</text:span></text:p>
      <text:p text:style-name="P2822"><text:span text:style-name="T2823">2</text:span><text:span text:style-name="T2824">.<text:s/></text:span><text:span text:style-name="T2825">Visoje Lietuvos Respublikos teritorijoje arba jos dalyje</text:span><text:span text:style-name="T2826"><text:s/>įvedus nepaprastąją padėtį</text:span><text:span text:style-name="T2827">, Lietuvos Respublikos civilinės saugos įstatymo nustatyta tvarka paskelbus ekstremaliąją situaciją<text:s/></text:span>ar ekstremalųjį įvykį<text:s/><text:span text:style-name="T2828">arba Lietuvos Respublikos žmonių užkrečiamųjų ligų profilaktikos ir kontrolės įstatymo nustatytais atvejais ir tvarka paskelbus karant</text:span><text:span text:style-name="T2829">iną,<text:s/></text:span><text:span text:style-name="T2830">kai įstatymo nustatytais atvejais ir tvarka laikinai</text:span><text:span text:style-name="T2831"><text:s/></text:span><text:span text:style-name="T2832">apribojama asmenų judėjimo laisvė arba nustatomi kiti ribojimai<text:s/></text:span><text:span text:style-name="T2833">ir kai yra pagrindas manyti, kad visoje Lietuvos Respublikos teritorijoje ar savivaldybėje (savivaldybėse) dėl rinkėjų galimybės atvyk</text:span><text:span text:style-name="T2834">ti balsuoti ribojimo nėra galimybės organizuoti rinkimų įprasta tvarka arba gali kilti grėsmė rinkimų organizavimui ir vykdymui (toliau – paskelbus specialią situaciją),<text:s/></text:span><text:span text:style-name="T2835">balsavimo patalpose balsuojantys rinkėjai turi būti aprūpinami būtinosiomis apsaugos p</text:span><text:span text:style-name="T2836">riemonėmis. Paskelbus specialią situaciją</text:span><text:span text:style-name="T2837">,</text:span><text:span text:style-name="T2838"><text:s/>Vyriausiosios rinkimų komisijos sprendimu balsavimas rinkimų dieną rinkimų apylinkėse, į kurių rinkėjų sąrašus įrašytų rinkėjų skaičius viršija 3 000, gali vykti toje apylinkėje papildomai parengtoje ir balsavimui</text:span><text:span text:style-name="T2839"><text:s/>tinkamoje patalpoje. Papildomas balsavimo patalpas, papildomas balsavimo kabinas ir papildomą balsadėžę šio įstatymo 9 straipsnyje nustatyta tvarka turi suteikti (išnuomoti) savivaldybės administracija per 7 darbo dienas nuo šioje dalyje nurodyto Vyriausi</text:span><text:span text:style-name="T2840">osios rinkimų komisijos sprendimo įsigaliojimo. Vyriausioji rinkimų komisija šį sprendimą turi priimti ne vėliau kaip likus 15 darbo dienų iki rinkimų dienos. Vyriausioji rinkimų komisija nustato tvarką, kaip šiose rinkimų apylinkėse gyvenantys rinkėjai in</text:span><text:span text:style-name="T2841">formuojami apie galimybę balsuoti papildomoje balsavimo patalpoje, kaip rinkimų komisija plombuoja papildomą balsadėžę, kaip dviejose patalpose organizuojamas rinkėjų balsavimas, vykdoma biuletenių apskaita ir skaičiuojami biuleteniai.</text:span></text:p>
      <text:p text:style-name="P2842">Straipsnio pakeitimai:</text:p>
      <text:p text:style-name="P2843"><text:span text:style-name="T2844">Nr.<text:s/></text:span><text:a xlink:href="https://www.e-tar.lt/portal/legalAct.html?documentId=4bdf3a205a5611eb9dc7b575f08e8bea" office:target-frame-name="_top" xlink:show="replace"><text:span text:style-name="T2845">XIV-161</text:span></text:a><text:span text:style-name="T2846">, 2021-01-12, paskelbta TAR 2021-01-19, i. k. 2021-00838</text:span></text:p>
      <text:p text:style-name="Normal"/>
      <text:p text:style-name="P2847"><text:span text:style-name="T2848">60</text:span><text:span text:style-name="T2849"><text:s/>straipsnis.<text:s/></text:span><text:span text:style-name="T2850">Draudimas rengti balsavimo patalpoje kitus renginius</text:span></text:p>
      <text:p text:style-name="P2851"><text:span text:style-name="T2852">Balsavimo patalpoje, taip pat perėjimo patalpose (koridoriuose) ir prie įėjimo į balsavimo patalpos pastatą draudžiama rengti bet kokius kitus renginius, išskyrus rinkimų organizavimą ir balsavimą.<text:s/></text:span></text:p>
      <text:p text:style-name="P2853"/>
      <text:p text:style-name="P2854"><text:span text:style-name="T2855">61</text:span><text:span text:style-name="T2856"><text:s/>straipsnis.<text:s/></text:span><text:span text:style-name="T2857">Balsavimo pradžia</text:span></text:p>
      <text:p text:style-name="P2858"><text:span text:style-name="T2859">Rinkimų dieną r</text:span><text:span text:style-name="T2860">inkėjams balsavimo patalpa atidaroma tik susirinkus ne mažiau kaip 3/5 apylinkės rinkimų komisijos narių. Iki balsavimo patalpos atidarymo rinkėjams joje gali būti tik rinkimų komisijos nariai, rinkimų stebėtojai ir budintis policijos pareigūnas. Rinkimų d</text:span><text:span text:style-name="T2861">ieną iki balsavimo pradžios</text:span><text:span text:style-name="T2862"><text:s/>a</text:span><text:span text:style-name="T2863">pylinkės rinkimų komisijos pirmininkas su komisijos nariais patikrina, ar balsadėžė yra tuščia, ir ją antspauduoja arba užplombuoja. Kai apylinkės rinkimų komisija nustato, kad balsavimo patalpa įrengta pagal nustatytus reikalavimus, apylinkės rinkimų komi</text:span><text:span text:style-name="T2864">sijos pirmininkas į balsų skaičiavimo protokolą įrašo visą šios apylinkės rinkimų komisijos iš savivaldybės rinkimų komisijos gautų biuletenių skaičių, antspauduoja rinkimų biuletenius, išdalija rinkėjų sąrašą, išduoda rinkimų biuletenius komisijos nariams</text:span><text:span text:style-name="T2865">, įrašo į rinkimų apylinkės balsų skaičiavimo protokolą kiekvienam komisijos nariui išduotų rinkimų biuletenių skaičių ir atidaro rinkėjams balsavimo patalpą. Balsavimo patalpos atidarymas rinkėjams reiškia balsavimo pradžią.<text:s/></text:span></text:p>
      <text:p text:style-name="P2866">Straipsnio pakeitimai:</text:p>
      <text:p text:style-name="P2867"><text:span text:style-name="T2868">Nr.<text:s/></text:span><text:a xlink:href="https://www.e-tar.lt/portal/legalAct.html?documentId=18afb690440711ea829bc2bea81c1194" office:target-frame-name="_top" xlink:show="replace"><text:span text:style-name="T2869">XIII-2786</text:span></text:a><text:span text:style-name="T2870">, 2020-01-14, paskelbta TAR 2020-01-31, i. k. 2020-02278</text:span></text:p>
      <text:p text:style-name="Normal"/>
      <text:p text:style-name="P2871"><text:span text:style-name="T2872">62</text:span><text:span text:style-name="T2873"><text:s/>straipsnis.<text:s/></text:span><text:span text:style-name="T2874">Rinkėjo asmens tapatybės nustatymas</text:span></text:p>
      <text:p text:style-name="P2875"><text:span text:style-name="T2876">1</text:span><text:span text:style-name="T2877">. Prasidėjus balsavimui,</text:span><text:span text:style-name="T2878"><text:s/></text:span><text:span text:style-name="T2879">prie į</text:span><text:span text:style-name="T2880">ėjimo į balsavimo patalpą rinkėjas apylinkės rinkimų komisijos nariui pateikia pasą ar kitą asmens tapatybę patvirtinantį dokumentą. Rinkimų apylinkėse, kurios elektroninių ryšių priemonėmis prisijungusios prie elektroninio rinkėjų sąrašo, elektroniniame r</text:span><text:span text:style-name="T2881">inkėjų sąraše nurodoma, kad rinkėjas atvyko balsuoti. Komisijos narys, nustatęs, kad rinkėjas atvyko į tą rinkimų apylinkę, į kurios rinkėjų sąrašą jis įrašytas, įteikia rinkėjui rinkimų apylinkės antspaudu antspauduotą atvykimo lapelį, kuriame nurodyta, k</text:span><text:span text:style-name="T2882">elintas rinkėjas atvyko balsuoti, ir nurodo, į kurį komisijos narį kreiptis rinkimų biuletenių. Draudžiama vienam rinkėjui išduoti kelis atvykimo lapelius arba išduoti kitam rinkėjui skirtą atvykimo lapelį. Jeigu asmuo, atvykęs į balsavimo patalpą, neturi<text:s/></text:span><text:span text:style-name="T2883">reikalingų dokumentų arba neaišku, ar jis įrašytas į šios rinkimų apylinkės rinkėjų sąrašą, komisijos narys šiam asmeniui atvykimo lapelio neišduoda, įteikia jam svečio lapelį ir siunčia jį pas komisijos pirmininką ar pirmininko pavaduotoją išsiaiškinti dė</text:span><text:span text:style-name="T2884">l balsavimo.</text:span><text:span text:style-name="T2885"><text:s/></text:span></text:p>
      <text:p text:style-name="P2886">Straipsnio dalies pakeitimai:</text:p>
      <text:p text:style-name="P2887"><text:span text:style-name="T2888">Nr.<text:s/></text:span><text:a xlink:href="https://www.e-tar.lt/portal/legalAct.html?documentId=8ccc5630e8bf11e99681cd81dcdca52c" office:target-frame-name="_top" xlink:show="replace"><text:span text:style-name="T2889">XIII-2439</text:span></text:a><text:span text:style-name="T2890">, 2019-09-26, paskelbta TAR 2019-10-07, i. k. 2019-15886</text:span></text:p>
      <text:p text:style-name="Normal"/>
      <text:p text:style-name="P2891"><text:span text:style-name="T2892">2</text:span><text:span text:style-name="T2893">. Komisijos narys, kuriam pavesta išdu</text:span><text:span text:style-name="T2894">oti rinkimų biuletenius, pagal pateiktus dokumentus nustatęs, kad atvykęs balsuoti asmuo tikrai yra į šios rinkimų apylinkės rinkėjų sąrašą įrašytas asmuo, arba jeigu rinkimų komisijos pirmininkui raštu tai paliudija du į tos rinkimų apylinkės rinkėjų sąra</text:span><text:span text:style-name="T2895">šą įrašyti asmenys, rinkėjų sąraše suranda rinkėjo pavardę ir paima iš asmens atvykimo lapelį. Po to, kai rinkėjas ir rinkimų biuletenius išduodantis komisijos narys pasirašo rinkimų apylinkės rinkėjų sąraše, rinkėjui išduodami rinkimų biuleteniai. Atvykim</text:span><text:span text:style-name="T2896">o lapelis rinkėjui negrąžinamas.</text:span><text:span text:style-name="T2897"><text:s/></text:span></text:p>
      <text:p text:style-name="P2898">Straipsnio dalies pakeitimai:</text:p>
      <text:p text:style-name="P2899"><text:span text:style-name="T2900">Nr.<text:s/></text:span><text:a xlink:href="https://www.e-tar.lt/portal/legalAct.html?documentId=c3173820e9a311e88568e724760eeafa" office:target-frame-name="_top" xlink:show="replace"><text:span text:style-name="T2901">XIII-1604</text:span></text:a><text:span text:style-name="T2902">, 2018-11-08, paskelbta TAR 2018-11-16, i. k. 2018-18595</text:span></text:p>
      <text:p text:style-name="P2903"><text:span text:style-name="T2904">Nr.<text:s/></text:span><text:a xlink:href="https://www.e-tar.lt/portal/legalAct.html?documentId=8ccc5630e8bf11e99681cd81dcdca52c" office:target-frame-name="_top" xlink:show="replace"><text:span text:style-name="T2905">XIII-2439</text:span></text:a><text:span text:style-name="T2906">, 2019-09-26, paskelbta TAR 2019-10-07, i. k. 2019-15886</text:span></text:p>
      <text:p text:style-name="Normal"/>
      <text:p text:style-name="P2907"><text:span text:style-name="T2908">3</text:span><text:span text:style-name="T2909">. Išduoti rinkėjui kitam rinkėjui skirtus rinkimų biuletenius, išskyrus šio įstatymo 63 straipsnio 4<text:s/></text:span><text:span text:style-name="T2910">dalyje nustatytą atvejį</text:span><text:span text:style-name="T2911">,</text:span><text:span text:style-name="T2912"><text:s/>draudžiama. Šį reikalavimą pažeidęs rinkimų komisijos narys atsako įstatymų nustatyta tvarka.</text:span></text:p>
      <text:p text:style-name="P2913"/>
      <text:p text:style-name="P2914"><text:span text:style-name="T2915">63</text:span><text:span text:style-name="T2916"><text:s/>straipsnis.<text:s/></text:span><text:span text:style-name="T2917">Balsavimo tvarka</text:span></text:p>
      <text:p text:style-name="P2918"><text:span text:style-name="T2919">1</text:span><text:span text:style-name="T2920">. Gavęs rinkimų biuletenius, rinkėjas eina į balsavimo kabiną ir joje biuletenius užpildo. Ri</text:span><text:span text:style-name="T2921">nkimų kabinoje draudžiama fotografuoti biuletenių užpildymą. Pildyti rinkimų biuletenius ne balsavimo kabinoje draudžiama. Jeigu rinkėjas sugadino rinkimų biuletenį ir prašo išduoti naują, rinkimų komisijos narys rinkėjo sugadintą rinkimų biuletenį perbrau</text:span><text:span text:style-name="T2922">kia, ant jo pasirašo ir išduoda rinkėjui naują rinkimų biuletenį.<text:s/></text:span></text:p>
      <text:p text:style-name="P2923"><text:span text:style-name="T2924">2</text:span><text:span text:style-name="T2925">. Daugiamandatės rinkimų apygardos rinkimų biuletenyje rinkėjas pažymi tą kandidatų sąrašą, už kurį jis balsuoja už, ir specialiai pirmumo balsams nurodyti skirtuose rinkimų biuletenio</text:span><text:span text:style-name="T2926"><text:s/>laukeliuose įrašo pasirinktų šio sąrašo kandidatų rinkimų numerius. Jeigu rinkimų biuletenyje to paties kandidato rinkimų numeris įrašytas du ar daugiau kartų, šiam kandidatui pagal šį biuletenį įskaitomas tik vienas balsas. Vienmandatės rinkimų apygardos</text:span><text:span text:style-name="T2927"><text:s/>rinkimų biuletenyje rinkėjas pažymi tą kandidatą į savivaldybės tarybos narius – merus, už kurį jis balsuoja už.</text:span></text:p>
      <text:p text:style-name="P2928"><text:span text:style-name="T2929">3</text:span><text:span text:style-name="T2930">. Užpildytus rinkimų biuletenius rinkėjas pats įmeta į balsadėžę.</text:span></text:p>
      <text:p text:style-name="P2931"><text:span text:style-name="T2932">4</text:span><text:span text:style-name="T2933">. Jeigu rinkėjas dėl<text:s/></text:span><text:span text:style-name="T2934">neįgalumo ar kitokių priežasčių</text:span><text:span text:style-name="T2935"><text:s/>negali pats a</text:span><text:span text:style-name="T2936">tlikti šiame straipsnyje nurodytų veiksmų, jo prašymu rinkimų biuletenius užpildo pasirinktas kitas asmuo. Šis asmuo privalo rinkimų biuletenius užpildyti rinkėjo akivaizdoje ir pagal jo nurodymą, išsaugoti balsavimo paslaptį ir rinkėjo akivaizdoje įmesti<text:s/></text:span><text:span text:style-name="T2937">biuletenius į balsadėžę. Komisijos nariams, rinkimų stebėtojams ir atstovams rinkimams draudžiama atlikti balsavimo veiksmus už<text:s/></text:span><text:span text:style-name="T2938">neįgalumą<text:s/></text:span><text:span text:style-name="T2939">turintį<text:s/></text:span><text:span text:style-name="T2940">ar dėl kitokių priežasčių negalintį atlikti balsavimo veiksmų</text:span><text:span text:style-name="T2941"><text:s/>rinkėją.</text:span><text:s/></text:p>
      <text:p text:style-name="P2942">Straipsnio dalies pakeitimai:</text:p>
      <text:p text:style-name="P2943"><text:span text:style-name="T2944">Nr.<text:s/></text:span><text:a xlink:href="https://www.e-tar.lt/portal/legalAct.html?documentId=482c6bb0047b11e9a5eaf2cd290f1944" office:target-frame-name="_top" xlink:show="replace"><text:span text:style-name="T2945">XIII-1778</text:span></text:a><text:span text:style-name="T2946">, 2018-12-13, paskelbta TAR 2018-12-21, i. k. 2018-21114</text:span></text:p>
      <text:p text:style-name="Normal"/>
      <text:p text:style-name="P2947"><text:span text:style-name="T2948">5</text:span><text:span text:style-name="T2949">. Sugadinti rinkimų biuleteniai į apskaitą įtraukiami ir laikomi atskirai.</text:span></text:p>
      <text:p text:style-name="P2950"/>
      <text:p text:style-name="P2951"><text:span text:style-name="T2952">64</text:span><text:span text:style-name="T2953"><text:s/>straipsnis.<text:s/></text:span><text:span text:style-name="T2954">Balsavimas specialiuose balsavimo punktuose</text:span></text:p>
      <text:p text:style-name="P2955"><text:span text:style-name="T2956">1</text:span><text:span text:style-name="T2957">. Balsuoti<text:s/></text:span><text:span text:style-name="T2958">specialiuose balsavimo punktuose<text:s/></text:span><text:span text:style-name="T2959">gali rinkėjai, kurie dėl sveikatos būklės ar amžiaus yra sveikatos priežiūros (išskyrus ambulatorines), socialinės rūpybos ar globos įstaigose arba at</text:span><text:span text:style-name="T2960">lieka privalomąją karo tarnybą ir todėl negali atvykti balsuoti į rinkimų apylinkę, arba atlieka tikrąją karo tarnybą, valstybės tarnybą ar dirba pagal darbo sutartis tarptautinėse karinėse operacijose užsienyje, arba atlieka arešto ar laisvės atėmimo baus</text:span><text:span text:style-name="T2961">mę, arba yra areštinėse, tardymo izoliatoriuose. Balsuoti<text:s/></text:span><text:span text:style-name="T2962">specialiuose balsavimo punktuose<text:s/></text:span><text:span text:style-name="T2963">galima tik balsavimui sudarytuose<text:s/></text:span><text:span text:style-name="T2964">specialiuose balsavimo punktuose<text:s/></text:span><text:span text:style-name="T2965">šioje dalyje nurodytų<text:s/></text:span><text:span text:style-name="T2966">įstaigų vadovų teikimu apylinkės rinkimų komisijos nustatytomis valandomis<text:s/></text:span><text:span text:style-name="T2967">p</text:span><text:span text:style-name="T2968">askutinį trečiadienį, ketvirtadienį ar penktadienį iki rinkimų dienos. Vykdant naujus rinkimus, juose turinčių teisę balsuoti rinkėjų balsavimą tose savivaldybėse, kuriose rinkimų komisijos nesudaromos, organizuoja Vyriausioji rinkimų komisija. Užsienyje e</text:span><text:span text:style-name="T2969">sančiuose kariniuose vienetuose balsuojama Vyriausiosios rinkimų komisijos nustatyta tvarka (nustatant balsavimo datą ir biuletenių perdavimą elektroniniu būdu) krašto apsaugos ministro teikimu. Balsavimo<text:s/></text:span><text:span text:style-name="T2970">specialiuose balsavimo punktuose<text:s/></text:span><text:span text:style-name="T2971">išlaidos apmokamos</text:span><text:span text:style-name="T2972"><text:s/>iš valstybės biudžeto lėšų.</text:span><text:s/></text:p>
      <text:p text:style-name="P2973">Straipsnio dalies pakeitimai:</text:p>
      <text:p text:style-name="P2974"><text:span text:style-name="T2975">Nr.<text:s/></text:span><text:a xlink:href="https://www.e-tar.lt/portal/legalAct.html?documentId=18afb690440711ea829bc2bea81c1194" office:target-frame-name="_top" xlink:show="replace"><text:span text:style-name="T2976">XIII-2786</text:span></text:a><text:span text:style-name="T2977">, 2020-01-14, paskelbta TAR 2020-01-31, i. k. 2020-02278</text:span></text:p>
      <text:p text:style-name="Normal"/>
      <text:p text:style-name="P2978"><text:span text:style-name="T2979">2</text:span><text:span text:style-name="T2980">. Už balsavimo<text:s/></text:span><text:span text:style-name="T2981">special</text:span><text:span text:style-name="T2982">iuose balsavimo punktuose</text:span><text:span text:style-name="T2983"><text:s/></text:span><text:span text:style-name="T2984">organizavimą atsako<text:s/></text:span><text:span text:style-name="T2985">apylinkės</text:span><text:span text:style-name="T2986">, kurios teritorijoje tas<text:s/></text:span><text:span text:style-name="T2987">specialus balsavimo punktas</text:span><text:span text:style-name="T2988"><text:s/></text:span><text:span text:style-name="T2989">yra,<text:s/></text:span><text:span text:style-name="T2990">rinkimų</text:span><text:span text:style-name="T2991"><text:s/></text:span><text:span text:style-name="T2992">komisijos pirmininkas. Jis kartu su kitų apylinkių rinkimų komisijų pirmininkais, kuriems tai pavedė savivaldybės rinkimų komisija, or</text:span><text:span text:style-name="T2993">ganizuoja, kad rinkimų komisijos nariai dalyvautų balsuojant specialiuose<text:s/></text:span><text:span text:style-name="T2994">balsavimo punktuose</text:span><text:span text:style-name="T2995">. Už<text:s/></text:span><text:span text:style-name="T2996">balsavimo</text:span><text:span text:style-name="T2997"><text:s/></text:span><text:span text:style-name="T2998">užsienyje esančiuose kariniuose vienetuose organizavimą atsako tų karinių vienetų vadai.</text:span></text:p>
      <text:p text:style-name="P2999"><text:span text:style-name="T3000">3</text:span><text:span text:style-name="T3001">. Vyriausiosios rinkimų komisijos nustatyta tvarka įgyvendinant balsavime iš anksto (balsuojant savivaldybėje, namuose ir specialiuose balsavimo punktuose) dalyvavusių rinkėjų elektroninį žymėjimą, naudojamas išankstinio balsavimo lakštas. Išankstinio bals</text:span><text:span text:style-name="T3002">avimo lakštas yra dokumentas, kurį rinkėjui, balsuojančiam ne rinkimų dieną, atspausdina rinkimų komisija ar įstaigos, turinčios specialų balsavimo punktą, vadovas (ar jo įgaliotas asmuo) iš Vyriausiosios rinkimų komisijos informacinės sistemos. Balsuojant</text:span><text:span text:style-name="T3003"><text:s/>ne rinkimų dieną, išankstinio balsavimo lakštas yra būtinas. Šį lakštą sudaro trys dalys. Pirmojoje dalyje pateikiama informacija apie rinkėją ir jam išduotus balsavimo dokumentus. Ši dalis po balsavimo saugoma rinkimų komisijoje. Antroji dalis – užpildyt</text:span><text:span text:style-name="T3004">o išorinio balsavimo voko priėmimo kvitas, išduodamas rinkėjui, jam pateikus po balsavimo užklijuotą išorinį voką. Trečioji dalis – informacinis rinkėjo lapelis, kartu su balsavimo dokumentais atiduodamas rinkėjui, kuris balsuodamas jį įdeda į išorinį bals</text:span><text:span text:style-name="T3005">avimo voką. Informaciniame rinkėjo lapelyje nurodoma rinkėjo vardas ir pavardė, rinkimų apylinkės, į kurios rinkėjų sąrašą yra įrašytas rinkėjas, pavadinimas, numeris ir balsavimo patalpos adresas,<text:s/></text:span><text:span text:style-name="T3006">rinkėjo eilės numeris rinkimų apylinkės rinkėjų sąraše</text:span><text:span text:style-name="T3007">.</text:span><text:span text:style-name="T3008"><text:s/></text:span></text:p>
      <text:p text:style-name="P3009">Straipsnio dalies pakeitimai:</text:p>
      <text:p text:style-name="P3010"><text:span text:style-name="T3011">Nr.<text:s/></text:span><text:a xlink:href="https://www.e-tar.lt/portal/legalAct.html?documentId=8ccc5630e8bf11e99681cd81dcdca52c" office:target-frame-name="_top" xlink:show="replace"><text:span text:style-name="T3012">XIII-2439</text:span></text:a><text:span text:style-name="T3013">, 2019-09-26, paskelbta TAR 2019-10-07, i. k. 2019-15886</text:span></text:p>
      <text:p text:style-name="Normal"/>
      <text:p text:style-name="P3014"><text:span text:style-name="T3015">4</text:span><text:span text:style-name="T3016">. Šio įstatymo 66, 67 ir 68 straipsniuose nurodytose<text:s/></text:span><text:span text:style-name="T3017">vietose turi būti patalpa (vieta), kurioje rinkėjas galėtų netrukdomas ir slaptai užpildyti rinkimų biuletenius ir įdėti juos į balsavimo voką. Šiais atvejais balsavimą gali stebėti rinkimų stebėtojai, turintys rinkimų stebėtojo pažymėjimą stebėti rinkimus</text:span><text:span text:style-name="T3018"><text:s/>bet kurioje rinkimų apylinkėje.</text:span></text:p>
      <text:p text:style-name="P3019"><text:span text:style-name="T3020">5</text:span><text:span text:style-name="T3021">.<text:s/></text:span><text:span text:style-name="T3022">Apylinkės rinkimų komisijos nariai, komisijos pirmininko paskirti dirbti specialiame balsavimo punkte,</text:span><text:span text:style-name="T3023"><text:s/>rinkimų dokumentus rinkėjui išduoda Vyriausiosios rinkimų komisijos nustatyta tvarka. Kartu su rinkimų biuletenia</text:span><text:span text:style-name="T3024">is rinkėjui išduodami balsavimo vokai. Išorinį balsavimo voką<text:s/></text:span><text:span text:style-name="T3025">komisijos narys<text:s/></text:span><text:span text:style-name="T3026">adresuoja tai apylinkės rinkimų komisijai, kuri nurodyta</text:span><text:span text:style-name="T3027"><text:s/></text:span><text:span text:style-name="T3028">informaciniame rinkėjo lapelyje.<text:s/></text:span></text:p>
      <text:p text:style-name="P3029">Straipsnio dalies pakeitimai:</text:p>
      <text:p text:style-name="P3030"><text:span text:style-name="T3031">Nr.<text:s/></text:span><text:a xlink:href="https://www.e-tar.lt/portal/legalAct.html?documentId=8ccc5630e8bf11e99681cd81dcdca52c" office:target-frame-name="_top" xlink:show="replace"><text:span text:style-name="T3032">XIII-2439</text:span></text:a><text:span text:style-name="T3033">, 2019-09-26, paskelbta TAR 2019-10-07, i. k. 2019-15886</text:span></text:p>
      <text:p text:style-name="Normal"/>
      <text:p text:style-name="P3034"><text:span text:style-name="T3035">6</text:span><text:span text:style-name="T3036">. Rinkėjas balsuoja asmeniškai ir slaptai:</text:span></text:p>
      <text:p text:style-name="P3037"><text:span text:style-name="T3038">1</text:span><text:span text:style-name="T3039">) užpildo rinkimų biuletenius;</text:span></text:p>
      <text:p text:style-name="P3040"><text:span text:style-name="T3041">2</text:span><text:span text:style-name="T3042">) užpildytus rinkimų biuletenius įdeda į vidinį balsavimo</text:span><text:span text:style-name="T3043"><text:s/>voką;</text:span></text:p>
      <text:p text:style-name="P3044"><text:span text:style-name="T3045">3</text:span><text:span text:style-name="T3046">) užklijuoja vidinį balsavimo voką;</text:span></text:p>
      <text:p text:style-name="P3047"><text:span text:style-name="T3048">4</text:span><text:span text:style-name="T3049">) vidinį balsavimo voką kartu su informaciniu rinkėjo lapeliu įdeda į išorinį balsavimo voką;</text:span><text:span text:style-name="T3050"><text:s/></text:span></text:p>
      <text:p text:style-name="P3051">Straipsnio punkto pakeitimai:</text:p>
      <text:p text:style-name="P3052"><text:span text:style-name="T3053">Nr.<text:s/></text:span><text:a xlink:href="https://www.e-tar.lt/portal/legalAct.html?documentId=8ccc5630e8bf11e99681cd81dcdca52c" office:target-frame-name="_top" xlink:show="replace"><text:span text:style-name="T3054">XIII-2439</text:span></text:a><text:span text:style-name="T3055">, 2019-09-26, paskelbta TAR 2019-10-07, i. k. 2019-15886</text:span></text:p>
      <text:p text:style-name="Normal"/>
      <text:p text:style-name="P3056"><text:span text:style-name="T3057">5</text:span><text:span text:style-name="T3058">) užklijuoja išorinį balsavimo voką.</text:span></text:p>
      <text:p text:style-name="P3059"><text:span text:style-name="T3060">7</text:span><text:span text:style-name="T3061">. Užklijuotą išorinį balsavimo voką (su jame esančiais informaciniu rinkėjo lapeliu, vidiniu balsavimo voku ir rinkimų biuleteniais) rinkėjas įteikia<text:s/></text:span><text:span text:style-name="T3062">apylinkės rinkimų komisijos nariui, išdavusiam jam rinkimų dokumentus.<text:s/></text:span><text:span text:style-name="T3063">Šis, gavęs rinkėjo įteiktą voką, šį</text:span><text:span text:style-name="T3064"><text:s/>voką rinkėjo akivaizdoje užklijuoja specialiu ženklu ir išduoda rinkėjui šio voko priėmimo kvitą.</text:span><text:span text:style-name="T3065"><text:s/></text:span></text:p>
      <text:p text:style-name="P3066">Straipsnio dalies pakeitimai:</text:p>
      <text:p text:style-name="P3067"><text:span text:style-name="T3068">Nr.<text:s/></text:span><text:a xlink:href="https://www.e-tar.lt/portal/legalAct.html?documentId=8ccc5630e8bf11e99681cd81dcdca52c" office:target-frame-name="_top" xlink:show="replace"><text:span text:style-name="T3069">XIII-2439</text:span></text:a><text:span text:style-name="T3070">, 2019-09-26, p</text:span><text:span text:style-name="T3071">askelbta TAR 2019-10-07, i. k. 2019-15886</text:span></text:p>
      <text:p text:style-name="Normal"/>
      <text:p text:style-name="P3072"><text:span text:style-name="T3073">8</text:span><text:span text:style-name="T3074">. Šio straipsnio 6 ir 7 dalyse nurodytus veiksmus rinkėjas atlieka pats. Jeigu rinkėjas dėl<text:s/></text:span><text:span text:style-name="T3075">neįgalumo ar kitokių priežasčių</text:span><text:span text:style-name="T3076"><text:s/>šių veiksmų negali atlikti pats, jo prašymu juos atlieka rinkėjo pasirinktas asmuo.<text:s/></text:span><text:span text:style-name="T3077">Šis asmuo rinkimų biuletenius privalo užpildyti rinkėjo akivaizdoje, pagal jo nurodymą ir išsaugoti balsavimo paslaptį.</text:span><text:s/></text:p>
      <text:p text:style-name="P3078">Straipsnio dalies pakeitimai:</text:p>
      <text:p text:style-name="P3079"><text:span text:style-name="T3080">Nr.<text:s/></text:span><text:a xlink:href="https://www.e-tar.lt/portal/legalAct.html?documentId=482c6bb0047b11e9a5eaf2cd290f1944" office:target-frame-name="_top" xlink:show="replace"><text:span text:style-name="T3081">XII</text:span><text:span text:style-name="T3082">I-1778</text:span></text:a><text:span text:style-name="T3083">, 2018-12-13, paskelbta TAR 2018-12-21, i. k. 2018-21114</text:span></text:p>
      <text:p text:style-name="Normal"/>
      <text:p text:style-name="P3084"><text:span text:style-name="T3085">9</text:span><text:span text:style-name="T3086">. Komisijos nariams, rinkimų stebėtojams draudžiama už rinkėjus atlikti šio straipsnio 6 ir 7 dalyse nurodytus veiksmus, taip pat priimti iš rinkėjų neužklijuotus išorinius balsavimo vokus, išduoti rinkėjams rinkimų dokumentus kitose vietose ir kitiems asm</text:span><text:span text:style-name="T3087">enims, negu nustatyta šio įstatymo 66, 67 ir 68 straipsniuose.<text:s/></text:span></text:p>
      <text:p text:style-name="P3088"><text:span text:style-name="T3089">10</text:span><text:span text:style-name="T3090">. Rinkėjams draudžiama išsinešti iš<text:s/></text:span><text:span text:style-name="T3091">specialaus</text:span><text:span text:style-name="T3092"><text:s/></text:span><text:span text:style-name="T3093">balsavimo punkto</text:span><text:span text:style-name="T3094"><text:s/></text:span><text:span text:style-name="T3095">rinkimų biuletenius, balsavimo vokus ar juos perduoti kitiems asmenims.</text:span></text:p>
      <text:p text:style-name="P3096"><text:span text:style-name="T3097">11</text:span><text:span text:style-name="T3098">. Rinkėjų, balsavusių</text:span><text:span text:style-name="T3099"><text:s/>specialiame balsavimo<text:s/></text:span><text:span text:style-name="T3100">punkte, iš anksto</text:span><text:span text:style-name="T3101"><text:s/>ar namuose kitose rinkimų apygardose, užpildytiems<text:s/></text:span><text:span text:style-name="T3102">balsavimo</text:span><text:span text:style-name="T3103"><text:s/>vokams perduoti į<text:s/></text:span><text:span text:style-name="T3104">savo</text:span><text:span text:style-name="T3105"><text:s/>rinkimų apygardas Vyriausioji rinkimų komisija naudojasi pašto paslaugų teikėjų paslaugomis.</text:span></text:p>
      <text:p text:style-name="P3106"><text:span text:style-name="T3107">12</text:span><text:span text:style-name="T3108">. Specialiame balsavimo punkte rinkėjų užpildytus balsa</text:span><text:span text:style-name="T3109">vimo vokus apylinkės rinkimų komisijos pirmininkas Vyriausiosios rinkimų komisijos nustatyta tvarka pateikia pašto paslaugų teikėjams.</text:span><text:s/></text:p>
      <text:p text:style-name="P3110">Straipsnio pakeitimai:</text:p>
      <text:p text:style-name="P3111"><text:span text:style-name="T3112">Nr.<text:s/></text:span><text:a xlink:href="https://www.e-tar.lt/portal/legalAct.html?documentId=c3173820e9a311e88568e724760eeafa" office:target-frame-name="_top" xlink:show="replace"><text:span text:style-name="T3113">XIII-1604</text:span></text:a><text:span text:style-name="T3114">, 2018-11-08, paskelbta TAR 2018-11-16, i. k. 2018-18595</text:span></text:p>
      <text:p text:style-name="Normal"/>
      <text:p text:style-name="P3115"><text:span text:style-name="T3116">65</text:span><text:span text:style-name="T3117"><text:s/>straipsnis.<text:s/></text:span><text:span text:style-name="T3118">Balsavimas namuose ir balsavimas iš anksto</text:span></text:p>
      <text:p text:style-name="P3119"><text:span text:style-name="T3120">1</text:span><text:span text:style-name="T3121">. Balsuoti namuose gali tik šie rinkėjai: neįgalieji</text:span><text:span text:style-name="T3122">, neįgaliuosius namuose slaugantys ar juos prižiūrintys<text:s/></text:span><text:span text:style-name="T3123">(teikiantys pagalbą) asmenys, kurie yra pateikę Vyriausiosios rinkimų komisijos nustatytos formos rinkėjo prašymą balsuoti namuose ir yra įrašyti į namuose balsuojančių rinkėjų sąrašus,</text:span><text:span text:style-name="T3124"><text:s/>dėl ligos laikinai nedarbingi rinkėjai, sukakę 70 metų ir vyresni rink</text:span><text:span text:style-name="T3125">ėjai, jeigu jie dėl sveikatos būklės patys negali atvykti rinkimų dieną į rinkimų apylinkę ir jeigu jie pateikė Vyriausiosios rinkimų komisijos nustatytos formos rinkėjo prašymą balsuoti namuose, ir jeigu yra įrašyti į namuose balsuojančių rinkėjų sąrašus.</text:span><text:span text:style-name="T3126"><text:s/></text:span><text:span text:style-name="T3127">Balsuoti namuose taip pat gali dėl paskelbtos specialios situacijos rinkėjai, kuriems, vadovaujantis Žmonių užkrečiamųjų ligų profilaktikos ir kontrolės įstatymu, taikomas izoliavimas namuose ar kitoje gyvenamojoje vietoje (toliau<text:s/></text:span><text:span text:style-name="T3128">–<text:s/></text:span><text:span text:style-name="T3129">saviizoliacijoje esant</text:span><text:span text:style-name="T3130">ys rinkėjai), pateikę Vyriausiosios rinkimų komisijos nustatytos formos prašymą balsuoti namuose.</text:span><text:span text:style-name="T3131"><text:s/>Šiuos sąrašus sudarančios ir tikslinančios rinkimų komisijos turi teisę duomenis apie neįgalius asmenis gauti iš Valstybinio socialinio draudimo fondo valdybo</text:span><text:span text:style-name="T3132">s prie Socialinės apsaugos ir darbo ministerijos ar jos teritorinių skyrių, duomenis apie laikinai nedarbingus asmenis – iš sveikatos priežiūros įstaigų,<text:s/></text:span><text:span text:style-name="T3133">duomenis apie saviizoliacijoje</text:span><text:span text:style-name="T3134"><text:s/>namuose ar kitoje gyvenamojoje vietoje esančius rinkėjus<text:s/></text:span><text:span text:style-name="T3135">– iš Nacionali</text:span><text:span text:style-name="T3136">nio visuomenės sveikatos centro prie Sveikatos apsaugos ministerijos</text:span><text:span text:style-name="T3137">.<text:s/></text:span><text:span text:style-name="T3138">Šių duomenų rinkimų komisijos negali skleisti ir juos naudoja tik namuose balsuojančių rinkėjų sąrašų sudarymo ir tikslinimo tikslais. Rinkimų komisijų nariai, platindami pranešimus apie</text:span><text:span text:style-name="T3139"><text:s/>rinkimus, privalo juos įteikti asmeniškai tiems rinkėjams, kurie turi teisę balsuoti namuose,<text:s/></text:span><text:span text:style-name="T3140">išskyrus saviizoliacijoje esančius rinkėjus.</text:span><text:s/></text:p>
      <text:p text:style-name="P3141">Straipsnio dalies pakeitimai:</text:p>
      <text:p text:style-name="P3142"><text:span text:style-name="T3143">Nr.<text:s/></text:span><text:a xlink:href="https://www.e-tar.lt/portal/legalAct.html?documentId=8ccc5630e8bf11e99681cd81dcdca52c" office:target-frame-name="_top" xlink:show="replace"><text:span text:style-name="T3144">XIII-2439</text:span></text:a><text:span text:style-name="T3145">, 2019-09-26, paskelbta TAR 2019-10-07, i. k. 2019-15886</text:span></text:p>
      <text:p text:style-name="P3146"><text:span text:style-name="T3147">Nr.<text:s/></text:span><text:a xlink:href="https://www.e-tar.lt/portal/legalAct.html?documentId=4bdf3a205a5611eb9dc7b575f08e8bea" office:target-frame-name="_top" xlink:show="replace"><text:span text:style-name="T3148">XIV-161</text:span></text:a><text:span text:style-name="T3149">, 2021-01-12, paskelbta TAR 2021-01-19, i. k. 2021-00838</text:span></text:p>
      <text:p text:style-name="Normal"/>
      <text:p text:style-name="P3150"><text:span text:style-name="T3151">2</text:span><text:span text:style-name="T3152">.</text:span><text:span text:style-name="T3153"><text:s/>Balsuoti iš anksto gali rinkėjai, kurie rinkimų dieną negali atvykti balsuoti į rinkimų apylinkę. Rinkėjų balsavimą iš anksto organizuoja savivaldybės rinkimų komisija. Balsavimas iš anksto turi vykti nuo 8 iki 20 valandos paskutinį trečiadienį ir ketvirt</text:span><text:span text:style-name="T3154">adienį iki rinkimų dienos iš anksto parengtose ir balsavimui tinkamose patalpose, esančiose pastate, kuriame yra savivaldybės mero (administracijos direktoriaus) darbo vieta.<text:s/></text:span><text:span text:style-name="T3155">Paskelbus specialią situaciją, Vyriausiosios rinkimų komisijos sprendimu balsavim</text:span><text:span text:style-name="T3156">as iš anksto taip pat gali vykti paskutinį pirmadienį, antradienį, trečiadienį ir ketvirtadienį iki rinkimų dienos nuo 7 iki 20 valandos iš anksto parengtose ir balsavimui tinkamose patalpose ir kitoje papildomai įrengtoje ir balsavimui tinkamoje savivaldy</text:span><text:span text:style-name="T3157">bės rinkimų komisijos nurodytoje patalpoje, turinčioje balsavimo kabiną (kabinas) ir papildomą balsadėžę. Papildomas balsavimo patalpas šio įstatymo 9 straipsnyje nustatyta tvarka turi suteikti (išnuomoti) savivaldybės administracija per 7 darbo dienas nuo</text:span><text:span text:style-name="T3158"><text:s/>šioje dalyje nurodyto Vyriausiosios rinkimų komisijos sprendimo įsigaliojimo. Vyriausioji rinkimų komisija šį sprendimą turi priimti ne vėliau kaip likus 15 darbo dienų iki rinkimų dienos. Savivaldybės rinkimų komisijos Vyriausiosios rinkimų komisijos nus</text:span><text:span text:style-name="T3159">tatyta tvarka informuoja atitinkamoje savivaldybės rinkimų apygardoje gyvenančius rinkėjus apie galimybę balsuoti iš anksto papildomoje balsavimo patalpoje. Vyriausioji rinkimų komisija nustato tvarką, kaip savivaldybės rinkimų komisija plombuoja papildomą</text:span><text:span text:style-name="T3160"><text:s/>balsadėžę, kaip visose patalpose organizuojamas rinkėjų balsavimas, vykdoma biuletenių apskaita ir skaičiuojami biuleteniai.</text:span><text:span text:style-name="T3161"><text:s/>Rinkimų biuleteniams ir balsavimo vokams išduoti ir priimti balsuojant iš anksto savivaldybės rinkimų komisijos pirmininkas paskir</text:span><text:span text:style-name="T3162">ia ne mažiau kaip 2 savivaldybės rinkimų komisijos ar apylinkių rinkimų komisijų narius, kurie negali būti pasiūlyti tos pačios politinės partijos. Balsavimą iš anksto prižiūri savivaldybės rinkimų komisijos pirmininkas ar jo pavedimu savivaldybės rinkimų<text:s/></text:span><text:span text:style-name="T3163">komisijos narys. Vyriausiosios rinkimų komisijos pirmininkas, jo įgaliotas šios komisijos narys ar savivaldybės rinkimų komisijos pirmininkas, Vyriausiosios rinkimų komisijos nustatyta tvarka nustatę rinkėjų papirkimo ar kitus rinkėjų teises šiurkščiai paž</text:span><text:span text:style-name="T3164">eidžiančius atvejus, privalo sustabdyti balsavimą iš anksto, iki pažeidimai bus pašalinti ir rinkimus bus galima vykdyti laisvai ir demokratiškai pagal šio įstatymo reikalavimus.</text:span><text:s/></text:p>
      <text:p text:style-name="P3165">Straipsnio dalies pakeitimai:</text:p>
      <text:p text:style-name="P3166"><text:span text:style-name="T3167">Nr.<text:s/></text:span><text:a xlink:href="https://www.e-tar.lt/portal/legalAct.html?documentId=4bdf3a205a5611eb9dc7b575f08e8bea" office:target-frame-name="_top" xlink:show="replace"><text:span text:style-name="T3168">XIV-161</text:span></text:a><text:span text:style-name="T3169">, 2021-01-12, paskelbta TAR 2021-01-19, i. k. 2021-00838</text:span></text:p>
      <text:p text:style-name="Normal"/>
      <text:p text:style-name="P3170"><text:span text:style-name="T3171">3</text:span><text:span text:style-name="T3172">. Rinkėjų prašymai balsuoti namuose</text:span><text:span text:style-name="T3173">,</text:span><text:span text:style-name="T3174"><text:s/></text:span><text:span text:style-name="T3175">išskyrus saviizoliacijoje esančius,</text:span><text:span text:style-name="T3176"><text:s/>pateikiami apylin</text:span><text:span text:style-name="T3177">kių rinkimų komisijoms.<text:s/></text:span><text:span text:style-name="T3178">Rinkėjų, esančių saviizoliacijoje, prašymai balsuoti namuose pateikiami Vyriausiajai rinkimų komisijai jos nustatyta tvarka ir terminais. Rinkėjų, esančių saviizoliacijoje, balsavimą organizuoja savivaldybės rinkimų komisijos sudary</text:span><text:span text:style-name="T3179">ta speciali rinkimų komisijos narių grupė, kurioje yra ne mažiau kaip 2 tos savivaldybės rinkimų komisijos arba tos savivaldybės apylinkės (apylinkių) rinkimų komisijos (komisijų) nariai.<text:s/></text:span><text:span text:style-name="T3180">Rinkėjų, gyvenančių konkrečios rinkimų apylinkės teritorijoje</text:span><text:span text:style-name="T3181">,<text:s/></text:span><text:span text:style-name="T3182">išskyrus saviizoliacijoje esančius rinkėjus,</text:span><text:span text:style-name="T3183"><text:s/>prašymai balsuoti namuose telefonu, elektroniniu paštu ir pateikiant prašymą pradedami priimti įteikiant jiems pranešimus apie rinkimus ir baigiami priimti paskutinį<text:s/></text:span><text:span text:style-name="T3184">ketvirtadienį</text:span><text:span text:style-name="T3185"><text:s/>iki rinkimų dienos<text:s/></text:span><text:span text:style-name="T3186">17 valandos</text:span><text:span text:style-name="T3187">.</text:span><text:span text:style-name="T3188"><text:s/>Rinkėjų</text:span><text:span text:style-name="T3189">, išskyrus saviizoliacijoje esančius rinkėjus,</text:span><text:span text:style-name="T3190"><text:s/>kurie laikinai apsistoję konkrečios rinkimų apylinkės teritorijoje ir nėra įrašyti į šios rinkimų apylinkės rinkėjų sąrašą, prašymai balsuoti namuose baigiami priimti paskutinį<text:s/></text:span><text:span text:style-name="T3191">trečiadienį</text:span><text:span text:style-name="T3192"><text:s/>iki rinkimų<text:s/></text:span><text:span text:style-name="T3193">dienos<text:s/></text:span><text:span text:style-name="T3194">17 valandos</text:span><text:span text:style-name="T3195">. Rinkėjas, kuris dėl neįgalumo ar kitokių priežasčių pats negali užpildyti prašymo balsuoti namuose ar jo įteikti apylinkės rinkimų komisijai, gali pavesti šiuos veiksmus už jį atlikti savo šeimos nariui, kaimynui ar juo besirūpinančiam<text:s/></text:span><text:span text:style-name="T3196">asmeniui arba komisijos nariui. Šie asmenys rinkėjo prašymą pasirašo ir nurodo savo vardą, pavardę ir asmens kodą.</text:span><text:s/></text:p>
      <text:p text:style-name="P3197">Straipsnio dalies pakeitimai:</text:p>
      <text:p text:style-name="P3198"><text:span text:style-name="T3199">Nr.<text:s/></text:span><text:a xlink:href="https://www.e-tar.lt/portal/legalAct.html?documentId=482c6bb0047b11e9a5eaf2cd290f1944" office:target-frame-name="_top" xlink:show="replace"><text:span text:style-name="T3200">XIII-177</text:span><text:span text:style-name="T3201">8</text:span></text:a><text:span text:style-name="T3202">, 2018-12-13, paskelbta TAR 2018-12-21, i. k. 2018-21114</text:span></text:p>
      <text:p text:style-name="P3203"><text:span text:style-name="T3204">Nr.<text:s/></text:span><text:a xlink:href="https://www.e-tar.lt/portal/legalAct.html?documentId=8ccc5630e8bf11e99681cd81dcdca52c" office:target-frame-name="_top" xlink:show="replace"><text:span text:style-name="T3205">XIII-2439</text:span></text:a><text:span text:style-name="T3206">, 2019-09-26, paskelbta TAR 2019-10-07, i. k. 2019-15886</text:span></text:p>
      <text:p text:style-name="P3207"><text:span text:style-name="T3208">Nr.<text:s/></text:span><text:a xlink:href="https://www.e-tar.lt/portal/legalAct.html?documentId=4bdf3a205a5611eb9dc7b575f08e8bea" office:target-frame-name="_top" xlink:show="replace"><text:span text:style-name="T3209">XIV-161</text:span></text:a><text:span text:style-name="T3210">, 2021-01-12, paskelbta TAR 2021-01-19, i. k. 2021-00838</text:span></text:p>
      <text:p text:style-name="Normal"/>
      <text:p text:style-name="P3211"><text:span text:style-name="T3212">4</text:span><text:span text:style-name="T3213">. Į rinkimų apylinkės rinkėjų sąrašą įrašytų namuose balsuojančių rinkėjų sąrašą paskutinį ketvirtadienį iki rinki</text:span><text:span text:style-name="T3214">mų dienos sudaro ir tvirtina apylinkės rinkimų komisija. Rinkėjų, kurie gyvena ar laikinai apsistoję konkrečios rinkimų apylinkės teritorijoje, bet įrašyti į kitos rinkimų apylinkės rinkėjų sąrašą ir jį tikslinant į šios rinkimų apylinkės rinkėjų sąrašą ne</text:span><text:span text:style-name="T3215">buvo įrašyti, sąrašą paskutinį trečiadienį iki rinkimų dienos sudaro ir tvirtina savivaldybės rinkimų komisija.</text:span></text:p>
      <text:p text:style-name="P3216"><text:span text:style-name="T3217">5</text:span><text:span text:style-name="T3218">. Balsavimo vokus ir rinkimų biuletenius rinkėjams, kurie įrašyti į namuose balsuojančių rinkimų apylinkės rinkėjų sąrašą ir kurie yra šios</text:span><text:span text:style-name="T3219"><text:s/>rinkimų apylinkės rinkėjai, paskutinį penktadienį arba šeštadienį iki rinkimų dienos nuo 8 iki 20 valandos į namus pristato ne mažiau kaip 2 apylinkės rinkimų komisijos nariai. Balsavimo vokus ir rinkimų biuletenius rinkėjams, kurie įrašyti į namuose bals</text:span><text:span text:style-name="T3220">uojančių savivaldybės rinkėjų sąrašą, bet neįrašyti į rinkimų apylinkės, kurios teritorijoje jie laikinai apsistoję, rinkėjų sąrašą, paskutinį ketvirtadienį iki rinkimų dienos į namus pristato ne mažiau kaip 2 savivaldybės rinkimų komisijos nariai ar jos p</text:span><text:span text:style-name="T3221">irmininko pavedimu – ne mažiau kaip 2 apylinkės rinkimų komisijos nariai. Balsavimą namuose ir balsavimą iš anksto gali stebėti rinkimų stebėtojai, turintys pažymėjimą stebėti rinkimus bet kurioje šios savivaldybės rinkimų apylinkėje. Pasibaigus balsavimui</text:span><text:span text:style-name="T3222">, užklijuoti išoriniai balsavimo vokai perduodami savivaldybės rinkimų komisijai, o ši juos perduoda apylinkių rinkimų komisijoms. Namuose ir iš anksto balsavusių rinkėjų sąrašus, nepanaudotus rinkimų biuletenius įtraukia į apskaitą ir saugo balsavimą orga</text:span><text:span text:style-name="T3223">nizavusios rinkimų komisijos, o pasibaigus rinkimams, kartu su kitais rinkimų dokumentais perduoda atitinkamai savivaldybės rinkimų komisijai ar Vyriausiajai rinkimų komisijai.</text:span><text:s/></text:p>
      <text:p text:style-name="P3224">Straipsnio dalies pakeitimai:</text:p>
      <text:p text:style-name="P3225"><text:span text:style-name="T3226">Nr.<text:s/></text:span><text:a xlink:href="https://www.e-tar.lt/portal/legalAct.html?documentId=c3173820e9a311e88568e724760eeafa" office:target-frame-name="_top" xlink:show="replace"><text:span text:style-name="T3227">XIII-1604</text:span></text:a><text:span text:style-name="T3228">, 2018-11-08, paskelbta TAR 2018-11-16, i. k. 2018-18595</text:span></text:p>
      <text:p text:style-name="Normal"/>
      <text:p text:style-name="P3229"><text:span text:style-name="T3230">6</text:span><text:span text:style-name="T3231">.<text:s/></text:span><text:span text:style-name="T3232">Rinkimų</text:span><text:span text:style-name="T3233"><text:s/>komisijos narių atvykimo pas namuose balsuojančius rinkėjus grafiką tvirtina apylinkės ar savivaldybės rinkimų komisijos</text:span><text:span text:style-name="T3234"><text:s/>pirmininkas ne vėliau kaip paskutinį trečiadienį</text:span><text:s/><text:span text:style-name="T3235">ar ketvirtadienį iki rinkimų dienos<text:s/></text:span><text:span text:style-name="T3236">20</text:span><text:span text:style-name="T3237"><text:s/>valandos.<text:s/></text:span><text:span text:style-name="T3238">Grafikas gali būti tikslinamas ne vėliau kaip paskutinį penktadienį</text:span><text:s/><text:span text:style-name="T3239">ar šeštadienį iki rinkimų dienos 12 valandos.</text:span><text:span text:style-name="T3240"><text:s/>Ši</text:span><text:span text:style-name="T3241">s</text:span><text:span text:style-name="T3242"><text:s/>grafika</text:span><text:span text:style-name="T3243">s</text:span><text:span text:style-name="T3244"><text:s/>yra vieš</text:span><text:span text:style-name="T3245">as</text:span><text:span text:style-name="T3246">, j</text:span><text:span text:style-name="T3247">o</text:span><text:span text:style-name="T3248"><text:s/>kopij</text:span><text:span text:style-name="T3249">a</text:span><text:span text:style-name="T3250"><text:s/>iškabinam</text:span><text:span text:style-name="T3251">a</text:span><text:span text:style-name="T3252"><text:s/>apylinkės (savivaldybės) rinkimų komisijos skelbimų lentoje grafik</text:span><text:span text:style-name="T3253">o</text:span><text:span text:style-name="T3254"><text:s/>patvirtinimo dieną. Vykti pas namuose balsuojančius rinkėjus kartu gali tik skirtingų partijų pasiūlyti rinkimų komisijos nariai ir rinkimų stebėtojai.</text:span></text:p>
      <text:p text:style-name="P3255">Straipsnio dalies pakeitimai:</text:p>
      <text:p text:style-name="P3256"><text:span text:style-name="T3257">Nr.<text:s/></text:span><text:a xlink:href="https://www.e-tar.lt/portal/legalAct.html?documentId=4bdf3a205a5611eb9dc7b575f08e8bea" office:target-frame-name="_top" xlink:show="replace"><text:span text:style-name="T3258">XIV-161</text:span></text:a><text:span text:style-name="T3259">, 2021-01-12, paskelbta TAR 2021-01-19, i. k. 2021-00838</text:span></text:p>
      <text:p text:style-name="Normal"/>
      <text:p text:style-name="P3260"><text:span text:style-name="T3261">7</text:span><text:span text:style-name="T3262">. Balsavimui namuose ir balsavimui iš anksto taikomos šio įstatymo 64 straipsn</text:span><text:span text:style-name="T3263">io 4, 5, 6, 8<text:s/></text:span><text:span text:style-name="T3264">ir</text:span><text:span text:style-name="T3265"><text:s/>9 dalių nuostatos.</text:span><text:s/></text:p>
      <text:p text:style-name="P3266">Straipsnio dalies pakeitimai:</text:p>
      <text:p text:style-name="P3267"><text:span text:style-name="T3268">Nr.<text:s/></text:span><text:a xlink:href="https://www.e-tar.lt/portal/legalAct.html?documentId=c3173820e9a311e88568e724760eeafa" office:target-frame-name="_top" xlink:show="replace"><text:span text:style-name="T3269">XIII-1604</text:span></text:a><text:span text:style-name="T3270">, 2018-11-08, paskelbta TAR 2018-11-16, i. k. 2018-18595</text:span></text:p>
      <text:p text:style-name="Normal"/>
      <text:p text:style-name="P3271"><text:span text:style-name="T3272">8</text:span><text:span text:style-name="T3273">. Užklijuotą iš</text:span><text:span text:style-name="T3274">orinį balsavimo voką (su jame esančiais informaciniu rinkėjo lapeliu, vidiniu balsavimo voku ir rinkimų biuleteniais) rinkėjas įteikia apylinkės (savivaldybės) rinkimų komisijos nariui. Šis, gavęs rinkėjo įteiktą voką, šį voką rinkėjo akivaizdoje užklijuoj</text:span><text:span text:style-name="T3275">a specialiu ženklu ir išduoda rinkėjui šio voko priėmimo kvitą.</text:span><text:span text:style-name="T3276"><text:s/></text:span></text:p>
      <text:p text:style-name="P3277">Straipsnio dalies pakeitimai:</text:p>
      <text:p text:style-name="P3278"><text:span text:style-name="T3279">Nr.<text:s/></text:span><text:a xlink:href="https://www.e-tar.lt/portal/legalAct.html?documentId=8ccc5630e8bf11e99681cd81dcdca52c" office:target-frame-name="_top" xlink:show="replace"><text:span text:style-name="T3280">XIII-2439</text:span></text:a><text:span text:style-name="T3281">, 2019-09-26, paskelbta TAR 2019-10-07, i. k.<text:s/></text:span><text:span text:style-name="T3282">2019-15886</text:span></text:p>
      <text:p text:style-name="Normal"/>
      <text:p text:style-name="P3283"><text:span text:style-name="T3284">9</text:span><text:span text:style-name="T3285">. Komisijos nariams ir rinkimų</text:span><text:span text:style-name="T3286"><text:s/></text:span><text:span text:style-name="T3287">stebėtojams draudžiama už rinkėją atlikti šio įstatymo 64 straipsnio 6 ir 7 dalyse nurodytus veiksmus, taip pat priimti iš rinkėjo neužklijuotą išorinį balsavimo voką. Rinkėjams draudžiama išsinešti biuleteni</text:span><text:span text:style-name="T3288">us ar juos perduoti kitiems asmenims.</text:span></text:p>
      <text:p text:style-name="P3289"><text:span text:style-name="T3290">10</text:span><text:span text:style-name="T3291">. Iš anksto balsavusių</text:span><text:span text:style-name="T3292"><text:s/></text:span><text:span text:style-name="T3293">rinkėjų užpildytus balsavimo vokus savivaldybės rinkimų komisijos pirmininkas Vyriausiosios rinkimų komisijos nustatyta tvarka pateikia pašto paslaugų teikėjams.</text:span><text:s/></text:p>
      <text:p text:style-name="P3294">Papildyta straipsnio<text:s/>dalimi:</text:p>
      <text:p text:style-name="P3295"><text:span text:style-name="T3296">Nr.<text:s/></text:span><text:a xlink:href="https://www.e-tar.lt/portal/legalAct.html?documentId=c3173820e9a311e88568e724760eeafa" office:target-frame-name="_top" xlink:show="replace"><text:span text:style-name="T3297">XIII-1604</text:span></text:a><text:span text:style-name="T3298">, 2018-11-08, paskelbta TAR 2018-11-16, i. k. 2018-18595</text:span></text:p>
      <text:p text:style-name="Normal"/>
      <text:p text:style-name="P3299"><text:span text:style-name="T3300">66</text:span><text:span text:style-name="T3301"><text:s/>straipsnis.<text:s/></text:span><text:span text:style-name="T3302">Balsavimas sveikatos priežiūros (išskyrus ambulatorines),<text:s/></text:span><text:span text:style-name="T3303">socialinės rūpybos ir globos įstaigose</text:span></text:p>
      <text:p text:style-name="P3304"><text:span text:style-name="T3305">1</text:span><text:span text:style-name="T3306">. Rinkėjai, kurie dėl sveikatos būklės ar amžiaus yra sveikatos priežiūros (išskyrus ambulatorines), socialinės rūpybos ar globos įstaigose, turi teisę balsuoti šiose įstaigose.</text:span></text:p>
      <text:p text:style-name="P3307"><text:span text:style-name="T3308">2</text:span><text:span text:style-name="T3309">. Savivaldybės rinkimų komisi</text:span><text:span text:style-name="T3310">ja ne vėliau kaip iki rinkimų dienos likus 15 dienų šio straipsnio 1 dalyje nurodytų įstaigų vadovų teikimu sudaro specialių balsavimo punktų sąrašą ir nustato tokį jų darbo laiką, kad balsavimo specialiuose<text:s/></text:span><text:span text:style-name="T3311">balsavimo punktuose</text:span><text:span text:style-name="T3312"><text:s/></text:span><text:span text:style-name="T3313">dienos atitiktų šio įstatymo</text:span><text:span text:style-name="T3314"><text:s/>64 straipsnio 1 dalį.</text:span></text:p>
      <text:p text:style-name="P3315"><text:span text:style-name="T3316">3</text:span><text:span text:style-name="T3317">. Šio straipsnio 1 dalyje nurodytų įstaigų vadovai sudaro specialiuose<text:s/></text:span><text:span text:style-name="T3318">balsavimo punktuos</text:span><text:span text:style-name="T3319">e</text:span><text:span text:style-name="T3320"><text:s/>balsuojančių rinkėjų sąrašus. Specialiame<text:s/></text:span><text:span text:style-name="T3321">balsavimo punkte</text:span><text:span text:style-name="T3322"><text:s/></text:span><text:span text:style-name="T3323">balsuojančių rinkėjų sąraše turi būti nurodyta: rinkėjo vardas ir pavardė, asmens kodas. Specialiame<text:s/></text:span><text:span text:style-name="T3324">balsavimo punkte</text:span><text:span text:style-name="T3325"><text:s/></text:span><text:span text:style-name="T3326">balsuojančių rinkėjų sąrašą įstaigos vadovas perduoda savivaldybės rinkimų komisijai, iš jos gauna<text:s/></text:span><text:span text:style-name="T3327">išankstinio balsavimo lakštus</text:span><text:span text:style-name="T3328"><text:s/></text:span><text:span text:style-name="T3329">arba juos</text:span><text:span text:style-name="T3330"><text:s/>išspausdina pagal elektroninių ryšių priemonėmis gautus duomenis ir užtikrina jų įteikimą rinkėjams, skiria balsavimui tinkamas patalpas ir atsako, kad rinkėjams būtų pranešta apie specialaus<text:s/></text:span><text:span text:style-name="T3331">balsavimo punkto</text:span><text:span text:style-name="T3332"><text:s/></text:span><text:span text:style-name="T3333">darbo vietą ir laiką, taip pat kad rinkėjams b</text:span><text:span text:style-name="T3334">ūtų sudarytos sąlygos į jį atvykti.</text:span></text:p>
      <text:p text:style-name="P3335"><text:span text:style-name="T3336">4</text:span><text:span text:style-name="T3337">. Rinkėjai, neturintys judėjimo sutrikimų, balsuoja šio įstatymo 64 straipsnyje nustatyta tvarka. Pas rinkėjus, turinčius judėjimo sutrikimų, atvyksta ne mažiau kaip 2 apylinkės rinkimų komisijos nariai, rinkimų ste</text:span><text:span text:style-name="T3338">bėtojai (jeigu jie pageidauja).</text:span></text:p>
      <text:p text:style-name="P3339"><text:span text:style-name="T3340">5</text:span><text:span text:style-name="T3341">. Rinkėjai, kurie dėl<text:s/></text:span><text:span text:style-name="T3342">neįgalumo ar kitokių priežasčių</text:span><text:span text:style-name="T3343"><text:s/>negali patys atlikti balsavimo veiksmų, gali pavesti juos atlikti kitiems asmenims. Šie asmenys rinkimų biuletenius privalo užpildyti rinkėjo akivaizdoje pagal jo nu</text:span><text:span text:style-name="T3344">rodymą ir išsaugoti balsavimo paslaptį.</text:span><text:s/></text:p>
      <text:p text:style-name="P3345">Straipsnio dalies pakeitimai:</text:p>
      <text:p text:style-name="P3346"><text:span text:style-name="T3347">Nr.<text:s/></text:span><text:a xlink:href="https://www.e-tar.lt/portal/legalAct.html?documentId=482c6bb0047b11e9a5eaf2cd290f1944" office:target-frame-name="_top" xlink:show="replace"><text:span text:style-name="T3348">XIII-1778</text:span></text:a><text:span text:style-name="T3349">, 2018-12-13, paskelbta TAR 2018-12-21, i. k. 2018-21114</text:span></text:p>
      <text:p text:style-name="Normal"/>
      <text:p text:style-name="P3350"><text:span text:style-name="T3351">6</text:span><text:span text:style-name="T3352">. Rinkimų k</text:span><text:span text:style-name="T3353">omisijos nariams, rinkimų stebėtojams draudžiama už rinkėją atlikti balsavimo veiksmus, taip pat priimti iš rinkėjo neužklijuotą išorinį balsavimo voką.</text:span><text:s/></text:p>
      <text:p text:style-name="P3354">Straipsnio pakeitimai:</text:p>
      <text:p text:style-name="P3355"><text:span text:style-name="T3356">Nr.<text:s/></text:span><text:a xlink:href="https://www.e-tar.lt/portal/legalAct.html?documentId=c3173820e9a311e88568e724760eeafa" office:target-frame-name="_top" xlink:show="replace"><text:span text:style-name="T3357">XIII-1604</text:span></text:a><text:span text:style-name="T3358">, 2018-11-08, paskelbta TAR 2018-11-16, i. k. 2018-18595</text:span></text:p>
      <text:p text:style-name="Normal"/>
      <text:p text:style-name="P3359"><text:span text:style-name="T3360">67</text:span><text:span text:style-name="T3361"><text:s/>straipsnis.<text:s/></text:span><text:span text:style-name="T3362">Balsavimas kariniuose vienetuose</text:span></text:p>
      <text:p text:style-name="P3363"><text:span text:style-name="T3364">1</text:span><text:span text:style-name="T3365">. Rinkėjai, atliekantys privalomąją karo tarnybą, turi teisę balsuoti kariniuose vienetuose, kuriuose atlieka tarnybą. Rinkėjai, atliekantys tikrąją karo tarnybą, valstybės tarnybą ar dirbantys pagal darbo sutartis tarptautinėse karinėse operacijose užsien</text:span><text:span text:style-name="T3366">yje, turi teisę balsuoti užsienyje esančiuose kariniuose vienetuose, dalyvaujančiuose tose tarptautinėse karinėse operacijose. Balsavimo užsienyje esančiuose kariniuose vienetuose laiką ir tvarką nustato Vyriausioji rinkimų komisija krašto apsaugos ministr</text:span><text:span text:style-name="T3367">o teikimu.<text:s/></text:span></text:p>
      <text:p text:style-name="P3368"><text:span text:style-name="T3369">2</text:span><text:span text:style-name="T3370">. Savivaldybės rinkimų komisija ne vėliau kaip iki rinkimų dienos likus 15 dienų Lietuvos Respublikos teritorijoje esančių karinių vienetų vadų teikimu sudaro specialių<text:s/></text:span><text:span text:style-name="T3371">balsavimo punktų</text:span><text:span text:style-name="T3372"><text:s/></text:span><text:span text:style-name="T3373">sąrašą ir nustato tokį jų darbo laiką, kad balsavimo<text:s/></text:span><text:span text:style-name="T3374">specialiuose<text:s/></text:span><text:span text:style-name="T3375">balsavimo</text:span><text:span text:style-name="T3376"><text:s/></text:span><text:span text:style-name="T3377">punktuose</text:span><text:span text:style-name="T3378"><text:s/></text:span><text:span text:style-name="T3379">dienos atitiktų šio įstatymo 64 straipsnio 1 dalį.</text:span><text:s/></text:p>
      <text:p text:style-name="P3380">Straipsnio dalies pakeitimai:</text:p>
      <text:p text:style-name="P3381"><text:span text:style-name="T3382">Nr.<text:s/></text:span><text:a xlink:href="https://www.e-tar.lt/portal/legalAct.html?documentId=c3173820e9a311e88568e724760eeafa" office:target-frame-name="_top" xlink:show="replace"><text:span text:style-name="T3383">XIII-1604</text:span></text:a><text:span text:style-name="T3384">, 2018-11-08, paskelbta TAR 20</text:span><text:span text:style-name="T3385">18-11-16, i. k. 2018-18595</text:span></text:p>
      <text:p text:style-name="Normal"/>
      <text:p text:style-name="P3386"><text:span text:style-name="T3387">3</text:span><text:span text:style-name="T3388">. Karinių vienetų vadai sudaro specialiuose<text:s/></text:span><text:span text:style-name="T3389">balsavimo punktuose</text:span><text:span text:style-name="T3390"><text:s/></text:span><text:span text:style-name="T3391">balsuojančių rinkėjų sąrašus. Specialiame<text:s/></text:span><text:span text:style-name="T3392">balsavimo punkte</text:span><text:span text:style-name="T3393"><text:s/></text:span><text:span text:style-name="T3394">balsuojančių rinkėjų sąraše turi būti nurodyta: rinkėjo vardas ir pavardė, asmens kodas, savivaldybė</text:span><text:span text:style-name="T3395">, į kurios rinkėjų sąrašą rinkėjas yra įrašytas. Specialiame<text:s/></text:span><text:span text:style-name="T3396">balsavimo punkte</text:span><text:span text:style-name="T3397"><text:s/></text:span><text:span text:style-name="T3398">balsuojančių rinkėjų sąrašą karinio vieneto vadas perduoda savivaldybės rinkimų komisijai, iš jos gauna<text:s/></text:span><text:span text:style-name="T3399">išankstinio balsavimo lakštus</text:span><text:span text:style-name="T3400"><text:s/></text:span><text:span text:style-name="T3401">arba juos išspausdina pagal elektroninių ryš</text:span><text:span text:style-name="T3402">ių priemonėmis gautus duomenis ir užtikrina jų įteikimą rinkėjams, skiria balsavimui tinkamas patalpas ir atsako, kad rinkėjams būtų pranešta apie specialaus<text:s/></text:span><text:span text:style-name="T3403">balsavimo punkto<text:s/></text:span><text:span text:style-name="T3404">darbo vietą ir laiką, taip pat kad rinkėjams būtų sudarytos sąlygos į jį atvykti.</text:span><text:span text:style-name="T3405"><text:s/>Jeigu nėra sąlygų sudaryti specialų<text:s/></text:span><text:span text:style-name="T3406">balsavimo punktą</text:span><text:span text:style-name="T3407"><text:s/></text:span><text:span text:style-name="T3408">arba užtikrinti, kad rinkėjai galės tinkamai atlikti balsavimo veiksmus, karinių vienetų vadai (išskyrus užsienyje esančių karinių vienetų vadus) sudaro sąlygas rinkėjams parvykti rinkimų dieną į rinkim</text:span><text:span text:style-name="T3409">ų apylinkę, į kurios rinkėjų sąrašą jie įrašyti.</text:span><text:s/></text:p>
      <text:p text:style-name="P3410">Straipsnio dalies pakeitimai:</text:p>
      <text:p text:style-name="P3411"><text:span text:style-name="T3412">Nr.<text:s/></text:span><text:a xlink:href="https://www.e-tar.lt/portal/legalAct.html?documentId=c3173820e9a311e88568e724760eeafa" office:target-frame-name="_top" xlink:show="replace"><text:span text:style-name="T3413">XIII-1604</text:span></text:a><text:span text:style-name="T3414">, 2018-11-08, paskelbta TAR 2018-11-16, i. k. 2018-18595</text:span></text:p>
      <text:p text:style-name="Normal"/>
      <text:p text:style-name="P3415"><text:span text:style-name="T3416">4</text:span><text:span text:style-name="T3417">.<text:s/></text:span><text:span text:style-name="T3418">Balsavimui kariniuose vienetuose taikomos šio įstatymo 64 straipsnio 6, 7, 8 ir 10 dalių nuostatos.</text:span></text:p>
      <text:p text:style-name="P3419"/>
      <text:p text:style-name="P3420"><text:span text:style-name="T3421">68</text:span><text:span text:style-name="T3422"><text:s/>straipsnis.<text:s/></text:span><text:span text:style-name="T3423">Balsavimas bausmių vykdymo įstaigose</text:span></text:p>
      <text:p text:style-name="P3424"><text:span text:style-name="T3425">1</text:span><text:span text:style-name="T3426">. Rinkėjai, atliekantys arešto ar laisvės atėmimo bausmę arba esantys areštinėse, tardymo iz</text:span><text:span text:style-name="T3427">oliatoriuose, turi teisę balsuoti savo bausmės vykdymo įstaigoje.</text:span><text:span text:style-name="T3428"><text:s/></text:span><text:span text:style-name="T3429">Balsavimui bausmių vykdymo įstaigose taikomos šio įstatymo 64 straipsnio nuostatos.</text:span><text:s/></text:p>
      <text:p text:style-name="P3430">Straipsnio dalies pakeitimai:</text:p>
      <text:p text:style-name="P3431"><text:span text:style-name="T3432">Nr.<text:s/></text:span><text:a xlink:href="https://www.e-tar.lt/portal/legalAct.html?documentId=18afb690440711ea829bc2bea81c1194" office:target-frame-name="_top" xlink:show="replace"><text:span text:style-name="T3433">XIII-2786</text:span></text:a><text:span text:style-name="T3434">, 2020-01-14, paskelbta TAR 2020-01-31, i. k. 2020-02278</text:span></text:p>
      <text:p text:style-name="Normal"/>
      <text:p text:style-name="P3435"><text:span text:style-name="T3436">2</text:span><text:span text:style-name="T3437">. Savivaldybės rinkimų komisija ne vėliau kaip iki rinkimų dienos likus 15 dienų bausmių vykdymo įstaigų vadovų teikimu sudaro specialių<text:s/></text:span><text:span text:style-name="T3438">balsavimo punktų</text:span><text:span text:style-name="T3439"><text:s/></text:span><text:span text:style-name="T3440">sąr</text:span><text:span text:style-name="T3441">ašą ir nustato tokį jų darbo laiką, kad balsavimo dienos atitiktų šio įstatymo 64 straipsnio 1 dalį.</text:span><text:s/></text:p>
      <text:p text:style-name="P3442">Straipsnio dalies pakeitimai:</text:p>
      <text:p text:style-name="P3443"><text:span text:style-name="T3444">Nr.<text:s/></text:span><text:a xlink:href="https://www.e-tar.lt/portal/legalAct.html?documentId=c3173820e9a311e88568e724760eeafa" office:target-frame-name="_top" xlink:show="replace"><text:span text:style-name="T3445">XIII-1604</text:span></text:a><text:span text:style-name="T3446">, 2018-11-08,</text:span><text:span text:style-name="T3447"><text:s/>paskelbta TAR 2018-11-16, i. k. 2018-18595</text:span></text:p>
      <text:p text:style-name="Normal"/>
      <text:p text:style-name="P3448"><text:span text:style-name="T3449">3</text:span><text:span text:style-name="T3450">. Bausmių vykdymo įstaigų vadovai sudaro specialiuose<text:s/></text:span><text:span text:style-name="T3451">balsavimo punktuose<text:s/></text:span><text:span text:style-name="T3452">balsuojančių rinkėjų sąrašus. Specialiame<text:s/></text:span><text:span text:style-name="T3453">balsavimo punkte</text:span><text:span text:style-name="T3454"><text:s/></text:span><text:span text:style-name="T3455">balsuojančių rinkėjų sąraše turi būti nurodyta: rinkėjo vardas ir pavardė, asmens kodas, savivaldybė, į kurios rinkėjų sąrašą rinkėjas yra įrašytas. Specialiame<text:s/></text:span><text:span text:style-name="T3456">balsavimo punkte</text:span><text:span text:style-name="T3457"><text:s/></text:span><text:span text:style-name="T3458">balsuojančių rinkėjų sąrašą bausmių vykdymo įstaigos vadovas perduoda savivald</text:span><text:span text:style-name="T3459">ybės rinkimų komisijai, iš jos gauna<text:s/></text:span><text:span text:style-name="T3460">išankstinio balsavimo lakštus</text:span><text:span text:style-name="T3461"><text:s/></text:span><text:span text:style-name="T3462">arba juos išspausdina pagal elektroninių ryšių priemonėmis gautus duomenis ir užtikrina jų įteikimą rinkėjams prieš balsavimą, skiria balsavimui tinkamas patalpas ir atsako, kad rinkėjams b</text:span><text:span text:style-name="T3463">ūtų pranešta apie specialaus<text:s/></text:span><text:span text:style-name="T3464">balsavimo punkto</text:span><text:span text:style-name="T3465"><text:s/></text:span><text:span text:style-name="T3466">darbo vietą ir laiką, taip pat kad rinkėjams būtų sudarytos sąlygos į jį atvykti.</text:span><text:s/></text:p>
      <text:p text:style-name="P3467">Straipsnio dalies pakeitimai:</text:p>
      <text:p text:style-name="P3468"><text:span text:style-name="T3469">Nr.<text:s/></text:span><text:a xlink:href="https://www.e-tar.lt/portal/legalAct.html?documentId=c3173820e9a311e88568e724760eeafa" office:target-frame-name="_top" xlink:show="replace"><text:span text:style-name="T3470">XIII-1604</text:span></text:a><text:span text:style-name="T3471">, 2018-11-08, paskelbta TAR 2018-11-16, i. k. 2018-18595</text:span></text:p>
      <text:p text:style-name="Normal"/>
      <text:p text:style-name="P3472"><text:span text:style-name="T3473">4</text:span><text:span text:style-name="T3474">. Balsavimui areštinėse, tardymo izoliatoriuose taikomos šio straipsnio ir šio įstatymo 64 straipsnio nuostatos.</text:span><text:s/></text:p>
      <text:p text:style-name="P3475">Straipsnio dalies pakeitimai:</text:p>
      <text:p text:style-name="P3476"><text:span text:style-name="T3477">Nr.<text:s/></text:span><text:a xlink:href="https://www.e-tar.lt/portal/legalAct.html?documentId=18afb690440711ea829bc2bea81c1194" office:target-frame-name="_top" xlink:show="replace"><text:span text:style-name="T3478">XIII-2786</text:span></text:a><text:span text:style-name="T3479">, 2020-01-14, paskelbta TAR 2020-01-31, i. k. 2020-02278</text:span></text:p>
      <text:p text:style-name="Normal"/>
      <text:p text:style-name="P3480"><text:span text:style-name="T3481">DEŠIMTASIS</text:span><text:span text:style-name="T3482"><text:s/>SKIRSNIS</text:span></text:p>
      <text:p text:style-name="P3483"><text:span text:style-name="T3484">BALSŲ SKAIČIAVIMAS</text:span></text:p>
      <text:p text:style-name="P3485"/>
      <text:p text:style-name="P3486"><text:span text:style-name="T3487">69</text:span><text:span text:style-name="T3488"><text:s/>straipsnis.<text:s/></text:span><text:span text:style-name="T3489">Balsavimo vokų,</text:span><text:span text:style-name="T3490"><text:s/></text:span><text:span text:style-name="T3491">specialių ženklų <text:s/>ir rinkimų biuletenių apskaita</text:span></text:p>
      <text:p text:style-name="P3492"><text:span text:style-name="T3493">1</text:span><text:span text:style-name="T3494">. Balsavimo vokų ir rinkimų biuletenių apskaitos tvarką Lietuvos Respublikoje nustato ir šią apskaitą tvarko Vyriausioji rinkimų komisija.</text:span></text:p>
      <text:p text:style-name="P3495"><text:span text:style-name="T3496">2</text:span><text:span text:style-name="T3497">.<text:s/></text:span><text:span text:style-name="T3498">Balsavimo vokų,<text:s/></text:span><text:span text:style-name="T3499">specialių ženklų</text:span><text:span text:style-name="T3500"><text:s/>ir rinkimų biuletenių apskaitą, išdavimą ir priėmimą balsuojant<text:s/></text:span><text:span text:style-name="T3501">namuose ir specialiuose balsavimo punktuose<text:s/></text:span><text:span text:style-name="T3502">tvarko apylinkių rinkimų komisijų pirmininkai. Apskaitos duomenis apylinkės rinkimų komisijos</text:span><text:span text:style-name="T3503"><text:s/>pirmininkas</text:span><text:span text:style-name="T3504"><text:s/>nurodo specialiai tam skirtame žurnale.</text:span></text:p>
      <text:p text:style-name="P3505"><text:span text:style-name="T3506">3</text:span><text:span text:style-name="T3507">. Balsavimo vokų ir rinkimų biuletenių, naudojamų balsuojant užsienyje esančiuose kariniuose vienetuose, apskaitą, išdavimą ir priėmimą tvarko tų karinių vienetų vadai. Karinių vienetų vadai Vyriausiajai rinkimų komisijai perduoda rinkimų dokumentų aps</text:span><text:span text:style-name="T3508">kaitos duomenis, nepanaudotus balsavimo vokus, rinkimų biuletenius ir balsavimo vokus su rinkėjų užpildytais rinkimų biuleteniais. Gautus balsavimo vokus su rinkėjų užpildytais rinkimų biuleteniais Vyriausioji rinkimų komisija ne vėliau kaip iki rinkimų di</text:span><text:span text:style-name="T3509">enos persiunčia rinkimų apylinkės, į kurios rinkėjų sąrašą įrašytas rinkėjas, komisijai.</text:span></text:p>
      <text:p text:style-name="P3510"><text:span text:style-name="T3511">4</text:span><text:span text:style-name="T3512">. Balsavimo vokus su rinkėjų užpildytais rinkimų biuleteniais</text:span><text:span text:style-name="T3513"><text:s/>pašto paslaugų teikėjai<text:s/></text:span><text:span text:style-name="T3514">įteikia savivaldybių rinkimų komisijoms rinkimų dieną ne vėliau kaip iki 11<text:s/></text:span><text:span text:style-name="T3515">valandos, o savivaldybių rinkimų komisijos perduoda juos apylinkių rinkimų komisijoms iki balsavimo pabaigos.</text:span></text:p>
      <text:p text:style-name="P3516"><text:span text:style-name="T3517">5</text:span><text:span text:style-name="T3518">. Rinkėjų, kurie namuose balsavo paskutinį ketvirtadienį iki rinkimų dienos, išorinius balsavimo vokus, nepanaudotus ir sugadintus rinkimų bi</text:span><text:span text:style-name="T3519">uletenius, vokų priėmimo kvitus, specialius ženklus savivaldybės rinkimų komisijai perduoda rinkimų komisijų nariai, kurie pagal šio įstatymo 65 straipsnio nuostatas vyko pas namuose balsuojančius rinkėjus. Savivaldybės rinkimų komisija ne vėliau kaip pask</text:span><text:span text:style-name="T3520">utinį penktadienį iki rinkimų dienos išorinius balsavimo vokus perduoda pašto paslaugų teikėjams</text:span><text:span text:style-name="T3521">.</text:span></text:p>
      <text:p text:style-name="P3522"><text:span text:style-name="T3523">6</text:span><text:span text:style-name="T3524">. Rinkėjų, kurie namuose balsavo paskutinį penktadienį ar šeštadienį iki rinkimų dienos, išoriniai balsavimo vokai, nepanaudoti ir sugadinti rinkimų biul</text:span><text:span text:style-name="T3525">eteniai,<text:s/></text:span><text:span text:style-name="T3526">pirmosios balsavimo lakšto dalys,</text:span><text:span text:style-name="T3527"><text:s/></text:span><text:span text:style-name="T3528">specialūs ženklai iki tos pačios dienos 21 valandos perduodami apylinkės rinkimų komisijos pirmininkui. Apylinkės rinkimų komisija, patikrinusi gautus rinkimų dokumentus, sprendžia, ar balsavimas namuose atitiko š</text:span><text:span text:style-name="T3529">io įstatymo reikalavimus.</text:span></text:p>
      <text:p text:style-name="P3530"><text:span text:style-name="T3531">7</text:span><text:span text:style-name="T3532">. Išoriniai balsavimo vokai saugomi kartu su rinkimų biuleteniais.</text:span></text:p>
      <text:p text:style-name="P3533"><text:span text:style-name="T3534">8</text:span><text:span text:style-name="T3535">. Prieš pradedant skaičiuoti rinkėjų balsus</text:span><text:span text:style-name="T3536">, iš savivaldybės rinkimų komisijos</text:span><text:span text:style-name="T3537"><text:s/></text:span><text:span text:style-name="T3538">gauti balsavusių rinkėjų išoriniai balsavimo vokai sudedami kartu su<text:s/></text:span><text:span text:style-name="T3539">namuo</text:span><text:span text:style-name="T3540">se<text:s/></text:span><text:span text:style-name="T3541">balsavusių rinkėjų išoriniais balsavimo vokais, sumaišomi ir skaičiuojami pagal šio įstatymo 73 straipsnį.</text:span><text:s/></text:p>
      <text:p text:style-name="P3542">Straipsnio pakeitimai:</text:p>
      <text:p text:style-name="P3543"><text:span text:style-name="T3544">Nr.<text:s/></text:span><text:a xlink:href="https://www.e-tar.lt/portal/legalAct.html?documentId=c3173820e9a311e88568e724760eeafa" office:target-frame-name="_top" xlink:show="replace"><text:span text:style-name="T3545">XIII-1604</text:span></text:a><text:span text:style-name="T3546">,<text:s/></text:span><text:span text:style-name="T3547">2018-11-08, paskelbta TAR 2018-11-16, i. k. 2018-18595</text:span></text:p>
      <text:p text:style-name="Normal"/>
      <text:p text:style-name="P3548"><text:span text:style-name="T3549">70</text:span><text:span text:style-name="T3550"><text:s/>straipsnis.<text:s/></text:span><text:span text:style-name="T3551">Apylinkės rinkimų komisijos darbo organizavimas skaičiuojant balsus</text:span></text:p>
      <text:p text:style-name="P3552"><text:span text:style-name="T3553">1</text:span><text:span text:style-name="T3554">. Balsų skaičiavimą apylinkės rinkimų komisijoje organizuoja ir jam vadovauja šios komisijos pirmininkas. Jo</text:span><text:span text:style-name="T3555"><text:s/>nurodymai skaičiuojant balsus privalomi ir juos turi vykdyti visi balsavimo patalpoje esantys asmenys. Apylinkės rinkimų komisijos pirmininkas turi užtikrinti, kad balsai būtų skaičiuojami pagal nustatytą tvarką, ir turi teisę pareikšti įspėjimą bet kuria</text:span><text:span text:style-name="T3556">m balsavimo patalpoje esančiam asmeniui, jeigu šis trukdo komisijai dirbti ar netinkamai atlieka savo pareigas. Tokį savo sprendimą komisijos pirmininkas paskelbia viešai. Sprendimas įrašomas į balsų skaičiavimo protokolą. Sprendimas privalo būti vykdomas<text:s/></text:span><text:span text:style-name="T3557">nedelsiant, o prireikus apylinkės rinkimų komisija jį gali svarstyti tik po to, kai bus pasirašytas balsų skaičiavimo protokolas.</text:span></text:p>
      <text:p text:style-name="P3558"><text:span text:style-name="T3559">2</text:span><text:span text:style-name="T3560">. Visi į rinkimų apylinkės balsų skaičiavimo protokolą įrašomi duomenys turi būti viešai paskelbti taip, kad juos girdėtų</text:span><text:span text:style-name="T3561"><text:s/>visi dalyvaujantys skaičiuojant balsus asmenys. Jeigu dėl rinkimų biuletenio galiojimo ar žymų prasmės kyla abejonių, komisijos pirmininkas biuletenį pateikia komisijos nariams ir skelbia balsavimą dėl jo įvertinimo (jeigu tokių biuletenių yra keletas, ji</text:span><text:span text:style-name="T3562">e teikiami po vieną). Šio balsavimo rezultatai užrašomi ant biuletenio tuščiojoje pusėje.</text:span></text:p>
      <text:p text:style-name="P3563"/>
      <text:p text:style-name="P3564"><text:span text:style-name="T3565">71</text:span><text:span text:style-name="T3566"><text:s/>straipsnis.<text:s/></text:span><text:span text:style-name="T3567">Rinkimų biuletenių apskaita rinkimų apylinkėse</text:span></text:p>
      <text:p text:style-name="P3568"><text:span text:style-name="T3569">1</text:span><text:span text:style-name="T3570">. Uždarius balsavimo patalpą, apylinkės rinkimų komisijos pirmininkas, dalyvaujant ne mažiau</text:span><text:span text:style-name="T3571"><text:s/>kaip 3/5 rinkimų komisijos narių, užklijuoja ir antspauduoja balsadėžės plyšį.</text:span></text:p>
      <text:p text:style-name="P3572"><text:span text:style-name="T3573">2</text:span><text:span text:style-name="T3574">. Atskirai iš kiekvieno apylinkės rinkimų komisijos nario surenkami nepanaudoti rinkimų biuleteniai, viešai suskaičiuojami, jų skaičius įrašomas į balsų skaičiavimo protok</text:span><text:span text:style-name="T3575">olą. Pagal parašus rinkėjų sąraše, atvykimo lapelius, rinkėjų sugadintus ir grąžintus pakeisti naujais rinkimų biuletenius patikrinama, ar komisijos narys visus rinkimų biuletenius išdavė teisėtai.</text:span></text:p>
      <text:p text:style-name="P3576"><text:span text:style-name="T3577">3</text:span><text:span text:style-name="T3578">. Nepanaudotus ir sugadintus rinkimų biuletenius rink</text:span><text:span text:style-name="T3579">imų komisija viešai suskaičiuoja, anuliuoja nukirpdama dešinįjį viršutinį kampą, sudeda į specialiai tam skirtus vokus ir šiuos vokus antspauduoja. Nepanaudotų ir sugadintų biuletenių skaičius įrašomas į balsų skaičiavimo protokolą.</text:span></text:p>
      <text:p text:style-name="P3580"/>
      <text:p text:style-name="P3581"><text:span text:style-name="T3582">72</text:span><text:span text:style-name="T3583"><text:s/>straipsnis.<text:s/></text:span><text:span text:style-name="T3584">R</text:span><text:span text:style-name="T3585">inkimų apylinkės balsavimo patalpoje balsavusių rinkėjų balsų skaičiavimas</text:span></text:p>
      <text:p text:style-name="P3586"><text:span text:style-name="T3587">1</text:span><text:span text:style-name="T3588">. Apylinkės rinkimų komisija, dalyvaujant ne mažiau kaip 3/5 jos narių, apžiūri rinkimų apylinkės balsadėžę, ar nepažeisti antspaudai ir ar nėra kitų požymių, kad ji galėjo būt</text:span><text:span text:style-name="T3589">i atidaryta ar kitaip būtų buvę įmanoma iš jos išimti rinkimų biuletenius. Jeigu ne mažiau kaip 3/5 apylinkės rinkimų komisijos narių priima sprendimą, kad balsadėžė buvo pažeista, dėl to surašomas aktas, balsadėžė supakuojama, paketas antspauduojamas ir b</text:span><text:span text:style-name="T3590">alsai neskaičiuojami. Balsadėžė pristatoma savivaldybės rinkimų komisijai, kad ši priimtų sprendimą</text:span><text:span text:style-name="T3591"><text:s/></text:span><text:span text:style-name="T3592">dėl šioje balsadėžėje esančių balsų skaičiavimo.<text:s/></text:span></text:p>
      <text:p text:style-name="P3593"><text:span text:style-name="T3594">2</text:span><text:span text:style-name="T3595">. Įsitikinus, kad balsadėžė nebuvo pažeista, dalyvaujant ne mažiau kaip 3/5 apylinkės rinkimų komisij</text:span><text:span text:style-name="T3596">os narių ir rinkimų stebėtojams, ji atidaroma, visi rinkimų biuleteniai sudedami ant stalų, ant kurių negali būti jokių kitų dokumentų bei rašymo priemonių (išskyrus juodus grafitinius pieštukus), ir apylinkės rinkimų komisija suskaičiuoja visus balsadėžėj</text:span><text:span text:style-name="T3597">e buvusius rinkimų biuletenius. Apylinkės rinkimų komisija, skaičiuodama rinkimų biuletenius, visus rinkimų biuletenius gali suskirstyti į grupes pagal rinkėjų už kandidatų sąrašus, kandidatus į savivaldybės tarybos narius – merus paduotus balsus ir papild</text:span><text:span text:style-name="T3598">omai išskirti negaliojančių biuletenių grupę. Suskaičiavus kiekvienai grupei priskirtus rinkimų biuletenius, nustatomi rinkėjų už kandidatų sąrašus ir kandidatus į savivaldybės tarybos narius – merus paduoti balsai ir negaliojančių biuletenių skaičius. Iš<text:s/></text:span><text:span text:style-name="T3599">visų rinkimų biuletenių turi būti išskirti, jeigu aptinkama, neturintys būtinų požymių (nenustatytos formos, neantspauduoti ar ne šios rinkimų komisijos antspaudu antspauduoti ir pan.) rinkimų biuleteniai. Apie tokius rinkimų biuletenius nedelsiant turi bū</text:span><text:span text:style-name="T3600">ti pranešta savivaldybės rinkimų komisijai ir apie tai įrašyta į rinkimų apylinkės balsų skaičiavimo protokolą. Visi rinkimų biuleteniai turi būti perskaičiuoti du kartus. Antrą kartą patikrinti, ar biuletenių grupės sudarytos pagal rinkėjų padarytas žymas</text:span><text:span text:style-name="T3601">, ir rinkimų biuletenius perskaičiuoti turi kiti komisijos nariai. Skaičiavimo rezultatai turi būti paskelbti ir įrašyti į rinkimų apylinkės balsų skaičiavimo protokolą, suskaičiuoti rinkimų biuleteniai sudėti į specialų voką (vokus), kuris (kurie) užkliju</text:span><text:span text:style-name="T3602">ojamas (užklijuojami) ir saugomas (saugomi). Po to, kai apylinkės rinkimų komisija nustatė, kiek kandidatų sąrašai, kandidatai į savivaldybės tarybos narius – merus gavo rinkimų apylinkės balsavimo patalpoje balsavusių rinkėjų balsų, pradedami skaičiuoti<text:s/></text:span><text:span text:style-name="T3603">b</text:span><text:span text:style-name="T3604">alsavimo vokais</text:span><text:span text:style-name="T3605"><text:s/></text:span><text:span text:style-name="T3606">balsavusių rinkėjų balsai.</text:span><text:s/></text:p>
      <text:p text:style-name="P3607">Straipsnio dalies pakeitimai:</text:p>
      <text:p text:style-name="P3608"><text:span text:style-name="T3609">Nr.<text:s/></text:span><text:a xlink:href="https://www.e-tar.lt/portal/legalAct.html?documentId=c3173820e9a311e88568e724760eeafa" office:target-frame-name="_top" xlink:show="replace"><text:span text:style-name="T3610">XIII-1604</text:span></text:a><text:span text:style-name="T3611">, 2018-11-08, paskelbta TAR 2018-11-16, i. k. 2018-18595</text:span></text:p>
      <text:p text:style-name="Normal"/>
      <text:p text:style-name="P3612"><text:span text:style-name="T3613">3</text:span><text:span text:style-name="T3614">. Rinkimų biuleteniai, pagal kurių žymas galima nustatyti, už kurį kandidatų sąrašą ar kandidatą į<text:s/></text:span><text:span text:style-name="T3615">savivaldybės tarybos narius –<text:s/></text:span><text:span text:style-name="T3616">merus balsavo rinkėjas, bet negalima nustatyti, kam jis atidavė pirmumo balsą ar balsus, vien dėl to negali būti pripažinti neg</text:span><text:span text:style-name="T3617">aliojančiais. Jeigu rinkėjas rinkimų biuletenyje nenurodė kandidato rinkimų numerio, nurodė nesamą kandidato rinkimų numerį arba pagal įrašą ar įrašus dėl pirmumo balsų neįmanoma nustatyti rinkėjo valios, pirmumo balsas ar balsai pagal šio biuletenio antro</text:span><text:span text:style-name="T3618">sios dalies specialųjį laukelį (laukelius) neskaičiuojami. Jeigu rinkimų biuletenyje to paties kandidato rinkimų numeris įrašytas daugiau negu vieną kartą, šiam kandidatui pagal šį biuletenį įskaitomas tik vienas balsas.<text:s/></text:span></text:p>
      <text:p text:style-name="P3619"><text:span text:style-name="T3620">4</text:span><text:span text:style-name="T3621">. Sprendimą dėl rinkimų biule</text:span><text:span text:style-name="T3622">tenio pripažinimo negaliojančiu arba sprendimą tuo atveju, kai kyla komisijos narių ginčas dėl rinkimų biuletenio žymų įvertinimo, priima rinkimų komisija balsavimu. Šio balsavimo rezultatai nurodomi kitoje to rinkimų biuletenio pusėje.</text:span></text:p>
      <text:p text:style-name="P3623"><text:span text:style-name="T3624">5</text:span><text:span text:style-name="T3625">. Balsai skaič</text:span><text:span text:style-name="T3626">iuojami taip, kad šią procedūrą, rinkėjų žymas rinkimų biuleteniuose galėtų matyti visi balsų skaičiavimo metu dalyvaujantys rinkimų stebėtojai (stebėtojas), visuomenės informavimo priemonių atstovai ir įsitikinti, kad balsai skaičiuojami sąžiningai ir tei</text:span><text:span text:style-name="T3627">singai. Rinkimų komisija privalo vieną kartą balsus perskaičiuoti, jeigu iki balsų skaičiavimo protokolo pasirašymo to pareikalauja bent vienas komisijos narys ar rinkimų stebėtojas.</text:span></text:p>
      <text:p text:style-name="P3628"><text:span text:style-name="T3629">6</text:span><text:span text:style-name="T3630">. Konkrečią rinkimų biuletenių ir balsų skaičiavimo tvarką nustato V</text:span><text:span text:style-name="T3631">yriausioji rinkimų komisija ne vėliau kaip iki rinkimų likus 14 dienų.</text:span></text:p>
      <text:p text:style-name="P3632"/>
      <text:p text:style-name="P3633"><text:span text:style-name="T3634">73</text:span><text:span text:style-name="T3635"><text:s/>straipsnis.<text:s/></text:span><text:span text:style-name="T3636">Balsavusių balsavimo vokais rinkėjų apskaita, jų paduotų balsų ir kandidatų pirmumo balsų skaičiavimas<text:s/></text:span></text:p>
      <text:p text:style-name="P3637">Pakeistas straipsnio pavadinimas:</text:p>
      <text:p text:style-name="P3638"><text:span text:style-name="T3639">Nr.<text:s/></text:span><text:a xlink:href="https://www.e-tar.lt/portal/legalAct.html?documentId=c3173820e9a311e88568e724760eeafa" office:target-frame-name="_top" xlink:show="replace"><text:span text:style-name="T3640">XIII-1604</text:span></text:a><text:span text:style-name="T3641">, 2018-11-08, paskelbta TAR 2018-11-16, i. k. 2018-18595</text:span></text:p>
      <text:p text:style-name="Normal"/>
      <text:p text:style-name="P3642"><text:span text:style-name="T3643">1</text:span><text:span text:style-name="T3644">. Suskaičiavus balsadėžėje rastus rinkimų biuletenius, pradedami skaičiuoti iš rinkėjų, balsavusių ne rinki</text:span><text:span text:style-name="T3645">mų apylinkės balsavimo patalpoje, gauti rinkimų biuleteniai:</text:span></text:p>
      <text:p text:style-name="P3646"><text:span text:style-name="T3647">1</text:span><text:span text:style-name="T3648">) apylinkės rinkimų komisijos pirmininkas pateikia neatplėštus visus gautus išorinius balsavimo vokus. Jų skaičius paskelbiamas ir įrašomas į balsų skaičiavimo protokolą;</text:span><text:s/></text:p>
      <text:p text:style-name="P3649">Straipsnio punkto<text:s/>pakeitimai:</text:p>
      <text:p text:style-name="P3650"><text:span text:style-name="T3651">Nr.<text:s/></text:span><text:a xlink:href="https://www.e-tar.lt/portal/legalAct.html?documentId=c3173820e9a311e88568e724760eeafa" office:target-frame-name="_top" xlink:show="replace"><text:span text:style-name="T3652">XIII-1604</text:span></text:a><text:span text:style-name="T3653">, 2018-11-08, paskelbta TAR 2018-11-16, i. k. 2018-18595</text:span></text:p>
      <text:p text:style-name="Normal"/>
      <text:p text:style-name="P3654"><text:span text:style-name="T3655">2</text:span><text:span text:style-name="T3656">) išoriniai vokai po vieną atplėšiami;</text:span></text:p>
      <text:p text:style-name="P3657"><text:span text:style-name="T3658">3</text:span><text:span text:style-name="T3659">) iš išorinio voko išimama</text:span><text:span text:style-name="T3660">s informacinis rinkėjo lapelis, garsiai perskaitoma rinkėjo pavardė, ji sutikrinama su apylinkės rinkėjų sąrašu ir vidinis balsavimo vokas antspauduojamas rinkimų apylinkės antspaudu. Jeigu informaciniame rinkėjo lapelyje įrašytas asmuo, kurio nėra rinkėjų</text:span><text:span text:style-name="T3661"><text:s/>sąraše, arba rinkėjų sąraše yra rinkėjo parašas, liudijantis, kad jis jau balsavo rinkimų apylinkėje, arba yra įrašas, nurodantis, kad rinkėjas balsavo kitoje rinkimų apylinkėje, arba yra gautas kitas to paties rinkėjo balsavimo vokas, arba išoriniame vok</text:span><text:span text:style-name="T3662">e nėra informacinio rinkėjo lapelio, arba išoriniame voke yra įdėta daugiau kaip vienas vidinis balsavimo vokas, antspaudas nededamas ir laikoma, kad voke esantis rinkimų biuletenis negalioja, ir vokas neatplėšiamas. Ant vidinio (vidinių) balsavimo voko (v</text:span><text:span text:style-name="T3663">okų) būtina pažymėti, kad voke esantis rinkimų biuletenis negalioja. Tokių vokų turinys rinkimų apylinkės balsų skaičiavimo protokole neįskaičiuojamas;</text:span><text:span text:style-name="T3664"><text:s/></text:span></text:p>
      <text:p text:style-name="P3665">Straipsnio punkto pakeitimai:</text:p>
      <text:p text:style-name="P3666"><text:span text:style-name="T3667">Nr.<text:s/></text:span><text:a xlink:href="https://www.e-tar.lt/portal/legalAct.html?documentId=c3173820e9a311e88568e724760eeafa" office:target-frame-name="_top" xlink:show="replace"><text:span text:style-name="T3668">XIII-1604</text:span></text:a><text:span text:style-name="T3669">, 2018-11-08, paskelbta TAR 2018-11-16, i. k. 2018-18595</text:span></text:p>
      <text:p text:style-name="P3670"><text:span text:style-name="T3671">Nr.<text:s/></text:span><text:a xlink:href="https://www.e-tar.lt/portal/legalAct.html?documentId=8ccc5630e8bf11e99681cd81dcdca52c" office:target-frame-name="_top" xlink:show="replace"><text:span text:style-name="T3672">XIII-2439</text:span></text:a><text:span text:style-name="T3673">, 2019-09-26, paskelbta TAR 2019-10-07, i. k. 2019</text:span><text:span text:style-name="T3674">-15886</text:span></text:p>
      <text:p text:style-name="Normal"/>
      <text:p text:style-name="P3675"><text:span text:style-name="T3676">4</text:span><text:span text:style-name="T3677">) apylinkės rinkėjų sąraše prie rinkėjo, kurio balsas gautas<text:s/></text:span><text:span text:style-name="T3678">balsuojant vokais</text:span><text:span text:style-name="T3679">, pavardės įrašoma „balsavo<text:s/></text:span><text:span text:style-name="T3680">vokais</text:span><text:span text:style-name="T3681">“ arba „B</text:span><text:span text:style-name="T3682">V</text:span><text:span text:style-name="T3683">“;</text:span><text:s/></text:p>
      <text:p text:style-name="P3684">Straipsnio punkto pakeitimai:</text:p>
      <text:p text:style-name="P3685"><text:span text:style-name="T3686">Nr.<text:s/></text:span><text:a xlink:href="https://www.e-tar.lt/portal/legalAct.html?documentId=c3173820e9a311e88568e724760eeafa" office:target-frame-name="_top" xlink:show="replace"><text:span text:style-name="T3687">XIII-1604</text:span></text:a><text:span text:style-name="T3688">, 2018-11-08, paskelbta TAR 2018-11-16, i. k. 2018-18595</text:span></text:p>
      <text:p text:style-name="Normal"/>
      <text:p text:style-name="P3689"><text:span text:style-name="T3690">5</text:span><text:span text:style-name="T3691">) antspauduotas vidinis balsavimo vokas įmetamas į balsadėžę, įrengtą ir antspauduotą pagal nustatytus reikalavimus;</text:span></text:p>
      <text:p text:style-name="P3692"><text:span text:style-name="T3693">6</text:span><text:span text:style-name="T3694">) baigus peržiūrėti visus gautus balsavimo<text:s/></text:span><text:span text:style-name="T3695">vokus, balsadėžė atidaroma ir atplėšiami antspauduoti vidiniai balsavimo vokai. Jeigu balsavimo voke yra daugiau kaip vienas vienmandatės rinkimų apygardos rinkimų biuletenis arba daugiau kaip vienas daugiamandatės rinkimų apygardos rinkimų biuletenis, vis</text:span><text:span text:style-name="T3696">i voke esantys biuleteniai pripažįstami negaliojančiais. Toliau gauti balsai skaičiuojami pagal šio įstatymo 71 straipsnyje nustatytus reikalavimus.</text:span><text:s/></text:p>
      <text:p text:style-name="P3697">Straipsnio punkto pakeitimai:</text:p>
      <text:p text:style-name="P3698"><text:span text:style-name="T3699">Nr.<text:s/></text:span><text:a xlink:href="https://www.e-tar.lt/portal/legalAct.html?documentId=c3173820e9a311e88568e724760eeafa" office:target-frame-name="_top" xlink:show="replace"><text:span text:style-name="T3700">XIII-1604</text:span></text:a><text:span text:style-name="T3701">, 2018-11-08, paskelbta TAR 2018-11-16, i. k. 2018-18595</text:span></text:p>
      <text:p text:style-name="Normal"/>
      <text:p text:style-name="P3702"><text:span text:style-name="T3703">2</text:span><text:span text:style-name="T3704">. Jeigu rinkimų apylinkėje (komisijoje) yra tik vienas antspauduotas vidinis<text:s/></text:span><text:span text:style-name="T3705">balsavimo</text:span><text:span text:style-name="T3706"><text:s/>vokas, kad nebūtų pažeista balsavimo paslaptis, jis neatplėšiamas ir<text:s/></text:span><text:span text:style-name="T3707">perduodamas šią komisiją sudariusiai savivaldybės rinkimų komisijai, kuri balsavimo rezultatus įrašo į savo balsų skaičiavimo protokolą.</text:span><text:s/></text:p>
      <text:p text:style-name="P3708">Straipsnio dalies pakeitimai:</text:p>
      <text:p text:style-name="P3709"><text:span text:style-name="T3710">Nr.<text:s/></text:span><text:a xlink:href="https://www.e-tar.lt/portal/legalAct.html?documentId=c3173820e9a311e88568e724760eeafa" office:target-frame-name="_top" xlink:show="replace"><text:span text:style-name="T3711">XIII-1604</text:span></text:a><text:span text:style-name="T3712">, 2018-11-08, paskelbta TAR 2018-11-16, i. k. 2018-18595</text:span></text:p>
      <text:p text:style-name="Normal"/>
      <text:p text:style-name="P3713"><text:span text:style-name="T3714">3</text:span><text:span text:style-name="T3715">. Po to, kai yra suskaičiuoti balsavimo patalpoje,<text:s/></text:span><text:span text:style-name="T3716">balsavimo vokais</text:span><text:span text:style-name="T3717"><text:s/>už kandidatų sąrašus ir kandidatus į savivaldybės tarybos narius – merus paduoti balsai, kai visi duom</text:span><text:span text:style-name="T3718">enys yra įrašyti į balsų skaičiavimo protokolo pirmąją dalį ir ši protokolo dalis yra pasirašyta komisijos narių, pirmininko ir rinkimų stebėtojų ir apylinkės rinkimų komisija pranešė savivaldybės rinkimų komisijai, kad mandatų balsai yra suskaičiuoti, apy</text:span><text:span text:style-name="T3719">linkės rinkimų komisija gali pradėti skaičiuoti balsus, paduotus už kandidatus (pirmumo balsus). Apylinkės rinkimų komisija gali nuspręsti pirmumo balsus skaičiuoti iš karto arba, jeigu leido savivaldybės rinkimų komisijos pirmininkas, kitą kartą, bet ne v</text:span><text:span text:style-name="T3720">ėliau kaip po 24 valandų. Jeigu nusprendžiama pirmumo balsus skaičiuoti kitą kartą, rinkimų biuleteniai, kurie turi būti skaičiuojami, Vyriausiosios rinkimų komisijos nustatyta tvarka specialiajame voke turi būti perduoti saugoti savivaldybės rinkimų komis</text:span><text:span text:style-name="T3721">ijai. Šiuo atveju savivaldybės rinkimų komisija po to, kai priėmė iš apylinkės rinkimų komisijos rinkimų dokumentus, dėl jai perduotuose biuleteniuose pirmumo balsų skaičiavimo turi priimti vieną iš šių sprendimų:</text:span><text:s/></text:p>
      <text:p text:style-name="P3722">Straipsnio dalies pakeitimai:</text:p>
      <text:p text:style-name="P3723"><text:span text:style-name="T3724">Nr.<text:s/></text:span><text:a xlink:href="https://www.e-tar.lt/portal/legalAct.html?documentId=c3173820e9a311e88568e724760eeafa" office:target-frame-name="_top" xlink:show="replace"><text:span text:style-name="T3725">XIII-1604</text:span></text:a><text:span text:style-name="T3726">, 2018-11-08, paskelbta TAR 2018-11-16, i. k. 2018-18595</text:span></text:p>
      <text:p text:style-name="Normal"/>
      <text:p text:style-name="P3727"><text:span text:style-name="T3728">4</text:span><text:span text:style-name="T3729">. Jeigu rinkimų komisija pirmumo balsus skaičiuoja kitą kartą arba perskaičiuoja rinkimų biul</text:span><text:span text:style-name="T3730">etenius, ji, dalyvaujant ne mažiau kaip 3/5 komisijos narių, patikrina, ar nebuvo pažeistas specialus vokas (vokai). Jeigu apylinkės rinkimų komisija priima sprendimą, kad specialus vokas buvo pažeistas ar buvo pakeistas jo turinys, dėl to surašomas aktas,</text:span><text:span text:style-name="T3731"><text:s/>vokas supakuojamas, paketas antspauduojamas ir balsai neskaičiuojami. Paketas pristatomas savivaldybės rinkimų komisijai. Apie tai nedelsiant pranešama Vyriausiajai rinkimų komisijai. Sprendimą dėl šiame pakete esančių balsų skaičiavimo priima savivaldybė</text:span><text:span text:style-name="T3732">s rinkimų komisija. Įsitikinus, kad specialus vokas nebuvo pažeistas, pradedami skaičiuoti pirmumo balsai. Apie pirmumo balsų skaičiavimo vietą ir laiką, taip pat ir tuo atveju, kai savivaldybės rinkimų komisija nusprendžia perskaičiuoti rinkimų biuleteniu</text:span><text:span text:style-name="T3733">s, ne vėliau kaip prieš valandą iki skaičiavimo pradžios turi būti elektroninių ryšių priemonėmis pranešta toje savivaldybėje kandidatų sąrašus keliančių partijų ir rinkimų komitetų atstovams (koordinatoriams), išsikėlusiems kandidatams arba atstovams rink</text:span><text:span text:style-name="T3734">imams ir rinkimų stebėtojams. Visi rinkimų biuleteniai sudedami ant stalų, ant kurių negali būti jokių kitų dokumentų bei rašymo priemonių (išskyrus juodus grafitinius pieštukus), ir komisija patikrina, ar yra visi rinkimų biuleteniai, kuriuose reikia susk</text:span><text:span text:style-name="T3735">aičiuoti pirmumo balsus. Konkrečią pirmumo balsų skaičiavimo tvarką nustato Vyriausioji rinkimų komisija ne vėliau kaip iki rinkimų likus 7 dienoms. Pirmumo balsai turi būti skaičiuojami taip, kad šią procedūrą galėtų matyti visi skaičiuojant balsus dalyva</text:span><text:span text:style-name="T3736">ujantys asmenys ir įsitikinti, kad balsai skaičiuojami sąžiningai ir teisingai. Suskaičiuoti pirmumo balsai įrašomi į balsų skaičiavimo protokolo antrąją dalį, rinkimų biuleteniai supakuojami, paketas antspauduojamas ir perduodamas savivaldybės rinkimų kom</text:span><text:span text:style-name="T3737">isijai.</text:span><text:s/></text:p>
      <text:p text:style-name="P3738">Straipsnio dalies pakeitimai:</text:p>
      <text:p text:style-name="P3739"><text:span text:style-name="T3740">Nr.<text:s/></text:span><text:a xlink:href="https://www.e-tar.lt/portal/legalAct.html?documentId=18afb690440711ea829bc2bea81c1194" office:target-frame-name="_top" xlink:show="replace"><text:span text:style-name="T3741">XIII-2786</text:span></text:a><text:span text:style-name="T3742">, 2020-01-14, paskelbta TAR 2020-01-31, i. k. 2020-02278</text:span></text:p>
      <text:p text:style-name="Normal"/>
      <text:p text:style-name="P3743"><text:span text:style-name="T3744">74</text:span><text:span text:style-name="T3745"><text:s/>straipsnis.<text:s/></text:span><text:span text:style-name="T3746">Rinkimų apylinkės balsų<text:s/></text:span><text:span text:style-name="T3747">skaičiavimo protokolai</text:span></text:p>
      <text:p text:style-name="P3748"><text:span text:style-name="T3749">1</text:span><text:span text:style-name="T3750">. Kiekvienoje rinkimų apylinkėje surašomas vienas dviejų dalių daugiamandatės rinkimų apygardos balsų skaičiavimo protokolas. Rinkimų apylinkės daugiamandatės rinkimų apygardos balsų skaičiavimo protokolo pirmojoje dalyje įrašom</text:span><text:span text:style-name="T3751">a:</text:span></text:p>
      <text:p text:style-name="P3752"><text:span text:style-name="T3753">1</text:span><text:span text:style-name="T3754">) rinkėjų skaičius rinkimų apylinkėje;</text:span></text:p>
      <text:p text:style-name="P3755"><text:span text:style-name="T3756">2</text:span><text:span text:style-name="T3757">) gautų iš savivaldybės rinkimų komisijos rinkimų biuletenių skaičius;</text:span></text:p>
      <text:p text:style-name="P3758"><text:span text:style-name="T3759">3</text:span><text:span text:style-name="T3760">) kiekvienam komisijos nariui išduotų rinkimų biuletenių skaičius, rinkėjams išduotų rinkimų biuletenių skaičius, rinkėjų parašų s</text:span><text:span text:style-name="T3761">kaičius, atvykimo lapelių skaičius, nepanaudotų ir sugadintų rinkimų biuletenių skaičius;</text:span></text:p>
      <text:p text:style-name="P3762"><text:span text:style-name="T3763">4</text:span><text:span text:style-name="T3764">) anuliuotų rinkimų biuletenių skaičius;</text:span></text:p>
      <text:p text:style-name="P3765"><text:span text:style-name="T3766">5</text:span><text:span text:style-name="T3767">) rinkimų apylinkės balsavimo patalpoje balsavusių rinkėjų skaičius;</text:span></text:p>
      <text:p text:style-name="P3768"><text:span text:style-name="T3769">6</text:span><text:span text:style-name="T3770">) balsadėžės atidarymo laikas;</text:span></text:p>
      <text:p text:style-name="P3771"><text:span text:style-name="T3772">7</text:span><text:span text:style-name="T3773">) bal</text:span><text:span text:style-name="T3774">sadėžėje rastų rinkimų biuletenių, kuriais rinkėjai nebalsavo nė už vieną kandidatų sąrašą arba balsavo už kelis sąrašus, skaičius;</text:span></text:p>
      <text:p text:style-name="P3775"><text:span text:style-name="T3776">8</text:span><text:span text:style-name="T3777">) balsadėžėje rastų rinkimų biuletenių, kuriais rinkėjai balsavo už vieną kandidatų sąrašą, skaičius;</text:span></text:p>
      <text:p text:style-name="P3778"><text:span text:style-name="T3779">9</text:span><text:span text:style-name="T3780">) balsadėžėj</text:span><text:span text:style-name="T3781">e rastų už kiekvieną kandidatų sąrašą paduotų balsų skaičius;</text:span></text:p>
      <text:p text:style-name="P3782"><text:span text:style-name="T3783">10</text:span><text:span text:style-name="T3784">) namuose balsavusių rinkėjų balsavimo vokų skaičius,<text:s/></text:span><text:span text:style-name="T3785">gautų iš savivaldybės rinkimų komisijos</text:span><text:span text:style-name="T3786"><text:s/>balsavimo vokų skaičius, bendras gautų balsavimo vokų skaičius, antspauduotų vidinių balsavimo vokų skaičius;</text:span><text:s/></text:p>
      <text:p text:style-name="P3787">Straipsnio punkto pakeitimai:</text:p>
      <text:p text:style-name="P3788"><text:span text:style-name="T3789">Nr.<text:s/></text:span><text:a xlink:href="https://www.e-tar.lt/portal/legalAct.html?documentId=c3173820e9a311e88568e724760eeafa" office:target-frame-name="_top" xlink:show="replace"><text:span text:style-name="T3790">XIII-1604</text:span></text:a><text:span text:style-name="T3791">, 2</text:span><text:span text:style-name="T3792">018-11-08, paskelbta TAR 2018-11-16, i. k. 2018-18595</text:span></text:p>
      <text:p text:style-name="Normal"/>
      <text:p text:style-name="P3793"><text:span text:style-name="T3794">11</text:span><text:span text:style-name="T3795">)<text:s/></text:span><text:span text:style-name="T3796">balsavimo vokais</text:span><text:span text:style-name="T3797"><text:s/>gautų biuletenių, kuriais rinkėjai nebalsavo nė už vieną kandidatų sąrašą arba balsavo už kelis sąrašus, skaičius;</text:span><text:s/></text:p>
      <text:p text:style-name="P3798">Straipsnio punkto pakeitimai:</text:p>
      <text:p text:style-name="P3799"><text:span text:style-name="T3800">Nr.<text:s/></text:span><text:a xlink:href="https://www.e-tar.lt/portal/legalAct.html?documentId=c3173820e9a311e88568e724760eeafa" office:target-frame-name="_top" xlink:show="replace"><text:span text:style-name="T3801">XIII-1604</text:span></text:a><text:span text:style-name="T3802">, 2018-11-08, paskelbta TAR 2018-11-16, i. k. 2018-18595</text:span></text:p>
      <text:p text:style-name="Normal"/>
      <text:p text:style-name="P3803"><text:span text:style-name="T3804">12</text:span><text:span text:style-name="T3805">)<text:s/></text:span><text:span text:style-name="T3806">balsavimo vokais</text:span><text:span text:style-name="T3807"><text:s/>gautų rinkimų biuletenių, kuriais rinkėjai balsavo už vieną kandidatų sąrašą, skaičius;</text:span><text:s/></text:p>
      <text:p text:style-name="P3808">Straipsnio punkto pakeitimai:</text:p>
      <text:p text:style-name="P3809"><text:span text:style-name="T3810">Nr.<text:s/></text:span><text:a xlink:href="https://www.e-tar.lt/portal/legalAct.html?documentId=c3173820e9a311e88568e724760eeafa" office:target-frame-name="_top" xlink:show="replace"><text:span text:style-name="T3811">XIII-1604</text:span></text:a><text:span text:style-name="T3812">, 2018-11-08, paskelbta TAR 2018-11-16, i. k. 2018-18595</text:span></text:p>
      <text:p text:style-name="Normal"/>
      <text:p text:style-name="P3813"><text:span text:style-name="T3814">13</text:span><text:span text:style-name="T3815">)<text:s/></text:span><text:span text:style-name="T3816">balsavimo vokais</text:span><text:span text:style-name="T3817"><text:s/>gautų už kiekvieną kandidatų sąrašą</text:span><text:span text:style-name="T3818"><text:s/>paduotų balsų skaičius;</text:span><text:s/></text:p>
      <text:p text:style-name="P3819">Straipsnio punkto pakeitimai:</text:p>
      <text:p text:style-name="P3820"><text:span text:style-name="T3821">Nr.<text:s/></text:span><text:a xlink:href="https://www.e-tar.lt/portal/legalAct.html?documentId=c3173820e9a311e88568e724760eeafa" office:target-frame-name="_top" xlink:show="replace"><text:span text:style-name="T3822">XIII-1604</text:span></text:a><text:span text:style-name="T3823">, 2018-11-08, paskelbta TAR 2018-11-16, i. k. 2018-18595</text:span></text:p>
      <text:p text:style-name="Normal"/>
      <text:p text:style-name="P3824"><text:span text:style-name="T3825">14</text:span><text:span text:style-name="T3826">) visų rinkimų apylinkėje</text:span><text:span text:style-name="T3827"><text:s/>dalyvavusių rinkimuose rinkėjų skaičius;</text:span></text:p>
      <text:p text:style-name="P3828"><text:span text:style-name="T3829">15</text:span><text:span text:style-name="T3830">) visų biuletenių, kuriais rinkėjai nebalsavo nė už vieną kandidatų sąrašą arba balsavo už kelis sąrašus, skaičius;</text:span></text:p>
      <text:p text:style-name="P3831"><text:span text:style-name="T3832">16</text:span><text:span text:style-name="T3833">) visų už kiekvieną kandidatų sąrašą paduotų balsų skaičius.</text:span></text:p>
      <text:p text:style-name="P3834"><text:span text:style-name="T3835">2</text:span><text:span text:style-name="T3836">. Kiekvienoje rink</text:span><text:span text:style-name="T3837">imų apylinkėje surašomas vienas vienmandatės rinkimų apygardos balsų skaičiavimo protokolas. Šiame balsų skaičiavimo protokole įrašoma:</text:span></text:p>
      <text:p text:style-name="P3838"><text:span text:style-name="T3839">1</text:span><text:span text:style-name="T3840">) rinkėjų skaičius rinkimų apylinkėje;</text:span></text:p>
      <text:p text:style-name="P3841"><text:span text:style-name="T3842">2</text:span><text:span text:style-name="T3843">) gautų iš savivaldybės rinkimų komisijos vienmandatės rinkimų apygardos<text:s/></text:span><text:span text:style-name="T3844">rinkimų biuletenių skaičius;</text:span></text:p>
      <text:p text:style-name="P3845"><text:span text:style-name="T3846">3</text:span><text:span text:style-name="T3847">) kiekvienam komisijos nariui išduotų rinkimų biuletenių skaičius, rinkėjams išduotų rinkimų biuletenių skaičius, rinkėjų parašų skaičius, atvykimo lapelių skaičius, nepanaudotų ir sugadintų rinkimų biuletenių skaičius;</text:span></text:p>
      <text:p text:style-name="P3848"><text:span text:style-name="T3849">4</text:span><text:span text:style-name="T3850">) anuliuotų rinkimų biuletenių skaičius;</text:span></text:p>
      <text:p text:style-name="P3851"><text:span text:style-name="T3852">5</text:span><text:span text:style-name="T3853">) rinkimų apylinkės balsavimo patalpoje balsavusių rinkėjų skaičius;</text:span></text:p>
      <text:p text:style-name="P3854"><text:span text:style-name="T3855">6</text:span><text:span text:style-name="T3856">) balsadėžės atidarymo laikas;</text:span></text:p>
      <text:p text:style-name="P3857"><text:span text:style-name="T3858">7</text:span><text:span text:style-name="T3859">) balsadėžėje rastų rinkimų biuletenių, kuriais rinkėjai nebalsavo nė už vieną kandidatą į saviva</text:span><text:span text:style-name="T3860">ldybės tarybos narius – merus arba balsavo už kelis kandidatus į savivaldybės tarybos narius – merus, skaičius;</text:span></text:p>
      <text:p text:style-name="P3861"><text:span text:style-name="T3862">8</text:span><text:span text:style-name="T3863">) balsadėžėje rastų rinkimų biuletenių, kuriais rinkėjai balsavo už vieną kandidatą į savivaldybės tarybos narius – merus, skaičius;</text:span></text:p>
      <text:p text:style-name="P3864"><text:span text:style-name="T3865">9</text:span><text:span text:style-name="T3866">)</text:span><text:span text:style-name="T3867"><text:s/>balsadėžėje rastų už kiekvieną kandidatą į savivaldybės tarybos narius – merus paduotų balsų skaičius;</text:span></text:p>
      <text:p text:style-name="P3868"><text:span text:style-name="T3869">10</text:span><text:span text:style-name="T3870">) namuose balsavusių rinkėjų balsavimo vokų skaičius, gautų<text:s/></text:span><text:span text:style-name="T3871">iš savivaldybės rinkimų komisijos</text:span><text:span text:style-name="T3872"><text:s/>balsavimo vokų skaičius, bendras gautų balsavimo vok</text:span><text:span text:style-name="T3873">ų skaičius, antspauduotų vidinių balsavimo vokų skaičius;</text:span><text:s/></text:p>
      <text:p text:style-name="P3874">Straipsnio punkto pakeitimai:</text:p>
      <text:p text:style-name="P3875"><text:span text:style-name="T3876">Nr.<text:s/></text:span><text:a xlink:href="https://www.e-tar.lt/portal/legalAct.html?documentId=c3173820e9a311e88568e724760eeafa" office:target-frame-name="_top" xlink:show="replace"><text:span text:style-name="T3877">XIII-1604</text:span></text:a><text:span text:style-name="T3878">, 2018-11-08, paskelbta TAR 2018-11-16, i. k. 2018-18595</text:span></text:p>
      <text:p text:style-name="Normal"/>
      <text:p text:style-name="P3879"><text:span text:style-name="T3880">11</text:span><text:span text:style-name="T3881">)<text:s/></text:span><text:span text:style-name="T3882">balsavimo vokais</text:span><text:span text:style-name="T3883"><text:s/>gautų biuletenių, kuriais rinkėjai nebalsavo nė už vieną kandidatą į savivaldybės tarybos narius – merus arba balsavo už kelis kandidatus į savivaldybės tarybos narius – merus, skaičius;</text:span><text:s/></text:p>
      <text:p text:style-name="P3884">Straipsnio punkto pakeitimai:</text:p>
      <text:p text:style-name="P3885"><text:span text:style-name="T3886">Nr.<text:s/></text:span><text:a xlink:href="https://www.e-tar.lt/portal/legalAct.html?documentId=c3173820e9a311e88568e724760eeafa" office:target-frame-name="_top" xlink:show="replace"><text:span text:style-name="T3887">XIII-1604</text:span></text:a><text:span text:style-name="T3888">, 2018-11-08, paskelbta TAR 2018-11-16, i. k. 2018-18595</text:span></text:p>
      <text:p text:style-name="Normal"/>
      <text:p text:style-name="P3889"><text:span text:style-name="T3890">12</text:span><text:span text:style-name="T3891">)<text:s/></text:span><text:span text:style-name="T3892">balsavimo vokais</text:span><text:span text:style-name="T3893"><text:s/>gautų rinkimų biuletenių, kuriais rinkėjai balsavo už vieną kandidatą į s</text:span><text:span text:style-name="T3894">avivaldybės tarybos narius – merus, skaičius;</text:span><text:s/></text:p>
      <text:p text:style-name="P3895">Straipsnio punkto pakeitimai:</text:p>
      <text:p text:style-name="P3896"><text:span text:style-name="T3897">Nr.<text:s/></text:span><text:a xlink:href="https://www.e-tar.lt/portal/legalAct.html?documentId=c3173820e9a311e88568e724760eeafa" office:target-frame-name="_top" xlink:show="replace"><text:span text:style-name="T3898">XIII-1604</text:span></text:a><text:span text:style-name="T3899">, 2018-11-08, paskelbta TAR 2018-11-16, i. k. 2018-18595</text:span></text:p>
      <text:p text:style-name="Normal"/>
      <text:p text:style-name="P3900"><text:span text:style-name="T3901">13</text:span><text:span text:style-name="T3902">)<text:s/></text:span><text:span text:style-name="T3903">ba</text:span><text:span text:style-name="T3904">lsavimo vokais</text:span><text:span text:style-name="T3905"><text:s/>gautų už kiekvieną kandidatą į savivaldybės tarybos narius – merus paduotų balsų skaičius;</text:span><text:s/></text:p>
      <text:p text:style-name="P3906">Straipsnio punkto pakeitimai:</text:p>
      <text:p text:style-name="P3907"><text:span text:style-name="T3908">Nr.<text:s/></text:span><text:a xlink:href="https://www.e-tar.lt/portal/legalAct.html?documentId=c3173820e9a311e88568e724760eeafa" office:target-frame-name="_top" xlink:show="replace"><text:span text:style-name="T3909">XIII-1604</text:span></text:a><text:span text:style-name="T3910">, 2018-1</text:span><text:span text:style-name="T3911">1-08, paskelbta TAR 2018-11-16, i. k. 2018-18595</text:span></text:p>
      <text:p text:style-name="Normal"/>
      <text:p text:style-name="P3912"><text:span text:style-name="T3913">14</text:span><text:span text:style-name="T3914">) visų rinkimų apylinkėje dalyvavusių rinkimuose rinkėjų skaičius;</text:span></text:p>
      <text:p text:style-name="P3915"><text:span text:style-name="T3916">15</text:span><text:span text:style-name="T3917">) visų biuletenių, kuriais rinkėjai nebalsavo nė už vieną kandidatą į savivaldybės tarybos narius – merus arba balsavo už kelis</text:span><text:span text:style-name="T3918"><text:s/>kandidatus į savivaldybės tarybos narius – merus, skaičius;</text:span></text:p>
      <text:p text:style-name="P3919"><text:span text:style-name="T3920">16</text:span><text:span text:style-name="T3921">) visų už kiekvieną kandidatą į savivaldybės tarybos narius – merus paduotų balsų skaičius.</text:span></text:p>
      <text:p text:style-name="P3922"><text:span text:style-name="T3923">3</text:span><text:span text:style-name="T3924">. Pagal rinkimų apylinkės rinkėjų sąrašus nustatomas rinkėjų skaičius rinkimų apylinkėje.<text:s/></text:span><text:span text:style-name="T3925">Rinkėjų, kuriems buvo išduoti rinkimų biuleteniai, skaičius nustatomas pagal rinkėjų parašus, liudijančius, kad rinkimų biuleteniai gauti. Rinkimų apylinkės balsavimo patalpoje balsavusių rinkėjų skaičius nustatomas pagal apylinkės rinkimų balsadėžėje rast</text:span><text:span text:style-name="T3926">ų rinkimų biuletenių skaičių. Visų rinkimų apylinkėje dalyvavusių rinkimuose rinkėjų skaičius nustatomas pagal apylinkės rinkimų balsadėžėje rastų rinkimų biuletenių skaičių ir<text:s/></text:span><text:span text:style-name="T3927">balsavimo vokais</text:span><text:span text:style-name="T3928"><text:s/>gautų rinkimų biuletenių skaičių.</text:span><text:s/></text:p>
      <text:p text:style-name="P3929">Straipsnio dalies pakeitimai:</text:p>
      <text:p text:style-name="P3930"><text:span text:style-name="T3931">Nr.<text:s/></text:span><text:a xlink:href="https://www.e-tar.lt/portal/legalAct.html?documentId=c3173820e9a311e88568e724760eeafa" office:target-frame-name="_top" xlink:show="replace"><text:span text:style-name="T3932">XIII-1604</text:span></text:a><text:span text:style-name="T3933">, 2018-11-08, paskelbta TAR 2018-11-16, i. k. 2018-18595</text:span></text:p>
      <text:p text:style-name="Normal"/>
      <text:p text:style-name="P3934"><text:span text:style-name="T3935">4</text:span><text:span text:style-name="T3936">. Jeigu balsadėžėje randama rinkimų biuletenių daugiau, negu jų buvo išduota ri</text:span><text:span text:style-name="T3937">nkėjams, apylinkės rinkimų komisija imasi priemonių priežastims išsiaiškinti. Tai įrašoma balsų skaičiavimo protokole ir nurodoma, kiek rinkimų biuletenių buvo rasta daugiau.</text:span></text:p>
      <text:p text:style-name="P3938"><text:span text:style-name="T3939">5</text:span><text:span text:style-name="T3940">. Kai į rinkimų apylinkės vienmandatės rinkimų apygardos balsų skaičiavimo p</text:span><text:span text:style-name="T3941">rotokolą įrašyti visi duomenys ir visi rinkimų biuleteniai sudėti į antspauduotus paketus ir į specialųjį voką (vokus), šį rinkimų apylinkės balsų skaičiavimo protokolą pasirašo apylinkės rinkimų komisijos pirmininkas ir nariai, po jų – ir rinkimų stebėtoj</text:span><text:span text:style-name="T3942">ai. Rinkimų stebėtojų pastabos, komisijos narių atskirosios nuomonės pridedamos prie protokolo ir yra neatskiriama jo dalis. Protokolo išrašas arba kopija rinkimų</text:span><text:span text:style-name="T3943"><text:s/></text:span><text:span text:style-name="T3944">stebėtojams ir rinkimų komisijos nariams pateikiami jų prašymu.</text:span></text:p>
      <text:p text:style-name="P3945"><text:span text:style-name="T3946">6</text:span><text:span text:style-name="T3947">. Kai į rinkimų<text:s/></text:span><text:span text:style-name="T3948">apylinkės daugiamandatės rinkimų apygardos balsų skaičiavimo protokolo pirmąją dalį įrašyti visi duomenys ir visi rinkimų biuleteniai sudėti į antspauduotus paketus ir į specialųjį voką (vokus), šią rinkimų apylinkės balsų skaičiavimo protokolo dalį pasira</text:span><text:span text:style-name="T3949">šo apylinkės rinkimų komisijos pirmininkas ir nariai, po jų – ir rinkimų stebėtojai. Rinkimų stebėtojų pastabos, komisijos narių atskirosios nuomonės pridedamos prie protokolo pirmosios dalies ir yra neatskiriama jo dalis. Protokolo pirmosios dalies išraša</text:span><text:span text:style-name="T3950">s arba kopija rinkimų</text:span><text:span text:style-name="T3951"><text:s/></text:span><text:span text:style-name="T3952">stebėtojams ir rinkimų komisijos nariams pateikiami jų prašymu.</text:span></text:p>
      <text:p text:style-name="P3953"><text:span text:style-name="T3954">7</text:span><text:span text:style-name="T3955">. Rinkimų apylinkės daugiamandatės rinkimų apygardos balsų skaičiavimo protokolo antrojoje dalyje įrašoma:</text:span></text:p>
      <text:p text:style-name="P3956"><text:span text:style-name="T3957">1</text:span><text:span text:style-name="T3958">) skaičiuojamų rinkimų biuletenių skaičius;</text:span></text:p>
      <text:p text:style-name="P3959"><text:span text:style-name="T3960">2</text:span><text:span text:style-name="T3961">) kiek</text:span><text:span text:style-name="T3962">vieno kandidato gautų pirmumo balsų skaičius;</text:span></text:p>
      <text:p text:style-name="P3963"><text:span text:style-name="T3964">3</text:span><text:span text:style-name="T3965">) visų kandidatų gautų pirmumo balsų suma;</text:span></text:p>
      <text:p text:style-name="P3966"><text:span text:style-name="T3967">4</text:span><text:span text:style-name="T3968">) negaliojančių rinkimų biuletenių skaičius;</text:span></text:p>
      <text:p text:style-name="P3969"><text:span text:style-name="T3970">5</text:span><text:span text:style-name="T3971">) kiti Vyriausiosios rinkimų komisijos nustatyti balsų skaičiavimo duomenys, reikalingi tikrinant, ar<text:s/></text:span><text:span text:style-name="T3972">tiksliai buvo suskaičiuoti rinkėjų paduoti balsai.</text:span></text:p>
      <text:p text:style-name="P3973"><text:span text:style-name="T3974">8</text:span><text:span text:style-name="T3975">. Kai į rinkimų apylinkės daugiamandatės rinkimų apygardos balsų skaičiavimo protokolo antrąją dalį įrašyti visi duomenys ir visi suskaičiuoti rinkimų biuleteniai sudėti į antspauduotus paketus, šią</text:span><text:span text:style-name="T3976"><text:s/>rinkimų apylinkės balsų skaičiavimo protokolo dalį pasirašo apylinkės rinkimų komisijos pirmininkas ir nariai, po jų – ir rinkimų stebėtojai. Rinkimų stebėtojų pastabos, apylinkės rinkimų komisijos narių atskirosios nuomonės pridedamos prie protokolo antr</text:span><text:span text:style-name="T3977">osios dalies ir yra neatskiriama jo dalis. Protokolo antrosios dalies išrašas arba kopija rinkimų stebėtojams ir rinkimų komisijos nariams pateikiami jų prašymu.</text:span></text:p>
      <text:p text:style-name="P3978"><text:span text:style-name="T3979">9</text:span><text:span text:style-name="T3980">. Jeigu savivaldybės ar apylinkės rinkimų komisija nustato, kad yra padaryta klaida nurod</text:span><text:span text:style-name="T3981">ant duomenis daugiamandatės rinkimų apygardos balsų skaičiavimo protokolo pirmojoje dalyje, surašomas protokolas dėl klaidos ištaisymo. Protokolo antroji dalis, rinkimų biuleteniai grąžinami savivaldybės rinkimų komisijai. Sprendimą dėl klaidos ištaisymo p</text:span><text:span text:style-name="T3982">riima savivaldybės rinkimų komisija.</text:span></text:p>
      <text:p text:style-name="P3983"/>
      <text:p text:style-name="P3984"><text:span text:style-name="T3985">75</text:span><text:span text:style-name="T3986"><text:s/>straipsnis.<text:s/></text:span><text:span text:style-name="T3987">Negaliojantys rinkimų biuleteniai</text:span></text:p>
      <text:p text:style-name="P3988"><text:span text:style-name="T3989">Negaliojančiais rinkimų biuleteniais pripažįstami:</text:span></text:p>
      <text:p text:style-name="P3990"><text:span text:style-name="T3991">1</text:span><text:span text:style-name="T3992">) nenustatyto pavyzdžio biuleteniai;</text:span></text:p>
      <text:p text:style-name="P3993"><text:span text:style-name="T3994">2</text:span><text:span text:style-name="T3995">) neantspauduoti rinkimų komisijos antspaudu biuleteniai;</text:span><text:s/></text:p>
      <text:p text:style-name="P3996">Straipsnio punkto pakeitimai:</text:p>
      <text:p text:style-name="P3997"><text:span text:style-name="T3998">Nr.<text:s/></text:span><text:a xlink:href="https://www.e-tar.lt/portal/legalAct.html?documentId=c3173820e9a311e88568e724760eeafa" office:target-frame-name="_top" xlink:show="replace"><text:span text:style-name="T3999">XIII-1604</text:span></text:a><text:span text:style-name="T4000">, 2018-11-08, paskelbta TAR 2018-11-16, i. k. 2018-18595</text:span></text:p>
      <text:p text:style-name="Normal"/>
      <text:p text:style-name="P4001"><text:span text:style-name="T4002">3</text:span><text:span text:style-name="T4003">) biuleteniai, kuriuose nepažymėtas nė vienas kandidatų są</text:span><text:span text:style-name="T4004">rašas arba nepažymėtas nė vienas kandidatas į savivaldybės tarybos narius – merus;</text:span></text:p>
      <text:p text:style-name="P4005"><text:span text:style-name="T4006">4</text:span><text:span text:style-name="T4007">) biuleteniai, kuriuose pažymėtas daugiau kaip vienas kandidatų sąrašas arba pažymėtas daugiau kaip vienas kandidatas į savivaldybės tarybos narius – merus;</text:span></text:p>
      <text:p text:style-name="P4008"><text:span text:style-name="T4009">5</text:span><text:span text:style-name="T4010">)<text:s/></text:span><text:span text:style-name="T4011">biuleteniai, pagal kuriuose padarytas žymas neįmanoma nustatyti rinkėjo valią, išskyrus šio įstatymo 72 straipsnio 3 dalyje nustatytus atvejus dėl pirmumo balsų.</text:span></text:p>
      <text:p text:style-name="P4012"/>
      <text:p text:style-name="P4013"><text:span text:style-name="T4014">76</text:span><text:span text:style-name="T4015"><text:s/>straipsnis.<text:s/></text:span><text:span text:style-name="T4016">Rinkimų apylinkės dokumentų pateikimas savivaldybės rinkimų komisijai</text:span></text:p>
      <text:p text:style-name="P4017"><text:span text:style-name="T4018">1</text:span><text:span text:style-name="T4019">. Apylinkės rinkimų komisija visus rinkimų biuletenius, įskaitant negaliojančius ir nepanaudotus, kitus rinkimų dokumentus Vyriausiosios rinkimų komisijos nustatyta tvarka sudeda į paketus, padaro jų aprašus ir antspauduoja, paketus supakuoja (toliau<text:s/></text:span><text:span text:style-name="T4020">– pakuotė), padaro pakuočių aprašus ir jas antspauduoja. Šios pakuotės kartu su rinkimų apylinkės balsų skaičiavimo protokolu ir jo priedais, rinkėjų sąrašais, apylinkės rinkimų komisijos posėdžių protokolais savivaldybės rinkimų komisijai pristatomi ne vė</text:span><text:span text:style-name="T4021">liau kaip per 12 valandų po balsavimo pabaigos, jeigu Vyriausioji rinkimų komisija nenustatė kitaip. Apylinkės rinkimų komisijos darbo laikotarpio finansiniai dokumentai pristatomi savivaldybės rinkimų komisijai per 2 darbo dienas po balsavimo pabaigos.</text:span></text:p>
      <text:p text:style-name="P4022"><text:span text:style-name="T4023">2</text:span><text:span text:style-name="T4024">. Vyriausioji rinkimų komisija ir Vidaus reikalų ministerijos įgaliota institucija privalo užtikrinti rinkimų dokumentų gabenimo ir juos gabenančių asmenų saugumą.</text:span></text:p>
      <text:p text:style-name="P4025"/>
      <text:p text:style-name="P4026"><text:span text:style-name="T4027">77</text:span><text:span text:style-name="T4028"><text:s/>straipsnis.<text:s/></text:span><text:span text:style-name="T4029">Balsų skaičiavimas savivaldybės rinkimų komisijoje</text:span></text:p>
      <text:p text:style-name="P4030"><text:span text:style-name="T4031">1</text:span><text:span text:style-name="T4032">.<text:s/></text:span><text:span text:style-name="T4033">Savivaldybės rinkimų komisija priima apylinkės rinkimų komisijos pateiktus dokumentus ir patikrina:</text:span></text:p>
      <text:p text:style-name="P4034"><text:span text:style-name="T4035">1</text:span><text:span text:style-name="T4036">) ar yra pristatyti visi privalomi pateikti dokumentai (šio įstatymo 76 straipsnio 1 dalyje nurodytos pakuotės ir specialieji vokai su rinkimų biuletenia</text:span><text:span text:style-name="T4037">is);</text:span></text:p>
      <text:p text:style-name="P4038"><text:span text:style-name="T4039">2</text:span><text:span text:style-name="T4040">) pakuočių ir vokų antspaudavimą ir užrašus (ar užrašas visas ir teisingas);</text:span></text:p>
      <text:p text:style-name="P4041"><text:span text:style-name="T4042">3</text:span><text:span text:style-name="T4043">) ar į rinkimų apylinkės daugiamandatės rinkimų apygardos balsų skaičiavimo protokolo pirmąją ir antrąją dalis (dalį) įrašyti visi duomenys, ar jie neprieštarauja v</text:span><text:span text:style-name="T4044">ieni kitiems, ar atitinka savivaldybės rinkimų komisijos turimus duomenis, tai yra išduotų rinkimų biuletenių skaičių, rinkėjų skaičių, gautų išorinių balsavimo vokų skaičių, visų rinkimų biuletenių skaičių pagal pirmąją ir antrąją protokolo dalis, vienman</text:span><text:span text:style-name="T4045">datės rinkimų apygardos balsų skaičiavimo protokolą, ar yra visi reikalingi parašai, ar prie protokolų pridėtos visos juose nurodytos komisijos narių atskirosios nuomonės, rinkimų stebėtojų pastabos;</text:span><text:s/></text:p>
      <text:p text:style-name="P4046">Straipsnio punkto pakeitimai:</text:p>
      <text:p text:style-name="P4047"><text:span text:style-name="T4048">Nr.<text:s/></text:span><text:a xlink:href="https://www.e-tar.lt/portal/legalAct.html?documentId=c3173820e9a311e88568e724760eeafa" office:target-frame-name="_top" xlink:show="replace"><text:span text:style-name="T4049">XIII-1604</text:span></text:a><text:span text:style-name="T4050">, 2018-11-08, paskelbta TAR 2018-11-16, i. k. 2018-18595</text:span></text:p>
      <text:p text:style-name="Normal"/>
      <text:p text:style-name="P4051"><text:span text:style-name="T4052">4</text:span><text:span text:style-name="T4053">) ar visos pastabos ir rinkėjų skundai yra apsvarstyti apylinkės rinkimų komisijoje.</text:span></text:p>
      <text:p text:style-name="P4054"><text:span text:style-name="T4055">2</text:span><text:span text:style-name="T4056">. Savivaldybės<text:s/></text:span><text:span text:style-name="T4057">rinkimų komisija nedelsdama praneša Vyriausiajai rinkimų komisijai šios nustatyta tvarka balsų skaičiavimo protokolo dalių duomenis, savo pastabas dėl apylinkės rinkimų komisijos pateiktų dokumentų ir pasirūpina pateiktų dokumentų saugumu.</text:span></text:p>
      <text:p text:style-name="P4058"><text:span text:style-name="T4059">3</text:span><text:span text:style-name="T4060">. Apylinkių</text:span><text:span text:style-name="T4061"><text:s/>rinkimų komisijų antspauduotos pakuotės, kuriose yra rinkimų biuleteniai ar kiti rinkimų dokumentai, savivaldybės rinkimų komisijoje gali būti atplėšiamos tik savivaldybės rinkimų komisijos sprendimu. Specialusis vokas su rinkimų biuleteniais savivaldybės</text:span><text:span text:style-name="T4062"><text:s/>rinkimų komisijoje baigti suskaičiuoti balsus gali būti išduotas tik apylinkės rinkimų komisijos pirmininkui ar jo tam raštu įgaliotam komisijos nariui. Vyriausioji rinkimų komisija ir Vidaus reikalų ministerijos įgaliota institucija privalo užtikrinti sp</text:span><text:span text:style-name="T4063">ecialiųjų vokų su rinkimų biuleteniais gabenimo ir juos gabenančių asmenų saugumą.</text:span></text:p>
      <text:p text:style-name="P4064"><text:span text:style-name="T4065">4</text:span><text:span text:style-name="T4066">. Nustačiusi apylinkės rinkimų komisijos pateiktų dokumentų trūkumų, savivaldybės rinkimų komisija imasi priemonių jiems pašalinti, pareikalauja iš apylinkės rinkimų ko</text:span><text:span text:style-name="T4067">misijos pirmininko pateikti trūkstamus dokumentus.</text:span></text:p>
      <text:p text:style-name="P4068"><text:span text:style-name="T4069">5</text:span><text:span text:style-name="T4070">. Savivaldybės rinkimų komisija balsus skaičiuoja taip: sumuoja apylinkių rinkimų komisijų pateiktus duomenis ir prie jų prideda tuos<text:s/></text:span><text:span text:style-name="T4071">balsavimo vokais</text:span><text:span text:style-name="T4072"><text:s/></text:span><text:span text:style-name="T4073">balsavusių rinkėjų balsus, kurie buvo suskaičiuot</text:span><text:span text:style-name="T4074">i savivaldybės rinkimų komisijoje.<text:s/></text:span></text:p>
      <text:p text:style-name="P4075">Straipsnio dalies pakeitimai:</text:p>
      <text:p text:style-name="P4076"><text:span text:style-name="T4077">Nr.<text:s/></text:span><text:a xlink:href="https://www.e-tar.lt/portal/legalAct.html?documentId=c3173820e9a311e88568e724760eeafa" office:target-frame-name="_top" xlink:show="replace"><text:span text:style-name="T4078">XIII-1604</text:span></text:a><text:span text:style-name="T4079">, 2018-11-08, paskelbta TAR 2018-11-16, i. k. 2018-18595</text:span></text:p>
      <text:p text:style-name="Normal"/>
      <text:p text:style-name="P4080"><text:span text:style-name="T4081">6</text:span><text:span text:style-name="T4082">. Savivaldybės r</text:span><text:span text:style-name="T4083">inkimų komisija privalo priimti sprendimą perskaičiuoti visus vienmandatės rinkimų apygardos biuletenius, kai balsų skirtumas pirmą kartą balsuojant vienmandatėje rinkimų apygardoje tarp antrą ir trečią vietas užėmusių kandidatų į savivaldybių tarybų nariu</text:span><text:span text:style-name="T4084">s – merus, o per pakartotinį balsavimą ir pirmą kartą balsuojant vienmandatėje rinkimų apygardoje, kai dalyvauja tik du kandidatai, – tarp pirmą ir antrą vietas užėmusių kandidatų į savivaldybių tarybų narius – merus yra mažesnis negu 50, ir kai iki vienma</text:span><text:span text:style-name="T4085">ndatės rinkimų apygardos balsų skaičiavimo protokolo pasirašymo to pareikalauja bent vienas šios komisijos narys arba partijos, rinkimų komiteto, rinkimuose į savivaldybių tarybų narius – merus iškėlusių savo kandidatą, taip pat išsikėlusio kandidatu į sav</text:span><text:span text:style-name="T4086">ivaldybių tarybų narius – merus asmens atstovas rinkimams.</text:span><text:s/></text:p>
      <text:p text:style-name="P4087">Papildyta straipsnio dalimi:</text:p>
      <text:p text:style-name="P4088"><text:span text:style-name="T4089">Nr.<text:s/></text:span><text:a xlink:href="https://www.e-tar.lt/portal/legalAct.html?documentId=d717c4302ace11eabe008ea93139d588" office:target-frame-name="_top" xlink:show="replace"><text:span text:style-name="T4090">XIII-2687</text:span></text:a><text:span text:style-name="T4091">, 2019-12-13, paskelbta TAR 2019-12-30, i. k. 2019-21532</text:span></text:p>
      <text:p text:style-name="P4092">Straipsnio dalies pakeitimai:</text:p>
      <text:p text:style-name="P4093"><text:span text:style-name="T4094">Nr.<text:s/></text:span><text:a xlink:href="https://www.e-tar.lt/portal/legalAct.html?documentId=18afb690440711ea829bc2bea81c1194" office:target-frame-name="_top" xlink:show="replace"><text:span text:style-name="T4095">XIII-2786</text:span></text:a><text:span text:style-name="T4096">, 2020-01-14, paskelbta TAR 2020-01-31, i. k. 2020-02278</text:span></text:p>
      <text:p text:style-name="Normal"/>
      <text:p text:style-name="P4097"><text:span text:style-name="T4098">7</text:span><text:span text:style-name="T4099">. Savivaldybės rinkimų komisija Vyriausiosios rinki</text:span><text:span text:style-name="T4100">mų komisijos nustatyta tvarka burtais parenka rinkimų apylinkę ar apylinkes, jose – kandidatų sąrašą ar sąrašus, už kuriuos paduoti balsai ir kurių kandidatų gauti pirmumo balsai turi būti perskaičiuojami, ir organizuoja balsų perskaičiavimą. Perskaičiavus</text:span><text:span text:style-name="T4101"><text:s/>balsus, surašomas rinkimų apylinkės balsų perskaičiavimo protokolas. Jeigu, perskaičiavus balsus, nustatomi kitokie, negu buvo nustačiusi apylinkės rinkimų komisija, balsų skaičiavimo rezultatai, perskaičiuojami visi tos rinkimų apylinkės rinkėjų paduoti<text:s/></text:span><text:span text:style-name="T4102">balsai.</text:span></text:p>
      <text:p text:style-name="P4103">Straipsnio dalies numeracijos pakeitimas:</text:p>
      <text:p text:style-name="P4104"><text:span text:style-name="T4105">Nr.<text:s/></text:span><text:a xlink:href="https://www.e-tar.lt/portal/legalAct.html?documentId=d717c4302ace11eabe008ea93139d588" office:target-frame-name="_top" xlink:show="replace"><text:span text:style-name="T4106">XIII-2687</text:span></text:a><text:span text:style-name="T4107">, 2019-12-13, paskelbta TAR 2019-12-30, i. k. 2019-21532</text:span></text:p>
      <text:p text:style-name="Normal"/>
      <text:p text:style-name="P4108"><text:span text:style-name="T4109">78</text:span><text:span text:style-name="T4110"><text:s/>straipsnis.<text:s/></text:span><text:span text:style-name="T4111">Savivaldybių<text:s/></text:span><text:span text:style-name="T4112">rinkimų komisijų dokumentų pateikimas Vyriausiajai rinkimų komisijai</text:span></text:p>
      <text:p text:style-name="P4113"><text:span text:style-name="T4114">Savivaldybės rinkimų komisija visus dokumentus, gautus iš rinkimų apylinkių (išskyrus finansinius dokumentus), rinkėjų sąrašus, rinkimų apygardų balsų skaičiavimo protokolus,<text:s/></text:span><text:span text:style-name="T4115">savivaldybės rinkimų komisijos viso darbo laikotarpio protokolus ir kitus rinkimų dokumentus sudeda į specialias pakuotes ir antspauduoja. Šios pakuotės per Vyriausiosios rinkimų komisijos nustatytą laiką perduodamos Vyriausiajai rinkimų komisijai.</text:span></text:p>
      <text:p text:style-name="P4116"/>
      <text:p text:style-name="P4117"><text:span text:style-name="T4118">79</text:span><text:span text:style-name="T4119"><text:s/>straipsnis.<text:s/></text:span><text:span text:style-name="T4120">Rinkimų stebėtojų dalyvavimas skaičiuojant balsus ir nustatant rinkimų rezultatus</text:span></text:p>
      <text:p text:style-name="P4121"><text:span text:style-name="T4122">1</text:span><text:span text:style-name="T4123">. Skaičiuojant balsus rinkimų apylinkių ir savivaldybių rinkimų komisijose, taip pat nustatant rinkimų rezultatus, gali dalyvauti rinkimų stebėtojai ir vi</text:span><text:span text:style-name="T4124">suomenės informavimo priemonių atstovai.</text:span></text:p>
      <text:p text:style-name="P4125"><text:span text:style-name="T4126">2</text:span><text:span text:style-name="T4127">. Rinkimų stebėtojai turi teisę reikšti pastabas ir pretenzijas rinkimų komisijoms dėl šio ir kitų Lietuvos Respublikos įstatymų pažeidimo, bet negali kliudyti rinkimų komisijoms dirbti. Rinkimų stebėtojai turi</text:span><text:span text:style-name="T4128"><text:s/>teisę raštu pareikšti protestą apylinkės rinkimų komisijai ar savivaldybės rinkimų komisijai. Rinkimų stebėtojų protestai, pareikšti apylinkės rinkimų komisijai, pridedami prie rinkimų apylinkės balsų skaičiavimo protokolų ir kartu su kitais rinkimų apyli</text:span><text:span text:style-name="T4129">nkės rinkimų dokumentais pateikiami savivaldybės rinkimų komisijai. Rinkimų stebėtojų protestai, pareikšti savivaldybės rinkimų komisijai, pridedami prie balsų skaičiavimo protokolų. Rinkėjų protestus nagrinėja ta rinkimų komisija, kuriai jie pareikšti.</text:span></text:p>
      <text:p text:style-name="P4130"/>
      <text:p text:style-name="P4131"><text:span text:style-name="T4132">80</text:span><text:span text:style-name="T4133"><text:s/>straipsnis.<text:s/></text:span><text:span text:style-name="T4134">Išankstinių rinkimų rezultatų skelbimas</text:span></text:p>
      <text:p text:style-name="P4135"><text:span text:style-name="T4136">1</text:span><text:span text:style-name="T4137">. Išankstinius rinkimų rezultatus gali paskelbti tik Vyriausioji rinkimų komisija. Jeigu savivaldybės rinkimų komisija perdavė rinkimų rezultatų visose rinkimų apylinkėse išankstinius duomeni</text:span><text:span text:style-name="T4138">s, Vyriausioji rinkimų komisija turi nedelsdama parengti pranešimą visuomenės informavimo priemonėms. Šis pranešimas nedelsiant skelbiamas Vyriausiosios rinkimų komisijos interneto svetainėje.</text:span></text:p>
      <text:p text:style-name="P4139"><text:span text:style-name="T4140">2</text:span><text:span text:style-name="T4141">. Iki šio straipsnio 1 dalyje nurodyto Vyriausiosios rinki</text:span><text:span text:style-name="T4142">mų komisijos pranešimo visuomenės informavimo priemonių atstovams draudžiama vaizdo ar garso įrašymo technika, žodžiu, raštu ar kitaip skleisti informaciją apie balsų skaičiavimo ar rinkimų rezultatus.</text:span></text:p>
      <text:p text:style-name="P4143"/>
      <text:p text:style-name="P4144"><text:span text:style-name="T4145">81</text:span><text:span text:style-name="T4146"><text:s/>straipsnis.<text:s/></text:span><text:span text:style-name="T4147">Skundai dėl rinkimų komisijų spr</text:span><text:span text:style-name="T4148">endimų, priimtų pasibaigus balsavimui</text:span></text:p>
      <text:p text:style-name="P4149"><text:span text:style-name="T4150">1</text:span><text:span text:style-name="T4151">. Kandidatų sąrašus iškėlusios partijos, rinkimų komitetai, kandidatai, atstovai rinkimams, rinkimų stebėtojai apylinkių rinkimų komisijų sprendimus dėl balsų skaičiavimo protokolų surašymo gali apskųsti savivaldy</text:span><text:span text:style-name="T4152">bės rinkimų komisijai ne vėliau kaip per 24 valandas nuo protokolų surašymo. Šie skundai turi būti išnagrinėti ne vėliau kaip per 24 valandas.</text:span></text:p>
      <text:p text:style-name="P4153"><text:span text:style-name="T4154">2</text:span><text:span text:style-name="T4155">. Savivaldybės rinkimų komisijos sprendimai dėl balsų skaičiavimo protokolų surašymo gali būti apskųsti Vyri</text:span><text:span text:style-name="T4156">ausiajai rinkimų komisijai ne vėliau kaip per 72 valandas nuo protokolų surašymo ir turi būti išnagrinėti iki galutinių rinkimų rezultatų oficialaus paskelbimo.</text:span></text:p>
      <text:p text:style-name="P4157"><text:span text:style-name="T4158">3</text:span><text:span text:style-name="T4159">. Savivaldybės rinkimų komisija, nagrinėdama skundą dėl apylinkės rinkimų komisijos<text:s/></text:span><text:span text:style-name="T4160">sprendimo dėl balsų skaičiavimo protokolo surašymo, dalyvaujant ne mažiau kaip 3/5 komisijos narių, gali perskaičiuoti apylinkės rinkimų komisijos pateiktus rinkimų biuletenius, o nustačiusi protokole aritmetinę klaidą, neteisingai suskaičiuotus galiojanči</text:span><text:span text:style-name="T4161">us ar negaliojančius rinkimų biuletenius, surašo papildomą apylinkės balsų skaičiavimo protokolą ir prideda jį prie apylinkės balsų skaičiavimo protokolo. Savivaldybės rinkimų komisija neturi teisės pripažinti apylinkės rinkimų komisijos balsų skaičiavimo<text:s/></text:span><text:span text:style-name="T4162">protokolą negaliojančiu.</text:span></text:p>
      <text:p text:style-name="P4163"><text:span text:style-name="T4164">4</text:span><text:span text:style-name="T4165">. Vyriausioji rinkimų komisija, nagrinėdama skundą dėl savivaldybės rinkimų komisijos sprendimo dėl rinkimų apygardos balsų skaičiavimo protokolo surašymo, gali perskaičiuoti savivaldybės rinkimų komisijos pateiktus rinkimų bi</text:span><text:span text:style-name="T4166">uletenius, o nustačiusi protokole aritmetinę klaidą, neteisingai suskaičiuotus galiojančius ar negaliojančius rinkimų biuletenius, surašo papildomą rinkimų apygardos, rinkimų apylinkės balsų skaičiavimo protokolą ir prideda jį prie rinkimų apygardos balsų<text:s/></text:span><text:span text:style-name="T4167">skaičiavimo protokolo.</text:span></text:p>
      <text:p text:style-name="P4168"><text:span text:style-name="T4169">5</text:span><text:span text:style-name="T4170">. Kandidatų sąrašus iškėlusios partijos, rinkimų komitetai, kandidatai, išrinkti savivaldybės tarybos nariai po galutinių rinkimų rezultatų oficialaus paskelbimo iki pirmojo naujai išrinktos savivaldybės tarybos posėdžio bet kur</text:span><text:span text:style-name="T4171">į Vyriausiosios rinkimų komisijos sprendimą ar kitą jos veiką per 5 dienas po Vyriausiosios rinkimų komisijos sprendimo įsigaliojimo ar po to, kai paaiškėjo apie ginčijamą veiką, gali apskųsti Lietuvos vyriausiajam administraciniam teismui. Lietuvos vyriau</text:span><text:span text:style-name="T4172">siasis administracinis teismas šiuos skundus išnagrinėja per 5 dienas.<text:s/></text:span></text:p>
      <text:p text:style-name="P4173"><text:span text:style-name="T4174">6</text:span><text:span text:style-name="T4175">. Kandidatų sąrašus iškėlusios partijos, rinkimų komitetai, kandidatai, asmenys, įrašyti į mandatus gavusių kandidatų sąrašus, savivaldybės tarybos nariai po pirmojo naujai išrink</text:span><text:span text:style-name="T4176">tos savivaldybės tarybos posėdžio Vyriausiosios rinkimų komisijos sprendimus dėl savivaldybės tarybos nario įgaliojimų nutraukimo ar dėl įgaliojimų naujiems savivaldybės tarybos nariams pripažinimo ar atsisakymus priimti šiuos sprendimus per 15 dienų po sp</text:span><text:span text:style-name="T4177">rendimo įsigaliojimo gali apskųsti Lietuvos vyriausiajam administraciniam teismui. Lietuvos vyriausiasis administracinis teismas šiuos skundus išnagrinėja per 15 dienų.<text:s/></text:span></text:p>
      <text:p text:style-name="P4178"/>
      <text:p text:style-name="P4179"><text:span text:style-name="T4180">82</text:span><text:span text:style-name="T4181"><text:s/>straipsnis.<text:s/></text:span><text:span text:style-name="T4182">Rinkimų apygardų balsų skaičiavimo protokolai</text:span></text:p>
      <text:p text:style-name="P4183"><text:span text:style-name="T4184">1</text:span><text:span text:style-name="T4185">. Pagal rinki</text:span><text:span text:style-name="T4186">mų apylinkių balsų skaičiavimo protokolus, o prireikus – ir pagal rinkimų biuletenius bei kitus rinkimų dokumentus savivaldybės rinkimų komisija nustato ir į rinkimų apygardų balsų skaičiavimo protokolus įrašo:</text:span></text:p>
      <text:p text:style-name="P4187"><text:span text:style-name="T4188">1</text:span><text:span text:style-name="T4189">) rinkėjų skaičių rinkimų apygardoje;</text:span></text:p>
      <text:p text:style-name="P4190"><text:span text:style-name="T4191">2</text:span><text:span text:style-name="T4192">) rinkimų apygardoje rinkimuose dalyvavusių rinkėjų skaičių;</text:span></text:p>
      <text:p text:style-name="P4193"><text:span text:style-name="T4194">3</text:span><text:span text:style-name="T4195">) rinkimų apygardoje negaliojančių rinkimų biuletenių skaičių, taip pat Vyriausiosios rinkimų komisijos nustatytus balsų skaičiavimo duomenis, reikalingus tikrinant, ar tiksliai buvo suskai</text:span><text:span text:style-name="T4196">čiuoti rinkėjų paduoti balsai;</text:span></text:p>
      <text:p text:style-name="P4197"><text:span text:style-name="T4198">4</text:span><text:span text:style-name="T4199">) už kiekvieną kandidatų sąrašą, kandidatą į savivaldybės tarybos narius – merus ir už visus kandidatų sąrašus, kandidatus į savivaldybės tarybos narius – merus paduotų balsų skaičių.</text:span></text:p>
      <text:p text:style-name="P4200"><text:span text:style-name="T4201">2</text:span><text:span text:style-name="T4202">. Pagal paduotus už kiekvieną</text:span><text:span text:style-name="T4203"><text:s/>kandidatą pirmumo balsus kiekvienam kandidatų sąrašui atskirai sudaroma porinkiminė kandidatų sąrašo eilė. Porinkiminėje kandidatų sąrašo eilėje pirmesniu įrašomas kandidatas, gavęs daugiau pirmumo balsų. Jeigu kandidatai pirmumo balsų yra gavę po lygiai<text:s/></text:span><text:span text:style-name="T4204">arba mažiau, negu renkama savivaldybės tarybos narių, pirmesnis įrašomas kandidatas, pirmesniu įrašytas pareiškinių dokumentų eilėje.</text:span></text:p>
      <text:p text:style-name="P4205"><text:span text:style-name="T4206">3</text:span><text:span text:style-name="T4207">. Savivaldybės rinkimų komisijos pirmininkas ir nariai rinkimų apygardos balsų skaičiavimo protokolus pasirašo po to,</text:span><text:span text:style-name="T4208"><text:s/>kai apsvarsto apylinkių rinkimų komisijų narių atskirąsias nuomones, rinkimų stebėtojų pastabas ir rinkėjų skundus. Rinkimų apygardos balsų skaičiavimo protokolo išrašas arba kopija pateikiami rinkimų stebėtojams ir komisijos nariams jų prašymu. Savivaldy</text:span><text:span text:style-name="T4209">bės rinkimų komisija gali pasiūlyti Vyriausiajai rinkimų komisijai pripažinti rinkimus savivaldybėje negaliojančiais.</text:span></text:p>
      <text:p text:style-name="P4210"/>
      <text:p text:style-name="P4211"><text:span text:style-name="T4212">VIENUOLIKTASIS</text:span><text:span text:style-name="T4213"><text:s/>SKIRSNIS</text:span></text:p>
      <text:p text:style-name="P4214"><text:span text:style-name="T4215">RINKIMŲ REZULTATŲ NUSTATYMAS IR PASKELBIMAS</text:span></text:p>
      <text:p text:style-name="P4216"/>
      <text:p text:style-name="P4217"><text:span text:style-name="T4218">83</text:span><text:span text:style-name="T4219"><text:s/>straipsnis.<text:s/></text:span><text:span text:style-name="T4220">Rinkimų rezultatų nustatymas daugiamandat</text:span><text:span text:style-name="T4221">ėje rinkimų apygardoje</text:span></text:p>
      <text:p text:style-name="P4222"><text:span text:style-name="T4223">1</text:span><text:span text:style-name="T4224">. Išankstinius rinkimų rezultatus nustato savivaldybės rinkimų komisija po to, kai pasirašytas rinkimų apygardos balsų skaičiavimo protokolas.</text:span></text:p>
      <text:p text:style-name="P4225"><text:span text:style-name="T4226">2</text:span><text:span text:style-name="T4227">. Mandatai kandidatų sąrašams paskirstomi pagal tai, kiek rinkėjų paduotų mandat</text:span><text:span text:style-name="T4228">o balsų gavo kiekvienas sąrašas, taikant kvotų ir liekanų metodą. Kandidatų sąrašas gali gauti savivaldybės tarybos narių mandatų (dalyvauja skirstant mandatus) tik tuo atveju, jeigu už kandidatų sąrašą balsavo ne mažiau kaip 4 procentai, o už partijų jung</text:span><text:span text:style-name="T4229">tinį arba jam prilygintą, kaip tai nustatyta šio įstatymo 41 straipsnio 3 dalyje, kandidatų sąrašą – ne mažiau kaip 6 procentai rinkimuose dalyvavusių rinkėjų. Jeigu už kandidatų sąrašus, dalyvaujančius skirstant mandatus, yra paduota mažiau kaip 60 procen</text:span><text:span text:style-name="T4230">tų rinkėjų balsų, teisę dalyvauti skirstant mandatus įgyja tas lig šiol skirstant mandatus nedalyvavęs sąrašas (sąrašai – jeigu už juos paduota vienodas rinkėjų balsų skaičius), už kurį yra paduota daugiausia rinkėjų balsų. Tokiu pačiu būdu kandidatų sąraš</text:span><text:span text:style-name="T4231">ų, turinčių teisę dalyvauti skirstant mandatus, skaičius didinamas iki tokio skaičiaus, kad už kandidatų sąrašus, dalyvaujančius skirstant mandatus, būtų paduota ne mažiau kaip 60 procentų rinkėjų balsų.</text:span></text:p>
      <text:p text:style-name="P4232"><text:span text:style-name="T4233">3</text:span><text:span text:style-name="T4234">. Apskaičiuojama mandatų skirstymo kvota. Ji<text:s/></text:span><text:span text:style-name="T4235">lygi rinkėjų paduotų mandatų balsų, kuriuos gavo kandidatų sąrašai, dalyvaujantys skirstant mandatus, sumai, padalytai iš mandatų skaičiaus daugiamandatėje rinkimų apygardoje. Jeigu dalijant gaunama liekana, dalmuo padidinamas vienetu.</text:span></text:p>
      <text:p text:style-name="P4236"><text:span text:style-name="T4237">4</text:span><text:span text:style-name="T4238">. Už kiekvieną<text:s/></text:span><text:span text:style-name="T4239">dalyvaujantį paskirstant mandatus kandidatų sąrašą paduotų balsų skaičius dalijamas iš mandatų skirstymo kvotos. Gautas sveikasis dalmuo yra mandatų skaičius, tenkantis kiekvienam kandidatų sąrašui pagal mandatų skirstymo kvotą, o dalijant gautos liekanos<text:s/></text:span><text:span text:style-name="T4240">naudojamos likusiems mandatams (nepaskirstytiems kandidatų sąrašams) paskirstyti pagal liekanas. Dėl to visų kandidatų sąrašų pavadinimai surašomi iš eilės, kurioje po paskutinio toliau eina pirmasis pagal jiems atitekusias dalijimo liekanas, pradedant did</text:span><text:span text:style-name="T4241">žiausiąja. Jeigu dviem kandidatų sąrašams<text:s/></text:span><text:span text:style-name="T4242">tenkančios</text:span><text:span text:style-name="T4243"><text:s/></text:span><text:span text:style-name="T4244">liekanos lygios, pirmiau įrašomas sąrašas,</text:span><text:span text:style-name="T4245"><text:s/></text:span><text:span text:style-name="T4246">kurio rinkimų numeris mažesnis. Nepadalyti dalijant kvotų metodu mandatai po vieną padalijami kandidatų sąrašams pagal eilę, pradedant tuo kandidatų sąrašu, kur</text:span><text:span text:style-name="T4247">is buvo įrašytas pirmasis.</text:span></text:p>
      <text:p text:style-name="P4248"><text:span text:style-name="T4249">5</text:span><text:span text:style-name="T4250">. Jeigu kuriam nors kandidatų sąrašui tektų didesnis mandatų skaičius, negu sąraše yra kandidatų, šie mandatai padalijami kitiems kandidatų sąrašams, tęsiant mandatų dalijimą liekanų metodu.</text:span></text:p>
      <text:p text:style-name="P4251"><text:span text:style-name="T4252">6</text:span><text:span text:style-name="T4253">. Sąraše kandidatai į saviva</text:span><text:span text:style-name="T4254">ldybės tarybos narius gauna mandatus pagal porinkiminę kandidatų sąrašų eilę. Tas kandidatas, kuris gavo mandatą vienmandatėje rinkimų apygardoje, daugiamandatės rinkimų apygardos kandidatų sąraše praleidžiamas.<text:s/></text:span></text:p>
      <text:p text:style-name="P4255"/>
      <text:p text:style-name="P4256"><text:span text:style-name="T4257">84</text:span><text:span text:style-name="T4258"><text:s/>straipsnis.<text:s/></text:span><text:span text:style-name="T4259">Rinkimų rezultatų nus</text:span><text:span text:style-name="T4260">tatymas vienmandatėje rinkimų apygardoje</text:span></text:p>
      <text:p text:style-name="P4261"><text:span text:style-name="T4262">1</text:span><text:span text:style-name="T4263">. Išankstinius rinkimų rezultatus nustato savivaldybės rinkimų komisija po to, kai pasirašytas vienmandatės rinkimų apygardos balsų skaičiavimo protokolas.</text:span></text:p>
      <text:p text:style-name="P4264"><text:span text:style-name="T4265">2</text:span><text:span text:style-name="T4266">. Vienmandatėje rinkimų apygardoje išrinktu laiko</text:span><text:span text:style-name="T4267">mas tas kandidatas į savivaldybės tarybos narius – merus, kuris pirmą kartą balsuojant gavo daugiau kaip pusę rinkimuose dalyvavusių rinkėjų balsų, jeigu rinkimuose dalyvavo ne mažiau kaip 40 procentų į tos rinkimų apygardos rinkėjų sąrašus įrašytų rinkėjų</text:span><text:span text:style-name="T4268">. Jeigu rinkimuose dalyvavo mažiau kaip 40 procentų į tos rinkimų apygardos rinkėjų sąrašus įrašytų rinkėjų, išrinktu laikomas tas kandidatas, kuris gavo daugiausia, bet ne mažiau kaip 1/5 visų į tos rinkimų apygardos rinkėjų sąrašus įrašytų rinkėjų balsų.</text:span><text:span text:style-name="T4269"><text:s/>Jeigu pirmą kartą balsuojant mero rinkimuose nė vienas kandidatas nesurinko reikiamos balsų daugumos, ne vėliau kaip po dviejų savaičių nuo balsavimo dienos šio įstatymo nustatyta tvarka rengiamas pakartotinis balsavimas dėl dviejų kandidatų į merus, gavu</text:span><text:span text:style-name="T4270">sių daugiausia balsų pirmą kartą balsuojant. Pakartotinio balsavimo datą Vyriausioji rinkimų komisija paskelbia kartu su pirmojo balsavimo galutiniais rezultatais. Per pakartotinį balsavimą išrinktu laikomas kandidatas į merus, surinkęs daugiau balsų.</text:span></text:p>
      <text:p text:style-name="P4271"/>
      <text:p text:style-name="P4272"><text:span text:style-name="T4273">85</text:span><text:span text:style-name="T4274"><text:s/>straipsnis.<text:s/></text:span><text:span text:style-name="T4275">Galutinių rinkimų rezultatų tvirtinimas ir paskelbimas</text:span></text:p>
      <text:p text:style-name="P4276"><text:span text:style-name="T4277">1</text:span><text:span text:style-name="T4278">. Galutinius rinkimų rezultatus, išnagrinėjusi visus skundus ir nustačiusi visus rinkimų rezultatus konkrečioje rinkimų apygardoje, tvirtina Vyriausioji rinkimų komisija ne vėlia</text:span><text:span text:style-name="T4279">u kaip per 7 dienas po rinkimų ir rinkimų rezultatus paskelbia Vyriausiosios rinkimų komisijos interneto svetainėje. Tų savivaldybių rinkimų komisijų sprendimus, dėl kurių per 3 dienas po rinkimų nėra gauta nė vieno atstovo rinkimams skundo dėl šio įstatym</text:span><text:span text:style-name="T4280">o pažeidimo, turėjusio esminės įtakos rinkimų rezultatams, Vyriausioji rinkimų komisija tvirtina be svarstymo. Savivaldybės rinkimų komisija po to, kai Vyriausioji rinkimų komisija patvirtina jos sprendimą dėl galutinių rinkimų rezultatų patvirtinimo, ne v</text:span><text:span text:style-name="T4281">ėliau kaip per 2 dienas po sprendimo patvirtinimo paskelbia savivaldybės tarybos rinkimų rezultatus.</text:span></text:p>
      <text:p text:style-name="P4282"><text:span text:style-name="T4283">2</text:span><text:span text:style-name="T4284">. Jeigu Vyriausioji rinkimų komisija pakeičia savivaldybės rinkimų komisijos sprendimą arba priima sprendimą dėl nebesančio savivaldybės tarybos nario</text:span><text:span text:style-name="T4285"><text:s/>vietos, rinkimų rezultatus skelbia Vyriausioji rinkimų komisija. Savivaldybės tarybos narių pažymėjimus Vyriausioji rinkimų komisija pradeda išduoti ne anksčiau kaip po 7 dienų ir baigia išduoti ne vėliau kaip po 10 dienų po rinkimų rezultatų ar atitinkam</text:span><text:span text:style-name="T4286">o sprendimo paskelbimo.</text:span></text:p>
      <text:p text:style-name="P4287"><text:span text:style-name="T4288">3</text:span><text:span text:style-name="T4289">.<text:s/></text:span><text:span text:style-name="T4290">Vyriausioji rinkimų komisija ne vėliau kaip per 4 mėnesius po galutinių rinkimų rezultatų paskelbimo perduoda Lietuvos valstybės naujajam archyvui nuolat saugoti rinkimų apylinkių ir rinkimų apygardų balsų skaičiavimo protoko</text:span><text:span text:style-name="T4291">lus, pareiškinius dokumentus, Vyriausiosios rinkimų komisijos posėdžių protokolus ir sprendimus, rinkimų dokumentų pavyzdžių komplektą. Po to Vyriausioji rinkimų komisija gali priimti sprendimą sunaikinti nesaugotinus rinkimų dokumentus.</text:span><text:s/></text:p>
      <text:p text:style-name="P4292">Straipsnio dalies<text:s/>pakeitimai:</text:p>
      <text:p text:style-name="P4293"><text:span text:style-name="T4294">Nr.<text:s/></text:span><text:a xlink:href="https://www.e-tar.lt/portal/legalAct.html?documentId=c3173820e9a311e88568e724760eeafa" office:target-frame-name="_top" xlink:show="replace"><text:span text:style-name="T4295">XIII-1604</text:span></text:a><text:span text:style-name="T4296">, 2018-11-08, paskelbta TAR 2018-11-16, i. k. 2018-18595</text:span></text:p>
      <text:p text:style-name="Normal"/>
      <text:p text:style-name="P4297"><text:span text:style-name="T4298">86</text:span><text:span text:style-name="T4299"><text:s/>straipsnis.<text:s/></text:span><text:span text:style-name="T4300">Rinkimų pripažinimas negaliojančiais</text:span></text:p>
      <text:p text:style-name="P4301"><text:span text:style-name="T4302">1</text:span><text:span text:style-name="T4303">.<text:s/></text:span><text:span text:style-name="T4304">Neteko<text:s/></text:span><text:span text:style-name="T4305">galios 2020-02-01.</text:span></text:p>
      <text:p text:style-name="P4306">Straipsnio dalies pakeitimai:</text:p>
      <text:p text:style-name="P4307"><text:span text:style-name="T4308">Nr.<text:s/></text:span><text:a xlink:href="https://www.e-tar.lt/portal/legalAct.html?documentId=18afb690440711ea829bc2bea81c1194" office:target-frame-name="_top" xlink:show="replace"><text:span text:style-name="T4309">XIII-2786</text:span></text:a><text:span text:style-name="T4310">, 2020-01-14, paskelbta TAR 2020-01-31, i. k. 2020-02278</text:span></text:p>
      <text:p text:style-name="Normal"/>
      <text:p text:style-name="P4311"><text:span text:style-name="T4312">2</text:span><text:span text:style-name="T4313">. Vyriausioji rinkimų komisija ga</text:span><text:span text:style-name="T4314">li pripažinti rinkimų rezultatus rinkimų apygardoje negaliojančiais, jeigu nustato, kad šio įstatymo 6 straipsnio 1 dalies nuostatų ar kiti šiurkštūs šio įstatymo pažeidimai, padaryti rinkimų apylinkėje arba rinkimų apygardoje, arba kad dokumentų suklastoj</text:span><text:span text:style-name="T4315">imas ar jų praradimas turėjo esminės įtakos rinkimų rezultatams, arba kad pagal balsų skaičiavimo protokolus ar kitus rinkimų dokumentus negalima nustatyti šių esminių rezultatų:<text:s/></text:span></text:p>
      <text:p text:style-name="P4316"><text:span text:style-name="T4317">1</text:span><text:span text:style-name="T4318">) vienmandatėje rinkimų apygardoje – kandidato, kuriam tenka mandatas;</text:span></text:p>
      <text:p text:style-name="P4319"><text:span text:style-name="T4320">2</text:span><text:span text:style-name="T4321">) daugiamandatėje rinkimų apygardoje – kandidatų sąrašų, dalyvaujančių paskirstant mandatus, arba kandidatų sąrašui tenkančių mandatų skaičių galima nustatyti tik daugiau kaip vieno mandato tikslumu.</text:span></text:p>
      <text:p text:style-name="P4322"><text:span text:style-name="T4323">3</text:span><text:span text:style-name="T4324">. Rinkimai negali būti skelbiami negaliojančia</text:span><text:span text:style-name="T4325">is, jeigu neginčijamai nustatyti rinkimų rezultatai leidžia nustatyti esminius rinkimų rezultatus.<text:s/></text:span></text:p>
      <text:p text:style-name="P4326"/>
      <text:p text:style-name="P4327"><text:span text:style-name="T4328">87</text:span><text:span text:style-name="T4329"><text:s/>straipsnis.<text:s/></text:span><text:span text:style-name="T4330">Pakartotiniai rinkimai į savivaldybės tarybą</text:span></text:p>
      <text:p text:style-name="P4331"><text:span text:style-name="T4332">1</text:span><text:span text:style-name="T4333">. Pakartotiniai rinkimai rengiami rinkimų apygardoje, kurioje rinkimai į savivaldybė</text:span><text:span text:style-name="T4334">s tarybą šiame įstatyme nustatyta tvarka pripažinti negaliojančiais.</text:span></text:p>
      <text:p text:style-name="P4335"><text:span text:style-name="T4336">2</text:span><text:span text:style-name="T4337">. Pakartotiniai rinkimai rengiami ne vėliau kaip po 3 mėnesių po to, kai rinkimai pripažinti negaliojančiais. Vyriausioji rinkimų komisija taip pat priima sprendimą dėl savivaldybės<text:s/></text:span><text:span text:style-name="T4338">rinkimų komisijos įgaliojimų rengti pakartotinius rinkimus pratęsimo, šios komisijos sudėties pakeitimo arba komisijos sudarymo iš naujo. Toliau pakartotiniai rinkimai vykdomi šio įstatymo nustatyta tvarka. Už kandidatų sąrašus, kandidatus į savivaldybės t</text:span><text:span text:style-name="T4339">arybos narius – merus, kurie buvo užregistruoti dalyvauti ankstesniuose rinkimuose šioje savivaldybėje, sumokėti rinkimų užstatai įskaitomi.</text:span></text:p>
      <text:p text:style-name="P4340"><text:span text:style-name="T4341">3</text:span><text:span text:style-name="T4342">. Jeigu Vyriausioji rinkimų komisija pakartotinių rinkimų į savivaldybės tarybą rezultatus pripažįsta negalioj</text:span><text:span text:style-name="T4343">ančiais, Seimas svarsto Seimo Valstybės valdymo ir savivaldybių komiteto teikimą dėl tiesioginio valdymo savivaldybėje įvedimo ir nustato naujų rinkimų į savivaldybės tarybą datą.</text:span></text:p>
      <text:p text:style-name="P4344"/>
      <text:p text:style-name="P4345"><text:span text:style-name="T4346">88</text:span><text:span text:style-name="T4347"><text:s/>straipsnis.<text:s/></text:span><text:span text:style-name="T4348">Savivaldybės tarybos nario įgaliojimų nutrūkimas nesuėjus terminui<text:s/></text:span></text:p>
      <text:p text:style-name="P4349"><text:span text:style-name="T4350">1</text:span><text:span text:style-name="T4351">. Savivaldybės tarybos nario įgaliojimai nutrūksta nesuėjus terminui, kai:</text:span></text:p>
      <text:p text:style-name="P4352"><text:span text:style-name="T4353">1</text:span><text:span text:style-name="T4354">) jis atsistatydina (pagal savivaldybės tarybos nario pareiškimą atsistatydinti). Šis pareiškimas turi bū</text:span><text:span text:style-name="T4355">ti pasirašytas kvalifikuotu elektroniniu parašu arba patvirtintas notarine tvarka, arba pasirašytas savivaldybės mero, o jeigu tarybos narį iškėlė partija, – ir partijos (jos skyriaus) vadovo, arba savivaldybės tarybos nario asmeniškai įteiktas Vyriausiaja</text:span><text:span text:style-name="T4356">i rinkimų komisijai;</text:span></text:p>
      <text:p text:style-name="P4357"><text:span text:style-name="T4358">2</text:span><text:span text:style-name="T4359">) jis, vadovaudamasis šio įstatymo 91 straipsniu, atsistatydina, iki pradės eiti pareigas, nesuderinamas su savivaldybės tarybos nario pareigomis;</text:span></text:p>
      <text:p text:style-name="P4360"><text:span text:style-name="T4361">3</text:span><text:span text:style-name="T4362">) jis be pateisinamos priežasties praleidžia iš eilės 3 savivaldybės tarybos p</text:span><text:span text:style-name="T4363">osėdžius (pagal savivaldybės tarybos Etikos komisijos teikimą ir Vyriausiosios rinkimų komisijos sprendimą);</text:span></text:p>
      <text:p text:style-name="P4364"><text:span text:style-name="T4365">4</text:span><text:span text:style-name="T4366">) teismas pripažįsta jį neveiksniu (pagal įsiteisėjusį teismo sprendimą);</text:span></text:p>
      <text:p text:style-name="P4367"><text:span text:style-name="T4368">5</text:span><text:span text:style-name="T4369">) įsiteisėja teismo apkaltinamasis nuosprendis (pagal įsiteisėj</text:span><text:span text:style-name="T4370">usį teismo apkaltinamąjį nuosprendį);</text:span></text:p>
      <text:p text:style-name="P4371"><text:span text:style-name="T4372">6</text:span><text:span text:style-name="T4373">) jis išvyksta nuolat gyventi už savivaldybės, kurios tarybos nariu yra išrinktas, teritorijos ribų (pagal Lietuvos Respublikos gyventojų registro duomenis);</text:span></text:p>
      <text:p text:style-name="P4374"><text:span text:style-name="T4375">7</text:span><text:span text:style-name="T4376">) Vyriausioji rinkimų komisija priima sprendimą, v</text:span><text:span text:style-name="T4377">adovaudamasi šio įstatymo 90 straipsniu;</text:span></text:p>
      <text:p text:style-name="P4378"><text:span text:style-name="T4379">8</text:span><text:span text:style-name="T4380">) jis miršta (pagal Lietuvos Respublikos gyventojų registro duomenis);</text:span></text:p>
      <text:p text:style-name="P4381"><text:span text:style-name="T4382">9</text:span><text:span text:style-name="T4383">) teismas priima sprendimą dėl savivaldybės tarybos nario, ne Lietuvos Respublikos piliečio, išsiuntimo iš Lietuvos Respublikos (pagal</text:span><text:span text:style-name="T4384"><text:s/>įsiteisėjusį teismo sprendimą);</text:span></text:p>
      <text:p text:style-name="P4385"><text:span text:style-name="T4386">10</text:span><text:span text:style-name="T4387">) jis pradeda eiti pareigas, nesuderinamas su savivaldybės tarybos nario pareigomis, ir</text:span><text:span text:style-name="T4388"><text:s/>šių pareigų<text:s/></text:span><text:span text:style-name="T4389">neatsisako;</text:span></text:p>
      <text:p text:style-name="P4390"><text:span text:style-name="T4391">11</text:span><text:span text:style-name="T4392">) savivaldybės teritorijoje įstatymų nustatyta tvarka Seimo sprendimu laikinai įvedamas tiesioginis</text:span><text:span text:style-name="T4393"><text:s/>valdymas, išskyrus atvejus, kai laikinas tiesioginio valdymo įvedimas susijęs su nepaprastosios padėties įvedimu savivaldybės teritorijoje;</text:span></text:p>
      <text:p text:style-name="P4394"><text:span text:style-name="T4395">12</text:span><text:span text:style-name="T4396">) savivaldybės tarybos sprendimu Lietuvos Respublikos vietos savivaldos įstatymo nustatyta tvarka;</text:span></text:p>
      <text:p text:style-name="P4397"><text:span text:style-name="T4398">13</text:span><text:span text:style-name="T4399">) ji</text:span><text:span text:style-name="T4400">s išrenkamas Lietuvos Respublikos Seimo nariu;</text:span></text:p>
      <text:p text:style-name="P4401"><text:span text:style-name="T4402">TAR pastaba.</text:span><text:span text:style-name="T4403"><text:s/>Pripažinti, kad<text:s/></text:span><text:span text:style-name="T4404">Lietuvos Respublikos savivaldybių tarybų rinkimų įstatymo 88 straipsnio (2020 m. sausio 14 d. redakcija, TAR, 2020-01-31, Nr. 2278) 1 dalies 13 punktas, 2 dalies (2020 m. gegužės 2</text:span><text:span text:style-name="T4405">8 d. redakcija, TAR, 2020-06-11, Nr. 12827) nuostata „(išskyrus atvejus, kai jis išrenkamas Lietuvos Respublikos Seimo nariu)“ prieštarauja</text:span><text:span text:style-name="T4406"><text:s/></text:span><text:span text:style-name="T4407">Lietuvos Respublikos Konstitucijos<text:s/></text:span><text:span text:style-name="T4408">34 straipsnio 2 daliai, 59 straipsnio 2, 3 dalims, 60 straipsnio 1 daliai,<text:s/></text:span><text:span text:style-name="T4409">konstituciniam teisinės valstybės principui</text:span><text:span text:style-name="T4410">.</text:span></text:p>
      <text:p text:style-name="P4411">Straipsnio punkto pakeitimai:</text:p>
      <text:p text:style-name="P4412"><text:span text:style-name="T4413">Nr.<text:s/></text:span><text:a xlink:href="https://www.e-tar.lt/portal/legalAct.html?documentId=98682410bf9b11eba2bad9a0748ee64d" office:target-frame-name="_top" xlink:show="replace"><text:span text:style-name="T4414">KT84-N8/2021</text:span></text:a><text:span text:style-name="T4415">, 2021-05-28, paskelbta TAR 2021-05-28, i. k. 2021-12007</text:span></text:p>
      <text:p text:style-name="Normal"/>
      <text:p text:style-name="P4416"><text:span text:style-name="T4417">14</text:span><text:span text:style-name="T4418">) j</text:span><text:span text:style-name="T4419">is<text:s/></text:span><text:span text:style-name="T4420">neįvykdė šio įstatymo 36 straipsnio 14 dalyje nustatyto reikalavimo nurodyti</text:span><text:span text:style-name="T4421">, kad yra sąmoningai bendradarbiavęs su<text:s/></text:span><text:span text:style-name="T4422">buvusios SSRS</text:span><text:span text:style-name="T4423"><text:s/>specialiosiomis tarnybomis ne pagal Lietuvos Respublikos užduotis, ir po savivaldybių tarybų rinkimų įstatymų nustatyta tva</text:span><text:span text:style-name="T4424">rka įrodoma, kad jis ne pagal Lietuvos Respublikos užduotis sąmoningai bendradarbiavo su<text:s/></text:span><text:span text:style-name="T4425">buvusios SSRS</text:span><text:span text:style-name="T4426"><text:s/>specialiosiomis tarnybomis.</text:span><text:s/></text:p>
      <text:p text:style-name="P4427">Papildyta straipsnio punktu:</text:p>
      <text:p text:style-name="P4428"><text:span text:style-name="T4429">Nr.<text:s/></text:span><text:a xlink:href="https://www.e-tar.lt/portal/legalAct.html?documentId=d2be7570abe111eab9d9cd0c85e0b745" office:target-frame-name="_top" xlink:show="replace"><text:span text:style-name="T4430">XIII-3001</text:span></text:a><text:span text:style-name="T4431">, 2020-05-28, paskelbta TAR 2020-06-11, i. k. 2020-12827</text:span></text:p>
      <text:p text:style-name="Normal"/>
      <text:p text:style-name="P4432"><text:span text:style-name="T4433">2</text:span><text:span text:style-name="T4434">. Savivaldybės tarybos narys, prieš pradėdamas eiti pareigas, pagal Konstituciją, šį ar kitus įstatymus nesuderinamas su savivaldybės tarybos nario pareigomis (išskyrus atveju</text:span><text:span text:style-name="T4435">s, kai jis išrenkamas Lietuvos Respublikos Seimo nariu), asmeniškai ne vėliau kaip prieš 10 dienų paduoda savivaldybės merui ir Vyriausiajai rinkimų komisijai rašytinį pareiškimą (pareiškimus) dėl savivaldybės tarybos nario mandato atsisakymo arba šį parei</text:span><text:span text:style-name="T4436">škimą pasirašęs kvalifikuotu elektroniniu parašu ar patvirtinęs notarine tvarka išsiunčia. Asmuo, netekęs savivaldybės tarybos nario mandato šio straipsnio 1 dalies 1, 3, 4, 5, 7, 8, 9, 10, 14 punktuose ir Vietos savivaldos įstatymo 25</text:span><text:span text:style-name="T4437">1</text:span><text:span text:style-name="T4438"><text:s/>straipsnyje nustaty</text:span><text:span text:style-name="T4439">tais pagrindais, netenka teisės užimti laisvą savivaldybės tarybos nario vietą šio įstatymo 89 straipsnyje nustatyta tvarka.</text:span><text:s/></text:p>
      <text:p text:style-name="P4440"><text:span text:style-name="T4441">TAR pastaba.</text:span><text:span text:style-name="T4442"><text:s/>Pripažinti, kad<text:s/></text:span><text:span text:style-name="T4443">Lietuvos Respublikos savivaldybių tarybų rinkimų įstatymo 88 straipsnio (2020 m. sausio 14 d. redakci</text:span><text:span text:style-name="T4444">ja, TAR, 2020-01-31, Nr. 2278) 1 dalies 13 punktas, 2 dalies (2020 m. gegužės 28 d. redakcija, TAR, 2020-06-11, Nr. 12827) nuostata „(išskyrus atvejus, kai jis išrenkamas Lietuvos Respublikos Seimo nariu)“ prieštarauja</text:span><text:span text:style-name="T4445"><text:s/></text:span><text:span text:style-name="T4446">Lietuvos Respublikos Konstitucijos<text:s/></text:span><text:span text:style-name="T4447">34</text:span><text:span text:style-name="T4448"><text:s/>straipsnio 2 daliai, 59 straipsnio 2, 3 dalims, 60 straipsnio 1 daliai, konstituciniam teisinės valstybės principui</text:span><text:span text:style-name="T4449">.</text:span></text:p>
      <text:p text:style-name="P4450">Straipsnio dalies pakeitimai:</text:p>
      <text:p text:style-name="P4451"><text:span text:style-name="T4452">Nr.<text:s/></text:span><text:a xlink:href="https://www.e-tar.lt/portal/legalAct.html?documentId=d2be7570abe111eab9d9cd0c85e0b745" office:target-frame-name="_top" xlink:show="replace"><text:span text:style-name="T4453">XIII-3001</text:span></text:a><text:span text:style-name="T4454">, 2020-05-28, paskelbta TAR 2020-06-11, i. k. 2020-12827</text:span></text:p>
      <text:p text:style-name="P4455"><text:span text:style-name="T4456">Nr.<text:s/></text:span><text:a xlink:href="https://www.e-tar.lt/portal/legalAct.html?documentId=98682410bf9b11eba2bad9a0748ee64d" office:target-frame-name="_top" xlink:show="replace"><text:span text:style-name="T4457">KT84-N8/2021</text:span></text:a><text:span text:style-name="T4458">, 2021-05-28, paskelbta TAR 2021-05-28, i. k. 2021-12007</text:span></text:p>
      <text:p text:style-name="Normal"/>
      <text:p text:style-name="P4459"><text:span text:style-name="T4460">3</text:span><text:span text:style-name="T4461">. Vyriausioji</text:span><text:span text:style-name="T4462"><text:s/>rinkimų komisija per 15 dienų nuo šio straipsnio 1 dalyje nustatytų pagrindų atsiradimo savivaldybės tarybos nario įgaliojimus pripažįsta nutrūkusiais<text:s/></text:span><text:span text:style-name="T4463">nesuėjus terminui ir šį sprendimą paskelbia</text:span><text:span text:style-name="T4464"><text:s/>savo interneto svetainėje.</text:span><text:s/></text:p>
      <text:p text:style-name="P4465">Straipsnio dalies pakeitimai:</text:p>
      <text:p text:style-name="P4466"><text:span text:style-name="T4467">Nr</text:span><text:span text:style-name="T4468">.<text:s/></text:span><text:a xlink:href="https://www.e-tar.lt/portal/legalAct.html?documentId=d2be7570abe111eab9d9cd0c85e0b745" office:target-frame-name="_top" xlink:show="replace"><text:span text:style-name="T4469">XIII-3001</text:span></text:a><text:span text:style-name="T4470">, 2020-05-28, paskelbta TAR 2020-06-11, i. k. 2020-12827</text:span></text:p>
      <text:p text:style-name="Normal"/>
      <text:p text:style-name="P4471">Straipsnio pakeitimai:</text:p>
      <text:p text:style-name="P4472"><text:span text:style-name="T4473">Nr.<text:s/></text:span><text:a xlink:href="https://www.e-tar.lt/portal/legalAct.html?documentId=18afb690440711ea829bc2bea81c1194" office:target-frame-name="_top" xlink:show="replace"><text:span text:style-name="T4474">XIII-2786</text:span></text:a><text:span text:style-name="T4475">, 2020-01-14, paskelbta TAR 2020-01-31, i. k. 2020-02278</text:span></text:p>
      <text:p text:style-name="Normal"/>
      <text:p text:style-name="P4476"><text:span text:style-name="T4477">89</text:span><text:span text:style-name="T4478"><text:s/>straipsnis.<text:s/></text:span><text:span text:style-name="T4479">Laisvos savivaldybės tarybos nario vietos užėmimas</text:span></text:p>
      <text:p text:style-name="P4480"><text:span text:style-name="T4481">1</text:span><text:span text:style-name="T4482">. Jeigu savivaldybės tarybos nario įgaliojimai nutrūksta nesuėjus terminui š</text:span><text:span text:style-name="T4483">io įstatymo 88 straipsnio 1 dalyje nustatytais pagrindais arba savivaldybės tarybos narys netenka mandato, savivaldybės taryboje atsiranda laisva savivaldybės tarybos nario vieta. Daugiamandatėje rinkimų apygardoje atsiradusi laisva savivaldybės tarybos na</text:span><text:span text:style-name="T4484">rio vieta užimama taip: savivaldybės tarybos nariu tampa porinkiminiame kandidatų sąraše, pagal kurį buvo išrinktas savivaldybės tarybos narys, po jo esantis pirmasis savivaldybės tarybos nario mandato negavęs kandidatas.</text:span><text:span text:style-name="T4485"><text:s/>Porinkiminiame kandidatų sąraše es</text:span><text:span text:style-name="T4486">antis kandidatas į atsiradusią laisvą savivaldybės tarybos nario vietą, apsisprendęs atsisakyti savivaldybės tarybos nario mandato, asmeniškai ne vėliau kaip per 15 dienų Vyriausiajai rinkimų komisijai turi pateikti prašymą atsisakyti savivaldybės tarybos<text:s/></text:span><text:span text:style-name="T4487">nario mandato arba šį prašymą pasirašyti kvalifikuotu<text:s/></text:span><text:span text:style-name="T4488">elektroniniu parašu</text:span><text:span text:style-name="T4489"><text:s/>ar patvirtinęs notarine tvarka išsiųsti.</text:span><text:span text:style-name="T4490"><text:s/>Jeigu kandidatų sąraše nėra kandidatų, galinčių užimti laisvą savivaldybės tarybos nario vietą, savivaldybės tarybos nario mandatas perduodamas kitam sąrašui pagal kandidatų sąrašų eilę, sudarytą po rinkimų mandatams paskirstyti liekanų metodu, tai yra ta</text:span><text:span text:style-name="T4491">m kandidatų sąrašui, kuris yra pirmasis po sąrašo, kuris paskutinis gavo mandatą pagal šią eilę, ir savivaldybės tarybos nariu tampa naują mandatą gavusio sąrašo pirmasis savivaldybės tarybos nario mandato negavęs kandidatas.</text:span><text:s/></text:p>
      <text:p text:style-name="P4492">Straipsnio dalies pakeitimai:</text:p>
      <text:p text:style-name="P4493"><text:span text:style-name="T4494">Nr.<text:s/></text:span><text:a xlink:href="https://www.e-tar.lt/portal/legalAct.html?documentId=18afb690440711ea829bc2bea81c1194" office:target-frame-name="_top" xlink:show="replace"><text:span text:style-name="T4495">XIII-2786</text:span></text:a><text:span text:style-name="T4496">, 2020-01-14, paskelbta TAR 2020-01-31, i. k. 2020-02278</text:span></text:p>
      <text:p text:style-name="Normal"/>
      <text:p text:style-name="P4497"><text:span text:style-name="T4498">2</text:span><text:span text:style-name="T4499">. Vienmandatėje rinkimų apygardoje<text:s/></text:span><text:span text:style-name="T4500">atsiradusiai laisvai savivaldybės tarybos nari</text:span><text:span text:style-name="T4501">o – mero vietai užimti rengiami nauji rinkimai.<text:s/></text:span><text:span text:style-name="T4502">Nauji rinkimai turi būti surengti ne vėliau kaip per 6 mėnesius. Rinkimai nerengiami, jeigu skelbtina naujų rinkimų data patenka į laikotarpį, kai iki eilinių savivaldybių tarybų rinkimų datos, skaičiuojamos<text:s/></text:span><text:span text:style-name="T4503">pagal Konstituciją, yra likę mažiau kaip vieni metai. Konkrečią naujų rinkimų rengimo tvarką pagal šio įstatymo nustatytus reikalavimus ir terminus nustato Vyriausioji rinkimų komisija, atsižvelgdama į tai, kad nauji rinkimai rengiami vienoje iš vienmandač</text:span><text:span text:style-name="T4504">ių rinkimų apygardų.</text:span></text:p>
      <text:p text:style-name="P4505"><text:span text:style-name="T4506">3</text:span><text:span text:style-name="T4507">. Išnykus aplinkybėms, kurios buvo pagrindas pripažinti savivaldybės tarybos nario įgaliojimus nutrūkusiais prieš terminą šio įstatymo 88 straipsnio 1 dalies 2 ir 6 punktuose nustatytais pagrindais, arba išnykus aplinkybėms, dėl k</text:span><text:span text:style-name="T4508">urių išrinktas</text:span><text:span text:style-name="T4509"><text:s/></text:span><text:span text:style-name="T4510">savivaldybės tarybos narys neteko</text:span><text:span text:style-name="T4511"><text:s/>savivaldybės</text:span><text:span text:style-name="T4512"><text:s/></text:span><text:span text:style-name="T4513">tarybos nario mandato pagal šio įstatymo 91 straipsnį, laikotarpiu tarp rinkimų šis asmuo turi pirmumo teisę užimti atsirandančią laisvą savivaldybės tarybos nario vietą porinkiminiame kandidatų</text:span><text:span text:style-name="T4514"><text:s/>sąraše. Šiuo atveju asmuo per 15 dienų turi pateikti Vyriausiajai rinkimų komisijai notarine tvarka patvirtintą prašymą pripažinti vietą</text:span><text:span text:style-name="T4515"><text:s/></text:span><text:span text:style-name="T4516">porinkiminiame savivaldybės tarybos nario mandato negavusių kandidatų sąraše. Pripažinti tokio asmens vietą porinkimin</text:span><text:span text:style-name="T4517">iame savivaldybės tarybos nario mandato negavusių kandidatų sąraše leidžiama tik vieną kartą. Vyriausioji rinkimų komisija sprendimą dėl savivaldybės tarybos nario mandato pripažinimo naujam savivaldybės tarybos nariui turi priimti ne vėliau kaip per 7 die</text:span><text:span text:style-name="T4518">nas po to, kai atsirado laisva savivaldybės tarybos nario vieta.</text:span></text:p>
      <text:p text:style-name="P4519"><text:span text:style-name="T4520">4</text:span><text:span text:style-name="T4521">. Jeigu asmuo, kuriam pagal šio straipsnio 1 dalį turėtų atitekti savivaldybės tarybos nario mandatas, neatitinka šio įstatymo 2 straipsnyje nustatytų reikalavimų arba jų neatitiktų tapę</text:span><text:span text:style-name="T4522">s savivaldybės tarybos nariu, Vyriausioji rinkimų komisija nedelsdama priima</text:span><text:span text:style-name="T4523"><text:s/></text:span><text:span text:style-name="T4524">sprendimą pagal</text:span><text:span text:style-name="T4525"><text:s/></text:span><text:span text:style-name="T4526">šio įstatymo 88 straipsnį ir šis asmuo iš kandidatų sąrašo eilės išbraukiamas.</text:span></text:p>
      <text:p text:style-name="P4527"/>
      <text:p text:style-name="P4528"><text:span text:style-name="T4529">90</text:span><text:span text:style-name="T4530"><text:s/>straipsnis.<text:s/></text:span><text:span text:style-name="T4531">Savivaldybės tarybos nario mandato netekimas dėl rinkėjams nep</text:span><text:span text:style-name="T4532">askelbtos turėtos teismo nuosprendžiu (sprendimu) paskirtos bausmės</text:span></text:p>
      <text:p text:style-name="P4533"><text:span text:style-name="T4534">Jeigu asmuo, keliamas ar išsikėlęs kandidatu, neįvykdė šio įstatymo 36 straipsnio 13 dalyje nustatytų reikalavimų (kandidato į savivaldybės tarybos narius anketoje nenurodė pagal šį įsta</text:span><text:span text:style-name="T4535">tymą reikalaujamos informacijos arba pateikė tikrovės neatitinkančius duomenis) ir tai paaiškėjo po rinkimų, per kuriuos šis asmuo buvo išrinktas savivaldybės tarybos nariu ar savivaldybės tarybos nariu – meru:</text:span></text:p>
      <text:p text:style-name="P4536"><text:span text:style-name="T4537">1</text:span><text:span text:style-name="T4538">) savivaldybės tarybos nario priesaikos ne</text:span><text:span text:style-name="T4539">davęs asmuo netenka mandato;</text:span></text:p>
      <text:p text:style-name="P4540"><text:span text:style-name="T4541">2</text:span><text:span text:style-name="T4542">) savivaldybės tarybos nario priesaiką davęs asmuo netenka įgaliojimų.</text:span><text:s/></text:p>
      <text:p text:style-name="P4543">Straipsnio pakeitimai:</text:p>
      <text:p text:style-name="P4544"><text:span text:style-name="T4545">Nr.<text:s/></text:span><text:a xlink:href="https://www.e-tar.lt/portal/legalAct.html?documentId=18afb690440711ea829bc2bea81c1194" office:target-frame-name="_top" xlink:show="replace"><text:span text:style-name="T4546">XIII-2786</text:span></text:a><text:span text:style-name="T4547">,<text:s/></text:span><text:span text:style-name="T4548">2020-01-14, paskelbta TAR 2020-01-31, i. k. 2020-02278</text:span></text:p>
      <text:p text:style-name="Normal"/>
      <text:p text:style-name="P4549"><text:span text:style-name="T4550">91</text:span><text:span text:style-name="T4551"><text:s/>straipsnis.<text:s/></text:span><text:span text:style-name="T4552">Pareigos, nesuderinamos su savivaldybės tarybos nario pareigomis, ir išrinkto savivaldybės tarybos nario mandato netekimas</text:span></text:p>
      <text:p text:style-name="P4553"><text:span text:style-name="T4554">1</text:span><text:span text:style-name="T4555">. Savivaldybės tarybos nario pareigos yra nesuderinam</text:span><text:span text:style-name="T4556">os su Respublikos Prezidento, Seimo nario, Europos Parlamento nario, Vyriausybės nario pareigomis, su Vyriausybės įstaigos ar įstaigos prie ministerijos vadovo, kurio veikla susijusi su savivaldybių veiklos priežiūra ir kontrole, pareigomis, su Vyriausybės</text:span><text:span text:style-name="T4557"><text:s/>atstovo apskrityje pareigomis, su valstybės kontrolieriaus ir jo pavaduotojo pareigomis. Be to, savivaldybės tarybos nario pareigos yra nesuderinamos su tos kadencijos savivaldybės mero politinio (asmeninio) pasitikėjimo valstybės tarnautojo pareigomis, s</text:span><text:span text:style-name="T4558">u tos savivaldybės kontrolieriaus ar tos savivaldybės kontrolieriaus tarnybos valstybės tarnautojo pareigomis, su tos kadencijos savivaldybės administracijos direktoriaus ir jo pavaduotojo ar su tos savivaldybės administracijos valstybės tarnautojo ir darb</text:span><text:span text:style-name="T4559">uotojo, dirbančio pagal darbo sutartį, pareigomis, taip pat su tos savivaldybės tarybos sekretoriato karjeros valstybės tarnautojo ar darbuotojo, dirbančio pagal darbo sutartį, pareigomis, su tos biudžetinės įstaigos, kurios savininkė ar viena iš savininkų</text:span><text:span text:style-name="T4560"><text:s/>yra savivaldybė, vadovo pareigomis, su tos viešosios įstaigos, kurios savininkė ar viena iš dalininkų yra savivaldybė, vienasmenio vadovo, kolegialaus valdymo ir kito organo nario pareigomis, su tos savivaldybės įmonės vienasmenio vadovo, kolegialaus vald</text:span><text:span text:style-name="T4561">ymo ir kito organo nario pareigomis, su tos savivaldybės valdomos akcinės bendrovės, uždarosios akcinės bendrovės kolegialaus valdymo ir kito organo nario pareigomis arba su tos savivaldybės valdomos akcinės bendrovės ar uždarosios akcinės bendrovės vadovo</text:span><text:span text:style-name="T4562"><text:s/>pareigomis.</text:span><text:s/></text:p>
      <text:p text:style-name="P4563">Straipsnio dalies pakeitimai:</text:p>
      <text:p text:style-name="P4564"><text:span text:style-name="T4565">Nr.<text:s/></text:span><text:a xlink:href="https://www.e-tar.lt/portal/legalAct.html?documentId=01d85c50634511e8acbae39398545bed" office:target-frame-name="_top" xlink:show="replace"><text:span text:style-name="T4566">XIII-1166</text:span></text:a><text:span text:style-name="T4567">, 2018-05-17, paskelbta TAR 2018-05-29, i. k. 2018-08639</text:span></text:p>
      <text:p text:style-name="P4568"><text:span text:style-name="T4569">Nr.<text:s/></text:span><text:a xlink:href="https://www.e-tar.lt/portal/legalAct.html?documentId=49d8c130287811eabe008ea93139d588" office:target-frame-name="_top" xlink:show="replace"><text:span text:style-name="T4570">XIII-2688</text:span></text:a><text:span text:style-name="T4571">, 2019-12-13, paskelbta TAR 2019-12-27, i. k. 2019-21323</text:span></text:p>
      <text:p text:style-name="P4572"><text:span text:style-name="T4573">Nr.<text:s/></text:span><text:a xlink:href="https://www.e-tar.lt/portal/legalAct.html?documentId=18afb690440711ea829bc2bea81c1194" office:target-frame-name="_top" xlink:show="replace"><text:span text:style-name="T4574">XIII-2786</text:span></text:a><text:span text:style-name="T4575">, 2020-01-14, paskelb</text:span><text:span text:style-name="T4576">ta TAR 2020-01-31, i. k. 2020-02278</text:span></text:p>
      <text:p text:style-name="Normal"/>
      <text:p text:style-name="P4577"><text:span text:style-name="T4578">2</text:span><text:span text:style-name="T4579">. Jeigu asmuo, kuris eina pareigas, pagal Konstituciją, šį ar kitus įstatymus nesuderinamas su savivaldybės tarybos nario pareigomis, išrenkamas savivaldybės tarybos nariu, jis turi apsispręsti ir atsisakyti tų par</text:span><text:span text:style-name="T4580">eigų arba išrinkto savivaldybės tarybos nario mandato. Išrinktas savivaldybės tarybos narys, apsisprendęs atsisakyti savivaldybės tarybos nario mandato, ne vėliau kaip likus 10 dienų iki savivaldybės tarybos pirmojo posėdžio dienos paduoda Vyriausiajai rin</text:span><text:span text:style-name="T4581">kimų komisijai asmeniškai arba išsiunčia jai notarine tvarka patvirtintą pareiškimą dėl išrinkto savivaldybės tarybos nario mandato atsisakymo. Gavusi šį pareiškimą, Vyriausioji rinkimų komisija mandatų komisijos teisėmis ne vėliau kaip likus 7 dienoms iki</text:span><text:span text:style-name="T4582"><text:s/>savivaldybės tarybos pirmojo posėdžio dienos priima sprendimą dėl išrinkto savivaldybės tarybos nario mandato netekimo ir mandato naujam savivaldybės tarybos nariui pripažinimo. Porinkiminio kandidatų sąrašo kandidatai į atsiradusią laisvą savivaldybės ta</text:span><text:span text:style-name="T4583">rybos nario vietą, apsisprendę atsisakyti išrinkto savivaldybės tarybos nario mandato, taip pat turi paduoti Vyriausiajai rinkimų komisijai pareiškimus dėl savivaldybės tarybos nario mandato atsisakymo ne vėliau kaip likus 7 dienoms iki savivaldybės tarybo</text:span><text:span text:style-name="T4584">s pirmojo posėdžio dienos. Jeigu išrinktas savivaldybės tarybos narys ne vėliau kaip likus 10 dienų iki savivaldybės tarybos pirmojo posėdžio dienos nustatyta tvarka nepraneša Vyriausiajai rinkimų komisijai, kad jis atsisako pareigų, nesuderinamų su saviva</text:span><text:span text:style-name="T4585">ldybės tarybos nario pareigomis, Vyriausioji rinkimų komisija mandatų komisijos teisėmis ne vėliau kaip likus 7 dienoms iki savivaldybės tarybos pirmojo posėdžio dienos priima sprendimą dėl šio savivaldybės tarybos nario mandato netekimo.</text:span></text:p>
      <text:p text:style-name="P4586"><text:span text:style-name="T4587">3</text:span><text:span text:style-name="T4588">. Šio straip</text:span><text:span text:style-name="T4589">snio 2 dalies nuostata dėl išrinkto savivaldybės tarybos nario prievolės apsispręsti ir atsisakyti pareigų, nesuderinamų su tarybos nario mandatu, arba išrinkto savivaldybės tarybos nario mandato ne vėliau kaip likus 10 dienų iki savivaldybės tarybos pirmo</text:span><text:span text:style-name="T4590">jo posėdžio dienos netaikomi asmenims, kurių einamų pareigų įgaliojimai nutrūksta pasibaigus savivaldybės tarybos ir mero įgaliojimams: savivaldybės administracijos direktoriui, savivaldybės administracijos direktoriaus pavaduotojui, savivaldybės mero poli</text:span><text:span text:style-name="T4591">tinio (asmeninio) pasitikėjimo valstybės tarnautojams ir savivaldybės tarybos sekretoriui.</text:span></text:p>
      <text:p text:style-name="P4592"><text:span text:style-name="T4593">4</text:span><text:span text:style-name="T4594">. Savivaldybės tarybos narys netenka savo mandato, jeigu<text:s/></text:span><text:span text:style-name="T4595">jis dėl nepateisinamų priežasčių neprisiekia per 3 mėnesius nuo savivaldybės tarybos nario mandato<text:s/></text:span><text:span text:style-name="T4596">pripažinimo.</text:span><text:s/></text:p>
      <text:p text:style-name="P4597">Papildyta straipsnio dalimi:</text:p>
      <text:p text:style-name="P4598"><text:span text:style-name="T4599">Nr.<text:s/></text:span><text:a xlink:href="https://www.e-tar.lt/portal/legalAct.html?documentId=18afb690440711ea829bc2bea81c1194" office:target-frame-name="_top" xlink:show="replace"><text:span text:style-name="T4600">XIII-2786</text:span></text:a><text:span text:style-name="T4601">, 2020-01-14, paskelbta TAR 2020-01-31, i. k. 2020-02278</text:span></text:p>
      <text:p text:style-name="Normal"/>
      <text:p text:style-name="P4602"/>
      <text:p text:style-name="P4603"><text:span text:style-name="T4604">Skelbiu šį Lietuvos Respublikos Seimo</text:span><text:span text:style-name="T4605"><text:s/>priimtą įstatymą.</text:span></text:p>
      <text:p text:style-name="P4606"/>
      <text:p text:style-name="P4607"/>
      <text:p text:style-name="P4608"/>
      <text:p text:style-name="P4609"><text:span text:style-name="T4610">RESPUBLIKOS PREZIDENTAS</text:span><text:span text:style-name="T4611"><text:tab/></text:span><text:span text:style-name="T4612">ALGIRDAS BRAZAUSKAS</text:span></text:p>
      <text:p text:style-name="P4613"/>
      <text:p text:style-name="P4614"/>
      <text:p text:style-name="P4615"><text:span text:style-name="T4616">Lietuvos Respublikos</text:span></text:p>
      <text:p text:style-name="P4617">savivaldybių tarybų rinkimų</text:p>
      <text:p text:style-name="P4618">įstatymo<text:s/></text:p>
      <text:p text:style-name="P4619">priedas</text:p>
      <text:p text:style-name="P4620"/>
      <text:p text:style-name="P4621"><text:span text:style-name="T4622">ĮGYVENDINAMI EUROPOS SĄJUNGOS TEISĖS AKTAI</text:span></text:p>
      <text:p text:style-name="P4623"/>
      <text:p text:style-name="P4624"><text:span text:style-name="T4625">1</text:span><text:span text:style-name="T4626">. 1994 m. gruodžio 19 d. Tarybos direktyva 94/80/EB, nustatanti išs</text:span><text:span text:style-name="T4627">amias priemones Sąjungos piliečiams, gyvenantiems valstybėje narėje ir nesantiems jos piliečiais, naudotis balsavimo teise ir būti kandidatais per vietos savivaldos rinkimus (OL 2004 m.</text:span><text:span text:style-name="T4628"><text:s/></text:span><text:span text:style-name="T4629">specialusis leidimas</text:span><text:span text:style-name="T4630">, 20 skyrius, 1 tomas, p. 12), su paskutiniais pak</text:span><text:span text:style-name="T4631">eitimais, padarytais 2006 m. lapkričio 20 d. Tarybos direktyva 2006/106/EB (OL 2006 L 363, p. 409) ir 2013 m. gegužės 13 d. Tarybos direktyva 2013/19/ES (OL 2013 L 158, p. 231).</text:span></text:p>
      <text:p text:style-name="P4632"/>
      <text:p text:style-name="P4633"/>
      <text:p text:style-name="P4634"><text:span text:style-name="T4635">Pakeitimai:</text:span></text:p>
      <text:p text:style-name="P4636"/>
      <text:p text:style-name="P4637">1.</text:p>
      <text:p text:style-name="P4638">Lietuvos Respublikos Seimas, Įstatymas</text:p>
      <text:p text:style-name="P4639"><text:span text:style-name="T4640">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4641">I-578</text:span></text:a></text:a></text:a><text:span text:style-name="T4642">, 1994.07.21, Žin.,</text:span><text:span text:style-name="T4643"><text:s/>1994, Nr. 63-1234</text:span></text:p>
      <text:p text:style-name="P4644">DĖL LIETUVOS RESPUBLIKOS SAVIVALDYBIŲ TARYBŲ RINKIMŲ ĮSTATYMO PAKEITIMO</text:p>
      <text:p text:style-name="P4645"/>
      <text:p text:style-name="P4646">2.</text:p>
      <text:p text:style-name="P4647">Lietuvos Respublikos Seimas, Įstatymas</text:p>
      <text:p text:style-name="P4648"><text:span text:style-name="T4649">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4650">I-646</text:span></text:a></text:a></text:a><text:span text:style-name="T4651">, 1994.11.08, Žin., 1994, Nr. 89-1719</text:span></text:p>
      <text:p text:style-name="P4652">DĖL LIETUVOS RESPUBLIKOS SAVIVALDYBIŲ TARYBŲ RINKIMŲ ĮSTATYMO PAKEITIMO</text:p>
      <text:p text:style-name="P4653"/>
      <text:p text:style-name="P4654">3.</text:p>
      <text:p text:style-name="P4655">Lietuvos Respublikos<text:s/>Seimas, Įstatymas</text:p>
      <text:p text:style-name="P4656"><text:span text:style-name="T4657">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4658">I-757</text:span></text:a></text:a></text:a><text:span text:style-name="T4659">, 1995.01.12, Žin., 1995, Nr. 7-143</text:span></text:p>
      <text:p text:style-name="P4660">DĖL LIETUVOS RESPUBLIKOS SAVIVALDYBIŲ TARYBŲ RINKIMŲ ĮSTATYMO 10, 11, 31 IR 46 STRAIPSNIŲ PAKEITIMO</text:p>
      <text:p text:style-name="P4661"/>
      <text:p text:style-name="P4662">4.</text:p>
      <text:p text:style-name="P4663">Lietuvos Respublikos Seimas, Įstatymas</text:p>
      <text:p text:style-name="P4664"><text:span text:style-name="T4665">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4666">I-795</text:span></text:a></text:a></text:a><text:span text:style-name="T4667">, 1995.02.15, Žin., 1995, Nr. 18-405</text:span></text:p>
      <text:p text:style-name="P4668">DĖL LIETUVOS RESPUBLIKOS SAVIVALDYBIŲ TARYBŲ RINKIMŲ ĮSTATYMO 41 IR 45 STRAIPSNIŲ PAKEITIMO</text:p>
      <text:p text:style-name="P4669"/>
      <text:p text:style-name="P4670">5.</text:p>
      <text:p text:style-name="P4671">Lietuvos Respublikos Seimas, Įstatymas</text:p>
      <text:p text:style-name="P4672"><text:span text:style-name="T4673">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4674">VIII-57</text:span></text:a></text:a></text:a></text:a><text:span text:style-name="T4675">, 1996.12.23, Žin., 1996, Nr. 126-2944 (1996.12.31)</text:span></text:p>
      <text:p text:style-name="P4676">LIETUVOS RESPUBLIKOS SAVIVALDYBIŲ TARYBŲ RINKIMŲ ĮSTATYMO PAKEITIMO ĮSTATYMAS<text:s/></text:p>
      <text:p text:style-name="P4677">Nauja įstatymo redakcija</text:p>
      <text:p text:style-name="P4678"/>
      <text:p text:style-name="P4679">6.</text:p>
      <text:p text:style-name="P4680">Lietuvos Respublikos Seimas, Įstatymas</text:p>
      <text:p text:style-name="P4681"><text:span text:style-name="T4682">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4683">VIII-231</text:span></text:a></text:a></text:a></text:a><text:span text:style-name="T4684">, 1997.05.29,</text:span><text:span text:style-name="T4685"><text:s/>Žin., 1997, Nr. 50-1191 (1997.06.06)</text:span></text:p>
      <text:p text:style-name="P4686">LIETUVOS RESPUBLIKOS SAVIVALDYBIŲ TARYBŲ RINKIMŲ ĮSTATYMO 88 STRAIPSNIO PAPILDYMO ĮSTATYMAS</text:p>
      <text:p text:style-name="P4687"/>
      <text:p text:style-name="P4688">7.</text:p>
      <text:p text:style-name="P4689">Lietuvos Respublikos Seimas, Įstatymas</text:p>
      <text:p text:style-name="P4690"><text:span text:style-name="T4691">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4692">VIII-256</text:span></text:a></text:a></text:a></text:a><text:span text:style-name="T4693">, 1997.06.1</text:span><text:span text:style-name="T4694">0, Žin., 1997, Nr. 58-1331 (1997.06.20)</text:span></text:p>
      <text:p text:style-name="P4695">LIETUVOS RESPUBLIKOS SAVIVALDYBIŲ TARYBŲ RINKIMŲ ĮSTATYMO 16, 51, 64 IR 68 STRAIPSNIŲ PAKEITIMO IR PAPILDYMO ĮSTATYMAS</text:p>
      <text:p text:style-name="P4696"/>
      <text:p text:style-name="P4697">8.</text:p>
      <text:p text:style-name="P4698">Lietuvos Respublikos Seimas, Įstatymas</text:p>
      <text:p text:style-name="P4699"><text:span text:style-name="T4700">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4701">VIII-1047</text:span></text:a></text:a></text:a></text:a><text:span text:style-name="T4702">, 1999.02.09, Žin., 1999, Nr. 19-511 (1999.02.24)</text:span></text:p>
      <text:p text:style-name="P4703">LIETUVOS RESPUBLIKOS SAVIVALDYBIŲ TARYBŲ RINKIMŲ ĮSTATYMO 19, 34, 83 STRAIPSNIŲ PAKEITIMO IR PAPILDYMO ĮSTATYMAS</text:p>
      <text:p text:style-name="P4704">Šis įstatymas įsigalioja nuo 1999 m. gegužės 1 d.</text:p>
      <text:p text:style-name="P4705"/>
      <text:p text:style-name="P4706">9.</text:p>
      <text:p text:style-name="P4707">Lietuvos Respublikos<text:s/>Seimas, Įstatymas</text:p>
      <text:p text:style-name="P4708"><text:span text:style-name="T4709">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4710">VIII-1369</text:span></text:a></text:a></text:a></text:a><text:span text:style-name="T4711">, 1999 10 19, Žin., 1999, Nr. 93-2710 (1999 11 04)</text:span></text:p>
      <text:p text:style-name="P4712"><text:span text:style-name="T4713">LIETUVOS RESPUBLIKOS</text:span><text:span text:style-name="T4714"><text:s/>SAVIVALDYBIŲ TARYBŲ RINKIMŲ ĮSTATYMO PAKEITIMO ĮSTATYMAS</text:span></text:p>
      <text:p text:style-name="P4715">Nauja įstatymo redakcija<text:s/></text:p>
      <text:p text:style-name="P4716"/>
      <text:p text:style-name="P4717">10.</text:p>
      <text:p text:style-name="P4718">Lietuvos Respublikos Seimas, Įstatymas</text:p>
      <text:p text:style-name="P4719"><text:span text:style-name="T4720">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4721">VIII-1939</text:span></text:a></text:a></text:a></text:a><text:span text:style-name="T4722">, 2000 09 19, Žin., 2000, Nr. 84-2532 (2000 10 06)</text:span></text:p>
      <text:p text:style-name="P4723">SAVIVALDYBIŲ TARYBŲ RINKIMŲ ĮSTATYMO 19 IR 80 STRAIPSNIŲ PAKEITIMO ĮSTATYMAS</text:p>
      <text:p text:style-name="P4724">Šis įstatymas įsigalioja nuo 2001 m. sausio 1 d.</text:p>
      <text:p text:style-name="P4725"/>
      <text:p text:style-name="P4726">11.</text:p>
      <text:p text:style-name="P4727">Lietuvos Respublikos Seimas, Įstatymas</text:p>
      <text:p text:style-name="P4728"><text:span text:style-name="T4729">Nr.<text:s/></text:span><text:a xlink:href="http://www3.lrs.lt/cgi-bin/preps2?Condition1=124112&amp;Condition2=" office:target-frame-name="_top" xlink:show="replace"><text:a xlink:href="http://www3.lrs.lt/cgi-bin/preps2?Condition1=124112&amp;Condition2=" office:target-frame-name="_top" xlink:show="replace"><text:span text:style-name="T4730">IX-184</text:span></text:a></text:a><text:span text:style-name="T4731">,<text:s/></text:span><text:span text:style-name="T4732">2001 02 20, Žin., 2001, Nr. 21-692 (2001 03 09)</text:span></text:p>
      <text:p text:style-name="P4733">SAVIVALDYBIŲ TARYBŲ RINKIMŲ ĮSTATYMO 38 STRAIPSNIO PAKEITIMO ĮSTATYMAS</text:p>
      <text:p text:style-name="P4734"/>
      <text:p text:style-name="P4735">12.</text:p>
      <text:p text:style-name="P4736">Lietuvos Respublikos Seimas, Įstatymas</text:p>
      <text:p text:style-name="P4737"><text:span text:style-name="T4738">Nr.<text:s/></text:span><text:a xlink:href="http://www3.lrs.lt/cgi-bin/preps2?a=131434&amp;b=" office:target-frame-name="_top" xlink:show="replace"><text:span text:style-name="T4739">IX-274</text:span></text:a><text:span text:style-name="T4740">, 2001 04 19, Žin., 2</text:span><text:span text:style-name="T4741">001, Nr. 39-1345 (2001 05 09)</text:span></text:p>
      <text:p text:style-name="P4742">SAVIVALDYBIŲ TARYBŲ RINKIMŲ ĮSTATYMO 21 STRAIPSNIO PAKEITIMO IR PAPILDYMO ĮSTATYMAS</text:p>
      <text:p text:style-name="P4743"/>
      <text:p text:style-name="P4744">13.</text:p>
      <text:p text:style-name="P4745">Lietuvos Respublikos Seimas, Įstatymas</text:p>
      <text:p text:style-name="P4746"><text:span text:style-name="T4747">Nr.<text:s/></text:span><text:a xlink:href="http://www3.lrs.lt/cgi-bin/preps2?a=170179&amp;b=" office:target-frame-name="_top" xlink:show="replace"><text:span text:style-name="T4748">IX-962</text:span></text:a><text:span text:style-name="T4749">, 2002-06-20, Žin., 2002,<text:s/></text:span><text:span text:style-name="T4750">Nr. 68-2764 (2002-07-03)</text:span></text:p>
      <text:p text:style-name="P4751">SAVIVALDYBIŲ TARYBŲ RINKIMŲ ĮSTATYMO 1, 2, 3, 6, 9, 12, 13, 17, 23, 24, 25, 26, 28, 29, 32, 34, 35, 41, 55, 58, 62, 63, 64, 86, 88 STRAIPSNIŲ PAKEITIMO IR PAPILDYMO ĮSTATYMAS</text:p>
      <text:p text:style-name="P4752"/>
      <text:p text:style-name="P4753">14.</text:p>
      <text:p text:style-name="P4754">Lietuvos Respublikos Seimas, Įstatymas</text:p>
      <text:p text:style-name="P4755"><text:span text:style-name="T4756">Nr.<text:s/></text:span><text:a xlink:href="http://www3.lrs.lt/cgi-bin/preps2?a=170334&amp;b=" office:target-frame-name="_top" xlink:show="replace"><text:span text:style-name="T4757">IX-969</text:span></text:a><text:span text:style-name="T4758">, 2002-06-20, Žin., 2002, Nr. 68-2768 (2002-07-03)</text:span></text:p>
      <text:p text:style-name="P4759">SAVIVALDYBIŲ TARYBŲ RINKIMŲ ĮSTATYMO 7, 17, 21, 23, 27, 64 STRAIPSNIŲ PAKEITIMO IR 12 STRAIPSNIO PRIPAŽINIMO NETEKUSIU GALIOS ĮSTATYMAS</text:p>
      <text:p text:style-name="P4760">Šis<text:s/>Įstatymas, išskyrus 5 ir 6 straipsnius, įsigalioja nuo 2002 m. rugpjūčio 1 d.</text:p>
      <text:p text:style-name="P4761"/>
      <text:p text:style-name="P4762">15.</text:p>
      <text:p text:style-name="P4763">Lietuvos Respublikos Seimas, Įstatymas</text:p>
      <text:p text:style-name="PlainText"><text:span text:style-name="T4764">Nr.<text:s/></text:span><text:a xlink:href="http://www3.lrs.lt/cgi-bin/preps2?a=187188&amp;b=" office:target-frame-name="_top" xlink:show="replace"><text:span text:style-name="T4765">IX-1080</text:span></text:a><text:span text:style-name="T4766">, 2002-09-19, Žin., 2002, Nr. 95-4089 (2002-10-02)</text:span></text:p>
      <text:p text:style-name="P4767">SAVIVALDYBIŲ TARYBŲ RINKIMŲ ĮSTATYMO PAPILDYMO 89 STRAIPSNIU ĮSTATYMAS</text:p>
      <text:p text:style-name="P4768"/>
      <text:p text:style-name="P4769">16.</text:p>
      <text:p text:style-name="P4770">Lietuvos Respublikos Seimas, Įstatymas</text:p>
      <text:p text:style-name="P4771"><text:span text:style-name="T4772">Nr.<text:s/></text:span><text:a xlink:href="http://www3.lrs.lt/cgi-bin/preps2?a=205345&amp;b=" office:target-frame-name="_top" xlink:show="replace"><text:span text:style-name="T4773">IX-1340</text:span></text:a><text:span text:style-name="T4774">, 2003-01-28, Žin., 2003, Nr. 17-711 (2003-02-19)</text:span></text:p>
      <text:p text:style-name="P4775">SAVIVALDYBIŲ TARYBŲ RINKIMŲ<text:s/>ĮSTATYMO 86, 87 STRAIPSNIŲ PAPILDYMO BEI PAKEITIMO IR ĮSTATYMO PAPILDYMO 88(1) STRAIPSNIU ĮSTATYMAS</text:p>
      <text:p text:style-name="P4776">Šis Įstatymas įsigalioja nuo 2003 m. vasario 25 d.</text:p>
      <text:p text:style-name="P4777">Pripažinti, kad Lietuvos Respublikos savivaldybių tarybų rinkimų įstatymo 86, 87 straipsnių papildymo bei<text:s/>pakeitimo ir įstatymo papildymo 88-1 straipsniu įstatymas pagal priėmimo tvarką prieštarauja Lietuvos Respublikos Konstitucijos 69 straipsnio 1 daliai.</text:p>
      <text:p text:style-name="P4778">Pakeitimai:</text:p>
      <text:p text:style-name="P4779">16.1.</text:p>
      <text:p text:style-name="P4780">Lietuvos Respublikos Seimas, Įstatymas</text:p>
      <text:p text:style-name="P4781"><text:span text:style-name="T4782">Nr.<text:s/></text:span><text:a xlink:href="http://www3.lrs.lt/cgi-bin/preps2?a=212608&amp;b=" office:target-frame-name="_top" xlink:show="replace"><text:span text:style-name="T4783">IX-1585</text:span></text:a><text:span text:style-name="T4784">, 2003-05-27, Žin., 2003, Nr. 57-2533 (2003-06-13)</text:span></text:p>
      <text:p text:style-name="P4785">SAVIVALDYBIŲ TARYBŲ RINKIMŲ ĮSTATYMO 86, 87 STRAIPSNIŲ PAPILDYMO BEI PAKEITIMO IR ĮSTATYMO PAPILDYMO 88(1) STRAIPSNIU ĮSTATYMO 4 STRAIPSNIO PAKEITIMO ĮSTATYMAS</text:p>
      <text:p text:style-name="P4786"/>
      <text:p text:style-name="P4787">16.2.</text:p>
      <text:p text:style-name="P4788"><text:span text:style-name="T4789">Lietuvos Re</text:span><text:span text:style-name="T4790">spublikos Konstitucinis Teismas,<text:s/></text:span><text:a xlink:href="http://www3.lrs.lt/pls/inter3/dokpaieska.showdoc_l?p_id=249200&amp;p_tr2=2" office:target-frame-name="_top" xlink:show="replace"><text:span text:style-name="T4791">Nutarimas</text:span></text:a></text:p>
      <text:p text:style-name="P4792">2005-01-19, Žin., 2007, Nr. 9-289 (2005-01-22)</text:p>
      <text:p text:style-name="P4793"><text:span text:style-name="T4794">DĖL LIETUVOS RESPUBLIKOS SAVIVALDYBIŲ TARYBŲ RINKIMŲ ĮSTATYMO 86, 87 STRAIPSNIŲ</text:span><text:span text:style-name="T4795"><text:s/>PAPILDYMO BEI PAKEITIMO IR ĮSTATYMO PAPILDYMO 88</text:span><text:span text:style-name="T4796">1</text:span><text:span text:style-name="T4797"><text:s/>STRAIPSNIU ĮSTATYMO ATITIKTIES LIETUVOS RESPUBLIKOS KONSTITUCIJAI</text:span></text:p>
      <text:p text:style-name="P4798"/>
      <text:p text:style-name="P4799">17.</text:p>
      <text:p text:style-name="P4800">Lietuvos Respublikos Seimas, Įstatymas</text:p>
      <text:p text:style-name="PlainText"><text:span text:style-name="T4801">Nr.<text:s/></text:span><text:a xlink:href="http://www3.lrs.lt/cgi-bin/preps2?a=209645&amp;b=" office:target-frame-name="_top" xlink:show="replace"><text:span text:style-name="T4802">IX-1448</text:span></text:a><text:span text:style-name="T4803">, 2003-04-03, Žin.,<text:s/></text:span><text:span text:style-name="T4804">2003, Nr. 38-1693 (2003-04-24)</text:span></text:p>
      <text:p text:style-name="P4805">SAVIVALDYBIŲ TARYBŲ RINKIMŲ ĮSTATYMO 88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4806"/>
      <text:p text:style-name="P4807">18.</text:p>
      <text:p text:style-name="P4808">Lietuvos Respublikos Seimas, Įstatymas</text:p>
      <text:p text:style-name="P4809"><text:span text:style-name="T4810">Nr.<text:s/></text:span><text:a xlink:href="http://www3.lrs.lt/cgi-bin/preps2?a=224223&amp;b=" office:target-frame-name="_top" xlink:show="replace"><text:span text:style-name="T4811">IX-1872</text:span></text:a><text:span text:style-name="T4812">, 2003-12-09, Žin., 2003, Nr. 123-5570 (2003-12-30)</text:span></text:p>
      <text:p text:style-name="P4813">SAVIVALDYBIŲ TARYBŲ RINKIMŲ ĮSTATYMO 2, 10, 13, 15, 20, 31, 64, 67 STRAIPSNIŲ PAKEITIMO IR 89 STRAIPSNIO PRIPAŽINIMO NETEKUSIU GALIOS BEI<text:s/>ĮSTATYMO PAPILDYMO PRIEDU ĮSTATYMAS</text:p>
      <text:p text:style-name="P4814"/>
      <text:p text:style-name="P4815">19.</text:p>
      <text:p text:style-name="P4816">Lietuvos Respublikos Seimas, Įstatymas</text:p>
      <text:p text:style-name="P4817"><text:span text:style-name="T4818">Nr.<text:s/></text:span><text:a xlink:href="http://www3.lrs.lt/cgi-bin/preps2?a=224258&amp;b=" office:target-frame-name="_top" xlink:show="replace"><text:span text:style-name="T4819">IX-1912</text:span></text:a><text:span text:style-name="T4820">, 2003-12-18, Žin., 2003, Nr. 123-5584 (2003-12-30)</text:span></text:p>
      <text:p text:style-name="P4821">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4822">Šis įstatymas įsigalioja nuo 2004 m. sausio 1 d.</text:p>
      <text:p text:style-name="P4823"/>
      <text:p text:style-name="P4824">20.</text:p>
      <text:p text:style-name="P4825">Lietuvos Respublikos Seimas, Įstatymas</text:p>
      <text:p text:style-name="P4826"><text:span text:style-name="T4827">Nr.<text:s/></text:span><text:a xlink:href="http://www3.lrs.lt/cgi-bin/preps2?a=230616&amp;b=" office:target-frame-name="_top" xlink:show="replace"><text:span text:style-name="T4828">IX-2079</text:span></text:a><text:span text:style-name="T4829">,<text:s/></text:span><text:span text:style-name="T4830">2004-03-25, Žin., 2004, Nr. 55-1887 (2004-04-16)</text:span></text:p>
      <text:p text:style-name="P4831">SAVIVALDYBIŲ TARYBŲ RINKIMŲ ĮSTATYMO 35, 86 IR 88(1) STRAIPSNIŲ PAKEITIMO ĮSTATYMAS</text:p>
      <text:p text:style-name="P4832"/>
      <text:p text:style-name="P4833">21.</text:p>
      <text:p text:style-name="P4834">Lietuvos Respublikos Seimas, Įstatymas</text:p>
      <text:p text:style-name="P4835"><text:span text:style-name="T4836">Nr.<text:s/></text:span><text:a xlink:href="http://www3.lrs.lt/cgi-bin/preps2?a=233797&amp;b=" office:target-frame-name="_top" xlink:show="replace"><text:span text:style-name="T4837">IX-2235</text:span></text:a><text:span text:style-name="T4838">,<text:s/></text:span><text:span text:style-name="T4839">2004-05-11, Žin., 2004, Nr. 83-2988 (2004-05-22)</text:span></text:p>
      <text:p text:style-name="P4840">SAVIVALDYBIŲ TARYBŲ RINKIMŲ ĮSTATYMO 87 STRAIPSNIO PAKEITIMO ĮSTATYMAS</text:p>
      <text:p text:style-name="P4841">Šio Įstatymo 1 straipsnyje išdėstytos Savivaldybių tarybų rinkimų įstatymo 87 straipsnio 1 dalies nuostata – per 15 dienų pateikti prašymą Vyriausiajai rinkimų komisijai pripažinti pirmumo teise vietas porinkiminiame tarybos nario mandato negavusių kandidatų sąraše – pradedama taikyti 2003 metais išrinktų savivaldybių tarybų nariams nuo šio Įstatymo įsigaliojimo.</text:p>
      <text:p text:style-name="P4842"/>
      <text:p text:style-name="P4843">22.</text:p>
      <text:p text:style-name="P4844">Lietuvos Respublikos<text:s/>Seimas, Įstatymas</text:p>
      <text:p text:style-name="PlainText"><text:span text:style-name="T4845">Nr.<text:s/></text:span><text:a xlink:href="http://www3.lrs.lt/cgi-bin/preps2?a=238265&amp;b=" office:target-frame-name="_top" xlink:show="replace"><text:span text:style-name="T4846">IX-2373</text:span></text:a><text:span text:style-name="T4847">, 2004-07-15, Žin., 2004, Nr. 116-4325 (2004-07-27)</text:span></text:p>
      <text:p text:style-name="P4848">SAVIVALDYBIŲ TARYBŲ RINKIMŲ ĮSTATYMO 31 STRAIPSNIO PAKEITIMO ĮSTATYMAS</text:p>
      <text:p text:style-name="P4849"/>
      <text:p text:style-name="P4850">23.</text:p>
      <text:p text:style-name="P4851">Lietuvos Respublikos Seimas, Įstatymas</text:p>
      <text:p text:style-name="P4852"><text:span text:style-name="T4853">Nr.<text:s/></text:span><text:a xlink:href="http://www3.lrs.lt/cgi-bin/preps2?a=240789&amp;b=" office:target-frame-name="_top" xlink:show="replace"><text:span text:style-name="T4854">IX-2429</text:span></text:a><text:span text:style-name="T4855">, 2004-08-23, Žin., 2004, Nr. 135-4895 (2004-09-04)</text:span></text:p>
      <text:p text:style-name="P4856">RINKIMŲ Į EUROPOS PARLAMENTĄ ĮSTATYMO, SEIMO RINKIMŲ ĮSTATYMO, SAVIVALDYBIŲ TARYBŲ RINKIMŲ ĮSTATYMO IR PREZIDENTO RINKIMŲ<text:s/>ĮSTATYMO PAKEITIMO ĮSTATYMAS</text:p>
      <text:p text:style-name="P4857">Šis įstatymas įsigalioja nuo 2004 m. rugsėjo 10 d.</text:p>
      <text:p text:style-name="P4858"/>
      <text:p text:style-name="P4859">24.</text:p>
      <text:p text:style-name="P4860">Lietuvos Respublikos Seimas, Įstatymas</text:p>
      <text:p text:style-name="PlainText"><text:span text:style-name="T4861">Nr.<text:s/></text:span><text:a xlink:href="http://www3.lrs.lt/cgi-bin/preps2?a=266755&amp;b=" office:target-frame-name="_top" xlink:show="replace"><text:span text:style-name="T4862">X-399</text:span></text:a><text:span text:style-name="T4863">, 2005-11-17, Žin., 2005, Nr. 143-5173 (2005-12-08)</text:span></text:p>
      <text:p text:style-name="P4864">SAVIVALDYBIŲ TARYBŲ RINKIMŲ ĮSTATYMO 24 STRAIPSNIO PAKEITIMO ĮSTATYMAS</text:p>
      <text:p text:style-name="P4865">Šis įstatymas įsigalioja nuo 2007 m. liepos 1 d.<text:s/></text:p>
      <text:p text:style-name="P4866"/>
      <text:p text:style-name="P4867">25.</text:p>
      <text:p text:style-name="P4868">Lietuvos Respublikos Seimas, Įstatymas</text:p>
      <text:p text:style-name="PlainText"><text:span text:style-name="T4869">Nr.<text:s/></text:span><text:a xlink:href="http://www3.lrs.lt/cgi-bin/preps2?a=268456&amp;b=" office:target-frame-name="_top" xlink:show="replace"><text:span text:style-name="T4870">X-462</text:span></text:a><text:span text:style-name="T4871">, 2005-12-20, Žin., 2005, Nr.</text:span><text:span text:style-name="T4872"><text:s/>153-5638 (2005-12-31)</text:span></text:p>
      <text:p text:style-name="P4873">SAVIVALDYBIŲ TARYBŲ RINKIMŲ ĮSTATYMO 6 STRAIPSNIO PAKEITIMO ĮSTATYMAS</text:p>
      <text:p text:style-name="P4874"/>
      <text:p text:style-name="P4875">26.</text:p>
      <text:p text:style-name="P4876">Lietuvos Respublikos Seimas, Įstatymas</text:p>
      <text:p text:style-name="PlainText"><text:span text:style-name="T4877">Nr.<text:s/></text:span><text:a xlink:href="http://www3.lrs.lt/cgi-bin/preps2?a=289560&amp;b=" office:target-frame-name="_top" xlink:show="replace"><text:span text:style-name="T4878">X-1001</text:span></text:a><text:span text:style-name="T4879">, 2006-12-21, Žin., 2006, Nr. 143-5445 (2006-12</text:span><text:span text:style-name="T4880">-30)</text:span></text:p>
      <text:p text:style-name="P4881">SAVIVALDYBIŲ TARYBŲ RINKIMŲ ĮSTATYMO PAKEITIMO ĮSTATYMAS</text:p>
      <text:p text:style-name="P4882">Nauja įstatymo redakcija nuo 2006 m. gruodžio 30 d.</text:p>
      <text:p text:style-name="P4883"/>
      <text:p text:style-name="P4884">27.</text:p>
      <text:p text:style-name="P4885">Lietuvos Respublikos Seimas, Įstatymas</text:p>
      <text:p text:style-name="P4886"><text:span text:style-name="T4887">Nr.<text:s/></text:span><text:a xlink:href="http://www3.lrs.lt/cgi-bin/preps2?a=291101&amp;b=" office:target-frame-name="_top" xlink:show="replace"><text:span text:style-name="T4888">X-1045</text:span></text:a><text:span text:style-name="T4889">, 2007-01-18, Žin., 2007,<text:s/></text:span><text:span text:style-name="T4890">Nr. 8-320 (2007-01-19)</text:span></text:p>
      <text:p text:style-name="P4891">SAVIVALDYBIŲ TARYBŲ RINKIMŲ ĮSTATYMO 2, 14, 16, 29, 31, 55, 62, 64, 65, 67, 69, 73 STRAIPSNIŲ PAKEITIMO ĮSTATYMAS</text:p>
      <text:p text:style-name="P4892"/>
      <text:p text:style-name="P4893">28.</text:p>
      <text:p text:style-name="P4894">Lietuvos Respublikos Seimas, Įstatymas</text:p>
      <text:p text:style-name="PlainText"><text:span text:style-name="T4895">Nr.<text:s/></text:span><text:a xlink:href="http://www3.lrs.lt/cgi-bin/preps2?a=313955&amp;b=" office:target-frame-name="_top" xlink:show="replace"><text:span text:style-name="T4896">X-1423</text:span></text:a><text:span text:style-name="T4897">, 2</text:span><text:span text:style-name="T4898">008-01-17, Žin., 2008, Nr. 15-509 (2008-02-05)</text:span></text:p>
      <text:p text:style-name="P4899">SAVIVALDYBIŲ TARYBŲ RINKIMŲ ĮSTATYMO PRIEDO PAKEITIMO ĮSTATYMAS</text:p>
      <text:p text:style-name="P4900"/>
      <text:p text:style-name="P4901">29.</text:p>
      <text:p text:style-name="P4902">Lietuvos Respublikos Seimas, Įstatymas</text:p>
      <text:p text:style-name="P4903"><text:span text:style-name="T4904">Nr.<text:s/></text:span><text:a xlink:href="http://www3.lrs.lt/cgi-bin/preps2?a=341992&amp;b=" office:target-frame-name="_top" xlink:show="replace"><text:span text:style-name="T4905">XI-222</text:span></text:a><text:span text:style-name="T4906">, 2009-04-16, Žin., 2009, Nr.</text:span><text:span text:style-name="T4907"><text:s/>46-1800 (2009-04-25)</text:span></text:p>
      <text:p text:style-name="P4908">SAVIVALDYBIŲ TARYBŲ RINKIMŲ ĮSTATYMO 45 STRAIPSNIO PAKEITIMO ĮSTATYMAS</text:p>
      <text:p text:style-name="P4909"/>
      <text:p text:style-name="P4910">30.</text:p>
      <text:p text:style-name="P4911">Lietuvos Respublikos Seimas, Įstatymas</text:p>
      <text:p text:style-name="P4912"><text:span text:style-name="T4913">Nr.<text:s/></text:span><text:a xlink:href="http://www3.lrs.lt/cgi-bin/preps2?a=362020&amp;b=" office:target-frame-name="_top" xlink:show="replace"><text:span text:style-name="T4914">XI-615</text:span></text:a><text:span text:style-name="T4915">, 2009-12-22, Žin., 2010, Nr. 1-26 (2010-01-05)</text:span></text:p>
      <text:p text:style-name="P4916">SAVIVALDYBIŲ TARYBŲ RINKIMŲ ĮSTATYMO 87 STRAIPSNIO PAKEITIMO ĮSTATYMAS</text:p>
      <text:p text:style-name="P4917"/>
      <text:p text:style-name="P4918">31.</text:p>
      <text:p text:style-name="P4919">Lietuvos Respublikos Seimas, Įstatymas</text:p>
      <text:p text:style-name="P4920"><text:span text:style-name="T4921">Nr.<text:s/></text:span><text:a xlink:href="http://www3.lrs.lt/cgi-bin/preps2?a=372785&amp;b=" office:target-frame-name="_top" xlink:show="replace"><text:span text:style-name="T4922">XI-817</text:span></text:a><text:span text:style-name="T4923">, 2010-05-18, Žin., 2010, Nr. 63-3095 (2010-05-31)</text:span></text:p>
      <text:p text:style-name="P4924">SAVIVALDYBIŲ TARYBŲ RINKIMŲ ĮSTATYMO 6, 35, 36, 38, 42, 43, 45, 46, 47, 48, 49, 50, 85 STRAIPSNIŲ PAKEITIMO IR PAPILDYMO ĮSTATYMAS</text:p>
      <text:p text:style-name="P4925">Šis įstatymas įsigalioja 2010 m. rugsėjo 15 d.</text:p>
      <text:p text:style-name="PlainText"><text:span text:style-name="T4926">Šis įstatymas neteko galios 2010 rugsėjo 23 d.</text:span></text:p>
      <text:p text:style-name="P4927">Įstatymo galiojimo pakeitimai:</text:p>
      <text:p text:style-name="P4928">31.1.</text:p>
      <text:p text:style-name="P4929">Lietuvos<text:s/>Respublikos Seimas, Įstatymas</text:p>
      <text:p text:style-name="P4930"><text:span text:style-name="T4931">Nr.<text:s/></text:span><text:a xlink:href="http://www3.lrs.lt/cgi-bin/preps2?a=381128&amp;b=" office:target-frame-name="_top" xlink:show="replace"><text:span text:style-name="T4932">XI-1006</text:span></text:a><text:span text:style-name="T4933">, 2010-09-14, Žin., 2010, Nr. 112-5688 (2010-09-23)</text:span></text:p>
      <text:p text:style-name="P4934">SAVIVALDYBIŲ TARYBŲ RINKIMŲ ĮSTATYMO 6, 35, 36, 38, 42, 43, 45, 46, 47, 48, 49, 50, 85 STRAIPSNIŲ PAKEITIMO IR PAPILDYMO ĮSTATYMO PRIPAŽINIMO NETEKUSIU GALIOS ĮSTATYMAS</text:p>
      <text:p text:style-name="P4935"/>
      <text:p text:style-name="P4936">32.</text:p>
      <text:p text:style-name="P4937">Lietuvos Respublikos Seimas, Įstatymas</text:p>
      <text:p text:style-name="P4938"><text:span text:style-name="T4939">Nr.<text:s/></text:span><text:a xlink:href="http://www3.lrs.lt/cgi-bin/preps2?a=373542&amp;b=" office:target-frame-name="_top" xlink:show="replace"><text:span text:style-name="T4940">XI-848</text:span></text:a><text:span text:style-name="T4941">, 2010-05-25, Žin., 2010, Nr. 67-3345 (2010-06-10)</text:span></text:p>
      <text:p text:style-name="P4942">SAVIVALDYBIŲ TARYBŲ<text:s/>RINKIMŲ ĮSTATYMO 90 STRAIPSNIO PAKEITIMO ĮSTATYMAS</text:p>
      <text:p text:style-name="P4943">Šis įstatymas įsigalioja 2010 m. liepos 1 d.</text:p>
      <text:p text:style-name="P4944"/>
      <text:p text:style-name="P4945">33.</text:p>
      <text:p text:style-name="P4946">Lietuvos Respublikos Seimas, Įstatymas</text:p>
      <text:p text:style-name="P4947"><text:span text:style-name="T4948">Nr.<text:s/></text:span><text:a xlink:href="http://www3.lrs.lt/cgi-bin/preps2?a=377756&amp;b=" office:target-frame-name="_top" xlink:show="replace"><text:span text:style-name="T4949">XI-968</text:span></text:a><text:span text:style-name="T4950">, 2010-06-30, Žin., 2010, Nr. 86-4523 (2010-</text:span><text:span text:style-name="T4951">07-20)</text:span></text:p>
      <text:p text:style-name="P4952">SAVIVALDYBIŲ TARYBŲ RINKIMŲ ĮSTATYMO PAKEITIMO ĮSTATYMAS</text:p>
      <text:p text:style-name="PlainText"><text:span text:style-name="T4953">Nauja įstatymo redakcija</text:span></text:p>
      <text:p text:style-name="PlainText"><text:span text:style-name="T4954">Šio įstatymo<text:s/></text:span><text:a xlink:href="http://www3.lrs.lt/pls/inter/dokpaieska.showdoc_l?p_id=387635&amp;p_query=&amp;p_tr2=" office:target-frame-name="_top" xlink:show="replace"><text:span text:style-name="T4955">atitaisymas</text:span></text:a><text:span text:style-name="T4956"><text:s/>skelbtas:</text:span><text:span text:style-name="T4957"><text:s/>Žin., 2010, Nr. 141 (2010-12-02)</text:span></text:p>
      <text:p text:style-name="P4958"/>
      <text:p text:style-name="P4959">34.</text:p>
      <text:p text:style-name="P4960">Lietuvos Respublikos Seimas, Įstatymas</text:p>
      <text:p text:style-name="P4961"><text:span text:style-name="T4962">Nr.<text:s/></text:span><text:a xlink:href="http://www3.lrs.lt/cgi-bin/preps2?a=389224&amp;b=" office:target-frame-name="_top" xlink:show="replace"><text:span text:style-name="T4963">XI-1225</text:span></text:a><text:span text:style-name="T4964">, 2010-12-14, Žin., 2010, Nr. 153-7792 (2010-12-28)</text:span></text:p>
      <text:p text:style-name="P4965">SAVIVALDYBIŲ TARYBŲ RINKIMŲ ĮSTATYMO 65 STRAIPSNIO PAKEITIMO ĮSTATYMAS</text:p>
      <text:p text:style-name="P4966"/>
      <text:p text:style-name="P4967">35.</text:p>
      <text:p text:style-name="P4968">Lietuvos<text:s/>Respublikos Seimas, Įstatymas</text:p>
      <text:p text:style-name="P4969"><text:span text:style-name="T4970">Nr.<text:s/></text:span><text:a xlink:href="http://www3.lrs.lt/cgi-bin/preps2?a=434324&amp;b=" office:target-frame-name="_top" xlink:show="replace"><text:span text:style-name="T4971">XI-2267</text:span></text:a><text:span text:style-name="T4972">, 2012-10-02, Žin., 2012, Nr. 119-5976 (2012-10-13)</text:span></text:p>
      <text:p text:style-name="P4973">SAVIVALDYBIŲ TARYBŲ RINKIMŲ ĮSTATYMO 2, 35, 36, 87, 89, 90 STRAIPSNIŲ PAKEITIMO IR PAPILDYMO ĮSTATYMAS</text:p>
      <text:p text:style-name="P4974"/>
      <text:p text:style-name="P4975">36.</text:p>
      <text:p text:style-name="P4976">Lietuvos Respublikos Seimas, Įstatymas</text:p>
      <text:p text:style-name="P4977"><text:span text:style-name="T4978">Nr.<text:s/></text:span><text:a xlink:href="http://www3.lrs.lt/cgi-bin/preps2?a=462693&amp;b=" office:target-frame-name="_top" xlink:show="replace"><text:span text:style-name="T4979">XII-689</text:span></text:a><text:span text:style-name="T4980">, 2013-12-17, Žin., 2013, Nr. 140-7066 (2013-12-30)</text:span></text:p>
      <text:p text:style-name="P4981">LIETUVOS RESPUBLIKOS SAVIVALDYBIŲ TARYBŲ RINKIMŲ ĮSTATYMO 10 STRAIPSNIO PAKEITIMO ĮSTATYMAS</text:p>
      <text:p text:style-name="P4982">Šis įstatymas, išskyrus šio straipsnio 2 dalį, įsigalioja 2014 m. kovo 1 d.</text:p>
      <text:p text:style-name="P4983"/>
      <text:p text:style-name="P4984">37.</text:p>
      <text:p text:style-name="P4985">Lietuvos Respublikos Seimas, Įstatymas</text:p>
      <text:p text:style-name="P4986"><text:span text:style-name="T4987">Nr.<text:s/></text:span><text:a xlink:href="http://www3.lrs.lt/cgi-bin/preps2?a=477144&amp;b=" office:target-frame-name="_top" xlink:show="replace"><text:span text:style-name="T4988">XII-966</text:span></text:a><text:span text:style-name="T4989">, 2014-06-26, paskelbta TAR 2014-07-11, i. k. 2014-10139</text:span></text:p>
      <text:p text:style-name="P4990">LIETUVOS RESPUBLIKOS SAVIVALDYBIŲ TARYBŲ RINKIMŲ ĮSTATYMO NR. I-532 PAKEITIMO ĮSTATYMAS</text:p>
      <text:p text:style-name="P4991">Nauja įstatymo redakcija</text:p>
      <text:p text:style-name="P4992"/>
      <text:p text:style-name="P4993">38.</text:p>
      <text:p text:style-name="P4994">Lietuvos Respublikos Seimas, Įstatymas</text:p>
      <text:p text:style-name="P4995"><text:span text:style-name="T4996">Nr.<text:s/></text:span><text:a xlink:href="http://www3.lrs.lt/cgi-bin/preps2?a=478469&amp;b=" office:target-frame-name="_top" xlink:show="replace"><text:span text:style-name="T4997">XII-1070</text:span></text:a><text:span text:style-name="T4998">, 2014-07-17, paskelbta<text:s/></text:span><text:span text:style-name="T4999">TAR 2014-07-24, i. k. 2014-10474</text:span></text:p>
      <text:p text:style-name="P5000">LIETUVOS RESPUBLIKOS SAVIVALDYBIŲ TARYBŲ RINKIMŲ ĮSTATYMO NR. I-532 34 IR 37 STRAIPSNIŲ PAKEITIMO ĮSTATYMAS</text:p>
      <text:p text:style-name="P5001"><text:span text:style-name="T5002">Šis įstatymas įsigalioja 2015 m. gegužės 1 d.</text:span></text:p>
      <text:p text:style-name="P5003"/>
      <text:p text:style-name="P5004"/>
      <text:p text:style-name="P5005">Konstitucinio Teismo nutarimai:</text:p>
      <text:p text:style-name="P5006"/>
      <text:p text:style-name="P5007">1.</text:p>
      <text:p text:style-name="P5008"><text:span text:style-name="T5009">Lietuvos Respublikos Konstituci</text:span><text:span text:style-name="T5010">nis Teismas,<text:s/></text:span><text:a xlink:href="http://www3.lrs.lt/pls/inter/dokpaieska.showdoc_l?p_id=292302&amp;p_query=&amp;p_tr2=" office:target-frame-name="_top" xlink:show="replace"><text:span text:style-name="T5011">Nutarimas</text:span></text:a></text:p>
      <text:p text:style-name="P5012">2007-02-09, Žin., 2007, Nr. 19-722 (2007-02-13)</text:p>
      <text:p text:style-name="P5013">DĖL LIETUVOS RESPUBLIKOS SAVIVALDYBIŲ TARYBŲ RINKIMŲ ĮSTATYMO 34 STRAIPSNIO (2006 M.<text:s/>GRUODŽIO 21 D. REDAKCIJA) 1 DALIES ATITIKTIES LIETUVOS RESPUBLIKOS KONSTITUCIJAI</text:p>
      <text:p text:style-name="P5014"/>
      <text:p text:style-name="P5015">2.</text:p>
      <text:p text:style-name="P5016"><text:span text:style-name="T5017">Lietuvos Respublikos Konstitucinis Teismas,<text:s/></text:span><text:a xlink:href="http://www3.lrs.lt/pls/inter/dokpaieska.showdoc_l?p_id=398901&amp;p_query=&amp;p_tr2=" office:target-frame-name="_top" xlink:show="replace"><text:span text:style-name="T5018">Nutarimas</text:span></text:a></text:p>
      <text:p text:style-name="P5019">2011-05-11, Žin., 2011,<text:s/>Nr. 58-2771 (2011-05-14)</text:p>
      <text:p text:style-name="P5020">DĖL LIETUVOS RESPUBLIKOS SAVIVALDYBIŲ TARYBŲ RINKIMŲ ĮSTATYMO (2010 M. BIRŽELIO 30 D. REDAKCIJA) 34 STRAIPSNIO, 83 STRAIPSNIO 2, 3, 4, 5 DALIŲ, LIETUVOS RESPUBLIKOS POLITINIŲ PARTIJŲ IR POLITINIŲ KAMPANIJŲ FINANSAVIMO BEI FINANSAVIMO KONTROLĖS ĮSTATYMO (2010 M. GEGUŽĖS 18 D. REDAKCIJA) 3 STRAIPSNIO 2 DALIES ATITIKTIES LIETUVOS RESPUBLIKOS KONSTITUCIJAI</text:p>
      <text:p text:style-name="P5021"/>
      <text:p text:style-name="P5022">3.</text:p>
      <text:p text:style-name="PlainText"><text:span text:style-name="T5023">Lietuvos Respublikos Konstitucinis Teismas,<text:s/></text:span><text:a xlink:href="http://www3.lrs.lt/pls/inter/dokpaieska.showdoc_l?p_id=412059&amp;p_query=&amp;p_tr2=" office:target-frame-name="_top" xlink:show="replace"><text:span text:style-name="T5024">Nutarimas</text:span></text:a></text:p>
      <text:p text:style-name="P5025">2011-11-17, Žin., 2011, Nr. 141-6634 (2011-11-22)</text:p>
      <text:p text:style-name="P5026">DĖL LIETUVOS RESPUBLIKOS SAVIVALDYBIŲ TARYBŲ RINKIMŲ ĮSTATYMO (2010 M. BIRŽELIO 30 D. REDAKCIJA) 89 STRAIPSNIO 1 DALIES, 90 STRAIPSNIO 1 DALIES ATITIKTIES LIETUVOS RESPUBLIKOS KONSTITUCIJAI</text:p>
      <text:p text:style-name="P5027"/>
      <text:p text:style-name="P5028"/>
      <text:p text:style-name="P5029"/>
      <text:p text:style-name="P5030"><text:span text:style-name="T5031">Pakeitimai:</text:span></text:p>
      <text:p text:style-name="P5032"/>
      <text:p text:style-name="P5033"><text:span text:style-name="T5034">1.</text:span></text:p>
      <text:p text:style-name="P5035"><text:span text:style-name="T5036">Lietuvos Respublikos Seimas, Įstatymas</text:span></text:p>
      <text:p text:style-name="P5037"><text:span text:style-name="T5038">Nr.<text:s/></text:span><text:a xlink:href="https://www.e-tar.lt/portal/legalAct.html?documentId=5f6818b069a711e4b6b89037654e22b1" office:target-frame-name="_top" xlink:show="replace"><text:span text:style-name="T5039">XII-1313</text:span></text:a><text:span text:style-name="T5040">, 2014-11-06, paskelbta TAR 2014-11-11, i. k. 2014-16648</text:span></text:p>
      <text:p text:style-name="P5041"><text:span text:style-name="T5042">Lietuvos Respublikos savivaldybių tarybų rinkimų įstatymo Nr. I-532 35 straipsnio pakeitimo įstatymas</text:span></text:p>
      <text:p text:style-name="P5043"/>
      <text:p text:style-name="P5044"><text:span text:style-name="T5045">2.</text:span></text:p>
      <text:p text:style-name="P5046"><text:span text:style-name="T5047">Lietuvos Respublikos Seimas, Įstatymas</text:span></text:p>
      <text:p text:style-name="P5048"><text:span text:style-name="T5049">Nr.<text:s/></text:span><text:a xlink:href="https://www.e-tar.lt/portal/legalAct.html?documentId=15b723b0846311e49ac8efb365dd60af" office:target-frame-name="_top" xlink:show="replace"><text:span text:style-name="T5050">XII-1385</text:span></text:a><text:span text:style-name="T5051">, 2014-12-04, paskelbta TAR 2014-12-15, i. k. 2014-19669</text:span></text:p>
      <text:p text:style-name="P5052"><text:span text:style-name="T5053">Lietuvos Respublikos savivaldybių tarybų rinkimų įstatymo Nr. I-532 39 straipsnio pakeitimo įst</text:span><text:span text:style-name="T5054">atymas</text:span></text:p>
      <text:p text:style-name="P5055"/>
      <text:p text:style-name="P5056"><text:span text:style-name="T5057">3.</text:span></text:p>
      <text:p text:style-name="P5058"><text:span text:style-name="T5059">Lietuvos Respublikos Seimas, Įstatymas</text:span></text:p>
      <text:p text:style-name="P5060"><text:span text:style-name="T5061">Nr.<text:s/></text:span><text:a xlink:href="https://www.e-tar.lt/portal/legalAct.html?documentId=288cc1305de311e4bad5c03f56793630" office:target-frame-name="_top" xlink:show="replace"><text:span text:style-name="T5062">XII-1255</text:span></text:a><text:span text:style-name="T5063">, 2014-10-16, paskelbta TAR 2014-10-27, i. k. 2014-14863</text:span></text:p>
      <text:p text:style-name="P5064"><text:span text:style-name="T5065">Lietuvos Respublikos savivaldybių taryb</text:span><text:span text:style-name="T5066">ų rinkimų įstatymo Nr. I-532 6 straipsnio pakeitimo įstatymas</text:span></text:p>
      <text:p text:style-name="P5067"/>
      <text:p text:style-name="P5068"><text:span text:style-name="T5069">4.</text:span></text:p>
      <text:p text:style-name="P5070"><text:span text:style-name="T5071">Lietuvos Respublikos Seimas, Įstatymas</text:span></text:p>
      <text:p text:style-name="P5072"><text:span text:style-name="T5073">Nr.<text:s/></text:span><text:a xlink:href="https://www.e-tar.lt/portal/legalAct.html?documentId=95ad1dd07d7e11e5b7eba10a9b5a9c5f" office:target-frame-name="_top" xlink:show="replace"><text:span text:style-name="T5074">XII-1976</text:span></text:a><text:span text:style-name="T5075">, 2015-10-20, paskelbta TAR 2015-10-28, i</text:span><text:span text:style-name="T5076">. k. 2015-17032</text:span></text:p>
      <text:p text:style-name="P5077"><text:span text:style-name="T5078">Lietuvos Respublikos savivaldybių tarybų rinkimų įstatymo Nr. I-532 2, 25, 29 ir 30 straipsnių pakeitimo įstatymas</text:span></text:p>
      <text:p text:style-name="P5079"/>
      <text:p text:style-name="P5080"><text:span text:style-name="T5081">5.</text:span></text:p>
      <text:p text:style-name="P5082"><text:span text:style-name="T5083">Lietuvos Respublikos Seimas, Įstatymas</text:span></text:p>
      <text:p text:style-name="P5084"><text:span text:style-name="T5085">Nr.<text:s/></text:span><text:a xlink:href="https://www.e-tar.lt/portal/legalAct.html?documentId=85a375504a7511e6b5d09300a16a686c" office:target-frame-name="_top" xlink:show="replace"><text:span text:style-name="T5086">XII-2582</text:span></text:a><text:span text:style-name="T5087">, 2016-06-30, paskelbta TAR 2016-07-15, i. k. 2016-20664</text:span></text:p>
      <text:p text:style-name="P5088"><text:span text:style-name="T5089">Lietuvos Respublikos savivaldybių tarybų rinkimų įstatymo Nr. I-532 88 straipsnio pakeitimo įst</text:span><text:span text:style-name="T5090">atymas</text:span></text:p>
      <text:p text:style-name="P5091"/>
      <text:p text:style-name="P5092"><text:span text:style-name="T5093">6.</text:span></text:p>
      <text:p text:style-name="P5094"><text:span text:style-name="T5095">Lietuvos Respublikos Seimas, Įstatymas</text:span></text:p>
      <text:p text:style-name="P5096"><text:span text:style-name="T5097">Nr.<text:s/></text:span><text:a xlink:href="https://www.e-tar.lt/portal/legalAct.html?documentId=82f9b4e0794411e8ae2bfd1913d66d57" office:target-frame-name="_top" xlink:show="replace"><text:span text:style-name="T5098">XIII-1274</text:span></text:a><text:span text:style-name="T5099">, 2018-06-14, paskelbta TAR 2018-06-26, i. k. 2018-10516</text:span></text:p>
      <text:p text:style-name="P5100"><text:span text:style-name="T5101">Lietuvos Respublikos savivaldybių tary</text:span><text:span text:style-name="T5102">bų rinkimų įstatymo Nr. I-532 2 straipsnio pakeitimo įstatymas</text:span></text:p>
      <text:p text:style-name="P5103"/>
      <text:p text:style-name="P5104"><text:span text:style-name="T5105">7.</text:span></text:p>
      <text:p text:style-name="P5106"><text:span text:style-name="T5107">Lietuvos Respublikos Seimas, Įstatymas</text:span></text:p>
      <text:p text:style-name="P5108"><text:span text:style-name="T5109">Nr.<text:s/></text:span><text:a xlink:href="https://www.e-tar.lt/portal/legalAct.html?documentId=7a5a4030bc0a11e88f64a5ecc703f89b" office:target-frame-name="_top" xlink:show="replace"><text:span text:style-name="T5110">XIII-1473</text:span></text:a><text:span text:style-name="T5111">, 2018-09-11, paskelbta TAR 2018-09-19,</text:span><text:span text:style-name="T5112"><text:s/>i. k. 2018-14701</text:span></text:p>
      <text:p text:style-name="P5113"><text:span text:style-name="T5114">Lietuvos Respublikos savivaldybių tarybų rinkimų įstatymo Nr. I-532 39 straipsnio pakeitimo įstatymas</text:span></text:p>
      <text:p text:style-name="P5115"/>
      <text:p text:style-name="P5116"><text:span text:style-name="T5117">8.</text:span></text:p>
      <text:p text:style-name="P5118"><text:span text:style-name="T5119">Lietuvos Respublikos Seimas, Įstatymas</text:span></text:p>
      <text:p text:style-name="P5120"><text:span text:style-name="T5121">Nr.<text:s/></text:span><text:a xlink:href="https://www.e-tar.lt/portal/legalAct.html?documentId=57fd8900e42011e89acab3ff12d77081" office:target-frame-name="_top" xlink:show="replace"><text:span text:style-name="T5122">XIII-1577</text:span></text:a><text:span text:style-name="T5123">, 2018-10-25, paskelbta TAR 2018-11-09, i. k. 2018-18181</text:span></text:p>
      <text:p text:style-name="P5124"><text:span text:style-name="T5125">Lietuvos Respublikos savivaldybių tarybų rinkimų įstatymo Nr. I-532 58 straipsnio pakeitimo įs</text:span><text:span text:style-name="T5126">tatymas</text:span></text:p>
      <text:p text:style-name="P5127"/>
      <text:p text:style-name="P5128"><text:span text:style-name="T5129">9.</text:span></text:p>
      <text:p text:style-name="P5130"><text:span text:style-name="T5131">Lietuvos Respublikos Seimas, Įstatymas</text:span></text:p>
      <text:p text:style-name="P5132"><text:span text:style-name="T5133">Nr.<text:s/></text:span><text:a xlink:href="https://www.e-tar.lt/portal/legalAct.html?documentId=dd5b4500e42111e89acab3ff12d77081" office:target-frame-name="_top" xlink:show="replace"><text:span text:style-name="T5134">XIII-1583</text:span></text:a><text:span text:style-name="T5135">, 2018-10-25, paskelbta TAR 2018-11-12, i. k. 2018-18197</text:span></text:p>
      <text:p text:style-name="P5136"><text:span text:style-name="T5137">Lietuvos Respublikos savivaldybių tar</text:span><text:span text:style-name="T5138">ybų rinkimų įstatymo Nr. I-532 39 straipsnio pakeitimo įstatymas</text:span></text:p>
      <text:p text:style-name="P5139"/>
      <text:p text:style-name="P5140"><text:span text:style-name="T5141">10.</text:span></text:p>
      <text:p text:style-name="P5142"><text:span text:style-name="T5143">Lietuvos Respublikos Seimas, Įstatymas</text:span></text:p>
      <text:p text:style-name="P5144"><text:span text:style-name="T5145">Nr.<text:s/></text:span><text:a xlink:href="https://www.e-tar.lt/portal/legalAct.html?documentId=c3173820e9a311e88568e724760eeafa" office:target-frame-name="_top" xlink:show="replace"><text:span text:style-name="T5146">XIII-1604</text:span></text:a><text:span text:style-name="T5147">, 2018-11-08, paskelbta TAR 2018-11-</text:span><text:span text:style-name="T5148">16, i. k. 2018-18595</text:span></text:p>
      <text:p text:style-name="P5149"><text:span text:style-name="T5150">Lietuvos Respublikos savivaldybių tarybų rinkimų įstatymo Nr. I-532 6, 7, 12, 13, 14, 15, 16, 20, 32, 35, 36, 42, 43, 48, 49, 50, 51, 53, 54, 56, 62, 64, 65, 66, 67, 68, 69, 72, 73, 74, 75, 77 ir 85 straipsnių pakeitimo įstatymas</text:span></text:p>
      <text:p text:style-name="P5151"/>
      <text:p text:style-name="P5152"><text:span text:style-name="T5153">11.</text:span></text:p>
      <text:p text:style-name="P5154"><text:span text:style-name="T5155">Lietuvos Respublikos Seimas, Įstatymas</text:span></text:p>
      <text:p text:style-name="P5156"><text:span text:style-name="T5157">Nr.<text:s/></text:span><text:a xlink:href="https://www.e-tar.lt/portal/legalAct.html?documentId=01d85c50634511e8acbae39398545bed" office:target-frame-name="_top" xlink:show="replace"><text:span text:style-name="T5158">XIII-1166</text:span></text:a><text:span text:style-name="T5159">, 2018-05-17, paskelbta TAR 2018-05-29, i. k. 2018-08639</text:span></text:p>
      <text:p text:style-name="P5160"><text:span text:style-name="T5161">Lietuvos Respublikos savivaldybių tarybų rinkimų<text:s/></text:span><text:span text:style-name="T5162">įstatymo Nr. I-532 48 ir 91 straipsnių pakeitimo įstatymas</text:span></text:p>
      <text:p text:style-name="P5163"/>
      <text:p text:style-name="P5164"><text:span text:style-name="T5165">12.</text:span></text:p>
      <text:p text:style-name="P5166"><text:span text:style-name="T5167">Lietuvos Respublikos Seimas, Įstatymas</text:span></text:p>
      <text:p text:style-name="P5168"><text:span text:style-name="T5169">Nr.<text:s/></text:span><text:a xlink:href="https://www.e-tar.lt/portal/legalAct.html?documentId=a8924d400aa611e9a5eaf2cd290f1944" office:target-frame-name="_top" xlink:show="replace"><text:span text:style-name="T5170">XIII-1851</text:span></text:a><text:span text:style-name="T5171">, 2018-12-20, paskelbta TAR 2018-12-28, i.</text:span><text:span text:style-name="T5172"><text:s/>k. 2018-21885</text:span></text:p>
      <text:p text:style-name="P5173"><text:span text:style-name="T5174">Lietuvos Respublikos savivaldybių tarybų rinkimų įstatymo Nr. I-532 48 ir 91 straipsnių pakeitimo įstatymo Nr. XIII-1166 1 straipsnio pakeitimo įstatymas</text:span></text:p>
      <text:p text:style-name="P5175"/>
      <text:p text:style-name="P5176"><text:span text:style-name="T5177">13.</text:span></text:p>
      <text:p text:style-name="P5178"><text:span text:style-name="T5179">Lietuvos Respublikos Seimas, Įstatymas</text:span></text:p>
      <text:p text:style-name="P5180"><text:span text:style-name="T5181">Nr.<text:s/></text:span><text:a xlink:href="https://www.e-tar.lt/portal/legalAct.html?documentId=482c6bb0047b11e9a5eaf2cd290f1944" office:target-frame-name="_top" xlink:show="replace"><text:span text:style-name="T5182">XIII-1778</text:span></text:a><text:span text:style-name="T5183">, 2018-12-13, paskelbta TAR 2018-12-21, i. k. 2018-21114</text:span></text:p>
      <text:p text:style-name="P5184"><text:span text:style-name="T5185">Lietuvos Respublikos savivaldybių tarybų rinkimų įstatymo Nr. I-532 2, 5, 9, 20, 21, 28, 36, 63, 64, 65 ir 66 straipsnių pakeitimo<text:s/></text:span><text:span text:style-name="T5186">įstatymas</text:span></text:p>
      <text:p text:style-name="P5187"/>
      <text:p text:style-name="P5188"><text:span text:style-name="T5189">14.</text:span></text:p>
      <text:p text:style-name="P5190"><text:span text:style-name="T5191">Lietuvos Respublikos Seimas, Įstatymas</text:span></text:p>
      <text:p text:style-name="P5192"><text:span text:style-name="T5193">Nr.<text:s/></text:span><text:a xlink:href="https://www.e-tar.lt/portal/legalAct.html?documentId=8ccc5630e8bf11e99681cd81dcdca52c" office:target-frame-name="_top" xlink:show="replace"><text:span text:style-name="T5194">XIII-2439</text:span></text:a><text:span text:style-name="T5195">, 2019-09-26, paskelbta TAR 2019-10-07, i. k. 2019-15886</text:span></text:p>
      <text:p text:style-name="P5196"><text:span text:style-name="T5197">Lietuvos Respublikos savivaldybių<text:s/></text:span><text:span text:style-name="T5198">tarybų rinkimų įstatymo Nr. I-532 16, 23, 27, 28, 29, 54, 62, 64, 65, 73 straipsnių ir ketvirtojo skirsnio pavadinimo pakeitimo įstatymas</text:span></text:p>
      <text:p text:style-name="P5199"/>
      <text:p text:style-name="P5200"><text:span text:style-name="T5201">15.</text:span></text:p>
      <text:p text:style-name="P5202"><text:span text:style-name="T5203">Lietuvos Respublikos Seimas, Įstatymas</text:span></text:p>
      <text:p text:style-name="P5204"><text:span text:style-name="T5205">Nr.<text:s/></text:span><text:a xlink:href="https://www.e-tar.lt/portal/legalAct.html?documentId=1dfcd5f0230111eabe008ea93139d588" office:target-frame-name="_top" xlink:show="replace"><text:span text:style-name="T5206">XIII-2689</text:span></text:a><text:span text:style-name="T5207">, 2019-12-13, paskelbta TAR 2019-12-20, i. k. 2019-20858</text:span></text:p>
      <text:p text:style-name="P5208"><text:span text:style-name="T5209">Lietuvos Respublikos savivaldybių tarybų rinkimų įstatymo Nr. I-532 39 straipsnio pakeitimo įstatymas</text:span></text:p>
      <text:p text:style-name="P5210"/>
      <text:p text:style-name="P5211"><text:span text:style-name="T5212">16.</text:span></text:p>
      <text:p text:style-name="P5213"><text:span text:style-name="T5214">Lietuvos Respublikos Seimas, Įstatymas</text:span></text:p>
      <text:p text:style-name="P5215"><text:span text:style-name="T5216">Nr.<text:s/></text:span><text:a xlink:href="https://www.e-tar.lt/portal/legalAct.html?documentId=d717c4302ace11eabe008ea93139d588" office:target-frame-name="_top" xlink:show="replace"><text:span text:style-name="T5217">XIII-2687</text:span></text:a><text:span text:style-name="T5218">, 2019-12-13, paskelbta TAR 2019-12-30, i. k. 2019-21532</text:span></text:p>
      <text:p text:style-name="P5219"><text:span text:style-name="T5220">Lietuvos Respublikos savivaldybių tarybų rinkimų įstatymo Nr. I-532 77 straipsnio pakeitimo įstatymas</text:span></text:p>
      <text:p text:style-name="P5221"/>
      <text:p text:style-name="P5222"><text:span text:style-name="T5223">17.</text:span></text:p>
      <text:p text:style-name="P5224"><text:span text:style-name="T5225">Lietuvos Respublikos Seimas, Įstatymas</text:span></text:p>
      <text:p text:style-name="P5226"><text:span text:style-name="T5227">Nr.<text:s/></text:span><text:a xlink:href="https://www.e-tar.lt/portal/legalAct.html?documentId=36f3c840e42111e89acab3ff12d77081" office:target-frame-name="_top" xlink:show="replace"><text:span text:style-name="T5228">XIII-1580</text:span></text:a><text:span text:style-name="T5229">, 2018-10-25, paskelbta TAR 2018-11-12, i. k. 2018-18194</text:span></text:p>
      <text:p text:style-name="P5230"><text:span text:style-name="T5231">Lietuvos Respublikos savivaldybių tarybų rink</text:span><text:span text:style-name="T5232">imų įstatymo Nr. I-532 10 straipsnio pakeitimo įstatymas</text:span></text:p>
      <text:p text:style-name="P5233"/>
      <text:p text:style-name="P5234"><text:span text:style-name="T5235">18.</text:span></text:p>
      <text:p text:style-name="P5236"><text:span text:style-name="T5237">Lietuvos Respublikos Seimas, Įstatymas</text:span></text:p>
      <text:p text:style-name="P5238"><text:span text:style-name="T5239">Nr.<text:s/></text:span><text:a xlink:href="https://www.e-tar.lt/portal/legalAct.html?documentId=5ac584c0af9611e98451fa7b5933515d" office:target-frame-name="_top" xlink:show="replace"><text:span text:style-name="T5240">XIII-2382</text:span></text:a><text:span text:style-name="T5241">, 2019-07-18, paskelbta TAR 2019-07-26, i. k</text:span><text:span text:style-name="T5242">. 2019-12390</text:span></text:p>
      <text:p text:style-name="P5243"><text:span text:style-name="T5244">Lietuvos Respublikos savivaldybių tarybų rinkimų įstatymo Nr. I-532 34 straipsnio pakeitimo įstatymas</text:span></text:p>
      <text:p text:style-name="P5245"/>
      <text:p text:style-name="P5246"><text:span text:style-name="T5247">19.</text:span></text:p>
      <text:p text:style-name="P5248"><text:span text:style-name="T5249">Lietuvos Respublikos Seimas, Įstatymas</text:span></text:p>
      <text:p text:style-name="P5250"><text:span text:style-name="T5251">Nr.<text:s/></text:span><text:a xlink:href="https://www.e-tar.lt/portal/legalAct.html?documentId=49d8c130287811eabe008ea93139d588" office:target-frame-name="_top" xlink:show="replace"><text:span text:style-name="T5252">XIII-2688</text:span></text:a><text:span text:style-name="T5253">, 2019-12-13, paskelbta TAR 2019-12-27, i. k. 2019-21323</text:span></text:p>
      <text:p text:style-name="P5254"><text:span text:style-name="T5255">Lietuvos Respublikos savivaldybių tarybų rinkimų įstatymo Nr. I-532 91 straipsnio pakeitimo įstatymas</text:span></text:p>
      <text:p text:style-name="P5256"/>
      <text:p text:style-name="P5257"><text:span text:style-name="T5258">20.</text:span></text:p>
      <text:p text:style-name="P5259"><text:span text:style-name="T5260">Lietuvos Respublikos Seimas, Įstatymas</text:span></text:p>
      <text:p text:style-name="P5261"><text:span text:style-name="T5262">Nr.<text:s/></text:span><text:a xlink:href="https://www.e-tar.lt/portal/legalAct.html?documentId=f5b60d50e42211e89acab3ff12d77081" office:target-frame-name="_top" xlink:show="replace"><text:span text:style-name="T5263">XIII-1587</text:span></text:a><text:span text:style-name="T5264">, 2018-10-25, paskelbta TAR 2018-11-12, i. k. 2018-18201</text:span></text:p>
      <text:p text:style-name="P5265"><text:span text:style-name="T5266">Lietuvos Respublikos savivaldybių tarybų rinkimų įstatymo Nr. I-532 papildymo 1-1 straipsniu į</text:span><text:span text:style-name="T5267">statymas</text:span></text:p>
      <text:p text:style-name="P5268"/>
      <text:p text:style-name="P5269"><text:span text:style-name="T5270">21.</text:span></text:p>
      <text:p text:style-name="P5271"><text:span text:style-name="T5272">Lietuvos Respublikos Seimas, Įstatymas</text:span></text:p>
      <text:p text:style-name="P5273"><text:span text:style-name="T5274">Nr.<text:s/></text:span><text:a xlink:href="https://www.e-tar.lt/portal/legalAct.html?documentId=18afb690440711ea829bc2bea81c1194" office:target-frame-name="_top" xlink:show="replace"><text:span text:style-name="T5275">XIII-2786</text:span></text:a><text:span text:style-name="T5276">, 2020-01-14, paskelbta TAR 2020-01-31, i. k. 2020-02278</text:span></text:p>
      <text:p text:style-name="P5277"><text:span text:style-name="T5278">Lietuvos Respublikos savivaldybių t</text:span><text:span text:style-name="T5279">arybų rinkimų įstatymo Nr. I-532 2, 8, 9, 12, 13, 14, 15, 16, 21, 22, 23, 29, 31, 32, 34, 35, 36, 37, 38, 39, 41, 43, 48, 57, 58, 61, 64, 68, 73, 77, 86, 88, 89, 90, 91 straipsnių pakeitimo ir Įstatymo papildymo 37-1 straipsniu įstatymas</text:span></text:p>
      <text:p text:style-name="P5280"/>
      <text:p text:style-name="P5281"><text:span text:style-name="T5282">22.</text:span></text:p>
      <text:p text:style-name="P5283"><text:span text:style-name="T5284">Lietuvos Resp</text:span><text:span text:style-name="T5285">ublikos Seimas, Įstatymas</text:span></text:p>
      <text:p text:style-name="P5286"><text:span text:style-name="T5287">Nr.<text:s/></text:span><text:a xlink:href="https://www.e-tar.lt/portal/legalAct.html?documentId=d2be7570abe111eab9d9cd0c85e0b745" office:target-frame-name="_top" xlink:show="replace"><text:span text:style-name="T5288">XIII-3001</text:span></text:a><text:span text:style-name="T5289">, 2020-05-28, paskelbta TAR 2020-06-11, i. k. 2020-12827</text:span></text:p>
      <text:p text:style-name="P5290"><text:span text:style-name="T5291">Lietuvos Respublikos savivaldybių tarybų rinkimų įstatymo Nr.<text:s/></text:span><text:span text:style-name="T5292">I-532 36, 37 ir 88 straipsnių pakeitimo įstatymas</text:span></text:p>
      <text:p text:style-name="P5293"/>
      <text:p text:style-name="P5294"><text:span text:style-name="T5295">23.</text:span></text:p>
      <text:p text:style-name="P5296"><text:span text:style-name="T5297">Lietuvos Respublikos Seimas, Įstatymas</text:span></text:p>
      <text:p text:style-name="P5298"><text:span text:style-name="T5299">Nr.<text:s/></text:span><text:a xlink:href="https://www.e-tar.lt/portal/legalAct.html?documentId=4bdf3a205a5611eb9dc7b575f08e8bea" office:target-frame-name="_top" xlink:show="replace"><text:span text:style-name="T5300">XIV-161</text:span></text:a><text:span text:style-name="T5301">, 2021-01-12, paskelbta TAR 2021-01-19, i. k. 2021-00</text:span><text:span text:style-name="T5302">838</text:span></text:p>
      <text:p text:style-name="P5303"><text:span text:style-name="T5304">Lietuvos Respublikos savivaldybių tarybų rinkimų įstatymo Nr. I-532 59 ir 65 straipsnių pakeitimo įstatymas</text:span></text:p>
      <text:p text:style-name="P5305"/>
      <text:p text:style-name="P5306"><text:span text:style-name="T5307">24.</text:span></text:p>
      <text:p text:style-name="P5308"><text:span text:style-name="T5309">Lietuvos Respublikos Konstitucinis Teismas, Nutarimas</text:span></text:p>
      <text:p text:style-name="P5310"><text:span text:style-name="T5311">Nr.<text:s/></text:span><text:a xlink:href="https://www.e-tar.lt/portal/legalAct.html?documentId=98682410bf9b11eba2bad9a0748ee64d" office:target-frame-name="_top" xlink:show="replace"><text:span text:style-name="T5312">KT84-N8/2021</text:span></text:a><text:span text:style-name="T5313">, 2021-05-28, paskelbta TAR 2021-05-28, i. k. 2021-12007</text:span></text:p>
      <text:p text:style-name="P5314"><text:span text:style-name="T5315">Dėl Lietuvos Respublikos Seimo rinkimų įstatymo, Lietuvos Respublikos rinkimų į Europos Parlamentą įstatymo, Lietuvos Respublikos savivaldybių tarybų rinkimų įstatymo nuo</text:span><text:span text:style-name="T5316">statų atitikties Lietuvos Respublikos Konstitucijai ir bylos dalies nutraukimo</text:span></text:p>
      <text:p text:style-name="P5317"/>
      <text:p text:style-name="P5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pavadinimas1" style:display-name="pavadinimas1" style:family="paragraph" style:parent-style-name="Normal">
      <style:paragraph-properties fo:margin-top="0.0694in" fo:margin-bottom="0.0694in"/>
      <style:text-properties style:font-size-complex="12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32</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2-04-28T10:37:00Z</meta:creation-date>
    <dc:date>2022-04-28T10:37:00Z</dc:date>
    <meta:print-date>2254-05-16T19:52:00Z</meta:print-date>
    <meta:template xlink:href="Normal.dotm" xlink:type="simple"/>
    <meta:editing-cycles>2</meta:editing-cycles>
    <meta:editing-duration>PT0S</meta:editing-duration>
    <meta:document-statistic meta:page-count="5" meta:paragraph-count="3704" meta:word-count="37601" meta:character-count="274171" meta:row-count="11441" meta:non-whitespace-character-count="240274"/>
  </office:meta>
</office:document-meta>
</file>