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center"/>
      <style:text-properties fo:color="#000000" style:font-size-complex="4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fo:letter-spacing="0.0416in"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fo:letter-spacing="0.0416in" style:font-size-complex="11pt" style:language-asian="lt" style:country-asian="LT"/>
    </style:style>
    <style:style style:name="T80" style:parent-style-name="DefaultParagraphFont" style:family="text">
      <style:text-properties fo:color="#000000" fo:letter-spacing="0.0138in"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indent="3.543in"/>
    </style:style>
    <style:style style:name="P96" style:parent-style-name="Normal" style:family="paragraph">
      <style:paragraph-properties fo:text-indent="3.54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margin-left="3.543in">
        <style:tab-stops/>
      </style:paragraph-properties>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margin-left="3.543in">
        <style:tab-stops/>
      </style:paragraph-properties>
      <style:text-properties fo:color="#000000" style:font-size-complex="11pt" style:language-asian="lt" style:country-asian="LT"/>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text-position="super 66.6%"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text-position="super 66.6%"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font-weight="bold" style:font-weight-asian="bold" style:font-weight-complex="bold"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font-weight="bold" style:font-weight-asian="bold" style:font-weight-complex="bold"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8" style:parent-style-name="Normal" style:family="paragraph">
      <style:paragraph-properties fo:text-align="justify" fo:text-indent="0.4923in"/>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8" style:parent-style-name="Normal" style:family="paragraph">
      <style:paragraph-properties fo:text-align="justify" fo:text-indent="0.4923in"/>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break-before="page" fo:margin-left="3.543in" fo:text-indent="0.0194in">
        <style:tab-stops/>
      </style:paragraph-properties>
    </style:style>
    <style:style style:name="T637" style:parent-style-name="DefaultParagraphFont" style:family="text">
      <style:text-properties style:font-size-complex="8pt"/>
    </style:style>
    <style:style style:name="P638" style:parent-style-name="Normal" style:family="paragraph">
      <style:paragraph-properties fo:margin-left="3.543in">
        <style:tab-stops/>
      </style:paragraph-properties>
      <style:text-properties style:font-size-complex="8pt"/>
    </style:style>
    <style:style style:name="P639" style:parent-style-name="Normal" style:family="paragraph">
      <style:paragraph-properties fo:text-indent="3.543in"/>
    </style:style>
    <style:style style:name="T640" style:parent-style-name="DefaultParagraphFont" style:family="text">
      <style:text-properties style:font-size-complex="8pt"/>
    </style:style>
    <style:style style:name="T641" style:parent-style-name="DefaultParagraphFont" style:family="text">
      <style:text-properties style:font-size-complex="8pt"/>
    </style:style>
    <style:style style:name="P642" style:parent-style-name="Normal" style:family="paragraph">
      <style:paragraph-properties fo:text-indent="0.4923in"/>
      <style:text-properties style:font-size-complex="8pt"/>
    </style:style>
    <style:style style:name="P643" style:parent-style-name="Normal" style:family="paragraph">
      <style:paragraph-properties fo:margin-left="2in" fo:margin-right="-0.6069in" fo:text-indent="0.4923in">
        <style:tab-stops/>
      </style:paragraph-properties>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646" style:parent-style-name="DefaultParagraphFont" style:family="text">
      <style:text-properties fo:font-weight="bold" style:font-weight-asian="bold" style:letter-kerning="true"/>
    </style:style>
    <style:style style:name="T647" style:parent-style-name="DefaultParagraphFont" style:family="text">
      <style:text-properties style:font-weight-complex="bold" style:letter-kerning="true"/>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style:tab-stops>
          <style:tab-stop style:type="right" style:leader-style="solid" style:leader-text="_" style:position="6.6895in"/>
        </style:tab-stops>
      </style:paragraph-properties>
    </style:style>
    <style:style style:name="P650" style:parent-style-name="Normal" style:family="paragraph">
      <style:paragraph-properties>
        <style:tab-stops>
          <style:tab-stop style:type="right" style:leader-style="solid" style:leader-text="_" style:position="6.6895in"/>
        </style:tab-stops>
      </style:paragraph-properties>
    </style:style>
    <style:style style:name="P651" style:parent-style-name="Normal" style:family="paragraph">
      <style:paragraph-properties>
        <style:tab-stops>
          <style:tab-stop style:type="right" style:leader-style="solid" style:leader-text="_" style:position="6.6895in"/>
        </style:tab-stops>
      </style:paragraph-properties>
    </style:style>
    <style:style style:name="P652" style:parent-style-name="Normal" style:family="paragraph">
      <style:paragraph-properties>
        <style:tab-stops>
          <style:tab-stop style:type="right" style:leader-style="solid" style:leader-text="_" style:position="2.5729in"/>
        </style:tab-stops>
      </style:paragraph-properties>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style>
    <style:style style:name="P655" style:parent-style-name="Normal" style:family="paragraph">
      <style:paragraph-properties>
        <style:tab-stops>
          <style:tab-stop style:type="right" style:leader-style="solid" style:leader-text="_" style:position="4.8687in"/>
        </style:tab-stops>
      </style:paragraph-properties>
    </style:style>
    <style:style style:name="P656" style:parent-style-name="Normal" style:family="paragraph">
      <style:paragraph-properties fo:margin-left="2in" fo:margin-right="-0.6069in" fo:text-indent="0.4923in">
        <style:tab-stops/>
      </style:paragraph-properties>
      <style:text-properties fo:font-weight="bold" style:font-weight-asian="bold" style:font-weight-complex="bold"/>
    </style:style>
    <style:style style:name="P657" style:parent-style-name="Normal" style:family="paragraph">
      <style:paragraph-properties fo:text-align="center"/>
      <style:text-properties fo:font-weight="bold" style:font-weight-asian="bold" fo:letter-spacing="0.0416in"/>
    </style:style>
    <style:style style:name="P658" style:parent-style-name="Normal" style:family="paragraph">
      <style:paragraph-properties fo:text-align="center"/>
      <style:text-properties fo:font-weight="bold" style:font-weight-asian="bold"/>
    </style:style>
    <style:style style:name="P659" style:parent-style-name="Normal" style:family="paragraph">
      <style:paragraph-properties fo:text-indent="0.4923in"/>
      <style:text-properties style:font-size-complex="8pt"/>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justify" fo:margin-right="-0.0562in" fo:text-indent="0.4923in"/>
    </style:style>
    <style:style style:name="T662" style:parent-style-name="DefaultParagraphFont" style:family="text">
      <style:text-properties style:text-position="super 66.6%"/>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fo:margin-right="-0.0562in" fo:text-indent="0.4923in"/>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 style:type="left" style:position="6.375in"/>
        </style:tab-stops>
      </style:paragraph-properties>
    </style:style>
    <style:style style:name="T668" style:parent-style-name="DefaultParagraphFont" style:family="text">
      <style:text-properties style:font-name="Wingdings 2" style:font-name-asian="Wingdings 2" style:font-name-complex="Wingdings 2" fo:language="en" fo:country="GB"/>
    </style:style>
    <style:style style:name="P669"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 style:type="left" style:position="6.375in"/>
        </style:tab-stops>
      </style:paragraph-properties>
      <style:text-properties style:font-size-complex="12pt"/>
    </style:style>
    <style:style style:name="P670" style:parent-style-name="Normal" style:family="paragraph">
      <style:paragraph-properties fo:text-indent="0.4923in">
        <style:tab-stops>
          <style:tab-stop style:type="right" style:leader-style="solid" style:leader-text="_" style:position="6.693in"/>
        </style:tab-stops>
      </style:paragraph-properties>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style:tab-stops>
          <style:tab-stop style:type="right" style:leader-style="solid" style:leader-text="_" style:position="6.693in"/>
        </style:tab-stops>
      </style:paragraph-properties>
    </style:style>
    <style:style style:name="P673" style:parent-style-name="Normal" style:family="paragraph">
      <style:paragraph-properties>
        <style:tab-stops>
          <style:tab-stop style:type="left" style:position="0.375in"/>
          <style:tab-stop style:type="right" style:leader-style="solid" style:leader-text="_" style:position="6.693in"/>
        </style:tab-stops>
      </style:paragraph-properties>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style:tab-stops>
          <style:tab-stop style:type="left" style:position="0.375in"/>
          <style:tab-stop style:type="right" style:leader-style="solid" style:leader-text="_" style:position="6.693in"/>
        </style:tab-stops>
      </style:paragraph-properties>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indent="0.4923in"/>
    </style:style>
    <style:style style:name="P679" style:parent-style-name="Normal" style:family="paragraph">
      <style:paragraph-properties fo:text-indent="0.4923in">
        <style:tab-stops>
          <style:tab-stop style:type="right" style:leader-style="solid" style:leader-text="_" style:position="6.693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indent="0.4923in">
        <style:tab-stops>
          <style:tab-stop style:type="center" style:position="4.5916in"/>
        </style:tab-stops>
      </style:paragraph-properties>
      <style:text-properties fo:font-size="10pt" style:font-size-asian="10pt"/>
    </style:style>
    <style:style style:name="P6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indent="0.4923in">
        <style:tab-stops>
          <style:tab-stop style:type="center" style:position="3.7208in"/>
        </style:tab-stops>
      </style:paragraph-properties>
      <style:text-properties fo:font-size="10pt" style:font-size-asian="10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indent="0.4923in">
        <style:tab-stops>
          <style:tab-stop style:type="left" style:position="0.375in"/>
          <style:tab-stop style:type="center" style:position="2.884in"/>
          <style:tab-stop style:type="right" style:position="5.768in"/>
        </style:tab-stops>
      </style:paragraph-properties>
    </style:style>
    <style:style style:name="P69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indent="0.4923in"/>
      <style:text-properties fo:font-weight="bold" style:font-weight-asian="bold" style:font-weight-complex="bold"/>
    </style:style>
    <style:style style:name="P694"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style:font-weight-complex="bold"/>
    </style:style>
    <style:style style:name="P69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69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69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1" style:parent-style-name="DefaultParagraphFont" style:family="text">
      <style:text-properties style:text-position="super 66.6%"/>
    </style:style>
    <style:style style:name="P70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weight-complex="bold" style:font-size-complex="8pt"/>
    </style:style>
    <style:style style:name="P7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4" style:parent-style-name="Normal" style:family="paragraph">
      <style:paragraph-properties fo:margin-left="0.1965in" fo:text-indent="0.4923in">
        <style:tab-stops/>
      </style:paragraph-properties>
      <style:text-properties style:font-weight-complex="bold" style:font-size-complex="8pt"/>
    </style:style>
    <style:style style:name="P705" style:parent-style-name="Normal" style:family="paragraph">
      <style:paragraph-properties fo:text-align="justify" fo:text-indent="0.4923in"/>
      <style:text-properties fo:font-size="10pt" style:font-size-asian="10pt"/>
    </style:style>
    <style:style style:name="P706" style:parent-style-name="Normal" style:family="paragraph">
      <style:paragraph-properties fo:text-indent="0.4923in">
        <style:tab-stops>
          <style:tab-stop style:type="right" style:leader-style="solid" style:leader-text="_" style:position="6.693in"/>
        </style:tab-stops>
      </style:paragraph-properties>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text-position="super 66.6%"/>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indent="0.4923in"/>
      <style:text-properties fo:font-weight="bold" style:font-weight-asian="bold" style:font-weight-complex="bold"/>
    </style:style>
    <style:style style:name="P711" style:parent-style-name="Normal" style:family="paragraph">
      <style:paragraph-properties fo:text-indent="0.4923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style:text-underline-type="single" style:text-underline-style="solid" style:text-underline-width="auto" style:text-underline-mode="continuous"/>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fo:text-indent="0.4923in"/>
    </style:style>
    <style:style style:name="P721" style:parent-style-name="Normal" style:family="paragraph">
      <style:paragraph-properties fo:text-indent="0.4923in"/>
    </style:style>
    <style:style style:name="P722" style:parent-style-name="Normal" style:family="paragraph">
      <style:paragraph-properties fo:text-align="justify">
        <style:tab-stops>
          <style:tab-stop style:type="right" style:leader-style="solid" style:leader-text="_" style:position="6.65in"/>
        </style:tab-stops>
      </style:paragraph-properties>
    </style:style>
    <style:style style:name="P723" style:parent-style-name="Normal" style:family="paragraph">
      <style:paragraph-properties fo:text-align="justify">
        <style:tab-stops>
          <style:tab-stop style:type="right" style:leader-style="solid" style:leader-text="_" style:position="6.65in"/>
        </style:tab-stops>
      </style:paragraph-properties>
    </style:style>
    <style:style style:name="P724" style:parent-style-name="Normal" style:family="paragraph">
      <style:paragraph-properties fo:text-align="justify">
        <style:tab-stops>
          <style:tab-stop style:type="right" style:leader-style="solid" style:leader-text="_" style:position="6.65in"/>
        </style:tab-stops>
      </style:paragraph-properties>
    </style:style>
    <style:style style:name="P725" style:parent-style-name="Normal" style:family="paragraph">
      <style:paragraph-properties fo:text-align="justify">
        <style:tab-stops>
          <style:tab-stop style:type="right" style:leader-style="solid" style:leader-text="_" style:position="6.65in"/>
        </style:tab-stops>
      </style:paragraph-properties>
    </style:style>
    <style:style style:name="P726" style:parent-style-name="Normal" style:family="paragraph">
      <style:paragraph-properties fo:text-align="justify">
        <style:tab-stops>
          <style:tab-stop style:type="right" style:leader-style="solid" style:leader-text="_" style:position="6.65in"/>
        </style:tab-stops>
      </style:paragraph-properties>
    </style:style>
    <style:style style:name="P727" style:parent-style-name="Normal" style:family="paragraph">
      <style:paragraph-properties fo:text-align="justify">
        <style:tab-stops>
          <style:tab-stop style:type="right" style:leader-style="solid" style:leader-text="_" style:position="6.65in"/>
        </style:tab-stops>
      </style:paragraph-properties>
    </style:style>
    <style:style style:name="P728" style:parent-style-name="Normal" style:family="paragraph">
      <style:paragraph-properties fo:text-align="justify">
        <style:tab-stops>
          <style:tab-stop style:type="right" style:leader-style="solid" style:leader-text="_" style:position="6.65in"/>
        </style:tab-stops>
      </style:paragraph-properties>
    </style:style>
    <style:style style:name="P729" style:parent-style-name="Normal" style:family="paragraph">
      <style:paragraph-properties fo:text-align="justify">
        <style:tab-stops>
          <style:tab-stop style:type="right" style:leader-style="solid" style:leader-text="_" style:position="6.65in"/>
        </style:tab-stops>
      </style:paragraph-properties>
    </style:style>
    <style:style style:name="P730" style:parent-style-name="Normal" style:family="paragraph">
      <style:paragraph-properties fo:text-align="justify">
        <style:tab-stops>
          <style:tab-stop style:type="right" style:leader-style="solid" style:leader-text="_" style:position="6.65in"/>
        </style:tab-stops>
      </style:paragraph-properties>
    </style:style>
    <style:style style:name="P731" style:parent-style-name="Normal" style:family="paragraph">
      <style:paragraph-properties fo:text-align="justify">
        <style:tab-stops>
          <style:tab-stop style:type="right" style:leader-style="solid" style:leader-text="_" style:position="6.65in"/>
        </style:tab-stops>
      </style:paragraph-properties>
    </style:style>
    <style:style style:name="P732" style:parent-style-name="Normal" style:family="paragraph">
      <style:paragraph-properties fo:text-align="justify" fo:text-indent="0.4923in"/>
    </style:style>
    <style:style style:name="P733" style:parent-style-name="Normal" style:family="paragraph">
      <style:paragraph-properties>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027in"/>
          <style:tab-stop style:type="right" style:leader-style="solid" style:leader-text="_" style:position="6.5312in"/>
        </style:tab-stops>
      </style:paragraph-properties>
    </style:style>
    <style:style style:name="P734" style:parent-style-name="Normal" style:family="paragraph">
      <style:paragraph-properties>
        <style:tab-stops>
          <style:tab-stop style:type="center" style:position="0.9895in"/>
          <style:tab-stop style:type="center" style:position="2.3354in"/>
          <style:tab-stop style:type="center" style:position="3.5229in"/>
          <style:tab-stop style:type="center" style:position="5.7791in"/>
        </style:tab-stops>
      </style:paragraph-properties>
      <style:text-properties fo:font-size="10pt" style:font-size-asian="10pt"/>
    </style:style>
    <style:style style:name="P735" style:parent-style-name="Normal" style:family="paragraph">
      <style:paragraph-properties fo:text-align="center"/>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break-before="page" fo:margin-left="3.543in" fo:text-indent="0.0194in">
        <style:tab-stops/>
      </style:paragraph-properties>
    </style:style>
    <style:style style:name="T742" style:parent-style-name="DefaultParagraphFont" style:family="text">
      <style:text-properties style:font-size-complex="8pt"/>
    </style:style>
    <style:style style:name="T743" style:parent-style-name="DefaultParagraphFont" style:family="text">
      <style:text-properties style:font-size-complex="8pt"/>
    </style:style>
    <style:style style:name="P744" style:parent-style-name="Normal" style:family="paragraph">
      <style:paragraph-properties fo:text-indent="3.543in"/>
    </style:style>
    <style:style style:name="T745" style:parent-style-name="DefaultParagraphFont" style:family="text">
      <style:text-properties style:font-size-complex="8pt"/>
    </style:style>
    <style:style style:name="T746" style:parent-style-name="DefaultParagraphFont" style:family="text">
      <style:text-properties style:font-size-complex="8pt"/>
    </style:style>
    <style:style style:name="P747" style:parent-style-name="Normal" style:family="paragraph">
      <style:paragraph-properties fo:text-indent="0.4923in"/>
    </style:style>
    <style:style style:name="P748" style:parent-style-name="Normal" style:family="paragraph">
      <style:paragraph-properties fo:text-indent="0.4923in"/>
      <style:text-properties fo:font-weight="bold" style:font-weight-asian="bold" style:font-weight-complex="bold"/>
    </style:style>
    <style:style style:name="P749" style:parent-style-name="Normal" style:family="paragraph">
      <style:paragraph-properties fo:text-align="center">
        <style:tab-stops>
          <style:tab-stop style:type="center" style:position="3.3465in"/>
          <style:tab-stop style:type="right" style:position="6.693in"/>
        </style:tab-stops>
      </style:paragraph-properties>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indent="0.4923in">
        <style:tab-stops>
          <style:tab-stop style:type="center" style:position="2.884in"/>
          <style:tab-stop style:type="right" style:position="5.768in"/>
        </style:tab-stops>
      </style:paragraph-properties>
    </style:style>
    <style:style style:name="P753" style:parent-style-name="Normal" style:family="paragraph">
      <style:paragraph-properties fo:text-align="center">
        <style:tab-stops>
          <style:tab-stop style:type="center" style:position="2.884in"/>
          <style:tab-stop style:type="right" style:position="5.768in"/>
        </style:tab-stops>
      </style:paragraph-properties>
    </style:style>
    <style:style style:name="P754" style:parent-style-name="Normal" style:family="paragraph">
      <style:paragraph-properties fo:text-indent="0.4923in">
        <style:tab-stops>
          <style:tab-stop style:type="center" style:position="2.884in"/>
          <style:tab-stop style:type="right" style:position="5.768in"/>
        </style:tab-stops>
      </style:paragraph-properties>
    </style:style>
    <style:style style:name="P755" style:parent-style-name="Normal" style:family="paragraph">
      <style:paragraph-properties fo:text-indent="0.4923in">
        <style:tab-stops>
          <style:tab-stop style:type="left" style:position="4.627in"/>
          <style:tab-stop style:type="right" style:position="5.768in"/>
        </style:tab-stops>
      </style:paragraph-properties>
    </style:style>
    <style:style style:name="P756" style:parent-style-name="Normal" style:family="paragraph">
      <style:paragraph-properties fo:widows="0" fo:orphans="0" fo:text-align="center">
        <style:tab-stops>
          <style:tab-stop style:type="right" style:leader-style="solid" style:leader-text="_" style:position="5.3833in"/>
        </style:tab-stops>
      </style:paragraph-properties>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tab-stops>
          <style:tab-stop style:type="center" style:leader-style="solid" style:leader-text="_" style:position="3.9187in"/>
        </style:tab-stops>
      </style:paragraph-properties>
    </style:style>
    <style:style style:name="P759" style:parent-style-name="Normal" style:family="paragraph">
      <style:paragraph-properties fo:text-align="center">
        <style:tab-stops>
          <style:tab-stop style:type="center" style:leader-style="solid" style:leader-text="_" style:position="3.7604in"/>
        </style:tab-stops>
      </style:paragraph-properties>
    </style:style>
    <style:style style:name="P760" style:parent-style-name="Normal" style:family="paragraph">
      <style:paragraph-properties fo:text-align="center" fo:text-indent="0.0347in">
        <style:tab-stops>
          <style:tab-stop style:type="center" style:position="2.884in"/>
          <style:tab-stop style:type="right" style:position="5.768in"/>
        </style:tab-stops>
      </style:paragraph-properties>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style>
    <style:style style:name="P764" style:parent-style-name="Normal" style:family="paragraph">
      <style:paragraph-properties fo:text-indent="0.4923in">
        <style:tab-stops>
          <style:tab-stop style:type="center" style:position="3.3465in"/>
          <style:tab-stop style:type="right" style:position="6.693in"/>
        </style:tab-stops>
      </style:paragraph-properties>
    </style:style>
    <style:style style:name="P765" style:parent-style-name="Normal" style:family="paragraph">
      <style:paragraph-properties fo:margin-left="4.5in" fo:text-indent="0.4923in">
        <style:tab-stops>
          <style:tab-stop style:type="center" style:position="-1.1534in"/>
          <style:tab-stop style:type="right" style:position="2.193in"/>
        </style:tab-stops>
      </style:paragraph-properties>
    </style:style>
    <style:style style:name="P766" style:parent-style-name="Normal" style:family="paragraph">
      <style:paragraph-properties fo:widows="0" fo:orphans="0" fo:text-align="center"/>
      <style:text-properties style:font-name-complex="Arial" fo:font-weight="bold" style:font-weight-asian="bold" style:font-weight-complex="bold" fo:letter-spacing="0.0416in" style:font-size-complex="13pt"/>
    </style:style>
    <style:style style:name="P767" style:parent-style-name="Normal" style:family="paragraph">
      <style:paragraph-properties fo:widows="0" fo:orphans="0" fo:text-align="center"/>
      <style:text-properties style:font-name-complex="Arial" fo:font-weight="bold" style:font-weight-asian="bold" style:font-weight-complex="bold" style:font-size-complex="13pt"/>
    </style:style>
    <style:style style:name="P768" style:parent-style-name="Normal" style:family="paragraph">
      <style:paragraph-properties fo:widows="0" fo:orphans="0" fo:text-indent="0.4923in">
        <style:tab-stops>
          <style:tab-stop style:type="left" style:position="2.5597in"/>
          <style:tab-stop style:type="left" style:position="3.6423in"/>
          <style:tab-stop style:type="left" style:position="4.8236in"/>
        </style:tab-stops>
      </style:paragraph-properties>
    </style:style>
    <style:style style:name="P769"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P770" style:parent-style-name="Normal" style:family="paragraph">
      <style:paragraph-properties>
        <style:tab-stops>
          <style:tab-stop style:type="left" style:position="-0.25in"/>
          <style:tab-stop style:type="center" style:position="2.7312in"/>
          <style:tab-stop style:type="center" style:position="3.9187in"/>
        </style:tab-stops>
      </style:paragraph-properties>
    </style:style>
    <style:style style:name="T771" style:parent-style-name="DefaultParagraphFont" style:family="text">
      <style:text-properties style:text-position="super 66.6%"/>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indent="0.4923in">
        <style:tab-stops>
          <style:tab-stop style:type="left" style:position="-0.25in"/>
          <style:tab-stop style:type="left" style:position="6.6937in"/>
        </style:tab-stops>
      </style:paragraph-properties>
    </style:style>
    <style:style style:name="P775" style:parent-style-name="Normal" style:family="paragraph">
      <style:paragraph-properties fo:text-align="justify" fo:text-indent="0.4923in">
        <style:tab-stops>
          <style:tab-stop style:type="left" style:position="6.6937in"/>
        </style:tab-stops>
      </style:paragraph-properties>
    </style:style>
    <style:style style:name="T776" style:parent-style-name="DefaultParagraphFont" style:family="text">
      <style:text-properties style:text-underline-type="single" style:text-underline-style="solid" style:text-underline-width="auto" style:text-underline-mode="continuous"/>
    </style:style>
    <style:style style:name="P777" style:parent-style-name="Normal" style:family="paragraph">
      <style:paragraph-properties fo:text-align="justify" fo:text-indent="0.4923in">
        <style:tab-stops>
          <style:tab-stop style:type="center" style:position="5.7in"/>
          <style:tab-stop style:type="left" style:position="6.0048in"/>
          <style:tab-stop style:type="left" style:position="6.1034in"/>
        </style:tab-stops>
      </style:paragraph-properties>
      <style:text-properties fo:font-size="10pt" style:font-size-asian="10pt"/>
    </style:style>
    <style:style style:name="P778" style:parent-style-name="Normal" style:family="paragraph">
      <style:paragraph-properties fo:text-align="justify">
        <style:tab-stops>
          <style:tab-stop style:type="right" style:leader-style="solid" style:leader-text="_" style:position="6.6895in"/>
        </style:tab-stops>
      </style:paragraph-properties>
      <style:text-properties style:text-position="super 66.6%" style:font-size-complex="12pt"/>
    </style:style>
    <style:style style:name="P779" style:parent-style-name="Normal" style:family="paragraph">
      <style:paragraph-properties fo:text-align="justify">
        <style:tab-stops>
          <style:tab-stop style:type="left" style:position="6.0048in"/>
          <style:tab-stop style:type="left" style:position="6.1034in"/>
        </style:tab-stops>
      </style:paragraph-properties>
      <style:text-properties fo:font-size="10pt" style:font-size-asian="10pt"/>
    </style:style>
    <style:style style:name="P780" style:parent-style-name="Normal" style:family="paragraph">
      <style:paragraph-properties fo:text-align="justify">
        <style:tab-stops>
          <style:tab-stop style:type="left" style:position="6.6937in"/>
        </style:tab-stops>
      </style:paragraph-properties>
    </style:style>
    <style:style style:name="T781" style:parent-style-name="DefaultParagraphFont" style:family="text">
      <style:text-properties style:text-underline-type="single" style:text-underline-style="solid" style:text-underline-width="auto" style:text-underline-mode="continuous"/>
    </style:style>
    <style:style style:name="P782" style:parent-style-name="Normal" style:family="paragraph">
      <style:paragraph-properties>
        <style:tab-stops>
          <style:tab-stop style:type="center" style:position="3.8in"/>
          <style:tab-stop style:type="left" style:position="6.6937in"/>
        </style:tab-stops>
      </style:paragraph-properties>
    </style:style>
    <style:style style:name="T783" style:parent-style-name="DefaultParagraphFont" style:family="text">
      <style:text-properties style:text-position="super 66.6%"/>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fo:text-indent="0.4923in">
        <style:tab-stops>
          <style:tab-stop style:type="left" style:position="6.6937in"/>
        </style:tab-stops>
      </style:paragraph-properties>
    </style:style>
    <style:style style:name="P786" style:parent-style-name="Normal" style:family="paragraph">
      <style:paragraph-properties fo:text-align="justify" fo:text-indent="0.4923in">
        <style:tab-stops>
          <style:tab-stop style:type="left" style:position="6.6937in"/>
        </style:tab-stops>
      </style:paragraph-properties>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style:text-underline-type="single" style:text-underline-style="solid" style:text-underline-width="auto" style:text-underline-mode="continuous"/>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style:text-underline-type="single" style:text-underline-style="solid" style:text-underline-width="auto" style:text-underline-mode="continuous"/>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style:text-underline-type="single" style:text-underline-style="solid" style:text-underline-width="auto" style:text-underline-mode="continuous"/>
    </style:style>
    <style:style style:name="P795" style:parent-style-name="Normal" style:family="paragraph">
      <style:paragraph-properties fo:text-indent="0.4923in">
        <style:tab-stops>
          <style:tab-stop style:type="left" style:position="6.6937in"/>
        </style:tab-stops>
      </style:paragraph-properties>
      <style:text-properties style:text-underline-type="single" style:text-underline-style="solid" style:text-underline-width="auto" style:text-underline-mode="continuous"/>
    </style:style>
    <style:style style:name="P796"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797" style:parent-style-name="Normal" style:family="paragraph">
      <style:paragraph-properties fo:keep-with-next="always" fo:text-align="center">
        <style:tab-stops>
          <style:tab-stop style:type="left" style:position="0.1875in"/>
        </style:tab-stops>
      </style:paragraph-properties>
      <style:text-properties fo:font-size="10pt" style:font-size-asian="10pt"/>
    </style:style>
    <style:style style:name="P798" style:parent-style-name="Normal" style:family="paragraph">
      <style:paragraph-properties>
        <style:tab-stops>
          <style:tab-stop style:type="right" style:leader-style="solid" style:leader-text="_" style:position="6.6895in"/>
        </style:tab-stops>
      </style:paragraph-properties>
    </style:style>
    <style:style style:name="P799" style:parent-style-name="Normal" style:family="paragraph">
      <style:paragraph-properties>
        <style:tab-stops>
          <style:tab-stop style:type="right" style:leader-style="solid" style:leader-text="_" style:position="6.6895in"/>
        </style:tab-stops>
      </style:paragraph-properties>
    </style:style>
    <style:style style:name="P800" style:parent-style-name="Normal" style:family="paragraph">
      <style:paragraph-properties>
        <style:tab-stops>
          <style:tab-stop style:type="right" style:leader-style="solid" style:leader-text="_" style:position="6.6895in"/>
        </style:tab-stops>
      </style:paragraph-properties>
    </style:style>
    <style:style style:name="P801" style:parent-style-name="Normal" style:family="paragraph">
      <style:paragraph-properties>
        <style:tab-stops>
          <style:tab-stop style:type="right" style:leader-style="solid" style:leader-text="_" style:position="6.6895in"/>
        </style:tab-stops>
      </style:paragraph-properties>
    </style:style>
    <style:style style:name="P802" style:parent-style-name="Normal" style:family="paragraph">
      <style:paragraph-properties fo:text-align="justify" fo:text-indent="0.4923in"/>
      <style:text-properties fo:font-weight="bold" style:font-weight-asian="bold" style:font-weight-complex="bold"/>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text-underline-type="single" style:text-underline-style="solid" style:text-underline-width="auto" style:text-underline-mode="continuous"/>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style:text-underline-type="single" style:text-underline-style="solid" style:text-underline-width="auto" style:text-underline-mode="continuous"/>
    </style:style>
    <style:style style:name="T810" style:parent-style-name="DefaultParagraphFont" style:family="text">
      <style:text-properties style:font-name="Wingdings 2" style:font-name-asian="Wingdings 2" style:font-name-complex="Wingdings 2"/>
    </style:style>
    <style:style style:name="P811"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812" style:parent-style-name="Normal" style:family="paragraph">
      <style:paragraph-properties fo:keep-with-next="always" fo:text-align="center">
        <style:tab-stops>
          <style:tab-stop style:type="left" style:position="0.1875in"/>
        </style:tab-stops>
      </style:paragraph-properties>
      <style:text-properties fo:font-size="10pt" style:font-size-asian="10pt"/>
    </style:style>
    <style:style style:name="P813"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814"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815"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816"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817" style:parent-style-name="Normal" style:family="paragraph">
      <style:text-properties fo:font-weight="bold" style:font-weight-asian="bold" style:font-weight-complex="bold"/>
    </style:style>
    <style:style style:name="P818" style:parent-style-name="Normal" style:family="paragraph">
      <style:paragraph-properties fo:text-indent="0.4923in"/>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style:text-underline-type="single" style:text-underline-style="solid" style:text-underline-width="auto" style:text-underline-mode="continuous"/>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style:text-underline-type="single" style:text-underline-style="solid" style:text-underline-width="auto" style:text-underline-mode="continuous"/>
    </style:style>
    <style:style style:name="T823" style:parent-style-name="DefaultParagraphFont" style:family="text">
      <style:text-properties style:font-name="Wingdings 2" style:font-name-asian="Wingdings 2" style:font-name-complex="Wingdings 2"/>
    </style:style>
    <style:style style:name="T824" style:parent-style-name="DefaultParagraphFont" style:family="text">
      <style:text-properties style:text-underline-type="single" style:text-underline-style="solid" style:text-underline-width="auto" style:text-underline-mode="continuous"/>
    </style:style>
    <style:style style:name="P825" style:parent-style-name="Normal" style:family="paragraph">
      <style:paragraph-properties fo:text-indent="0.4923in"/>
      <style:text-properties style:text-underline-type="single" style:text-underline-style="solid" style:text-underline-width="auto" style:text-underline-mode="continuous"/>
    </style:style>
    <style:style style:name="P826"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827" style:parent-style-name="Normal" style:family="paragraph">
      <style:paragraph-properties fo:text-align="center" fo:text-indent="0.4923in"/>
      <style:text-properties fo:font-size="10pt" style:font-size-asian="10pt"/>
    </style:style>
    <style:style style:name="P828" style:parent-style-name="Normal" style:family="paragraph">
      <style:paragraph-properties>
        <style:tab-stops>
          <style:tab-stop style:type="right" style:leader-style="solid" style:leader-text="_" style:position="6.6895in"/>
        </style:tab-stops>
      </style:paragraph-properties>
    </style:style>
    <style:style style:name="P829" style:parent-style-name="Normal" style:family="paragraph">
      <style:paragraph-properties>
        <style:tab-stops>
          <style:tab-stop style:type="right" style:leader-style="solid" style:leader-text="_" style:position="6.6895in"/>
        </style:tab-stops>
      </style:paragraph-properties>
    </style:style>
    <style:style style:name="P830" style:parent-style-name="Normal" style:family="paragraph">
      <style:paragraph-properties>
        <style:tab-stops>
          <style:tab-stop style:type="right" style:leader-style="solid" style:leader-text="_" style:position="6.6895in"/>
        </style:tab-stops>
      </style:paragraph-properties>
    </style:style>
    <style:style style:name="P831" style:parent-style-name="Normal" style:family="paragraph">
      <style:paragraph-properties>
        <style:tab-stops>
          <style:tab-stop style:type="right" style:leader-style="solid" style:leader-text="_" style:position="6.6895in"/>
        </style:tab-stops>
      </style:paragraph-properties>
    </style:style>
    <style:style style:name="P832" style:parent-style-name="Normal" style:family="paragraph">
      <style:paragraph-properties fo:text-align="justify" fo:text-indent="0.4923in"/>
      <style:text-properties fo:font-weight="bold" style:font-weight-asian="bold" style:font-weight-complex="bold"/>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style:text-underline-type="single" style:text-underline-style="solid" style:text-underline-width="auto" style:text-underline-mode="continuous"/>
    </style:style>
    <style:style style:name="T836" style:parent-style-name="DefaultParagraphFont" style:family="text">
      <style:text-properties style:font-name="Wingdings 2" style:font-name-asian="Wingdings 2" style:font-name-complex="Wingdings 2"/>
    </style:style>
    <style:style style:name="T837" style:parent-style-name="DefaultParagraphFont" style:family="text">
      <style:text-properties style:text-underline-type="single" style:text-underline-style="solid" style:text-underline-width="auto" style:text-underline-mode="continuous"/>
    </style:style>
    <style:style style:name="T838" style:parent-style-name="DefaultParagraphFont" style:family="text">
      <style:text-properties style:font-name="Wingdings 2" style:font-name-asian="Wingdings 2" style:font-name-complex="Wingdings 2"/>
    </style:style>
    <style:style style:name="T839" style:parent-style-name="DefaultParagraphFont" style:family="text">
      <style:text-properties style:text-underline-type="single" style:text-underline-style="solid" style:text-underline-width="auto" style:text-underline-mode="continuous"/>
    </style:style>
    <style:style style:name="P840" style:parent-style-name="Normal" style:family="paragraph">
      <style:paragraph-properties fo:text-align="justify" fo:text-indent="0.4923in"/>
    </style:style>
    <style:style style:name="P841"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842" style:parent-style-name="Normal" style:family="paragraph">
      <style:paragraph-properties fo:text-align="center" fo:text-indent="0.4923in"/>
      <style:text-properties fo:font-size="10pt" style:font-size-asian="10pt"/>
    </style:style>
    <style:style style:name="P843" style:parent-style-name="Normal" style:family="paragraph">
      <style:paragraph-properties fo:text-align="justify">
        <style:tab-stops>
          <style:tab-stop style:type="right" style:leader-style="solid" style:leader-text="_" style:position="6.6895in"/>
        </style:tab-stops>
      </style:paragraph-properties>
    </style:style>
    <style:style style:name="P844" style:parent-style-name="Normal" style:family="paragraph">
      <style:paragraph-properties fo:text-align="justify">
        <style:tab-stops>
          <style:tab-stop style:type="right" style:leader-style="solid" style:leader-text="_" style:position="6.6895in"/>
        </style:tab-stops>
      </style:paragraph-properties>
    </style:style>
    <style:style style:name="P845" style:parent-style-name="Normal" style:family="paragraph">
      <style:paragraph-properties fo:text-align="justify">
        <style:tab-stops>
          <style:tab-stop style:type="right" style:leader-style="solid" style:leader-text="_" style:position="6.6895in"/>
        </style:tab-stops>
      </style:paragraph-properties>
    </style:style>
    <style:style style:name="P846" style:parent-style-name="Normal" style:family="paragraph">
      <style:paragraph-properties fo:text-align="justify">
        <style:tab-stops>
          <style:tab-stop style:type="right" style:leader-style="solid" style:leader-text="_" style:position="6.6895in"/>
        </style:tab-stops>
      </style:paragraph-properties>
    </style:style>
    <style:style style:name="P847" style:parent-style-name="Normal" style:family="paragraph">
      <style:paragraph-properties fo:text-align="justify">
        <style:tab-stops>
          <style:tab-stop style:type="right" style:leader-style="solid" style:leader-text="_" style:position="6.6895in"/>
        </style:tab-stops>
      </style:paragraph-properties>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style:text-underline-type="single" style:text-underline-style="solid" style:text-underline-width="auto" style:text-underline-mode="continuous"/>
    </style:style>
    <style:style style:name="T851" style:parent-style-name="DefaultParagraphFont" style:family="text">
      <style:text-properties style:font-name="Wingdings 2" style:font-name-asian="Wingdings 2" style:font-name-complex="Wingdings 2"/>
    </style:style>
    <style:style style:name="T852" style:parent-style-name="DefaultParagraphFont" style:family="text">
      <style:text-properties style:text-underline-type="single" style:text-underline-style="solid" style:text-underline-width="auto" style:text-underline-mode="continuous"/>
    </style:style>
    <style:style style:name="T853" style:parent-style-name="DefaultParagraphFont" style:family="text">
      <style:text-properties style:font-name="Wingdings 2" style:font-name-asian="Wingdings 2" style:font-name-complex="Wingdings 2"/>
    </style:style>
    <style:style style:name="T854" style:parent-style-name="DefaultParagraphFont" style:family="text">
      <style:text-properties style:text-underline-type="single" style:text-underline-style="solid" style:text-underline-width="auto" style:text-underline-mode="continuous"/>
    </style:style>
    <style:style style:name="P855" style:parent-style-name="Normal" style:family="paragraph">
      <style:paragraph-properties>
        <style:tab-stops>
          <style:tab-stop style:type="right" style:leader-style="solid" style:leader-text="_" style:position="6.6895in"/>
        </style:tab-stops>
      </style:paragraph-properties>
    </style:style>
    <style:style style:name="P856" style:parent-style-name="Normal" style:family="paragraph">
      <style:paragraph-properties>
        <style:tab-stops>
          <style:tab-stop style:type="right" style:leader-style="solid" style:leader-text="_" style:position="6.6895in"/>
        </style:tab-stops>
      </style:paragraph-properties>
    </style:style>
    <style:style style:name="P857" style:parent-style-name="Normal" style:family="paragraph">
      <style:paragraph-properties>
        <style:tab-stops>
          <style:tab-stop style:type="right" style:leader-style="solid" style:leader-text="_" style:position="6.6895in"/>
        </style:tab-stops>
      </style:paragraph-properties>
    </style:style>
    <style:style style:name="P858" style:parent-style-name="Normal" style:family="paragraph">
      <style:paragraph-properties>
        <style:tab-stops>
          <style:tab-stop style:type="right" style:leader-style="solid" style:leader-text="_" style:position="6.6895in"/>
        </style:tab-stops>
      </style:paragraph-properties>
    </style:style>
    <style:style style:name="P859" style:parent-style-name="Normal" style:family="paragraph">
      <style:paragraph-properties fo:text-align="justify"/>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style:text-underline-type="single" style:text-underline-style="solid" style:text-underline-width="auto" style:text-underline-mode="continuous"/>
    </style:style>
    <style:style style:name="T864" style:parent-style-name="DefaultParagraphFont" style:family="text">
      <style:text-properties style:font-name="Wingdings 2" style:font-name-asian="Wingdings 2" style:font-name-complex="Wingdings 2"/>
    </style:style>
    <style:style style:name="T865" style:parent-style-name="DefaultParagraphFont" style:family="text">
      <style:text-properties style:text-underline-type="single" style:text-underline-style="solid" style:text-underline-width="auto" style:text-underline-mode="continuous"/>
    </style:style>
    <style:style style:name="T866" style:parent-style-name="DefaultParagraphFont" style:family="text">
      <style:text-properties style:font-name="Wingdings 2" style:font-name-asian="Wingdings 2" style:font-name-complex="Wingdings 2"/>
    </style:style>
    <style:style style:name="T867" style:parent-style-name="DefaultParagraphFont" style:family="text">
      <style:text-properties style:text-underline-type="single" style:text-underline-style="solid" style:text-underline-width="auto" style:text-underline-mode="continuous"/>
    </style:style>
    <style:style style:name="P868" style:parent-style-name="Normal" style:family="paragraph">
      <style:paragraph-properties fo:text-align="justify">
        <style:tab-stops>
          <style:tab-stop style:type="right" style:leader-style="solid" style:leader-text="_" style:position="6.6895in"/>
        </style:tab-stops>
      </style:paragraph-properties>
    </style:style>
    <style:style style:name="P869" style:parent-style-name="Normal" style:family="paragraph">
      <style:paragraph-properties fo:text-align="justify">
        <style:tab-stops>
          <style:tab-stop style:type="right" style:leader-style="solid" style:leader-text="_" style:position="6.6895in"/>
        </style:tab-stops>
      </style:paragraph-properties>
    </style:style>
    <style:style style:name="P870" style:parent-style-name="Normal" style:family="paragraph">
      <style:paragraph-properties fo:text-align="justify">
        <style:tab-stops>
          <style:tab-stop style:type="right" style:leader-style="solid" style:leader-text="_" style:position="6.6895in"/>
        </style:tab-stops>
      </style:paragraph-properties>
    </style:style>
    <style:style style:name="P871" style:parent-style-name="Normal" style:family="paragraph">
      <style:paragraph-properties fo:text-align="justify">
        <style:tab-stops>
          <style:tab-stop style:type="right" style:leader-style="solid" style:leader-text="_" style:position="6.6895in"/>
        </style:tab-stops>
      </style:paragraph-properties>
    </style:style>
    <style:style style:name="P872" style:parent-style-name="Normal" style:family="paragraph">
      <style:paragraph-properties fo:text-align="center" fo:text-indent="0.527in"/>
    </style:style>
    <style:style style:name="T873" style:parent-style-name="DefaultParagraphFont" style:family="text">
      <style:text-properties style:font-weight-complex="bold"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style:font-weight-complex="bold" fo:font-size="10pt" style:font-size-asian="10pt"/>
    </style:style>
    <style:style style:name="P876" style:parent-style-name="Normal" style:family="paragraph">
      <style:paragraph-properties fo:text-align="justify" fo:text-indent="0.4923in"/>
      <style:text-properties fo:font-weight="bold" style:font-weight-asian="bold" style:font-weight-complex="bold"/>
    </style:style>
    <style:style style:name="P877" style:parent-style-name="Normal" style:family="paragraph">
      <style:paragraph-properties fo:text-align="justify" fo:text-indent="0.4923in"/>
      <style:text-properties fo:font-weight="bold" style:font-weight-asian="bold" style:font-weight-complex="bold"/>
    </style:style>
    <style:style style:name="P878" style:parent-style-name="Normal" style:family="paragraph">
      <style:paragraph-properties>
        <style:tab-stops>
          <style:tab-stop style:type="right" style:leader-style="solid" style:leader-text="_" style:position="6.65in"/>
          <style:tab-stop style:type="left" style:position="6.6937in"/>
        </style:tab-stops>
      </style:paragraph-properties>
      <style:text-properties style:text-underline-type="single" style:text-underline-style="solid" style:text-underline-width="auto" style:text-underline-mode="continuous"/>
    </style:style>
    <style:style style:name="P879"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880" style:parent-style-name="Normal" style:family="paragraph">
      <style:paragraph-properties fo:text-align="center" fo:text-indent="0.4923in"/>
    </style:style>
    <style:style style:name="T881" style:parent-style-name="DefaultParagraphFont" style:family="text">
      <style:text-properties style:font-weight-complex="bold" fo:font-size="10pt" style:font-size-asian="10pt"/>
    </style:style>
    <style:style style:name="P882" style:parent-style-name="Normal" style:family="paragraph">
      <style:paragraph-properties fo:text-indent="0.4923in"/>
      <style:text-properties fo:font-weight="bold" style:font-weight-asian="bold"/>
    </style:style>
    <style:style style:name="P883" style:parent-style-name="Normal" style:family="paragraph">
      <style:paragraph-properties fo:text-align="justify" fo:text-indent="0.4923in">
        <style:tab-stops>
          <style:tab-stop style:type="left" style:position="6.6937in"/>
        </style:tab-stops>
      </style:paragraph-properties>
    </style:style>
    <style:style style:name="T884" style:parent-style-name="DefaultParagraphFont" style:family="text">
      <style:text-properties style:font-weight-complex="bold"/>
    </style:style>
    <style:style style:name="T885" style:parent-style-name="DefaultParagraphFont" style:family="text">
      <style:text-properties style:text-underline-type="single" style:text-underline-style="solid" style:text-underline-width="auto" style:text-underline-mode="continuous"/>
    </style:style>
    <style:style style:name="P886" style:parent-style-name="Normal" style:family="paragraph">
      <style:paragraph-properties fo:text-align="justify" fo:text-indent="0.4923in">
        <style:tab-stops>
          <style:tab-stop style:type="center" style:position="5.7395in"/>
          <style:tab-stop style:type="left" style:position="6.0048in"/>
          <style:tab-stop style:type="left" style:position="6.1034in"/>
        </style:tab-stops>
      </style:paragraph-properties>
      <style:text-properties fo:font-size="10pt" style:font-size-asian="10pt"/>
    </style:style>
    <style:style style:name="P887" style:parent-style-name="Normal" style:family="paragraph">
      <style:paragraph-properties fo:text-align="center"/>
      <style:text-properties style:text-position="super 66.6%"/>
    </style:style>
    <style:style style:name="P888" style:parent-style-name="Normal" style:family="paragraph">
      <style:text-properties fo:font-size="10pt" style:font-size-asian="10pt"/>
    </style:style>
    <style:style style:name="P889" style:parent-style-name="Normal" style:family="paragraph">
      <style:paragraph-properties fo:text-align="justify">
        <style:tab-stops>
          <style:tab-stop style:type="left" style:position="6.6937in"/>
        </style:tab-stops>
      </style:paragraph-properties>
    </style:style>
    <style:style style:name="T890" style:parent-style-name="DefaultParagraphFont" style:family="text">
      <style:text-properties style:text-underline-type="single" style:text-underline-style="solid" style:text-underline-width="auto" style:text-underline-mode="continuous"/>
    </style:style>
    <style:style style:name="P891" style:parent-style-name="Normal" style:family="paragraph">
      <style:paragraph-properties fo:text-align="center">
        <style:tab-stops>
          <style:tab-stop style:type="center" style:position="3.0875in"/>
        </style:tab-stops>
      </style:paragraph-properties>
      <style:text-properties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text-underline-type="single" style:text-underline-style="solid" style:text-underline-width="auto" style:text-underline-mode="continuous"/>
    </style:style>
    <style:style style:name="T894" style:parent-style-name="DefaultParagraphFont" style:family="text">
      <style:text-properties style:font-name="Wingdings 2" style:font-name-asian="Wingdings 2" style:font-name-complex="Wingdings 2"/>
    </style:style>
    <style:style style:name="T895" style:parent-style-name="DefaultParagraphFont" style:family="text">
      <style:text-properties style:text-underline-type="single" style:text-underline-style="solid" style:text-underline-width="auto" style:text-underline-mode="continuous"/>
    </style:style>
    <style:style style:name="T896" style:parent-style-name="DefaultParagraphFont" style:family="text">
      <style:text-properties style:font-name="Wingdings 2" style:font-name-asian="Wingdings 2" style:font-name-complex="Wingdings 2"/>
    </style:style>
    <style:style style:name="T897" style:parent-style-name="DefaultParagraphFont" style:family="text">
      <style:text-properties style:text-position="super 66.6%" style:text-underline-type="single" style:text-underline-style="solid" style:text-underline-width="auto" style:text-underline-mode="continuous"/>
    </style:style>
    <style:style style:name="T898" style:parent-style-name="DefaultParagraphFont" style:family="text">
      <style:text-properties fo:font-size="10pt" style:font-size-asian="10pt"/>
    </style:style>
    <style:style style:name="P899" style:parent-style-name="Normal" style:family="paragraph">
      <style:text-properties fo:font-size="10pt" style:font-size-asian="10pt" fo:language="en" fo:country="US"/>
    </style:style>
    <style:style style:name="T900" style:parent-style-name="DefaultParagraphFont" style:family="text">
      <style:text-properties style:text-underline-type="single" style:text-underline-style="solid" style:text-underline-width="auto" style:text-underline-mode="continuous"/>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justify">
        <style:tab-stops>
          <style:tab-stop style:type="right" style:leader-style="solid" style:leader-text="_" style:position="6.6895in"/>
        </style:tab-stops>
      </style:paragraph-properties>
    </style:style>
    <style:style style:name="P906" style:parent-style-name="Normal" style:family="paragraph">
      <style:paragraph-properties fo:text-align="justify">
        <style:tab-stops>
          <style:tab-stop style:type="right" style:leader-style="solid" style:leader-text="_" style:position="6.6895in"/>
        </style:tab-stops>
      </style:paragraph-properties>
    </style:style>
    <style:style style:name="P907" style:parent-style-name="Normal" style:family="paragraph">
      <style:paragraph-properties fo:text-align="justify">
        <style:tab-stops>
          <style:tab-stop style:type="right" style:leader-style="solid" style:leader-text="_" style:position="6.6895in"/>
        </style:tab-stops>
      </style:paragraph-properties>
    </style:style>
    <style:style style:name="P908" style:parent-style-name="Normal" style:family="paragraph">
      <style:paragraph-properties fo:text-align="justify">
        <style:tab-stops>
          <style:tab-stop style:type="left" style:position="6.6937in"/>
        </style:tab-stops>
      </style:paragraph-properties>
    </style:style>
    <style:style style:name="P909" style:parent-style-name="Normal" style:family="paragraph">
      <style:paragraph-properties fo:text-align="justify">
        <style:tab-stops>
          <style:tab-stop style:type="left" style:position="6.6937in"/>
        </style:tab-stops>
      </style:paragraph-properties>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style:text-underline-type="single" style:text-underline-style="solid" style:text-underline-width="auto" style:text-underline-mode="continuous"/>
    </style:style>
    <style:style style:name="P912" style:parent-style-name="Normal" style:family="paragraph">
      <style:paragraph-properties fo:text-align="center">
        <style:tab-stops>
          <style:tab-stop style:type="center" style:position="5.5416in"/>
        </style:tab-stops>
      </style:paragraph-properties>
      <style:text-properties fo:font-size="10pt" style:font-size-asian="10pt"/>
    </style:style>
    <style:style style:name="P913" style:parent-style-name="Normal" style:family="paragraph">
      <style:paragraph-properties>
        <style:tab-stops>
          <style:tab-stop style:type="right" style:leader-style="solid" style:leader-text="_" style:position="6.693in"/>
        </style:tab-stops>
      </style:paragraph-properties>
    </style:style>
    <style:style style:name="P914" style:parent-style-name="Normal" style:family="paragraph">
      <style:text-properties fo:font-size="10pt" style:font-size-asian="10pt"/>
    </style:style>
    <style:style style:name="P915" style:parent-style-name="Normal" style:family="paragraph">
      <style:paragraph-properties fo:text-indent="0.4923in"/>
      <style:text-properties fo:font-size="10pt" style:font-size-asian="10pt"/>
    </style:style>
    <style:style style:name="P916" style:parent-style-name="Normal" style:family="paragraph">
      <style:paragraph-properties fo:text-indent="0.4923in"/>
    </style:style>
    <style:style style:name="P917" style:parent-style-name="Normal" style:family="paragraph">
      <style:paragraph-properties fo:text-align="justify">
        <style:tab-stops>
          <style:tab-stop style:type="right" style:leader-style="solid" style:leader-text="_" style:position="6.6895in"/>
        </style:tab-stops>
      </style:paragraph-properties>
    </style:style>
    <style:style style:name="P918" style:parent-style-name="Normal" style:family="paragraph">
      <style:paragraph-properties fo:text-align="justify">
        <style:tab-stops>
          <style:tab-stop style:type="right" style:leader-style="solid" style:leader-text="_" style:position="6.6895in"/>
        </style:tab-stops>
      </style:paragraph-properties>
    </style:style>
    <style:style style:name="P919" style:parent-style-name="Normal" style:family="paragraph">
      <style:paragraph-properties fo:text-align="justify">
        <style:tab-stops>
          <style:tab-stop style:type="right" style:leader-style="solid" style:leader-text="_" style:position="6.6895in"/>
        </style:tab-stops>
      </style:paragraph-properties>
    </style:style>
    <style:style style:name="P920" style:parent-style-name="Normal" style:family="paragraph">
      <style:paragraph-properties fo:text-align="justify">
        <style:tab-stops>
          <style:tab-stop style:type="right" style:leader-style="solid" style:leader-text="_" style:position="6.6895in"/>
        </style:tab-stops>
      </style:paragraph-properties>
    </style:style>
    <style:style style:name="P921" style:parent-style-name="Normal" style:family="paragraph">
      <style:paragraph-properties fo:text-align="justify">
        <style:tab-stops>
          <style:tab-stop style:type="right" style:leader-style="solid" style:leader-text="_" style:position="6.6895in"/>
        </style:tab-stops>
      </style:paragraph-properties>
    </style:style>
    <style:style style:name="P922" style:parent-style-name="Normal" style:family="paragraph">
      <style:paragraph-properties fo:text-align="justify">
        <style:tab-stops>
          <style:tab-stop style:type="right" style:leader-style="solid" style:leader-text="_" style:position="6.6895in"/>
        </style:tab-stops>
      </style:paragraph-properties>
    </style:style>
    <style:style style:name="P923" style:parent-style-name="Normal" style:family="paragraph">
      <style:paragraph-properties fo:text-align="justify">
        <style:tab-stops>
          <style:tab-stop style:type="right" style:leader-style="solid" style:leader-text="_" style:position="6.6895in"/>
        </style:tab-stops>
      </style:paragraph-properties>
    </style:style>
    <style:style style:name="P924" style:parent-style-name="Normal" style:family="paragraph">
      <style:paragraph-properties>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027in"/>
          <style:tab-stop style:type="right" style:leader-style="solid" style:leader-text="_" style:position="6.5312in"/>
        </style:tab-stops>
      </style:paragraph-properties>
    </style:style>
    <style:style style:name="P925" style:parent-style-name="Normal" style:family="paragraph">
      <style:paragraph-properties>
        <style:tab-stops>
          <style:tab-stop style:type="center" style:position="0.9895in"/>
          <style:tab-stop style:type="center" style:position="2.3354in"/>
          <style:tab-stop style:type="center" style:position="3.5229in"/>
          <style:tab-stop style:type="center" style:position="5.7791in"/>
        </style:tab-stops>
      </style:paragraph-properties>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style:font-size-complex="12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center"/>
    </style:style>
    <style:style style:name="P934" style:parent-style-name="Normal" style:family="paragraph">
      <style:paragraph-properties fo:text-align="justify" fo:text-indent="0.4923in"/>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break-before="page" fo:margin-left="3.543in" fo:text-indent="0.0194in">
        <style:tab-stops/>
      </style:paragraph-properties>
    </style:style>
    <style:style style:name="P942" style:parent-style-name="Normal" style:family="paragraph">
      <style:paragraph-properties fo:margin-left="3.543in">
        <style:tab-stops/>
      </style:paragraph-properties>
    </style:style>
    <style:style style:name="P943" style:parent-style-name="Normal" style:family="paragraph">
      <style:paragraph-properties fo:keep-with-next="always" fo:text-indent="0.4923in"/>
      <style:text-properties fo:font-weight="bold" style:font-weight-asian="bold" style:letter-kerning="true"/>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style:letter-kerning="true"/>
    </style:style>
    <style:style style:name="P946" style:parent-style-name="Normal" style:family="paragraph">
      <style:paragraph-properties fo:text-align="center">
        <style:tab-stops>
          <style:tab-stop style:type="right" style:leader-style="solid" style:leader-text="_" style:position="5.502in"/>
        </style:tab-stops>
      </style:paragraph-properties>
      <style:text-properties fo:font-weight="bold" style:font-weight-asian="bold" style:font-weight-complex="bold"/>
    </style:style>
    <style:style style:name="P947" style:parent-style-name="Normal" style:family="paragraph">
      <style:paragraph-properties fo:keep-with-next="always" fo:text-align="center"/>
      <style:text-properties fo:font-weight="bold" style:font-weight-asian="bold" style:letter-kerning="true"/>
    </style:style>
    <style:style style:name="P948" style:parent-style-name="Normal" style:family="paragraph">
      <style:paragraph-properties fo:text-align="center"/>
      <style:text-properties fo:font-weight="bold" style:font-weight-asian="bold" style:font-size-complex="8pt"/>
    </style:style>
    <style:style style:name="P949" style:parent-style-name="Normal" style:family="paragraph">
      <style:paragraph-properties fo:text-align="center"/>
      <style:text-properties fo:font-weight="bold" style:font-weight-asian="bold" style:font-size-complex="8pt"/>
    </style:style>
    <style:style style:name="P950" style:parent-style-name="Normal" style:family="paragraph">
      <style:paragraph-properties fo:text-align="center"/>
      <style:text-properties fo:font-weight="bold" style:font-weight-asian="bold" style:font-size-complex="8pt"/>
    </style:style>
    <style:style style:name="P951" style:parent-style-name="Normal" style:family="paragraph">
      <style:paragraph-properties fo:text-indent="0.4923in">
        <style:tab-stops>
          <style:tab-stop style:type="left" style:position="2.5597in"/>
          <style:tab-stop style:type="center" style:position="3.3465in"/>
          <style:tab-stop style:type="left" style:position="3.6423in"/>
          <style:tab-stop style:type="left" style:position="4.8236in"/>
          <style:tab-stop style:type="right" style:position="6.693in"/>
        </style:tab-stops>
      </style:paragraph-properties>
    </style:style>
    <style:style style:name="P952" style:parent-style-name="Normal" style:family="paragraph">
      <style:paragraph-properties fo:text-align="center" fo:text-indent="0.4923in">
        <style:tab-stops>
          <style:tab-stop style:type="left" style:position="2.5597in"/>
          <style:tab-stop style:type="center" style:position="3.3465in"/>
          <style:tab-stop style:type="left" style:position="3.6423in"/>
          <style:tab-stop style:type="left" style:position="4.8236in"/>
          <style:tab-stop style:type="right" style:position="6.693in"/>
        </style:tab-stops>
      </style:paragraph-properties>
    </style:style>
    <style:style style:name="P953" style:parent-style-name="Normal" style:family="paragraph">
      <style:paragraph-properties>
        <style:tab-stops>
          <style:tab-stop style:type="left" style:position="-0.25in"/>
          <style:tab-stop style:type="center" style:position="2.9291in"/>
          <style:tab-stop style:type="center" style:position="3.9979in"/>
        </style:tab-stops>
      </style:paragraph-properties>
      <style:text-properties fo:font-size="10pt" style:font-size-asian="10pt"/>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paragraph-properties fo:text-indent="0.4923in">
        <style:tab-stops>
          <style:tab-stop style:type="left" style:position="-0.25in"/>
          <style:tab-stop style:type="left" style:position="6.6937in"/>
        </style:tab-stops>
      </style:paragraph-properties>
    </style:style>
    <style:style style:name="P957" style:parent-style-name="Normal" style:family="paragraph">
      <style:paragraph-properties fo:text-indent="0.4923in">
        <style:tab-stops>
          <style:tab-stop style:type="left" style:position="-0.25in"/>
          <style:tab-stop style:type="right" style:leader-style="solid" style:leader-text="_" style:position="6.6937in"/>
        </style:tab-stops>
      </style:paragraph-properties>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FF"/>
    </style:style>
    <style:style style:name="P960" style:parent-style-name="Normal" style:family="paragraph">
      <style:paragraph-properties fo:text-indent="0.4923in">
        <style:tab-stops>
          <style:tab-stop style:type="left" style:position="-0.25in"/>
          <style:tab-stop style:type="center" style:position="5.8979in"/>
          <style:tab-stop style:type="left" style:position="6.6937in"/>
        </style:tab-stops>
      </style:paragraph-properties>
      <style:text-properties fo:font-size="10pt" style:font-size-asian="10pt"/>
    </style:style>
    <style:style style:name="P961" style:parent-style-name="Normal" style:family="paragraph">
      <style:paragraph-properties>
        <style:tab-stops>
          <style:tab-stop style:type="left" style:leader-style="solid" style:leader-text="_" style:position="-0.25in"/>
          <style:tab-stop style:type="right" style:leader-style="solid" style:leader-text="_" style:position="6.6895in"/>
        </style:tab-stops>
      </style:paragraph-properties>
    </style:style>
    <style:style style:name="P962" style:parent-style-name="Normal" style:family="paragraph">
      <style:paragraph-properties>
        <style:tab-stops>
          <style:tab-stop style:type="left" style:position="-0.25in"/>
          <style:tab-stop style:type="left" style:position="6.6937in"/>
        </style:tab-stops>
      </style:paragraph-properties>
      <style:text-properties fo:font-size="10pt" style:font-size-asian="10pt"/>
    </style:style>
    <style:style style:name="P963"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64" style:parent-style-name="Normal" style:family="paragraph">
      <style:paragraph-properties fo:text-align="center">
        <style:tab-stops>
          <style:tab-stop style:type="center" style:position="6.2541in"/>
        </style:tab-stops>
      </style:paragraph-properties>
      <style:text-properties fo:font-size="10pt" style:font-size-asian="10pt"/>
    </style:style>
    <style:style style:name="P965" style:parent-style-name="Normal" style:family="paragraph">
      <style:paragraph-properties>
        <style:tab-stops>
          <style:tab-stop style:type="left" style:position="-0.25in"/>
          <style:tab-stop style:type="left" style:position="6.6937in"/>
        </style:tab-stops>
      </style:paragraph-properties>
    </style:style>
    <style:style style:name="T966" style:parent-style-name="DefaultParagraphFont" style:family="text">
      <style:text-properties style:text-position="super 66.6%"/>
    </style:style>
    <style:style style:name="P967" style:parent-style-name="Normal" style:family="paragraph">
      <style:paragraph-properties>
        <style:tab-stops>
          <style:tab-stop style:type="left" style:position="-0.25in"/>
          <style:tab-stop style:type="left" style:position="1.625in"/>
        </style:tab-stops>
      </style:paragraph-properties>
    </style:style>
    <style:style style:name="T968" style:parent-style-name="DefaultParagraphFont" style:family="text">
      <style:text-properties fo:font-size="10pt" style:font-size-asian="10pt"/>
    </style:style>
    <style:style style:name="P96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6937in"/>
        </style:tab-stops>
      </style:paragraph-properties>
    </style:style>
    <style:style style:name="T970" style:parent-style-name="DefaultParagraphFont" style:family="text">
      <style:text-properties style:font-name="Wingdings 2" style:font-name-asian="Wingdings 2" style:font-name-complex="Wingdings 2"/>
    </style:style>
    <style:style style:name="P971" style:parent-style-name="Normal" style:family="paragraph">
      <style:paragraph-properties>
        <style:tab-stops>
          <style:tab-stop style:type="right" style:leader-style="solid" style:leader-text="_" style:position="6.7291in"/>
        </style:tab-stops>
      </style:paragraph-properties>
    </style:style>
    <style:style style:name="P972" style:parent-style-name="Normal" style:family="paragraph">
      <style:paragraph-properties fo:text-align="justify"/>
    </style:style>
    <style:style style:name="T973" style:parent-style-name="DefaultParagraphFont" style:family="text">
      <style:text-properties style:font-name="Wingdings 2" style:font-name-asian="Wingdings 2" style:font-name-complex="Wingdings 2"/>
    </style:style>
    <style:style style:name="P974" style:parent-style-name="Normal" style:family="paragraph">
      <style:paragraph-properties fo:text-align="justify"/>
    </style:style>
    <style:style style:name="T975" style:parent-style-name="DefaultParagraphFont" style:family="text">
      <style:text-properties style:font-name="Wingdings 2" style:font-name-asian="Wingdings 2" style:font-name-complex="Wingdings 2"/>
    </style:style>
    <style:style style:name="P976"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T977" style:parent-style-name="DefaultParagraphFont" style:family="text">
      <style:text-properties style:font-name="Wingdings 2" style:font-name-asian="Wingdings 2" style:font-name-complex="Wingdings 2"/>
    </style:style>
    <style:style style:name="T978" style:parent-style-name="DefaultParagraphFont" style:family="text">
      <style:text-properties style:font-weight-complex="bold"/>
    </style:style>
    <style:style style:name="P97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980" style:parent-style-name="DefaultParagraphFont" style:family="text">
      <style:text-properties style:font-name="Wingdings 2" style:font-name-asian="Wingdings 2" style:font-name-complex="Wingdings 2"/>
    </style:style>
    <style:style style:name="P981" style:parent-style-name="Normal" style:family="paragraph">
      <style:paragraph-properties fo:text-align="justify"/>
    </style:style>
    <style:style style:name="T982" style:parent-style-name="DefaultParagraphFont" style:family="text">
      <style:text-properties style:font-name="Wingdings 2" style:font-name-asian="Wingdings 2" style:font-name-complex="Wingdings 2"/>
    </style:style>
    <style:style style:name="P983" style:parent-style-name="Normal" style:family="paragraph">
      <style:paragraph-properties fo:text-align="justify"/>
    </style:style>
    <style:style style:name="T984" style:parent-style-name="DefaultParagraphFont" style:family="text">
      <style:text-properties style:font-name="Wingdings 2" style:font-name-asian="Wingdings 2" style:font-name-complex="Wingdings 2"/>
    </style:style>
    <style:style style:name="P985" style:parent-style-name="Normal" style:family="paragraph">
      <style:paragraph-properties fo:text-align="justify" fo:text-indent="0.4923in"/>
    </style:style>
    <style:style style:name="P986" style:parent-style-name="Normal" style:family="paragraph">
      <style:paragraph-properties>
        <style:tab-stops>
          <style:tab-stop style:type="left" style:position="-0.25in"/>
          <style:tab-stop style:type="left" style:position="1.625in"/>
        </style:tab-stops>
      </style:paragraph-properties>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style:font-weight-complex="bold"/>
    </style:style>
    <style:style style:name="P989" style:parent-style-name="Normal" style:family="paragraph">
      <style:paragraph-properties>
        <style:tab-stops>
          <style:tab-stop style:type="left" style:position="-0.25in"/>
          <style:tab-stop style:type="left" style:position="1.625in"/>
        </style:tab-stops>
      </style:paragraph-properties>
      <style:text-properties fo:font-weight="bold" style:font-weight-asian="bold" style:font-weight-complex="bold"/>
    </style:style>
    <style:style style:name="P990" style:parent-style-name="Normal" style:family="paragraph">
      <style:paragraph-properties>
        <style:tab-stops>
          <style:tab-stop style:type="left" style:position="-0.25in"/>
          <style:tab-stop style:type="left" style:position="1.625in"/>
        </style:tab-stops>
      </style:paragraph-properties>
    </style:style>
    <style:style style:name="T991" style:parent-style-name="DefaultParagraphFont" style:family="text">
      <style:text-properties fo:font-weight="bold" style:font-weight-asian="bold" style:font-weight-complex="bold" fo:letter-spacing="0.0416in"/>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text-position="super 66.6%"/>
    </style:style>
    <style:style style:name="T994" style:parent-style-name="DefaultParagraphFont" style:family="text">
      <style:text-properties fo:font-size="10pt" style:font-size-asian="10pt"/>
    </style:style>
    <style:style style:name="P99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style:font-weight-complex="bold"/>
    </style:style>
    <style:style style:name="T998" style:parent-style-name="DefaultParagraphFont" style:family="text">
      <style:text-properties style:font-name="Wingdings 2" style:font-name-asian="Wingdings 2" style:font-name-complex="Wingdings 2"/>
    </style:style>
    <style:style style:name="P999" style:parent-style-name="Normal" style:family="paragraph">
      <style:paragraph-properties fo:text-indent="0.4923in">
        <style:tab-stops>
          <style:tab-stop style:type="left" style:position="-0.25in"/>
          <style:tab-stop style:type="left" style:position="1.625in"/>
        </style:tab-stops>
      </style:paragraph-properties>
      <style:text-properties fo:font-weight="bold" style:font-weight-asian="bold" style:font-weight-complex="bold"/>
    </style:style>
    <style:style style:name="P1000" style:parent-style-name="Normal" style:family="paragraph">
      <style:paragraph-properties fo:keep-with-next="always" fo:text-align="justify" fo:text-indent="0.4923in">
        <style:tab-stops>
          <style:tab-stop style:type="right" style:leader-style="solid" style:leader-text="_" style:position="6.6895in"/>
        </style:tab-stops>
      </style:paragraph-properties>
    </style:style>
    <style:style style:name="P1001" style:parent-style-name="Normal" style:family="paragraph">
      <style:paragraph-properties>
        <style:tab-stops>
          <style:tab-stop style:type="center" style:position="4.077in"/>
          <style:tab-stop style:type="left" style:position="6.6937in"/>
        </style:tab-stops>
      </style:paragraph-properties>
      <style:text-properties fo:font-size="10pt" style:font-size-asian="10pt"/>
    </style:style>
    <style:style style:name="P1002" style:parent-style-name="Normal" style:family="paragraph">
      <style:paragraph-properties fo:text-align="justify">
        <style:tab-stops>
          <style:tab-stop style:type="right" style:leader-style="solid" style:leader-text="_" style:position="6.6895in"/>
        </style:tab-stops>
      </style:paragraph-properties>
    </style:style>
    <style:style style:name="P1003" style:parent-style-name="Normal" style:family="paragraph">
      <style:paragraph-properties fo:text-align="justify">
        <style:tab-stops>
          <style:tab-stop style:type="right" style:leader-style="solid" style:leader-text="_" style:position="6.6895in"/>
        </style:tab-stops>
      </style:paragraph-properties>
    </style:style>
    <style:style style:name="P1004" style:parent-style-name="Normal" style:family="paragraph">
      <style:paragraph-properties fo:text-align="justify">
        <style:tab-stops>
          <style:tab-stop style:type="right" style:leader-style="solid" style:leader-text="_" style:position="6.6895in"/>
        </style:tab-stops>
      </style:paragraph-properties>
    </style:style>
    <style:style style:name="P1005" style:parent-style-name="Normal" style:family="paragraph">
      <style:paragraph-properties fo:text-align="justify">
        <style:tab-stops>
          <style:tab-stop style:type="right" style:leader-style="solid" style:leader-text="_" style:position="6.6895in"/>
        </style:tab-stops>
      </style:paragraph-properties>
    </style:style>
    <style:style style:name="P1006" style:parent-style-name="Normal" style:family="paragraph">
      <style:paragraph-properties fo:text-align="justify">
        <style:tab-stops>
          <style:tab-stop style:type="right" style:leader-style="solid" style:leader-text="_" style:position="6.6895in"/>
        </style:tab-stops>
      </style:paragraph-properties>
    </style:style>
    <style:style style:name="P1007" style:parent-style-name="Normal" style:family="paragraph">
      <style:paragraph-properties fo:text-align="justify">
        <style:tab-stops>
          <style:tab-stop style:type="right" style:leader-style="solid" style:leader-text="_" style:position="6.6895in"/>
        </style:tab-stops>
      </style:paragraph-properties>
    </style:style>
    <style:style style:name="P1008" style:parent-style-name="Normal" style:family="paragraph">
      <style:paragraph-properties fo:text-align="justify">
        <style:tab-stops>
          <style:tab-stop style:type="right" style:leader-style="solid" style:leader-text="_" style:position="6.6895in"/>
        </style:tab-stops>
      </style:paragraph-properties>
    </style:style>
    <style:style style:name="P1009" style:parent-style-name="Normal" style:family="paragraph">
      <style:paragraph-properties fo:text-align="justify">
        <style:tab-stops>
          <style:tab-stop style:type="right" style:leader-style="solid" style:leader-text="_" style:position="6.6895in"/>
        </style:tab-stops>
      </style:paragraph-properties>
    </style:style>
    <style:style style:name="P1010" style:parent-style-name="Normal" style:family="paragraph">
      <style:paragraph-properties fo:text-align="justify">
        <style:tab-stops>
          <style:tab-stop style:type="right" style:leader-style="solid" style:leader-text="_" style:position="6.6895in"/>
        </style:tab-stops>
      </style:paragraph-properties>
    </style:style>
    <style:style style:name="P1011" style:parent-style-name="Normal" style:family="paragraph">
      <style:paragraph-properties fo:text-align="justify">
        <style:tab-stops>
          <style:tab-stop style:type="right" style:leader-style="solid" style:leader-text="_" style:position="6.6895in"/>
        </style:tab-stops>
      </style:paragraph-properties>
    </style:style>
    <style:style style:name="P1012" style:parent-style-name="Normal" style:family="paragraph">
      <style:paragraph-properties fo:text-align="justify">
        <style:tab-stops>
          <style:tab-stop style:type="right" style:leader-style="solid" style:leader-text="_" style:position="6.6895in"/>
        </style:tab-stops>
      </style:paragraph-properties>
    </style:style>
    <style:style style:name="P1013" style:parent-style-name="Normal" style:family="paragraph">
      <style:paragraph-properties fo:text-align="justify">
        <style:tab-stops>
          <style:tab-stop style:type="right" style:leader-style="solid" style:leader-text="_" style:position="6.6895in"/>
        </style:tab-stops>
      </style:paragraph-properties>
    </style:style>
    <style:style style:name="P1014" style:parent-style-name="Normal" style:family="paragraph">
      <style:paragraph-properties fo:text-align="justify">
        <style:tab-stops>
          <style:tab-stop style:type="right" style:leader-style="solid" style:leader-text="_" style:position="6.6895in"/>
        </style:tab-stops>
      </style:paragraph-properties>
    </style:style>
    <style:style style:name="P1015" style:parent-style-name="Normal" style:family="paragraph">
      <style:paragraph-properties fo:text-align="justify">
        <style:tab-stops>
          <style:tab-stop style:type="right" style:leader-style="solid" style:leader-text="_" style:position="6.6895in"/>
        </style:tab-stops>
      </style:paragraph-properties>
    </style:style>
    <style:style style:name="P1016" style:parent-style-name="Normal" style:family="paragraph">
      <style:paragraph-properties fo:text-align="justify">
        <style:tab-stops>
          <style:tab-stop style:type="right" style:leader-style="solid" style:leader-text="_" style:position="6.6895in"/>
        </style:tab-stops>
      </style:paragraph-properties>
    </style:style>
    <style:style style:name="P1017" style:parent-style-name="Normal" style:family="paragraph">
      <style:paragraph-properties fo:text-align="justify">
        <style:tab-stops>
          <style:tab-stop style:type="right" style:leader-style="solid" style:leader-text="_" style:position="6.6895in"/>
        </style:tab-stops>
      </style:paragraph-properties>
    </style:style>
    <style:style style:name="P1018" style:parent-style-name="Normal" style:family="paragraph">
      <style:paragraph-properties fo:text-align="justify">
        <style:tab-stops>
          <style:tab-stop style:type="right" style:leader-style="solid" style:leader-text="_" style:position="6.6895in"/>
        </style:tab-stops>
      </style:paragraph-properties>
    </style:style>
    <style:style style:name="P1019" style:parent-style-name="Normal" style:family="paragraph">
      <style:paragraph-properties fo:text-align="justify">
        <style:tab-stops>
          <style:tab-stop style:type="right" style:leader-style="solid" style:leader-text="_" style:position="6.6895in"/>
        </style:tab-stops>
      </style:paragraph-properties>
    </style:style>
    <style:style style:name="P1020" style:parent-style-name="Normal" style:family="paragraph">
      <style:paragraph-properties fo:text-align="justify">
        <style:tab-stops>
          <style:tab-stop style:type="right" style:leader-style="solid" style:leader-text="_" style:position="6.6895in"/>
        </style:tab-stops>
      </style:paragraph-properties>
    </style:style>
    <style:style style:name="P1021" style:parent-style-name="Normal" style:family="paragraph">
      <style:paragraph-properties fo:text-align="justify">
        <style:tab-stops>
          <style:tab-stop style:type="right" style:leader-style="solid" style:leader-text="_" style:position="6.6895in"/>
        </style:tab-stops>
      </style:paragraph-properties>
    </style:style>
    <style:style style:name="P1022" style:parent-style-name="Normal" style:family="paragraph">
      <style:paragraph-properties fo:text-align="justify">
        <style:tab-stops>
          <style:tab-stop style:type="right" style:leader-style="solid" style:leader-text="_" style:position="6.6895in"/>
        </style:tab-stops>
      </style:paragraph-properties>
    </style:style>
    <style:style style:name="P1023" style:parent-style-name="Normal" style:family="paragraph">
      <style:paragraph-properties fo:text-align="justify">
        <style:tab-stops>
          <style:tab-stop style:type="right" style:leader-style="solid" style:leader-text="_" style:position="6.6895in"/>
        </style:tab-stops>
      </style:paragraph-properties>
    </style:style>
    <style:style style:name="P1024" style:parent-style-name="Normal" style:family="paragraph">
      <style:paragraph-properties fo:text-align="justify">
        <style:tab-stops>
          <style:tab-stop style:type="left" style:position="6.6937in"/>
        </style:tab-stops>
      </style:paragraph-propertie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FF" style:text-underline-type="single" style:text-underline-style="solid" style:text-underline-width="auto" style:text-underline-mode="continuous"/>
    </style:style>
    <style:style style:name="P1027" style:parent-style-name="Normal" style:family="paragraph">
      <style:paragraph-properties fo:text-align="justify" fo:text-indent="0.4923in">
        <style:tab-stops>
          <style:tab-stop style:type="left" style:position="6.6937in"/>
        </style:tab-stops>
      </style:paragraph-properties>
    </style:style>
    <style:style style:name="P1028" style:parent-style-name="Normal" style:family="paragraph">
      <style:paragraph-properties>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027in"/>
          <style:tab-stop style:type="right" style:leader-style="solid" style:leader-text="_" style:position="6.5312in"/>
        </style:tab-stops>
      </style:paragraph-properties>
    </style:style>
    <style:style style:name="P1029" style:parent-style-name="Normal" style:family="paragraph">
      <style:paragraph-properties>
        <style:tab-stops>
          <style:tab-stop style:type="center" style:position="0.9895in"/>
          <style:tab-stop style:type="center" style:position="2.3354in"/>
          <style:tab-stop style:type="center" style:position="3.5229in"/>
          <style:tab-stop style:type="center" style:position="5.7791in"/>
        </style:tab-stops>
      </style:paragraph-properties>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style:font-size-complex="12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center"/>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break-before="page" fo:margin-left="3.543in">
        <style:tab-stops/>
      </style:paragraph-properties>
    </style:style>
    <style:style style:name="P1043" style:parent-style-name="Normal" style:family="paragraph">
      <style:paragraph-properties fo:margin-left="3.543in">
        <style:tab-stops/>
      </style:paragraph-properties>
    </style:style>
    <style:style style:name="P1044" style:parent-style-name="Normal" style:family="paragraph">
      <style:paragraph-properties fo:text-indent="3.543in">
        <style:tab-stops>
          <style:tab-stop style:type="center" style:position="3.3465in"/>
          <style:tab-stop style:type="right" style:position="6.693in"/>
        </style:tab-stops>
      </style:paragraph-properties>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style:letter-kerning="true"/>
    </style:style>
    <style:style style:name="P1047" style:parent-style-name="Normal" style:family="paragraph">
      <style:paragraph-properties fo:text-align="center">
        <style:tab-stops>
          <style:tab-stop style:type="center" style:position="2.884in"/>
          <style:tab-stop style:type="right" style:position="5.768in"/>
        </style:tab-stops>
      </style:paragraph-properties>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keep-with-next="always" fo:text-indent="0.4923in"/>
    </style:style>
    <style:style style:name="T1050" style:parent-style-name="DefaultParagraphFont" style:family="text">
      <style:text-properties fo:font-weight="bold" style:font-weight-asian="bold" style:letter-kerning="true"/>
    </style:style>
    <style:style style:name="P1051" style:parent-style-name="Normal" style:family="paragraph">
      <style:paragraph-properties fo:text-align="center">
        <style:tab-stops>
          <style:tab-stop style:type="center" style:position="3.3465in"/>
          <style:tab-stop style:type="right" style:position="6.693in"/>
        </style:tab-stops>
      </style:paragraph-properties>
    </style:style>
    <style:style style:name="P1052" style:parent-style-name="Normal" style:family="paragraph">
      <style:paragraph-properties fo:text-align="center"/>
      <style:text-properties fo:font-weight="bold" style:font-weight-asian="bold" fo:text-transform="uppercase"/>
    </style:style>
    <style:style style:name="P1053" style:parent-style-name="Normal" style:family="paragraph">
      <style:paragraph-properties fo:text-align="center"/>
      <style:text-properties fo:font-weight="bold" style:font-weight-asian="bold" fo:text-transform="uppercase"/>
    </style:style>
    <style:style style:name="P1054" style:parent-style-name="Normal" style:family="paragraph">
      <style:paragraph-properties fo:text-align="center">
        <style:tab-stops>
          <style:tab-stop style:type="center" style:position="3.3465in"/>
          <style:tab-stop style:type="right" style:position="6.693in"/>
        </style:tab-stops>
      </style:paragraph-properties>
    </style:style>
    <style:style style:name="P1055" style:parent-style-name="Normal" style:family="paragraph">
      <style:paragraph-properties fo:text-align="center">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2.6916in"/>
          <style:tab-stop style:type="center" style:position="3.8in"/>
          <style:tab-stop style:type="right" style:position="6.693in"/>
        </style:tab-stops>
      </style:paragraph-properties>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center">
        <style:tab-stops>
          <style:tab-stop style:type="center" style:position="3.3465in"/>
          <style:tab-stop style:type="right" style:position="6.693in"/>
        </style:tab-stops>
      </style:paragraph-properties>
    </style:style>
    <style:style style:name="P1061" style:parent-style-name="Normal" style:family="paragraph">
      <style:paragraph-properties fo:text-align="center">
        <style:tab-stops>
          <style:tab-stop style:type="center" style:position="3.3465in"/>
          <style:tab-stop style:type="right" style:position="6.693in"/>
        </style:tab-stops>
      </style:paragraph-properties>
    </style:style>
    <style:style style:name="P1062" style:parent-style-name="Normal" style:family="paragraph">
      <style:paragraph-properties fo:text-indent="0.4923in">
        <style:tab-stops>
          <style:tab-stop style:type="center" style:position="3.3465in"/>
          <style:tab-stop style:type="right" style:position="6.693in"/>
        </style:tab-stops>
      </style:paragraph-properties>
    </style:style>
    <style:style style:name="P1063" style:parent-style-name="Normal" style:family="paragraph">
      <style:paragraph-properties fo:text-indent="0.4923in">
        <style:tab-stops>
          <style:tab-stop style:type="left" style:position="-0.25in"/>
          <style:tab-stop style:type="right" style:leader-style="solid" style:leader-text="_" style:position="6.6937in"/>
        </style:tab-stops>
      </style:paragraph-properties>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FF"/>
    </style:style>
    <style:style style:name="P1066" style:parent-style-name="Normal" style:family="paragraph">
      <style:paragraph-properties>
        <style:tab-stops>
          <style:tab-stop style:type="left" style:position="-0.25in"/>
          <style:tab-stop style:type="center" style:position="5.977in"/>
          <style:tab-stop style:type="left" style:position="6.6937in"/>
        </style:tab-stops>
      </style:paragraph-properties>
      <style:text-properties fo:font-size="10pt" style:font-size-asian="10pt"/>
    </style:style>
    <style:style style:name="P1067"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068" style:parent-style-name="Normal" style:family="paragraph">
      <style:paragraph-properties fo:text-align="center">
        <style:tab-stops>
          <style:tab-stop style:type="left" style:position="-0.25in"/>
          <style:tab-stop style:type="left" style:position="6.6937in"/>
        </style:tab-stops>
      </style:paragraph-properties>
      <style:text-properties fo:font-size="10pt" style:font-size-asian="10pt"/>
    </style:style>
    <style:style style:name="P1069"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070"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071"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072"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073" style:parent-style-name="Normal" style:family="paragraph">
      <style:paragraph-properties fo:text-indent="0.4923in">
        <style:tab-stops>
          <style:tab-stop style:type="left" style:position="-0.25in"/>
          <style:tab-stop style:type="right" style:leader-style="solid" style:leader-text="_" style:position="6.6937in"/>
        </style:tab-stops>
      </style:paragraph-properties>
    </style:style>
    <style:style style:name="T1074" style:parent-style-name="DefaultParagraphFont" style:family="text">
      <style:text-properties fo:letter-spacing="0.0416in"/>
    </style:style>
    <style:style style:name="P1075" style:parent-style-name="Normal" style:family="paragraph">
      <style:paragraph-properties>
        <style:tab-stops>
          <style:tab-stop style:type="left" style:position="-0.25in"/>
          <style:tab-stop style:type="left" style:position="6.6937in"/>
        </style:tab-stops>
      </style:paragraph-properties>
    </style:style>
    <style:style style:name="T1076" style:parent-style-name="DefaultParagraphFont" style:family="text">
      <style:text-properties fo:font-size="10pt" style:font-size-asian="10pt"/>
    </style:style>
    <style:style style:name="P1077"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078" style:parent-style-name="Normal" style:family="paragraph">
      <style:paragraph-properties fo:text-align="center">
        <style:tab-stops>
          <style:tab-stop style:type="left" style:position="-0.25in"/>
          <style:tab-stop style:type="left" style:position="6.6937in"/>
        </style:tab-stops>
      </style:paragraph-properties>
      <style:text-properties fo:font-size="10pt" style:font-size-asian="10pt"/>
    </style:style>
    <style:style style:name="P1079" style:parent-style-name="Normal" style:family="paragraph">
      <style:paragraph-properties>
        <style:tab-stops>
          <style:tab-stop style:type="left" style:position="-0.25in"/>
          <style:tab-stop style:type="left" style:position="6.6937in"/>
        </style:tab-stops>
      </style:paragraph-properties>
    </style:style>
    <style:style style:name="P1080"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081" style:parent-style-name="Normal" style:family="paragraph">
      <style:paragraph-properties>
        <style:tab-stops>
          <style:tab-stop style:type="left" style:position="-0.25in"/>
          <style:tab-stop style:type="left" style:position="6.6937in"/>
        </style:tab-stops>
      </style:paragraph-properties>
      <style:text-properties fo:font-weight="bold" style:font-weight-asian="bold" style:text-underline-type="single" style:text-underline-style="solid" style:text-underline-width="auto" style:text-underline-mode="continuous"/>
    </style:style>
    <style:style style:name="P1082" style:parent-style-name="Normal" style:family="paragraph">
      <style:paragraph-properties>
        <style:tab-stops>
          <style:tab-stop style:type="left" style:position="-0.25in"/>
          <style:tab-stop style:type="left" style:position="6.6937in"/>
        </style:tab-stops>
      </style:paragraph-properties>
    </style:style>
    <style:style style:name="T1083" style:parent-style-name="DefaultParagraphFont" style:family="text">
      <style:text-properties style:font-name="Wingdings 2" style:font-name-asian="Wingdings 2" style:font-name-complex="Wingdings 2"/>
    </style:style>
    <style:style style:name="T1084" style:parent-style-name="DefaultParagraphFont" style:family="text">
      <style:text-properties style:font-name="Wingdings 2" style:font-name-asian="Wingdings 2" style:font-name-complex="Wingdings 2"/>
    </style:style>
    <style:style style:name="P1085"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086"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087" style:parent-style-name="Normal" style:family="paragraph">
      <style:paragraph-properties fo:text-indent="0.4923in">
        <style:tab-stops>
          <style:tab-stop style:type="left" style:position="-0.25in"/>
          <style:tab-stop style:type="left" style:position="6.6937in"/>
        </style:tab-stops>
      </style:paragraph-properties>
    </style:style>
    <style:style style:name="P1088" style:parent-style-name="Normal" style:family="paragraph">
      <style:paragraph-properties>
        <style:tab-stops>
          <style:tab-stop style:type="left" style:position="-0.25in"/>
          <style:tab-stop style:type="left" style:position="6.6937in"/>
        </style:tab-stops>
      </style:paragraph-properties>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style:font-name="Wingdings 2" style:font-name-asian="Wingdings 2" style:font-name-complex="Wingdings 2"/>
    </style:style>
    <style:style style:name="P1091" style:parent-style-name="Normal" style:family="paragraph">
      <style:paragraph-properties fo:keep-with-next="always" fo:text-align="justify" fo:text-indent="0.4923in">
        <style:tab-stops>
          <style:tab-stop style:type="left" style:position="6.6937in"/>
        </style:tab-stops>
      </style:paragraph-properties>
    </style:style>
    <style:style style:name="P1092" style:parent-style-name="Normal" style:family="paragraph">
      <style:paragraph-properties fo:keep-with-next="always" fo:text-align="justify">
        <style:tab-stops>
          <style:tab-stop style:type="right" style:leader-style="solid" style:leader-text="_" style:position="6.6937in"/>
        </style:tab-stops>
      </style:paragraph-properties>
    </style:style>
    <style:style style:name="P1093" style:parent-style-name="Normal" style:family="paragraph">
      <style:paragraph-properties fo:text-align="justify">
        <style:tab-stops>
          <style:tab-stop style:type="left" style:position="6.6937in"/>
        </style:tab-stops>
      </style:paragraph-properties>
    </style:style>
    <style:style style:name="P1094"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095"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096"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097"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098"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099"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100"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101"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102"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103"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104"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105"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106"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107"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108"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109"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110"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111"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112"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113"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1114" style:parent-style-name="Normal" style:family="paragraph">
      <style:paragraph-properties>
        <style:tab-stops>
          <style:tab-stop style:type="left" style:position="-0.25in"/>
          <style:tab-stop style:type="left" style:position="6.6937in"/>
        </style:tab-stops>
      </style:paragraph-properties>
    </style:style>
    <style:style style:name="P1115" style:parent-style-name="Normal" style:family="paragraph">
      <style:paragraph-properties>
        <style:tab-stops>
          <style:tab-stop style:type="left" style:position="-0.25in"/>
          <style:tab-stop style:type="left" style:position="6.6937in"/>
        </style:tab-stops>
      </style:paragraph-properties>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FF" style:text-underline-type="single" style:text-underline-style="solid" style:text-underline-width="auto" style:text-underline-mode="continuous"/>
    </style:style>
    <style:style style:name="P1118" style:parent-style-name="Normal" style:family="paragraph">
      <style:paragraph-properties fo:text-indent="0.4923in">
        <style:tab-stops>
          <style:tab-stop style:type="left" style:position="-0.25in"/>
          <style:tab-stop style:type="left" style:position="6.6937in"/>
        </style:tab-stops>
      </style:paragraph-properties>
    </style:style>
    <style:style style:name="P1119" style:parent-style-name="Normal" style:family="paragraph">
      <style:paragraph-properties>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027in"/>
          <style:tab-stop style:type="right" style:leader-style="solid" style:leader-text="_" style:position="6.5312in"/>
        </style:tab-stops>
      </style:paragraph-properties>
    </style:style>
    <style:style style:name="P1120" style:parent-style-name="Normal" style:family="paragraph">
      <style:paragraph-properties>
        <style:tab-stops>
          <style:tab-stop style:type="center" style:position="0.9895in"/>
          <style:tab-stop style:type="center" style:position="2.3354in"/>
          <style:tab-stop style:type="center" style:position="3.5229in"/>
          <style:tab-stop style:type="center" style:position="5.7791in"/>
        </style:tab-stops>
      </style:paragraph-properties>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2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widows="0" fo:orphans="0" fo:text-align="center">
        <style:tab-stops>
          <style:tab-stop style:type="left" style:position="4.6062in"/>
        </style:tab-stops>
      </style:paragraph-properties>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break-before="page" fo:margin-left="3.543in" fo:text-indent="0.0194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indent="3.543in"/>
      <style:text-properties style:font-size-complex="12pt"/>
    </style:style>
    <style:style style:name="P1138" style:parent-style-name="Normal" style:family="paragraph">
      <style:paragraph-properties fo:text-indent="3.543in"/>
      <style:text-properties style:font-size-complex="12pt"/>
    </style:style>
    <style:style style:name="P1139" style:parent-style-name="Normal" style:family="paragraph">
      <style:paragraph-properties fo:text-indent="3.54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fo:language="en" fo:country="US"/>
    </style:style>
    <style:style style:name="P1142" style:parent-style-name="Normal" style:family="paragraph">
      <style:paragraph-properties fo:text-indent="3.543in"/>
      <style:text-properties style:font-size-complex="12pt"/>
    </style:style>
    <style:style style:name="P1143" style:parent-style-name="Normal" style:family="paragraph">
      <style:paragraph-properties fo:text-align="center">
        <style:tab-stops>
          <style:tab-stop style:type="center" style:position="2.884in"/>
          <style:tab-stop style:type="right" style:position="5.768in"/>
        </style:tab-stops>
      </style:paragraph-properties>
    </style:style>
    <style:style style:name="T1144" style:parent-style-name="DefaultParagraphFont" style:family="text">
      <style:text-properties fo:font-weight="bold" style:font-weight-asian="bold" style:language-asian="lt" style:country-asian="LT"/>
    </style:style>
    <style:style style:name="P1145" style:parent-style-name="Normal" style:family="paragraph">
      <style:paragraph-properties fo:text-align="center"/>
    </style:style>
    <style:style style:name="P11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51" style:parent-style-name="Normal" style:family="paragraph">
      <style:paragraph-properties fo:text-align="center">
        <style:tab-stops>
          <style:tab-stop style:type="center" style:leader-style="solid" style:leader-text="_" style:position="5.5416in"/>
        </style:tab-stops>
      </style:paragraph-properties>
      <style:text-properties style:font-size-complex="8pt"/>
    </style:style>
    <style:style style:name="P1152" style:parent-style-name="Normal" style:family="paragraph">
      <style:paragraph-properties fo:text-align="center" fo:text-indent="0.4923in"/>
    </style:style>
    <style:style style:name="T1153" style:parent-style-name="DefaultParagraphFont" style:family="text">
      <style:text-properties fo:font-size="10pt" style:font-size-asian="10pt"/>
    </style:style>
    <style:style style:name="T1154" style:parent-style-name="DefaultParagraphFont" style:family="text">
      <style:text-properties style:font-weight-complex="bold" fo:font-size="10pt" style:font-size-asian="10pt"/>
    </style:style>
    <style:style style:name="P1155" style:parent-style-name="Normal" style:family="paragraph">
      <style:paragraph-properties fo:text-indent="0.4923in"/>
      <style:text-properties fo:font-weight="bold" style:font-weight-asian="bold" style:font-size-complex="8pt"/>
    </style:style>
    <style:style style:name="P1156" style:parent-style-name="Normal" style:family="paragraph">
      <style:paragraph-properties fo:text-indent="0.4923in"/>
      <style:text-properties fo:font-weight="bold" style:font-weight-asian="bold" style:font-size-complex="8pt"/>
    </style:style>
    <style:style style:name="P115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158" style:parent-style-name="Normal" style:family="paragraph">
      <style:paragraph-properties fo:text-align="center">
        <style:tab-stops>
          <style:tab-stop style:type="center" style:position="3.3465in"/>
          <style:tab-stop style:type="right" style:position="6.693in"/>
        </style:tab-stops>
      </style:paragraph-properties>
    </style:style>
    <style:style style:name="T1159" style:parent-style-name="DefaultParagraphFont" style:family="text">
      <style:text-properties fo:font-weight="bold" style:font-weight-asian="bold" style:language-asian="lt" style:country-asian="LT"/>
    </style:style>
    <style:style style:name="P1160" style:parent-style-name="Normal" style:family="paragraph">
      <style:paragraph-properties>
        <style:tab-stops>
          <style:tab-stop style:type="center" style:position="3.3465in"/>
          <style:tab-stop style:type="right" style:position="6.693in"/>
        </style:tab-stops>
      </style:paragraph-properties>
      <style:text-properties fo:text-transform="uppercase" fo:language="en" fo:country="US"/>
    </style:style>
    <style:style style:name="T1161" style:parent-style-name="DefaultParagraphFont" style:family="text">
      <style:text-properties fo:font-weight="bold" style:font-weight-asian="bold" style:language-asian="lt" style:country-asian="LT"/>
    </style:style>
    <style:style style:name="P1162" style:parent-style-name="Normal" style:family="paragraph">
      <style:text-properties fo:font-size="10pt" style:font-size-asian="10pt"/>
    </style:style>
    <style:style style:name="P1163" style:parent-style-name="Normal" style:family="paragraph">
      <style:paragraph-properties fo:keep-with-next="alway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164" style:parent-style-name="DefaultParagraphFont" style:family="text">
      <style:text-properties fo:font-weight="bold" style:font-weight-asian="bold"/>
    </style:style>
    <style:style style:name="P1165" style:parent-style-name="Normal" style:family="paragraph">
      <style:text-properties fo:font-size="3pt" style:font-size-asian="3pt" style:font-size-complex="3pt"/>
    </style:style>
    <style:style style:name="P116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167" style:parent-style-name="Normal" style:family="paragraph">
      <style:paragraph-properties fo:text-indent="0.4923in"/>
      <style:text-properties fo:font-weight="bold" style:font-weight-asian="bold" style:font-size-complex="8pt"/>
    </style:style>
    <style:style style:name="P1168" style:parent-style-name="Normal" style:family="paragraph">
      <style:paragraph-properties fo:text-align="center" fo:text-indent="0.4923in"/>
    </style:style>
    <style:style style:name="T1169" style:parent-style-name="DefaultParagraphFont" style:family="text">
      <style:text-properties fo:font-weight="bold" style:font-weight-asian="bold" style:font-size-complex="8pt"/>
    </style:style>
    <style:style style:name="P1170" style:parent-style-name="Normal" style:family="paragraph">
      <style:paragraph-properties fo:text-indent="0.4923in"/>
    </style:style>
    <style:style style:name="TableColumn1172" style:family="table-column">
      <style:table-column-properties style:column-width="6.6923in" style:use-optimal-column-width="false"/>
    </style:style>
    <style:style style:name="Table1171" style:family="table">
      <style:table-properties style:width="6.6923in" fo:margin-left="0in" table:align="left"/>
    </style:style>
    <style:style style:name="TableRow1173" style:family="table-row">
      <style:table-row-properties style:use-optimal-row-height="false"/>
    </style:style>
    <style:style style:name="TableCell1174" style:family="table-cell">
      <style:table-cell-properties fo:border="0.0208in solid #000000" fo:padding-top="0in" fo:padding-left="0.075in" fo:padding-bottom="0in" fo:padding-right="0.075in"/>
    </style:style>
    <style:style style:name="P1175" style:parent-style-name="Normal" style:family="paragraph">
      <style:text-properties fo:font-weight="bold" style:font-weight-asian="bold" style:letter-kerning="true" fo:font-size="10pt" style:font-size-asian="10pt"/>
    </style:style>
    <style:style style:name="P1176" style:parent-style-name="Normal" style:family="paragraph">
      <style:text-properties fo:font-size="10pt" style:font-size-asian="10pt" style:font-size-complex="8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paragraph-properties fo:text-indent="0.4923in"/>
    </style:style>
    <style:style style:name="TableColumn1182" style:family="table-column">
      <style:table-column-properties style:column-width="6.6923in"/>
    </style:style>
    <style:style style:name="Table1181" style:family="table">
      <style:table-properties style:width="6.6923in" fo:margin-left="0in" table:align="left"/>
    </style:style>
    <style:style style:name="TableRow1183" style:family="table-row">
      <style:table-row-properties/>
    </style:style>
    <style:style style:name="TableCell1184" style:family="table-cell">
      <style:table-cell-properties fo:border="0.0208in solid #000000" fo:padding-top="0in" fo:padding-left="0.075in" fo:padding-bottom="0in" fo:padding-right="0.075in"/>
    </style:style>
    <style:style style:name="P1185" style:parent-style-name="Normal" style:family="paragraph">
      <style:paragraph-properties fo:keep-with-next="always" fo:border-top="none" fo:border-left="0.0208in solid #000000" fo:border-bottom="none" fo:border-right="none" fo:padding-top="0in" fo:padding-left="0.0416in" fo:padding-bottom="0in" fo:padding-right="0in" style:shadow="none"/>
      <style:text-properties fo:font-weight="bold" style:font-weight-asian="bold" style:font-weight-complex="bold" style:font-size-complex="13pt"/>
    </style:style>
    <style:style style:name="TableRow1186" style:family="table-row">
      <style:table-row-properties/>
    </style:style>
    <style:style style:name="TableCell11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indent="0.4923in"/>
      <style:text-properties style:font-weight-complex="bold"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4923in"/>
      <style:text-properties style:font-weight-complex="bold"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4923in"/>
      <style:text-properties style:font-weight-complex="bold" fo:font-size="10pt" style:font-size-asian="10pt"/>
    </style:style>
    <style:style style:name="P1195" style:parent-style-name="Normal" style:family="paragraph">
      <style:paragraph-properties fo:text-indent="0.4923in"/>
    </style:style>
    <style:style style:name="TableColumn1197" style:family="table-column">
      <style:table-column-properties style:column-width="4.2236in"/>
    </style:style>
    <style:style style:name="TableColumn1198" style:family="table-column">
      <style:table-column-properties style:column-width="1.1284in"/>
    </style:style>
    <style:style style:name="TableColumn1199" style:family="table-column">
      <style:table-column-properties style:column-width="1.3416in"/>
    </style:style>
    <style:style style:name="Table1196" style:family="table">
      <style:table-properties style:width="6.6937in" fo:margin-left="0in" table:align="left"/>
    </style:style>
    <style:style style:name="TableRow1200" style:family="table-row">
      <style:table-row-properties/>
    </style:style>
    <style:style style:name="TableCell1201" style:family="table-cell">
      <style:table-cell-properties fo:border="0.0208in solid #000000" fo:padding-top="0in" fo:padding-left="0.075in" fo:padding-bottom="0in" fo:padding-right="0.075in"/>
    </style:style>
    <style:style style:name="P1202" style:parent-style-name="Normal" style:family="paragraph">
      <style:paragraph-properties fo:keep-with-next="always" fo:border-top="none" fo:border-left="0.0208in solid #000000" fo:border-bottom="none" fo:border-right="none" fo:padding-top="0in" fo:padding-left="0.0277in" fo:padding-bottom="0in" fo:padding-right="0in" style:shadow="none"/>
    </style:style>
    <style:style style:name="T1203" style:parent-style-name="DefaultParagraphFont" style:family="text">
      <style:text-properties fo:font-weight="bold" style:font-weight-asian="bold" style:font-weight-complex="bold" style:font-size-complex="9pt"/>
    </style:style>
    <style:style style:name="TableRow1204" style:family="table-row">
      <style:table-row-properties/>
    </style:style>
    <style:style style:name="TableCell12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6.6937in"/>
        </style:tab-stops>
      </style:paragraph-properties>
    </style:style>
    <style:style style:name="T1207" style:parent-style-name="DefaultParagraphFont" style:family="text">
      <style:text-properties fo:font-size="10pt" style:font-size-asian="10pt" style:text-underline-type="single" style:text-underline-style="solid" style:text-underline-width="auto" style:text-underline-mode="continuous"/>
    </style:style>
    <style:style style:name="TableCell12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209" style:parent-style-name="DefaultParagraphFont" style:family="text">
      <style:text-properties fo:font-weight="bold" style:font-weight-asian="bold" fo:font-size="10pt" style:font-size-asian="10pt"/>
    </style:style>
    <style:style style:name="TableCell12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211" style:parent-style-name="DefaultParagraphFont" style:family="text">
      <style:text-properties fo:font-weight="bold" style:font-weight-asian="bold"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weight-complex="bold" fo:font-size="10pt" style:font-size-asian="10pt" fo:background-color="#FFFF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fo:font-size="10pt" style:font-size-asian="10pt" fo:background-color="#FFFF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weight-complex="bold" fo:font-size="10pt" style:font-size-asian="10pt" fo:background-color="#FFFF00"/>
    </style:style>
    <style:style style:name="P1219" style:parent-style-name="Normal" style:family="paragraph">
      <style:paragraph-properties fo:text-indent="0.4923in"/>
    </style:style>
    <style:style style:name="P1220" style:parent-style-name="Normal" style:family="paragraph">
      <style:paragraph-properties fo:text-indent="0.4923in"/>
    </style:style>
    <style:style style:name="TableColumn1222" style:family="table-column">
      <style:table-column-properties style:column-width="0.668in" style:use-optimal-column-width="false"/>
    </style:style>
    <style:style style:name="TableColumn1223" style:family="table-column">
      <style:table-column-properties style:column-width="2.1722in" style:use-optimal-column-width="false"/>
    </style:style>
    <style:style style:name="TableColumn1224" style:family="table-column">
      <style:table-column-properties style:column-width="1.975in" style:use-optimal-column-width="false"/>
    </style:style>
    <style:style style:name="TableColumn1225" style:family="table-column">
      <style:table-column-properties style:column-width="0.7902in" style:use-optimal-column-width="false"/>
    </style:style>
    <style:style style:name="TableColumn1226" style:family="table-column">
      <style:table-column-properties style:column-width="1.0868in" style:use-optimal-column-width="false"/>
    </style:style>
    <style:style style:name="Table1221" style:family="table">
      <style:table-properties style:width="6.6923in" fo:margin-left="0in" table:align="left"/>
    </style:style>
    <style:style style:name="TableRow1227" style:family="table-row">
      <style:table-row-properties style:min-row-height="0.2673in" style:use-optimal-row-height="false" fo:keep-together="always"/>
    </style:style>
    <style:style style:name="TableCell122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min-row-height="0.3618in" style:use-optimal-row-height="false" fo:keep-together="always"/>
    </style:style>
    <style:style style:name="TableCell1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use-optimal-row-height="false" fo:keep-together="always"/>
    </style:style>
    <style:style style:name="TableCell1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font-weight-complex="bold" fo:font-size="10pt" style:font-size-asian="10pt"/>
    </style:style>
    <style:style style:name="P1251" style:parent-style-name="Normal" style:family="paragraph">
      <style:text-properties fo:font-weight="bold" style:font-weight-asian="bold" style:font-weight-complex="bold" fo:font-size="10pt" style:font-size-asian="10pt"/>
    </style:style>
    <style:style style:name="TableRow1252" style:family="table-row">
      <style:table-row-properties style:use-optimal-row-height="false" fo:keep-together="always"/>
    </style:style>
    <style:style style:name="TableCell1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Row1262" style:family="table-row">
      <style:table-row-properties style:use-optimal-row-height="false" fo:keep-together="always"/>
    </style:style>
    <style:style style:name="TableCell1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use-optimal-row-height="false" fo:keep-together="always"/>
    </style:style>
    <style:style style:name="TableCell12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75" style:parent-style-name="Normal" style:family="paragraph">
      <style:paragraph-properties fo:text-align="end"/>
      <style:text-properties fo:font-weight="bold" style:font-weight-asian="bold" style:font-weight-complex="bold" fo:font-size="10pt" style:font-size-asian="10pt"/>
    </style:style>
    <style:style style:name="TableCell12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79" style:parent-style-name="Normal" style:family="paragraph">
      <style:text-properties fo:font-size="10pt" style:font-size-asian="10pt"/>
    </style:style>
    <style:style style:name="P1280" style:parent-style-name="Normal" style:family="paragraph">
      <style:paragraph-properties fo:text-indent="0.4923in"/>
    </style:style>
    <style:style style:name="P1281" style:parent-style-name="Normal" style:family="paragraph">
      <style:paragraph-properties fo:text-indent="0.4923in"/>
    </style:style>
    <style:style style:name="T1282" style:parent-style-name="DefaultParagraphFont" style:family="text">
      <style:text-properties fo:font-weight="bold" style:font-weight-asian="bold"/>
    </style:style>
    <style:style style:name="P1283" style:parent-style-name="Normal" style:family="paragraph">
      <style:paragraph-properties>
        <style:tab-stops>
          <style:tab-stop style:type="center" style:position="4.7104in"/>
        </style:tab-stops>
      </style:paragraph-properties>
      <style:text-properties fo:font-size="10pt" style:font-size-asian="10pt"/>
    </style:style>
    <style:style style:name="P1284" style:parent-style-name="Normal" style:family="paragraph">
      <style:paragraph-properties fo:text-indent="0.4923in"/>
    </style:style>
    <style:style style:name="P1285" style:parent-style-name="Normal" style:family="paragraph">
      <style:paragraph-properties>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027in"/>
          <style:tab-stop style:type="right" style:leader-style="solid" style:leader-text="_" style:position="6.5312in"/>
        </style:tab-stops>
      </style:paragraph-properties>
    </style:style>
    <style:style style:name="P1286" style:parent-style-name="Normal" style:family="paragraph">
      <style:paragraph-properties>
        <style:tab-stops>
          <style:tab-stop style:type="center" style:position="0.9895in"/>
          <style:tab-stop style:type="center" style:position="2.3354in"/>
          <style:tab-stop style:type="center" style:position="3.5229in"/>
          <style:tab-stop style:type="center" style:position="5.7791in"/>
        </style:tab-stops>
      </style:paragraph-properties>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style:font-size-complex="12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center"/>
    </style:style>
    <style:style style:name="P1294" style:parent-style-name="Normal" style:family="paragraph">
      <style:paragraph-properties fo:text-indent="0.4923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5-04-20 iki 2012-02-29</text:span></text:p>
      <text:p text:style-name="P10"/>
      <text:p text:style-name="P11"><text:span text:style-name="T12">Įsakymas paskelbtas: Žin. 2004, Nr.<text:s/></text:span><text:a xlink:href="https://www.e-tar.lt/portal/legalAct.html?documentId=TAR.336BE0C1AC81" office:target-frame-name="_top" xlink:show="replace"><text:span text:style-name="T13">72-2510</text:span></text:a><text:span text:style-name="T14">; Žin. 2005, Nr.</text:span><text:a xlink:href="https://www.e-tar.lt/portal/legalAct.html?documentId=TAR.336BE0C1AC81" office:target-frame-name="_top" xlink:show="replace"><text:span text:style-name="T15">50-1684</text:span></text:a><text:span text:style-name="T16">, i. k. 1042055ISAK000VA-66</text:span></text:p>
      <text:p text:style-name="P17"/>
      <text:p text:style-name="P18">Nauja redakcija nuo 2005-04-20:</text:p>
      <text:p text:style-name="Normal"><text:span text:style-name="T19">Nr.<text:s/></text:span><text:a xlink:href="https://www.e-tar.lt/portal/legalAct.html?documentId=TAR.33D42CE077CD" office:target-frame-name="_top" xlink:show="replace"><text:span text:style-name="T20">VA-33</text:span></text:a><text:span text:style-name="T21">, 2005-04-13, Žin</text:span><text:span text:style-name="T22">. 2005, Nr. 50-1684 (2005-04-19), i. k. 1052055ISAK000VA-33</text:span></text:p>
      <text:p text:style-name="P23"/>
      <text:p text:style-name="P24"><text:span text:style-name="T25">VALSTYBINĖS MOKESČIŲ INSPEKCIJOS</text:span></text:p>
      <text:p text:style-name="P26"><text:span text:style-name="T27">PRIE LIETUVOS RESPUBLIKOS FINANSŲ MINISTERIJOS</text:span></text:p>
      <text:p text:style-name="P28"><text:span text:style-name="T29">VIRŠININKAS</text:span></text:p>
      <text:p text:style-name="P30"/>
      <text:p text:style-name="P31"><text:span text:style-name="T32">ĮSAKYMAS</text:span></text:p>
      <text:p text:style-name="P33"><text:span text:style-name="T34">DĖL SPECIALIŲ AKCIZAIS NEAPMOKESTINAMŲ DYZELINIŲ DEGALŲ SANDĖLIŲ</text:span></text:p>
      <text:p text:style-name="P35">IR ASMENŲ, TURINČIŲ TEISĘ<text:s/>VERSTIS DIDMENINE PREKYBA TAIS DEGALAIS BEI JUOS VEŽTI MOBILIOSIOMIS TALPYKLOMIS (AUTOCISTERNOMIS), REGISTRAVIMO</text:p>
      <text:p text:style-name="P36"/>
      <text:p text:style-name="P37">2004 m. balandžio 28 d. Nr. VA-66</text:p>
      <text:p text:style-name="P38"><text:span text:style-name="T39">Vilnius</text:span></text:p>
      <text:p text:style-name="P40"/>
      <text:p text:style-name="P41"/>
      <text:p text:style-name="P42"><text:span text:style-name="T43">Vadovaudamasi Atleistų nuo akcizų dyzelinių degalų, skirtų naudoti žemės ūkyje, taip pat tvenkinių</text:span><text:span text:style-name="T44"><text:s/>ir kitų vidaus vandenų žuvininkystėje, įsigijimo taisyklių, patvirtintų Lietuvos Respublikos Vyriausybės 2003 m. vasario 3 d. nutarimu Nr. 145 (Žin., 2003, Nr.<text:s/></text:span><text:a xlink:href="https://www.e-tar.lt/portal/lt/legalAct/TAR.53167F63DDF1" office:target-frame-name="_blank" xlink:show="new"><text:span text:style-name="T45">14-544</text:span></text:a><text:span text:style-name="T46">; 20</text:span><text:span text:style-name="T47">04, Nr.<text:s/></text:span><text:a xlink:href="https://www.e-tar.lt/portal/lt/legalAct/TAR.20C8EA7B52FD" office:target-frame-name="_blank" xlink:show="new"><text:span text:style-name="T48">56-1943</text:span></text:a><text:span text:style-name="T49">), 21 ir 22 punktais:</text:span></text:p>
      <text:p text:style-name="P50"><text:span text:style-name="T51">1</text:span><text:span text:style-name="T52">.<text:s/></text:span><text:span text:style-name="T53">Tvirtinu</text:span><text:span text:style-name="T54"><text:s/>pridedamas:</text:span></text:p>
      <text:p text:style-name="P55"><text:span text:style-name="T56">1.1</text:span><text:span text:style-name="T57">. Specialių akcizais neapmokestinamų dyzelinių degalų sandėlių ir asmenų, turinčių teisę verstis didm</text:span><text:span text:style-name="T58">enine prekyba tais degalais bei juos vežti mobiliosiomis talpyklomis (autocisternomis), registravimo taisykles (toliau – taisyklės).</text:span></text:p>
      <text:p text:style-name="P59"><text:span text:style-name="T60">1.2</text:span><text:span text:style-name="T61">. Sprendimo dėl leidimo steigti specialų akcizais neapmokestinamų dyzelinių degalų sandėlį/tiekti akcizais neapmokes</text:span><text:span text:style-name="T62">tinamus dyzelinius degalus išdavimo, pakeitimo ar panaikinimo FR0653 formą (toliau – FR0653 forma).</text:span></text:p>
      <text:p text:style-name="P63"><text:span text:style-name="T64">1.3</text:span><text:span text:style-name="T65">. Sprendimo panaikinti leidimą steigti specialų akcizais neapmokestinamų dyzelinių degalų sandėlį/tiekti akcizais neapmokestinamus dyzelinius degalus</text:span><text:span text:style-name="T66"><text:s/>FR0654 formą (toliau – FR0654 forma).</text:span></text:p>
      <text:p text:style-name="P67"><text:span text:style-name="T68">1.4</text:span><text:span text:style-name="T69">. Leidimo steigti specialų akcizais neapmokestinamų dyzelinių degalų sandėlį FR0655 formą (toliau – FR0655 forma).</text:span></text:p>
      <text:p text:style-name="P70"><text:span text:style-name="T71">2</text:span><text:span text:style-name="T72">.<text:s/></text:span><text:span text:style-name="T73">Įsakau</text:span><text:span text:style-name="T74"><text:s/>Valstybinės mokesčių inspekcijos prie Lietuvos Respublikos finansų ministerijos</text:span><text:span text:style-name="T75"><text:s/>(toliau – Inspekcija) Informacinių technologijų departamento Duomenų valdymo skyriui pagal nustatytą tvarką į Dokumentų formų registrą įtraukti pakeistas FR0653 formą, FR0654 formą ir FR0655 formą.</text:span></text:p>
      <text:p text:style-name="P76"><text:span text:style-name="T77">3</text:span><text:span text:style-name="T78">.<text:s/></text:span><text:span text:style-name="T79">Nustata</text:span><text:span text:style-name="T80">u:</text:span></text:p>
      <text:p text:style-name="P81"><text:span text:style-name="T82">3.1</text:span><text:span text:style-name="T83">. iki šio įsakymo įsigaliojimo<text:s/></text:span><text:span text:style-name="T84">išduoti FR0655 formos leidimai lieka galioti ir jų keisti neprivaloma;</text:span></text:p>
      <text:p text:style-name="P85"><text:span text:style-name="T86">3.2</text:span><text:span text:style-name="T87">. šio įsakymo vykdymą kontroliuoja atitinkamus klausimus kuruojantys Inspekcijos viršininko pavaduotojai ir pagal kompetenciją apskričių valstybinių mokesčių inspekcijų viršinink</text:span><text:span text:style-name="T88">ai.</text:span></text:p>
      <text:p text:style-name="P89"/>
      <text:p text:style-name="P90"/>
      <text:p text:style-name="P91"/>
      <text:p text:style-name="P92"><text:span text:style-name="T93">VIRŠININKĖ</text:span><text:span text:style-name="T94"><text:tab/>VIOLETA LATVIENĖ</text:span></text:p>
      <text:p text:style-name="Normal"/>
      <text:p text:style-name="P95"/>
      <text:soft-page-break/>
      <text:p text:style-name="P96"><text:span text:style-name="T97">PATVIRTINTA</text:span></text:p>
      <text:p text:style-name="P98"><text:span text:style-name="T99">Valstybinės mokesčių inspekcijos prie Lietuvos</text:span><text:span text:style-name="T100"><text:s/></text:span><text:span text:style-name="T101">Respublikos finansų ministerijos viršininko</text:span><text:span text:style-name="T102"><text:s/></text:span><text:span text:style-name="T103">2004 m. balandžio 28 d. įsakymu Nr. VA-66</text:span></text:p>
      <text:p text:style-name="P104">(Valstybinės mokesčių inspekcijos prie Lietuvos Respublikos finansų ministerijos viršininko 2005 m. balandžio 13 d. įsakymo<text:s/></text:p>
      <text:p text:style-name="P105"><text:span text:style-name="T106">Nr. VA-33 redakcija)</text:span></text:p>
      <text:p text:style-name="P107"/>
      <text:p text:style-name="P108"><text:span text:style-name="T109">SPECIALIŲ AKCIZAIS NEAPMOKESTINAMŲ DYZELINIŲ DEGALŲ SANDĖLIŲ IR ASMENŲ, TURINČIŲ TEISĘ VERSTIS DIDMENINE PREKYBA TAIS DEGALAIS BEI JUOS VEŽTI MOBILIOSIOMIS TALPYKLOMIS (AUTOC</text:span><text:span text:style-name="T110">ISTERNOMIS), REGISTR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Šios Specialių akcizais neapmokestinamų dyzelinių degalų sandėlių ir asmenų, turinčių teisę verstis didmenine prekyba tais degalais bei juos vežti mobiliosiomis talpyklomis<text:s/></text:span><text:span text:style-name="T120">(autocisternomis), registravimo taisyklės (toliau – taisyklės) nustato kreipimosi dėl teisės laikyti, parduoti ir tiekti nustatyta tvarka pažymėtus akcizais neapmokestinamus dyzelinius degalus,</text:span><text:span text:style-name="T121"><text:s/></text:span><text:span text:style-name="T122">skirtus naudoti žemės ūkio, tvenkinių bei kitų vidaus vandenų<text:s/></text:span><text:span text:style-name="T123">žuvininkystės reikmėms (toliau – degalai), tvarką, prašymo leisti steigti specialų akcizais neapmokestinamų dyzelinių degalų sandėlį (toliau – specialus sandėlis) ar įregistruoti degalų tiekėju nagrinėjimo, teisės steigti specialų sandėlį suteikimo, specia</text:span><text:span text:style-name="T124">laus sandėlio, asmens, turinčio teisę verstis didmenine prekyba degalais ir juos vežti mobiliosiomis talpyklomis (autocisternomis), įregistravimo į akcizų informacinės sistemos (toliau – AIS) duomenų bazę ir išregistravimo iš šios bazės, leidimo steigti sp</text:span><text:span text:style-name="T125">ecialų sandėlį ir leidimo tiekti degalus išdavimo, pakeitimo ir registravimo duomenų naudojimo reikalavimus.</text:span></text:p>
      <text:p text:style-name="P126"><text:span text:style-name="T127">2</text:span><text:span text:style-name="T128">. Taisyklės parengtos vadovaujantis Lietuvos Respublikos akcizų įstatymo (Žin., 2001, Nr.<text:s/></text:span><text:a xlink:href="https://www.e-tar.lt/portal/lt/legalAct/TAR.B9E1D301256F" office:target-frame-name="_blank" xlink:show="new"><text:span text:style-name="T129">98-3482</text:span></text:a><text:span text:style-name="T130">; 2004, Nr.<text:s/></text:span><text:a xlink:href="https://www.e-tar.lt/portal/lt/legalAct/TAR.9AE1F0D1CA5B" office:target-frame-name="_blank" xlink:show="new"><text:span text:style-name="T131">26-802</text:span></text:a><text:span text:style-name="T132">, toliau – Akcizų įstatymas), Lietuvos Respublikos mokesčių administravimo įstatymo (Žin., 2004, Nr.<text:s/></text:span><text:a xlink:href="https://www.e-tar.lt/portal/lt/legalAct/TAR.3EB34933E485" office:target-frame-name="_blank" xlink:show="new"><text:span text:style-name="T133">63-2243</text:span></text:a><text:span text:style-name="T134">, toliau – MAĮ) ir Atleistų nuo akcizų dyzelinių degalų, skirtų naudoti žemės ūkyje, taip pat tvenkinių ir kitų vidaus vandenų žuvininkystėje, įsigijimo taisyklių, patvirtintų<text:s/></text:span><text:span text:style-name="T135">Lietuvos Respublikos Vyriausybės 2003 m. vasario 3 d. nutarimu Nr. 145, (Žin., 2003, Nr.<text:s/></text:span><text:a xlink:href="https://www.e-tar.lt/portal/lt/legalAct/TAR.53167F63DDF1" office:target-frame-name="_blank" xlink:show="new"><text:span text:style-name="T136">14-544</text:span></text:a><text:span text:style-name="T137">, toliau – Dyzelinių degalų įsigijimo taisyklės) nuostatomis.</text:span></text:p>
      <text:p text:style-name="P138"><text:span text:style-name="T139">3</text:span><text:span text:style-name="T140">. Taisykl</text:span><text:span text:style-name="T141">ėmis turi vadovautis apskričių valstybinės mokesčių inspekcijos (toliau – AVMI), registruodamos specialius sandėlius ir asmenis, turinčius teisę verstis didmenine prekyba degalais ir juos vežti mobiliosiomis talpyklomis (autocisternomis) tiesiogiai Dyzelin</text:span><text:span text:style-name="T142">ių degalų įsigijimo taisyklėse nurodytiems subjektams (toliau – registruotas tiekėjas), taip pat asmenys, šių taisyklių nustatyta tvarka pageidaujantys įregistruoti specialų sandėlį ar įsiregistruoti degalų tiekėjais.</text:span></text:p>
      <text:p text:style-name="P143"><text:span text:style-name="T144">4</text:span><text:span text:style-name="T145">. Taisyklėse vartojamos sąvokos a</text:span><text:span text:style-name="T146">titinka Akcizų įstatyme, Dyzelinių degalų įsigijimo taisyklėse ir kituose teisės aktuose nustatytas sąvokas.</text:span></text:p>
      <text:p text:style-name="P147"/>
      <text:p text:style-name="P148"><text:span text:style-name="T149">II</text:span><text:span text:style-name="T150">.<text:s/></text:span><text:span text:style-name="T151">PRAŠYMO LEISTI STEIGTI SPECIALŲ SANDĖLĮ IR PRAŠYMO ĮREGISTRUOTI DEGALŲ TIEKĖJU PATEIKIMAS</text:span></text:p>
      <text:p text:style-name="P152"/>
      <text:p text:style-name="P153"><text:span text:style-name="T154">5</text:span><text:span text:style-name="T155">. Asmuo, norėdamas įsteigti specialų san</text:span><text:span text:style-name="T156">dėlį ar įsiregistruoti tiekėju, turi pateikti tinkamai užpildytą taisyklių 1 priede nustatyto pavyzdžio prašymą (toliau – prašymas).</text:span></text:p>
      <text:p text:style-name="P157"><text:span text:style-name="T158">Prašymas leisti steigti specialų sandėlį turi būti pateiktas AVMI, kurios aptarnaujamoje teritorijoje pageidaujama steigti<text:s/></text:span><text:span text:style-name="T159">tokį sandėlį, akcizų administravimo skyriui (toliau – AAS). Prašymas įregistruoti degalų tiekėju turi būti pateiktas tos AVMI AAS, kurios aptarnaujamoje teritorijoje yra objektas, kuriame laikoma mobilioji talpykla (autocisterna). Jeigu tokio objekto nėra,</text:span><text:span text:style-name="T160"><text:s/></text:span><text:soft-page-break/><text:span text:style-name="T161">prašymas turi būti pateiktas tos AVMI AAS, kurios aptarnaujamoje teritorijoje asmuo registruotas mokesčių mokėtoju.</text:span></text:p>
      <text:p text:style-name="P162"><text:span text:style-name="T163">Prašymas gali būti pateiktas ne tiesiogiai AVMI AAS, o AVMI teritorinio skyriaus, kurio aptarnaujamoje teritorijoje asmuo yra registruotas<text:s/></text:span><text:span text:style-name="T164">mokesčių mokėtoju, aptarnavimo poskyriui. Tokį prašymą aptarnavimo poskyris ne vėliau kaip kitą darbo dieną turi persiųsti AVMI AAS.</text:span></text:p>
      <text:p text:style-name="P165"><text:span text:style-name="T166">6</text:span><text:span text:style-name="T167">. Prašyme turi būti nurodyta:</text:span></text:p>
      <text:p text:style-name="P168"><text:span text:style-name="T169">6.1</text:span><text:span text:style-name="T170">. asmens pavadinimas (vardas, pavardė), mokesčių mokėtojo identifikacinis numeris (</text:span><text:span text:style-name="T171">kodas arba asmens kodas), jeigu asmuo yra PVM mokėtojas, – PVM mokėtojo kodas,</text:span></text:p>
      <text:p text:style-name="P172"><text:span text:style-name="T173">6.2</text:span><text:span text:style-name="T174">. asmens buveinės adresas (gyvenamosios vietos adresas), telefonas, faksas, el. pašto adresas,</text:span></text:p>
      <text:p text:style-name="P175"><text:span text:style-name="T176">6.3</text:span><text:span text:style-name="T177">. steigiamo specialaus sandėlio arba objekto, iš kurio bus tiekiami<text:s/></text:span><text:span text:style-name="T178">degalai, adresas, telefonas, faksas, el. pašto adresas,</text:span></text:p>
      <text:p text:style-name="P179"><text:span text:style-name="T180">6.4</text:span><text:span text:style-name="T181">. juridinio asmens vadovo vardas, pavardė, asmens kodas,</text:span></text:p>
      <text:p text:style-name="P182"><text:span text:style-name="T183">6.5</text:span><text:span text:style-name="T184">. juridinio asmens apskaitos tarnybos vadovo arba vyriausiojo finansininko (buhalterio) vardas, pavardė, asmens kodas (jeigu apsk</text:span><text:span text:style-name="T185">aitą tvarko juridinis asmuo, – jo pavadinimas ir juridinio asmens kodas),</text:span></text:p>
      <text:p text:style-name="P186"><text:span text:style-name="T187">6.6</text:span><text:span text:style-name="T188">. degalų kodas (-ai) pagal Kombinuotąją nomenklatūrą (toliau – KN),</text:span></text:p>
      <text:p text:style-name="P189"><text:span text:style-name="T190">6.7</text:span><text:span text:style-name="T191">. vidutinis prognozuojamas degalų, kuriuos numatoma laikyti (tiekti) žemės ūkio veiklos subjektams p</text:span><text:span text:style-name="T192">er mėnesį, kiekis litrais,</text:span></text:p>
      <text:p text:style-name="P193"><text:span text:style-name="T194">6.8</text:span><text:span text:style-name="T195">. duomenys apie apskaitos priemones (skaitiklių ir saikiklių tipai, duomenys apie nustatyta tvarka išmatuotas talpyklas ir pan.),</text:span></text:p>
      <text:p text:style-name="P196"><text:span text:style-name="T197">6.9</text:span><text:span text:style-name="T198">. licencijos numeris ir išdavimo data,</text:span></text:p>
      <text:p text:style-name="P199"><text:span text:style-name="T200">6.10</text:span><text:span text:style-name="T201">. talpyklų ir/ar autocisternų tūris (m</text:span><text:span text:style-name="T202">3</text:span><text:span text:style-name="T203">),</text:span></text:p>
      <text:p text:style-name="P204"><text:span text:style-name="T205">6.11</text:span><text:span text:style-name="T206">. kartu su prašymu pateikiamų dokumentų sąrašas.</text:span></text:p>
      <text:p text:style-name="P207"><text:span text:style-name="T208">7</text:span><text:span text:style-name="T209">. Prašyme įregistruoti tiekėju papildomai turi būti nurodyta degalų tiekimo būdas (talpykla, perpylimo iš vienų autocisternų į kitas aikštelė, geležinkelio privažiuojamieji keliai, termina</text:span><text:span text:style-name="T210">lai, pilstymo stotys, autocisternos).</text:span></text:p>
      <text:p text:style-name="P211"><text:span text:style-name="T212">8</text:span><text:span text:style-name="T213">. Prašyme steigti specialų sandėlį papildomai turi būti nurodyta:</text:span></text:p>
      <text:p text:style-name="P214"><text:span text:style-name="T215">8.1</text:span><text:span text:style-name="T216">. patalpos arba teritorijos plotas (m</text:span><text:span text:style-name="T217">2</text:span><text:span text:style-name="T218">/ha),</text:span></text:p>
      <text:p text:style-name="P219"><text:span text:style-name="T220">8.2</text:span><text:span text:style-name="T221">. ar specialiame sandėlyje įdiegtas interneto ryšys.</text:span></text:p>
      <text:p text:style-name="P222"><text:span text:style-name="T223">9</text:span><text:span text:style-name="T224">. Prašymą turi pasirašyti speci</text:span><text:span text:style-name="T225">alų sandėlį steigiantis ar degalų tiekėju įsiregistruojantis asmuo (juridinio asmens vadovas) ar jo įgaliotas asmuo (toliau – steigėjas).</text:span></text:p>
      <text:p text:style-name="P226"><text:span text:style-name="T227">10</text:span><text:span text:style-name="T228">. Kartu su prašymu turi būti pateikta:</text:span></text:p>
      <text:p text:style-name="P229"><text:span text:style-name="T230">10.1</text:span><text:span text:style-name="T231">.</text:span><text:span text:style-name="T232"><text:s/></text:span><text:span text:style-name="T233">juridinio asmens registravimo pažymėjimo kopija,</text:span></text:p>
      <text:p text:style-name="P234"><text:span text:style-name="T235">10.2</text:span><text:span text:style-name="T236">.<text:s/></text:span><text:span text:style-name="T237">patalpos (-ų) ir/arba teritorijos (-ų), kuriose pageidaujama steigti specialų sandėlį, teisėto valdymo dokumentų (nuosavybės teisės, nuomos, panaudos sutartys ir pan.) kopijos, patvirtintos asmens, steigiančio specialų sandėlį, parašu ir antspaudu,</text:span></text:p>
      <text:p text:style-name="P238"><text:span text:style-name="T239">10.3</text:span><text:span text:style-name="T240">. nekilnojamojo turto registro pažymos ar jų kopijos, patvirtintos steigėjo parašu ir antspaudu, apie patalpos (-ų) ir (arba) teritorijos (-ų), kuriose pageidaujama steigti specialų sandėlį, nuosavybės, valdymo ar naudojimo teisės įregistravimą,</text:span></text:p>
      <text:p text:style-name="P241"><text:span text:style-name="T242">10.4</text:span><text:span text:style-name="T243">.</text:span><text:span text:style-name="T244"><text:s/>patalpos (-ų) arba teritorijos (-ų), kurioje (-iose) pageidaujama steigti specialų sandėlį, nekilnojamojo turto kadastrinių matavimų bylų (ar jų dalies) kopijos, kuriose turi būti pažymėtos pageidaujamo steigti specialaus sandėlio ribos ir talpyklų stovėj</text:span><text:span text:style-name="T245">imo vietos, patvirtintos steigėjo parašu ir antspaudu,</text:span></text:p>
      <text:p text:style-name="P246"><text:span text:style-name="T247">10.5</text:span><text:span text:style-name="T248">. teisės aktų nustatytos licencijos (jeigu prašymą pateikęs asmuo jų neturi, tokios licencijos turi būti pateiktos atsiimant atitinkamą leidimą),</text:span></text:p>
      <text:p text:style-name="P249"><text:span text:style-name="T250">10.6</text:span><text:span text:style-name="T251">. fiskalinio kasos aparato techninio pa</text:span><text:span text:style-name="T252">so kopija, patvirtinta asmens, steigiančio specialų sandėlį, parašu ir antspaudu (jei specialaus sandėlio veikloje kasos aparatas turi būti naudojamas),</text:span></text:p>
      <text:p text:style-name="P253"><text:span text:style-name="T254">10.7</text:span><text:span text:style-name="T255">. teisės aktų reikalaujamų degalų kiekio matavimo priemonių metrologinės patikros dokumentai (j</text:span><text:span text:style-name="T256">eigu tokios priemonės nėra metrologiškai patikrintos, metrologinės patikros dokumentai turi būti pateikti atsiimant atitinkamą leidimą),</text:span></text:p>
      <text:p text:style-name="P257"><text:span text:style-name="T258">10.8</text:span><text:span text:style-name="T259">. degalų kiekio specialiame sandėlyje matavimo ir apskaitos priemonių (svarstyklių ar nustatyta tvarka išmatuot</text:span><text:span text:style-name="T260">ų talpyklų, sumuojamųjų skaitiklių ir pan.) plombavimo schemos ir plombavimo aktas, kurie turi būti pateikti iki leidimo steigti specialų sandėlį išdavimo dienos,</text:span></text:p>
      <text:p text:style-name="P261"><text:span text:style-name="T262">10.9</text:span><text:span text:style-name="T263">. degalų apskaitos žurnalų, kurių atitinkamos formos patvirtintos Valstybinės mokesčių inspekcijos prie Lietuvos Respublikos finansų ministerijos (toliau – VMI prie FM) viršininko 2003 m. balandžio 30 d. įsakymu Nr. V-131 „Dėl Leidimo įsigyti nuo akcizų at</text:span><text:span text:style-name="T264">leistus dyzelinius degalus išdavimo ir tokių degalų apskaitos taisyklių patvirtinimo“ (Žin., 2003, Nr.<text:s/></text:span><text:a xlink:href="https://www.e-tar.lt/portal/lt/legalAct/TAR.2D46D3F778CA" office:target-frame-name="_blank" xlink:show="new"><text:span text:style-name="T265">45-2052</text:span></text:a><text:span text:style-name="T266">; 2005, Nr.<text:s/></text:span><text:a xlink:href="https://www.e-tar.lt/portal/lt/legalAct/TAR.EBCDA2D15324" office:target-frame-name="_blank" xlink:show="new"><text:span text:style-name="T267">2-30</text:span></text:a><text:span text:style-name="T268">) pavyzdžiai. Žurnalai AVMI turi būti užregistruoti iki leidimo steigti specialų sandėlį arba leidimo tiekti degalus atidavimo dienos,</text:span></text:p>
      <text:p text:style-name="P269"><text:span text:style-name="T270">10.10</text:span><text:span text:style-name="T271">. dokumentai, įrodantys, kad specialiame sandėlyje bus užtikrinta laikom</text:span><text:span text:style-name="T272">ų degalų apsauga nuo neteisėto išgabenimo iš specialaus sandėlio arba įsipareigojimas iki specialaus sandėlio veiklos pradžios įdiegti AVMI viršininko ar jo įgalioto asmens nurodytas specialaus sandėlio apsaugos priemones,</text:span></text:p>
      <text:p text:style-name="P273"><text:span text:style-name="T274">10.11</text:span><text:span text:style-name="T275">. teisės aktuose nustaty</text:span><text:span text:style-name="T276">tų leidimų ir pažymų, susijusių su darbų saugos, priešgaisriniais, aplinkosaugos reikalavimais (arba objekto priėmimo naudoti akto), kopijos, patvirtintos asmens, steigiančio specialų sandėlį, parašu ir antspaudu,</text:span></text:p>
      <text:p text:style-name="P277"><text:span text:style-name="T278">10.12</text:span><text:span text:style-name="T279">. talpyklų ir autocisternų techni</text:span><text:span text:style-name="T280">nės charakteristikos (paso) arba jo dalies, kuriame yra techninės charakteristikos, kopija.</text:span></text:p>
      <text:p text:style-name="P281"/>
      <text:p text:style-name="P282"><text:span text:style-name="T283">III</text:span><text:span text:style-name="T284">.<text:s/></text:span><text:span text:style-name="T285">PRAŠYMO NAGRINĖJIMAS, SPRENDIMO PRIĖMIMAS IR LEIDIMO IŠDAVIMAS</text:span></text:p>
      <text:p text:style-name="P286"/>
      <text:p text:style-name="P287"><text:span text:style-name="T288">11</text:span><text:span text:style-name="T289">. AVMI AAS, gavęs prašymą ir kitus kartu su juo pateiktus dokumentus, privalo<text:s/></text:span><text:span text:style-name="T290">įsitikinti, ar pateikti visi reikalaujami duomenys ir dokumentai, o jeigu ne visi, tai AVMI AAS prašymą pateikusiam asmeniui privalo raštu nurodyti, kokių dokumentų trūksta.</text:span></text:p>
      <text:p text:style-name="P291"><text:span text:style-name="T292">12</text:span><text:span text:style-name="T293">. Jeigu per 30 darbo dienų asmuo nepateikia prašymui išnagrinėti reikalingų<text:s/></text:span><text:span text:style-name="T294">dokumentų, prašymo nagrinėjimas gali būti nutraukiamas ir apie tai turi būti raštu pranešta prašymą pateikusiam asmeniui.</text:span></text:p>
      <text:p text:style-name="P295"><text:span text:style-name="T296">13</text:span><text:span text:style-name="T297">. AVMI AAS privalo patikrinti:</text:span></text:p>
      <text:p text:style-name="P298"><text:span text:style-name="T299">13.1</text:span><text:span text:style-name="T300">. taisyklių 20.1–20.3 punktuose nurodytas aplinkybes,</text:span></text:p>
      <text:p text:style-name="P301"><text:span text:style-name="T302">13.2</text:span><text:span text:style-name="T303">. Dyzelinių degalų įsigijimo<text:s/></text:span><text:span text:style-name="T304">taisyklių 20.1–20.5 punktuose nustatytas sąlygas,</text:span></text:p>
      <text:p text:style-name="P305"><text:span text:style-name="T306">13.3</text:span><text:span text:style-name="T307">. ar talpyklos, kuriose bus laikomi degalai, yra užregistruotos AVMI,</text:span></text:p>
      <text:p text:style-name="P308"><text:span text:style-name="T309">13.4</text:span><text:span text:style-name="T310">. ar degalų kiekio matavimo ir apskaitos priemonės yra užregistruotos AVMI,</text:span></text:p>
      <text:p text:style-name="P311"><text:span text:style-name="T312">13.5</text:span><text:span text:style-name="T313">. ar degalų kiekio matavimo ir apska</text:span><text:span text:style-name="T314">itos priemonės (svarstyklės, nustatyta tvarka išmatuotos talpyklos, sumuojamieji skaitikliai ir pan.) yra metrologiškai patikrintos ir užplombuotos (jeigu tai yra privaloma atlikti). Jeigu degalų kiekio matavimo ir apskaitos priemonės nėra metrologiškai pa</text:span><text:span text:style-name="T315">tikrintos ir/ar užplombuotos, tai turi būti atlikta iki atitinkamo leidimo atidavimo.</text:span></text:p>
      <text:p text:style-name="P316"><text:span text:style-name="T317">14</text:span><text:span text:style-name="T318">. AVMI AAS per 10 darbo dienų nuo prašymo gavimo, o jeigu pareikalauta papildomų duomenų, – per 5 dienas nuo tokių duomenų pateikimo, išnagrinėjęs ir įvertinęs ta</text:span><text:span text:style-name="T319">isyklių 13 punkte nurodytas aplinkybes, AVMI viršininkui ar jo įgaliotam asmeniui turi pateikti motyvuotą, taisyklių 2 priede nustatyto pavyzdžio, išvadą dėl specialaus sandėlio steigimo arba laisvos formos pagrįstą ir motyvuotą išvadą dėl tiekėjo įregistr</text:span><text:span text:style-name="T320">avimo, kurioje turi nurodyti pagrindą prašymą tenkinti ar netenkinti. Išvadoje turi būti aptartas laidavimo už specialaus sandėlio ar registruoto tiekėjo prievoles pateikimo klausimas. AVMI viršininkas ar jo įgaliotas asmuo, atsižvelgdamas į išvadą ir ją p</text:span><text:span text:style-name="T321">agrindžiančius dokumentus, turi priimti FR0653 formos sprendimą dėl prašymo tenkinimo:</text:span></text:p>
      <text:p text:style-name="P322"><text:span text:style-name="T323">14.1</text:span><text:span text:style-name="T324">. prašymą patenkinti, arba</text:span></text:p>
      <text:p text:style-name="P325"><text:span text:style-name="T326">14.2</text:span><text:span text:style-name="T327">. prašymo netenkinti. Apie priimtą sprendimą ne vėliau kaip kitą darbo dieną turi būti informuotas prašymą pateikęs asmuo. Jam t</text:span><text:span text:style-name="T328">uri būti išdėstyti tokio sprendimo motyvai.</text:span></text:p>
      <text:p text:style-name="P329"><text:span text:style-name="T330">15</text:span><text:span text:style-name="T331">. AVMI viršininkui ar jo įgaliotam asmeniui priėmus teigiamą sprendimą, AVMI AAS turi užregistruoti specialų sandėlį ar registruotą tiekėją AIS’e ir išrašyti FR0655 formos leidimą steigti specialų akcizai</text:span><text:span text:style-name="T332">s neapmokestinamų dyzelinių degalų sandėlį (toliau – steigimo leidimas) arba atitinkamai FR0674 formos leidimą tiekti akcizais neapmokestinamus dyzelinius degalus,<text:s/></text:span><text:soft-page-break/><text:span text:style-name="T333">skirtus naudoti žemės ūkio ir/ar tvenkinių bei kitų vidaus vandenų žuvininkystės reikmėms (t</text:span><text:span text:style-name="T334">oliau – tiekėjo leidimas).</text:span></text:p>
      <text:p text:style-name="P335"><text:span text:style-name="T336">16</text:span><text:span text:style-name="T337">. Steigimo leidimo numerį sudaro: raidės<text:s/></text:span><text:span text:style-name="T338">SS,</text:span><text:span text:style-name="T339"><text:s/>raidė<text:s/></text:span><text:span text:style-name="T340">T</text:span><text:span text:style-name="T341"><text:s/>ir skaičiai, atitinkantys AVMI kodą, suteiktą vadovaujantis Valstybinės mokesčių inspekcijos prie Lietuvos Respublikos finansų ministerijos viršininko 2002 m. vasario 27<text:s/></text:span><text:span text:style-name="T342">d. įsakymu Nr. 57 „Dėl padalinių kodavimo“, ir skaičiai, kurie yra nepasikartojantis leidimo registravimo eilės numeris. Be šiame punkte nurodytų leidimo numerio simbolių, gali būti įrašomi ir kiti leidimą identifikuojantys simboliai.</text:span></text:p>
      <text:p text:style-name="P343"><text:span text:style-name="T344">17</text:span><text:span text:style-name="T345">. Tiekėjo leidi</text:span><text:span text:style-name="T346">mo numerį sudaro raidės<text:s/></text:span><text:span text:style-name="T347">ZD</text:span><text:span text:style-name="T348">, raidė<text:s/></text:span><text:span text:style-name="T349">T</text:span><text:span text:style-name="T350"><text:s/>ir skaičiai, atitinkantys AVMI kodą, suteiktą vadovaujantis VMI prie FM viršininko 2002 m. vasario 27 d. įsakymu Nr. 57 „Dėl padalinių kodavimo“, ir skaičiai, kurie yra nepasikartojantis leidimo registravimo eilės numeri</text:span><text:span text:style-name="T351">s. Be šiame punkte nurodytų leidimo numerio simbolių, gali būti įrašomi ir kiti leidimą identifikuojantys simboliai.</text:span></text:p>
      <text:p text:style-name="P352"><text:span text:style-name="T353">18</text:span><text:span text:style-name="T354">. Steigimo leidime ir tiekėjo leidime (toliau – leidimai) turi būti nurodyta: leidimus išdavusios institucijos pavadinimas, asmens, kuriam suteiktas leidimas, pavadinimas (vardas, pavardė), mokesčių mokėtojo identifikacinis numeris (kodas arba asmens kodas</text:span><text:span text:style-name="T355">), licencijos (jei veikla yra licencijuojama) numeris ir išdavimo data; veiklos vietos adresas, telefonas, faksas, elektroninio pašto adresas, veiklos rūšis, leidžiamų įsigyti dyzelinių degalų tarifinės grupės kodas (-ai) pagal Akcizų įstatyme nurodytų akc</text:span><text:span text:style-name="T356">izais apmokestinamų prekių tarifinių grupių kodų klasifikatorių (toliau – klasifikatorius), patvirtintą Valstybinės mokesčių inspekcijos prie Lietuvos Respublikos finansų ministerijos viršininko 2002 m. birželio 14 d. įsakymu Nr. 156 „Dėl Akcizais apmokest</text:span><text:span text:style-name="T357">inamų prekių apskaitos akcizais apmokestinamų prekių sandėliuose“ (Žin., 2002, Nr.<text:s/></text:span><text:a xlink:href="https://www.e-tar.lt/portal/lt/legalAct/TAR.DCC92960BAE1" office:target-frame-name="_blank" xlink:show="new"><text:span text:style-name="T358">61-2489</text:span></text:a><text:span text:style-name="T359">), degalų pavadinimas (-ai), kodas (-ai) pagal KN ir mato vienetai. Leidimus pasi</text:span><text:span text:style-name="T360">rašo AVMI viršininkas arba jo įgaliotas asmuo.</text:span></text:p>
      <text:p text:style-name="P361"><text:span text:style-name="T362">19</text:span><text:span text:style-name="T363">. Įregistravęs specialų sandėlį ar įregistravęs tiekėju, AVMI AAS ne vėliau kaip kitą darbo dieną apie tai turi informuoti specialaus sandėlio savininką ar registruotą tiekėją. Pranešime turi būti nurody</text:span><text:span text:style-name="T364">tas leidimo numeris, leidimo suteikimo sąlygos ir reikalaujamo laidavimo (garantijos) dydis (jeigu AVMI viršininko ar jo įgalioto asmens sprendime nustatyta, kad toks laidavimas (garantija) turi būti pateiktas).</text:span></text:p>
      <text:p text:style-name="P365"/>
      <text:p text:style-name="P366"><text:span text:style-name="T367">IV</text:span><text:span text:style-name="T368">.<text:s/></text:span><text:span text:style-name="T369">LAIDAVIMO NUSTATYMAS</text:span></text:p>
      <text:p text:style-name="P370"/>
      <text:p text:style-name="P371"><text:span text:style-name="T372">20</text:span><text:span text:style-name="T373">. Tai</text:span><text:span text:style-name="T374">syklių 14.1 punkte nurodytame sprendime turi būti nustatyta pateikti laidavimo (garantijos) dokumentą, skirtą užtikrinti mokestinių prievolių įvykdymą, jeigu:</text:span></text:p>
      <text:p text:style-name="P375"><text:span text:style-name="T376">20.1</text:span><text:span text:style-name="T377">. asmuo turi didesnių nei 1000 Lt mokestinių nepriemokų biudžetams ir (arba) fondams, į kur</text:span><text:span text:style-name="T378">iuos mokamus mokesčius administruoja Valstybinė mokesčių inspekcija;</text:span></text:p>
      <text:p text:style-name="P379"><text:span text:style-name="T380">20.2</text:span><text:span text:style-name="T381">. juridinio asmens vadovui ir/ar apskaitos tarnybos vadovui arba vyriausiajam finansininkui (buhalteriui) pagal Lietuvos Respublikos administracinių teisės pažeidimų kodeksą buvo<text:s/></text:span><text:span text:style-name="T382">paskirta administracinė nuobauda už:</text:span></text:p>
      <text:p text:style-name="P383"><text:span text:style-name="T384">20.2.1</text:span><text:span text:style-name="T385">. ataskaitų ir dokumentų apie savo (fizinio asmens), įmonės, įstaigos arba organizacijos pajamas, turtą, pelną ir mokesčius pateikimo tvarkos pažeidimą ir mokesčių vengimą, prekių pardavimą, laikymą ar gabenimą<text:s/></text:span><text:span text:style-name="T386">be dokumentų, taip pat specialių ženklų – banderolių (jeigu pagal teisės aktus prekės privalo būti pažymėtos tokiu būdu) ir dokumentų suklastojimą,</text:span></text:p>
      <text:p text:style-name="P387"><text:span text:style-name="T388">20.2.2</text:span><text:span text:style-name="T389">. apgaulingą buhalterinės apskaitos tvarkymą,</text:span></text:p>
      <text:p text:style-name="P390"><text:span text:style-name="T391">20.2.3</text:span><text:span text:style-name="T392">. vertimąsi komercine, ūkine, finansine ar</text:span><text:span text:style-name="T393"><text:s/>profesine veikla, neturint licencijos (leidimo) vykdyti tokią veiklą, arba už licencijuojamos veiklos tvarkos pažeidimus;</text:span></text:p>
      <text:p text:style-name="P394"><text:span text:style-name="T395">20.3</text:span><text:span text:style-name="T396">. nustatyta, kad asmuo, steigiantis specialų sandėlį ar registruojamas tiekėju, degalus pardavė (patiekė) ne pagal paskirtį</text:span><text:span text:style-name="T397">;</text:span></text:p>
      <text:p text:style-name="P398"><text:span text:style-name="T399">20.4</text:span><text:span text:style-name="T400">. kai AVMI AAS išvadoje nustatyta, kad yra kitų aplinkybių, dėl kurių degalai gali būti panaudoti ne pagal paskirtį ir dėl to gali atsirasti neįvykdytų ar netinkamai įvykdytų mokestinių prievolių.</text:span></text:p>
      <text:p text:style-name="P401"><text:span text:style-name="T402">21</text:span><text:span text:style-name="T403">. Laidavimo (garantijos) dydis nustatomas</text:span><text:span text:style-name="T404"><text:s/>100 procentų akcizų sumos, apskaičiuotos pagal Akcizų įstatymo 35 str. 1 d. nustatytą tarifą, už per mėnesį specialiame sandėlyje numatomą laikyti ar registruoto tiekėjo numatomą patiekti vidutinį degalų kiekį.</text:span></text:p>
      <text:p text:style-name="P405"><text:span text:style-name="T406">Jeigu AVMI AAS nustato, kad prašyme nurodyta</text:span><text:span text:style-name="T407">s numatomas laikyti/tiekti degalų kiekis yra sumažintas, jis turi teisę kiekį, už kurį turi būti skaičiuojamas laidavimas, apskaičiuoti naudodamasis panašaus (autocisternų kiekiu, talpyklų tūriu ir pan.) specialaus sandėlio ar registruoto tiekėjo faktiniai</text:span><text:span text:style-name="T408">s duomenimis arba gali laidavimo dydį skaičiuoti atsižvelgdamas į maksimalų degalų kiekį, kurį įmanoma laikyti ar patiekti.</text:span></text:p>
      <text:p text:style-name="P409"><text:span text:style-name="T410">22</text:span><text:span text:style-name="T411">. Laidavimo (garantijos) dydis, nustatytas specialaus sandėlio steigimo ar registruoto tiekėjo registravimo metu, gali būti su</text:span><text:span text:style-name="T412">mažintas arba padidintas atsižvelgiant į realiai laikomą/patiekiamą degalų kiekį. Laidavimo (garantijos) gali būti iš viso atsisakyta, jeigu nelieka aplinkybių, dėl kurių laidavimo (garantijos) buvo pareikalauta.</text:span></text:p>
      <text:p text:style-name="P413"><text:span text:style-name="T414">Jeigu steigiant specialų sandėlį ar asmenį<text:s/></text:span><text:span text:style-name="T415">registruojant tiekėju nepareikalauta pateikti laidavimo (garantijos) dokumento, pateikti tokį dokumentą AVMI AAS gali pareikalauti bet kada vėliau.</text:span></text:p>
      <text:p text:style-name="P416"><text:span text:style-name="T417">23</text:span><text:span text:style-name="T418">. Pateikti laidavimų (garantijų) dokumentai registruojami ir naudojami Valstybinei mokesčių inspekcijai pateiktų laidavimo ir garantijos dokumentų priėmimo ir panaudojimo taisyklėse, patvirtintose Valstybinės mokesčių inspekcijos prie Lietuvos Respublikos<text:s/></text:span><text:span text:style-name="T419">finansų ministerijos viršininko 2004 m. liepos 9 d. įsakymu Nr. VA-132 (Žin., 2004, Nr.<text:s/></text:span><text:a xlink:href="https://www.e-tar.lt/portal/lt/legalAct/TAR.AF723B1C6054" office:target-frame-name="_blank" xlink:show="new"><text:span text:style-name="T420">109-4114</text:span></text:a><text:span text:style-name="T421">) nustatyta tvarka.</text:span></text:p>
      <text:p text:style-name="P422"/>
      <text:p text:style-name="P423"><text:span text:style-name="T424">V</text:span><text:span text:style-name="T425">.<text:s/></text:span><text:span text:style-name="T426">SPECIALAUS SANDĖLIO IR TIEKĖJO REGISTRAVIMO D</text:span><text:span text:style-name="T427">UOMENYS IR JŲ NAUDOJIMAS</text:span></text:p>
      <text:p text:style-name="P428"/>
      <text:p text:style-name="P429"><text:span text:style-name="T430">24</text:span><text:span text:style-name="T431">. Specialiam sandėliui ir tiekėjui įregistruoti naudojami duomenys iš pateikto prašymo, VMI prie FM informacinių sistemų registrų ir duomenų bazių.</text:span></text:p>
      <text:p text:style-name="P432"><text:span text:style-name="T433">25</text:span><text:span text:style-name="T434">. AIS’e yra kaupiami tokie specialaus sandėlio ir tiekėjo registravimo</text:span><text:span text:style-name="T435"><text:s/>duomenys:</text:span></text:p>
      <text:p text:style-name="P436"><text:span text:style-name="T437">25.1</text:span><text:span text:style-name="T438">. asmens, kuriam suteiktas leidimas, pavadinimas (vardas, pavardė),</text:span></text:p>
      <text:p text:style-name="P439"><text:span text:style-name="T440">25.2</text:span><text:span text:style-name="T441">. mokesčių mokėtojo identifikacinis numeris (kodas),</text:span></text:p>
      <text:p text:style-name="P442"><text:span text:style-name="T443">25.3</text:span><text:span text:style-name="T444">. jeigu asmuo yra PVM mokėtojas, – PVM mokėtojo kodas,</text:span></text:p>
      <text:p text:style-name="P445"><text:span text:style-name="T446">25.4</text:span><text:span text:style-name="T447">. asmens buveinės (nuolatinės gyvenamos</text:span><text:span text:style-name="T448">ios vietos) adresas (gatvė, namo, buto numeris, pašto indeksas, miestas, savivaldybė, valstybė), telekomunikacijų rekvizitai (telefono, fakso numeriai, elektroninio pašto adresas),</text:span></text:p>
      <text:p text:style-name="P449"><text:span text:style-name="T450">25.5</text:span><text:span text:style-name="T451">. specialaus sandėlio adresas (gatvė, namo numeris, pašto indeksas,</text:span><text:span text:style-name="T452"><text:s/>miestas, savivaldybė), telekomunikacijų rekvizitai (telefono, fakso numeriai, elektroninio pašto adresas),</text:span></text:p>
      <text:p text:style-name="P453"><text:span text:style-name="T454">25.6</text:span><text:span text:style-name="T455">. specialaus sandėlio ir registruoto tiekėjo registravimo AIS’e data,</text:span></text:p>
      <text:p text:style-name="P456"><text:span text:style-name="T457">25.7</text:span><text:span text:style-name="T458">. veiklos pobūdis,</text:span></text:p>
      <text:p text:style-name="P459"><text:span text:style-name="T460">25.8</text:span><text:span text:style-name="T461">. leidimų numeriai,</text:span></text:p>
      <text:p text:style-name="P462"><text:span text:style-name="T463">25.9</text:span><text:span text:style-name="T464">. leidž</text:span><text:span text:style-name="T465">iamų įsigyti degalų tarifinės grupės kodas (-ai),</text:span></text:p>
      <text:p text:style-name="P466"><text:span text:style-name="T467">25.10</text:span><text:span text:style-name="T468">. degalų pavadinimas (-ai), kodas (-ai) pagal KN ir mato vienetai,</text:span></text:p>
      <text:p text:style-name="P469"><text:span text:style-name="T470">25.11</text:span><text:span text:style-name="T471">. specialaus sandėlio ir tiekėjo veiklos pabaigos data (metai, mėnuo, diena),</text:span></text:p>
      <text:p text:style-name="P472"><text:span text:style-name="T473">25.12</text:span><text:span text:style-name="T474">. papildomi duomenys (pvz.,<text:s/></text:span><text:span text:style-name="T475">licencijos numeris ir data).</text:span></text:p>
      <text:p text:style-name="P476"><text:span text:style-name="T477">26</text:span><text:span text:style-name="T478">. AIS’e esanti informacija apie mokesčių mokėtoją gali būti naudojama MAĮ nustatyta tvarka.</text:span></text:p>
      <text:p text:style-name="P479"><text:span text:style-name="T480">27</text:span><text:span text:style-name="T481">. Duomenys į užsienio valstybes gali būti perduodami tik Lietuvos Respublikos teisės aktuose, Lietuvos Respublikos ir<text:s/></text:span><text:span text:style-name="T482">užsienio valstybių sutartyse bei Europos Komiteto reglamentuose numatyta tvarka.</text:span></text:p>
      <text:p text:style-name="P483"/>
      <text:p text:style-name="P484"><text:span text:style-name="T485">VI</text:span><text:span text:style-name="T486">.<text:s/></text:span><text:span text:style-name="T487">LEIDIMŲ PAKEITIMAS, DUBLIKATŲ IŠDAVIMAS IR KLAIDŲ TAISYMAS</text:span></text:p>
      <text:p text:style-name="P488"/>
      <text:p text:style-name="P489"><text:span text:style-name="T490">28</text:span><text:span text:style-name="T491">. Leidimai turi būti pakeisti, jeigu pasikeičia specialaus sandėlio savininko ar registruoto tiekė</text:span><text:span text:style-name="T492">jo pavadinimas arba vardas, pavardė (bet ne pats savininkas), mokesčių mokėtojo buveinės ar<text:s/></text:span><text:soft-page-break/><text:span text:style-name="T493">specialaus sandėlio adresas (bet ne fizinė sandėlio vieta). Specialaus sandėlio savininko pasikeitimu reikia laikyti tuos atvejus, kurie sąlygoja specialaus sandėli</text:span><text:span text:style-name="T494">o savininko mokesčių mokėtojo identifikacinio numerio (kodo) pasikeitimą.</text:span></text:p>
      <text:p text:style-name="P495"><text:span text:style-name="T496">29</text:span><text:span text:style-name="T497">. Jeigu leidime ne dėl specialaus sandėlio savininko ar registruoto tiekėjo kaltės nurodyti neteisingi duomenys, leidimas prarandamas arba sugadinamas, specialaus sandėlio savi</text:span><text:span text:style-name="T498">ninkas ar registruotas tiekėjas su prašymu pakeisti leidimą turi kreiptis į leidimą išdavusios AVMI AAS. Specialaus sandėlio savininkas ar registruotas tiekėjas, sugadinęs, pametęs ar kitaip praradęs leidimą, ne vėliau kaip per 3 darbo dienas turi apie tai</text:span><text:span text:style-name="T499"><text:s/>raštu pranešti leidimą išdavusios AVMI AAS.</text:span></text:p>
      <text:p text:style-name="P500"><text:span text:style-name="T501">30</text:span><text:span text:style-name="T502">. Leidimas pakeičiamas, taisomas ar išduodamas jo dublikatas specialaus sandėlio savininko, registruoto tiekėjo ar jų įgalioto asmens prašymu. Kai prašymas pateikiamas dėl:</text:span></text:p>
      <text:p text:style-name="P503"><text:span text:style-name="T504">30.1</text:span><text:span text:style-name="T505">. taisyklių 28 punkte nuro</text:span><text:span text:style-name="T506">dytų aplinkybių, tai kartu su prašymu turi būti pateikti specialaus sandėlio savininko ar registruoto tiekėjo pavadinimo arba vardo, pavardės, mokesčių mokėtojo buveinės ar specialaus sandėlio adreso pasikeitimo faktą įrodantys dokumentai;</text:span></text:p>
      <text:p text:style-name="P507"><text:span text:style-name="T508">30.2</text:span><text:span text:style-name="T509">. leidim</text:span><text:span text:style-name="T510">e nurodytų neteisingų duomenų, tai kartu su prašymu turi būti pateiktas leidimas, kurio kopija paliekama AVMI AAS, o originalas gali būti grąžinamas specialaus sandėlio savininkui ar registruotam tiekėjui;</text:span></text:p>
      <text:p text:style-name="P511"><text:span text:style-name="T512">30.3</text:span><text:span text:style-name="T513">. leidimo praradimo ar sugadinimo, tai kar</text:span><text:span text:style-name="T514">tu su prašymu turi būti pateiktas leidimo praradimo aplinkybių paaiškinimas ir turimi tokio praradimo įrodymai.</text:span></text:p>
      <text:p text:style-name="P515"><text:span text:style-name="T516">31</text:span><text:span text:style-name="T517">. Gavęs prašymą, AVMI AAS turi įsitikinti, ar yra pateikti visi reikalingi duomenys ir dokumentai, o jeigu ne visi, prašymo teikėjui raš</text:span><text:span text:style-name="T518">tu turi nurodyti, kokių dokumentų trūksta. Jeigu per 30 kalendorinių dienų jie nepateikiami, prašymo nagrinėjimas gali būti nutrauktas ir apie tai raštu turi būti informuotas pareiškėjas.</text:span></text:p>
      <text:p text:style-name="P519"><text:span text:style-name="T520">32</text:span><text:span text:style-name="T521">. AVMI AAS per 5 darbo dienas nuo prašymo ir jo priedų gavimo<text:s/></text:span><text:span text:style-name="T522">(jei pareikalauta papildomų dokumentų – per 5 darbo dienas nuo tokių dokumentų gavimo) turi išnagrinėti prašymą ir AVMI viršininkui ar jo įgaliotam asmeniui pateikti pasirašyti atitinkamai užpildytą FR0653 formos sprendimo projektą. Prašymą pakeisti leidim</text:span><text:span text:style-name="T523">ą dėl jame esančių klaidingų duomenų AVMI AAS turi išnagrinėti per 2 darbo dienas nuo tokio prašymo pateikimo ir AVMI viršininkui ar jo įgaliotam asmeniui turi pateikti pasirašyti patikslintą leidimą ir anuliuotą klaidingų duomenų leidimą.</text:span></text:p>
      <text:p text:style-name="P524"><text:span text:style-name="T525">33</text:span><text:span text:style-name="T526">. AVMI vir</text:span><text:span text:style-name="T527">šininkui ar jo įgaliotam asmeniui priėmus sprendimą prašymą tenkinti, AVMI AAS ne vėliau kaip kitą darbo dieną po sprendimo priėmimo turi:</text:span></text:p>
      <text:p text:style-name="P528"><text:span text:style-name="T529">33.1</text:span><text:span text:style-name="T530">. išrašyti naują leidimą su pakeistais duomenimis arba</text:span></text:p>
      <text:p text:style-name="P531"><text:span text:style-name="T532">33.2</text:span><text:span text:style-name="T533">. išrašyti leidimo dublikatą, kuriame turi būti<text:s/></text:span><text:span text:style-name="T534">žyma DUBLIKATAS.</text:span></text:p>
      <text:p text:style-name="P535"><text:span text:style-name="T536">34</text:span><text:span text:style-name="T537">. Apie AVMI viršininko ar jo įgalioto asmens sprendimą netenkinti prašymo ne vėliau kaip kitą darbo dieną po sprendimo priėmimo AVMI AAS raštu turi informuoti specialaus sandėlio savininką ar registruotą tiekėją ir nurodyti tokio s</text:span><text:span text:style-name="T538">prendimo motyvus.</text:span></text:p>
      <text:p text:style-name="P539"><text:span text:style-name="T540">35</text:span><text:span text:style-name="T541">. Pakeistas ar pataisytas leidimas išduodamas, kai specialaus sandėlio savininkas ar registruotas tiekėjas grąžina senąjį leidimą.</text:span></text:p>
      <text:p text:style-name="P542"/>
      <text:p text:style-name="P543"><text:span text:style-name="T544">VII</text:span><text:span text:style-name="T545">.<text:s/></text:span><text:span text:style-name="T546">LEIDIMŲ PANAIKINIMAS IR SPECIALAUS SANDĖLIO BEI REGISTRUOTO TIEKĖJO IŠREGISTRAVIMAS</text:span></text:p>
      <text:p text:style-name="P547"/>
      <text:p text:style-name="P548"><text:span text:style-name="T549">36</text:span><text:span text:style-name="T550">. Leidimas panaikinamas leidimą išdavusios AVMI viršininko ar jo įgalioto asmens sprendimu. Sprendimas surašomas FR0653 forma arba atitinkamai FR0654 forma.</text:span></text:p>
      <text:p text:style-name="P551"><text:span text:style-name="T552">37</text:span><text:span text:style-name="T553">. Leidimas gali būti panaikintas, jeigu:</text:span></text:p>
      <text:p text:style-name="P554"><text:span text:style-name="T555">37.1</text:span><text:span text:style-name="T556">. specialaus sandėlio savininkas ar registru</text:span><text:span text:style-name="T557">otas tiekėjas pateikia raštišką prašymą,</text:span></text:p>
      <text:p text:style-name="P558"><text:span text:style-name="T559">37.2</text:span><text:span text:style-name="T560">. specialaus sandėlio savininkas netvarko specialiame sandėlyje atliekamų operacijų apskaitos,</text:span></text:p>
      <text:p text:style-name="P561"><text:span text:style-name="T562">37.3</text:span><text:span text:style-name="T563">. registruotas tiekėjas netvarko tiekiamų degalų apskaitos,</text:span></text:p>
      <text:p text:style-name="P564"><text:span text:style-name="T565">37.4</text:span><text:span text:style-name="T566">. specialaus sandėlio savininkui ar<text:s/></text:span><text:span text:style-name="T567">registruotam tiekėjui panaikinama atitinkama licencija (licencijos),</text:span></text:p>
      <text:p text:style-name="P568"><text:span text:style-name="T569">37.5</text:span><text:span text:style-name="T570">. per 3 mėnesius nuo leidimo išdavimo nepradedama vykdyti veikla, kurią vykdyti išduotas leidimas,</text:span></text:p>
      <text:p text:style-name="P571"><text:span text:style-name="T572">37.6</text:span><text:span text:style-name="T573">. specialiame sandėlyje ne trumpiau kaip 3 mokestinius laikotarpius iš<text:s/></text:span><text:span text:style-name="T574">eilės nevykdoma veikla, kurią vykdyti išduotas leidimas,</text:span></text:p>
      <text:p text:style-name="P575"><text:span text:style-name="T576">37.7</text:span><text:span text:style-name="T577">. per 3 mėnesius nuo teisės steigti specialų sandėlį suteikimo ar tiekėjo įregistravimo sandėlio savininkas ar registruotas tiekėjas nepateikia laidavimo (garantijos) dokumento (jeigu tokio d</text:span><text:span text:style-name="T578">okumento buvo pareikalauta) ir/ar licencijų, kurių reikia veiklai su degalais vykdyti, neįrengtos teisės aktų reikalaujamos apskaitos priemonės, nesilaikoma interneto ryšio su Valstybine mokesčių inspekcija įdiegimo grafiko,</text:span></text:p>
      <text:p text:style-name="P579"><text:span text:style-name="T580">37.8</text:span><text:span text:style-name="T581">. per mėnesį nuo AVMI r</text:span><text:span text:style-name="T582">aštiško reikalavimo pateikti naują laidavimo (garantijos) dokumentą specialaus sandėlio savininkas ar registruotas tiekėjas dokumento nepateikia,</text:span></text:p>
      <text:p text:style-name="P583"><text:span text:style-name="T584">37.9</text:span><text:span text:style-name="T585">. yra kitų priežasčių, kurios AVMI viršininko ar jo įgalioto asmens sprendimu pripažintos svarbiomis,<text:s/></text:span><text:span text:style-name="T586">kad būtų uždrausta specialaus sandėlio ar registruoto tiekėjo veikla.</text:span></text:p>
      <text:p text:style-name="P587"><text:span text:style-name="T588">38</text:span><text:span text:style-name="T589">. Taisyklių 37.2–37.9 punktuose nurodytomis aplinkybėmis AVMI viršininkas ar jo įgaliotas asmuo gali priimti sprendimą panaikinti leidimą ir šį sandėlį ar registruotą tiekėją<text:s/></text:span><text:span text:style-name="T590">išregistruoti. Sprendimas surašomas FR0654 forma.</text:span></text:p>
      <text:p text:style-name="P591"><text:span text:style-name="T592">39</text:span><text:span text:style-name="T593">. Specialaus sandėlio savininko ar registruoto tiekėjo pateiktą prašymą panaikinti leidimą AVMI AAS turi išnagrinėti ne vėliau kaip per 10 darbo dienų nuo prašymo gavimo ir AVMI viršininkui ar jo įgal</text:span><text:span text:style-name="T594">iotam asmeniui pateikti FR0653 formoje surašyto sprendimo dėl leidimo panaikinimo projektą.</text:span></text:p>
      <text:p text:style-name="P595"><text:span text:style-name="T596">40</text:span><text:span text:style-name="T597">. AVMI viršininkui ar jo įgaliotam asmeniui priėmus sprendimą panaikinti leidimą ir išregistruoti specialų sandėlį ar registruotą tiekėją, AVMI AAS ne vėliau<text:s/></text:span><text:span text:style-name="T598">kaip kitą darbo dieną po tokio sprendimo priėmimo turi išregistruoti specialų sandėlį ar registruotą tiekėją iš AIS.</text:span></text:p>
      <text:p text:style-name="P599"><text:span text:style-name="T600">41</text:span><text:span text:style-name="T601">. Specialaus sandėlio savininkas ar registruotas tiekėjas apie priimtą sprendimą išregistruoti specialų sandėlį ar tiekėją turi būti<text:s/></text:span><text:span text:style-name="T602">informuotas per 5 darbo dienas. Per 10 darbo dienų nuo tokio pranešimo gavimo specialaus sandėlio savininkas ar registruotas tiekėjas turi grąžinti leidimą jį išdavusios AVMI AAS.</text:span></text:p>
      <text:p text:style-name="P603"/>
      <text:p text:style-name="P604"><text:span text:style-name="T605">VIII</text:span><text:span text:style-name="T606">.<text:s/></text:span><text:span text:style-name="T607">BAIGIAMOSIOS NUOSTATOS</text:span></text:p>
      <text:p text:style-name="P608"/>
      <text:p text:style-name="P609"><text:span text:style-name="T610">42</text:span><text:span text:style-name="T611">. Specialaus sandėlio savininkas<text:s/></text:span><text:span text:style-name="T612">ar registruotas tiekėjas apie pasikeitusius šių taisyklių 25.1, 25.4–25.5 punktuose išvardytus duomenis ir/ar atsiradusius naujus duomenis per 5 darbo dienas turi informuoti leidimą išdavusios AVMI AAS. Remdamasis tokia informacija, AVMI AAS privalo patiks</text:span><text:span text:style-name="T613">linti AIS duomenis, įrašyti (perkelti iš kitų VMI prie FM informacinėje sistemoje esančių registrų, duomenų bazių) tikslinamus duomenis ir tikslinimo datas (metus, mėnesį, dieną).</text:span></text:p>
      <text:p text:style-name="P614"><text:span text:style-name="T615">43</text:span><text:span text:style-name="T616">. Specialių sandėlių savininkų ir registruotų tiekėjų prašymai ir jų p</text:span><text:span text:style-name="T617">riedai AVMI archyvuose turi būti saugomi Lietuvos archyvų departamento prie Lietuvos Respublikos Vyriausybės nustatytą laiką.</text:span></text:p>
      <text:p text:style-name="P618"><text:span text:style-name="T619">44</text:span><text:span text:style-name="T620">. Už prašymuose nurodytų duomenų teisingumą atsako tuos duomenis pateikę specialių sandėlių savininkai ar registruoti tiekėj</text:span><text:span text:style-name="T621">ai.</text:span></text:p>
      <text:p text:style-name="P622"><text:span text:style-name="T623">45</text:span><text:span text:style-name="T624">. Asmenys, pažeidę šių taisyklių reikalavimus, atsako Lietuvos Respublikos teisės aktų nustatyta tvarka.</text:span></text:p>
      <text:p text:style-name="P625"><text:span text:style-name="T626">46</text:span><text:span text:style-name="T627">. AVMI viršininko ar jo įgalioto asmens sprendimai gali būti skundžiami Lietuvos Respublikos teisės aktų nustatyta tvarka.</text:span></text:p>
      <text:p text:style-name="P628"><text:span text:style-name="T629">____________</text:span><text:span text:style-name="T630">__</text:span></text:p>
      <text:p text:style-name="P631">Priedo pakeitimai:</text:p>
      <text:p text:style-name="P632"><text:span text:style-name="T633">Nr.<text:s/></text:span><text:a xlink:href="https://www.e-tar.lt/portal/legalAct.html?documentId=TAR.33D42CE077CD" office:target-frame-name="_top" xlink:show="replace"><text:span text:style-name="T634">VA-33</text:span></text:a><text:span text:style-name="T635">, 2005-04-13, Žin., 2005, Nr. 50-1684 (2005-04-19), i. k. 1052055ISAK000VA-33</text:span></text:p>
      <text:p text:style-name="Normal"/>
      <text:soft-page-break/>
      <text:p text:style-name="P636"><text:span text:style-name="T637">Specialių akcizais neapmokestinamų dyzelinių degalų sandėlių ir asmenų, turinčių teisę verstis didmenine prekyba tais degalais<text:s/></text:span></text:p>
      <text:p text:style-name="P638">bei juos vežti mobiliosiomis talpyklomis (autocisternomis), registravimo taisyklių<text:s/></text:p>
      <text:p text:style-name="P639"><text:span text:style-name="T640">1</text:span><text:span text:style-name="T641"><text:s/>priedas<text:s/></text:span></text:p>
      <text:p text:style-name="P642"/>
      <text:p text:style-name="P643"><text:span text:style-name="T644">(Prašymo formos pavyzdys)</text:span></text:p>
      <text:p text:style-name="P645"><text:span text:style-name="T646"><text:tab/></text:span><text:span text:style-name="T647">,</text:span></text:p>
      <text:p text:style-name="P648">(asmens pavadinimas arba vardas, pavardė)</text:p>
      <text:p text:style-name="P649">mokesčių mokėtojo identifikacinis numeris (kodas arba asmens kodas)<text:tab/>, PVM<text:s/></text:p>
      <text:p text:style-name="P650">mokėtojo kodas<text:tab/>,</text:p>
      <text:p text:style-name="P651">buveinės arba gyv. vietos adresas:<text:tab/>, telefonas_______, faksas ________,<text:s/></text:p>
      <text:p text:style-name="P652">el. pašto adresas<text:tab/>.</text:p>
      <text:p text:style-name="P653"/>
      <text:p text:style-name="P654"/>
      <text:p text:style-name="P655"><text:tab/>apskrities valstybinei mokesčių inspekcijai</text:p>
      <text:p text:style-name="P656"/>
      <text:p text:style-name="P657">PRAŠYMAS</text:p>
      <text:p text:style-name="P658"/>
      <text:p text:style-name="P659">20___m. __________ d.</text:p>
      <text:p text:style-name="P660"/>
      <text:p text:style-name="P661">Prašau<text:span text:style-name="T662"><text:note text:note-class="footnote" text:id="_ftn0"><text:note-citation text:label="*">*</text:note-citation><text:note-body><text:p text:style-name="Normal"><text:span text:style-name="T663">Pastaba. Reikalingą pažymėti.</text:span></text:p></text:note-body></text:note></text:span><text:s/></text:p>
      <text:p text:style-name="P664"><text:span text:style-name="T665"></text:span><text:s/>leisti steigti specialų akcizais neapmokestinamų dyzelinių degalų sandėlį ir<text:span text:style-name="T666"><text:s/>išduoti atitinkamą leidimą;<text:s/></text:span></text:p>
      <text:p text:style-name="P667"><text:tab/><text:span text:style-name="T668"></text:span><text:s/>įregistruoti akcizais neapmokestinamų dyzelinių degalų, skirtų naudoti žemės ūkio, tvenkinių ir kitų vidaus vandenų žuvininkystės reikmėms, tiekėju ir išduoti atitinkamą leidimą.</text:p>
      <text:p text:style-name="P669"/>
      <text:p text:style-name="P670">1. Steigiamo specialaus akcizais neapmokestinamų dyzelinių degalų sandėlio (toliau – sandėlis)/objektų, iš kurių bus tiekiami dyzeliniai degalai,<text:s/><text:span text:style-name="T671">adresas</text:span>:<text:tab/></text:p>
      <text:p text:style-name="P672"><text:tab/>,</text:p>
      <text:p text:style-name="P673"><text:span text:style-name="T674">telefonas</text:span><text:s/>_____________________________,<text:s/><text:span text:style-name="T675">faksas</text:span><text:tab/>,</text:p>
      <text:p text:style-name="P676"><text:span text:style-name="T677">elektroninio pašto adresas:</text:span><text:s/><text:tab/>.</text:p>
      <text:p text:style-name="P678"/>
      <text:p text:style-name="P679"><text:span text:style-name="T680">2.</text:span><text:span text:style-name="T681"><text:s/>Juridinio as</text:span><text:span text:style-name="T682">mens vadovas:</text:span><text:s/><text:tab/>,</text:p>
      <text:p text:style-name="P683"><text:tab/>(vardas, pavardė, asmens kodas)</text:p>
      <text:p text:style-name="P684"><text:span text:style-name="T685">Juridinio asmens apskaitos tarnybos vadovas arba vyriausiasis finansininkas (buhalteris):</text:span><text:tab/>.</text:p>
      <text:p text:style-name="P686"><text:tab/>(vardas, pavardė/pavadinimas, juridinio arba fizinio asmens kodas)</text:p>
      <text:p text:style-name="P687"/>
      <text:p text:style-name="P688">3. Sandėlyje per mėnesį numatomas laikyti (registruoto tiekėjo žemės ūkio veiklos subjektams numatomas patiekti) akcizais neapmokestinamų dyzelinių degalų vidutinis<text:s/><text:span text:style-name="T689">kiekis</text:span><text:tab/>.</text:p>
      <text:p text:style-name="P690"/>
      <text:p text:style-name="P691"><text:tab/>4. Akcizais neapmokestinamų dyzelinių degalų<text:s/><text:span text:style-name="T692">kodas (-ai) pagal Kombinuotąją nomenklatūrą</text:span><text:tab/>.</text:p>
      <text:p text:style-name="P693"/>
      <text:p text:style-name="P694">5. Duomenys apie numatomas naudoti akcizais neapmokestinamų dyzelinių degalų kiekio matavimo, apskaitos priemones<text:tab/></text:p>
      <text:p text:style-name="P695"><text:tab/></text:p>
      <text:p text:style-name="P696"><text:tab/></text:p>
      <text:p text:style-name="P697"><text:tab/></text:p>
      <text:p text:style-name="P698"/>
      <text:p text:style-name="P699">6. Licencijos numeris<text:s/><text:tab/>, licencijos išdavimo data_____________.</text:p>
      <text:p text:style-name="P700">7. Talpyklos (-ų) ir (ar) autocisternos (-ų) tūris (m<text:span text:style-name="T701">3</text:span>)<text:tab/>;</text:p>
      <text:p text:style-name="P702">Bendras talpyklų tūris<text:tab/>.</text:p>
      <text:p text:style-name="P703">8. Akcizais<text:s/>neapmokestinamų dyzelinių degalų tiekimo būdas: talpykla, autocisternų perpylimo aikštelė, geležinkelio privažiuojamieji keliai, terminalai, pilstymo stotys, autocisternos; kita<text:tab/><text:s/>(reikalingą pabraukti).<text:s/></text:p>
      <text:p text:style-name="P704"/>
      <text:p text:style-name="P705">(Pastaba. 8 punktą pildo asmuo, pateikęs prašymą įregistruoti akcizais neapmokestinamų dyzelinių degalų tiekėju)</text:p>
      <text:p text:style-name="P706">9.<text:span text:style-name="T707"><text:s/>Patalpos arba teritorijos plotas (m<text:s/></text:span><text:span text:style-name="T708">2</text:span><text:span text:style-name="T709">/ha)</text:span><text:tab/>.</text:p>
      <text:p text:style-name="P710"/>
      <text:p text:style-name="P711">10. Patalpoje ir/arba teritorijoje<text:s/><text:span text:style-name="T712">interneto ryšys</text:span><text:s/><text:span text:style-name="T713">yra<text:s/></text:span><text:span text:style-name="T714"></text:span><text:span text:style-name="T715">/<text:s/></text:span><text:span text:style-name="T716">nėra<text:s/></text:span><text:span text:style-name="T717"></text:span><text:span text:style-name="T718"><text:s/>(reikalingą pažymėti).</text:span></text:p>
      <text:p text:style-name="P719">(Pastaba. 9–10 punktus pildo asmuo, steigiantis sandėlį)</text:p>
      <text:p text:style-name="P720"/>
      <text:p text:style-name="P721"/>
      <text:p text:style-name="Normal">PRIDEDAMA (priedų pavadinimai ir lapų skaičius):</text:p>
      <text:p text:style-name="P722"><text:tab/></text:p>
      <text:p text:style-name="P723"><text:tab/></text:p>
      <text:p text:style-name="P724"><text:tab/></text:p>
      <text:p text:style-name="P725"><text:tab/></text:p>
      <text:p text:style-name="P726"><text:tab/></text:p>
      <text:p text:style-name="P727"><text:tab/></text:p>
      <text:p text:style-name="P728"><text:tab/></text:p>
      <text:p text:style-name="P729"><text:tab/></text:p>
      <text:p text:style-name="P730"><text:tab/></text:p>
      <text:p text:style-name="P731"><text:tab/></text:p>
      <text:p text:style-name="P732"/>
      <text:p text:style-name="P733"><text:tab/><text:tab/><text:tab/><text:tab/><text:tab/></text:p>
      <text:p text:style-name="P734"><text:tab/><text:s/>(pareigų pavadinimas)<text:s/><text:tab/>A. V.<text:s/><text:tab/>(parašas)<text:tab/><text:s/>(vardas, pavardė)</text:p>
      <text:p text:style-name="P735">______________</text:p>
      <text:p text:style-name="P736">Priedo pakeitimai:</text:p>
      <text:p text:style-name="P737"><text:span text:style-name="T738">Nr.<text:s/></text:span><text:a xlink:href="https://www.e-tar.lt/portal/legalAct.html?documentId=TAR.33D42CE077CD" office:target-frame-name="_top" xlink:show="replace"><text:span text:style-name="T739">VA-33</text:span></text:a><text:span text:style-name="T740">, 2005-04-13, Žin., 2005, Nr. 50-1684 (2005-04-19), i. k. 1052055ISAK000VA-33</text:span></text:p>
      <text:p text:style-name="Normal"/>
      <text:soft-page-break/>
      <text:p text:style-name="P741"><text:span text:style-name="T742">Specialių akcizais neapmokestinamų dyzelinių degalų sandėlių ir asmenų, turinčių teisę ve</text:span><text:span text:style-name="T743">rstis didmenine prekyba tais degalais bei juos vežti mobiliosiomis talpyklomis (autocisternomis), registravimo taisyklių<text:s/></text:span></text:p>
      <text:p text:style-name="P744"><text:span text:style-name="T745">2</text:span><text:span text:style-name="T746"><text:s/>priedas</text:span></text:p>
      <text:p text:style-name="P747"/>
      <text:p text:style-name="P748"/>
      <text:p text:style-name="P749"><text:span text:style-name="T750"><draw:frame draw:z-index="251660800" draw:id="id0" draw:style-name="a1" draw:name="Text Box 13" text:anchor-type="paragraph" svg:x="5.49931in" svg:y="0.15139in" svg:width="1.02083in" svg:height="0.125in" style:rel-width="scale" style:rel-height="scale"><draw:text-box><text:p text:style-name="Normal"/></draw:text-box><svg:title/><svg:desc/></draw:frame></text:span><text:span text:style-name="T751">(Išvados dėl leidimo steigti specialų akcizais neapmokestinamų dyzelinių degalų sandėlį formos pavyzdys)</text:span></text:p>
      <text:p text:style-name="P752"/>
      <text:p text:style-name="P753">(Herbas)</text:p>
      <text:p text:style-name="P754"/>
      <text:p text:style-name="P755"/>
      <text:p text:style-name="P756"><text:span text:style-name="T757"><text:tab/>APSKRITIES VALSTYBINĖ MOKESČIŲ INSPEKCIJA</text:span></text:p>
      <text:p text:style-name="P758"><text:tab/></text:p>
      <text:p text:style-name="P759"><text:tab/></text:p>
      <text:p text:style-name="P760"><text:span text:style-name="T761">(įstaigos duomenys</text:span><text:span text:style-name="T762"><draw:connector draw:type="line" svg:x1="0in" svg:y1="0.025in" svg:x2="6.69306in" svg:y2="0.025in" draw:z-index="251659776" draw:id="id1" draw:style-name="a2" draw:name="Line 12" text:anchor-type="paragraph"><svg:title/><svg:desc/></draw:connector></text:span><text:span text:style-name="T763">)</text:span></text:p>
      <text:p text:style-name="P764"><text:tab/><text:s/></text:p>
      <text:p text:style-name="P765"/>
      <text:p text:style-name="P766">IŠVADA</text:p>
      <text:p text:style-name="P767">DĖL LEIDIMO STEIGTI SPECIALŲ AKCIZAIS NEAPMOKESTINAMŲ DYZELINIŲ DEGALŲ SANDĖLĮ</text:p>
      <text:p text:style-name="P768"/>
      <text:p text:style-name="P769">_________ Nr. _____________</text:p>
      <text:p text:style-name="P770"><text:span text:style-name="T771"><text:tab/></text:span><text:span text:style-name="T772">(data)<text:s/></text:span><text:span text:style-name="T773"><text:tab/>(registracijos numeris)</text:span></text:p>
      <text:p text:style-name="P774"/>
      <text:p text:style-name="P775">____________ apskrities valstybinės mokesčių inspekcijos (toliau – AVMI) Akcizų administravimo skyrius, išnagrinėjęs ______ m. __________ <text:s/>d. gautą<text:span text:style-name="T776"><text:tab/></text:span></text:p>
      <text:p text:style-name="P777"><text:tab/>(asmens pavadinimas (vardas,<text:s/></text:p>
      <text:p text:style-name="P778"><text:tab/></text:p>
      <text:p text:style-name="P779">pavardė), mokesčių mokėtojo identifikacinis numeris (kodas arba asmens kodas)</text:p>
      <text:p text:style-name="P780">prašymą leisti<text:span text:style-name="T781"><text:tab/></text:span></text:p>
      <text:p text:style-name="P782"><text:span text:style-name="T783"><text:tab/></text:span><text:span text:style-name="T784"><text:s/>(adresas)</text:span></text:p>
      <text:p text:style-name="P785">steigti specialų akcizais neapmokestinamų dyzelinių degalų sandėlį (toliau – sandėlis) ir patikrinęs pateiktą informaciją bei kitas aplinkybes, reikalingas sprendimui priimti, nustatė, kad:<text:s/></text:p>
      <text:p text:style-name="P786"/>
      <text:p text:style-name="P787"><text:span text:style-name="T788">1. Akcizais neapmokestinamų dyze</text:span><text:span text:style-name="T789">linių degalų, skirtų naudoti žemės ūkio, tvenkinių ir kitų vidaus vandenų žuvininkystės reikmėms (toliau – dyzeliniai degalai) apsauga nuo neteisėto išvežimo</text:span><text:s/><text:span text:style-name="T790">bus užtikrinta<text:s/></text:span><text:span text:style-name="T791"></text:span>/<text:span text:style-name="T792">nebus užtikrinta<text:s/></text:span><text:span text:style-name="T793"></text:span><text:span text:style-name="T794">*</text:span></text:p>
      <text:p text:style-name="P795"/>
      <text:p text:style-name="P796"/>
      <text:p text:style-name="P797">(nurodyti, kuo remiantis padaryta išvada, ją motyvuoti)</text:p>
      <text:p text:style-name="P798"><text:tab/></text:p>
      <text:p text:style-name="P799"><text:tab/></text:p>
      <text:p text:style-name="P800"><text:tab/></text:p>
      <text:p text:style-name="P801"><text:tab/></text:p>
      <text:p text:style-name="P802"/>
      <text:p text:style-name="P803"><text:span text:style-name="T804">2.<text:s/></text:span><text:span text:style-name="T805">Kliūčių mokesčių administratoriui vykdyti dyzelinių degalų laikymo ir išgabenimo kontrolę</text:span><text:span text:style-name="T806"><text:s/></text:span><text:span text:style-name="T807">nėra<text:s/></text:span><text:span text:style-name="T808"></text:span>/<text:span text:style-name="T809">yra<text:s/></text:span><text:span text:style-name="T810"></text:span>*</text:p>
      <text:p text:style-name="P811"/>
      <text:p text:style-name="P812">(nurodyti, kuo remiantis padaryta išvada, ją motyvuoti)</text:p>
      <text:p text:style-name="P813"/>
      <text:p text:style-name="P814"/>
      <text:p text:style-name="P815"/>
      <text:p text:style-name="P816">.</text:p>
      <text:p text:style-name="P817"/>
      <text:p text:style-name="P818"><text:span text:style-name="T819">3. Visos pagal teisės aktus privalomos apskaitos priemonės</text:span><text:s/>sandėlyje<text:s/><text:span text:style-name="T820">įdiegtos<text:s/></text:span><text:span text:style-name="T821"></text:span>/<text:span text:style-name="T822">neįdiegtos<text:s/></text:span><text:span text:style-name="T823"></text:span><text:span text:style-name="T824">*</text:span><text:s/></text:p>
      <text:p text:style-name="P825"/>
      <text:p text:style-name="P826"/>
      <text:p text:style-name="P827">(jeigu jų dar nėra, nurodyti, ar yra visos sąlygos, reikalingos joms įrengti iki numatomos sandėlio veiklos pradžios, išvadą motyvuoti)</text:p>
      <text:p text:style-name="P828"><text:tab/></text:p>
      <text:p text:style-name="P829"><text:tab/></text:p>
      <text:p text:style-name="P830"><text:tab/></text:p>
      <text:p text:style-name="P831"><text:tab/>.</text:p>
      <text:p text:style-name="P832"/>
      <text:p text:style-name="P833"><text:span text:style-name="T834">4. Duomenis Valstybinei mokesčių inspekcijai perduoti internetu<text:s/></text:span><text:span text:style-name="T835">galima<text:s/></text:span><text:span text:style-name="T836"></text:span>/<text:span text:style-name="T837">negalima<text:s/></text:span><text:span text:style-name="T838"></text:span><text:span text:style-name="T839">*</text:span></text:p>
      <text:p text:style-name="P840"/>
      <text:p text:style-name="P841"/>
      <text:p text:style-name="P842">(jeigu<text:s/>negalima, nurodyti, ar yra sąlygos interneto ryšiui įdiegti iki numatomos sandėlio veiklos pradžios, ar su AVMI suderintos vėlesnės datos, arba nurodyti, kad informacija internetu Valstybinei mokesčių inspekcijai gali būti perduodama iš kitos vietos, į kurią patenka duomenys iš mažmeninės prekybos vietos. Išvadą motyvuoti)</text:p>
      <text:p text:style-name="P843"><text:tab/></text:p>
      <text:p text:style-name="P844"><text:tab/></text:p>
      <text:p text:style-name="P845"><text:tab/></text:p>
      <text:p text:style-name="P846"><text:tab/>.</text:p>
      <text:p text:style-name="P847"/>
      <text:p text:style-name="P848"><text:span text:style-name="T849">5. Galimybė dyzelinius degalus laikyti atskirose talpyklose<text:s/></text:span><text:span text:style-name="T850">yra<text:s/></text:span><text:span text:style-name="T851"></text:span>/<text:span text:style-name="T852">nėra<text:s/></text:span><text:span text:style-name="T853"></text:span><text:span text:style-name="T854">*</text:span></text:p>
      <text:p text:style-name="P855"><text:tab/></text:p>
      <text:p text:style-name="P856"><text:tab/></text:p>
      <text:p text:style-name="P857"><text:tab/></text:p>
      <text:p text:style-name="P858"><text:tab/>.</text:p>
      <text:p text:style-name="P859"/>
      <text:p text:style-name="P860"><text:span text:style-name="T861">6. Visos galimybės dyzelinių degalų pardavimą fiksuoti naudojant specializuotą degalinių<text:s/></text:span><text:span text:style-name="T862">fiskalinį kasos aparatą</text:span><text:s/><text:span text:style-name="T863">yra<text:s/></text:span><text:span text:style-name="T864"></text:span>/<text:span text:style-name="T865">nėra<text:s/></text:span><text:span text:style-name="T866"></text:span><text:span text:style-name="T867">*</text:span></text:p>
      <text:p text:style-name="P868"><text:tab/></text:p>
      <text:p text:style-name="P869"><text:tab/></text:p>
      <text:p text:style-name="P870"><text:tab/></text:p>
      <text:p text:style-name="P871"><text:tab/>.</text:p>
      <text:p text:style-name="P872"><text:span text:style-name="T873">(Pastaba: pildyti, jeigu</text:span><text:span text:style-name="T874"><text:s/>atsižvelgiant į teisės aktų reikalavimus<text:s/></text:span><text:span text:style-name="T875">sandėlyje turi būti specializuotas kasos aparatas)</text:span></text:p>
      <text:p text:style-name="P876"/>
      <text:p text:style-name="P877">7. Kita:</text:p>
      <text:p text:style-name="P878"><text:tab/></text:p>
      <text:p text:style-name="P879"/>
      <text:p text:style-name="P880"><text:span text:style-name="T881">(Pastaba: pildyti, kai reikia nurodyti kitas aplinkybes)</text:span></text:p>
      <text:p text:style-name="P882"/>
      <text:p text:style-name="P883">Remdamiesi tuo, kas<text:s/>išdėstyta, ___________ darome išvadą<text:span text:style-name="T884">,<text:s/></text:span>kad<text:span text:style-name="T885"><text:tab/></text:span></text:p>
      <text:p text:style-name="P886"><text:tab/>(juridinio asmens pavadinimas, mokesčių<text:s/></text:p>
      <text:p text:style-name="P887">______________________________________________________________________________________________________________________</text:p>
      <text:p text:style-name="P888">mokėtojo identifikacinis numeris (kodas), fizinio asmens vardas, pavardė, asmens kodas)</text:p>
      <text:p text:style-name="P889">prašymas leisti steigti sandėlį adresu:<text:span text:style-name="T890"><text:tab/></text:span></text:p>
      <text:p text:style-name="P891"><text:tab/>(adresas)</text:p>
      <text:soft-page-break/>
      <text:p text:style-name="P892">yra<text:s/><text:span text:style-name="T893">tenkintinas<text:s/></text:span><text:span text:style-name="T894"></text:span><text:span text:style-name="T895">* netenkintinas</text:span><text:span text:style-name="T896"></text:span><text:span text:style-name="T897"><text:note text:note-class="footnote" text:id="_ftn1"><text:note-citation text:label="*">*</text:note-citation><text:note-body><text:p text:style-name="Normal"><text:span text:style-name="T898">Pastaba: reikalingą pažymėti.</text:span></text:p><text:p text:style-name="P899"/></text:note-body></text:note></text:span><text:span text:style-name="T900">.</text:span></text:p>
      <text:p text:style-name="P901"/>
      <text:p text:style-name="P902">Prašymo netenkinti nuspręsta remiantis tokiomis aplinkybėmis (pildyti, jei prašymas netenkinamas):</text:p>
      <text:p text:style-name="P903"/>
      <text:p text:style-name="P904">(nurodyti motyvus, dėl ko priimtas sprendimas prašymo netenkinti)</text:p>
      <text:p text:style-name="P905"><text:tab/></text:p>
      <text:p text:style-name="P906"><text:tab/></text:p>
      <text:p text:style-name="P907"><text:tab/>.</text:p>
      <text:p text:style-name="P908"/>
      <text:p text:style-name="P909"><text:span text:style-name="T910">Mokestinių prievolių įvykdymą siūlome užtikrinti</text:span><text:span text:style-name="T911"><text:tab/></text:span></text:p>
      <text:p text:style-name="P912"><text:tab/>(jei reikia, rašyti siūlomą mokestinių prievolių<text:s/></text:p>
      <text:p text:style-name="P913"><text:tab/>.</text:p>
      <text:p text:style-name="P914">įvykdymo užtikrinimo būdą, sumą, išvadą motyvuoti)</text:p>
      <text:p text:style-name="P915"/>
      <text:p text:style-name="P916"/>
      <text:p text:style-name="Normal">PRIDEDAMA:</text:p>
      <text:p text:style-name="P917"><text:tab/>;</text:p>
      <text:p text:style-name="P918"><text:tab/>;</text:p>
      <text:p text:style-name="P919"><text:tab/>;</text:p>
      <text:p text:style-name="P920"><text:tab/>;</text:p>
      <text:p text:style-name="P921"><text:tab/>;</text:p>
      <text:p text:style-name="P922"><text:tab/>;</text:p>
      <text:p text:style-name="P923"/>
      <text:p text:style-name="P924"><text:tab/><text:tab/><text:tab/><text:tab/><text:tab/></text:p>
      <text:p text:style-name="P925"><text:span text:style-name="T926"><text:tab/></text:span><text:span text:style-name="T927"><text:s/>(pareigų pavadinimas)<text:s/></text:span><text:span text:style-name="T928"><text:tab/></text:span><text:span text:style-name="T929">A. V.</text:span><text:span text:style-name="T930"><text:s/></text:span><text:span text:style-name="T931"><text:tab/>(parašas)</text:span><text:span text:style-name="T932"><text:tab/><text:s/>(vardas, pavardė)</text:span></text:p>
      <text:p text:style-name="P933">______________</text:p>
      <text:p text:style-name="P934"/>
      <text:p text:style-name="P935">Priedo pakeitimai:</text:p>
      <text:p text:style-name="P936"><text:span text:style-name="T937">Nr.<text:s/></text:span><text:a xlink:href="https://www.e-tar.lt/portal/legalAct.html?documentId=TAR.33D42CE077CD" office:target-frame-name="_top" xlink:show="replace"><text:span text:style-name="T938">VA-33</text:span></text:a><text:span text:style-name="T939">, 2005-04-13, Žin., 2005, Nr. 50-1684 (2005-04-19), i. k.<text:s/></text:span><text:span text:style-name="T940">1052055ISAK000VA-33</text:span></text:p>
      <text:p text:style-name="Normal"/>
      <text:soft-page-break/>
      <text:p text:style-name="P941">FR0653 forma patvirtinta Valstybinės mokesčių inspekcijos prie Lietuvos Respublikos finansų ministerijos viršininko 2004 m. balandžio 28 d. įsakymu Nr. VA-66</text:p>
      <text:p text:style-name="P942">(Valstybinės mokesčių inspekcijos prie Lietuvos Respublikos finansų ministerijos viršininko 2005 m. balandžio 13 d. įsakymo Nr. VA-33 redakcija)</text:p>
      <text:p text:style-name="P943"/>
      <text:p text:style-name="P944"><text:span text:style-name="T945"><draw:frame draw:z-index="0" draw:id="id2" draw:style-name="a3" draw:name="Picture 1" text:anchor-type="as-char" svg:x="0in" svg:y="0in" svg:width="0.59097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Normal"/>
      <text:p text:style-name="P946"><text:tab/>APSKRITIES VALSTYBINĖS MOKESČIŲ INSPEKCIJOS</text:p>
      <text:p text:style-name="P947">VIRŠININKAS</text:p>
      <text:p text:style-name="P948"/>
      <text:p text:style-name="P949">SPRENDIMAS</text:p>
      <text:p text:style-name="P950">DĖL LEIDIMO STEIGTI SPECIALŲ AKCIZAIS NEAPMOKESTINAMŲ DYZELINIŲ DEGALŲ SANDĖLĮ/TIEKTI<text:s/>AKCIZAIS NEAPMOKESTINAMUS DYZELINIUS DEGALUS IŠDAVIMO, PAKEITIMO AR PANAIKINIMO</text:p>
      <text:p text:style-name="P951"/>
      <text:p text:style-name="P952">_______ Nr.___________</text:p>
      <text:p text:style-name="P953"><text:tab/>(data)<text:tab/>(registracijos numeris)</text:p>
      <text:p text:style-name="P954"/>
      <text:p text:style-name="P955">(Dokumento sudarymo vieta)</text:p>
      <text:p text:style-name="P956"/>
      <text:p text:style-name="P957">Vadovaudamasis Specialių akcizais neapmokestinamų dyzelinių degalų sandėlių ir asmenų, turinčių teisę verstis didmenine prekyba tais degalais bei juos vežti mobiliosiomis talpyklomis (autocisternomis), registravimo taisyklių, patvirtintų Valstybinės mokesčių inspekcijos prie Lietuvos Respublikos finansų ministerijos viršininko 2004 m. balandžio 28 d. įsakymu Nr. VA-66, (Žin., 2004, Nr.<text:s/><text:a xlink:href="https://www.e-tar.lt/portal/lt/legalAct/TAR.336BE0C1AC81" office:target-frame-name="_blank" xlink:show="new"><text:span text:style-name="T958">72-2510</text:span></text:a>; 2005, Nr. 50-1684)<text:span text:style-name="T959"><text:s/></text:span>nuostatomis ir atsižvelgdamas į<text:s/><text:tab/></text:p>
      <text:p text:style-name="P960"><text:tab/>(nurodyti dokumentus,<text:s/></text:p>
      <text:p text:style-name="P961"><text:tab/>,</text:p>
      <text:p text:style-name="P962">į kuriuos atsižvelgiant priimamas sprendimas)<text:s/></text:p>
      <text:p text:style-name="P963">išnagrinėjau<text:tab/><text:s/></text:p>
      <text:p text:style-name="P964"><text:tab/>(asmens pavadinimas (vardas, pavardė), mokesčių mokėtojo identifikacinis numeris (kodas arba asmens kodas)</text:p>
      <text:p text:style-name="P965">prašymą<text:span text:style-name="T966"><text:note text:note-class="footnote" text:id="_ftn2"><text:note-citation text:label="*">*</text:note-citation><text:note-body><text:p text:style-name="P967"><text:span text:style-name="T968">reikalingą pažymėti</text:span></text:p></text:note-body></text:note></text:span></text:p>
      <text:p text:style-name="P969"><text:span text:style-name="T970"></text:span><text:s/>leisti steigti specialų<text:s/>akcizais neapmokestinamų dyzelinių degalų sandėlį adresu:<text:tab/></text:p>
      <text:p text:style-name="P971"><text:tab/>ir išduoti leidimą steigti specialų akcizais neapmokestinamų dyzelinių degalų sandėlį;</text:p>
      <text:p text:style-name="P972"><text:span text:style-name="T973"></text:span><text:s/>pakeisti leidimą Nr. ____________ steigti specialų akcizais neapmokestinamų dyzelinių degalų sandėlį ir išduoti naują leidimą;</text:p>
      <text:p text:style-name="P974"><text:span text:style-name="T975"></text:span><text:s/>išduoti dublikatą leidimo Nr. _____________steigti specialų akcizais neapmokestinamų dyzelinių degalų sandėlį;</text:p>
      <text:p text:style-name="P976"><text:span text:style-name="T977"></text:span><text:s/>panaikinti<text:span text:style-name="T978"><text:s/></text:span>leidimą steigti specialų akcizais neapmokestinamų dyzelinių degalų sandėlį adresu:<text:tab/>;</text:p>
      <text:p text:style-name="P979"><text:span text:style-name="T980"></text:span><text:s/>įregistruoti akcizais neapmokestinamų dyzelinių degalų, skirtų naudoti žemės ūkio, tvenkinių ir kitų vidaus vandenų žuvininkystės reikmėms, tiekėju ir išduoti leidimą tiekti akcizais neapmokestinamus dyzelinius degalus;</text:p>
      <text:p text:style-name="P981"><text:span text:style-name="T982"></text:span><text:s/>pakeisti leidimą Nr. _______________ tiekti akcizais neapmokestinamus dyzelinius degalus ir išduoti naują leidimą;</text:p>
      <text:p text:style-name="P983"><text:span text:style-name="T984"></text:span><text:s/>išduoti dublikatą leidimo Nr. _____________ tiekti akcizais neapmokestinamus dyzelinius degalus;</text:p>
      <text:p text:style-name="P985"/>
      <text:p text:style-name="P986"><text:span text:style-name="T987"></text:span><text:s/>panaikinti<text:span text:style-name="T988"><text:s/></text:span>leidimą tiekti akcizais neapmokestinamus dyzelinius degalus,</text:p>
      <text:p text:style-name="P989"/>
      <text:p text:style-name="P990"><text:span text:style-name="T991">Ir nusprendžiu</text:span><text:span text:style-name="T992"><text:s/>šį prašymą</text:span><text:span text:style-name="T993"><text:note text:note-class="footnote" text:id="_ftn3"><text:note-citation text:label="*">*</text:note-citation><text:note-body><text:p text:style-name="Normal"><text:span text:style-name="T994">reikalingą pažymėti</text:span></text:p></text:note-body></text:note></text:span><text:tab/></text:p>
      <text:p text:style-name="P995"><text:span text:style-name="T996"></text:span><text:s/><text:span text:style-name="T997">pa</text:span>tenkinti;<text:s/><text:span text:style-name="T998"></text:span><text:s/>netenkinti.<text:s/></text:p>
      <text:p text:style-name="P999"/>
      <text:p text:style-name="P1000">Sprendimas<text:s/><text:tab/></text:p>
      <text:p text:style-name="P1001"><text:tab/>(pildyti, jei prašymas netenkinamas, ir nurodyti tokio sprendimo motyvus)</text:p>
      <text:p text:style-name="P1002"><text:tab/></text:p>
      <text:p text:style-name="P1003"><text:tab/></text:p>
      <text:p text:style-name="P1004"><text:tab/></text:p>
      <text:p text:style-name="P1005"><text:tab/></text:p>
      <text:p text:style-name="P1006"><text:tab/></text:p>
      <text:p text:style-name="P1007"><text:tab/></text:p>
      <text:p text:style-name="P1008"><text:tab/></text:p>
      <text:p text:style-name="P1009"><text:tab/></text:p>
      <text:p text:style-name="P1010"><text:tab/></text:p>
      <text:p text:style-name="P1011"><text:tab/></text:p>
      <text:p text:style-name="P1012"><text:tab/></text:p>
      <text:p text:style-name="P1013"><text:tab/></text:p>
      <text:p text:style-name="P1014"><text:tab/></text:p>
      <text:p text:style-name="P1015"><text:tab/></text:p>
      <text:p text:style-name="P1016"><text:tab/></text:p>
      <text:p text:style-name="P1017"><text:tab/></text:p>
      <text:p text:style-name="P1018"><text:tab/></text:p>
      <text:p text:style-name="P1019"><text:tab/></text:p>
      <text:p text:style-name="P1020"><text:tab/></text:p>
      <text:p text:style-name="P1021"><text:tab/></text:p>
      <text:p text:style-name="P1022"><text:tab/></text:p>
      <text:p text:style-name="P1023"/>
      <text:p text:style-name="P1024">Šis sprendimas gali būti apskųstas Lietuvos Respublikos administracinių bylų teisenos įstatymo (Žin., 1999, Nr.<text:s/><text:a xlink:href="https://www.e-tar.lt/portal/lt/legalAct/TAR.67B5099C5848" office:target-frame-name="_blank" xlink:show="new"><text:span text:style-name="T1025">13-308</text:span></text:a>; 2000, Nr.<text:s/><text:a xlink:href="https://www.e-tar.lt/portal/lt/legalAct/TAR.78FAC7B20AD8" office:target-frame-name="_blank" xlink:show="new"><text:span text:style-name="T1026">85-2566</text:span></text:a>) nustatyta tvarka.<text:s/></text:p>
      <text:p text:style-name="P1027"/>
      <text:p text:style-name="P1028"><text:tab/><text:tab/><text:tab/><text:tab/><text:tab/></text:p>
      <text:p text:style-name="P1029"><text:span text:style-name="T1030"><text:tab/><text:s/>(pareigų pavadinimas)<text:s/></text:span><text:span text:style-name="T1031"><text:tab/></text:span><text:span text:style-name="T1032">A. V.</text:span><text:span text:style-name="T1033"><text:s/></text:span><text:span text:style-name="T1034"><text:tab/>(parašas)</text:span><text:span text:style-name="T1035"><text:tab/><text:s/>(vardas, pavardė)</text:span></text:p>
      <text:p text:style-name="P1036">______________</text:p>
      <text:p text:style-name="P1037">Formos pakeitimai:</text:p>
      <text:p text:style-name="P1038"><text:span text:style-name="T1039">Nr.<text:s/></text:span><text:a xlink:href="https://www.e-tar.lt/portal/legalAct.html?documentId=TAR.33D42CE077CD" office:target-frame-name="_top" xlink:show="replace"><text:span text:style-name="T1040">VA-33</text:span></text:a><text:span text:style-name="T1041">, 2005-04-13, Žin., 2005, Nr. 50-1684 (2005-04-19), i. k. 1052055ISAK000VA-33</text:span></text:p>
      <text:p text:style-name="Normal"/>
      <text:soft-page-break/>
      <text:p text:style-name="P1042">FR0654 forma patvirtinta Valstybinės mokesčių inspekcijos prie Lietuvos Respublikos finansų ministerijos viršininko 2004 m. balandžio 28 d. įsakymu Nr. VA-66</text:p>
      <text:p text:style-name="P1043">(Valstybinės mokesčių inspekcijos prie Lietuvos Respublikos finansų ministerijos viršininko 2005 m. balandžio 13d. įsakymo Nr. VA-33 redakcija)</text:p>
      <text:p text:style-name="P1044"/>
      <text:p text:style-name="P1045"><text:span text:style-name="T1046"><draw:frame draw:z-index="0" draw:id="id3" draw:style-name="a4" draw:name="Picture 2" text:anchor-type="as-char" svg:x="0in" svg:y="0in" svg:width="0.59097in" svg:height="0.64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047"/>
      <text:p text:style-name="P1048">_________________APSKRITIES VALSTYBINĖS MOKESČIŲ INSPEKCIJOS</text:p>
      <text:p text:style-name="P1049"><text:span text:style-name="T1050">VIRŠININKAS</text:span></text:p>
      <text:p text:style-name="P1051"/>
      <text:p text:style-name="P1052">Sprendimas</text:p>
      <text:p text:style-name="P1053">panaikinti leidimą steigti SPECIALŲ AKCIZAIS NEAPMOKESTINAMŲ DYZELINIŲ DEGALŲ sandėlį/TIEKTI AKCIZAIS NEAPMOKESTINAMUS DYZELINIUS DEGALUS<text:s/></text:p>
      <text:p text:style-name="P1054"/>
      <text:p text:style-name="P1055">_______ Nr._____________</text:p>
      <text:p text:style-name="P1056"><text:tab/>(<text:span text:style-name="T1057">data</text:span><text:span text:style-name="T1058">)</text:span><text:span text:style-name="T1059"><text:tab/><text:s/>(registracijos numeris)</text:span></text:p>
      <text:p text:style-name="P1060"/>
      <text:p text:style-name="P1061">(Dokumento sudarymo vieta)</text:p>
      <text:p text:style-name="P1062"/>
      <text:p text:style-name="P1063">Vadovaudamasis Specialių akcizais neapmokestinamų dyzelinių degalų sandėlių ir asmenų, turinčių teisę verstis didmenine prekyba tais degalais bei juos vežti mobiliosiomis talpyklomis (autocisternomis), registravimo taisyklių, patvirtintų Valstybinės mokesčių inspekcijos prie Lietuvos Respublikos finansų ministerijos viršininko 2004 m. balandžio 28 d. įsakymu Nr. VA-66 (Žin., 2004, Nr.<text:s/><text:a xlink:href="https://www.e-tar.lt/portal/lt/legalAct/TAR.336BE0C1AC81" office:target-frame-name="_blank" xlink:show="new"><text:span text:style-name="T1064">72-2510</text:span></text:a>; 2005, Nr. 50-1684),<text:span text:style-name="T1065"><text:s/></text:span>nuostatomis, atsižvelgdamas į<text:s/><text:tab/></text:p>
      <text:p text:style-name="P1066"><text:tab/>(nurodyti<text:s/></text:p>
      <text:p text:style-name="P1067"><text:tab/></text:p>
      <text:p text:style-name="P1068">priežastis, kodėl priimamas sprendimas panaikinti leidimą steigti specialų akcizais neapmokestinamų dyzelinių degalų sandėlį arba panaikinti leidimą tiekti akcizais<text:s/>neapmokestinamus dyzelinius degalus)</text:p>
      <text:p text:style-name="P1069"><text:tab/></text:p>
      <text:p text:style-name="P1070"><text:tab/></text:p>
      <text:p text:style-name="P1071"><text:tab/></text:p>
      <text:p text:style-name="P1072"><text:tab/>,</text:p>
      <text:p text:style-name="P1073"><text:span text:style-name="T1074">nusprendžiu</text:span><text:s/>_______________apskrities valstybinės mokesčių inspekcijos _____________ _______m. _________________ d. sprendimu Nr.<text:s/><text:tab/><text:s/></text:p>
      <text:p text:style-name="P1075">(<text:span text:style-name="T1076">pareigų pavadinimas)<text:s/></text:span></text:p>
      <text:p text:style-name="P1077"><text:tab/><text:s/></text:p>
      <text:p text:style-name="P1078">(asmens pavadinimas (vardas, pavardė), mokesčių mokėtojo identifikacinis numeris (kodas arba asmens kodas)</text:p>
      <text:p text:style-name="P1079"/>
      <text:p text:style-name="P1080"><text:tab/><text:s/>suteiktą teisę (pažymėti reikalingą)</text:p>
      <text:p text:style-name="P1081"/>
      <text:p text:style-name="P1082"><text:span text:style-name="T1083"></text:span><text:s/>steigti specialų akcizais neapmokestinamų<text:s/><text:span text:style-name="T1084"></text:span><text:s/>tiekti akcizais neapmokestinamus<text:s/></text:p>
      <text:p text:style-name="P1085">dyzelinių degalų sandėlį adresu:<text:s/><text:tab/><text:s/>dyzelinius degalus</text:p>
      <text:p text:style-name="P1086"><text:tab/></text:p>
      <text:p text:style-name="P1087"/>
      <text:p text:style-name="P1088"><text:span text:style-name="T1089"></text:span><text:s/>panaikinti<text:s/><text:span text:style-name="T1090"></text:span><text:s/>nepanaikinti.<text:s/></text:p>
      <text:p text:style-name="P1091"/>
      <text:p text:style-name="P1092">Sprendimas leidimo nepanaikinti priimtas<text:tab/></text:p>
      <text:p text:style-name="P1093">(nurodyti sprendimo motyvus)</text:p>
      <text:p text:style-name="P1094"><text:tab/></text:p>
      <text:p text:style-name="P1095"><text:tab/></text:p>
      <text:p text:style-name="P1096"><text:tab/></text:p>
      <text:p text:style-name="P1097"><text:tab/></text:p>
      <text:p text:style-name="P1098"><text:tab/></text:p>
      <text:p text:style-name="P1099"><text:tab/></text:p>
      <text:p text:style-name="P1100"><text:tab/></text:p>
      <text:p text:style-name="P1101"><text:tab/></text:p>
      <text:p text:style-name="P1102"><text:tab/></text:p>
      <text:p text:style-name="P1103"><text:tab/></text:p>
      <text:p text:style-name="P1104"><text:tab/></text:p>
      <text:p text:style-name="P1105"><text:tab/></text:p>
      <text:p text:style-name="P1106"><text:tab/></text:p>
      <text:p text:style-name="P1107"><text:tab/></text:p>
      <text:p text:style-name="P1108"><text:tab/></text:p>
      <text:p text:style-name="P1109"><text:tab/></text:p>
      <text:p text:style-name="P1110"><text:tab/></text:p>
      <text:p text:style-name="P1111"><text:tab/></text:p>
      <text:p text:style-name="P1112"><text:tab/></text:p>
      <text:p text:style-name="P1113"><text:tab/></text:p>
      <text:p text:style-name="P1114"/>
      <text:p text:style-name="P1115">Šis sprendimas gali būti apskųstas Lietuvos Respublikos administracinių bylų teisenos įstatymo (Žin., 1999, Nr.<text:s/><text:a xlink:href="https://www.e-tar.lt/portal/lt/legalAct/TAR.67B5099C5848" office:target-frame-name="_blank" xlink:show="new"><text:span text:style-name="T1116">13-308</text:span></text:a>; 2000, Nr.<text:s/><text:a xlink:href="https://www.e-tar.lt/portal/lt/legalAct/TAR.78FAC7B20AD8" office:target-frame-name="_blank" xlink:show="new"><text:span text:style-name="T1117">85-2566</text:span></text:a>) nustatyta tvarka.<text:s/></text:p>
      <text:p text:style-name="P1118"/>
      <text:p text:style-name="P1119"><text:tab/><text:tab/><text:tab/><text:tab/><text:tab/></text:p>
      <text:p text:style-name="P1120"><text:span text:style-name="T1121"><text:tab/><text:s/>(pareigų pavadinimas)<text:s/></text:span><text:span text:style-name="T1122"><text:tab/></text:span><text:span text:style-name="T1123">A. V.</text:span><text:span text:style-name="T1124"><text:s/></text:span><text:span text:style-name="T1125"><text:tab/></text:span><text:span text:style-name="T1126">(parašas)</text:span><text:span text:style-name="T1127"><text:tab/><text:s/>(vardas, pavardė)</text:span></text:p>
      <text:p text:style-name="P1128">______________</text:p>
      <text:p text:style-name="P1129">Formos pakeitimai:</text:p>
      <text:p text:style-name="P1130"><text:span text:style-name="T1131">Nr.<text:s/></text:span><text:a xlink:href="https://www.e-tar.lt/portal/legalAct.html?documentId=TAR.33D42CE077CD" office:target-frame-name="_top" xlink:show="replace"><text:span text:style-name="T1132">VA-33</text:span></text:a><text:span text:style-name="T1133">, 2005-04-13, Žin., 2005, Nr. 50-1684 (2005-04-19), i. k. 1052055ISAK000VA-33</text:span></text:p>
      <text:p text:style-name="Normal"/>
      <text:soft-page-break/>
      <text:p text:style-name="P1134"><text:span text:style-name="T1135">FR0655 forma patvirt</text:span><text:span text:style-name="T1136">inta Valstybinės mokesčių inspekcijos prie Lietuvos Respublikos finansų ministerijos viršininko 2004 m. balandžio 28 d. įsakymu Nr. VA-66</text:span></text:p>
      <text:p text:style-name="P1137">(Valstybinės mokesčių inspekcijos prie<text:s/></text:p>
      <text:p text:style-name="P1138">Lietuvos Respublikos finansų ministerijos<text:s/></text:p>
      <text:p text:style-name="P1139"><text:span text:style-name="T1140">viršininko<text:s/></text:span><text:span text:style-name="T1141">2005 m. balandžio 13 d.</text:span></text:p>
      <text:p text:style-name="P1142">įsakymo Nr. VA-33 redakcija)</text:p>
      <text:p text:style-name="P1143"><text:span text:style-name="T1144"><draw:frame draw:z-index="251664896" draw:id="id4" draw:style-name="a5" draw:name="Text Box 7" text:anchor-type="paragraph" svg:x="2.72361in" svg:y="0.08542in" svg:width="0.77639in" svg:height="0.75in" style:rel-width="scale" style:rel-height="scale"><draw:text-box><text:p text:style-name="P1145"><draw:frame draw:z-index="0" draw:id="id5" draw:style-name="a6" draw:name="Picture 3" text:anchor-type="as-char" svg:x="0in" svg:y="0in" svg:width="0.56528in" svg:height="0.6437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draw:text-box><svg:title/><svg:desc/></draw:frame></text:span></text:p>
      <text:p text:style-name="P1146"/>
      <text:p text:style-name="P1147"/>
      <text:p text:style-name="P1148"/>
      <text:p text:style-name="P1149"/>
      <text:p text:style-name="P1150">_______________ APSKRITIES VALSTYBINĖ MOKESČIŲ INSPEKCIJA</text:p>
      <text:p text:style-name="P1151"><text:tab/></text:p>
      <text:p text:style-name="P1152"><text:span text:style-name="T1153">(įstaigos duomenys</text:span><text:span text:style-name="T1154">)</text:span></text:p>
      <text:p text:style-name="P1155"/>
      <text:p text:style-name="P1156"/>
      <text:p text:style-name="P1157">LEIDIMAS</text:p>
      <text:p text:style-name="P1158"><text:span text:style-name="T1159"><draw:frame draw:z-index="251663872" draw:id="id6" draw:style-name="a7" draw:name="Text Box 6" text:anchor-type="paragraph" svg:x="6.61875in" svg:y="0.16389in" svg:width="0.46806in" svg:height="0.09931in" style:rel-width="scale" style:rel-height="scale"><draw:text-box><text:p text:style-name="P1160"/><text:p text:style-name="Normal"/></draw:text-box><svg:title/><svg:desc/></draw:frame></text:span><text:span text:style-name="T1161"><draw:frame draw:z-index="251662848" draw:id="id7" draw:style-name="a8" draw:name="Text Box 5" text:anchor-type="paragraph" svg:x="0in" svg:y="0.08333in" svg:width="0.31875in" svg:height="0.17986in" style:rel-width="scale" style:rel-height="scale"><draw:text-box><text:p text:style-name="P1162"/><text:p text:style-name="P1163"/></draw:text-box><svg:title/><svg:desc/></draw:frame></text:span><text:span text:style-name="T1164">STEIGTI SPECIALŲ AKCIZAIS NEAPMOKESTINAMŲ DYZELINIŲ<text:s/></text:span></text:p>
      <text:p text:style-name="P1165"/>
      <text:p text:style-name="P1166">DEGALŲ SANDĖLĮ<text:s/></text:p>
      <text:p text:style-name="P1167"/>
      <text:p text:style-name="P1168"><text:span text:style-name="T1169">Nr. SS-T_ ___ ______</text:span></text:p>
      <text:p text:style-name="P1170"/>
      <table:table table:style-name="Table1171">
        <table:table-columns>
          <table:table-column table:style-name="TableColumn1172"/>
        </table:table-columns>
        <table:table-row table:style-name="TableRow1173">
          <table:table-cell table:style-name="TableCell1174">
            <text:p text:style-name="P1175">____________________________________________________________________________,</text:p>
            <text:p text:style-name="P1176">(ūkio subjekto pavadinimas)</text:p>
            <text:p text:style-name="P1177">mokesčių mokėtojo kodas_______________, licencijos Nr.____________, data ____________,<text:s/></text:p>
            <text:p text:style-name="P1178">veiklos vietos<text:s/>adresas________________________________________, telefonas___________, faksas __________, elektroninis paštas _____________________________.</text:p>
            <text:p text:style-name="P1179"/>
          </table:table-cell>
        </table:table-row>
      </table:table>
      <text:p text:style-name="P1180"/>
      <table:table table:style-name="Table1181">
        <table:table-columns>
          <table:table-column table:style-name="TableColumn1182"/>
        </table:table-columns>
        <table:table-row table:style-name="TableRow1183">
          <table:table-cell table:style-name="TableCell1184">
            <text:p text:style-name="P1185">Veiklos rūšis</text:p>
          </table:table-cell>
        </table:table-row>
        <table:table-row table:style-name="TableRow1186">
          <table:table-cell table:style-name="TableCell1187">
            <text:p text:style-name="P1188"/>
          </table:table-cell>
        </table:table-row>
        <table:table-row table:style-name="TableRow1189">
          <table:table-cell table:style-name="TableCell1190">
            <text:p text:style-name="P1191"/>
          </table:table-cell>
        </table:table-row>
        <table:table-row table:style-name="TableRow1192">
          <table:table-cell table:style-name="TableCell1193">
            <text:p text:style-name="P1194"/>
          </table:table-cell>
        </table:table-row>
      </table:table>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able:number-columns-spanned="3">
            <text:p text:style-name="P1202"><text:span text:style-name="T1203">Buvę leidimo leidžiamų įsigyti prekių kiekiai</text:span></text:p>
          </table:table-cell>
          <table:covered-table-cell/>
          <table:covered-table-cell/>
        </table:table-row>
        <table:table-row table:style-name="TableRow1204">
          <table:table-cell table:style-name="TableCell1205">
            <text:p text:style-name="P1206"><text:span text:style-name="T1207">Pastaba</text:span></text:p>
          </table:table-cell>
          <table:table-cell table:style-name="TableCell1208">
            <text:p text:style-name="Normal"><text:span text:style-name="T1209">Kiekis</text:span></text:p>
          </table:table-cell>
          <table:table-cell table:style-name="TableCell1210">
            <text:p text:style-name="Normal"><text:span text:style-name="T1211">Anuliavimo data</text:span></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5">
            <text:p text:style-name="P1229">Leidžiama įsigyti akcizinių prekių</text:p>
            <text:p text:style-name="P1230"/>
          </table:table-cell>
          <table:covered-table-cell/>
          <table:covered-table-cell/>
          <table:covered-table-cell/>
          <table:covered-table-cell/>
        </table:table-row>
        <table:table-row table:style-name="TableRow1231">
          <table:table-cell table:style-name="TableCell1232">
            <text:p text:style-name="P1233">Tarifinė grupė<text:s/></text:p>
          </table:table-cell>
          <table:table-cell table:style-name="TableCell1234">
            <text:p text:style-name="P1235">Pavadinimas (-ai)</text:p>
          </table:table-cell>
          <table:table-cell table:style-name="TableCell1236">
            <text:p text:style-name="P1237">Prekių kodas (-ai) pagal Kombinuotąją nomenklatūrą</text:p>
          </table:table-cell>
          <table:table-cell table:style-name="TableCell1238">
            <text:p text:style-name="P1239">Mato vienetas</text:p>
          </table:table-cell>
          <table:table-cell table:style-name="TableCell1240" table:number-rows-spanned="3">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covered-table-cell>
            <text:p text:style-name="P1251"/>
          </table:covered-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covered-table-cell>
            <text:p text:style-name="P1261"/>
          </table:covered-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Leidžiamas įsigyti kiekis</text:p>
          </table:table-cell>
        </table:table-row>
        <table:table-row table:style-name="TableRow1273">
          <table:table-cell table:style-name="TableCell1274" table:number-columns-spanned="3">
            <text:p text:style-name="P1275">Iš viso:</text:p>
          </table:table-cell>
          <table:covered-table-cell/>
          <table:covered-table-cell/>
          <table:table-cell table:style-name="TableCell1276">
            <text:p text:style-name="P1277"/>
          </table:table-cell>
          <table:table-cell table:style-name="TableCell1278">
            <text:p text:style-name="P1279"/>
          </table:table-cell>
        </table:table-row>
      </table:table>
      <text:p text:style-name="P1280"/>
      <text:p text:style-name="P1281"/>
      <text:p text:style-name="Normal"><text:span text:style-name="T1282">Leidimas galioja</text:span><text:s/>nuo 20___m.__________d. iki 20___m.__________________d.</text:p>
      <text:p text:style-name="P1283"><text:tab/>(pildoma, jeigu leidimas terminuotas)</text:p>
      <text:p text:style-name="P1284"/>
      <text:p text:style-name="P1285"><text:tab/><text:tab/><text:tab/><text:tab/><text:tab/></text:p>
      <text:p text:style-name="P1286"><text:span text:style-name="T1287"><text:tab/><text:s/>(pareigų pavadinimas)<text:s/></text:span><text:span text:style-name="T1288"><text:tab/></text:span><text:span text:style-name="T1289">A. V.</text:span><text:span text:style-name="T1290"><text:s/></text:span><text:span text:style-name="T1291"><text:tab/>(parašas)</text:span><text:span text:style-name="T1292"><text:tab/><text:s/>(vardas, pavardė)</text:span></text:p>
      <text:p text:style-name="P1293">______________</text:p>
      <text:p text:style-name="P1294"/>
      <text:p text:style-name="Normal"/>
      <text:p text:style-name="P1295">Formos pakeitimai:</text:p>
      <text:p text:style-name="P1296"><text:span text:style-name="T1297">Nr.<text:s/></text:span><text:a xlink:href="https://www.e-tar.lt/portal/legalAct.html?documentId=TAR.33D42CE077CD" office:target-frame-name="_top" xlink:show="replace"><text:span text:style-name="T1298">VA-33</text:span></text:a><text:span text:style-name="T1299">, 2005-04-13, Žin., 2005, Nr. 50-1684 (2005-04-19), i. k. 1052055ISAK000VA-33</text:span></text:p>
      <text:p text:style-name="Normal"/>
      <text:p text:style-name="P1300"/>
      <text:p text:style-name="P1301"/>
      <text:p text:style-name="P1302"><text:span text:style-name="T1303">Pakeitimai:</text:span></text:p>
      <text:p text:style-name="P1304"/>
      <text:p text:style-name="P1305"><text:span text:style-name="T1306">1.</text:span></text:p>
      <text:p text:style-name="P1307"><text:span text:style-name="T1308">Valstybinė mokesčių inspekcija prie Lietuvos Respublikos finansų ministeri</text:span><text:span text:style-name="T1309">jos, Įsakymas</text:span></text:p>
      <text:p text:style-name="P1310"><text:span text:style-name="T1311">Nr.<text:s/></text:span><text:a xlink:href="https://www.e-tar.lt/portal/legalAct.html?documentId=TAR.33D42CE077CD" office:target-frame-name="_top" xlink:show="replace"><text:span text:style-name="T1312">VA-33</text:span></text:a><text:span text:style-name="T1313">, 2005-04-13, Žin., 2005, Nr. 50-1684 (2005-04-19), i. k. 1052055ISAK000VA-33</text:span></text:p>
      <text:p text:style-name="P1314"><text:span text:style-name="T1315">Dėl Valstybinės mokesčių inspekcijos prie Lietuvos Respublikos finansų mi</text:span><text:span text:style-name="T1316">nisterijos viršininko 2004 m. balandžio 28 d. įsakymo Nr. VA-66 "Dėl specialių akcizais neapmokestinamų dyzelinių degalų sandėlių registravimo"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7-15T11:23:00Z</meta:creation-date>
    <dc:date>2016-07-15T11:23:00Z</dc:date>
    <meta:template xlink:href="Normal" xlink:type="simple"/>
    <meta:editing-cycles>2</meta:editing-cycles>
    <meta:editing-duration>PT0S</meta:editing-duration>
    <meta:document-statistic meta:page-count="19" meta:paragraph-count="574" meta:word-count="6368" meta:character-count="43116" meta:row-count="1866" meta:non-whitespace-character-count="37322"/>
  </office:meta>
</office:document-meta>
</file>