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fo:letter-spacing="-0.0006in"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fo:letter-spacing="-0.0006in" style:font-size-complex="12pt"/>
    </style:style>
    <style:style style:name="P41" style:parent-style-name="Normal" style:family="paragraph">
      <style:paragraph-properties fo:text-align="center"/>
      <style:text-properties fo:font-weight="bold" style:font-weight-asian="bold" fo:color="#000000" fo:letter-spacing="-0.0006in" style:font-size-complex="12pt"/>
    </style:style>
    <style:style style:name="P42" style:parent-style-name="Normal" style:family="paragraph">
      <style:paragraph-properties fo:text-align="center"/>
      <style:text-properties fo:font-weight="bold" style:font-weight-asian="bold" fo:color="#000000" fo:letter-spacing="-0.0006in"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text-properties style:font-name-asian="Calibri" fo:color="#000000" style:font-size-complex="12pt" fo:hyphenate="false"/>
    </style:style>
    <style:style style:name="P47" style:parent-style-name="Normal" style:family="paragraph">
      <style:paragraph-properties fo:text-align="center"/>
      <style:text-properties fo:color="#000000"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text-align="justify" fo:text-indent="0.5in"/>
      <style:text-properties style:font-name-asian="Calibri" fo:color="#000000" style:font-size-complex="12pt" fo:hyphenate="false"/>
    </style:style>
    <style:style style:name="P51" style:parent-style-name="Normal" style:family="paragraph">
      <style:paragraph-properties fo:text-align="justify" fo:text-indent="0.5in"/>
      <style:text-properties style:font-name-asian="Calibri" fo:color="#000000" style:font-size-complex="12pt" fo:hyphenate="false"/>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style:font-weight-complex="bold" fo:color="#000000" style:font-size-complex="12pt" style:language-asian="lt" style:country-asian="LT"/>
    </style:style>
    <style:style style:name="T63" style:parent-style-name="DefaultParagraphFont" style:family="text">
      <style:text-properties style:font-name-asian="Calibri" style:font-weight-complex="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align="justify"/>
    </style:style>
    <style:style style:name="P72"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2.7562in">
        <style:tab-stops/>
      </style:paragraph-properties>
      <style:text-properties style:font-size-complex="12pt" style:language-asian="lt" style:country-asian="LT"/>
    </style:style>
    <style:style style:name="P76" style:parent-style-name="Normal" style:family="paragraph">
      <style:paragraph-properties fo:margin-left="2.7562in">
        <style:tab-stops>
          <style:tab-stop style:type="left" style:position="0.656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2.7562in">
        <style:tab-stops>
          <style:tab-stop style:type="left" style:position="0.6562in"/>
        </style:tab-stops>
      </style:paragraph-properties>
      <style:text-properties fo:color="#000000" style:font-size-complex="12pt" style:language-asian="lt" style:country-asian="LT"/>
    </style:style>
    <style:style style:name="P80" style:parent-style-name="Normal" style:family="paragraph">
      <style:paragraph-properties fo:margin-left="2.7562in" fo:text-indent="0.0416in">
        <style:tab-stops>
          <style:tab-stop style:type="left" style:position="0.6562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Calibri" style:font-name-asian="Calibri" fo:color="#000000" fo:font-size="11pt" style:font-size-asian="11pt"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style:vertical-align="middle"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middle" fo:text-indent="0.4923in">
        <style:tab-stops>
          <style:tab-stop style:type="left" style:position="0.7875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middle"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fo:text-indent="0.4923in">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fo:text-transform="uppercase" style:font-size-complex="12pt"/>
    </style:style>
    <style:style style:name="P194" style:parent-style-name="Normal" style:family="paragraph">
      <style:text-properties style:font-name-asian="Calibri" style:font-size-complex="12pt"/>
    </style:style>
    <style:style style:name="P1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font-weight="bold" style:font-weight-asian="bold"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rfc-language-tag="es-ES_tradnl" fo:language="es"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rfc-language-tag="es-ES_tradnl" fo:language="es"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name-complex="Arial"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fo:text-indent="0.5in">
        <style:tab-stops>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name-asian="Calibri" fo:font-weight="bold" style:font-weight-asian="bold" style:font-size-complex="12pt" style:language-asian="lt" style:country-asian="LT"/>
    </style:style>
    <style:style style:name="P396" style:parent-style-name="Normal" style:family="paragraph">
      <style:text-properties style:font-name-asian="Calibri"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color="#000000" style:font-size-complex="12pt" fo:background-color="#FFFFFF"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fo:background-color="#FFFFFF"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name-asian="Calibri" fo:color="#000000" style:font-size-complex="12pt" fo:background-color="#FFFFFF" style:language-asian="lt" style:country-asian="LT"/>
    </style:style>
    <style:style style:name="T423" style:parent-style-name="DefaultParagraphFont" style:family="text">
      <style:text-properties style:font-name-asian="Calibri" fo:color="#000000" style:font-size-complex="12pt" fo:background-color="#FFFFFF"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name-complex="Arial"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tab-stops>
          <style:tab-stop style:type="left" style:position="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name-asian="Calibri"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language-asian="lt" style:country-asian="LT"/>
    </style:style>
    <style:style style:name="P475" style:parent-style-name="Normal" style:family="paragraph">
      <style:text-properties style:font-name-asian="Calibri"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fo:background-color="#FFFFFF"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in">
        <style:tab-stops>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tab-stops>
          <style:tab-stop style:type="left" style:position="0.8861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fo:color="#000000" style:font-size-complex="12pt" fo:background-color="#FFFFFF" style:language-asian="lt" style:country-asian="L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tab-stops>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weight-complex="bold"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style:tab-stops>
          <style:tab-stop style:type="left" style:position="0.7875in"/>
        </style:tab-stops>
      </style:paragraph-properties>
    </style:style>
    <style:style style:name="P562" style:parent-style-name="Normal" style:family="paragraph">
      <style:paragraph-properties fo:text-align="center"/>
    </style:style>
    <style:style style:name="T563" style:parent-style-name="DefaultParagraphFont" style:family="text">
      <style:text-properties style:font-name-asian="Calibri" fo:font-weight="bold" style:font-weight-asian="bold" style:font-size-complex="12pt" style:language-asian="lt" style:country-asian="LT"/>
    </style:style>
    <style:style style:name="T564" style:parent-style-name="DefaultParagraphFont" style:family="text">
      <style:text-properties style:font-name-asian="Calibri" fo:font-weight="bold" style:font-weight-asian="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language-asian="lt" style:country-asian="LT"/>
    </style:style>
    <style:style style:name="P567" style:parent-style-name="Normal" style:family="paragraph">
      <style:paragraph-properties fo:text-align="center"/>
      <style:text-properties style:font-name-asian="Calibri" style:font-size-complex="12pt" style:language-asian="lt" style:country-asian="LT"/>
    </style:style>
    <style:style style:name="P568" style:parent-style-name="Normal" style:family="paragraph">
      <style:paragraph-properties fo:text-align="justify" fo:text-indent="0.4923in">
        <style:tab-stops>
          <style:tab-stop style:type="left" style:position="0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name-asian="Calibri"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3.15in"/>
    </style:style>
    <style:style style:name="P584" style:parent-style-name="Normal" style:family="paragraph">
      <style:paragraph-properties fo:break-before="page"/>
    </style:style>
    <style:style style:name="P585" style:parent-style-name="Normal" style:family="paragraph">
      <style:paragraph-properties fo:text-align="justify" fo:text-indent="3.15in"/>
      <style:text-properties style:font-weight-complex="bold" fo:color="#000000" style:font-size-complex="12pt"/>
    </style:style>
    <style:style style:name="P586" style:parent-style-name="Normal" style:family="paragraph">
      <style:paragraph-properties fo:text-align="justify" fo:text-indent="3.15in"/>
      <style:text-properties style:font-weight-complex="bold" fo:color="#000000" style:font-size-complex="12pt"/>
    </style:style>
    <style:style style:name="P587" style:parent-style-name="Normal" style:family="paragraph">
      <style:paragraph-properties fo:text-align="justify" fo:text-indent="3.15in"/>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P591" style:parent-style-name="Normal" style:family="paragraph">
      <style:paragraph-properties fo:text-indent="3.15in">
        <style:tab-stops>
          <style:tab-stop style:type="left" style:position="3.420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fo:font-weight="bold" style:font-weight-asian="bold"/>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text-properties fo:font-weight="bold" style:font-weight-asian="bold"/>
    </style:style>
    <style:style style:name="P59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60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text-position="super 66.6%" style:language-asian="lt" style:country-asian="LT"/>
    </style:style>
    <style:style style:name="P601"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language-asian="lt" style:country-asian="LT"/>
    </style:style>
    <style:style style:name="P6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paragraph-properties fo:widows="0" fo:orphans="0" fo:text-align="center" fo:text-indent="0.0416in">
        <style:tab-stops>
          <style:tab-stop style:type="right" style:leader-style="solid" style:leader-text="_" style:position="6.2993in"/>
        </style:tab-stops>
      </style:paragraph-properties>
      <style:text-properties style:text-position="super 66.6%" style:language-asian="lt" style:country-asian="LT"/>
    </style:style>
    <style:style style:name="P605" style:parent-style-name="Normal" style:family="paragraph">
      <style:paragraph-properties fo:text-indent="0.0416in"/>
      <style:text-properties fo:color="#000000" style:font-size-complex="12pt"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fo:color="#000000"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indent="2.2645in">
        <style:tab-stops>
          <style:tab-stop style:type="left" style:position="2.8548in"/>
        </style:tab-stops>
      </style:paragraph-properties>
      <style:text-properties fo:color="#000000" style:text-position="super 66.6%" style:font-size-complex="12pt"/>
    </style:style>
    <style:style style:name="P612" style:parent-style-name="Normal" style:family="paragraph">
      <style:paragraph-properties fo:widows="0" fo:orphans="0"/>
      <style:text-properties fo:color="#000000" style:font-size-complex="12pt"/>
    </style:style>
    <style:style style:name="TableColumn614" style:family="table-column">
      <style:table-column-properties style:column-width="6.6923in" style:use-optimal-column-width="false"/>
    </style:style>
    <style:style style:name="Table613" style:family="table">
      <style:table-properties style:width="6.6923in" fo:margin-left="0in" table:align="left"/>
    </style:style>
    <style:style style:name="TableRow615" style:family="table-row">
      <style:table-row-properties style:min-row-height="0.2465in" style:use-optimal-row-height="false" fo:keep-together="always"/>
    </style:style>
    <style:style style:name="TableCell616" style:family="table-cell">
      <style:table-cell-properties fo:border="0.0208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justify">
        <style:tab-stops>
          <style:tab-stop style:type="right" style:leader-style="solid" style:leader-text="_" style:position="6.1743in"/>
        </style:tab-stops>
      </style:paragraph-properties>
      <style:text-properties fo:color="#000000" style:font-size-complex="12pt"/>
    </style:style>
    <style:style style:name="P618"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619" style:parent-style-name="Normal" style:family="paragraph">
      <style:paragraph-properties fo:widows="0" fo:orphans="0"/>
      <style:text-properties fo:color="#000000" style:font-size-complex="12pt"/>
    </style:style>
    <style:style style:name="TableColumn621" style:family="table-column">
      <style:table-column-properties style:column-width="6.6923in" style:use-optimal-column-width="false"/>
    </style:style>
    <style:style style:name="Table620" style:family="table">
      <style:table-properties style:width="6.6923in" fo:margin-left="0in" table:align="left"/>
    </style:style>
    <style:style style:name="TableRow622" style:family="table-row">
      <style:table-row-properties style:min-row-height="0.0347in" style:use-optimal-row-height="false" fo:keep-together="always"/>
    </style:style>
    <style:style style:name="TableCell623" style:family="table-cell">
      <style:table-cell-properties fo:border="0.0208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color="#000000" style:font-size-complex="12pt"/>
    </style:style>
    <style:style style:name="TableRow626" style:family="table-row">
      <style:table-row-properties style:min-row-height="0.0347in" style:use-optimal-row-height="false" fo:keep-together="always"/>
    </style:style>
    <style:style style:name="TableCell627" style:family="table-cell">
      <style:table-cell-properties fo:border="0.0208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justify"/>
      <style:text-properties style:font-weight-complex="bold" fo:color="#000000" style:font-size-complex="12pt"/>
    </style:style>
    <style:style style:name="P629" style:parent-style-name="Normal" style:family="paragraph">
      <style:paragraph-properties fo:widows="0" fo:orphans="0" fo:text-align="justify"/>
      <style:text-properties style:font-weight-complex="bold" fo:color="#000000" style:font-size-complex="12pt"/>
    </style:style>
    <style:style style:name="P630" style:parent-style-name="Normal" style:family="paragraph">
      <style:paragraph-properties fo:widows="0" fo:orphans="0"/>
      <style:text-properties fo:color="#000000" style:font-size-complex="12pt"/>
    </style:style>
    <style:style style:name="TableColumn632" style:family="table-column">
      <style:table-column-properties style:column-width="6.6923in" style:use-optimal-column-width="false"/>
    </style:style>
    <style:style style:name="Table631" style:family="table">
      <style:table-properties style:width="6.6923in" fo:margin-left="0in" table:align="left"/>
    </style:style>
    <style:style style:name="TableRow633" style:family="table-row">
      <style:table-row-properties style:min-row-height="0.0277in" style:use-optimal-row-height="false" fo:keep-together="always"/>
    </style:style>
    <style:style style:name="TableCell634" style:family="table-cell">
      <style:table-cell-properties fo:border="0.0208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font-size-complex="12pt"/>
    </style:style>
    <style:style style:name="TableRow637" style:family="table-row">
      <style:table-row-properties style:min-row-height="0.0277in" style:use-optimal-row-height="false" fo:keep-together="always"/>
    </style:style>
    <style:style style:name="TableCell638" style:family="table-cell">
      <style:table-cell-properties fo:border="0.0208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style:text-properties style:font-weight-complex="bold" fo:color="#000000" style:font-size-complex="12pt"/>
    </style:style>
    <style:style style:name="P640" style:parent-style-name="Normal" style:family="paragraph">
      <style:paragraph-properties fo:widows="0" fo:orphans="0"/>
      <style:text-properties fo:color="#000000" style:font-size-complex="12pt"/>
    </style:style>
    <style:style style:name="TableColumn642" style:family="table-column">
      <style:table-column-properties style:column-width="6.6923in" style:use-optimal-column-width="false"/>
    </style:style>
    <style:style style:name="Table641" style:family="table">
      <style:table-properties style:width="6.6923in" fo:margin-left="0in" table:align="left"/>
    </style:style>
    <style:style style:name="TableRow643" style:family="table-row">
      <style:table-row-properties style:min-row-height="0.0277in" style:use-optimal-row-height="false" fo:keep-together="always"/>
    </style:style>
    <style:style style:name="TableCell644" style:family="table-cell">
      <style:table-cell-properties fo:border="0.0208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color="#000000" style:font-size-complex="12pt"/>
    </style:style>
    <style:style style:name="TableRow647" style:family="table-row">
      <style:table-row-properties style:min-row-height="0.1881in" style:use-optimal-row-height="false" fo:keep-together="always"/>
    </style:style>
    <style:style style:name="TableCell648" style:family="table-cell">
      <style:table-cell-properties fo:border="0.0208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justify"/>
      <style:text-properties fo:color="#000000" style:font-size-complex="12pt"/>
    </style:style>
    <style:style style:name="P650" style:parent-style-name="Normal" style:family="paragraph">
      <style:paragraph-properties fo:widows="0" fo:orphans="0" fo:text-align="justify"/>
      <style:text-properties fo:color="#000000" style:font-size-complex="12pt"/>
    </style:style>
    <style:style style:name="P651" style:parent-style-name="Normal" style:family="paragraph">
      <style:paragraph-properties fo:widows="0" fo:orphans="0" fo:text-align="justify"/>
      <style:text-properties fo:color="#000000" style:font-size-complex="12pt"/>
    </style:style>
    <style:style style:name="P652" style:parent-style-name="Normal" style:family="paragraph">
      <style:paragraph-properties fo:widows="0" fo:orphans="0" fo:text-align="justify"/>
      <style:text-properties fo:color="#000000" style:font-size-complex="12pt"/>
    </style:style>
    <style:style style:name="P653" style:parent-style-name="Normal" style:family="paragraph">
      <style:text-properties fo:color="#000000" style:font-size-complex="12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3.15in"/>
    </style:style>
    <style:style style:name="P680" style:parent-style-name="Normal" style:family="paragraph">
      <style:paragraph-properties fo:break-before="page"/>
    </style:style>
    <style:style style:name="P681" style:parent-style-name="Normal" style:family="paragraph">
      <style:paragraph-properties fo:text-align="justify" fo:text-indent="3.15in"/>
      <style:text-properties style:font-weight-complex="bold" fo:color="#000000" style:font-size-complex="12pt"/>
    </style:style>
    <style:style style:name="P682" style:parent-style-name="Normal" style:family="paragraph">
      <style:paragraph-properties fo:text-align="justify" fo:text-indent="3.15in"/>
      <style:text-properties style:font-weight-complex="bold" fo:color="#000000" style:font-size-complex="12pt"/>
    </style:style>
    <style:style style:name="P683" style:parent-style-name="Normal" style:family="paragraph">
      <style:paragraph-properties fo:text-align="justify" fo:text-indent="3.15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paragraph-properties fo:text-indent="3.15in">
        <style:tab-stops>
          <style:tab-stop style:type="left" style:position="3.4215in"/>
        </style:tab-stops>
      </style:paragraph-properties>
    </style:style>
    <style:style style:name="T688" style:parent-style-name="DefaultParagraphFont" style:family="text">
      <style:text-properties style:font-name-asian="Calibri" style:font-size-complex="12pt" fo:language="en" fo:country="US"/>
    </style:style>
    <style:style style:name="T689" style:parent-style-name="DefaultParagraphFont" style:family="text">
      <style:text-properties style:font-name-asian="Calibri" style:font-size-complex="12pt" fo:language="en" fo:country="US"/>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center" fo:text-indent="0.375in"/>
      <style:text-properties style:font-name-asian="Calibri"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style:font-name-complex="Arial" fo:font-weight="bold" style:font-weight-asian="bold" style:font-weight-complex="bold" style:font-size-complex="12pt"/>
    </style:style>
    <style:style style:name="T694" style:parent-style-name="DefaultParagraphFont" style:family="text">
      <style:text-properties style:font-name-asian="Calibri" style:font-name-complex="Arial" fo:font-weight="bold" style:font-weight-asian="bold" style:font-weight-complex="bold" style:font-size-complex="12pt"/>
    </style:style>
    <style:style style:name="T695" style:parent-style-name="DefaultParagraphFont" style:family="text">
      <style:text-properties style:font-name-asian="Calibri" style:font-name-complex="Arial" style:font-size-complex="12pt"/>
    </style:style>
    <style:style style:name="P696" style:parent-style-name="Normal" style:family="paragraph">
      <style:paragraph-properties fo:text-align="center" fo:text-indent="0.375in"/>
      <style:text-properties style:font-name-asian="Calibri" fo:font-weight="bold" style:font-weight-asian="bold" style:font-size-complex="12pt"/>
    </style:style>
    <style:style style:name="P697" style:parent-style-name="Normal" style:family="paragraph">
      <style:paragraph-properties fo:text-align="center">
        <style:tab-stops>
          <style:tab-stop style:type="left" style:position="3.2486in"/>
        </style:tab-stops>
      </style:paragraph-properties>
    </style:style>
    <style:style style:name="T698" style:parent-style-name="DefaultParagraphFont" style:family="text">
      <style:text-properties fo:color="#000000" style:font-size-complex="12pt" fo:language="en" fo:country="US"/>
    </style:style>
    <style:style style:name="P699"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style>
    <style:style style:name="P700" style:parent-style-name="Normal" style:family="paragraph">
      <style:paragraph-properties fo:widows="0" fo:orphans="0" fo:text-align="center"/>
      <style:text-properties fo:color="#000000" style:text-position="super 66.6%" style:font-size-complex="12pt"/>
    </style:style>
    <style:style style:name="P70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702"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703"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text-properties style:font-size-complex="12pt"/>
    </style:style>
    <style:style style:name="P704"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707"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708"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weight-complex="bold" fo:color="#000000" style:font-size-complex="12pt"/>
    </style:style>
    <style:style style:name="T711" style:parent-style-name="DefaultParagraphFont" style:family="text">
      <style:text-properties style:font-name-asian="Calibri" style:font-weight-complex="bold" fo:color="#000000"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letter-spacing="-0.0006in" style:font-size-complex="12pt" style:language-asian="lt" style:country-asian="LT"/>
    </style:style>
    <style:style style:name="T714" style:parent-style-name="DefaultParagraphFont" style:family="text">
      <style:text-properties style:font-name-asian="Calibri" style:font-weight-complex="bold" fo:color="#000000" style:font-size-complex="12pt"/>
    </style:style>
    <style:style style:name="T715" style:parent-style-name="DefaultParagraphFont" style:family="text">
      <style:text-properties style:font-name-asian="Calibri" style:font-weight-complex="bold" fo:color="#000000" style:font-size-complex="12pt"/>
    </style:style>
    <style:style style:name="T716" style:parent-style-name="DefaultParagraphFont" style:family="text">
      <style:text-properties style:font-name-asian="Calibri" fo:letter-spacing="-0.0006in" style:font-size-complex="12pt" style:language-asian="lt" style:country-asian="LT"/>
    </style:style>
    <style:style style:name="P717"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718"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719"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720"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721" style:parent-style-name="DefaultParagraphFont" style:family="text">
      <style:text-properties style:font-name-asian="Calibri" style:text-position="super 66.6%" style:font-size-complex="12pt"/>
    </style:style>
    <style:style style:name="P722"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725"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726" style:parent-style-name="DefaultParagraphFont" style:family="text">
      <style:text-properties style:font-name-asian="Calibri" style:text-position="super 66.6%" style:font-size-complex="12pt"/>
    </style:style>
    <style:style style:name="P727"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728"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729" style:parent-style-name="Normal" style:family="paragraph">
      <style:paragraph-properties fo:text-align="center" fo:text-indent="0.5in">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73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731" style:parent-style-name="Normal" style:family="paragraph">
      <style:paragraph-properties fo:text-indent="0.5in">
        <style:tab-stops>
          <style:tab-stop style:type="left" style:position="6.6937in"/>
        </style:tab-stops>
      </style:paragraph-properties>
      <style:text-properties style:font-size-complex="12pt"/>
    </style:style>
    <style:style style:name="P732" style:parent-style-name="Normal" style:family="paragraph">
      <style:paragraph-properties fo:text-align="justify" fo:text-indent="6.6937in">
        <style:tab-stops>
          <style:tab-stop style:type="left" style:position="6.6937in"/>
        </style:tab-stops>
      </style:paragraph-properties>
      <style:text-properties style:font-size-complex="12pt"/>
    </style:style>
    <style:style style:name="P733" style:parent-style-name="Normal" style:family="paragraph">
      <style:paragraph-properties fo:text-align="center"/>
      <style:text-properties style:text-position="super 66.6%" style:font-size-complex="12pt"/>
    </style:style>
    <style:style style:name="P734" style:parent-style-name="Normal" style:family="paragraph">
      <style:paragraph-properties fo:text-indent="6.6937in">
        <style:tab-stops>
          <style:tab-stop style:type="left" style:position="6.6937in"/>
        </style:tab-stops>
      </style:paragraph-properties>
      <style:text-properties style:font-size-complex="12pt"/>
    </style:style>
    <style:style style:name="P735" style:parent-style-name="Normal" style:family="paragraph">
      <style:paragraph-properties fo:text-indent="6.6937in">
        <style:tab-stops>
          <style:tab-stop style:type="left" style:position="6.6937in"/>
        </style:tab-stops>
      </style:paragraph-properties>
      <style:text-properties style:font-size-complex="12pt"/>
    </style:style>
    <style:style style:name="P736" style:parent-style-name="Normal" style:family="paragraph">
      <style:paragraph-properties fo:text-indent="6.6937in">
        <style:tab-stops>
          <style:tab-stop style:type="left" style:position="6.6937in"/>
        </style:tab-stops>
      </style:paragraph-properties>
      <style:text-properties style:font-size-complex="12pt"/>
    </style:style>
    <style:style style:name="P737" style:parent-style-name="Normal" style:family="paragraph">
      <style:paragraph-properties fo:text-indent="6.6937in">
        <style:tab-stops>
          <style:tab-stop style:type="left" style:position="6.6937in"/>
        </style:tab-stops>
      </style:paragraph-properties>
      <style:text-properties style:font-size-complex="12pt"/>
    </style:style>
    <style:style style:name="P738" style:parent-style-name="Normal" style:family="paragraph">
      <style:paragraph-properties fo:widows="0" fo:orphans="0" fo:text-align="justify" fo:text-indent="0.5in"/>
      <style:text-properties style:font-size-complex="12pt"/>
    </style:style>
    <style:style style:name="P739" style:parent-style-name="Normal" style:family="paragraph">
      <style:paragraph-properties fo:widows="0" fo:orphans="0" fo:text-align="justify" fo:text-indent="0.3937in"/>
      <style:text-properties style:font-size-complex="12pt"/>
    </style:style>
    <style:style style:name="TableColumn741" style:family="table-column">
      <style:table-column-properties style:column-width="3.4215in"/>
    </style:style>
    <style:style style:name="TableColumn742" style:family="table-column">
      <style:table-column-properties style:column-width="3.4215in"/>
    </style:style>
    <style:style style:name="Table740" style:family="table">
      <style:table-properties style:width="6.843in" fo:margin-left="0in" table:align="lef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style:font-name-asian="Calibri" fo:color="#000000"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end"/>
      <style:text-properties style:font-name-asian="Calibri" fo:color="#000000" style:font-size-complex="12pt" style:language-asian="lt" style:country-asian="L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style:font-name-asian="Calibri" fo:color="#000000" style:text-position="super 66.6%" style:font-size-complex="12pt" style:language-asian="lt" style:country-asian="L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753" style:parent-style-name="Normal" style:family="paragraph">
      <style:paragraph-properties fo:break-before="page" fo:margin-left="3.1493in">
        <style:tab-stops/>
      </style:paragraph-properties>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paragraph-properties fo:margin-left="3.1493in">
        <style:tab-stops/>
      </style:paragraph-properties>
    </style:style>
    <style:style style:name="P760" style:parent-style-name="Normal" style:family="paragraph">
      <style:paragraph-properties fo:margin-left="3.1493in">
        <style:tab-stops/>
      </style:paragraph-properties>
    </style:style>
    <style:style style:name="P761" style:parent-style-name="Normal" style:family="paragraph">
      <style:paragraph-properties fo:margin-left="3.1493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fo:color="#000000" fo:language="en" fo:country="US"/>
    </style:style>
    <style:style style:name="P764" style:parent-style-name="Normal" style:family="paragraph">
      <style:paragraph-properties fo:text-align="center"/>
      <style:text-properties text:display="none" fo:color="#000000"/>
    </style:style>
    <style:style style:name="P765" style:parent-style-name="Normal" style:family="paragraph">
      <style:paragraph-properties fo:text-align="center"/>
      <style:text-properties fo:text-transform="uppercase"/>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style>
    <style:style style:name="P773" style:parent-style-name="Normal" style:family="paragraph">
      <style:paragraph-properties fo:text-align="center">
        <style:tab-stops>
          <style:tab-stop style:type="left" style:position="2.8104in"/>
        </style:tab-stops>
      </style:paragraph-properties>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center"/>
      <style:text-properties fo:text-transform="uppercase"/>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tab-stops>
          <style:tab-stop style:type="right" style:leader-style="solid" style:leader-text="_" style:position="6.3in"/>
        </style:tab-stops>
      </style:paragraph-properties>
    </style:style>
    <style:style style:name="P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text:display="none"/>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text:display="none"/>
    </style:style>
    <style:style style:name="P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style:style>
    <style:style style:name="P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text:display="none"/>
    </style:style>
    <style:style style:name="T799" style:parent-style-name="DefaultParagraphFont" style:family="text">
      <style:text-properties style:font-weight-complex="bold"/>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text:display="none"/>
    </style:style>
    <style:style style:name="P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3" style:parent-style-name="DefaultParagraphFont" style:family="text">
      <style:text-properties style:font-name="Wingdings 2" style:font-name-asian="Wingdings 2" style:font-name-complex="Wingdings 2"/>
    </style:style>
    <style:style style:name="T814" style:parent-style-name="DefaultParagraphFont" style:family="text">
      <style:text-properties text:display="none"/>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text:display="none"/>
    </style:style>
    <style:style style:name="P82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821" style:parent-style-name="Normal" style:family="paragraph">
      <style:paragraph-properties fo:text-align="justify">
        <style:tab-stops>
          <style:tab-stop style:type="right" style:leader-style="solid" style:leader-text="_" style:position="6.3in"/>
        </style:tab-stops>
      </style:paragraph-properties>
    </style:style>
    <style:style style:name="P822" style:parent-style-name="Normal" style:family="paragraph">
      <style:paragraph-properties fo:text-align="center" fo:margin-left="3.75in">
        <style:tab-stops>
          <style:tab-stop style:type="right" style:leader-style="solid" style:leader-text="_" style:position="2.55in"/>
        </style:tab-stops>
      </style:paragraph-properties>
      <style:text-properties fo:font-size="10pt" style:font-size-asian="10p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P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827" style:parent-style-name="Normal" style:family="paragraph">
      <style:paragraph-properties fo:text-align="justify">
        <style:tab-stops>
          <style:tab-stop style:type="right" style:leader-style="solid" style:leader-text="_" style:position="6.3in"/>
        </style:tab-stops>
      </style:paragraph-properties>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P829" style:parent-style-name="Normal" style:family="paragraph">
      <style:paragraph-properties fo:text-align="justify">
        <style:tab-stops>
          <style:tab-stop style:type="right" style:leader-style="solid" style:leader-text="_" style:position="6.3in"/>
        </style:tab-stops>
      </style:paragraph-properties>
    </style:style>
    <style:style style:name="P830"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P8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FF" style:text-underline-type="single" style:text-underline-style="solid" style:text-underline-width="auto" style:text-underline-mode="continuous"/>
    </style:style>
    <style:style style:name="P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840" style:family="table-column">
      <style:table-column-properties style:column-width="2.1243in"/>
    </style:style>
    <style:style style:name="TableColumn841" style:family="table-column">
      <style:table-column-properties style:column-width="2.0888in"/>
    </style:style>
    <style:style style:name="TableColumn842" style:family="table-column">
      <style:table-column-properties style:column-width="2.0854in"/>
    </style:style>
    <style:style style:name="Table839" style:family="table">
      <style:table-properties style:width="6.2986in" fo:margin-left="0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ab-stops>
          <style:tab-stop style:type="right" style:leader-style="solid" style:leader-text="_" style:position="6.2993in"/>
        </style:tab-stops>
      </style:paragraph-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ab-stops>
          <style:tab-stop style:type="right" style:leader-style="solid" style:leader-text="_" style:position="6.2993in"/>
        </style:tab-stops>
      </style:paragraph-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end">
        <style:tab-stops>
          <style:tab-stop style:type="right" style:leader-style="solid" style:leader-text="_" style:position="6.2993in"/>
        </style:tab-stops>
      </style:paragraph-properties>
    </style:style>
    <style:style style:name="P850" style:parent-style-name="Normal" style:family="paragraph">
      <style:paragraph-properties fo:margin-left="1.5in">
        <style:tab-stops>
          <style:tab-stop style:type="right" style:leader-style="solid" style:leader-text="_" style:position="4.7993in"/>
        </style:tab-stops>
      </style:paragraph-properties>
    </style:style>
    <style:style style:name="P8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2" style:parent-style-name="Normal" style:family="paragraph">
      <style:paragraph-properties fo:text-align="center">
        <style:tab-stops>
          <style:tab-stop style:type="right" style:leader-style="solid" style:leader-text="_" style:position="6.2993in"/>
        </style:tab-stops>
      </style:paragraph-properties>
    </style:style>
    <style:style style:name="P8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break-before="page" fo:margin-left="3.1493in">
        <style:tab-stops>
          <style:tab-stop style:type="left" style:position="1.4569in"/>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margin-left="3.1493in">
        <style:tab-stops/>
      </style:paragraph-properties>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margin-left="3.1493in">
        <style:tab-stops/>
      </style:paragraph-properties>
    </style:style>
    <style:style style:name="P883" style:parent-style-name="Normal" style:family="paragraph">
      <style:paragraph-properties fo:margin-left="3.1493in">
        <style:tab-stops/>
      </style:paragraph-properties>
    </style:style>
    <style:style style:name="T884" style:parent-style-name="DefaultParagraphFont" style:family="text">
      <style:text-properties style:font-name-asian="Arial Unicode MS"/>
    </style:style>
    <style:style style:name="P885" style:parent-style-name="Normal" style:family="paragraph">
      <style:paragraph-properties fo:margin-left="3.1493in">
        <style:tab-stops/>
      </style:paragraph-properties>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margin-left="3.1493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fo:color="#000000" fo:language="en" fo:country="US"/>
    </style:style>
    <style:style style:name="P890" style:parent-style-name="Normal" style:family="paragraph">
      <style:paragraph-properties fo:text-align="center"/>
      <style:text-properties text:display="none" fo:color="#000000"/>
    </style:style>
    <style:style style:name="P891" style:parent-style-name="Normal" style:family="paragraph">
      <style:paragraph-properties fo:text-align="center"/>
      <style:text-properties fo:text-transform="uppercase"/>
    </style:style>
    <style:style style:name="P892" style:parent-style-name="Normal" style:family="paragraph">
      <style:paragraph-properties fo:text-align="center">
        <style:tab-stops>
          <style:tab-stop style:type="left" style:leader-style="solid" style:leader-text="_" style:position="6.1812in"/>
        </style:tab-stops>
      </style:paragraph-properties>
    </style:style>
    <style:style style:name="T893" style:parent-style-name="DefaultParagraphFont" style:family="text">
      <style:text-properties fo:language="en" fo:country="US"/>
    </style:style>
    <style:style style:name="P894" style:parent-style-name="Normal" style:family="paragraph">
      <style:paragraph-properties fo:text-align="center"/>
    </style:style>
    <style:style style:name="T895" style:parent-style-name="DefaultParagraphFont" style:family="text">
      <style:text-properties style:font-weight-complex="bold"/>
    </style:style>
    <style:style style:name="P896" style:parent-style-name="Normal" style:family="paragraph">
      <style:paragraph-properties fo:text-align="center"/>
      <style:text-properties fo:font-weight="bold" style:font-weight-asian="bold"/>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fo:language="en" fo:country="US"/>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ableColumn905" style:family="table-column">
      <style:table-column-properties style:column-width="6.2986in" style:use-optimal-column-width="false"/>
    </style:style>
    <style:style style:name="Table904" style:family="table">
      <style:table-properties style:width="6.2986in" fo:margin-left="0in" table:align="lef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ab-stops>
          <style:tab-stop style:type="right" style:leader-style="solid" style:leader-text="_" style:position="6.0937in"/>
        </style:tab-stops>
      </style:paragraph-properties>
    </style:style>
    <style:style style:name="T909" style:parent-style-name="DefaultParagraphFont" style:family="text">
      <style:text-properties fo:font-size="9pt" style:font-size-asian="9pt"/>
    </style:style>
    <style:style style:name="P910" style:parent-style-name="Normal" style:family="paragraph">
      <style:paragraph-properties fo:widows="0" fo:orphans="0"/>
      <style:text-properties fo:font-size="9pt" style:font-size-asian="9pt" style:font-size-complex="9pt"/>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style:style>
    <style:style style:name="TableColumn918" style:family="table-column">
      <style:table-column-properties style:column-width="6.2986in"/>
    </style:style>
    <style:style style:name="Table917" style:family="table">
      <style:table-properties style:width="6.2986in"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style:font-weight-complex="bold" fo:font-size="13pt" style:font-size-asian="13pt"/>
    </style:style>
    <style:style style:name="P925" style:parent-style-name="Normal" style:family="paragraph">
      <style:paragraph-properties fo:widows="0" fo:orphans="0"/>
    </style:style>
    <style:style style:name="TableColumn927" style:family="table-column">
      <style:table-column-properties style:column-width="0.6333in" style:use-optimal-column-width="false"/>
    </style:style>
    <style:style style:name="TableColumn928" style:family="table-column">
      <style:table-column-properties style:column-width="2.0381in" style:use-optimal-column-width="false"/>
    </style:style>
    <style:style style:name="TableColumn929" style:family="table-column">
      <style:table-column-properties style:column-width="1.7625in" style:use-optimal-column-width="false"/>
    </style:style>
    <style:style style:name="TableColumn930" style:family="table-column">
      <style:table-column-properties style:column-width="0.8395in" style:use-optimal-column-width="false"/>
    </style:style>
    <style:style style:name="TableColumn931" style:family="table-column">
      <style:table-column-properties style:column-width="1.025in" style:use-optimal-column-width="false"/>
    </style:style>
    <style:style style:name="Table926" style:family="table">
      <style:table-properties style:width="6.2986in" fo:margin-left="0in" table:align="left"/>
    </style:style>
    <style:style style:name="TableRow932" style:family="table-row">
      <style:table-row-properties style:min-row-height="0.2673in" style:use-optimal-row-height="false"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style:style>
    <style:style style:name="TableRow935" style:family="table-row">
      <style:table-row-properties style:min-row-height="0.3618in"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style:font-weight-complex="bold"/>
    </style:style>
    <style:style style:name="P955" style:parent-style-name="Normal" style:family="paragraph">
      <style:paragraph-properties fo:widows="0" fo:orphans="0"/>
      <style:text-properties style:font-weight-complex="bold"/>
    </style:style>
    <style:style style:name="TableRow956" style:family="table-row">
      <style:table-row-properties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TableRow966" style:family="table-row">
      <style:table-row-properties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3" style:parent-style-name="Normal" style:family="paragraph">
      <style:paragraph-properties fo:widows="0" fo:orphans="0" fo:text-align="end"/>
      <style:text-properties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style>
    <style:style style:name="P988" style:parent-style-name="Normal" style:family="paragraph">
      <style:paragraph-properties fo:widows="0" fo:orphans="0"/>
    </style:style>
    <style:style style:name="P989" style:parent-style-name="Normal" style:family="paragraph">
      <style:paragraph-properties fo:widows="0" fo:orphans="0"/>
    </style:style>
    <style:style style:name="P990" style:parent-style-name="Normal" style:family="paragraph">
      <style:paragraph-properties fo:widows="0" fo:orphans="0" fo:text-align="center"/>
      <style:text-properties fo:font-size="10pt" style:font-size-asian="10pt"/>
    </style:style>
    <style:style style:name="P991" style:parent-style-name="Normal" style:family="paragraph">
      <style:paragraph-properties fo:widows="0" fo:orphans="0"/>
      <style:text-properties fo:font-size="9pt" style:font-size-asian="9pt"/>
    </style:style>
    <style:style style:name="TableColumn993" style:family="table-column">
      <style:table-column-properties style:column-width="2.1125in"/>
    </style:style>
    <style:style style:name="TableColumn994" style:family="table-column">
      <style:table-column-properties style:column-width="2.0708in"/>
    </style:style>
    <style:style style:name="TableColumn995" style:family="table-column">
      <style:table-column-properties style:column-width="2.1152in"/>
    </style:style>
    <style:style style:name="Table992" style:family="table">
      <style:table-properties style:width="6.2986in"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tab-stops>
          <style:tab-stop style:type="right" style:leader-style="solid" style:leader-text="_" style:position="6.2993in"/>
        </style:tab-stops>
      </style:paragraph-properties>
    </style:style>
    <style:style style:name="P999" style:parent-style-name="Normal" style:family="paragraph">
      <style:paragraph-properties fo:text-align="justify">
        <style:tab-stops>
          <style:tab-stop style:type="right" style:leader-style="solid" style:leader-text="_" style:position="6.2993in"/>
        </style:tab-stops>
      </style:paragraph-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ab-stops>
          <style:tab-stop style:type="right" style:leader-style="solid" style:leader-text="_" style:position="6.2993in"/>
        </style:tab-stops>
      </style:paragraph-properties>
    </style:style>
    <style:style style:name="P1002" style:parent-style-name="Normal" style:family="paragraph">
      <style:paragraph-properties fo:text-align="center">
        <style:tab-stops>
          <style:tab-stop style:type="right" style:leader-style="solid" style:leader-text="_" style:position="6.2993in"/>
        </style:tab-stops>
      </style:paragraph-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end">
        <style:tab-stops>
          <style:tab-stop style:type="right" style:leader-style="solid" style:leader-text="_" style:position="6.2993in"/>
        </style:tab-stops>
      </style:paragraph-properties>
    </style:style>
    <style:style style:name="P1005" style:parent-style-name="Normal" style:family="paragraph">
      <style:paragraph-properties fo:text-align="end">
        <style:tab-stops>
          <style:tab-stop style:type="right" style:leader-style="solid" style:leader-text="_" style:position="6.2993in"/>
        </style:tab-stops>
      </style:paragraph-properties>
    </style:style>
    <style:style style:name="P1006" style:parent-style-name="Normal" style:family="paragraph">
      <style:paragraph-properties fo:margin-left="1.5in">
        <style:tab-stops>
          <style:tab-stop style:type="right" style:leader-style="solid" style:leader-text="_" style:position="4.7993in"/>
        </style:tab-stops>
      </style:paragraph-properties>
    </style:style>
    <style:style style:name="P10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08" style:parent-style-name="Normal" style:family="paragraph">
      <style:paragraph-properties fo:text-align="center">
        <style:tab-stops>
          <style:tab-stop style:type="right" style:leader-style="solid" style:leader-text="_" style:position="6.2993in"/>
        </style:tab-stops>
      </style:paragraph-properties>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24-01-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72c8e110a4d911eea5a28c81c82193a8" office:target-frame-name="_top" xlink:show="replace"><text:span text:style-name="T14">VA-99</text:span></text:a><text:span text:style-name="T15">, 2023-12-27, paskelbta<text:s/></text:span><text:span text:style-name="T16">TAR 2023-12-27, i. k. 2023-25518</text:span></text:p>
      <text:p text:style-name="P17"><text:span text:style-name="T18">Dėl Asmenų, turinčių teisę įsigyti akcizais apmokestinamų prekių su akcizų lengvata, registravimo taisyklių patvirtinimo ir kai kurių Valstybinės mokesčių inspekcijos prie Lietuvos Respublikos finansų ministerijos viršinink</text:span><text:span text:style-name="T19">o įsakymų pripažinimo netekusiais galios</text:span></text:p>
      <text:p text:style-name="P20"/>
      <text:p text:style-name="P21"><text:span text:style-name="T22">Suvestinė redakcija nuo 2016-07-01 iki 2023-12-31</text:span></text:p>
      <text:p text:style-name="P23"/>
      <text:p text:style-name="P24"><text:span text:style-name="T25">Įsakymas paskelbtas: Žin. 2004, Nr.<text:s/></text:span><text:a xlink:href="https://www.e-tar.lt/portal/legalAct.html?documentId=TAR.336BE0C1AC81" office:target-frame-name="_top" xlink:show="replace"><text:span text:style-name="T26">72-2510</text:span></text:a><text:span text:style-name="T27">; Žin. 2005, Nr.</text:span><text:a xlink:href="https://www.e-tar.lt/portal/legalAct.html?documentId=TAR.336BE0C1AC81" office:target-frame-name="_top" xlink:show="replace"><text:span text:style-name="T28">50-1684</text:span></text:a><text:span text:style-name="T29">, i. k. 1042055ISAK000VA-66</text:span></text:p>
      <text:p text:style-name="P30"/>
      <text:p text:style-name="P31">Nauja redakcija nuo 2016-07-01:</text:p>
      <text:p text:style-name="Normal"><text:span text:style-name="T32">Nr.<text:s/></text:span><text:a xlink:href="https://www.e-tar.lt/portal/legalAct.html?documentId=c2d4a7503dff11e6bcc5c96b48152012" office:target-frame-name="_top" xlink:show="replace"><text:span text:style-name="T33">VA-93</text:span></text:a><text:span text:style-name="T34">, 2016-06-29, paskelb</text:span><text:span text:style-name="T35">ta TAR 2016-06-30, i. k. 2016-17866</text:span></text:p>
      <text:p text:style-name="P36"/>
      <text:p text:style-name="P37"><text:span text:style-name="T38">VALSTYBINĖS MOKESČIŲ INSPEKCIJOS</text:span></text:p>
      <text:p text:style-name="P39"><text:span text:style-name="T40">PRIE LIETUVOS RESPUBLIKOS FINANSŲ MINISTERIJOS VIRŠININKAS</text:span></text:p>
      <text:p text:style-name="P41"/>
      <text:p text:style-name="P42">ĮSAKYMAS</text:p>
      <text:p text:style-name="P43"><text:span text:style-name="T44">DĖL<text:s/></text:span><text:span text:style-name="T45">SPECIALIŲ SANDĖLIŲ IR ASMENŲ, TIEKIANČIŲ GAZOLIUS MOBILIOSIOMIS TALPYKLOMIS (AUTOCISTERNOMIS), REGISTRAVIMO</text:span></text:p>
      <text:p text:style-name="P46"/>
      <text:p text:style-name="P47">2004 m. balandžio 28 d. Nr. VA-66</text:p>
      <text:p text:style-name="P48"><text:span text:style-name="T49">Vilnius</text:span></text:p>
      <text:p text:style-name="P50"/>
      <text:p text:style-name="P51"/>
      <text:p text:style-name="P52"><text:span text:style-name="T53">Vadovaudamasi Lietuvos Respublikos a</text:span><text:span text:style-name="T54">kcizų įstatymo 21 straipsnio 9 dalimi ir Valstybinės mokesčių inspekcijos prie Lietuvos Respublikos finansų ministerijos nuostatų, patvirtintų Lietuvos Respublikos finansų mini</text:span><text:span text:style-name="T55">stro 1997 m. liepos 29 d. įsakymu Nr. 110 „</text:span><text:span text:style-name="T56">Dėl Valstybinės<text:s/></text:span><text:soft-page-break/><text:span text:style-name="T57">mokesčių inspekcijos prie Lietuvos Respublikos finansų ministerijos nuostatų patvirtinimo</text:span><text:span text:style-name="T58">“, 17 punktu ir 18.11 papunkčiu</text:span><text:span text:style-name="T59">,</text:span></text:p>
      <text:p text:style-name="P60"><text:span text:style-name="T61">t v i r t i n u <text:s/></text:span><text:span text:style-name="T62">Specialių sandėlių ir asmenų, tiekiančių gazolius mobili</text:span><text:span text:style-name="T63">osiomis talpyklomis (autocisternomis), registravimo</text:span><text:span text:style-name="T64"><text:s/>taisykles (pridedama).</text:span></text:p>
      <text:p text:style-name="P65"/>
      <text:p text:style-name="P66"/>
      <text:p text:style-name="P67"/>
      <text:p text:style-name="P68"><text:span text:style-name="T69">VIRŠININKĖ</text:span><text:span text:style-name="T70"><text:tab/>VIOLETA LATVIENĖ</text:span></text:p>
      <text:p text:style-name="Normal"/>
      <text:p text:style-name="P71"/>
      <text:soft-page-break/>
      <text:p text:style-name="P72">PATVIRTINTA</text:p>
      <text:p text:style-name="P73">Valstybinės mokesčių inspekcijos prie</text:p>
      <text:p text:style-name="P74">Lietuvos Respublikos finansų ministerijos viršininko<text:s/></text:p>
      <text:p text:style-name="P75">2004 m. balandžio 28 d. įsakymu Nr.<text:s/>VA-66</text:p>
      <text:p text:style-name="P76"><text:span text:style-name="T77">(</text:span><text:span text:style-name="T78">Valstybinės mokesčių inspekcijos prie<text:s/></text:span></text:p>
      <text:p text:style-name="P79">Lietuvos Respublikos finansų ministerijos viršininko</text:p>
      <text:p text:style-name="P80"><text:span text:style-name="T81">2016 m. birželio 29 d. įsakymo Nr. VA-93 redakcija)</text:span></text:p>
      <text:p text:style-name="P82"/>
      <text:p text:style-name="P83"><text:span text:style-name="T84">SPECIALIŲ SANDĖLIŲ IR ASMENŲ, TIEKIANČIŲ GAZOLIUS MOBILIOSIOMIS TALPYKLOMIS (AUTOCISTERNOMIS), REGISTRAV</text:span><text:span text:style-name="T85">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Specialių sandėlių ir asmenų, tiekiančių gazolius mobiliosiomis talpyklomis (autocisternomis), registravimo</text:span><text:span text:style-name="T96"><text:s/></text:span><text:span text:style-name="T97">taisyklės (toliau – Taisyklės) nustato leidimų, suteikiančių teisę gazolius tiekti, taikan</text:span><text:span text:style-name="T98">t sumažintus akcizų tarifus, išdavimo ir panaikinimo tvarką, taip pat leidimo duomenų pakeitimo tvarką.</text:span></text:p>
      <text:p text:style-name="P99"><text:span text:style-name="T100">2</text:span><text:span text:style-name="T101">. Taisyklės parengtos, vadovaujantis Lietuvos Respublikos akcizų įstatymo (toliau – Akcizų įstatymas) 21 straipsnio 9 dalimi.</text:span></text:p>
      <text:p text:style-name="P102"><text:span text:style-name="T103">3</text:span><text:span text:style-name="T104">. Taisyklėse<text:s/></text:span><text:span text:style-name="T105">vartojamos sąvokos:</text:span></text:p>
      <text:p text:style-name="P106"><text:span text:style-name="T107">3.1</text:span><text:span text:style-name="T108">.<text:s/></text:span><text:span text:style-name="T109">Gazoliai<text:s/></text:span><text:span text:style-name="T110">–</text:span><text:span text:style-name="T111"><text:s/></text:span><text:span text:style-name="T112">gazoliai, nurodyti Akcizų įstatymo 37 straipsnio 3 dalyje.</text:span></text:p>
      <text:p text:style-name="P113"><text:span text:style-name="T114">3.2</text:span><text:span text:style-name="T115">.<text:s/></text:span><text:span text:style-name="T116">Leidimas</text:span><text:span text:style-name="T117"><text:s/>– specialaus sandėlio leidimas ir tiekėjo leidimas.</text:span></text:p>
      <text:p text:style-name="P118"><text:span text:style-name="T119">3.3</text:span><text:span text:style-name="T120">.<text:s/></text:span><text:span text:style-name="T121">Specialaus sandėlio leidimas<text:s/></text:span><text:span text:style-name="T122">– pagal veiklos vykdymo vietą Valstybinės mokesčių inspekcijos prie Lietuvos Respublikos finansų ministerijos (toliau – VMI prie FM) išduotas leidimas,<text:s/></text:span><text:span text:style-name="T123">kurio pavyzdinė forma yra patvirtinta Taisyklių 1 priede</text:span><text:span text:style-name="T124">, suteikiantis teisę asmeniui nuo leidimo išdavi</text:span><text:span text:style-name="T125">mo dienos neterminuotam laikotarpiui įsteigti specialų sandėlį ir gazolius iš šio specialaus sandėlio, taikant sumažintus akcizų tarifus, tiekti kitam specialaus sandėlio savininkui, tiekėjui, žemės ūkio veiklos subjektui arba žuvininkystės subjektui.</text:span></text:p>
      <text:p text:style-name="P126"><text:span text:style-name="T127">3.</text:span><text:span text:style-name="T128">4</text:span><text:span text:style-name="T129">.<text:s/></text:span><text:span text:style-name="T130">Specialus sandėlis</text:span><text:span text:style-name="T131"><text:s/>– patalpa ir / arba teritorija, kurioje laikomi ir iš kurios tiekiami gazoliai.</text:span></text:p>
      <text:p text:style-name="P132"><text:span text:style-name="T133">3.5</text:span><text:span text:style-name="T134">.<text:s/></text:span><text:span text:style-name="T135">Sprendimas</text:span><text:span text:style-name="T136"><text:s/>–</text:span><text:span text:style-name="T137"><text:s/></text:span><text:span text:style-name="T138">sprendimas, kurio pavyzdinė forma patvirtinta Taisyklių 2 priede,</text:span><text:span text:style-name="T139"><text:s/></text:span><text:span text:style-name="T140">kuriuo VMI prie FM nusprendžia neišduoti leidimo, nepakeisti išd</text:span><text:span text:style-name="T141">uoto leidimo duomenų arba panaikinti išduotą leidimą.</text:span></text:p>
      <text:p text:style-name="P142"><text:span text:style-name="T143">3.6</text:span><text:span text:style-name="T144">.<text:s/></text:span><text:span text:style-name="T145">Tiekėjas</text:span><text:span text:style-name="T146"><text:s/>– asmuo, tiesiogiai iš akcizais apmokestinamų prekių sandėlio (toliau – sandėlis) ir / arba specialaus sandėlio gazolius<text:s/></text:span><text:span text:style-name="T147">mobiliosiomis talpyklomis (autocisternomis)</text:span><text:span text:style-name="T148">, taikant sumažintus</text:span><text:span text:style-name="T149"><text:s/>akcizų tarifus,<text:s/></text:span><text:span text:style-name="T150">tiekiantis žemės ūkio veiklos subjektams ir / arba žuvininkystės subjektams</text:span><text:span text:style-name="T151">.</text:span></text:p>
      <text:p text:style-name="P152"><text:span text:style-name="T153">3.7</text:span><text:span text:style-name="T154">.<text:s/></text:span><text:span text:style-name="T155">Tiekėjo leidimas<text:s/></text:span><text:span text:style-name="T156">– pagal veiklos vykdymo vietą VMI prie FM išduotas leidimas,<text:s/></text:span><text:span text:style-name="T157">kurio pavyzdinė forma yra patvirtinta Taisyklių 1 priede</text:span><text:span text:style-name="T158">, suteikiantis teis</text:span><text:span text:style-name="T159">ę tiekėjui nuo leidimo išdavimo dienos neterminuotą laikotarpį įsigytus gazolius iš sandėlio arba specialaus sandėlio, taikant sumažintus akcizų tarifus, tiesiogiai tiekti žemės ūkio veiklos subjektui arba žuvininkystės subjektui.</text:span></text:p>
      <text:p text:style-name="P160"><text:span text:style-name="T161">3.8</text:span><text:span text:style-name="T162">.<text:s/></text:span><text:span text:style-name="T163">Žemės ūkio veikl</text:span><text:span text:style-name="T164">os subjektas<text:s/></text:span><text:span text:style-name="T165">–<text:s/></text:span><text:span text:style-name="T166">Gazolių, skirtų naudoti žemės ūkio veiklos subjektams žemės ūkio produktų gamybai, įsigijimo taisyklių, patvirtintų Lietuvos Respublikos Vyriausybės 2015 m. birželio 26 d. nutarimu Nr. 667 „Dėl Gazolių, skirtų naudoti žemės ūkio veiklos subj</text:span><text:span text:style-name="T167">ektams žemės ūkio produktų gamybai, įsigijimo taisyklių patvirtinimo“, 1 punkte nurodytas asmuo</text:span><text:span text:style-name="T168">.</text:span></text:p>
      <text:p text:style-name="P169"><text:span text:style-name="T170">3.9</text:span><text:span text:style-name="T171">.<text:s/></text:span><text:span text:style-name="T172">Žuvininkystės subjektas<text:s/></text:span><text:span text:style-name="T173">–<text:s/></text:span><text:span text:style-name="T174">Gazolių, skirtų naudoti akvakultūros ir verslinę žvejybą vidaus vandenyse vykdančioms įmonėms, įsigijimo taisyklių, patvirti</text:span><text:span text:style-name="T175">ntų Lietuvos Respublikos Vyriausybės 2015 m. vasario 4 d. nutarimu Nr. 104 „Dėl Gazolių, skirtų naudoti akvakultūros ir verslinę žvejybą vidaus vandenyse vykdančioms įmonėms, įsigijimo taisyklių patvirtinimo“, 1 punkte nurodytas asmuo</text:span><text:span text:style-name="T176">.</text:span></text:p>
      <text:p text:style-name="P177"><text:span text:style-name="T178">3.10</text:span><text:span text:style-name="T179">. Kitos Tais</text:span><text:span text:style-name="T180">yklėse vartojamos sąvokos atitinka Akcizų įstatyme ir kituose Lietuvos Respublikos teisės aktuose vartojamas sąvokas.</text:span></text:p>
      <text:p text:style-name="P181"><text:span text:style-name="T182">4</text:span><text:span text:style-name="T183">. Leidimai neišduodami sandėlių savininkams, kuriems Akcizais apmokestinamų prekių sandėlių registravimo taisyklių, patvirtintų<text:s/></text:span><text:span text:style-name="T184">Valstybinės mokesčių inspekcijos prie Lietuvos Respublikos finansų ministerijos viršininko 2002 m. birželio 17 d. įsakymu Nr. 157 „Dėl akcizais apmokestinamų prekių sandėlių registravimo“, nustatyta tvarka suteikta teisė</text:span><text:span text:style-name="T185">, taikant akcizų mokėjimo laikino at</text:span><text:span text:style-name="T186">idėjimo režimą,</text:span><text:span text:style-name="T187"><text:s/>laikyti gazolius.</text:span></text:p>
      <text:p text:style-name="P188"/>
      <text:p text:style-name="P189"><text:span text:style-name="T190">II</text:span><text:span text:style-name="T191"><text:s/>SKYRIUS</text:span></text:p>
      <text:p text:style-name="P192"><text:span text:style-name="T193">LEIDIMO IŠDAVIMAS</text:span></text:p>
      <text:p text:style-name="P194"/>
      <text:p text:style-name="P195"><text:span text:style-name="T196">5</text:span><text:span text:style-name="T197">. Prašymas</text:span><text:span text:style-name="T198"><text:s/>išduoti leidimą<text:s/></text:span><text:span text:style-name="T199">teikiamas<text:s/></text:span><text:span text:style-name="T200">VMI prie FM per Valstybinės mokesčių inspekcijos portalo e. VMI autorizuotų elektroninių paslaugų sritį Mano VMI (toliau – Mano VMI). Prašymą t</text:span><text:span text:style-name="T201">uri</text:span><text:span text:style-name="T202"><text:s/>teisę pateikti Mano VMI atstovas, paskirtas Valstybinės mokesčių inspekcijos portalo e. VMI autorizuotų elektroninių paslaugų srities Mano VMI naudojimo taisyklių, patvirtintų Valstybinės mokesčių inspekcijos prie Lietuvos Respublikos finansų ministeri</text:span><text:span text:style-name="T203">jos viršininko 2012 m. spalio 3 d. įsakymu Nr. VA-91 „Dėl Valstybinės mokesčių inspekcijos portalo e. VMI<text:s/></text:span><text:span text:style-name="T204">autorizuotų elektroninių paslaugų srities Mano VMI naudojimo taisyklių patvirtinimo“, nustatyta tvarka.</text:span></text:p>
      <text:p text:style-name="P205"><text:span text:style-name="T206">6</text:span><text:span text:style-name="T207">. Prašyme nurodomi duomenys:</text:span></text:p>
      <text:p text:style-name="P208"><text:span text:style-name="T209">6.1</text:span><text:span text:style-name="T210">. pažym</text:span><text:span text:style-name="T211">ima eilutė „Gauti naują leidimą“;</text:span></text:p>
      <text:p text:style-name="P212"><text:span text:style-name="T213">6.2</text:span><text:span text:style-name="T214">. laukelyje „Sandėlio vieta“ nurodoma:</text:span></text:p>
      <text:p text:style-name="P215"><text:span text:style-name="T216">6.2.1</text:span><text:span text:style-name="T217">. jeigu kreipiamasi dėl<text:s/></text:span><text:span text:style-name="T218">specialaus sandėlio</text:span><text:span text:style-name="T219"><text:s/></text:span><text:span text:style-name="T220">leidimo išdavimo – vieno<text:s/></text:span><text:span text:style-name="T221">pageidaujamo steigti specialaus sandėlio (veiklos vykdymo vietos) adresas</text:span><text:span text:style-name="T222">.<text:s/></text:span><text:span text:style-name="T223">Jeigu prašymą pateikia<text:s/></text:span><text:span text:style-name="T224">juridinis asmuo, ši vieta turi būti registruota Mokesčių mokėtojų registre pagal pateiktą Juridinio asmens pranešimą apie jo duomenų</text:span><text:span text:style-name="T225"><text:s/>Mokesčių mokėtojų registre papildymą (pakeitimą) (FR0791 forma ir jos FR0791A priedas), patvirtintą Valstybinės mokesčių in</text:span><text:span text:style-name="T226">spekcijos prie Lietuvos Respublikos finansų ministerijos viršininko 2004 m. gruodžio 15 d. įsakymu Nr. VA-189 „Dėl Juridinio asmens registravimo Mokesčių mokėtojų registre duomenų pakeitimo taisyklių patvirtinimo“ (toliau –<text:s/></text:span><text:span text:style-name="T227">Juridinio asmens pranešimas apie</text:span><text:span text:style-name="T228"><text:s/>jo duomenų</text:span><text:span text:style-name="T229"><text:s/>Mokesčių mokėtojų registre papildymą (pakeitimą)). Jeigu prašymą pateikia fizinis asmuo, ši vieta turi būti registruota Mokesčių mokėtojų registre pagal pateiktą Fizinio asmens prašymą įregistruoti į Mokesčių mokėtojų registrą (REG812 forma), p</text:span><text:span text:style-name="T230">atvirtintą Valstybinės mokesčių inspekcijos prie Lietuvos Respublikos finansų ministerijos viršininko 2013 m. birželio 25 d. įsakymu Nr. VA-36 „Dėl Fizinių asmenų įregistravimo į Mokesčių mokėtojų registrą / išregistravimo iš Mokesčių mokėtojų registro tai</text:span><text:span text:style-name="T231">syklių patvirtinimo“ (toliau – Fizinio asmens prašymas įregistruoti į Mokesčių mokėtojų registrą);</text:span></text:p>
      <text:p text:style-name="P232"><text:span text:style-name="T233">6.2.2</text:span><text:span text:style-name="T234">. jeigu kreipiamasi dėl tiekėjo leidimo išdavimo – vieno<text:s/></text:span><text:span text:style-name="T235">sandėlio ar specialaus sandėlio (veiklos vykdymo vietos) adresas</text:span><text:span text:style-name="T236">.<text:s/></text:span><text:span text:style-name="T237">Jeigu prašymą pateikia ju</text:span><text:span text:style-name="T238">ridinis asmuo, ši vieta turi būti registruota Mokesčių mokėtojų registre pagal pateiktą Juridinio asmens pranešimą apie jo duomenų</text:span><text:span text:style-name="T239"><text:s/>Mokesčių mokėtojų registre papildymą (pakeitimą). Jeigu prašymą pateikia fizinis asmuo, ši vieta turi būti registruota Mokesč</text:span><text:span text:style-name="T240">ių mokėtojų registre pagal pateiktą Fizinio asmens prašymą įregistruoti į Mokesčių mokėtojų registrą;</text:span></text:p>
      <text:p text:style-name="P241"><text:span text:style-name="T242">6.3</text:span><text:span text:style-name="T243">. laukelyje<text:s/></text:span><text:span text:style-name="T244">„Kuro objektas ir talpyklos“ nurodoma:</text:span></text:p>
      <text:p text:style-name="P245"><text:span text:style-name="T246">6.3.1</text:span><text:span text:style-name="T247">. kuro objekto identifikacinis numeris, suteiktas Kuro objektų ir naftos produktų apskaitos priemonių registravimo taisyklių, patvirtintų<text:s/></text:span><text:span text:style-name="T248">Valstybinės mokesčių inspekcijos prie Lietuvos Respublikos finansų ministerijos<text:s/></text:span><text:span text:style-name="T249">viršininko 2009 m. rugpjūčio 7 d. įsak</text:span><text:span text:style-name="T250">ymu Nr. VA-56 „Dėl Kuro objektų ir naftos produktų apskaitos priemonių registravimo“ (toliau – Kuro objektų ir naftos produktų apskaitos priemonių registravimo taisyklės), nustatyta tvarka, kuro objekto pavadinimas ir kuro objekto buvimo adresas;</text:span></text:p>
      <text:p text:style-name="P251"><text:span text:style-name="T252">6.3.2</text:span><text:span text:style-name="T253">. kuro talpyklos tipas, identifikacinis numeris, suteiktas Kuro objektų ir naftos produktų apskaitos priemonių registravimo taisyklių nustatyta tvarka, ir kuro talpyklos tūris (jeigu kuro objekto tūris yra matuojamas), išreikštas litrais arba kubiniais met</text:span><text:span text:style-name="T254">rais. Jeigu kuro talpyklos neprivaloma registruoti, pažymima „Talpyklos neprivaloma registruoti“;</text:span></text:p>
      <text:p text:style-name="P255"><text:span text:style-name="T256">6.4</text:span><text:span text:style-name="T257">. laukelyje<text:s/></text:span><text:span text:style-name="T258">„Produktai“ nurodoma:</text:span></text:p>
      <text:p text:style-name="P259"><text:span text:style-name="T260">6.4.1</text:span><text:span text:style-name="T261">. gazolių tarifinės grupės pavadinimas ir kodas pagal Akcizų įstatyme nurodytų akcizais apmokestinamų prekių</text:span><text:span text:style-name="T262"><text:s/>tarifinių grupių kodų klasifikatorių, patvirtintą Valstybinės mokesčių inspekcijos prie Lietuvos Respublikos finansų ministerijos viršininko 2002 m. birželio 14 d. įsakymu Nr. 156 „Dėl akcizais apmokestinamų prekių apskaitos“ (toliau – Klasifikatorius), t</text:span><text:span text:style-name="T263">aip pat gazolių Kombinuotosios nomenklatūros (toliau – KN) kodas;</text:span></text:p>
      <text:p text:style-name="P264"><text:span text:style-name="T265">6.4.2</text:span><text:span text:style-name="T266">. jeigu kreipiamasi dėl specialaus sandėlio leidimo išdavimo – vidutinis per mėnesį numatomas laikyti ir / arba tiekti gazolių kiekis, išreikštas litrais per mėnesį;</text:span></text:p>
      <text:p text:style-name="P267"><text:span text:style-name="T268">6.5</text:span><text:span text:style-name="T269">. lauk</text:span><text:span text:style-name="T270">elyje<text:s/></text:span><text:span text:style-name="T271">„Papildoma informacija“ nurodoma:</text:span></text:p>
      <text:p text:style-name="P272"><text:span text:style-name="T273">6.5.1</text:span><text:span text:style-name="T274">. ar veikla licencijuojama arba gali būti vykdoma tik pagal atitinkamus leidimus;</text:span></text:p>
      <text:p text:style-name="P275"><text:span text:style-name="T276">6.5.2</text:span><text:span text:style-name="T277">. jeigu kreipiamasi dėl specialaus sandėlio leidimo išdavimo – ar pageidaujamame steigti specialiame sandėlyje įdiegta</text:span><text:span text:style-name="T278">s interneto ryšys;</text:span></text:p>
      <text:p text:style-name="P279"><text:span text:style-name="T280">6.5.3</text:span><text:span text:style-name="T281">. jeigu kreipiamasi dėl specialaus sandėlio leidimo išdavimo – ar pasirašyta sutartis su saugos paslaugas teikiančiu asmeniu dėl pageidaujamo steigti specialaus sandėlio apsaugos;</text:span></text:p>
      <text:p text:style-name="P282"><text:span text:style-name="T283">6.5.4</text:span><text:span text:style-name="T284">. jeigu kreipiamasi dėl specialaus sand</text:span><text:span text:style-name="T285">ėlio leidimo išdavimo – aprašymas, kaip bus užtikrinta pageidaujamo steigti specialaus sandėlio apsauga.</text:span></text:p>
      <text:p text:style-name="P286"><text:span text:style-name="T287">7</text:span><text:span text:style-name="T288">. Kartu su prašymu per Mano VMI taip pat turi būti pateikta:</text:span></text:p>
      <text:p text:style-name="P289"><text:span text:style-name="T290">7.1</text:span><text:span text:style-name="T291">. jeigu veiklai vykdyti yra reikalinga licencija ir / arba<text:s/></text:span><text:span text:style-name="T292">atitinkamas</text:span><text:span text:style-name="T293"><text:s/></text:span><text:span text:style-name="T294">leidi</text:span><text:span text:style-name="T295">mas – licencijos ir / arba<text:s/></text:span><text:span text:style-name="T296">atitinkamo<text:s/></text:span><text:span text:style-name="T297">leidimo kopija;</text:span></text:p>
      <text:p text:style-name="P298"><text:span text:style-name="T299">7.2</text:span><text:span text:style-name="T300">. j</text:span><text:span text:style-name="T301">eigu kreipiamasi dėl specialaus sandėlio</text:span><text:span text:style-name="T302"><text:s/></text:span><text:span text:style-name="T303">leidimo išdavimo</text:span><text:span text:style-name="T304"><text:s/>– laisvos formos<text:s/></text:span><text:span text:style-name="T305">dokumentas, kuriame nurodomi<text:s/></text:span><text:span text:style-name="T306">duomenys apie matavimo ir apskaitos priemones (svarstyklės, saikikliai, nustatyta tvarka</text:span><text:span text:style-name="T307"><text:s/>išmatuotos talpyklos, sumuojamieji skaitikliai ir pan.);</text:span></text:p>
      <text:p text:style-name="P308"><text:span text:style-name="T309">7.3</text:span><text:span text:style-name="T310">. j</text:span><text:span text:style-name="T311">eigu kreipiamasi dėl specialaus sandėlio</text:span><text:span text:style-name="T312"><text:s/></text:span><text:span text:style-name="T313">leidimo išdavimo</text:span><text:span text:style-name="T314"><text:s/>– patalpos arba teritorijos, kurioje numatoma steigti specialų sandėlį, nekilnojamojo turto kadastrinių matavimų bylų (ar jų dalie</text:span><text:span text:style-name="T315">s) kopijos, kuriose turi būti pažymėtos pageidaujamo steigti specialus sandėlio ribos ir kuro talpyklų stovėjimo vietos;</text:span><text:span text:style-name="T316"><text:s/></text:span></text:p>
      <text:p text:style-name="P317"><text:span text:style-name="T318">7.4</text:span><text:span text:style-name="T319">. jeigu kreipiamasi dėl tiekėjo leidimo išdavimo – laisvos formos dokumentas, kuriame nurodomas vidutinis per mėnesį numatomas<text:s/></text:span><text:span text:style-name="T320">tiekti gazolių kiekis, išreikštas litrais per mėnesį.</text:span></text:p>
      <text:p text:style-name="P321"><text:span text:style-name="T322">8</text:span><text:span text:style-name="T323">. VMI prie FM prašymo nagrinėjimo metu gali pareikalauti pateikti papildomų dokumentų ir / ar duomenų, jeigu:</text:span></text:p>
      <text:p text:style-name="P324"><text:span text:style-name="T325">8.1</text:span><text:span text:style-name="T326">. prašyme pateikti neteisingi ir / arba  ne visi duomenys;</text:span></text:p>
      <text:p text:style-name="P327"><text:span text:style-name="T328">8.2</text:span><text:span text:style-name="T329">. kartu su<text:s/></text:span><text:span text:style-name="T330">prašymu pateikti neteisingi  ir / arba  ne visi dokumentai ir / ar duomenys.</text:span></text:p>
      <text:p text:style-name="P331"><text:span text:style-name="T332">9</text:span><text:span text:style-name="T333">. VMI prie FM per 10 darbo dienų nuo prašymo ir / arba papildomų dokumentų ir / ar duomenų gavimo dienos turi:</text:span></text:p>
      <text:p text:style-name="P334"><text:span text:style-name="T335">9.1</text:span><text:span text:style-name="T336">. išduoti leidimą per Mano VMI;</text:span></text:p>
      <text:p text:style-name="P337"><text:span text:style-name="T338">9.2</text:span><text:span text:style-name="T339">. priimti sprendi</text:span><text:span text:style-name="T340">mą<text:s/></text:span><text:span text:style-name="T341">neišduoti leidimo ir jį pateikti per Mano VMI</text:span><text:span text:style-name="T342">. Sprendimas neišduoti leidimo nepateikiamas, jeigu jis priimamas dėl Taisyklių 11.7 papunktyje nurodytos priežasties.</text:span></text:p>
      <text:p text:style-name="P343"><text:span text:style-name="T344">10</text:span><text:span text:style-name="T345">. Leidimo numeris susideda iš dviejų raidžių SS (specialus sandėlio leidimas) arb</text:span><text:span text:style-name="T346">a ZD (tiekėjo leidimas), raidės T, taip pat Valstybinės mokesčių inspekcijos akcizų informacinėje (toliau – AIS)<text:s/></text:span><text:span text:style-name="T347">sugeneruotos skaičių kombinacijos</text:span><text:span text:style-name="T348">. Be šiame punkte nurodytų leidimo numerio simbolių, gali būti nurodomi ir kiti leidimą identifikuojantys simb</text:span><text:span text:style-name="T349">oliai.</text:span></text:p>
      <text:p text:style-name="P350"><text:span text:style-name="T351">11</text:span><text:span text:style-name="T352">. Sprendimas<text:s/></text:span><text:span text:style-name="T353">neišduoti leidimo</text:span><text:span text:style-name="T354"><text:s/>priimamas, jeigu:</text:span></text:p>
      <text:p text:style-name="P355"><text:span text:style-name="T356">11.1</text:span><text:span text:style-name="T357">. VMI prie FM prašymo nagrinėjimo metu pareikalavus pateikti papildomų dokumentų ir / arba duomenų, pateikiami neteisingi ir / arba ne visi duomenys ir / ar dokumentai;</text:span></text:p>
      <text:p text:style-name="P358"><text:span text:style-name="T359">11.2</text:span><text:span text:style-name="T360">. VMI prie<text:s/></text:span><text:span text:style-name="T361">FM prašymo nagrinėjimo metu pareikalavus,<text:s/></text:span><text:span text:style-name="T362">Valstybinei mokesčių inspekcijai pateiktų laidavimo ir garantijos dokumentų priėmimo ir panaudojimo taisyklių, patvirtintų<text:s/></text:span><text:span text:style-name="T363">Valstybinės mokesčių inspekcijos prie Lietuvos Respublikos finansų ministerijos<text:s/></text:span><text:span text:style-name="T364">viršininko 2004 m. liepos 9 d. įsakymu Nr. VA-132 „Dėl Valstybinei mokesčių inspekcijai pateiktų laidavimo ir garantijos dokumentų priėmimo ir panaudojimo taisyklių patvirtinimo“ (toliau – Valstybinei mokesčių inspekcijai pateiktų laidavimo ir garantijos d</text:span><text:span text:style-name="T365">okumentų priėmimo ir panaudojimo taisyklės), nustatyta tvarka<text:s/></text:span><text:span text:style-name="T366">nepateikiamas mokestinių prievolių įvykdymo užtikrinimo dokumentas</text:span><text:span text:style-name="T367">;</text:span></text:p>
      <text:p text:style-name="P368"><text:span text:style-name="T369">11.3</text:span><text:span text:style-name="T370">. pagal tą pačią<text:s/></text:span><text:span text:style-name="T371">veiklos vykdymo vietą jau yra išduotas<text:s/></text:span><text:span text:style-name="T372">to paties tipo galiojantis leidimas;</text:span></text:p>
      <text:p text:style-name="P373"><text:span text:style-name="T374">11.4</text:span><text:span text:style-name="T375">. kuro objektas a</text:span><text:span text:style-name="T376">rba kuro talpykla, vadovaujantis Kuro objektų ir naftos produktų apskaitos priemonių registravimo taisyklėmis, nėra registruota (jeigu kuro objektas arba kuro talpykla turi būti registruota);</text:span></text:p>
      <text:p text:style-name="P377"><text:span text:style-name="T378">11.5</text:span><text:span text:style-name="T379">. asmuo neturi licencijos ir / arba<text:s/></text:span><text:span text:style-name="T380">atitinkamo</text:span><text:span text:style-name="T381"><text:s/>leidimo<text:s/></text:span><text:span text:style-name="T382">(</text:span><text:span text:style-name="T383">jeigu veiklai vykdyti yra reikalinga licencija ir / arba atitinkamas leidimas);</text:span></text:p>
      <text:p text:style-name="P384"><text:span text:style-name="T385">11.6</text:span><text:span text:style-name="T386">. asmuo yra bankrutavęs arba likviduojamas;</text:span></text:p>
      <text:p text:style-name="P387"><text:span text:style-name="T388">11.7</text:span><text:span text:style-name="T389">. asmuo yra išregistruotas iš Mokesčių mokėtojų registro Mokesčių mokėtojų registro nuostatų, patvirtintų Lietuvos R</text:span><text:span text:style-name="T390">espublikos Vyriausybės 2000 m. rugsėjo 6 d. nutarimu Nr. 1059 „Dėl Mokesčių mokėtojų registro įsteigimo ir jo nuostatų patvirtinimo“ (toliau – Mokesčių mokėtojų registro nuostatai), nustatyta tvarka.</text:span></text:p>
      <text:p text:style-name="Normal"/>
      <text:p text:style-name="P391"><text:span text:style-name="T392">III</text:span><text:span text:style-name="T393"><text:s/>SKYRIUS</text:span></text:p>
      <text:p text:style-name="P394"><text:span text:style-name="T395">LEIDIMO DUOMENŲ KEITIMAS</text:span></text:p>
      <text:p text:style-name="P396"/>
      <text:p text:style-name="P397"><text:span text:style-name="T398">12</text:span><text:span text:style-name="T399">. L</text:span><text:span text:style-name="T400">eidimo duomenys keičiami, jeigu pageidaujama<text:s/></text:span><text:span text:style-name="T401">pakeisti ir / arba papildyti, ir / arba panaikinti leidime nurodytas<text:s/></text:span><text:span text:style-name="T402">tarifines grupes, pagal kurias klasifikuojami</text:span><text:span text:style-name="T403"><text:s/>gazoliai</text:span><text:span text:style-name="T404">.</text:span></text:p>
      <text:p text:style-name="P405"><text:span text:style-name="T406">13</text:span><text:span text:style-name="T407">. Prašymas</text:span><text:span text:style-name="T408"><text:s/>pakeisti leidimo duomenis<text:s/></text:span><text:span text:style-name="T409">teikiamas<text:s/></text:span><text:span text:style-name="T410">VMI prie FM per<text:s/></text:span><text:span text:style-name="T411">Mano VMI.<text:s/></text:span></text:p>
      <text:p text:style-name="P412"><text:span text:style-name="T413">14</text:span><text:span text:style-name="T414">. Prašyme nurodomi duomenys:</text:span></text:p>
      <text:p text:style-name="P415"><text:span text:style-name="T416">14.1</text:span><text:span text:style-name="T417">. pažymima eilutė „Patikslinti / pakeisti turimą leidimą“;</text:span></text:p>
      <text:p text:style-name="P418"><text:span text:style-name="T419">14.2</text:span><text:span text:style-name="T420">. leidimo numeris;</text:span></text:p>
      <text:p text:style-name="P421"><text:span text:style-name="T422">14.3</text:span><text:span text:style-name="T423">. keičiamų ir / arba papildomų, ir / arba panaikinamų</text:span><text:span text:style-name="T424"><text:s/>gazolių tarifinės grupės pavadinimas ir kodas pagal Klasifikatorių, taip pat gazolių KN kodas.</text:span></text:p>
      <text:p text:style-name="P425"><text:span text:style-name="T426">15</text:span><text:span text:style-name="T427">. VMI prie FM per 10 darbo dienų nuo prašymo gavimo dienos turi:</text:span></text:p>
      <text:p text:style-name="P428"><text:span text:style-name="T429">15.1</text:span><text:span text:style-name="T430">. pakeisti leidimo duomenis ir jį pateikti per Mano VMI;</text:span></text:p>
      <text:p text:style-name="P431"><text:span text:style-name="T432">15.2</text:span><text:span text:style-name="T433">. priimti sprend</text:span><text:span text:style-name="T434">imą<text:s/></text:span><text:span text:style-name="T435">nepakeisti leidimo duomenų ir<text:s/></text:span><text:span text:style-name="T436">jį pateikti per Mano VMI. <text:s/>Sprendimas nepakeisti leidimo duomenų nepateikiamas, jeigu jis priimamas dėl Taisyklių 16.5 papunktyje nurodytos priežasties.</text:span></text:p>
      <text:p text:style-name="P437"><text:span text:style-name="T438">16</text:span><text:span text:style-name="T439">. Sprendimas<text:s/></text:span><text:span text:style-name="T440">nepakeisti leidimo<text:s/></text:span><text:span text:style-name="T441">priimamas, jeigu:</text:span></text:p>
      <text:p text:style-name="P442"><text:span text:style-name="T443">16.1</text:span><text:span text:style-name="T444">. pat</text:span><text:span text:style-name="T445">eikiami neteisingi ir / arba ne visi duomenys ir / ar dokumentai;</text:span></text:p>
      <text:p text:style-name="P446"><text:span text:style-name="T447">16.2</text:span><text:span text:style-name="T448">. VMI prie FM pareikalavus,<text:s/></text:span><text:span text:style-name="T449">Valstybinei mokesčių inspekcijai pateiktų laidavimo ir garantijos dokumentų priėmimo ir panaudojimo taisyklių nustatyta tvarka</text:span><text:span text:style-name="T450"><text:s/>nepateikiamas mokestinių pr</text:span><text:span text:style-name="T451">ievolių įvykdymo užtikrinimo dokumentas</text:span><text:span text:style-name="T452">;</text:span></text:p>
      <text:p text:style-name="P453"><text:span text:style-name="T454">16.3</text:span><text:span text:style-name="T455">. asmuo neturi licencijos ir / arba<text:s/></text:span><text:span text:style-name="T456">atitinkamo<text:s/></text:span><text:span text:style-name="T457">leidimo<text:s/></text:span><text:span text:style-name="T458">(jeigu veiklai vykdyti yra reikalinga licencija ir / arba atitinkamas leidimas);</text:span><text:span text:style-name="T459"><text:s/></text:span></text:p>
      <text:p text:style-name="P460"><text:span text:style-name="T461">16.4</text:span><text:span text:style-name="T462">. asmuo<text:s/></text:span><text:span text:style-name="T463">yra bankrutavęs arba likviduojamas;</text:span></text:p>
      <text:p text:style-name="P464"><text:span text:style-name="T465">16.5</text:span><text:span text:style-name="T466">. asmuo<text:s/></text:span><text:span text:style-name="T467">yra išregistruotas iš Mokesčių mokėtojų registro Mokesčių mokėtojų registro nuostatų nustatyta tvarka</text:span><text:span text:style-name="T468">.</text:span></text:p>
      <text:p text:style-name="P469"/>
      <text:p text:style-name="P470"><text:span text:style-name="T471">IV</text:span><text:span text:style-name="T472"><text:s/>SKYRIUS</text:span></text:p>
      <text:p text:style-name="P473"><text:span text:style-name="T474">LEIDIMO PANAIKINIMAS</text:span></text:p>
      <text:p text:style-name="P475"/>
      <text:p text:style-name="P476"><text:span text:style-name="T477">17</text:span><text:span text:style-name="T478">. Leidimas nebegalioja, kai yra priimamas sprendimas panaikinti leidimą pagal<text:s/></text:span><text:span text:style-name="T479">asmens<text:s/></text:span><text:span text:style-name="T480">prašymą ar VMI prie<text:s/></text:span><text:span text:style-name="T481">FM iniciatyva.</text:span></text:p>
      <text:p text:style-name="P482"><text:span text:style-name="T483">18</text:span><text:span text:style-name="T484">. Prašymas</text:span><text:span text:style-name="T485"><text:s/>panaikinti leidimą VMI prie FM</text:span><text:span text:style-name="T486"><text:s/></text:span><text:span text:style-name="T487">teikiamas</text:span><text:span text:style-name="T488"><text:s/>per Mano VMI.</text:span></text:p>
      <text:p text:style-name="P489"><text:span text:style-name="T490">19</text:span><text:span text:style-name="T491">. Prašyme nurodoma:</text:span></text:p>
      <text:p text:style-name="P492"><text:span text:style-name="T493">19.1</text:span><text:span text:style-name="T494">. pažymima eilutė „</text:span><text:span text:style-name="T495">Panaikinti turimą leidimą</text:span><text:span text:style-name="T496">“;</text:span></text:p>
      <text:p text:style-name="P497"><text:span text:style-name="T498">19.2</text:span><text:span text:style-name="T499">. leidimo numeris.</text:span></text:p>
      <text:p text:style-name="P500"><text:span text:style-name="T501">20</text:span><text:span text:style-name="T502">. Sprendimas panaikinti leidimą VMI prie FM<text:s/></text:span><text:span text:style-name="T503">iniciatyva<text:s/></text:span><text:span text:style-name="T504">priimamas</text:span><text:span text:style-name="T505">, jeigu:</text:span></text:p>
      <text:p text:style-name="P506"><text:span text:style-name="T507">20.1</text:span><text:span text:style-name="T508">. netvarkoma / netinkamai tvarkoma<text:s/></text:span><text:span text:style-name="T509">gazolių</text:span><text:span text:style-name="T510"><text:s/>apskaita;</text:span></text:p>
      <text:p text:style-name="P511"><text:span text:style-name="T512">20.2</text:span><text:span text:style-name="T513">. AIS neteikiami duomenys Naftos produktų, bioproduktų, kitų degiųjų skystų produktų ir gamtinių dujų apskaitos taisyklių, patvirtintų Valstybinės mokesčių inspekcijos<text:s/></text:span><text:span text:style-name="T514">prie Lietuvos Respublikos finansų ministerijos viršininko 2011 m. sausio 25 d. įsakymu Nr. VA-16 „Dėl Naftos produktų, bioproduktų, kitų degiųjų skystų produktų ir gamtinių dujų apskaitos taisyklių patvirtinimo“ (toliau – Naftos produktų, bioproduktų, kitų</text:span><text:span text:style-name="T515"><text:s/>degiųjų skystų produktų ir gamtinių dujų apskaitos taisyklės), nustatyta tvarka;</text:span></text:p>
      <text:p text:style-name="P516"><text:span text:style-name="T517">20.3</text:span><text:span text:style-name="T518">. nepateiktos daugiau kaip 3 iš eilės laikotarpių ataskaitos, nurodytos Naftos produktų, bioproduktų, kitų degiųjų skystų produktų ir gamtinių dujų apskaitos taisyklė</text:span><text:span text:style-name="T519">se;</text:span></text:p>
      <text:p text:style-name="P520"><text:span text:style-name="T521">20.4</text:span><text:span text:style-name="T522">. ne trumpiau kaip 6 mėnesius iš eilės nevykdoma veikla, kuriai išduotas leidimas;</text:span><text:span text:style-name="T523"><text:s/></text:span></text:p>
      <text:p text:style-name="P524"><text:span text:style-name="T525">20.5</text:span><text:span text:style-name="T526">. gazoliai patiekiami<text:s/></text:span><text:span text:style-name="T527">ne pagal paskirtį ir laiku nesumokami už juos priklausantys mokėti akcizai;</text:span></text:p>
      <text:p text:style-name="P528"><text:span text:style-name="T529">20.6</text:span><text:span text:style-name="T530">. VMI prie FM pareikalavus,<text:s/></text:span><text:span text:style-name="T531">Valstybinei mokesč</text:span><text:span text:style-name="T532">ių inspekcijai pateiktų laidavimo ir garantijos dokumentų priėmimo ir panaudojimo taisyklių nustatyta tvarka</text:span><text:span text:style-name="T533"><text:s/>nepateikiamas mokestinių prievolių įvykdymo užtikrinimo dokumentas</text:span><text:span text:style-name="T534">;</text:span></text:p>
      <text:p text:style-name="P535"><text:span text:style-name="T536">20.7</text:span><text:span text:style-name="T537">. panaikinama licencija ir / arba<text:s/></text:span><text:span text:style-name="T538">atitinkamas<text:s/></text:span><text:span text:style-name="T539">leidimas<text:s/></text:span><text:span text:style-name="T540">(jeigu veiklai v</text:span><text:span text:style-name="T541">ykdyti yra reikalinga licencija ir / arba atitinkamas leidimas);</text:span></text:p>
      <text:p text:style-name="P542"><text:span text:style-name="T543">20.8</text:span><text:span text:style-name="T544">. asmuo<text:s/></text:span><text:span text:style-name="T545">yra bankrutavęs;</text:span></text:p>
      <text:p text:style-name="P546"><text:span text:style-name="T547">20.9</text:span><text:span text:style-name="T548">. asmuo<text:s/></text:span><text:span text:style-name="T549">yra<text:s/></text:span><text:span text:style-name="T550">išregistruotas iš Mokesčių mokėtojų registro Mokesčių mokėtojų registro nuostatų nustatyta tvarka.</text:span></text:p>
      <text:p text:style-name="P551"><text:span text:style-name="T552">21</text:span><text:span text:style-name="T553">. VMI prie FM per 10 darbo</text:span><text:span text:style-name="T554"><text:s/>dien</text:span><text:span text:style-name="T555">ų nuo prašymo gavimo dienos arba Taisyklių 20 punkte nurodytų aplinkybių nustatymo dienos</text:span><text:span text:style-name="T556"><text:s/>turi priimti sprendimą panaikinti leidimą ir jį pateikti per Mano VMI</text:span><text:span text:style-name="T557">.<text:s/></text:span><text:span text:style-name="T558">Sprendimas panaikinti leidimą nepateikiamas, jeigu</text:span><text:span text:style-name="T559"><text:s/>jis priimamas dėl Taisyklių 20.9 papunktyje<text:s/></text:span><text:span text:style-name="T560">nurodytos priežasties.</text:span></text:p>
      <text:p text:style-name="P561"/>
      <text:p text:style-name="P562"><text:span text:style-name="T563">V</text:span><text:span text:style-name="T564"><text:s/>SKYRIUS</text:span></text:p>
      <text:p text:style-name="P565"><text:span text:style-name="T566">BAIGIAMOSIOS NUOSTATOS</text:span></text:p>
      <text:p text:style-name="P567"/>
      <text:p text:style-name="P568"><text:span text:style-name="T569">22</text:span><text:span text:style-name="T570">. Pažeidus Taisykles, atsakoma Lietuvos Respublikos teisės aktų nustatyta tvarka</text:span></text:p>
      <text:p text:style-name="P571"><text:span text:style-name="T572">______________</text:span></text:p>
      <text:p text:style-name="P573">Priedo pakeitimai:</text:p>
      <text:p text:style-name="P574"><text:span text:style-name="T575">Nr.<text:s/></text:span><text:a xlink:href="https://www.e-tar.lt/portal/legalAct.html?documentId=TAR.33D42CE077CD" office:target-frame-name="_top" xlink:show="replace"><text:span text:style-name="T576">VA-33</text:span></text:a><text:span text:style-name="T577">, 2005-04-13, Žin., 2005, Nr. 50-1684 (2005-04-19), i. k. 1052055ISAK000VA-33</text:span></text:p>
      <text:p text:style-name="P578"><text:span text:style-name="T579">Nr.<text:s/></text:span><text:a xlink:href="https://www.e-tar.lt/portal/legalAct.html?documentId=TAR.0ADCB6F334AA" office:target-frame-name="_top" xlink:show="replace"><text:span text:style-name="T580">VA-18</text:span></text:a><text:span text:style-name="T581">,<text:s/></text:span><text:span text:style-name="T582">2012-02-20, Žin., 2012, Nr. 26-1209 (2012-02-29), i. k. 1122055ISAK000VA-18</text:span></text:p>
      <text:p text:style-name="Normal"/>
      <text:p text:style-name="P583"/>
      <text:p text:style-name="P584"/>
      <text:p text:style-name="P585">Specialių sandėlių ir asmenų, tiekiančių gazolius<text:s/></text:p>
      <text:p text:style-name="P586">mobiliosiomis talpyklomis (autocisternomis),<text:s/></text:p>
      <text:p text:style-name="P587"><text:span text:style-name="T588">registravimo</text:span><text:span text:style-name="T589"><text:s/></text:span><text:span text:style-name="T590">taisyklių</text:span></text:p>
      <text:p text:style-name="P591"><text:span text:style-name="T592">1</text:span><text:span text:style-name="T593"><text:s/>priedas</text:span></text:p>
      <text:p text:style-name="P594"/>
      <text:p text:style-name="P595"><text:span text:style-name="T596">(Leidimo formos pavyzdys</text:span><text:span text:style-name="T597">)</text:span></text:p>
      <text:p text:style-name="P598"/>
      <text:p text:style-name="P599">_______________________________________________________________________________________</text:p>
      <text:p text:style-name="P600">(įstaigos duomenys)</text:p>
      <text:p text:style-name="P601"/>
      <text:p text:style-name="P602">LEIDIMAS</text:p>
      <text:p text:style-name="P603">_______________________________________________________________________________</text:p>
      <text:p text:style-name="P604">(leidimo duomenys)</text:p>
      <text:p text:style-name="P605"/>
      <text:p text:style-name="P606"><text:span text:style-name="T607">________________</text:span><text:span text:style-name="T608"><text:s/>Nr.</text:span><text:span text:style-name="T609"><text:s/>_________________</text:span><text:span text:style-name="T610">_</text:span></text:p>
      <text:p text:style-name="P611">data</text:p>
      <text:p text:style-name="P612"/>
      <table:table table:style-name="Table613">
        <table:table-columns>
          <table:table-column table:style-name="TableColumn614"/>
        </table:table-columns>
        <table:table-row table:style-name="TableRow615">
          <table:table-cell table:style-name="TableCell616">
            <text:p text:style-name="P617">Mokesčių mokėtojo pavadinimas (vardas, pavardė) ______________________________________</text:p>
            <text:p text:style-name="P618">Mokesčių mokėtojo identifikacinis numeris (kodas) _____________________________________<text:s/></text:p>
          </table:table-cell>
        </table:table-row>
      </table:table>
      <text:p text:style-name="P619"/>
      <table:table table:style-name="Table620">
        <table:table-columns>
          <table:table-column table:style-name="TableColumn621"/>
        </table:table-columns>
        <table:table-row table:style-name="TableRow622">
          <table:table-cell table:style-name="TableCell623">
            <text:p text:style-name="P624"><text:span text:style-name="T625">Veiklos vietos duomenys</text:span></text:p>
          </table:table-cell>
        </table:table-row>
        <table:table-row table:style-name="TableRow626">
          <table:table-cell table:style-name="TableCell627">
            <text:p text:style-name="P628">Adresas<text:s/>________________________________________________________________________</text:p>
            <text:p text:style-name="P629">Registracijos numeris _____________________________________________________________</text:p>
          </table:table-cell>
        </table:table-row>
      </table:table>
      <text:p text:style-name="P630"/>
      <table:table table:style-name="Table631">
        <table:table-columns>
          <table:table-column table:style-name="TableColumn632"/>
        </table:table-columns>
        <table:table-row table:style-name="TableRow633">
          <table:table-cell table:style-name="TableCell634">
            <text:p text:style-name="P635"><text:span text:style-name="T636">Veiklos rūšis</text:span></text:p>
          </table:table-cell>
        </table:table-row>
        <table:table-row table:style-name="TableRow637">
          <table:table-cell table:style-name="TableCell638">
            <text:p text:style-name="P639"/>
          </table:table-cell>
        </table:table-row>
      </table:table>
      <text:p text:style-name="P640"/>
      <table:table table:style-name="Table641">
        <table:table-columns>
          <table:table-column table:style-name="TableColumn642"/>
        </table:table-columns>
        <table:table-row table:style-name="TableRow643">
          <table:table-cell table:style-name="TableCell644">
            <text:p text:style-name="P645"><text:span text:style-name="T646">Leidžiamų įsigyti akcizais apmokestinamų prekių</text:span></text:p>
          </table:table-cell>
        </table:table-row>
        <table:table-row table:style-name="TableRow647">
          <table:table-cell table:style-name="TableCell648">
            <text:p text:style-name="P649">Tarifinės grupės kodas<text:s/>____________________________________________________________</text:p>
            <text:p text:style-name="P650">Tarifinės grupės pavadinimas _______________________________________________________</text:p>
            <text:p text:style-name="P651">Kodas pagal Kombinuotąją nomenklatūrą _____________________________________________</text:p>
            <text:p text:style-name="P652">Matavimo vienetas _______________________________________________________________</text:p>
          </table:table-cell>
        </table:table-row>
      </table:table>
      <text:p text:style-name="P653"/>
      <text:p text:style-name="P654"><text:span text:style-name="T655">Šis leidimas gali būti skundžiamas Lietuvos Respublikos administracinių bylų teisenos įstatymo nustatyta tvarka Vilniaus apygardos administraciniam teismui (Žygimantų g. 2, 01102 Vilnius) ne vėliau<text:s/></text:span><text:span text:style-name="T656">kaip per 1 (vieną) mėnesį nuo šio leidimo išdavimo dienos.</text:span></text:p>
      <text:p text:style-name="P657">Priedo pakeitimai:</text:p>
      <text:p text:style-name="P658"><text:span text:style-name="T659">Nr.<text:s/></text:span><text:a xlink:href="https://www.e-tar.lt/portal/legalAct.html?documentId=TAR.33D42CE077CD" office:target-frame-name="_top" xlink:show="replace"><text:span text:style-name="T660">VA-33</text:span></text:a><text:span text:style-name="T661">, 2005-04-13, Žin., 2005, Nr. 50-1684 (2005-04-19), i. k. 1052055ISAK000VA-33</text:span></text:p>
      <text:p text:style-name="P662"><text:span text:style-name="T663">Nr.<text:s/></text:span><text:a xlink:href="https://www.e-tar.lt/portal/legalAct.html?documentId=TAR.0ADCB6F334AA" office:target-frame-name="_top" xlink:show="replace"><text:span text:style-name="T664">VA-18</text:span></text:a><text:span text:style-name="T665">, 2012-02-20, Žin., 2012, Nr. 26-1209 (2012-02-29), i. k. 1122055ISAK000VA-18</text:span></text:p>
      <text:p text:style-name="Normal"/>
      <text:p text:style-name="P666"><text:span text:style-name="T667">2 priedas.</text:span><text:span text:style-name="T668"><text:s/>Neteko galios nuo 2012-03-01</text:span></text:p>
      <text:p text:style-name="P669">Priedo naikinimas:</text:p>
      <text:p text:style-name="P670"><text:span text:style-name="T671">Nr.<text:s/></text:span><text:a xlink:href="https://www.e-tar.lt/portal/legalAct.html?documentId=TAR.0ADCB6F334AA" office:target-frame-name="_top" xlink:show="replace"><text:span text:style-name="T672">VA-18</text:span></text:a><text:span text:style-name="T673">, 2012-02-20, Žin. 2012, Nr. 26-1209 (2012-02-29), i. k. 1122055ISAK000VA-18</text:span></text:p>
      <text:p text:style-name="P674">Priedo pakeitimai:</text:p>
      <text:p text:style-name="P675"><text:span text:style-name="T676">Nr.<text:s/></text:span><text:a xlink:href="https://www.e-tar.lt/portal/legalAct.html?documentId=TAR.33D42CE077CD" office:target-frame-name="_top" xlink:show="replace"><text:span text:style-name="T677">VA-33</text:span></text:a><text:span text:style-name="T678">, 2005-04-13, Žin., 2005, Nr. 50-1684 (2005-04-19), i. k. 1052055ISAK000VA-33</text:span></text:p>
      <text:p text:style-name="Normal"/>
      <text:p text:style-name="P679"/>
      <text:p text:style-name="P680"/>
      <text:p text:style-name="P681">Specialių sandėlių ir asmenų, tiekiančių gazolius<text:s/></text:p>
      <text:p text:style-name="P682">mobiliosiomis talpyklomis (autocisternomis),<text:s/></text:p>
      <text:p text:style-name="P683"><text:span text:style-name="T684">registravimo</text:span><text:span text:style-name="T685"><text:s/></text:span><text:span text:style-name="T686">taisyklių<text:s/></text:span></text:p>
      <text:p text:style-name="P687"><text:span text:style-name="T688">2</text:span><text:span text:style-name="T689"><text:s/></text:span><text:span text:style-name="T690">priedas</text:span></text:p>
      <text:p text:style-name="P691"/>
      <text:p text:style-name="P692"><text:span text:style-name="T693">(Sprendimo formos pavy</text:span><text:span text:style-name="T694">zdys</text:span><text:span text:style-name="T695">)</text:span></text:p>
      <text:p text:style-name="P696"/>
      <text:p text:style-name="P697"><text:span text:style-name="T698"><draw:frame draw:style-name="a1" draw:name="Paveikslėlis 5" text:anchor-type="as-char" svg:x="0in" svg:y="0in" svg:width="0.6in" svg:height="0.49583in" style:rel-width="scale" style:rel-height="scale"><draw:image xlink:href="media/image1.png" xlink:type="simple" xlink:show="embed" xlink:actuate="onLoad"/><svg:title/><svg:desc/></draw:frame></text:span></text:p>
      <text:p text:style-name="P699"><text:tab/></text:p>
      <text:p text:style-name="P700">(sprendimą priėmusios institucijos duomenys)</text:p>
      <text:p text:style-name="P701"/>
      <text:p text:style-name="P702">SPRENDIMAS</text:p>
      <text:p text:style-name="P703"/>
      <text:p text:style-name="P704"><text:span text:style-name="T705">_______________ Nr. ___________</text:span></text:p>
      <text:p text:style-name="P706">(data) <text:s text:c="28"/>(registracijos numeris)</text:p>
      <text:p text:style-name="P707"/>
      <text:p text:style-name="P708"><text:span text:style-name="T709">Vadovaudamasis<text:s/></text:span><text:span text:style-name="T710">Specialių sandėlių ir asmenų, tiekiančių gazolius mobiliosiomis talpyklomis<text:s/></text:span><text:span text:style-name="T711">(autocisternomis), registravimo</text:span><text:span text:style-name="T712"><text:s/>taisyklėmis, patvirtintomis<text:s/></text:span><text:span text:style-name="T713">Valstybinės mokesčių inspekcijos prie Lietuvos Respublikos finansų ministerijos viršininko 2004 m. balandžio 28 d. įsakymu Nr. VA-66 „Dėl<text:s/></text:span><text:span text:style-name="T714">specialių sandėlių ir asmenų, tiekiančių gazolius mobilios</text:span><text:span text:style-name="T715">iomis talpyklomis (autocisternomis), registravimo</text:span><text:span text:style-name="T716">“,</text:span></text:p>
      <text:p text:style-name="P717"/>
      <text:p text:style-name="P718">n u s p r e n d ž i u</text:p>
      <text:p text:style-name="P719">□ ________________________________________________________________________</text:p>
      <text:p text:style-name="P720"><text:span text:style-name="T721">(mokesčių mokėtojo pavadinimas (vardas, pavardė), mokesčių mokėtojo identifikacinis numeris (kodas))</text:span></text:p>
      <text:p text:style-name="P722"><text:span text:style-name="T723">neišduoti leidimo;</text:span></text:p>
      <text:p text:style-name="P724">□ nepakeisti ________________________________________________________________</text:p>
      <text:p text:style-name="P725"><text:span text:style-name="T726">(mokesčių mokėtojo pavadinimas (vardas, pavardė), mokesčių mokėtojo identifikacinis numeris (kodas))</text:span></text:p>
      <text:p text:style-name="P727">išduoto leidimo Nr. ___________________ duomenų;</text:p>
      <text:p text:style-name="P728">□ panaikinti ________________________________________________________________</text:p>
      <text:p text:style-name="P729">(mokesčių mokėtojo pavadinimas (vardas, pavardė), mokesčių mokėtojo identifikacinis numeris (kodas))</text:p>
      <text:p text:style-name="P730">išduotą leidimą Nr. ___________________.</text:p>
      <text:p text:style-name="P731"/>
      <text:p text:style-name="P732"/>
      <text:p text:style-name="P733">(nurodomas prašymo netenkinimo / leidimo<text:s/>panaikinamo teisinis pagrindas ir priežastys)</text:p>
      <text:p text:style-name="P734"/>
      <text:p text:style-name="P735"/>
      <text:p text:style-name="P736"/>
      <text:p text:style-name="P737"/>
      <text:p text:style-name="P738">Šis sprendimas gali būti skundžiamas Lietuvos Respublikos administracinių bylų teisenos įstatymo nustatyta tvarka Vilniaus apygardos administraciniam teismui (Žygimantų g. 2, 01102 Vilnius) ne vėliau kaip<text:s/>per 1 (vieną) mėnesį nuo šio sprendimo įteikimo dienos.</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____________________</text:p>
          </table:table-cell>
          <table:table-cell table:style-name="TableCell746">
            <text:p text:style-name="P747">____________________</text:p>
          </table:table-cell>
        </table:table-row>
        <table:table-row table:style-name="TableRow748">
          <table:table-cell table:style-name="TableCell749">
            <text:p text:style-name="P750">(įgalioto asmens pareigų pavadinimas)</text:p>
          </table:table-cell>
          <table:table-cell table:style-name="TableCell751">
            <text:p text:style-name="P752">(vardas, pavardė)</text:p>
          </table:table-cell>
        </table:table-row>
      </table:table>
      <text:p text:style-name="Normal"/>
      <text:p text:style-name="P753">FR0653 forma patvirtinta</text:p>
      <text:p text:style-name="P754">Valstybinės mokesčių inspekcijos prie<text:s/></text:p>
      <text:p text:style-name="P755">Lietuvos Respublikos<text:s/></text:p>
      <text:p text:style-name="P756">finansų ministerijos viršininko<text:s/></text:p>
      <text:p text:style-name="P757">2004 m. balandžio 28 d. įsakymu Nr. VA-66</text:p>
      <text:p text:style-name="P758">(Valstybinės mokesčių inspekcijos prie Lietuvos Respublikos<text:s/></text:p>
      <text:p text:style-name="P759">finansų ministerijos viršininko<text:s/></text:p>
      <text:p text:style-name="P760">2012 m. vasario 20 d. įsakymo Nr. VA-18<text:s/></text:p>
      <text:p text:style-name="P761">redakcija)</text:p>
      <text:p text:style-name="Normal"/>
      <text:p text:style-name="P762"><text:span text:style-name="T763"><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764">(herbas)</text:p>
      <text:p text:style-name="P765"/>
      <text:p text:style-name="P766"><text:span text:style-name="T767">VALSTYBINĖS MOKESČIŲ<text:s/></text:span><text:span text:style-name="T768">INSPEKCIJOS</text:span></text:p>
      <text:p text:style-name="P769">PRIE LIETUVOS RESPUBLIKOS FINANSŲ MINISTERIJOS</text:p>
      <text:p text:style-name="P770"><text:span text:style-name="T771">VIRŠININKAS</text:span></text:p>
      <text:p text:style-name="P772"/>
      <text:p text:style-name="P773">SPRENDIMAS<text:s/></text:p>
      <text:p text:style-name="P774">DĖL LEIDIMO STEIGTI SPECIALŲ AKCIZAIS NEAPMOKESTINAMŲ DYZELINIŲ DEGALŲ SANDĖLĮ / TIEKTI AKCIZAIS NEAPMOKESTINAMUS DYZELINIUS DEGALUS IŠDAVIMO, PAKEITIMO AR PANAIKINIMO</text:p>
      <text:p text:style-name="P775"/>
      <text:p text:style-name="P776">(Dokumento data) (Registracijos numeris)</text:p>
      <text:p text:style-name="P777">Vilnius</text:p>
      <text:p text:style-name="P778"/>
      <text:p text:style-name="P779">Vadovaudamasis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780">14-544</text:span></text:a>), ir atsižvelgdamas<text:s/><text:tab/></text:p>
      <text:p text:style-name="P781">(nurodyti aplinkybes, dėl kurių priimamas sprendimas)</text:p>
      <text:p text:style-name="P782">_<text:tab/></text:p>
      <text:p text:style-name="P783">_<text:tab/>,</text:p>
      <text:p text:style-name="P784"/>
      <text:p text:style-name="P785">n u s p r e n d ž i u:</text:p>
      <text:p text:style-name="P786"><text:span text:style-name="T787"></text:span><text:span text:style-name="T788">[]</text:span><text:s/>leisti steigti specialų akcizais neapmokestinamų dyzelinių degalų sandėlį (toliau – specialus sandėlis) adresu<text:s/><text:tab/></text:p>
      <text:p text:style-name="P789">_____________________________ ir išduoti leidimą steigti specialų sandėlį;</text:p>
      <text:p text:style-name="P790"><text:span text:style-name="T791"></text:span><text:span text:style-name="T792">[]</text:span><text:s/>pakeisti leidimą Nr. _________ steigti specialų sandėlį ir išduoti naują leidimą;</text:p>
      <text:p text:style-name="P793"><text:span text:style-name="T794"></text:span><text:span text:style-name="T795">[]</text:span><text:s/>išduoti dublikatą leidimo Nr. ______________ steigti specialų sandėlį;</text:p>
      <text:p text:style-name="P796"><text:span text:style-name="T797"></text:span><text:span text:style-name="T798">[]</text:span><text:s/>panaikinti<text:span text:style-name="T799"><text:s/></text:span>leidimą Nr. _________________ steigti specialų sandėlį adresu<text:s/></text:p>
      <text:p text:style-name="P800">_<text:tab/>;</text:p>
      <text:p text:style-name="P801"/>
      <text:p text:style-name="P802"><text:span text:style-name="T803"></text:span><text:span text:style-name="T804">[]</text:span><text:span text:style-name="T805"><text:s/></text:span>įregistruoti akcizais neapmokestinamų dyzelinių degalų, skirtų naudoti žemės ūkio, tvenkinių ir kitų vidaus vandenų žuvininkystės reikmėms, tiekėju ir išduoti leidimą tiekti akcizais neapmokestinamus dyzelinius degalus;</text:p>
      <text:p text:style-name="P806"><text:span text:style-name="T807"></text:span><text:span text:style-name="T808">[]</text:span><text:s/>pakeisti leidimą Nr. __________________ tiekti akcizais neapmokestinamus dyzelinius degalus ir išduoti naują leidimą;</text:p>
      <text:p text:style-name="P809"><text:span text:style-name="T810"></text:span><text:span text:style-name="T811">[]</text:span><text:s/>išduoti dublikatą leidimo Nr. __________________ tiekti akcizais neapmokestinamus dyzelinius degalus;</text:p>
      <text:p text:style-name="P812"><text:span text:style-name="T813"></text:span><text:span text:style-name="T814">[]</text:span><text:s/>panaikinti<text:span text:style-name="T815"><text:s/></text:span>leidimą Nr. _____ tiekti akcizais neapmokestinamus dyzelinius degalus.</text:p>
      <text:p text:style-name="P816"/>
      <text:p text:style-name="P817"><text:span text:style-name="T818"></text:span><text:span text:style-name="T819">[]</text:span><text:s/>kad ________________ (mokesčių mokėtojo identifikacinis numeris<text:s/></text:p>
      <text:p text:style-name="P820">(rašyti asmens pavadinimą (vardą, pavardę))</text:p>
      <text:p text:style-name="P821">(kodas) ________) turi pateikti ______ Lt (<text:tab/>)</text:p>
      <text:p text:style-name="P822">suma žodžiais)</text:p>
      <text:p text:style-name="P823">mokestinių prievolių įvykdymo užtikrinimo dokumentą.</text:p>
      <text:p text:style-name="P824"/>
      <text:p text:style-name="P825">______________________ (mokesčių mokėtojo identifikacinis numeris (kodas)<text:s/></text:p>
      <text:p text:style-name="P826">(rašyti asmens pavadinimą (vardą, pavardę))</text:p>
      <text:p text:style-name="P827">___________________) prašymo<text:s/><text:tab/></text:p>
      <text:p text:style-name="P828">_________________ netenkinti. Sprendimas prašymo netenkinti priimtas atsižvelgiant<text:s/></text:p>
      <text:p text:style-name="P829">_<text:tab/></text:p>
      <text:p text:style-name="P830">(nurodyti sprendimo<text:s/>priėmimo motyvus)</text:p>
      <text:p text:style-name="P831">_<text:tab/></text:p>
      <text:p text:style-name="P832">_<text:tab/></text:p>
      <text:p text:style-name="P833">_<text:tab/>.</text:p>
      <text:p text:style-name="P834"/>
      <text:p text:style-name="P835">Šis sprendimas gali būti apskųstas Lietuvos Respublikos administracinių bylų teisenos įstatymo (Žin., 1999, Nr.<text:s/><text:a xlink:href="https://www.e-tar.lt/portal/lt/legalAct/TAR.67B5099C5848" office:target-frame-name="_blank" xlink:show="new"><text:span text:style-name="T836">13-308</text:span></text:a>; 2000, Nr.<text:s/><text:a xlink:href="https://www.e-tar.lt/portal/lt/legalAct/TAR.78FAC7B20AD8" office:target-frame-name="_blank" xlink:show="new"><text:span text:style-name="T837">85-2566</text:span></text:a>) nustatyta tvarka ir terminais.</text:p>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Pareigų pavadinimas)</text:p>
          </table:table-cell>
          <table:table-cell table:style-name="TableCell846">
            <text:p text:style-name="P847">(Parašas)</text:p>
          </table:table-cell>
          <table:table-cell table:style-name="TableCell848">
            <text:p text:style-name="P849">(Vardas, pavardė)</text:p>
          </table:table-cell>
        </table:table-row>
      </table:table>
      <text:p text:style-name="P850">A. V.</text:p>
      <text:p text:style-name="P851"/>
      <text:p text:style-name="P852">_________________</text:p>
      <text:p text:style-name="P853"/>
      <text:p text:style-name="P854">Formos pakeitimai:</text:p>
      <text:p text:style-name="P855"><text:span text:style-name="T856">Nr.<text:s/></text:span><text:a xlink:href="https://www.e-tar.lt/portal/legalAct.html?documentId=TAR.33D42CE077CD" office:target-frame-name="_top" xlink:show="replace"><text:span text:style-name="T857">VA-33</text:span></text:a><text:span text:style-name="T858">, 2005-04-13, Žin., 2005, Nr. 50-1684 (2005-04-19), i. k. 1052055ISAK000VA-33</text:span></text:p>
      <text:p text:style-name="P859"><text:span text:style-name="T860">Nr.<text:s/></text:span><text:a xlink:href="https://www.e-tar.lt/portal/legalAct.html?documentId=TAR.0ADCB6F334AA" office:target-frame-name="_top" xlink:show="replace"><text:span text:style-name="T861">VA-18</text:span></text:a><text:span text:style-name="T862">,<text:s/></text:span><text:span text:style-name="T863">2012-02-20, Žin., 2012, Nr. 26-1209 (2012-02-29), i. k. 1122055ISAK000VA-18</text:span></text:p>
      <text:p text:style-name="Normal"/>
      <text:p text:style-name="P864"><text:span text:style-name="T865">Forma.</text:span><text:span text:style-name="T866"><text:s/>Neteko galios nuo 2012-03-01</text:span></text:p>
      <text:p text:style-name="P867">Formos naikinimas:</text:p>
      <text:p text:style-name="P868"><text:span text:style-name="T869">Nr.<text:s/></text:span><text:a xlink:href="https://www.e-tar.lt/portal/legalAct.html?documentId=TAR.0ADCB6F334AA" office:target-frame-name="_top" xlink:show="replace"><text:span text:style-name="T870">VA-18</text:span></text:a><text:span text:style-name="T871">, 2012-02-20, Žin. 2012, Nr.<text:s/></text:span><text:span text:style-name="T872">26-1209 (2012-02-29), i. k. 1122055ISAK000VA-18</text:span></text:p>
      <text:p text:style-name="P873">Formos pakeitimai:</text:p>
      <text:p text:style-name="P874"><text:span text:style-name="T875">Nr.<text:s/></text:span><text:a xlink:href="https://www.e-tar.lt/portal/legalAct.html?documentId=TAR.33D42CE077CD" office:target-frame-name="_top" xlink:show="replace"><text:span text:style-name="T876">VA-33</text:span></text:a><text:span text:style-name="T877">, 2005-04-13, Žin., 2005, Nr. 50-1684 (2005-04-19), i. k. 1052055ISAK000VA-33</text:span></text:p>
      <text:p text:style-name="Normal"/>
      <text:p text:style-name="P878">FR0655 forma patvirtinta</text:p>
      <text:p text:style-name="P879">Valstybinės mokesčių inspekcijos prie<text:s/></text:p>
      <text:p text:style-name="P880">Lietuvos Respublikos<text:s/></text:p>
      <text:p text:style-name="P881">finansų ministerijos viršininko </text:p>
      <text:p text:style-name="P882">2004 m. balandžio 28 d. įsakymu Nr. VA-66</text:p>
      <text:p text:style-name="P883"><text:span text:style-name="T884">(</text:span>Valstybinės mokesčių inspekcijos prie Lietuvos Respublikos<text:s/></text:p>
      <text:p text:style-name="P885">finansų ministerijos viršininko<text:s/></text:p>
      <text:p text:style-name="P886">2012 m. vasario 20 d. įsakymo Nr. VA-18<text:s/></text:p>
      <text:p text:style-name="P887">redakcija)</text:p>
      <text:p text:style-name="Normal"/>
      <text:p text:style-name="P888"><text:span text:style-name="T889"><draw:frame draw:style-name="a3" draw:name="Picture 3" text:anchor-type="as-char" svg:x="0in" svg:y="0in" svg:width="0.59375in" svg:height="0.60417in" style:rel-width="scale" style:rel-height="scale"><draw:image xlink:href="media/image1.png" xlink:type="simple" xlink:show="embed" xlink:actuate="onLoad"/><svg:title/><svg:desc/></draw:frame></text:span></text:p>
      <text:p text:style-name="P890">(herbas)</text:p>
      <text:p text:style-name="P891"/>
      <text:p text:style-name="P892"><text:span text:style-name="T893"><draw:connector draw:type="line" svg:x1="0in" svg:y1="0.025in" svg:x2="6.69306in" svg:y2="0.025in" draw:z-index="251666944" draw:id="id0" draw:style-name="a4" draw:name="Line 2" text:anchor-type="paragraph"><svg:title/><svg:desc/></draw:connector></text:span>_<text:tab/></text:p>
      <text:p text:style-name="P894">(įstaigos duomenys<text:span text:style-name="T895">)</text:span></text:p>
      <text:p text:style-name="P896"/>
      <text:p text:style-name="P897"><text:span text:style-name="T898">LEIDIMAS<text:s/></text:span><text:span text:style-name="T899"><draw:frame draw:z-index="251667968" draw:id="id1" draw:style-name="a5" draw:name="Text Box 8" text:anchor-type="paragraph" svg:x="0in" svg:y="0.08333in" svg:width="0.31875in" svg:height="0.17986in" style:rel-width="scale" style:rel-height="scale"><draw:text-box><text:p text:style-name="P900"/></draw:text-box><svg:title/><svg:desc/></draw:frame></text:span><text:span text:style-name="T901">STEIGTI SPECIALŲ AKCIZAIS NEAPMOKESTINAMŲ DYZELINIŲ DEGALŲ SANDĖLĮ</text:span></text:p>
      <text:p text:style-name="P902">Nr.<text:s/></text:p>
      <text:p text:style-name="P903"/>
      <table:table table:style-name="Table904">
        <table:table-columns>
          <table:table-column table:style-name="TableColumn905"/>
        </table:table-columns>
        <table:table-row table:style-name="TableRow906">
          <table:table-cell table:style-name="TableCell907">
            <text:p text:style-name="P908">_<text:tab/><text:span text:style-name="T909">,</text:span></text:p>
            <text:p text:style-name="P910">(ūkio subjekto pavadinimas)</text:p>
            <text:p text:style-name="P911">mokesčių mokėtojo identifikacinis numeris (kodas) ____________,<text:s/></text:p>
            <text:p text:style-name="P912">licencijos Nr. _________, data _________,<text:s/></text:p>
            <text:p text:style-name="P913">veiklos vietos adresas __________, telefonas ________,<text:s/></text:p>
            <text:p text:style-name="P914">faksas _______, elektroninio pašto adresas _____________.</text:p>
            <text:p text:style-name="P915"/>
          </table:table-cell>
        </table:table-row>
      </table:table>
      <text:p text:style-name="P916"/>
      <table:table table:style-name="Table917">
        <table:table-columns>
          <table:table-column table:style-name="TableColumn918"/>
        </table:table-columns>
        <table:table-row table:style-name="TableRow919">
          <table:table-cell table:style-name="TableCell920">
            <text:p text:style-name="P921">Veiklos rūšis</text:p>
          </table:table-cell>
        </table:table-row>
        <table:table-row table:style-name="TableRow922">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5">
            <text:p text:style-name="P934">Leidžiama įsigyti akcizinių prekių</text:p>
          </table:table-cell>
          <table:covered-table-cell/>
          <table:covered-table-cell/>
          <table:covered-table-cell/>
          <table:covered-table-cell/>
        </table:table-row>
        <table:table-row table:style-name="TableRow935">
          <table:table-cell table:style-name="TableCell936">
            <text:p text:style-name="P937">tarifinė grupė<text:s/></text:p>
          </table:table-cell>
          <table:table-cell table:style-name="TableCell938">
            <text:p text:style-name="P939">pavadinimas (-ai)</text:p>
          </table:table-cell>
          <table:table-cell table:style-name="TableCell940">
            <text:p text:style-name="P941">prekių<text:s/>kodas (-ai) pagal Kombinuotąją nomenklatūrą</text:p>
          </table:table-cell>
          <table:table-cell table:style-name="TableCell942">
            <text:p text:style-name="P943">matavimo vienetas</text:p>
          </table:table-cell>
          <table:table-cell table:style-name="TableCell944" table:number-rows-spanned="3">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covered-table-cell>
            <text:p text:style-name="P955"/>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covered-table-cell>
            <text:p text:style-name="P965"/>
          </table:covered-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leidžiamas įsigyti kieki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Iš viso:</text:p>
          </table:table-cell>
          <table:table-cell table:style-name="TableCell984">
            <text:p text:style-name="P985"/>
          </table:table-cell>
          <table:table-cell table:style-name="TableCell986">
            <text:p text:style-name="P987"/>
          </table:table-cell>
        </table:table-row>
      </table:table>
      <text:p text:style-name="P988"/>
      <text:p text:style-name="P989">Leidimas galioja nuo 20___m. ________ d. iki 20___m. _________ d.</text:p>
      <text:p text:style-name="P990">(pildoma, jeigu leidimas terminuotas)</text:p>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______________</text:p>
            <text:p text:style-name="P999">(pareigų<text:s/>pavadinimas)</text:p>
          </table:table-cell>
          <table:table-cell table:style-name="TableCell1000">
            <text:p text:style-name="P1001">___________</text:p>
            <text:p text:style-name="P1002">(parašas)</text:p>
          </table:table-cell>
          <table:table-cell table:style-name="TableCell1003">
            <text:p text:style-name="P1004">_______________</text:p>
            <text:p text:style-name="P1005">(vardas, pavardė)</text:p>
          </table:table-cell>
        </table:table-row>
      </table:table>
      <text:p text:style-name="P1006">A. V.</text:p>
      <text:p text:style-name="P1007"/>
      <text:p text:style-name="P1008">_________________</text:p>
      <text:p text:style-name="P1009">Formos pakeitimai:</text:p>
      <text:p text:style-name="P1010"><text:span text:style-name="T1011">Nr.<text:s/></text:span><text:a xlink:href="https://www.e-tar.lt/portal/legalAct.html?documentId=TAR.33D42CE077CD" office:target-frame-name="_top" xlink:show="replace"><text:span text:style-name="T1012">VA-33</text:span></text:a><text:span text:style-name="T1013">, 2005-04-13, Žin., 2005, Nr. 50-1684 (2005-04-19),</text:span><text:span text:style-name="T1014"><text:s/>i. k. 1052055ISAK000VA-33</text:span></text:p>
      <text:p text:style-name="P1015"><text:span text:style-name="T1016">Nr.<text:s/></text:span><text:a xlink:href="https://www.e-tar.lt/portal/legalAct.html?documentId=TAR.0ADCB6F334AA" office:target-frame-name="_top" xlink:show="replace"><text:span text:style-name="T1017">VA-18</text:span></text:a><text:span text:style-name="T1018">, 2012-02-20, Žin., 2012, Nr. 26-1209 (2012-02-29), i. k. 1122055ISAK000VA-18</text:span></text:p>
      <text:p text:style-name="Normal"/>
      <text:p text:style-name="P1019"/>
      <text:p text:style-name="P1020"/>
      <text:p text:style-name="P1021"><text:span text:style-name="T1022">Pakeitimai:</text:span></text:p>
      <text:p text:style-name="P1023"/>
      <text:p text:style-name="P1024"><text:span text:style-name="T1025">1.</text:span></text:p>
      <text:p text:style-name="P1026"><text:span text:style-name="T1027">Valstybinė mokesčių inspekcija prie Lietu</text:span><text:span text:style-name="T1028">vos Respublikos finansų ministerijos, Įsakymas</text:span></text:p>
      <text:p text:style-name="P1029"><text:span text:style-name="T1030">Nr.<text:s/></text:span><text:a xlink:href="https://www.e-tar.lt/portal/legalAct.html?documentId=TAR.33D42CE077CD" office:target-frame-name="_top" xlink:show="replace"><text:span text:style-name="T1031">VA-33</text:span></text:a><text:span text:style-name="T1032">, 2005-04-13, Žin., 2005, Nr. 50-1684 (2005-04-19), i. k. 1052055ISAK000VA-33</text:span></text:p>
      <text:p text:style-name="P1033"><text:span text:style-name="T1034">Dėl Valstybinės mokesčių inspekcijos<text:s/></text:span><text:span text:style-name="T1035">prie Lietuvos Respublikos finansų ministerijos viršininko 2004 m. balandžio 28 d. įsakymo Nr. VA-66 "Dėl specialių akcizais neapmokestinamų dyzelinių degalų sandėlių registravimo" pakeitimo</text:span></text:p>
      <text:p text:style-name="P1036"/>
      <text:p text:style-name="P1037"><text:span text:style-name="T1038">2.</text:span></text:p>
      <text:p text:style-name="P1039"><text:span text:style-name="T1040">Valstybinė mokesčių inspekcija prie Lietuvos Respublikos finan</text:span><text:span text:style-name="T1041">sų ministerijos, Įsakymas</text:span></text:p>
      <text:p text:style-name="P1042"><text:span text:style-name="T1043">Nr.<text:s/></text:span><text:a xlink:href="https://www.e-tar.lt/portal/legalAct.html?documentId=TAR.0ADCB6F334AA" office:target-frame-name="_top" xlink:show="replace"><text:span text:style-name="T1044">VA-18</text:span></text:a><text:span text:style-name="T1045">, 2012-02-20, Žin., 2012, Nr. 26-1209 (2012-02-29), i. k. 1122055ISAK000VA-18</text:span></text:p>
      <text:p text:style-name="P1046"><text:span text:style-name="T1047">Dėl Valstybinės mokesčių inspekcijos prie Lietuvos Respubliko</text:span><text:span text:style-name="T1048">s finansų ministerijos viršininko 2004 m. balandžio 28 d. įsakymo Nr. VA-66 "Dėl specialių akcizais neapmokestinamų dyzelinių degalų sandėlių ir asmenų, turinčių teisę verstis didmenine prekyba tais degalais bei juos vežti mobiliosiomis talpyklomis (autoci</text:span><text:span text:style-name="T1049">sternomis), registravimo" pakeitimo</text:span></text:p>
      <text:p text:style-name="P1050"/>
      <text:p text:style-name="P1051"><text:span text:style-name="T1052">3.</text:span></text:p>
      <text:p text:style-name="P1053"><text:span text:style-name="T1054">Valstybinė mokesčių inspekcija prie Lietuvos Respublikos finansų ministerijos, Įsakymas</text:span></text:p>
      <text:p text:style-name="P1055"><text:span text:style-name="T1056">Nr.<text:s/></text:span><text:a xlink:href="https://www.e-tar.lt/portal/legalAct.html?documentId=c2d4a7503dff11e6bcc5c96b48152012" office:target-frame-name="_top" xlink:show="replace"><text:span text:style-name="T1057">VA-93</text:span></text:a><text:span text:style-name="T1058">, 2016-06-29,<text:s/></text:span><text:span text:style-name="T1059">paskelbta TAR 2016-06-30, i. k. 2016-17866</text:span></text:p>
      <text:p text:style-name="P1060"><text:span text:style-name="T1061">Dėl Valstybinės mokesčių inspekcijos prie Lietuvos Respublikos finansų ministerijos viršininko 2004 m. balandžio 28 d. įsakymo Nr. VA-66 „Dėl Specialių akcizais neapmokestinamų dyzelinių degalų sandėlių ir asmenų,</text:span><text:span text:style-name="T1062"><text:s/>turinčių teisę verstis didmenine prekyba tais degalais bei juos vežti mobiliosiomis talpyklomis (autocisternomis), registravim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28T08:25:00Z</meta:creation-date>
    <dc:date>2023-12-28T08:25:00Z</dc:date>
    <meta:template xlink:href="Normal.dotm" xlink:type="simple"/>
    <meta:editing-cycles>2</meta:editing-cycles>
    <meta:editing-duration>PT0S</meta:editing-duration>
    <meta:document-statistic meta:page-count="3" meta:paragraph-count="275" meta:word-count="3958" meta:character-count="29529" meta:row-count="1174" meta:non-whitespace-character-count="25846"/>
  </office:meta>
</office:document-meta>
</file>