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ext-properties fo:color="#000000" style:font-size-complex="12pt" fo:hyphenate="false"/>
    </style:style>
    <style:style style:name="P73" style:parent-style-name="Normal" style:family="paragraph">
      <style:paragraph-properties fo:text-align="justify" style:vertical-align="middle" fo:text-indent="0.3937in"/>
      <style:text-properties fo:color="#000000" style:font-size-complex="12pt" fo:hyphenate="false"/>
    </style:style>
    <style:style style:name="P74" style:parent-style-name="Normal" style:family="paragraph">
      <style:paragraph-properties fo:text-align="justify" style:vertical-align="middle" fo:text-indent="0.3937in"/>
      <style:text-properties fo:color="#000000" style:font-size-complex="12pt" fo:hyphenate="false"/>
    </style:style>
    <style:style style:name="P75" style:parent-style-name="Normal" style:family="paragraph">
      <style:paragraph-properties fo:text-align="justify" style:vertical-align="middle" fo:text-indent="0.3937in"/>
      <style:text-properties fo:color="#000000" style:font-size-complex="12pt" fo:hyphenate="false"/>
    </style:style>
    <style:style style:name="P76" style:parent-style-name="Normal" style:family="paragraph">
      <style:paragraph-properties fo:text-align="justify" style:vertical-align="middle" fo:text-indent="0.3937in"/>
      <style:text-properties fo:color="#000000" style:font-size-complex="12pt" fo:hyphenate="false"/>
    </style:style>
    <style:style style:name="P77" style:parent-style-name="Normal" style:family="paragraph">
      <style:paragraph-properties fo:text-align="justify" style:vertical-align="middle" fo:text-indent="0.3937in"/>
      <style:text-properties fo:color="#000000" fo:letter-spacing="-0.0013in" style:font-size-complex="12pt" fo:hyphenate="false"/>
    </style:style>
    <style:style style:name="P78" style:parent-style-name="Normal" style:family="paragraph">
      <style:paragraph-properties fo:text-align="justify" style:vertical-align="middle" fo:text-indent="0.3937in"/>
      <style:text-properties fo:color="#000000" style:font-size-complex="12pt" fo:hyphenate="false"/>
    </style:style>
    <style:style style:name="P79" style:parent-style-name="Normal" style:family="paragraph">
      <style:paragraph-properties fo:text-align="justify" style:vertical-align="middle" fo:text-indent="0.3937in"/>
      <style:text-properties fo:color="#000000" style:font-size-complex="12pt" fo:hyphenate="false"/>
    </style:style>
    <style:style style:name="P80" style:parent-style-name="Normal" style:family="paragraph">
      <style:paragraph-properties fo:text-align="justify" style:vertical-align="middle" fo:text-indent="0.3937in"/>
      <style:text-properties fo:color="#000000" style:font-size-complex="12p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break-before="page" fo:margin-left="3.149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48in"/>
    </style:style>
    <style:style style:name="T173" style:parent-style-name="DefaultParagraphFont" style:family="text">
      <style:text-properties fo:color="#000000" fo:letter-spacing="-0.0048in"/>
    </style:style>
    <style:style style:name="T174" style:parent-style-name="DefaultParagraphFont" style:family="text">
      <style:text-properties fo:color="#0000FF" fo:letter-spacing="-0.0048in" style:text-underline-type="single" style:text-underline-style="solid" style:text-underline-width="auto" style:text-underline-mode="continuous"/>
    </style:style>
    <style:style style:name="T175" style:parent-style-name="DefaultParagraphFont" style:family="text">
      <style:text-properties fo:color="#000000" fo:letter-spacing="-0.0048in"/>
    </style:style>
    <style:style style:name="T176" style:parent-style-name="DefaultParagraphFont" style:family="text">
      <style:text-properties fo:color="#0000FF" fo:letter-spacing="-0.0048in" style:text-underline-type="single" style:text-underline-style="solid" style:text-underline-width="auto" style:text-underline-mode="continuous"/>
    </style:style>
    <style:style style:name="T177" style:parent-style-name="DefaultParagraphFont" style:family="text">
      <style:text-properties fo:color="#000000" fo:letter-spacing="-0.0048in"/>
    </style:style>
    <style:style style:name="T178" style:parent-style-name="DefaultParagraphFont" style:family="text">
      <style:text-properties fo:color="#0000FF" fo:letter-spacing="-0.0048in" style:text-underline-type="single" style:text-underline-style="solid" style:text-underline-width="auto" style:text-underline-mode="continuous"/>
    </style:style>
    <style:style style:name="T179" style:parent-style-name="DefaultParagraphFont" style:family="text">
      <style:text-properties fo:color="#000000" fo:letter-spacing="-0.0048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62in"/>
    </style:style>
    <style:style style:name="T319" style:parent-style-name="DefaultParagraphFont" style:family="text">
      <style:text-properties fo:color="#000000" fo:letter-spacing="-0.0062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fo:letter-spacing="-0.0048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48in"/>
    </style:style>
    <style:style style:name="T541" style:parent-style-name="DefaultParagraphFont" style:family="text">
      <style:text-properties fo:color="#000000" fo:letter-spacing="-0.0048in"/>
    </style:style>
    <style:style style:name="T542" style:parent-style-name="DefaultParagraphFont" style:family="text">
      <style:text-properties fo:color="#000000" fo:letter-spacing="-0.0048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fo:letter-spacing="-0.0048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34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48in"/>
    </style:style>
    <style:style style:name="T876" style:parent-style-name="DefaultParagraphFont" style:family="text">
      <style:text-properties fo:color="#000000" fo:letter-spacing="-0.0048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text-transform="uppercase"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text-transform="uppercase"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text-transform="uppercase"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break-before="page" fo:margin-left="3.1493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34in"/>
    </style:style>
    <style:style style:name="T1082" style:parent-style-name="DefaultParagraphFont" style:family="text">
      <style:text-properties fo:color="#000000" fo:letter-spacing="-0.0034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34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34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48in"/>
    </style:style>
    <style:style style:name="T1127" style:parent-style-name="DefaultParagraphFont" style:family="text">
      <style:text-properties fo:color="#000000" fo:letter-spacing="-0.0048in"/>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color="#000000"/>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4">Suvestinė redakcija nuo 2014-12-06 iki 2016-12-31</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 aprašą (toliau – Tvarkos aprašas) (pridedama);</text:span></text:p>
      <text:p text:style-name="P44"><text:span text:style-name="T45">2</text:span><text:span text:style-name="T46">. N u s t a t a u, kad:</text:span></text:p>
      <text:p text:style-name="P47"><text:span text:style-name="T48">2.1</text:span><text:span text:style-name="T49">. mokymo įstaigos, kurių mokymo programos suderintos su Aplinkos ministerija, pavojingąsias atliekas tvarkančių atsakingų darbuotojų mokymus vykdo vad</text:span><text:span text:style-name="T50">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1">42-2089</text:span></text:a><text:span text:style-name="T52">), bet ne ilgiau kaip iki šio įsakymo 6 punkte nustatytos Tvarkos aprašo įsigaliojimo datos;</text:span></text:p>
      <text:p text:style-name="P53"><text:span text:style-name="T54">2.2</text:span><text:span text:style-name="T55">. pavojingąsias atliekas tvarkančių įmonių vadovaujantiesiems darbuotojams ir specialistams išduoti kvalifikacijos atestatai galioja</text:span><text:span text:style-name="T56"><text:s/>iki atestate nurodytos galiojimo datos, bet ne ilgiau kaip iki 2014 m. gruodžio 12 d. ir šie kvalifikacijos atestatai prilyginami pavojingąsias atliekas tvarkančių specialistų mokymo kursų baigimo pažymėjimams;</text:span></text:p>
      <text:p text:style-name="P57"><text:span text:style-name="T58">2.3</text:span><text:span text:style-name="T59">. pavojingąsias atliekas tvarkančių į</text:span><text:span text:style-name="T60">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1">os išdavimo datos ir šie kvalifikacijos pažymėjimai prilyginami pavojingąsias atliekas tvarkančių specialistų mokymo kursų baigimo pažymėjimams;</text:span></text:p>
      <text:p text:style-name="P62"><text:span text:style-name="T63">2.4</text:span><text:span text:style-name="T64">. Aplinkos ministerijos išduoti sąvartyno eksploatacijai vadovaujančiojo asmens kvalifikacijos atestatai</text:span><text:span text:style-name="T65"><text:s/>galioja iki atestate nurodytos galiojimo datos, bet ne ilgiau kaip iki 2014 m. gruodžio 12 d</text:span><text:span text:style-name="T66">.</text:span><text:span text:style-name="T67">, ir šie kvalifikacijos atestatai prilyginami sąvartynus eksploatuojančių įmonių specialistų mokymo kursų baigimo pažymėjimams.</text:span></text:p>
      <text:p text:style-name="P68"><text:span text:style-name="T69">3</text:span><text:span text:style-name="T70">. S u d a r a u šios sudėti</text:span><text:span text:style-name="T71">es Mokymo įstaigų mokymo programų vertinimo komisiją (toliau – Komisija):</text:span></text:p>
      <text:p text:style-name="P72">Algirdas Genevičius – aplinkos viceministras, Komisijos pirmininkas;</text:p>
      <text:p text:style-name="P73">Dalius Krinickas – Aplinkos ministerijos Atliekų departamento direktorius, Komisijos pirmininko pavaduotojas.</text:p>
      <text:soft-page-break/>
      <text:p text:style-name="P74">Komisijos nariai:</text:p>
      <text:p text:style-name="P75">Akvilė Bumblytė – Teisės ir personalo departamento Teisėkūros skyriaus vyriausioji specialistė;</text:p>
      <text:p text:style-name="P76">Jurgita Gaižiūnienė – Atliekų departamento Atliekų prevencijos ir tvarkymo strategijos skyriaus vedėja;</text:p>
      <text:p text:style-name="P77">Daiva Kazlauskienė – Atliekų departamento<text:s/>Atliekų prevencijos ir tvarkymo strategijos skyriaus vyriausioji specialistė;</text:p>
      <text:p text:style-name="P78">Ramunė Laukevičienė – Atliekų departamento Atliekų valdymo skyriaus vyriausioji specialistė;</text:p>
      <text:p text:style-name="P79">Aurelija Ložytė – Atliekų departamento Atliekų projektų valdymo skyriaus vedėja;</text:p>
      <text:p text:style-name="P80">Audrius Naktinis – Atliekų departamento Atliekų projektų valdymo skyriaus vyriausiasis specialistas;</text:p>
      <text:p text:style-name="P81"><text:span text:style-name="T82">Ingrida Varžgalienė – Taršos prevencijos departamento Cheminių medžiagų skyriaus vyriausioji specialistė.</text:span></text:p>
      <text:p text:style-name="P83">Punkto pakeitimai:</text:p>
      <text:p text:style-name="P84"><text:span text:style-name="T85">Nr.<text:s/></text:span><text:a xlink:href="https://www.e-tar.lt/portal/legalAct.html?documentId=TAR.AADB83106239" office:target-frame-name="_top" xlink:show="replace"><text:span text:style-name="T86">D1-175</text:span></text:a><text:span text:style-name="T87">, 2013-03-04, Žin., 2013, Nr. 28-1366 (2013-03-16), i. k. 113301MISAK00D1-175</text:span></text:p>
      <text:p text:style-name="P88"><text:span text:style-name="T89">Nr.<text:s/></text:span><text:a xlink:href="https://www.e-tar.lt/portal/legalAct.html?documentId=TAR.0D7C9BB93FD0" office:target-frame-name="_top" xlink:show="replace"><text:span text:style-name="T90">D1-744</text:span></text:a><text:span text:style-name="T91">, 2013-10-02, Žin., 2013</text:span><text:span text:style-name="T92">, Nr. 107-5310 (2013-10-12), i. k. 113301MISAK00D1-744</text:span></text:p>
      <text:p text:style-name="P93"><text:span text:style-name="T94">Nr.<text:s/></text:span><text:a xlink:href="https://www.e-tar.lt/portal/legalAct.html?documentId=478be7907c7011e4abe983995522ea30" office:target-frame-name="_top" xlink:show="replace"><text:span text:style-name="T95">D1-995</text:span></text:a><text:span text:style-name="T96">, 2014-12-05, paskelbta TAR 2014-12-05, i. k. 2014-19057</text:span></text:p>
      <text:p text:style-name="Normal"/>
      <text:p text:style-name="P97"><text:span text:style-name="T98">4</text:span><text:span text:style-name="T99">. P a v e d u Lietuvos Respubl</text:span><text:span text:style-name="T100">ikos aplinkos ministerijos regionų aplinkos apsaugos departamentams kontroliuoti, kad pavojingąsias atliekas surenkančiose, vežančiose, apdorojančiose, sąvartynus eksploatuojančiose ir atliekas deginančiose įmonėse dirbtų asmenys, išklausę atliekų tvarkymo</text:span><text:span text:style-name="T101"><text:s/>specialistų mokymo ir kompetencijos tobulinimo kursus ir gavę jų žinias atitinkamoje atliekų tvarkymo srityje patvirtinantį pažymėjimą.</text:span></text:p>
      <text:p text:style-name="P102"><text:span text:style-name="T103">5</text:span><text:span text:style-name="T104">. P r i p a ž į s t u netekusiais galios:</text:span></text:p>
      <text:p text:style-name="P105"><text:span text:style-name="T106">5.1</text:span><text:span text:style-name="T107">. Lietuvos Respublikos aplinkos ministro 2007 m. gegužės 18 d. įsak</text:span><text:span text:style-name="T108">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109">55-2177</text:span></text:a><text:span text:style-name="T110">);</text:span></text:p>
      <text:p text:style-name="P111"><text:span text:style-name="T112">5.2</text:span><text:span text:style-name="T113">. Lietuvos Respublikos aplinkos ministro 2009 m. sausio 6 d. įsakymą Nr. D1-3 „Dėl Lietuvos Respublikos aplinkos ministro 2007 m. gegužės 18 d. įsakymo Nr. D1-272 „Dėl kvalifikacinių reikalavimų asmenims, vadovaujantiems sąvartyn</text:span><text:span text:style-name="T114">ų eksploatacijai, ir kvalifikacijos atestatų išdavimo tvarkos aprašo patvirtinimo“ pakeitimo“ (Žin., 2009, Nr.<text:s/></text:span><text:a xlink:href="https://www.e-tar.lt/portal/lt/legalAct/TAR.626B0548A119" office:target-frame-name="_blank" xlink:show="new"><text:span text:style-name="T115">4-98</text:span></text:a><text:span text:style-name="T116">);</text:span></text:p>
      <text:p text:style-name="P117"><text:span text:style-name="T118">5.3</text:span><text:span text:style-name="T119">.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120">42-2089</text:span></text:a><text:span text:style-name="T121">).</text:span></text:p>
      <text:p text:style-name="P122"><text:span text:style-name="T123">6</text:span><text:span text:style-name="T124">. N u s t a t a u, kad šio įsakymo 1 ir 5.3 punktai įsigalioja nuo 2013 m. sausio 1d.</text:span></text:p>
      <text:p text:style-name="P125"/>
      <text:p text:style-name="P126"/>
      <text:p text:style-name="P127"><text:span text:style-name="T128">Aplinkos ministras</text:span><text:span text:style-name="T129"><text:tab/>Gediminas Kazlauskas</text:span></text:p>
      <text:soft-page-break/>
      <text:p text:style-name="P130"><text:span text:style-name="T131">PATVIRTINTA</text:span></text:p>
      <text:p text:style-name="P132">Lietuvos Respublikos aplinkos ministro<text:s/></text:p>
      <text:p text:style-name="P133">2012 m. liepos 12 d. įsakymu Nr. D1-588</text:p>
      <text:p text:style-name="P134"/>
      <text:p text:style-name="P135"><text:span text:style-name="T136">ATLIEKŲ TVARKYMO SPECIALISTŲ MOKYMO IR KOMPETENCIJOS TOBULINIMO TVARKOS APRAŠ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Atliekų tvarkymo specialistų mokymo ir kompetencijos tobulinimo tvarkos aprašas (toliau – Tvarkos aprašas) nustato<text:s/></text:span><text:span text:style-name="T146">bendruosius ir specialiuosius reikalavimus pavojingąsias atliekas surenkančių, vežančių, laikančių ir apdorojančių, sąvartynus eksploatuojančių ir atliekas deginančių įmonių (toliau – Atliekų tvarkymo įmonės) specialistų kompetencijai, bendruosius reikalav</text:span><text:span text:style-name="T147">imus mokymo programoms, atliekų tvarkymo specialistų mokymo ir kompetencijos tobulinimo, mokymo įstaigų atrankos ir mokymo programų tvirtinimo tvarką.</text:span></text:p>
      <text:p text:style-name="P148"><text:span text:style-name="T149">2</text:span><text:span text:style-name="T150">. Atliekų tvarkymo specialistų mokymas privalomas Atliekų tvarkymo įmonių vadovaujantiesiems darbuot</text:span><text:span text:style-name="T151">ojams ir specialistams.</text:span></text:p>
      <text:p text:style-name="P152"><text:span text:style-name="T153">3</text:span><text:span text:style-name="T154">. Tvarkos apraše nustatytais reikalavimais turi vadovautis atliekų tvarkymo specialistų mokymus vykdančios įmonės, įstaigos ar organizacijos (toliau – Mokymo įstaigos).</text:span></text:p>
      <text:p text:style-name="P155"><text:span text:style-name="T156">4</text:span><text:span text:style-name="T157">. Tvarkos apraše vartojamos sąvokos:</text:span></text:p>
      <text:p text:style-name="P158"><text:span text:style-name="T159">4.1</text:span><text:span text:style-name="T160">. Atliekų t</text:span><text:span text:style-name="T161">varkymo specialistas:</text:span></text:p>
      <text:p text:style-name="P162"><text:span text:style-name="T163">4.1.1</text:span><text:span text:style-name="T164">. vadovaujantysis darbuotojas – įmonės vadovas ar jo paskirtas darbuotojas, kuriam pavesta vadovauti, organizuoti atliekų tvarkymo veiklą įmonėje;</text:span></text:p>
      <text:p text:style-name="P165"><text:span text:style-name="T166">4.1.2</text:span><text:span text:style-name="T167">. specialistas – įmonės darbuotojas, vykdantis atliekų tvarkymo darbus;</text:span></text:p>
      <text:p text:style-name="P168"><text:span text:style-name="T169">4.1.3</text:span><text:span text:style-name="T170">. kitos Tvarkos apraše vartojamos sąvokos atitinka:</text:span></text:p>
      <text:p text:style-name="P171"><text:span text:style-name="T172">4.1.3.1</text:span><text:span text:style-name="T173">. Lietuvos Respublikos atliekų tvarkymo įstatyme (Žin., 1998, Nr.<text:s/></text:span><text:a xlink:href="https://www.e-tar.lt/portal/lt/legalAct/TAR.8D38517814F1" office:target-frame-name="_blank" xlink:show="new"><text:span text:style-name="T174">61-1726</text:span></text:a><text:span text:style-name="T175">; 2002, Nr.<text:s/></text:span><text:a xlink:href="https://www.e-tar.lt/portal/lt/legalAct/TAR.4D5E88FF9E5A" office:target-frame-name="_blank" xlink:show="new"><text:span text:style-name="T176">72-3016</text:span></text:a><text:span text:style-name="T177">; 2011, Nr.<text:s/></text:span><text:a xlink:href="https://www.e-tar.lt/portal/lt/legalAct/TAR.305C119D5D4E" office:target-frame-name="_blank" xlink:show="new"><text:span text:style-name="T178">52-2501</text:span></text:a><text:span text:style-name="T179">) vartojamas sąvokas;</text:span></text:p>
      <text:p text:style-name="P180"><text:span text:style-name="T181">4.1.3.2</text:span><text:span text:style-name="T182">. šio Tvarkos aprašo 9.1.4, 9</text:span><text:span text:style-name="T183">.2.4 punktuose ir priede vartojama sąvoka „ozono sluoksnį ardančios medžiagos“ vartojama ta pačia reikšme, kaip sąvoka „kontroliuojamos medžiagos“, apibrėžta 2009 m. rugsėjo 16 d. Europos Parlamento ir Tarybos reglamente (EB) Nr. 1005/2009 dėl ozono sluoks</text:span><text:span text:style-name="T184">nį ardančių medžiagų (OL 2009 L 286, p. 1) su paskutiniais pakeitimais, padarytais 2010 m. rugpjūčio 18 d. Komisijos reglamentu (ES) Nr. 744/2010 (OL 2010 L 218, p. 2), taip pat kitos Tvarkos aprašo 9.1.4, 9.2.4 punktuose ir priede vartojamos sąvokos supra</text:span><text:span text:style-name="T185">ntamos taip, kaip jos apibrėžtos šiame reglamente.</text:span></text:p>
      <text:p text:style-name="P186"/>
      <text:p text:style-name="P187"><text:span text:style-name="T188">II</text:span><text:span text:style-name="T189">.<text:s/></text:span><text:span text:style-name="T190">BENDRIEJI REIKALAVIMAI ATLIEKŲ TVARKYMO SPECIALISTŲ KOMPETENCIJAI</text:span></text:p>
      <text:p text:style-name="P191"/>
      <text:p text:style-name="P192"><text:span text:style-name="T193">5</text:span><text:span text:style-name="T194">. Surinkti, vežti, laikyti ir apdoroti pavojingąsias atliekas, eksploatuoti sąvartynus, deginti atliekas gali tik At</text:span><text:span text:style-name="T195">liekų tvarkymo įmonės, kurių vadovaujantieji darbuotojai ir specialistai išklausė atliekų tvarkymo specialistų mokymo kursus pagal Lietuvos Respublikos aplinkos ministro patvirtintas atliekų tvarkymo specialistų mokymo programas ir gavo jų žinias atitinkam</text:span><text:span text:style-name="T196">oje atliekų tvarkymo srityje patvirtinantį pažymėjimą (toliau – Pažymėjimas), arba valstybės narės piliečiai, kiti fiziniai asmenys, kurie naudojasi Europos Sąjungos teisės aktų jiems suteiktomis judėjimo valstybėse narėse teisėmis, turėdami valstybės narė</text:span><text:span text:style-name="T197">s išduotą dokumentą, suteikiantį teisę vykdyti šiame punkte nurodytą atliekų tvarkymo veiklą.</text:span></text:p>
      <text:p text:style-name="P198"><text:span text:style-name="T199">6</text:span><text:span text:style-name="T200">. Pažymėjimas asmeniui suteikia teisę vykdyti atliekų tvarkymo darbus ar vadovauti, organizuoti atliekų tvarkymo veiklą.</text:span></text:p>
      <text:p text:style-name="P201"><text:span text:style-name="T202">7</text:span><text:span text:style-name="T203">. Pažymėjimą privalo turėti:</text:span></text:p>
      <text:p text:style-name="P204"><text:span text:style-name="T205">7.</text:span><text:span text:style-name="T206">1</text:span><text:span text:style-name="T207">. už pavojingųjų atliekų surinkimą, vežimą, laikymą ir apdorojimą atsakingi įmonių darbuotojai;</text:span></text:p>
      <text:p text:style-name="P208"><text:span text:style-name="T209">7.2</text:span><text:span text:style-name="T210">. sąvartynus eksploatuojančių įmonių vadovai ir jų paskirti kiti už sąvartynų<text:s/></text:span><text:soft-page-break/><text:span text:style-name="T211">eksploatavimą atsakingi darbuotojai;</text:span></text:p>
      <text:p text:style-name="P212"><text:span text:style-name="T213">7.3</text:span><text:span text:style-name="T214">. už atliekų deginimo (kai a</text:span><text:span text:style-name="T215">tliekos deginamos kaip įprastinis arba kaip papildomas kuras) įrenginių eksploatavimą ir kontrolę atsakingi įmonių darbuotojai.</text:span></text:p>
      <text:p text:style-name="P216"><text:span text:style-name="T217">8</text:span><text:span text:style-name="T218">. Atliekų tvarkymo specialistai, turintys Pažymėjimą, privalo ne rečiau kaip kas treji metai tobulinti kompetenciją atlie</text:span><text:span text:style-name="T219">kų tvarkymo specialistų mokymo kursuose.</text:span></text:p>
      <text:p text:style-name="P220"/>
      <text:p text:style-name="P221"><text:span text:style-name="T222">III</text:span><text:span text:style-name="T223">.<text:s/></text:span><text:span text:style-name="T224">SPECIALIEJI REIKALAVIMAI PAVOJINGĄSIAS ATLIEKAS SURENKANČIŲ, VEŽANČIŲ, LAIKANČIŲ IR APDOROJANČIŲ ĮMONIŲ ATLIEKŲ TVARKYMO SPECIALISTŲ KOMPETENCIJAI</text:span></text:p>
      <text:p text:style-name="P225"/>
      <text:p text:style-name="P226"><text:span text:style-name="T227">9</text:span><text:span text:style-name="T228">. Pavojingąsias atliekas surenkančių, vežančių,<text:s/></text:span><text:span text:style-name="T229">laikančių ir apdorojančių įmonių atliekų tvarkymo specialistų kompetencijai taikomi šie specialieji reikalavimai:</text:span></text:p>
      <text:p text:style-name="P230"><text:span text:style-name="T231">9.1</text:span><text:span text:style-name="T232">. vadovaujantieji darbuotojai:</text:span></text:p>
      <text:p text:style-name="P233"><text:span text:style-name="T234">9.1.1</text:span><text:span text:style-name="T235">. turi baigti kursus pagal Lietuvos Respublikos aplinkos ministro patvirtintą mokymo programą, skir</text:span><text:span text:style-name="T236">tą pavojingųjų atliekų tvarkymo įmonių vadovaujančiajam darbuotojui, ir gauti jų žinias pavojingųjų atliekų tvarkymo srityje patvirtinantį pažymėjimą;</text:span></text:p>
      <text:p text:style-name="P237"><text:span text:style-name="T238">9.1.2</text:span><text:span text:style-name="T239">. kursų metų turi būti apmokyti ir privalo žinoti šiuos Lietuvos Respublikos teisės aktų, Europo</text:span><text:span text:style-name="T240">s Sąjungos teisės aktų ir tarptautinių sutarčių, reglamentuojančių pavojingųjų atliekų (toliau – PA) tvarkymą, reikalavimus:</text:span></text:p>
      <text:p text:style-name="P241"><text:span text:style-name="T242">9.1.2.1</text:span><text:span text:style-name="T243">. atliekų prevencijos ir tvarkymo prioritetus (atliekų hierarchiją);</text:span></text:p>
      <text:p text:style-name="P244"><text:span text:style-name="T245">9.1.2.2</text:span><text:span text:style-name="T246">. planuojamos ūkinės veiklos poveikio apli</text:span><text:span text:style-name="T247">nkai vertinimo proceso reglamentavimo principus;</text:span></text:p>
      <text:p text:style-name="P248"><text:span text:style-name="T249">9.1.2.3</text:span><text:span text:style-name="T250">. PA tvarkymo veiklos rūšis;</text:span></text:p>
      <text:p text:style-name="P251"><text:span text:style-name="T252">9.1.2.4</text:span><text:span text:style-name="T253">. Taršos integruotos prevencijos ir kontrolės leidimų (TIPK leidimų) ir Taršos leidimų išdavimo pavojingųjų atliekų tvarkymo veiklos rūšims reikalavimus;</text:span></text:p>
      <text:p text:style-name="P254"><text:span text:style-name="T255">9.1.2.5</text:span><text:span text:style-name="T256">. registravimosi Atliekas tvarkančių įmonių registre tvarką;</text:span></text:p>
      <text:p text:style-name="P257"><text:span text:style-name="T258">9.1.2.6</text:span><text:span text:style-name="T259">. atliekų tvarkymo veiklos nutraukimo plano rengimo, jame numatytų priemonių įgyvendinimo reikalavimus ir finansavimo principus;</text:span></text:p>
      <text:p text:style-name="P260"><text:span text:style-name="T261">9.1.2.7</text:span><text:span text:style-name="T262">. geriausius prieinamus gamybos būd</text:span><text:span text:style-name="T263">us PA tvarkymo srityje;</text:span></text:p>
      <text:p text:style-name="P264"><text:span text:style-name="T265">9.1.2.8</text:span><text:span text:style-name="T266">. PA identifikavimo ir deklaravimo reikalavimus;</text:span></text:p>
      <text:p text:style-name="P267"><text:span text:style-name="T268">9.1.2.9</text:span><text:span text:style-name="T269">. PA laikymo, maišymo, pakavimo ir ženklinimo reikalavimus;</text:span></text:p>
      <text:p text:style-name="P270"><text:span text:style-name="T271">9.1.2.10</text:span><text:span text:style-name="T272">. PA surinkimo, vežimo Lietuvos Respublikos viduje ir apdorojimo reikalavimus;</text:span></text:p>
      <text:p text:style-name="P273"><text:span text:style-name="T274">9.1.2.11</text:span><text:span text:style-name="T275">. PA klasifikavimo pagal Atliekų sąrašą principus;</text:span></text:p>
      <text:p text:style-name="P276"><text:span text:style-name="T277">9.1.2.12</text:span><text:span text:style-name="T278">. savybes, dėl kurių atliekos tampa pavojingosios, ir atliekų pavojingumo kriterijus</text:span><text:span text:style-name="T279">;</text:span></text:p>
      <text:p text:style-name="P280"><text:span text:style-name="T281">9.1.2.13</text:span><text:span text:style-name="T282">. atliekų naudojimo ar šalinimo techninių reglamentų rengimo reikalavimus;</text:span></text:p>
      <text:p text:style-name="P283"><text:span text:style-name="T284">9.1.2.14</text:span><text:span text:style-name="T285">. PA<text:s/></text:span><text:span text:style-name="T286">tvarkymo licencijavimo reikalavimus;</text:span></text:p>
      <text:p text:style-name="P287"><text:span text:style-name="T288">9.1.2.15</text:span><text:span text:style-name="T289">. tarpvalstybinių PA vežimo reikalavimus;</text:span></text:p>
      <text:p text:style-name="P290"><text:span text:style-name="T291">9.1.2.16</text:span><text:span text:style-name="T292">. PA susidarymo ir tvarkymo apskaitos ir ataskaitų rengimo reikalavimus;</text:span></text:p>
      <text:p text:style-name="P293"><text:span text:style-name="T294">9.1.2.17</text:span><text:span text:style-name="T295">. PA apskaitos ir kitų PA atliekų tvarkymo dokumentų saugojimo reika</text:span><text:span text:style-name="T296">lavimus;</text:span></text:p>
      <text:p text:style-name="P297"><text:span text:style-name="T298">9.1.2.18</text:span><text:span text:style-name="T299">. Lietuvos Respublikos administracinių teisės pažeidimų kodekse numatytą</text:span></text:p>
      <text:p text:style-name="P300"><text:span text:style-name="T301">atsakomybę už atliekų tvarkymo reikalavimų pažeidimą;</text:span></text:p>
      <text:p text:style-name="P302"><text:span text:style-name="T303">9.1.2.19</text:span><text:span text:style-name="T304">. galimų avarinių situacijų prevencinių priemonių planavimo ir avarijų likvidavimo principus, ka</text:span><text:span text:style-name="T305">d būtų išvengta avarijų ar būtų mažesni jų padariniai;</text:span></text:p>
      <text:p text:style-name="P306"><text:span text:style-name="T307">9.1.3</text:span><text:span text:style-name="T308">. papildomi specialieji reikalavimai PA atliekas tvarkančių įmonių darbuotojų, vadovaujančių, organizuojančių ozono sluoksnį ardančių medžiagų ir jas turinčių produktų, įrangos atliekų tvark</text:span><text:span text:style-name="T309">ymo veiklą įmonėje, kompetencijai nustatyti Tvarkos aprašo priede;</text:span></text:p>
      <text:p text:style-name="P310"><text:span text:style-name="T311">9.2</text:span><text:span text:style-name="T312">. specialistai:</text:span></text:p>
      <text:p text:style-name="P313"><text:span text:style-name="T314">9.2.1</text:span><text:span text:style-name="T315">. turi baigti kursus pagal Lietuvos Respublikos aplinkos ministro patvirtintą mokymo programą, skirtą pavojingųjų atliekų tvarkymo įmonių specialistų mokymui</text:span><text:span text:style-name="T316">, ir gauti jų žinias pavojingųjų atliekų tvarkymo srityje patvirtinantį pažymėjimą;</text:span></text:p>
      <text:p text:style-name="P317"><text:span text:style-name="T318">9.2.2</text:span><text:span text:style-name="T319">. kursų metų turi būti apmokyti ir privalo žinoti Lietuvos Respublikos teisės aktų, reglamentuojančių pavojingųjų atliekų tvarkymą, reikalavimus:</text:span></text:p>
      <text:p text:style-name="P320"><text:span text:style-name="T321">9.2.2.1</text:span><text:span text:style-name="T322">.<text:s/></text:span><text:span text:style-name="T323">atliekų prevencijos ir tvarkymo prioritetus (atliekų hierarchiją);</text:span></text:p>
      <text:p text:style-name="P324"><text:span text:style-name="T325">9.2.2.2</text:span><text:span text:style-name="T326">. planuojamos ūkinės veiklos poveikio aplinkai vertinimo proceso reglamentavimo principus;</text:span></text:p>
      <text:p text:style-name="P327"><text:span text:style-name="T328">9.2.2.3</text:span><text:span text:style-name="T329">. PA identifikavimo ir deklaravimo, laikymo ir maišymo reikalavimus;</text:span></text:p>
      <text:p text:style-name="P330"><text:span text:style-name="T331">9.2.2</text:span><text:span text:style-name="T332">.4</text:span><text:span text:style-name="T333">. pakavimo, ženklinimo, surinkimo, vežimo, apdorojimo reikalavimus;</text:span></text:p>
      <text:p text:style-name="P334"><text:span text:style-name="T335">9.2.2.5</text:span><text:span text:style-name="T336">. PA klasifikavimo pagal Atliekų sąrašą principus;</text:span></text:p>
      <text:p text:style-name="P337"><text:span text:style-name="T338">9.2.2.6</text:span><text:span text:style-name="T339">. savybes, dėl kurių atliekos tampa pavojingosios, ir atliekų pavojingumo kriterijus</text:span><text:span text:style-name="T340">;</text:span></text:p>
      <text:p text:style-name="P341"><text:span text:style-name="T342">9.2.2.7</text:span><text:span text:style-name="T343">. atliekų<text:s/></text:span><text:span text:style-name="T344">naudojimo ar šalinimo techninių reglamentų rengimo reikalavimus;</text:span></text:p>
      <text:p text:style-name="P345"><text:span text:style-name="T346">9.2.2.8</text:span><text:span text:style-name="T347">. PA tvarkymo veiklos rūšis;</text:span></text:p>
      <text:p text:style-name="P348"><text:span text:style-name="T349">9.2.2.9</text:span><text:span text:style-name="T350">. PA tvarkymo licencijavimo reikalavimus;</text:span></text:p>
      <text:p text:style-name="P351"><text:span text:style-name="T352">9.2.2.10</text:span><text:span text:style-name="T353">. registravimosi Atliekas tvarkančių įmonių registre tvarką;</text:span></text:p>
      <text:p text:style-name="P354"><text:span text:style-name="T355">9.2.2.11</text:span><text:span text:style-name="T356">. atliekų tva</text:span><text:span text:style-name="T357">rkymo veiklos nutraukimo plano rengimo, jame numatytų priemonių įgyvendinimo reikalavimus ir finansavimo principus;</text:span></text:p>
      <text:p text:style-name="P358"><text:span text:style-name="T359">9.2.2.12</text:span><text:span text:style-name="T360">. PA susidarymo ir tvarkymo apskaitos ir ataskaitų rengimo reikalavimus;</text:span></text:p>
      <text:p text:style-name="P361"><text:span text:style-name="T362">9.2.2.13</text:span><text:span text:style-name="T363">. PA atliekų susidarymo ir tvarkymo apskait</text:span><text:span text:style-name="T364">os žurnalų pildymo reikalavimus;</text:span></text:p>
      <text:p text:style-name="P365"><text:span text:style-name="T366">9.2.2.14</text:span><text:span text:style-name="T367">. PA apskaitos ir kitų PA atliekų tvarkymo dokumentų saugojimo reikalavimus;</text:span></text:p>
      <text:p text:style-name="P368"><text:span text:style-name="T369">9.2.2.15</text:span><text:span text:style-name="T370">. PA atliekų surinkimo ir vežimo Lietuvos Respublikos viduje reikalavimus;</text:span></text:p>
      <text:p text:style-name="P371"><text:span text:style-name="T372">9.2.2.16</text:span><text:span text:style-name="T373">. PA lydraščio pildymo reikalavimus</text:span><text:span text:style-name="T374">;</text:span></text:p>
      <text:p text:style-name="P375"><text:span text:style-name="T376">9.2.2.17</text:span><text:span text:style-name="T377">. tarpvalstybinių PA vežimo reikalavimus;</text:span></text:p>
      <text:p text:style-name="P378"><text:span text:style-name="T379">9.2.2.18</text:span><text:span text:style-name="T380">. prašymo leidimui tarptautiniams PA pervežimams gauti reikalavimus, PA atliekų siuntėjo ir gavėjo pareigas;</text:span></text:p>
      <text:p text:style-name="P381"><text:span text:style-name="T382">9.2.2.19</text:span><text:span text:style-name="T383">. Taršos integruotos prevencijos ir kontrolės leidimų (TIPK leidimų</text:span><text:span text:style-name="T384">) ir Taršos leidimų išdavimo pavojingųjų atliekų tvarkymo veiklos rūšims reikalavimus;</text:span></text:p>
      <text:p text:style-name="P385"><text:span text:style-name="T386">9.2.2.20</text:span><text:span text:style-name="T387">. paraiškos TIPK ar Taršos leidimams gauti rengimo reikalavimus;</text:span></text:p>
      <text:p text:style-name="P388"><text:span text:style-name="T389">9.2.2.21</text:span><text:span text:style-name="T390">. Lietuvos Respublikos administracinių teisės pažeidimų kodekse numatytą atsakom</text:span><text:span text:style-name="T391">ybę už atliekų tvarkymo reikalavimų pažeidimą;</text:span></text:p>
      <text:p text:style-name="P392"><text:span text:style-name="T393">9.2.2.22</text:span><text:span text:style-name="T394">. galimų avarinių situacijų prevencinių priemonių planavimo ir avarijų likvidavimo principus, kad būtų išvengta avarijų ar būtų mažesni jų padariniai;</text:span></text:p>
      <text:p text:style-name="P395"><text:span text:style-name="T396">9.2.3</text:span><text:span text:style-name="T397">. papildomi specialieji<text:s/></text:span><text:span text:style-name="T398">reikalavimai PA atliekas tvarkančių įmonių specialistų, vykdančių ozono sluoksnį ardančių medžiagų ir jas turinčių produktų, įrangos atliekų tvarkymo darbus įmonėje, kompetencijai nustatyti Tvarkos aprašo priede.</text:span></text:p>
      <text:p text:style-name="P399"/>
      <text:p text:style-name="P400"><text:span text:style-name="T401">IV</text:span><text:span text:style-name="T402">.<text:s/></text:span><text:span text:style-name="T403">SPECIALIEJI REIKALAVIMAI SĄV</text:span><text:span text:style-name="T404">ARTYNUS EKSPLOATUOJANČIŲ ĮMONIŲ ATLIEKŲ TVARKYMO SPECIALISTŲ KOMPETENCIJAI</text:span></text:p>
      <text:p text:style-name="P405"/>
      <text:p text:style-name="P406"><text:span text:style-name="T407">10</text:span><text:span text:style-name="T408">. Nepavojingų, pavojingųjų ir inertinių atliekų sąvartynus (toliau – Sąvartynai) eksploatuojančių įmonių atliekų tvarkymo specialistų kompetencijai taikomi šie specialieji<text:s/></text:span><text:span text:style-name="T409">reikalavimai:</text:span></text:p>
      <text:p text:style-name="P410"><text:span text:style-name="T411">10.1</text:span><text:span text:style-name="T412">. vadovaujantieji darbuotojai:</text:span></text:p>
      <text:p text:style-name="P413"><text:span text:style-name="T414">10.1.1</text:span><text:span text:style-name="T415">. turi baigti kursus pagal Lietuvos Respublikos aplinkos ministro patvirtintą mokymo programą, skirtą sąvartynus eksploatuojančių įmonių vadovaujantiesiems darbuotojams, ir gauti jų žinias atliekų<text:s/></text:span><text:span text:style-name="T416">sąvartynų eksploatavimo srityje patvirtinantį pažymėjimą;</text:span></text:p>
      <text:p text:style-name="P417"><text:span text:style-name="T418">10.1.2</text:span><text:span text:style-name="T419">. kursų metų turi būti apmokyti ir privalo žinoti šiuos Lietuvos Respublikos teisės aktų ir Europos Sąjungos teisės aktų, reglamentuojančių atliekų tvarkymą, sąvartynų eksploatavimą, įreng</text:span><text:span text:style-name="T420">imą, uždarymą ir priežiūrą po uždarymo, reikalavimus:</text:span></text:p>
      <text:p text:style-name="P421"><text:span text:style-name="T422">10.1.2.1</text:span><text:span text:style-name="T423">. atliekų prevencijos ir tvarkymo prioritetų (atliekų hierarchijos) principus;</text:span></text:p>
      <text:p text:style-name="P424"><text:span text:style-name="T425">10.1.2.2</text:span><text:span text:style-name="T426">. planuojamos ūkinės veiklos poveikio aplinkai vertinimo proceso reglamentavimo principus;</text:span></text:p>
      <text:p text:style-name="P427"><text:span text:style-name="T428">10.1.2.3</text:span><text:span text:style-name="T429">. Taršos integruotos prevencijos ir kontrolės leidimų (toliau – TIPK leidimų) išdavimo principus ir TIPK paraiškos rengimo reikalavimus;</text:span></text:p>
      <text:p text:style-name="P430"><text:span text:style-name="T431">10.1.2.4</text:span><text:span text:style-name="T432">. atliekų klasifikavimo pagal Atliekų sąrašą principus;</text:span></text:p>
      <text:p text:style-name="P433"><text:span text:style-name="T434">10.1.2.5</text:span><text:span text:style-name="T435">. savybes, dėl kurių atliekos tampa p</text:span><text:span text:style-name="T436">avojingosiomis ir atliekų pavojingumo kriterijus (taikoma pavojingųjų atliekų sąvartynų vadovaujantiesiems darbuotojams);</text:span></text:p>
      <text:p text:style-name="P437"><text:span text:style-name="T438">10.1.2.6</text:span><text:span text:style-name="T439">. atliekų sąvartynų įrengimo reikalavimus (reikalavimus sąvartyno dugnui, drenažo sistemai, dujų surinkimo sistemai, virša</text:span><text:span text:style-name="T440">us dangai ir kt.);</text:span></text:p>
      <text:p text:style-name="P441"><text:span text:style-name="T442">10.1.2.7</text:span><text:span text:style-name="T443">. atliekų priėmimo į sąvartynus kriterijus, procedūras;</text:span></text:p>
      <text:p text:style-name="P444"><text:span text:style-name="T445">10.1.2.8</text:span><text:span text:style-name="T446">. sąvartynų uždarymo reikalavimus (reikalavimus drenažo sistemai, dujų surinkimo sistemai, viršaus dangai ir kt.);</text:span></text:p>
      <text:p text:style-name="P447"><text:span text:style-name="T448">10.1.2.9</text:span><text:span text:style-name="T449">. reikalavimus sąvartyno<text:s/></text:span><text:span text:style-name="T450">filtrato, paviršinio vandens, dujų monitoringo programoms ir jų vykdymui;</text:span></text:p>
      <text:p text:style-name="P451"><text:span text:style-name="T452">10.1.2.10</text:span><text:span text:style-name="T453">. sąvartyno teritorijoje esančių atliekų rūšiavimo, žaliųjų atliekų kompostavimo, mechaninio-biologinio apdorojimo įrenginių eksploatavimo reikalavimus;</text:span></text:p>
      <text:p text:style-name="P454"><text:span text:style-name="T455">10.1.2.11</text:span><text:span text:style-name="T456">. a</text:span><text:span text:style-name="T457">tliekų šalinimo techninių reglamentų rengimo reikalavimus;</text:span></text:p>
      <text:p text:style-name="P458"><text:span text:style-name="T459">10.1.2.12</text:span><text:span text:style-name="T460">. atliekų tvarkymo veiklos nutraukimo plano rengimo, jame numatytų priemonių įgyvendinimo reikalavimus ir finansavimo principus;</text:span></text:p>
      <text:p text:style-name="P461"><text:span text:style-name="T462">10.1.2.13</text:span><text:span text:style-name="T463">. registravimosi Atliekas tvarkančių įmoni</text:span><text:span text:style-name="T464">ų registre tvarką;</text:span></text:p>
      <text:p text:style-name="P465"><text:span text:style-name="T466">10.1.2.14</text:span><text:span text:style-name="T467">. atliekų susidarymo ir tvarkymo apskaitos ir ataskaitų rengimo reikalavimus;</text:span></text:p>
      <text:p text:style-name="P468"><text:span text:style-name="T469">10.1.2.15</text:span><text:span text:style-name="T470">. PA atliekų susidarymo ir tvarkymo apskaitos žurnalų pildymo reikalavimus;</text:span></text:p>
      <text:p text:style-name="P471"><text:span text:style-name="T472">10.1.2.16</text:span><text:span text:style-name="T473">. atliekų apskaitos ir kitų atliekų tvarkymo</text:span><text:span text:style-name="T474"><text:s/>dokumentų saugojimo reikalavimus;</text:span></text:p>
      <text:p text:style-name="P475"><text:span text:style-name="T476">10.1.2.17</text:span><text:span text:style-name="T477">. sąvartynų eksploatavimo higienizavimo principus;</text:span></text:p>
      <text:p text:style-name="P478"><text:span text:style-name="T479">10.1.2.18</text:span><text:span text:style-name="T480">. PA lydraščio pildymo reikalavimus (taikoma PA sąvartynų vadovaujantiesiems darbuotojams);</text:span></text:p>
      <text:p text:style-name="P481"><text:span text:style-name="T482">10.1.2.19</text:span><text:span text:style-name="T483">. Lietuvos Respublikos administracinių<text:s/></text:span><text:span text:style-name="T484">teisės pažeidimų kodekse numatytą atsakomybę už atliekų tvarkymo reikalavimų pažeidimą;</text:span></text:p>
      <text:p text:style-name="P485"><text:span text:style-name="T486">10.1.2.20</text:span><text:span text:style-name="T487">. galimų avarinių situacijų prevencinių priemonių planavimo ir avarijų likvidavimo principus, kad būtų išvengta avarijų ar būtų mažesni jų padariniai;</text:span></text:p>
      <text:p text:style-name="P488"><text:span text:style-name="T489">10.2</text:span><text:span text:style-name="T490">. specialistai:</text:span></text:p>
      <text:p text:style-name="P491"><text:span text:style-name="T492">10.2.1</text:span><text:span text:style-name="T493">. turi baigti kursus pagal Lietuvos Respublikos aplinkos ministro patvirtintą mokymo programą, skirtą sąvartynus eksploatuojančių įmonių specialistams, ir gauti jų žinias atliekų tvarkymo sąvartynuose patvirtinantį pažymėjim</text:span><text:span text:style-name="T494">ą;</text:span></text:p>
      <text:p text:style-name="P495"><text:span text:style-name="T496">10.2.2</text:span><text:span text:style-name="T497">. kursų metu turi būti apmokyti ir privalo žinoti: Lietuvos Respublikos teisės aktų, reglamentuojančių atliekų tvarkymą, sąvartynų eksploatavimą, įrengimą, uždarymą ir priežiūrą po uždarymo, reikalavimus:</text:span></text:p>
      <text:p text:style-name="P498"><text:span text:style-name="T499">10.2.2.1</text:span><text:span text:style-name="T500">. atliekų sąvartynų įrengimo</text:span><text:span text:style-name="T501">, eksploatavimo, uždarymo ir priežiūros po uždarymo reikalavimus;</text:span></text:p>
      <text:p text:style-name="P502"><text:span text:style-name="T503">10.2.2.2</text:span><text:span text:style-name="T504">. atliekų klasifikavimo pagal Atliekų sąrašą principus;</text:span></text:p>
      <text:p text:style-name="P505"><text:span text:style-name="T506">10.2.2.3</text:span><text:span text:style-name="T507">. savybes, dėl kurių atliekos tampa pavojingosiomis ir atliekų pavojingumo kriterijus (taikoma pavojingųjų<text:s/></text:span><text:span text:style-name="T508">atliekų sąvartynų vadovaujantiesiems darbuotojams);</text:span></text:p>
      <text:p text:style-name="P509"><text:span text:style-name="T510">10.2.2.4</text:span><text:span text:style-name="T511">. atliekų šalinimo techninių reglamentų rengimo reikalavimus;</text:span></text:p>
      <text:p text:style-name="P512"><text:span text:style-name="T513">10.2.2.5</text:span><text:span text:style-name="T514">. Taršos integruotos prevencijos ir kontrolės leidimų (toliau – TIPK leidimų) išdavimo principus ir TIPK paraiškos ren</text:span><text:span text:style-name="T515">gimo reikalavimus;</text:span></text:p>
      <text:p text:style-name="P516"><text:span text:style-name="T517">10.2.2.6</text:span><text:span text:style-name="T518">. atliekų priėmimo į sąvartynus kriterijus, procedūras;</text:span></text:p>
      <text:p text:style-name="P519"><text:span text:style-name="T520">10.2.2.7</text:span><text:span text:style-name="T521">. sąvartynų uždarymo reikalavimus (reikalavimus drenažo sistemai, dujų surinkimo sistemai, viršaus dangai ir kt.);</text:span></text:p>
      <text:p text:style-name="P522"><text:span text:style-name="T523">10.2.2.8</text:span><text:span text:style-name="T524">. reikalavimus sąvartyno filtr</text:span><text:span text:style-name="T525">ato, paviršinio vandens, dujų monitoringo programoms ir jų vykdymui;</text:span></text:p>
      <text:p text:style-name="P526"><text:span text:style-name="T527">10.2.2.9</text:span><text:span text:style-name="T528">. sąvartyno teritorijoje esančių atliekų rūšiavimo, žaliųjų atliekų kompostavimo, mechaninio-biologinio apdorojimo įrenginių eksploatavimo reikalavimus;</text:span></text:p>
      <text:p text:style-name="P529"><text:span text:style-name="T530">10.2.2.10</text:span><text:span text:style-name="T531">. atliekų</text:span><text:span text:style-name="T532"><text:s/>prevencijos ir tvarkymo prioritetus (atliekų hierarchiją);</text:span></text:p>
      <text:p text:style-name="P533"><text:span text:style-name="T534">10.2.2.11</text:span><text:span text:style-name="T535">. planuojamos ūkinės veiklos poveikio aplinkai vertinimo proceso reglamentavimą;</text:span></text:p>
      <text:p text:style-name="P536"><text:span text:style-name="T537">10.2.2.12</text:span><text:span text:style-name="T538">. registravimosi Atliekas tvarkančių įmonių registre tvarką;</text:span></text:p>
      <text:p text:style-name="P539"><text:span text:style-name="T540">10.2.2.13</text:span><text:span text:style-name="T541">. atliekų tvark</text:span><text:span text:style-name="T542">ymo veiklos nutraukimo plano rengimo, jame numatytų priemonių įgyvendinimo reikalavimus ir finansavimo principus;</text:span></text:p>
      <text:p text:style-name="P543"><text:span text:style-name="T544">10.2.2.14</text:span><text:span text:style-name="T545">. atliekų susidarymo ir tvarkymo apskaitos ir ataskaitų rengimo reikalavimus;</text:span></text:p>
      <text:p text:style-name="P546"><text:span text:style-name="T547">10.2.2.15</text:span><text:span text:style-name="T548">. atliekų apskaitos ir kitų atliekų tv</text:span><text:span text:style-name="T549">arkymo dokumentų saugojimo reikalavimus;</text:span></text:p>
      <text:p text:style-name="P550"><text:span text:style-name="T551">10.2.2.16</text:span><text:span text:style-name="T552">. sąvartynų eksploatavimo higienizavimo principus;</text:span></text:p>
      <text:p text:style-name="P553"><text:span text:style-name="T554">10.2.2.17</text:span><text:span text:style-name="T555">. PA lydraščio pildymo reikalavimus (taikoma PA sąvartynų specialistams);</text:span></text:p>
      <text:p text:style-name="P556"><text:span text:style-name="T557">10.2.2.18</text:span><text:span text:style-name="T558">. Lietuvos Respublikos administracinių teisės pažei</text:span><text:span text:style-name="T559">dimų kodekse numatytą atsakomybę už atliekų tvarkymo reikalavimų pažeidimą;</text:span></text:p>
      <text:p text:style-name="P560"><text:span text:style-name="T561">10.2.2.19</text:span><text:span text:style-name="T562">. galimų avarinių situacijų prevencinių priemonių planavimo ir avarijų likvidavimo principus, kad būtų išvengta avarijų ar būtų mažesni jų padariniai.</text:span></text:p>
      <text:p text:style-name="P563"/>
      <text:p text:style-name="P564"><text:span text:style-name="T565">V</text:span><text:span text:style-name="T566">.<text:s/></text:span><text:span text:style-name="T567">SPECIALIEJI REIKALAVIMAI ATLIEKŲ DEGINIMO (KAI ATLIEKOS DEGINAMOS KAIP ĮPRASTINIS ARBA KAIP PAPILDOMAS KURAS) ĮMONIŲ ATLIEKŲ TVARKYMO SPECIALISTŲ KOMPETENCIJAI</text:span></text:p>
      <text:p text:style-name="P568"/>
      <text:p text:style-name="P569"><text:span text:style-name="T570">11</text:span><text:span text:style-name="T571">. Atliekų deginimo (kai atliekos deginamos kaip įprastinis arba kaip papildomas kuras) įm</text:span><text:span text:style-name="T572">onių (toliau – Atliekų deginimo įmonė) atliekų tvarkymo specialistų kompetencijai taikomi šie specialieji reikalavimai:</text:span></text:p>
      <text:p text:style-name="P573"><text:span text:style-name="T574">11.1</text:span><text:span text:style-name="T575">. vadovaujantieji darbuotojai:</text:span></text:p>
      <text:p text:style-name="P576"><text:span text:style-name="T577">11.1.1</text:span><text:span text:style-name="T578">. turi baigti kursus pagal Lietuvos Respublikos aplinkos ministro patvirtintą mokymo progra</text:span><text:span text:style-name="T579">mą, skirtą atliekų deginimo įmonių vadovaujantiesiems darbuotojams, ir gauti jų žinias atliekų deginimo (kai atliekos deginamos kaip įprastinis arba kaip papildomas kuras) srityje patvirtinantį pažymėjimą;</text:span></text:p>
      <text:p text:style-name="P580"><text:span text:style-name="T581">11.1.2</text:span><text:span text:style-name="T582">. kursų metu turi būti apmokyti ir priva</text:span><text:span text:style-name="T583">lo žinoti Lietuvos Respublikos teisės aktų ir Europos Sąjungos teisės aktų, reglamentuojančių atliekų tvarkymo ir atliekų deginimo reikalavimus:</text:span></text:p>
      <text:p text:style-name="P584"><text:span text:style-name="T585">11.1.2.1</text:span><text:span text:style-name="T586">. atliekų prevencijos ir tvarkymo prioritetus (atliekų hierarchiją);</text:span></text:p>
      <text:p text:style-name="P587"><text:span text:style-name="T588">11.1.2.2</text:span><text:span text:style-name="T589">. planuojamos ūkinės</text:span><text:span text:style-name="T590"><text:s/>veiklos poveikio aplinkai vertinimo proceso reglamentavimo principus;</text:span></text:p>
      <text:p text:style-name="P591"><text:span text:style-name="T592">11.1.2.3</text:span><text:span text:style-name="T593">. Taršos integruotos prevencijos ir kontrolės leidimų (TIPK leidimų) ir Taršos leidimų išdavimo atliekoms deginti reikalavimus;</text:span></text:p>
      <text:p text:style-name="P594"><text:span text:style-name="T595">11.1.2.4</text:span><text:span text:style-name="T596">. paraiškos TIPK ir Taršos<text:s/></text:span><text:span text:style-name="T597">leidimams gauti reikalavimus;</text:span></text:p>
      <text:p text:style-name="P598"><text:span text:style-name="T599">11.1.2.5</text:span><text:span text:style-name="T600">. atliekų klasifikavimo pagal Atliekų sąrašą principus;</text:span></text:p>
      <text:p text:style-name="P601"><text:span text:style-name="T602">11.1.2.6</text:span><text:span text:style-name="T603">. PA atliekų identifikavimo ir deklaravimo reikalavimus;</text:span></text:p>
      <text:p text:style-name="P604"><text:span text:style-name="T605">11.1.2.7</text:span><text:span text:style-name="T606">. atliekų laikymo, maišymo, pakavimo ir ženklinimo reikalavimus;</text:span></text:p>
      <text:p text:style-name="P607"><text:span text:style-name="T608">11.1.2.8</text:span><text:span text:style-name="T609">. savybes, dėl kurių atliekos tampa pavojingosios, ir atliekų pavojingumo kriterijus</text:span><text:span text:style-name="T610">;</text:span></text:p>
      <text:p text:style-name="P611"><text:span text:style-name="T612">11.1.2.9</text:span><text:span text:style-name="T613">. atliekų naudojimo ar šalinimo techninių reglamentų rengimo reikalavimus;</text:span></text:p>
      <text:p text:style-name="P614"><text:span text:style-name="T615">11.1.2.10</text:span><text:span text:style-name="T616">. atliekų tvarkymo veiklos rūšis;</text:span></text:p>
      <text:p text:style-name="P617"><text:span text:style-name="T618">11.1.2.11</text:span><text:span text:style-name="T619">. PA tvarkymo<text:s/></text:span><text:span text:style-name="T620">licencijavimo reikalavimus;</text:span></text:p>
      <text:p text:style-name="P621"><text:span text:style-name="T622">11.1.2.12</text:span><text:span text:style-name="T623">. PA atliekų surinkimo, vežimo Lietuvos Respublikos viduje, PA lydraščio pildymo reikalavimus;</text:span></text:p>
      <text:p text:style-name="P624"><text:span text:style-name="T625">11.1.2.13</text:span><text:span text:style-name="T626">. registravimosi Atliekas tvarkančių įmonių registre tvarką;</text:span></text:p>
      <text:p text:style-name="P627"><text:span text:style-name="T628">11.1.2.14</text:span><text:span text:style-name="T629">. atliekų tvarkymo veiklos nutrau</text:span><text:span text:style-name="T630">kimo plano rengimo, jame numatytų priemonių įgyvendinimo reikalavimus ir finansavimo principus;</text:span></text:p>
      <text:p text:style-name="P631"><text:span text:style-name="T632">11.1.2.15</text:span><text:span text:style-name="T633">. geriausius prieinamus gamybos būdus atliekų deginimo srityje;</text:span></text:p>
      <text:p text:style-name="P634"><text:span text:style-name="T635">11.1.2.16</text:span><text:span text:style-name="T636">. atliekų susidarymo ir tvarkymo apskaitos ir ataskaitų rengimo reikal</text:span><text:span text:style-name="T637">avimus;</text:span></text:p>
      <text:p text:style-name="P638"><text:span text:style-name="T639">11.1.2.17</text:span><text:span text:style-name="T640">. atliekų apskaitos ir kitų atliekų tvarkymo dokumentų saugojimo<text:s/></text:span><text:soft-page-break/><text:span text:style-name="T641">reikalavimus;</text:span></text:p>
      <text:p text:style-name="P642"><text:span text:style-name="T643">11.1.2.18</text:span><text:span text:style-name="T644">. atliekų deginimo technologinius procesus;</text:span></text:p>
      <text:p text:style-name="P645"><text:span text:style-name="T646">11.1.2.19</text:span><text:span text:style-name="T647">. atliekų pristatymo ir priėmimo atliekas deginančiose įmonėse reikalavimus;</text:span></text:p>
      <text:p text:style-name="P648"><text:span text:style-name="T649">11.1.2.</text:span><text:span text:style-name="T650">20</text:span><text:span text:style-name="T651">. atliekų deginimo įrenginių eksploatacijos sąlygas;</text:span></text:p>
      <text:p text:style-name="P652"><text:span text:style-name="T653">11.1.2.21</text:span><text:span text:style-name="T654">. atliekų deginimo ir bendro atliekų deginimo įrenginių į aplinkos orą išmetamųjų teršalų ribines vertes ir jų nustatymą;</text:span></text:p>
      <text:p text:style-name="P655"><text:span text:style-name="T656">11.1.2.22</text:span><text:span text:style-name="T657">. išmetamųjų dujų valymo nuotekų tvarkymo reikalavi</text:span><text:span text:style-name="T658">mus;</text:span></text:p>
      <text:p text:style-name="P659"><text:span text:style-name="T660">11.1.2.23</text:span><text:span text:style-name="T661">. degimo procesų liekanų tvarkymo reikalavimus;</text:span></text:p>
      <text:p text:style-name="P662"><text:span text:style-name="T663">11.1.2.24</text:span><text:span text:style-name="T664">. deginimo procesams priskirtinų parametrų, sąlygų ir koncentracijų kontrolės ir monitoringo vykdymo reikalavimus;</text:span></text:p>
      <text:p text:style-name="P665"><text:span text:style-name="T666">11.1.2.25</text:span><text:span text:style-name="T667">. oro teršalų matavimų reikalavimus;</text:span></text:p>
      <text:p text:style-name="P668"><text:span text:style-name="T669">11.1.2.26</text:span><text:span text:style-name="T670">. nuotekų išleidimo matavimų reikalavimus;</text:span></text:p>
      <text:p text:style-name="P671"><text:span text:style-name="T672">11.1.2.27</text:span><text:span text:style-name="T673">. eksploatacijos neatitinkančias sąlygas;</text:span></text:p>
      <text:p text:style-name="P674"><text:span text:style-name="T675">11.1.2.28</text:span><text:span text:style-name="T676">. Lietuvos Respublikos administracinių teisės pažeidimų kodekse numatytą atsakomybę už atliekų tvarkymo reikalavimų pažeidimą;</text:span></text:p>
      <text:p text:style-name="P677"><text:span text:style-name="T678">11.1.2.29</text:span><text:span text:style-name="T679">.<text:s/></text:span><text:span text:style-name="T680">galimų avarinių situacijų prevencinių priemonių planavimo ir avarijų likvidavimo principus, kad būtų išvengta avarijų ar būtų mažesni jų padariniai;</text:span></text:p>
      <text:p text:style-name="P681"><text:span text:style-name="T682">11.2</text:span><text:span text:style-name="T683">. specialistai:</text:span></text:p>
      <text:p text:style-name="P684"><text:span text:style-name="T685">11.2.1</text:span><text:span text:style-name="T686">. turi baigti kursus pagal Lietuvos Respublikos aplinkos ministro<text:s/></text:span><text:span text:style-name="T687">patvirtintą mokymo programą, skirtą atliekų deginimo įmonių specialistams, ir gauti jų žinias atliekų deginimo (kai atliekos deginamos kaip įprastinis arba kaip papildomas kuras) srityje patvirtinantį pažymėjimą;</text:span></text:p>
      <text:p text:style-name="P688"><text:span text:style-name="T689">11.2.2</text:span><text:span text:style-name="T690">. kursų metu turi būti apmokyti i</text:span><text:span text:style-name="T691">r privalo žinoti Lietuvos Respublikos teisės aktų, reglamentuojančių atliekų tvarkymą ir atliekų deginimą, reikalavimus;</text:span></text:p>
      <text:p text:style-name="P692"><text:span text:style-name="T693">11.2.2.1</text:span><text:span text:style-name="T694">. atliekų prevencijos ir tvarkymo prioritetus (atliekų hierarchiją);</text:span></text:p>
      <text:p text:style-name="P695"><text:span text:style-name="T696">11.2.2.2</text:span><text:span text:style-name="T697">. planuojamos ūkinės veiklos poveikio aplink</text:span><text:span text:style-name="T698">ai vertinimo proceso reglamentavimo principus;</text:span></text:p>
      <text:p text:style-name="P699"><text:span text:style-name="T700">11.2.2.3</text:span><text:span text:style-name="T701">. Taršos integruotos prevencijos ir kontrolės leidimų (TIPK leidimų) ir Taršos leidimų išdavimo atliekoms deginti reikalavimus;</text:span></text:p>
      <text:p text:style-name="P702"><text:span text:style-name="T703">11.2.2.4</text:span><text:span text:style-name="T704">. atliekų klasifikavimo pagal Atliekų sąrašą principus;</text:span></text:p>
      <text:p text:style-name="P705"><text:span text:style-name="T706">11.2.2.5</text:span><text:span text:style-name="T707">. PA atliekų identifikavimo ir deklaravimo reikalavimus;</text:span></text:p>
      <text:p text:style-name="P708"><text:span text:style-name="T709">11.2.2.6</text:span><text:span text:style-name="T710">. atliekų laikymo, maišymo, PA pakavimo ir ženklinimo reikalavimus;</text:span></text:p>
      <text:p text:style-name="P711"><text:span text:style-name="T712">11.2.2.7</text:span><text:span text:style-name="T713">. savybes, dėl kurių atliekos tampa pavojingosios ir atliekų pavojingumo kriterijus</text:span><text:span text:style-name="T714">;</text:span></text:p>
      <text:p text:style-name="P715"><text:span text:style-name="T716">11.2.2.8</text:span><text:span text:style-name="T717">. atliekų naudojimo ir šalinimo techninių reglamentų rengimo reikalavimus;</text:span></text:p>
      <text:p text:style-name="P718"><text:span text:style-name="T719">11.2.2.9</text:span><text:span text:style-name="T720">. atliekų tvarkymo veiklos rūšis;</text:span></text:p>
      <text:p text:style-name="P721"><text:span text:style-name="T722">11.2.2.10</text:span><text:span text:style-name="T723">. PA atliekų vežimo Lietuvos Respublikos viduje ir PA lydraščio pildymo reikalavimus;</text:span></text:p>
      <text:p text:style-name="P724"><text:span text:style-name="T725">11.2.2.11</text:span><text:span text:style-name="T726">. PA tvarkymo<text:s/></text:span><text:span text:style-name="T727">licencijavimo reikalavimus;</text:span></text:p>
      <text:p text:style-name="P728"><text:span text:style-name="T729">11.2.2.12</text:span><text:span text:style-name="T730">. registravimosi Atliekas tvarkančių įmonių registre tvarką;</text:span></text:p>
      <text:p text:style-name="P731"><text:span text:style-name="T732">11.2.2.13</text:span><text:span text:style-name="T733">. atliekų tvarkymo veiklos nutraukimo plano rengimo, jame numatytų priemonių įgyvendinimo reikalavimus ir finansavimo principus;</text:span></text:p>
      <text:p text:style-name="P734"><text:span text:style-name="T735">11.2.2.14</text:span><text:span text:style-name="T736">. geriausius prieinamus gamybos būdus atliekų deginimo srityje;</text:span></text:p>
      <text:p text:style-name="P737"><text:span text:style-name="T738">11.2.2.15</text:span><text:span text:style-name="T739">. atliekų susidarymo ir tvarkymo apskaitos ir ataskaitų rengimo reikalavimus;</text:span></text:p>
      <text:p text:style-name="P740"><text:span text:style-name="T741">11.2.2.16</text:span><text:span text:style-name="T742">. atliekų apskaitos ir kitų atliekų tvarkymo dokumentų saugojimo reikalavimus;</text:span></text:p>
      <text:p text:style-name="P743"><text:span text:style-name="T744">11.2.2</text:span><text:span text:style-name="T745">.17</text:span><text:span text:style-name="T746">. atliekų susidarymo ir tvarkymo apskaitos žurnalų pildymo reikalavimus;</text:span></text:p>
      <text:p text:style-name="P747"><text:span text:style-name="T748">11.2.2.18</text:span><text:span text:style-name="T749">. atliekų deginimo technologinius procesus;</text:span></text:p>
      <text:p text:style-name="P750"><text:span text:style-name="T751">11.2.2.19</text:span><text:span text:style-name="T752">. atliekų pristatymo ir priėmimo atliekas deginančiose įmonėse reikalavimus;</text:span></text:p>
      <text:p text:style-name="P753"><text:span text:style-name="T754">11.2.2.20</text:span><text:span text:style-name="T755">. atliekų deginimo</text:span><text:span text:style-name="T756"><text:s/>įrenginių eksploatacijos sąlygas;</text:span></text:p>
      <text:p text:style-name="P757"><text:span text:style-name="T758">11.2.2.21</text:span><text:span text:style-name="T759">. atliekų deginimo ir bendro atliekų deginimo įrenginių į aplinkos orą išmetamųjų teršalų ribines vertes ir jų nustatymą;</text:span></text:p>
      <text:p text:style-name="P760"><text:span text:style-name="T761">11.2.2.22</text:span><text:span text:style-name="T762">. išmetamųjų dujų valymo nuotekų tvarkymo reikalavimus;</text:span></text:p>
      <text:p text:style-name="P763"><text:span text:style-name="T764">11.2.2.23</text:span><text:span text:style-name="T765">. de</text:span><text:span text:style-name="T766">gimo procesų liekanų tvarkymo reikalavimus;</text:span></text:p>
      <text:p text:style-name="P767"><text:span text:style-name="T768">11.2.2.24</text:span><text:span text:style-name="T769">. deginimo procesams priskirtinų parametrų, sąlygų ir koncentracijų kontrolės ir monitoringo vykdymo reikalavimus;</text:span></text:p>
      <text:p text:style-name="P770"><text:span text:style-name="T771">11.2.2.25</text:span><text:span text:style-name="T772">. oro teršalų matavimų reikalavimus;</text:span></text:p>
      <text:p text:style-name="P773"><text:span text:style-name="T774">11.2.2.26</text:span><text:span text:style-name="T775">. nuotekų išleidimo m</text:span><text:span text:style-name="T776">atavimų reikalavimus;</text:span></text:p>
      <text:p text:style-name="P777"><text:span text:style-name="T778">11.2.2.27</text:span><text:span text:style-name="T779">. eksploatacijos neatitinkančias sąlygas;</text:span></text:p>
      <text:p text:style-name="P780"><text:span text:style-name="T781">11.2.2.28</text:span><text:span text:style-name="T782">. laikomų atliekų suderinamumo sąlygas;</text:span></text:p>
      <text:p text:style-name="P783"><text:span text:style-name="T784">11.2.2.29</text:span><text:span text:style-name="T785">. Lietuvos Respublikos administracinių teisės pažeidimų kodekse numatytą atsakomybę už atliekų tvarkymo<text:s/></text:span><text:span text:style-name="T786">reikalavimų pažeidimą;</text:span></text:p>
      <text:p text:style-name="P787"><text:span text:style-name="T788">11.2.2.30</text:span><text:span text:style-name="T789">. galimų avarinių situacijų prevencinių priemonių planavimo ir avarijų likvidavimo principus, kad būtų išvengta avarijų ar būtų mažesni jų padariniai.</text:span></text:p>
      <text:p text:style-name="P790"/>
      <text:p text:style-name="P791"><text:span text:style-name="T792">VI</text:span><text:span text:style-name="T793">.<text:s/></text:span><text:span text:style-name="T794">BENDRIEJI REIKALAVIMAI MOKYMO PROGRAMOMS, SKIRTOMS A</text:span><text:span text:style-name="T795">TLIEKŲ TVARKYMO SPECIALISTŲ MOKYMUI IR KOMPETENCIJOS TOBULINIMUI</text:span></text:p>
      <text:p text:style-name="P796"/>
      <text:p text:style-name="P797"><text:span text:style-name="T798">12</text:span><text:span text:style-name="T799">. Mokymo programos, skirtos atliekų tvarkymo specialistų mokymui ir kompetencijos tobulinimui, parengtos pagal Tvarkos aprašo reikalavimus, yra neformaliojo mokymo programos.</text:span></text:p>
      <text:p text:style-name="P800"><text:span text:style-name="T801">13</text:span><text:span text:style-name="T802">. M</text:span><text:span text:style-name="T803">okymo įstaigų mokymo programų struktūra turi atitikti šiuos reikalavimus:</text:span></text:p>
      <text:p text:style-name="P804"><text:span text:style-name="T805">13.1</text:span><text:span text:style-name="T806">. titulinis lapas: nurodoma programą tvirtinančioji institucija (mokymo įstaiga), jos vadovo pareigos, vardas ir pavardė, programos tvirtinimo data, programos pavadinimas, moky</text:span><text:span text:style-name="T807">mosi trukmė (dien. ir val.), programą tvirtinančios kompetentingos institucijos pasirašančiojo asmens pareigos, vardas, pavardė, data, įgyjama kompetencija atlikti tam tikrą darbą;</text:span></text:p>
      <text:p text:style-name="P808"><text:span text:style-name="T809">13.2</text:span><text:span text:style-name="T810">. programų pavadinimai nurodomi atitinkamai:</text:span></text:p>
      <text:p text:style-name="P811"><text:span text:style-name="T812">13.2.1</text:span><text:span text:style-name="T813">. pavojingąsia</text:span><text:span text:style-name="T814">s atliekas surenkančių, vežančių, laikančių ir apdorojančių įmonių atliekų tvarkymo vadovaujančiųjų darbuotojų ir specialistų mokymo arba kompetencijos tobulinimo programos;</text:span></text:p>
      <text:p text:style-name="P815"><text:span text:style-name="T816">13.2.2</text:span><text:span text:style-name="T817">. ozono sluoksnį ardančių medžiagų atliekas tvarkančių įmonių atliekų tv</text:span><text:span text:style-name="T818">arkymo vadovaujančiųjų darbuotojų ir specialistų mokymo arba kompetencijos tobulinimo programos;</text:span></text:p>
      <text:p text:style-name="P819"><text:span text:style-name="T820">13.2.3</text:span><text:span text:style-name="T821">. sąvartynus eksploatuojančių įmonių atliekų tvarkymo vadovaujančiųjų darbuotojų ir specialistų mokymo arba kompetencijos tobulinimo programos;</text:span></text:p>
      <text:p text:style-name="P822"><text:span text:style-name="T823">13.</text:span><text:span text:style-name="T824">2.4</text:span><text:span text:style-name="T825">. atliekų deginimo (kai atliekos deginamos kaip įprastinis kuras arba kaip papildomas kuras) įmonių atliekų tvarkymo vadovaujančiųjų darbuotojų ir specialistų mokymo arba kompetencijos tobulinimo programos;</text:span></text:p>
      <text:p text:style-name="P826"><text:span text:style-name="T827">13.3</text:span><text:span text:style-name="T828">. programos turinys: programos api</text:span><text:span text:style-name="T829">būdinimas, mokymo temos, mokymo planas, mokymui reikalingos sąlygos (mokymo priemonės ir mokymo personalas), baigiamasis žinių tikrinimas, rekomenduojamos literatūros sąrašas:</text:span></text:p>
      <text:p text:style-name="P830"><text:span text:style-name="T831">13.3.1</text:span><text:span text:style-name="T832">. programos apibūdinimas: paskirtis, poreikio pagrindimas, tikslas, sute</text:span><text:span text:style-name="T833">ikiamas baigimo pažymėjimas, profesinė veikla, kuria galės užsiimti mokymus pagal programą baigęs asmuo;</text:span></text:p>
      <text:p text:style-name="P834"><text:span text:style-name="T835">13.3.2</text:span><text:span text:style-name="T836">. mokymo temos: turi atitikti Tvarkos apraše nustatytus atitinkamos atliekų tvarkymo srities specialiuosius reikalavimus kompetencijai, kurią</text:span><text:span text:style-name="T837"><text:s/>privalo įgyti atliekų tvarkymo įmonių vadovaujantieji darbuotojai ir specialistai;</text:span></text:p>
      <text:p text:style-name="P838"><text:span text:style-name="T839">13.3.3</text:span><text:span text:style-name="T840">. mokymo planas: pateikiamas lentelės forma, kurioje nurodoma chronologine mokymo tvarka mokymo dalykai arba moduliai, kiekvieno dalyko (modulio) mokymui ir mokym</text:span><text:span text:style-name="T841">uisi skiriamas laikas (valandomis), atsiskaitymo forma baigus dalyko (modulio) mokymąsi, baigiamojo vertinimo būdas ir jam skiriamas laikas;</text:span></text:p>
      <text:p text:style-name="P842"><text:span text:style-name="T843">13.3.4</text:span><text:span text:style-name="T844">. mokymui reikalingos sąlygos: tai minimalios būtinos sąlygos, kurias mokymo įstaiga turi užtikrinti įgyv</text:span><text:span text:style-name="T845">endinant mokymo programą. Šioje programos dalyje nurodoma:<text:s/></text:span><text:soft-page-break/><text:span text:style-name="T846">mokymo vietų įrengimas, mokymui naudojami materialieji ir metodiniai ištekliai, mokymosi ir vaizdumo priemonės;</text:span></text:p>
      <text:p text:style-name="P847"><text:span text:style-name="T848">13.3.5</text:span><text:span text:style-name="T849">. mokymo personalas (išsilavinimas, profesinė kvalifikacija, darbo patirtis</text:span><text:span text:style-name="T850">);</text:span></text:p>
      <text:p text:style-name="P851"><text:span text:style-name="T852">13.3.6</text:span><text:span text:style-name="T853">. baigiamasis žinių vertinimas: teorinių žinių ir praktinių sugebėjimų tikrinimo metodai ir formos;</text:span></text:p>
      <text:p text:style-name="P854"><text:span text:style-name="T855">13.3.7</text:span><text:span text:style-name="T856">. rekomenduojamos literatūros sąrašas.</text:span></text:p>
      <text:p text:style-name="P857"><text:span text:style-name="T858">14</text:span><text:span text:style-name="T859">. Mokymo trukmė pagal mokymo programas priklauso nuo mokymo tikslų ir asmenų išsilav</text:span><text:span text:style-name="T860">inimo. Rekomenduojama, kad mokymas pirmą kartą mokymo kursus klausantiems atliekų tvarkymo įmonių vadovaujantiesiems darbuotojams ir specialistams vyktų ne trumpiau kaip 3 dienas (24 akad. val.).</text:span></text:p>
      <text:p text:style-name="P861"><text:span text:style-name="T862">15</text:span><text:span text:style-name="T863">. Kompetenciją tobulinančių Atliekų tvarkymo įmonių va</text:span><text:span text:style-name="T864">dovaujančiųjų darbuotojų ir specialistų mokymo programos rengiamos atsižvelgiant į naujausius atliekų tvarkymą reglamentuojančių Europos Sąjungos ir Lietuvos Respublikos teisės aktų pasikeitimus ir siekiant pagilinti mokymo kursuose jau įgytas žinias pakar</text:span><text:span text:style-name="T865">tojant esminius reikalavimus atitinkamoje atliekų tvarkymo srityje. Rekomenduojama, kad kompetenciją tobulinantiems atliekų tvarkymo įmonių vadovaujantiesiems darbuotojams ir specialistams mokymas vyktų ne trumpiau kaip 2 dienas (16 akad. val.).</text:span></text:p>
      <text:p text:style-name="P866"><text:span text:style-name="T867">16</text:span><text:span text:style-name="T868">. Mo</text:span><text:span text:style-name="T869">kymo kursus baigusiems asmenims išduodama mokymo metu dėstyta dalomoji ir kita reikalinga medžiaga.</text:span></text:p>
      <text:p text:style-name="P870"><text:span text:style-name="T871">17</text:span><text:span text:style-name="T872">. Mokymo įstaigų mokymo programas tvirtina Lietuvos Respublikos aplinkos ministras atsižvelgdamas į įsakymu, kuriuo patvirtintas šis Tvarkos aprašas,<text:s/></text:span><text:span text:style-name="T873">sudarytos Komisijos pateiktus pasiūlymus.</text:span></text:p>
      <text:p text:style-name="P874"><text:span text:style-name="T875">18</text:span><text:span text:style-name="T876">. Lietuvos Respublikos aplinkos ministro patvirtintas mokymo programas Mokymo įstaigos skelbia savo įstaigos internetiniame tinklalapyje.</text:span></text:p>
      <text:p text:style-name="P877"/>
      <text:p text:style-name="P878"><text:span text:style-name="T879">VII</text:span><text:span text:style-name="T880">.<text:s/></text:span><text:span text:style-name="T881">REIKALAVIMAI MOKYMO ĮSTAIGOMS</text:span></text:p>
      <text:p text:style-name="P882"/>
      <text:p text:style-name="P883"><text:span text:style-name="T884">19</text:span><text:span text:style-name="T885">. Mokymo įstaigos<text:s/></text:span><text:span text:style-name="T886">privalo:</text:span></text:p>
      <text:p text:style-name="P887"><text:span text:style-name="T888">19.1</text:span><text:span text:style-name="T889">. turėti juridinio asmens teisinį statusą;</text:span></text:p>
      <text:p text:style-name="P890"><text:span text:style-name="T891">19.2</text:span><text:span text:style-name="T892">. neturėti likviduojamos įmonės statuso arba jai neturi būti iškelta bankroto byla;</text:span></text:p>
      <text:p text:style-name="P893"><text:span text:style-name="T894">19.3</text:span><text:span text:style-name="T895">. turėti fizinius ir materialinius išteklius mokymams vykdyti:</text:span></text:p>
      <text:p text:style-name="P896"><text:span text:style-name="T897">19.3.1</text:span><text:span text:style-name="T898">. turėti nuolatinių<text:s/></text:span><text:span text:style-name="T899">darbuotojų arba būti sudarius sutartis su atitinkamais asmenimis, kurie kvalifikuotai ir nešališkai vykdytų mokymus, gebėtų taikyti profesines žinias ir įgūdžius praktikoje;</text:span></text:p>
      <text:p text:style-name="P900"><text:span text:style-name="T901">19.3.2</text:span><text:span text:style-name="T902">. mokymus vykdyti tam pritaikytose patalpose, turėti ir materialiuosius,</text:span><text:span text:style-name="T903"><text:s/>ir metodinius išteklius, reikalingus mokymams vykdyti, ir interneto svetainę.</text:span></text:p>
      <text:p text:style-name="P904"/>
      <text:p text:style-name="P905"><text:span text:style-name="T906">VIII</text:span><text:span text:style-name="T907">.<text:s/></text:span><text:span text:style-name="T908">MOKYMO ĮSTAIGŲ VERTINIMAS IR PROGRAMŲ TVIRTINIMAS</text:span></text:p>
      <text:p text:style-name="P909"/>
      <text:p text:style-name="P910"><text:span text:style-name="T911">I</text:span><text:span text:style-name="T912">.<text:s/></text:span><text:span text:style-name="T913">PRAŠYMŲ PATEIKIMAS IR PRIĖMIMAS</text:span></text:p>
      <text:p text:style-name="P914"/>
      <text:p text:style-name="P915"><text:span text:style-name="T916">20</text:span><text:span text:style-name="T917">. Įmonė, įstaiga ar organizacija, norinti vykdyti atliekų tvark</text:span><text:span text:style-name="T918">ymo specialistų mokymus (toliau – Mokymai), teikia Lietuvos Respublikos aplinkos ministerijai rašytinį prašymą dėl galimybės vykdyti mokymus (toliau – Prašymas).</text:span></text:p>
      <text:p text:style-name="P919"><text:span text:style-name="T920">21</text:span><text:span text:style-name="T921">. Prašyme turi būti nurodytas įmonės, įstaigos ar organizacijos pavadinimas, teisinė for</text:span><text:span text:style-name="T922">ma, kodas, buveinė, telefono ir fakso numeriai, veiklos, kuriai vykdyti teikiamas Prašymas, pavadinimas, šios įmonės, įstaigos ar organizacijos vadovo vardas, pavardė, pareigos, telefono numeris. Prašyme taip pat turi būti nurodytas įmonės, įstaigos ar org</text:span><text:span text:style-name="T923">anizacijos interneto svetainės adresas, kontaktinio asmens vardas, pavardė, telefono numeris ir elektroninis paštas.</text:span></text:p>
      <text:p text:style-name="P924"><text:span text:style-name="T925">22</text:span><text:span text:style-name="T926">. Prie<text:s/></text:span><text:span text:style-name="T927">p</text:span><text:span text:style-name="T928">rašymo įmonė, įstaiga ar organizacija turi pridėti:</text:span></text:p>
      <text:p text:style-name="P929"><text:span text:style-name="T930">22.1</text:span><text:span text:style-name="T931">. įmonės, įstaigos ar organizacijos registravimo pažymėjimo ir įsta</text:span><text:span text:style-name="T932">tų teisės aktų nustatyta tvarka patvirtintus nuorašus;</text:span></text:p>
      <text:p text:style-name="P933"><text:span text:style-name="T934">22.2</text:span><text:span text:style-name="T935">. įmonių registrą tvarkančios įstaigos pažymos teisės aktų nustatyta tvarka patvirtintą nuorašą, patvirtinantį, kad įmonė, įstaiga ar organizacija nėra bankrutavusi, bankrutuojanti, likviduojam</text:span><text:span text:style-name="T936">a ar laikinai sustabdžiusi veiklos;</text:span></text:p>
      <text:p text:style-name="P937"><text:span text:style-name="T938">22.3</text:span><text:span text:style-name="T939">. Atliekų tvarkymo specialistų mokymo programą (-as);</text:span></text:p>
      <text:p text:style-name="P940"><text:span text:style-name="T941">22.4</text:span><text:span text:style-name="T942">. asmenų, kurie vykdys mokymus, sąrašą, nurodant vardus, pavardes, pareigas, darbo patirtį, išsilavinimą ir pridedant jų išsilavinimą liudijančių doku</text:span><text:span text:style-name="T943">mentų teisės aktų nustatyta tvarka patvirtintus nuorašus;</text:span></text:p>
      <text:p text:style-name="P944"><text:span text:style-name="T945">22.5</text:span><text:span text:style-name="T946">. laisvos formos sąžiningumo deklaraciją, patvirtintą įmonės, įstaigos ar organizacijos vadovo, apie nešališką mokymą.</text:span></text:p>
      <text:p text:style-name="P947"><text:span text:style-name="T948">23</text:span><text:span text:style-name="T949">. Įmonių, įstaigų ir organizacijų Prašymai priimami Lietuvos Re</text:span><text:span text:style-name="T950">spublikos aplinkos ministerijos Dokumentų tvarkymo skyriuje, 103 kab., A. Jakšto g. 4/9, Vilniuje.</text:span></text:p>
      <text:p text:style-name="P951"><text:span text:style-name="T952">24</text:span><text:span text:style-name="T953">. Įmonių, įstaigų ar organizacijų, norinčių vykdyti mokymus, prašymus, Mokymo įstaigų parengtas Atliekų tvarkymo specialistų mokymo programas nagrinėja</text:span><text:span text:style-name="T954"><text:s/>ir vertina įsakymo, kuriuo patvirtintas šis Tvarkos aprašas, 3 punkte nurodyta Komisija.</text:span></text:p>
      <text:p text:style-name="P955"/>
      <text:p text:style-name="P956"><text:span text:style-name="T957">II</text:span><text:span text:style-name="T958">.<text:s/></text:span><text:span text:style-name="T959">PRAŠYMŲ NAGRINĖJIMAS IR SPRENDIMŲ PRIĖMIMAS</text:span></text:p>
      <text:p text:style-name="P960"/>
      <text:p text:style-name="P961"><text:span text:style-name="T962">25</text:span><text:span text:style-name="T963">. Įmonių, įstaigų ir organizacijų pateiktus Prašymus, mokymo programas Komisija nagrinėja ir vertina<text:s/></text:span><text:span text:style-name="T964">konfidencialiai, nedalyvaujant Prašymus pateikusių įmonių, įstaigų ir organizacijų atstovams.</text:span></text:p>
      <text:p text:style-name="P965"><text:span text:style-name="T966">26</text:span><text:span text:style-name="T967">. Komisija nagrinėja:</text:span></text:p>
      <text:p text:style-name="P968"><text:span text:style-name="T969">26.1</text:span><text:span text:style-name="T970">. ar Prašymą pateikusi įmonė, įstaiga ar organizacija atitinka Tvarkos aprašo VII skyriuje mokymo įstaigoms nustatytus reikalavi</text:span><text:span text:style-name="T971">mus;</text:span></text:p>
      <text:p text:style-name="P972"><text:span text:style-name="T973">26.2</text:span><text:span text:style-name="T974">. ar Prašymą pateikusi įmonė, įstaiga ar organizacija pateikė tikslius ir išsamius duomenis, patvirtinančius įmonės, įstaigos ar organizacijos atitiktį nustatytiems reikalavimams;</text:span></text:p>
      <text:p text:style-name="P975"><text:span text:style-name="T976">26.3</text:span><text:span text:style-name="T977">. ar Prašymą pateikusi įmonė, įstaiga ar organizacija p</text:span><text:span text:style-name="T978">ateikė visus reikalaujamus dokumentus;</text:span></text:p>
      <text:p text:style-name="P979"><text:span text:style-name="T980">26.4</text:span><text:span text:style-name="T981">. ar įmonės, įstaigos ar organizacijos mokymo programa atitinka Tvarkos aprašo VI skyriuje nustatytus reikalavimus.</text:span></text:p>
      <text:p text:style-name="P982"><text:span text:style-name="T983">27</text:span><text:span text:style-name="T984">. Komisija atmeta Prašymą, jeigu:</text:span></text:p>
      <text:p text:style-name="P985"><text:span text:style-name="T986">27.1</text:span><text:span text:style-name="T987">. įmonė, įstaiga ar organizacija neatitinka T</text:span><text:span text:style-name="T988">varkos aprašo VII skyriuje nustatytų reikalavimų;</text:span></text:p>
      <text:p text:style-name="P989"><text:span text:style-name="T990">27.2</text:span><text:span text:style-name="T991">. įmonė, įstaiga ar organizacija pateikė netikslius ar neišsamius duomenis, patvirtinančius įmonės, įstaigos ar organizacijos atitiktį nustatytiems reikalavimams;</text:span></text:p>
      <text:p text:style-name="P992"><text:span text:style-name="T993">27.3</text:span><text:span text:style-name="T994">. įmonė, įstaiga ar organiz</text:span><text:span text:style-name="T995">acija nepateikė reikalaujamų dokumentų;</text:span></text:p>
      <text:p text:style-name="P996"><text:span text:style-name="T997">27.4</text:span><text:span text:style-name="T998">. įmonės, įstaigos ar organizacijos mokymo programa neatitinka Tvarkos aprašo VI skyriuje nustatytų reikalavimų.</text:span></text:p>
      <text:p text:style-name="P999"><text:span text:style-name="T1000">28</text:span><text:span text:style-name="T1001">. Apie Prašymo atmetimą Komisija per 10 darbo dienų nuo sprendimo atmesti Prašymą priėm</text:span><text:span text:style-name="T1002">imo dienos informuoja prašymą pateikusią įmonę, įstaigą ar organizaciją nurodydama atmetimo priežastis.</text:span></text:p>
      <text:p text:style-name="P1003"><text:span text:style-name="T1004">29</text:span><text:span text:style-name="T1005">. Komisija per 15 darbo dienų priima sprendimą dėl Mokymo įstaigų ir mokymo programų atitikimo Tvarkos aprašo VI ir VII skyriuose nustatytiems rei</text:span><text:span text:style-name="T1006">kalavimams arba pateikia pastabas ir grąžina Mokymo įstaigų mokymo programas pataisyti.</text:span></text:p>
      <text:p text:style-name="P1007"><text:span text:style-name="T1008">30</text:span><text:span text:style-name="T1009">. Komisija per 10 darbo dienų nuo sprendimo apie mokymo įstaigos atitikimą Tvarkos aprašo VI ir VII skyriuose nustatytiems reikalavimams priėmimo pateikia Lietuvo</text:span><text:span text:style-name="T1010">s Respublikos aplinkos ministrui patvirtinti<text:s/></text:span><text:span text:style-name="T1011">m</text:span><text:span text:style-name="T1012">okymo įstaigos mokymo programą.</text:span></text:p>
      <text:p text:style-name="P1013"><text:span text:style-name="T1014">31</text:span><text:span text:style-name="T1015">. Mokymo įstaigų, kurių mokymo programas patvirtino Lietuvos Respublikos aplinkos ministras, sąrašas skelbiamas Lietuvos Respublikos aplinkos ministerijos tinklalapyje.</text:span></text:p>
      <text:p text:style-name="P1016"><text:span text:style-name="T1017">3</text:span><text:span text:style-name="T1018">2</text:span><text:span text:style-name="T1019">. Lietuvos Respublikos aplinkos ministrui patvirtinus mokymo programas, Komisija per 10 darbo dienų apie tai informuoja visas Prašymus pateikusias įmones, įstaigas ir<text:s/></text:span><text:soft-page-break/><text:span text:style-name="T1020">organizacijas.</text:span></text:p>
      <text:p text:style-name="P1021"><text:span text:style-name="T1022">33</text:span><text:span text:style-name="T1023">. Komisijos posėdis protokoluojamas. Protokolą pasirašo Komisijos</text:span><text:span text:style-name="T1024"><text:s/>pirmininkas arba Komisijos pirmininko pavaduotojas ir Komisijos nariai. Komisijos posėdžio protokolas saugomas 10 metų Lietuvos Respublikos aplinkos ministerijoje.</text:span></text:p>
      <text:p text:style-name="P1025"/>
      <text:p text:style-name="P1026"><text:span text:style-name="T1027">IX</text:span><text:span text:style-name="T1028">.<text:s/></text:span><text:span text:style-name="T1029">MOKYMO ĮSTAIGOS MOKYMO PROGRAMOS PATVIRTINIMO PANAIKINIMAS</text:span></text:p>
      <text:p text:style-name="P1030"/>
      <text:p text:style-name="P1031"><text:span text:style-name="T1032">34</text:span><text:span text:style-name="T1033">. Komisija, nustačiusi, kad<text:s/></text:span><text:span text:style-name="T1034">m</text:span><text:span text:style-name="T1035">okymo įstaiga, kurios programą patvirtino Lietuvos Respublikos aplinkos ministras, nebeatitinka Tvarkos aprašo VI ir VII skyrių reikalavimų, teikia Lietuvos Respublikos aplinkos ministrui siūlymą pripažinti netekusia galios ati</text:span><text:span text:style-name="T1036">tinkamą Mokymo įstaigos programą.</text:span></text:p>
      <text:p text:style-name="P1037"/>
      <text:p text:style-name="P1038"><text:span text:style-name="T1039">X</text:span><text:span text:style-name="T1040">.<text:s/></text:span><text:span text:style-name="T1041">BAIGIAMOSIOS NUOSTATOS</text:span></text:p>
      <text:p text:style-name="P1042"/>
      <text:p text:style-name="P1043"><text:span text:style-name="T1044">35</text:span><text:span text:style-name="T1045">. Komisijos priimti sprendimai skundžiami įstatymų nustatyta tvarka.</text:span></text:p>
      <text:p text:style-name="P1046"><text:span text:style-name="T1047">36</text:span><text:span text:style-name="T1048">. Asmenys, pažeidę Tvarkos aprašo nuostatas, atsako teisės aktų nustatyta tvarka.</text:span></text:p>
      <text:p text:style-name="P1049"/>
      <text:p text:style-name="P1050"><text:span text:style-name="T1051">_________________</text:span></text:p>
      <text:p text:style-name="P1052"/>
      <text:soft-page-break/>
      <text:p text:style-name="P1053"><text:span text:style-name="T1054">Atliekų tvarkymo specialistų mokymo ir<text:s/></text:span></text:p>
      <text:p text:style-name="P1055">kompetencijos tobulinimo tvarkos aprašo</text:p>
      <text:p text:style-name="P1056">priedas</text:p>
      <text:p text:style-name="P1057"/>
      <text:p text:style-name="P1058"><text:span text:style-name="T1059">PAPILDOMI SPECIALIEJI REIKALAVIMAI OZONO SLUOKSNĮ ARDANČIŲ MEDŽIAGŲ ATLIEKAS TVARKANČIŲ ĮMONIŲ ATLIEKŲ TVARKYMO SPECIALISTŲ KOMPETENCIJAI</text:span></text:p>
      <text:p text:style-name="P1060"/>
      <text:p text:style-name="P1061"><text:span text:style-name="T1062">1</text:span><text:span text:style-name="T1063">. Papildomi special</text:span><text:span text:style-name="T1064">ieji reikalavimai kompetencijai nustatomi pavojingąsias atliekas (toliau – PA) tvarkančių įmonių atliekų tvarkymo specialistams, atliekantiems šiuos ozono sluoksnį ardančių medžiagų (toliau – OAM) atliekų tvarkymo darbus:</text:span></text:p>
      <text:p text:style-name="P1065"><text:span text:style-name="T1066">1.1</text:span><text:span text:style-name="T1067">. senos arba netinkamos naudo</text:span><text:span text:style-name="T1068">ti OAM turinčios transporto priemonių šaldymo, oro kondicionavimo, gaisro gesinimo įrangos, buitinės ir stacionariosios šaldymo, oro kondicionavimo arba šilumos siurblių įrangos, stacionarios gaisro gesinimo įrangos ir gesintuvų, kitos įrangos ir produktų,</text:span><text:span text:style-name="T1069"><text:s/>turinčių OAM (toliau – Įranga), išmontavimą ar išardymą;</text:span></text:p>
      <text:p text:style-name="P1070"><text:span text:style-name="T1071">1.2</text:span><text:span text:style-name="T1072">. netinkamų ar uždraustų naudoti OAM surinkimą iš Įrangos prieš jos išardymą;</text:span></text:p>
      <text:p text:style-name="P1073"><text:span text:style-name="T1074">1.3</text:span><text:span text:style-name="T1075">. OAM atliekų surinkimą iš kitų įmonių, OAM atliekų apdorojimą (recirkuliaciją, regeneraciją ir sunaikinim</text:span><text:span text:style-name="T1076">ą, kaip apibrėžta Reglamente (EB) Nr. 1005/2009), OAM atliekų laikymą, iki kol bus perduotos sunaikinti pagal Reglamento (EB) Nr. 1005/2009 22 straipsnio 3 ir 4 dalių reikalavimus;</text:span></text:p>
      <text:p text:style-name="P1077"><text:span text:style-name="T1078">1.4</text:span><text:span text:style-name="T1079">. vadovavimą šio priedo 1.1–1.3 punktuose išvardintiems darbams.</text:span></text:p>
      <text:p text:style-name="P1080"><text:span text:style-name="T1081">2</text:span><text:span text:style-name="T1082">. Vadovaujančiųjų darbuotojų, atsakingų už OAM atliekų tvarkymą įmonėje, kompetencijai nustatomi šie papildomi specialieji reikalavimai:</text:span></text:p>
      <text:p text:style-name="P1083"><text:span text:style-name="T1084">2.1</text:span><text:span text:style-name="T1085">. vadovaujantieji darbuotojai kursų metų turi būti apmokyti ir privalo žinoti:</text:span></text:p>
      <text:p text:style-name="P1086"><text:span text:style-name="T1087">2.1.1</text:span><text:span text:style-name="T1088">. Lietuvos Respublikos<text:s/></text:span><text:span text:style-name="T1089">ir Europos Sąjungos teisės aktų, reglamentuojančių OAM tvarkymą, reikalavimus;</text:span></text:p>
      <text:p text:style-name="P1090"><text:span text:style-name="T1091">2.1.2</text:span><text:span text:style-name="T1092">. OAM ženklinimą naudojimo ir vežimo tikslais;</text:span></text:p>
      <text:p text:style-name="P1093"><text:span text:style-name="T1094">2.1.3</text:span><text:span text:style-name="T1095">. OAM savybes, žalingą poveikį žmogui ir aplinkai, pavojaus ir rizikos faktorius;</text:span></text:p>
      <text:p text:style-name="P1096"><text:span text:style-name="T1097">2.1.4</text:span><text:span text:style-name="T1098">. OAM patekimo į apli</text:span><text:span text:style-name="T1099">nką prevencijos ir kontrolės būdus;</text:span></text:p>
      <text:p text:style-name="P1100"><text:span text:style-name="T1101">2.1.5</text:span><text:span text:style-name="T1102">. OAM surinkimo iš Įrangos ir produktų laikymo būdus, laikymui taikomus reikalavimus, taip pat slėginių indų laikymo reikalavimus;</text:span></text:p>
      <text:p text:style-name="P1103"><text:span text:style-name="T1104">2.1.6</text:span><text:span text:style-name="T1105">. OAM ir OAM turinčios įrangos naikinimo reikalavimus;</text:span></text:p>
      <text:p text:style-name="P1106"><text:span text:style-name="T1107">2.1.7</text:span><text:span text:style-name="T1108">. surin</text:span><text:span text:style-name="T1109">ktų iš Įrangos, recirkuliuotų, regeneruotų OAM, OAM turinčios Įrangos, importo, eksporto ir tiekimo rinkai reikalavimus;</text:span></text:p>
      <text:p text:style-name="P1110"><text:span text:style-name="T1111">2.1.8</text:span><text:span text:style-name="T1112">. teisės aktų nustatytą atsakomybę už aplinkai daromą žalą;</text:span></text:p>
      <text:p text:style-name="P1113"><text:span text:style-name="T1114">2.1.9</text:span><text:span text:style-name="T1115">. saugaus OAM surinkimo iš Įrangos, OAM recirkuliacijos i</text:span><text:span text:style-name="T1116">r nuotėkio prevencijos atliekant šias procedūras būdus ir naudojamą įrangą;</text:span></text:p>
      <text:p text:style-name="P1117"><text:span text:style-name="T1118">2.1.10</text:span><text:span text:style-name="T1119">. kaip planuoti būtinas priemones, užtikrinančias saugų OAM atliekų ir šių medžiagų turinčios Įrangos atliekų (toliau – OAM atliekos) tvarkymą, užkertančias kelią avarijo</text:span><text:span text:style-name="T1120">ms ir mažinančias jų neigiamą poveikį žmonių sveikatai ir aplinkai;</text:span></text:p>
      <text:p text:style-name="P1121"><text:span text:style-name="T1122">2.1.11</text:span><text:span text:style-name="T1123">. kaip organizuoti išmontuojamos įrangos ir surinktų OAM atliekų saugų tvarkymą, laikymą atsižvelgiant į medžiagų gebėjimą reaguoti tarpusavyje, taikomas gaisro gesinimo priemone</text:span><text:span text:style-name="T1124">s, laikantis kitų saugojimo reikalavimų, įskaitant slėginių indų laikymo reikalavimus.</text:span></text:p>
      <text:p text:style-name="P1125"><text:span text:style-name="T1126">3</text:span><text:span text:style-name="T1127">. Specialistų, vykdančių šio priedo 1.1, 1.2 ir 1.3 punktuose nurodytus darbus, kompetencijai nustatomi šie papildomi specialieji reikalavimai:</text:span></text:p>
      <text:p text:style-name="P1128"><text:span text:style-name="T1129">3.1</text:span><text:span text:style-name="T1130">.<text:s/></text:span><text:span text:style-name="T1131">specialistai kursų metų turi būti apmokyti ir privalo žinoti:</text:span></text:p>
      <text:p text:style-name="P1132"><text:span text:style-name="T1133">3.1.1</text:span><text:span text:style-name="T1134">. išardomos Įrangos veikimo principus;</text:span></text:p>
      <text:p text:style-name="P1135"><text:span text:style-name="T1136">3.1.2</text:span><text:span text:style-name="T1137">. reglamentuojančių OAM ir jas turinčios Įrangos naudojimą teisės aktų, standartų ir normatyvinių dokumentų reikalavimus;</text:span></text:p>
      <text:p text:style-name="P1138"><text:span text:style-name="T1139">3.1.3</text:span><text:span text:style-name="T1140">.<text:s/></text:span><text:span text:style-name="T1141">tvarkomų OAM fizikines ir chemines savybes, saugaus elgesio su OAM būdus ir priemones;</text:span></text:p>
      <text:p text:style-name="P1142"><text:span text:style-name="T1143">3.1.4</text:span><text:span text:style-name="T1144">. OAM ženklinimą, įskaitant ženklinimą vežimo tikslais;</text:span></text:p>
      <text:p text:style-name="P1145"><text:span text:style-name="T1146">3.1.5</text:span><text:span text:style-name="T1147">. OAM laikymui naudojamoms talpoms reikalavimus, taikomus siekiant užkirsti kelią šių medžiagų<text:s/></text:span><text:span text:style-name="T1148">patekimui į aplinką;</text:span></text:p>
      <text:p text:style-name="P1149"><text:span text:style-name="T1150">3.1.6</text:span><text:span text:style-name="T1151">. OAM galimą žalingą poveikį žmogui ir aplinkai;</text:span></text:p>
      <text:p text:style-name="P1152"><text:span text:style-name="T1153">3.1.7</text:span><text:span text:style-name="T1154">. įmonės OAM atliekų naudojimo ar šalinimo techninių reglamentų reikalavimus;</text:span></text:p>
      <text:p text:style-name="P1155"><text:span text:style-name="T1156">3.1.8</text:span><text:span text:style-name="T1157">. OAM ir OAM turinčios įrangos naikinimo reikalavimus;</text:span></text:p>
      <text:p text:style-name="P1158"><text:span text:style-name="T1159">3.1.9</text:span><text:span text:style-name="T1160">. surinktų iš Įra</text:span><text:span text:style-name="T1161">ngos, recirkuliuotų, regeneruotų OAM, OAM turinčios Įrangos, importo, eksporto ir tiekimo rinkai reikalavimus;</text:span></text:p>
      <text:p text:style-name="P1162"><text:span text:style-name="T1163">3.1.10</text:span><text:span text:style-name="T1164">. kaip tinkamai paženklinti OAM atliekų laikymo talpas, įskaitant ženklinimą vežimo tikslais; patikrinti talpų tinkamumą saugiam OAM at</text:span><text:span text:style-name="T1165">liekų laikymui;</text:span></text:p>
      <text:p text:style-name="P1166"><text:span text:style-name="T1167">3.2</text:span><text:span text:style-name="T1168">. apmokyti specialistai privalo išmanyti:</text:span></text:p>
      <text:p text:style-name="P1169"><text:span text:style-name="T1170">3.2.1</text:span><text:span text:style-name="T1171">. OAM surinkimo iš Įrangos, recirkuliacijos, regeneracijos principus ir būdus, įrangą ir priemones, naudojamas saugiai atlikti šiuos darbus, užtikrinant kiek galima mažesnį šių medži</text:span><text:span text:style-name="T1172">agų išsiskyrimą į aplinką;</text:span></text:p>
      <text:p text:style-name="P1173"><text:span text:style-name="T1174">3.2.2</text:span><text:span text:style-name="T1175">. įmonėje tvarkomų OAM atliekų ir OAM turinčios įrangos ir produktų atliekų saugaus šalinimo būdus ir technologijas, naudojamos įrangos eksploatacijos taisykles;</text:span></text:p>
      <text:p text:style-name="P1176"><text:span text:style-name="T1177">3.2.3</text:span><text:span text:style-name="T1178">. kaip saugiai atlikti OAM surinkimą iš Įrangos,<text:s/></text:span><text:span text:style-name="T1179">recirkuliaciją, regeneraciją;</text:span></text:p>
      <text:p text:style-name="P1180"><text:span text:style-name="T1181">3.2.4</text:span><text:span text:style-name="T1182">. kaip naudotis OAM surinkimo iš Įrangos, recirkuliacijos, regeneracijos ir OAM atliekų tvarkymo įranga, užtikrinant minimalų OAM išsiskyrimą į aplinką;</text:span></text:p>
      <text:p text:style-name="P1183"><text:span text:style-name="T1184">3.2.5</text:span><text:span text:style-name="T1185">. kaip šalinti OAM surinkimui iš Įrangos, recirkuliacij</text:span><text:span text:style-name="T1186">ai, regeneracijai ir OAM atliekoms tvarkyti naudojamos įrangos darbo sutrikimus ir išvengti avarinių gedimų, OAM išmetimo į aplinką;</text:span></text:p>
      <text:p text:style-name="P1187"><text:span text:style-name="T1188">3.2.6</text:span><text:span text:style-name="T1189">. kaip laikyti OAM atliekas atsižvelgiant į medžiagų gebėjimą reaguoti tarpusavyje, taikomas gaisro gesinimo priem</text:span><text:span text:style-name="T1190">ones, laikantis kitų saugojimo reikalavimų, įskaitant slėginių indų laikymo reikalavimus.</text:span></text:p>
      <text:p text:style-name="P1191"/>
      <text:p text:style-name="P1192"><text:span text:style-name="T1193">_________________</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aplinkos ministerija, Įsakymas</text:span></text:p>
      <text:p text:style-name="P1203"><text:span text:style-name="T1204">Nr.<text:s/></text:span><text:a xlink:href="https://www.e-tar.lt/portal/legalAct.html?documentId=TAR.AADB83106239" office:target-frame-name="_top" xlink:show="replace"><text:span text:style-name="T1205">D1-175</text:span></text:a><text:span text:style-name="T1206">, 2013-03-04, Žin., 2013, Nr. 28-1366 (2013-03-16), i. k. 113301MISAK00D1-175</text:span></text:p>
      <text:p text:style-name="P1207"><text:span text:style-name="T1208">Dėl Lietuvos Respublikos aplinkos ministro 2012 m. liepos 12 d. įsakymo Nr. D1-588 "Dėl Atli</text:span><text:span text:style-name="T1209">ekų tvarkymo specialistų mokymo ir kompetencijos tobulinimo tvarkos patvirtinimo ir Mokymo įstaigų mokymo programų vertinimo komisijos sudarymo" pakeitimo</text:span></text:p>
      <text:p text:style-name="P1210"/>
      <text:p text:style-name="P1211"><text:span text:style-name="T1212">2.</text:span></text:p>
      <text:p text:style-name="P1213"><text:span text:style-name="T1214">Lietuvos Respublikos aplinkos ministerija, Įsakymas</text:span></text:p>
      <text:p text:style-name="P1215"><text:span text:style-name="T1216">Nr.<text:s/></text:span><text:a xlink:href="https://www.e-tar.lt/portal/legalAct.html?documentId=TAR.0D7C9BB93FD0" office:target-frame-name="_top" xlink:show="replace"><text:span text:style-name="T1217">D1-744</text:span></text:a><text:span text:style-name="T1218">, 2013-10-02, Žin., 2013, Nr. 107-5310 (2013-10-12), i. k. 113301MISAK00D1-744</text:span></text:p>
      <text:p text:style-name="P1219"><text:span text:style-name="T1220">Dėl Lietuvos Respublikos aplinkos ministro 2012 m. liepos 12 d. įsakymo Nr. D1-588 "Dėl Atliekų tvarkymo specialistų mokymo ir kom</text:span><text:span text:style-name="T1221">petencijos tobulinimo tvarkos patvirtinimo ir Mokymo įstaigų mokymo programų vertinimo komisijos sudarymo" pakeitimo</text:span></text:p>
      <text:p text:style-name="P1222"/>
      <text:p text:style-name="P1223"><text:span text:style-name="T1224">3.</text:span></text:p>
      <text:p text:style-name="P1225"><text:span text:style-name="T1226">Lietuvos Respublikos aplinkos ministerija, Įsakymas</text:span></text:p>
      <text:p text:style-name="P1227"><text:span text:style-name="T1228">Nr.<text:s/></text:span><text:a xlink:href="https://www.e-tar.lt/portal/legalAct.html?documentId=478be7907c7011e4abe983995522ea30" office:target-frame-name="_top" xlink:show="replace"><text:span text:style-name="T1229">D1-995</text:span></text:a><text:span text:style-name="T1230">, 2014-12-05, paskelbta TAR 2014-12-05, i. k. 2014-19057</text:span></text:p>
      <text:p text:style-name="P1231"><text:span text:style-name="T1232">Dėl Lietuvos Respublikos aplinkos ministro 2012 m. liepos 12 d. įsakymo Nr. D1-588 „Dėl atliekų tvarkymo specialistų mokymo ir kompetencijos tobulinimo tvarkos patvirtinimo i</text:span><text:span text:style-name="T1233">r mokymo įstaigų mokymo programų vertinimo komisijos sudary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08:40:00Z</meta:creation-date>
    <dc:date>2017-01-04T08:40:00Z</dc:date>
    <meta:template xlink:href="Normal.dotm" xlink:type="simple"/>
    <meta:editing-cycles>2</meta:editing-cycles>
    <meta:editing-duration>PT0S</meta:editing-duration>
    <meta:document-statistic meta:page-count="14" meta:paragraph-count="226" meta:word-count="5725" meta:character-count="45349" meta:row-count="1048" meta:non-whitespace-character-count="39850"/>
  </office:meta>
</office:document-meta>
</file>