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center"/>
      <style:text-properties fo:color="#000000"/>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break-before="page" fo:margin-left="3.149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48in"/>
    </style:style>
    <style:style style:name="T168" style:parent-style-name="DefaultParagraphFont" style:family="text">
      <style:text-properties fo:color="#000000" fo:letter-spacing="-0.0048in"/>
    </style:style>
    <style:style style:name="T169" style:parent-style-name="DefaultParagraphFont" style:family="text">
      <style:text-properties fo:color="#000000" fo:letter-spacing="-0.0048in"/>
    </style:style>
    <style:style style:name="T170" style:parent-style-name="DefaultParagraphFont" style:family="text">
      <style:text-properties fo:color="#0000FF" fo:letter-spacing="-0.0048in" style:text-underline-type="single" style:text-underline-style="solid" style:text-underline-width="auto" style:text-underline-mode="continuous"/>
    </style:style>
    <style:style style:name="T171" style:parent-style-name="DefaultParagraphFont" style:family="text">
      <style:text-properties fo:color="#000000" fo:letter-spacing="-0.0048in"/>
    </style:style>
    <style:style style:name="T172" style:parent-style-name="DefaultParagraphFont" style:family="text">
      <style:text-properties fo:color="#0000FF" fo:letter-spacing="-0.0048in" style:text-underline-type="single" style:text-underline-style="solid" style:text-underline-width="auto" style:text-underline-mode="continuous"/>
    </style:style>
    <style:style style:name="T173" style:parent-style-name="DefaultParagraphFont" style:family="text">
      <style:text-properties fo:color="#000000" fo:letter-spacing="-0.0048in"/>
    </style:style>
    <style:style style:name="T174" style:parent-style-name="DefaultParagraphFont" style:family="text">
      <style:text-properties fo:color="#0000FF" fo:letter-spacing="-0.0048in" style:text-underline-type="single" style:text-underline-style="solid" style:text-underline-width="auto" style:text-underline-mode="continuous"/>
    </style:style>
    <style:style style:name="T175" style:parent-style-name="DefaultParagraphFont" style:family="text">
      <style:text-properties fo:color="#000000" fo:letter-spacing="-0.0048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62in"/>
    </style:style>
    <style:style style:name="T315" style:parent-style-name="DefaultParagraphFont" style:family="text">
      <style:text-properties fo:color="#000000" fo:letter-spacing="-0.0062in"/>
    </style:style>
    <style:style style:name="T316" style:parent-style-name="DefaultParagraphFont" style:family="text">
      <style:text-properties fo:color="#000000" fo:letter-spacing="-0.006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T427" style:parent-style-name="DefaultParagraphFont" style:family="text">
      <style:text-properties fo:color="#000000" fo:letter-spacing="-0.0048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T458" style:parent-style-name="DefaultParagraphFont" style:family="text">
      <style:text-properties fo:color="#000000" fo:letter-spacing="-0.0048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48in"/>
    </style:style>
    <style:style style:name="T512" style:parent-style-name="DefaultParagraphFont" style:family="text">
      <style:text-properties fo:color="#000000" fo:letter-spacing="-0.0048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48in"/>
    </style:style>
    <style:style style:name="T539" style:parent-style-name="DefaultParagraphFont" style:family="text">
      <style:text-properties fo:color="#000000" fo:letter-spacing="-0.0048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34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48in"/>
    </style:style>
    <style:style style:name="T733" style:parent-style-name="DefaultParagraphFont" style:family="text">
      <style:text-properties fo:color="#000000" fo:letter-spacing="-0.0048in"/>
    </style:style>
    <style:style style:name="T734" style:parent-style-name="DefaultParagraphFont" style:family="text">
      <style:text-properties fo:color="#000000" fo:letter-spacing="-0.0048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48in"/>
    </style:style>
    <style:style style:name="T875" style:parent-style-name="DefaultParagraphFont" style:family="text">
      <style:text-properties fo:color="#000000" fo:letter-spacing="-0.0048in"/>
    </style:style>
    <style:style style:name="T876" style:parent-style-name="DefaultParagraphFont" style:family="text">
      <style:text-properties fo:color="#000000" fo:letter-spacing="-0.0048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text-transform="uppercase"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break-before="page" fo:margin-left="3.1493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34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48in"/>
    </style:style>
    <style:style style:name="T1127" style:parent-style-name="DefaultParagraphFont" style:family="text">
      <style:text-properties fo:color="#000000" fo:letter-spacing="-0.0048in"/>
    </style:style>
    <style:style style:name="T1128" style:parent-style-name="DefaultParagraphFont" style:family="text">
      <style:text-properties fo:color="#000000" fo:letter-spacing="-0.0048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4">Suvestinė redakcija nuo 2013-03-17 iki 2013-10-12</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1, Nr.<text:s/></text:span><text:a xlink:href="https://www.e-tar.lt/portal/lt/legalAct/TAR.305C119D5D4E" office:target-frame-name="_blank" xlink:show="new"><text:span text:style-name="T27">52-2501</text:span></text:a><text:span text:style-name="T28">; 2012, Nr.<text:s/></text:span><text:a xlink:href="https://www.e-tar.lt/portal/lt/legalAct/TAR.3DF7E3BF2E6E" office:target-frame-name="_blank" xlink:show="new"><text:span text:style-name="T29">6-190</text:span></text:a><text:span text:style-name="T30">)<text:s/></text:span><text:span text:style-name="T31">11</text:span><text:span text:style-name="T32">2</text:span><text:span text:style-name="T33"><text:s/>straipsnio 3 dalimi, atsižvelgdamas į Lietuvos Respublikos Vyriausybės 2006 m. liepos 10 d. nutarimo Nr. 695 „Dėl kvalifikacinių reikalavimų darbuotojams, atliekantiems techninę priežiūrą ir remontą, tikrinantiems ir išmontuojantiems ozono sluoksnį ardanč</text:span><text:span text:style-name="T34">ių medžiagų turinčią šaldymo, oro kondicionavimo arba šilumos siurblių įrangą“ (Žin., 2006, Nr.<text:s/></text:span><text:a xlink:href="https://www.e-tar.lt/portal/lt/legalAct/TAR.F5A294964624" office:target-frame-name="_blank" xlink:show="new"><text:span text:style-name="T35">77-3004</text:span></text:a><text:span text:style-name="T36">; 2012, Nr. 12-508) 1.2 punkto, Lietuvos Respublikos Vyriausybės 201</text:span><text:span text:style-name="T37">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38">61-2892</text:span></text:a><text:span text:style-name="T39">) 2.5 punkto nuostatas ir siekdamas užtikrinti, kad atliekas tvarkančioms įmonėms vadovautų ir jose dirbtų kvalifikuoti ir kompetentingi darbuotojai:</text:span></text:p>
      <text:p text:style-name="P40"><text:span text:style-name="T41">1</text:span><text:span text:style-name="T42">. T v i r t i n u Atliekų tvarkymo specialistų mokymo ir kompeten</text:span><text:span text:style-name="T43">cijos tobulinimo tvarkos aprašą (toliau – Tvarkos aprašas) (pridedama);</text:span></text:p>
      <text:p text:style-name="P44"><text:span text:style-name="T45">2</text:span><text:span text:style-name="T46">. N u s t a t a u, kad:</text:span></text:p>
      <text:p text:style-name="P47"><text:span text:style-name="T48">2.1</text:span><text:span text:style-name="T49">. mokymo įstaigos, kurių mokymo programos suderintos su Aplinkos ministerija, pavojingąsias atliekas tvarkančių atsakingų darbuotojų mokymus vykdo vad</text:span><text:span text:style-name="T50">ovaujantis aplinkos 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51">42-2089</text:span></text:a><text:span text:style-name="T52">), bet ne ilgiau kaip iki šio įsakymo 6 punkte nustatytos Tvarkos aprašo įsigaliojimo datos;</text:span></text:p>
      <text:p text:style-name="P53"><text:span text:style-name="T54">2.2</text:span><text:span text:style-name="T55">. pavojingąsias atliekas tvarkančių įmonių vadovaujantiesiems darbuotojams ir specialistams išduoti kvalifikacijos atestatai galioja</text:span><text:span text:style-name="T56"><text:s/>iki atestate nurodytos galiojimo datos, bet ne ilgiau kaip iki 2014 m. gruodžio 12 d. ir šie kvalifikacijos atestatai prilyginami pavojingąsias atliekas tvarkančių specialistų mokymo kursų baigimo pažymėjimams;</text:span></text:p>
      <text:p text:style-name="P57"><text:span text:style-name="T58">2.3</text:span><text:span text:style-name="T59">. pavojingąsias atliekas tvarkančių į</text:span><text:span text:style-name="T60">monių vadovaujantiesiems darbuotojams ir specialistams išduoti kursų pagal pavojingų atliekų tvarkymo mokymo programas, suderintas su Lietuvos Respublikos aplinkos ministerija, baigimo kvalifikacijos pažymėjimai galioja 3 metus nuo šiame pažymėjime nurodyt</text:span><text:span text:style-name="T61">os išdavimo datos ir šie kvalifikacijos pažymėjimai prilyginami pavojingąsias atliekas tvarkančių specialistų mokymo kursų baigimo pažymėjimams;</text:span></text:p>
      <text:p text:style-name="P62"><text:span text:style-name="T63">2.4</text:span><text:span text:style-name="T64">. Aplinkos ministerijos išduoti sąvartyno eksploatacijai vadovaujančiojo asmens kvalifikacijos atestatai</text:span><text:span text:style-name="T65"><text:s/>galioja iki atestate nurodytos galiojimo datos, bet ne ilgiau kaip iki 2014 m. gruodžio 12 d</text:span><text:span text:style-name="T66">.</text:span><text:span text:style-name="T67">, ir šie kvalifikacijos atestatai prilyginami sąvartynus eksploatuojančių įmonių specialistų mokymo kursų baigimo pažymėjimams.</text:span></text:p>
      <text:p text:style-name="P68"><text:span text:style-name="T69">3</text:span><text:span text:style-name="T70">. S u d a r a u šios sudėti</text:span><text:span text:style-name="T71">es Mokymo įstaigų mokymo programų vertinimo komisiją (toliau – Komisija):</text:span></text:p>
      <text:p text:style-name="P72">Almantas Petkus – aplinkos viceministras, Komisijos pirmininkas;</text:p>
      <text:p text:style-name="P73">Vilma Karosienė – Aplinkos ministerijos Atliekų departamento direktorė, Komisijos pirmininko pavaduotoja.</text:p>
      <text:soft-page-break/>
      <text:p text:style-name="P74">Komisijos nariai:</text:p>
      <text:p text:style-name="P75">Varvara Daubarienė – Taršos prevencijos departamento Cheminių medžiagų skyriaus vyriausioji specialistė (ozono sluoksnį ardančių medžiagų atliekas tvarkančių įmonių atliekų tvarkymo specialistų mokymo programoms vertinti);</text:p>
      <text:p text:style-name="P76">Daiva Kazlauskienė – Atliekų departamento Atliekų tvarkymo strategijos skyriaus vyriausioji specialistė;</text:p>
      <text:p text:style-name="P77">Audrius Naktinis – Atliekų departamento Atliekų valdymo skyriaus vyriausiasis specialistas;</text:p>
      <text:p text:style-name="P78">Raminta Radavičienė – Atliekų departamento Atliekų valdymo skyriaus vedėja;</text:p>
      <text:p text:style-name="P79">Irena<text:s/>Sabaliūtė – Teisės ir personalo departamento Teisėkūros skyriaus vedėja;</text:p>
      <text:p text:style-name="P80"><text:span text:style-name="T81">Ingrida Varžgalienė – Atliekų departamento Atliekų tvarkymo strategijos skyriaus vedėja.</text:span></text:p>
      <text:p text:style-name="P82">Punkto pakeitimai:</text:p>
      <text:p text:style-name="P83"><text:span text:style-name="T84">Nr.<text:s/></text:span><text:a xlink:href="https://www.e-tar.lt/portal/legalAct.html?documentId=TAR.AADB83106239" office:target-frame-name="_top" xlink:show="replace"><text:span text:style-name="T85">D1-175</text:span></text:a><text:span text:style-name="T86">, 2013-03-04, Žin., 2013, Nr. 28-1366 (2013-03-16), i. k. 113301MISAK00D1-175</text:span></text:p>
      <text:p text:style-name="Normal"/>
      <text:p text:style-name="P87"><text:span text:style-name="T88">4</text:span><text:span text:style-name="T89">. P a v e d u Lietuvos Respublikos aplinkos ministerijos regionų aplinkos apsaugos dep</text:span><text:span text:style-name="T90">artamentams kontroliuoti, kad pavojingąsias atliekas surenkančiose, vežančiose, apdorojančiose, sąvartynus eksploatuojančiose ir atliekas deginančiose įmonėse dirbtų asmenys, išklausę atliekų tvarkymo specialistų mokymo ir kompetencijos tobulinimo kursus i</text:span><text:span text:style-name="T91">r gavę jų žinias atitinkamoje atliekų tvarkymo srityje patvirtinantį pažymėjimą.</text:span></text:p>
      <text:p text:style-name="P92"><text:span text:style-name="T93">5</text:span><text:span text:style-name="T94">. P r i p a ž į s t u netekusiais galios:</text:span></text:p>
      <text:p text:style-name="P95"><text:span text:style-name="T96">5.1</text:span><text:span text:style-name="T97">. Lietuvos Respublikos aplinkos ministro 2007 m. gegužės 18 d. įsakymą Nr. D1-272 „Dėl kvalifikacinių reikalavimų asmenims,</text:span><text:span text:style-name="T98"><text:s/>vadovaujantiems sąvartynų eksploatacijai, ir kvalifikacijos atestatų išdavimo tvarkos aprašo patvirtinimo“ (Žin., 2007, Nr.<text:s/></text:span><text:a xlink:href="https://www.e-tar.lt/portal/lt/legalAct/TAR.72CD51ED3FA4" office:target-frame-name="_blank" xlink:show="new"><text:span text:style-name="T99">55-2177</text:span></text:a><text:span text:style-name="T100">);</text:span></text:p>
      <text:p text:style-name="P101"><text:span text:style-name="T102">5.2</text:span><text:span text:style-name="T103">. Lietuvos Respublikos aplink</text:span><text:span text:style-name="T104">os ministro 2009 m. sausio 6 d. įsakymą Nr. D1-3 „Dėl Lietuvos Respublikos aplinkos ministro 2007 m. gegužės 18 d. įsakymo Nr. D1-272 „Dėl kvalifikacinių reikalavimų asmenims, vadovaujantiems sąvartynų eksploatacijai, ir kvalifikacijos atestatų išdavimo tv</text:span><text:span text:style-name="T105">arkos aprašo patvirtinimo“ pakeitimo“ (Žin., 2009, Nr.<text:s/></text:span><text:a xlink:href="https://www.e-tar.lt/portal/lt/legalAct/TAR.626B0548A119" office:target-frame-name="_blank" xlink:show="new"><text:span text:style-name="T106">4-98</text:span></text:a><text:span text:style-name="T107">);</text:span></text:p>
      <text:p text:style-name="P108"><text:span text:style-name="T109">5.3</text:span><text:span text:style-name="T110">. Lietuvos Respublikos aplinkos ministro 2012 m. balandžio 3 d. įsakymą Nr. D1-287 „Dėl pavojingas atl</text:span><text:span text:style-name="T111">iekas tvarkančių įmonių atsakingų darbuotojų mokymo tvarkos aprašo patvirtinimo“ (Žin., 2012, Nr.<text:s/></text:span><text:a xlink:href="https://www.e-tar.lt/portal/lt/legalAct/TAR.FA2D5D1E0809" office:target-frame-name="_blank" xlink:show="new"><text:span text:style-name="T112">42-2089</text:span></text:a><text:span text:style-name="T113">).</text:span></text:p>
      <text:p text:style-name="P114"><text:span text:style-name="T115">6</text:span><text:span text:style-name="T116">. N u s t a t a u, kad šio įsakymo 1 ir 5.3 punktai įsig</text:span><text:span text:style-name="T117">alioja nuo 2013 m. sausio 1d.</text:span></text:p>
      <text:p text:style-name="P118"/>
      <text:p text:style-name="P119"/>
      <text:p text:style-name="P120"><text:span text:style-name="T121">Aplinkos ministras</text:span><text:span text:style-name="T122"><text:tab/>Gediminas Kazlauskas</text:span></text:p>
      <text:p text:style-name="P123"/>
      <text:p text:style-name="P124"/>
      <text:soft-page-break/>
      <text:p text:style-name="P125"><text:span text:style-name="T126">PATVIRTINTA</text:span></text:p>
      <text:p text:style-name="P127">Lietuvos Respublikos aplinkos ministro<text:s/></text:p>
      <text:p text:style-name="P128">2012 m. liepos 12 d. įsakymu Nr. D1-588</text:p>
      <text:p text:style-name="P129"/>
      <text:p text:style-name="P130"><text:span text:style-name="T131">ATLIEKŲ TVARKYMO SPECIALISTŲ MOKYMO IR KOMPETENCIJOS TOBULIN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Atliekų tvarkymo specialistų mokymo ir kompetencijos tobulinimo tvarkos aprašas (toliau – Tvarkos aprašas) nustato bendruosius ir specialiuosius reikalavimus pavojingąsias atliekas surenkančių, vežančių, laikančių ir<text:s/></text:span><text:span text:style-name="T141">apdorojančių, sąvartynus eksploatuojančių ir atliekas deginančių įmonių (toliau – Atliekų tvarkymo įmonės) specialistų kompetencijai, bendruosius reikalavimus mokymo programoms, atliekų tvarkymo specialistų mokymo ir kompetencijos tobulinimo, mokymo įstaig</text:span><text:span text:style-name="T142">ų atrankos ir mokymo programų tvirtinimo tvarką.</text:span></text:p>
      <text:p text:style-name="P143"><text:span text:style-name="T144">2</text:span><text:span text:style-name="T145">. Atliekų tvarkymo specialistų mokymas privalomas Atliekų tvarkymo įmonių vadovaujantiesiems darbuotojams ir specialistams.</text:span></text:p>
      <text:p text:style-name="P146"><text:span text:style-name="T147">3</text:span><text:span text:style-name="T148">. Tvarkos apraše nustatytais reikalavimais turi vadovautis atliekų tvarky</text:span><text:span text:style-name="T149">mo specialistų mokymus vykdančios įmonės, įstaigos ar organizacijos (toliau – Mokymo įstaigos).</text:span></text:p>
      <text:p text:style-name="P150"><text:span text:style-name="T151">4</text:span><text:span text:style-name="T152">. Tvarkos apraše vartojamos sąvokos:</text:span></text:p>
      <text:p text:style-name="P153"><text:span text:style-name="T154">4.1</text:span><text:span text:style-name="T155">. Atliekų tvarkymo specialistas:</text:span></text:p>
      <text:p text:style-name="P156"><text:span text:style-name="T157">4.1.1</text:span><text:span text:style-name="T158">. vadovaujantysis darbuotojas – įmonės vadovas ar jo paskirtas darbuotoja</text:span><text:span text:style-name="T159">s, kuriam pavesta vadovauti, organizuoti atliekų tvarkymo veiklą įmonėje;</text:span></text:p>
      <text:p text:style-name="P160"><text:span text:style-name="T161">4.1.2</text:span><text:span text:style-name="T162">. specialistas – įmonės darbuotojas, vykdantis atliekų tvarkymo darbus;</text:span></text:p>
      <text:p text:style-name="P163"><text:span text:style-name="T164">4.1.3</text:span><text:span text:style-name="T165">. kitos Tvarkos apraše vartojamos sąvokos atitinka:</text:span></text:p>
      <text:p text:style-name="P166"><text:span text:style-name="T167">4.1.3.1</text:span><text:span text:style-name="T168">. Lietuvos Respublikos atliekų<text:s/></text:span><text:span text:style-name="T169">tvarkymo įstatyme (Žin., 1998, Nr.<text:s/></text:span><text:a xlink:href="https://www.e-tar.lt/portal/lt/legalAct/TAR.8D38517814F1" office:target-frame-name="_blank" xlink:show="new"><text:span text:style-name="T170">61-1726</text:span></text:a><text:span text:style-name="T171">; 2002, Nr.<text:s/></text:span><text:a xlink:href="https://www.e-tar.lt/portal/lt/legalAct/TAR.4D5E88FF9E5A" office:target-frame-name="_blank" xlink:show="new"><text:span text:style-name="T172">72-3016</text:span></text:a><text:span text:style-name="T173">; 2011, Nr.<text:s/></text:span><text:a xlink:href="https://www.e-tar.lt/portal/lt/legalAct/TAR.305C119D5D4E" office:target-frame-name="_blank" xlink:show="new"><text:span text:style-name="T174">52-2501</text:span></text:a><text:span text:style-name="T175">) vartojamas sąvokas;</text:span></text:p>
      <text:p text:style-name="P176"><text:span text:style-name="T177">4.1.3.2</text:span><text:span text:style-name="T178">. šio Tvarkos aprašo 9.1.4, 9.2.4 punktuose ir priede vartojama sąvoka „ozono sluoksnį ardančios medžiagos“ vartojama ta pačia reikšme, kaip<text:s/></text:span><text:span text:style-name="T179">sąvoka „kontroliuojamos medžiagos“, apibrėžta 2009 m. rugsėjo 16 d. Europos Parlamento ir Tarybos reglamente (EB) Nr. 1005/2009 dėl ozono sluoksnį ardančių medžiagų (OL 2009 L 286, p. 1) su paskutiniais pakeitimais, padarytais 2010 m. rugpjūčio 18 d. Komis</text:span><text:span text:style-name="T180">ijos reglamentu (ES) Nr. 744/2010 (OL 2010 L 218, p. 2), taip pat kitos Tvarkos aprašo 9.1.4, 9.2.4 punktuose ir priede vartojamos sąvokos suprantamos taip, kaip jos apibrėžtos šiame reglamente.</text:span></text:p>
      <text:p text:style-name="P181"/>
      <text:p text:style-name="P182"><text:span text:style-name="T183">II</text:span><text:span text:style-name="T184">.<text:s/></text:span><text:span text:style-name="T185">BENDRIEJI REIKALAVIMAI ATLIEKŲ TVARKYMO SPEC</text:span><text:span text:style-name="T186">IALISTŲ KOMPETENCIJAI</text:span></text:p>
      <text:p text:style-name="P187"/>
      <text:p text:style-name="P188"><text:span text:style-name="T189">5</text:span><text:span text:style-name="T190">. Surinkti, vežti, laikyti ir apdoroti pavojingąsias atliekas, eksploatuoti sąvartynus, deginti atliekas gali tik Atliekų tvarkymo įmonės, kurių vadovaujantieji darbuotojai ir specialistai išklausė atliekų tvarkymo specialistų m</text:span><text:span text:style-name="T191">okymo kursus pagal Lietuvos Respublikos aplinkos ministro patvirtintas atliekų tvarkymo specialistų mokymo programas ir gavo jų žinias atitinkamoje atliekų tvarkymo srityje patvirtinantį pažymėjimą (toliau – Pažymėjimas), arba valstybės narės piliečiai, ki</text:span><text:span text:style-name="T192">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193"><text:span text:style-name="T194">6</text:span><text:span text:style-name="T195">. Pažymėjimas</text:span><text:span text:style-name="T196"><text:s/>asmeniui suteikia teisę vykdyti atliekų tvarkymo darbus ar vadovauti, organizuoti atliekų tvarkymo veiklą.</text:span></text:p>
      <text:p text:style-name="P197"><text:span text:style-name="T198">7</text:span><text:span text:style-name="T199">. Pažymėjimą privalo turėti:</text:span></text:p>
      <text:p text:style-name="P200"><text:span text:style-name="T201">7.1</text:span><text:span text:style-name="T202">. už pavojingųjų atliekų surinkimą, vežimą, laikymą ir apdorojimą atsakingi įmonių darbuotojai;</text:span></text:p>
      <text:p text:style-name="P203"><text:span text:style-name="T204">7.2</text:span><text:span text:style-name="T205">. sąva</text:span><text:span text:style-name="T206">rtynus eksploatuojančių įmonių vadovai ir jų paskirti kiti už sąvartynų<text:s/></text:span><text:soft-page-break/><text:span text:style-name="T207">eksploatavimą atsakingi darbuotojai;</text:span></text:p>
      <text:p text:style-name="P208"><text:span text:style-name="T209">7.3</text:span><text:span text:style-name="T210">. už atliekų deginimo (kai atliekos deginamos kaip įprastinis arba kaip papildomas kuras) įrenginių eksploatavimą ir kontrolę atsakingi įmon</text:span><text:span text:style-name="T211">ių darbuotojai.</text:span></text:p>
      <text:p text:style-name="P212"><text:span text:style-name="T213">8</text:span><text:span text:style-name="T214">. Atliekų tvarkymo specialistai, turintys Pažymėjimą, privalo ne rečiau kaip kas treji metai tobulinti kompetenciją atliekų tvarkymo specialistų mokymo kursuose.</text:span></text:p>
      <text:p text:style-name="P215"/>
      <text:p text:style-name="P216"><text:span text:style-name="T217">III</text:span><text:span text:style-name="T218">.<text:s/></text:span><text:span text:style-name="T219">SPECIALIEJI REIKALAVIMAI PAVOJINGĄSIAS ATLIEKAS SURENKANČIŲ</text:span><text:span text:style-name="T220">, VEŽANČIŲ, LAIKANČIŲ IR APDOROJANČIŲ ĮMONIŲ ATLIEKŲ TVARKYMO SPECIALISTŲ KOMPETENCIJAI</text:span></text:p>
      <text:p text:style-name="P221"/>
      <text:p text:style-name="P222"><text:span text:style-name="T223">9</text:span><text:span text:style-name="T224">. Pavojingąsias atliekas surenkančių, vežančių, laikančių ir apdorojančių įmonių atliekų tvarkymo specialistų kompetencijai taikomi šie specialieji reikalavimai:</text:span></text:p>
      <text:p text:style-name="P225"><text:span text:style-name="T226">9.1</text:span><text:span text:style-name="T227">. vadovaujantieji darbuotojai:</text:span></text:p>
      <text:p text:style-name="P228"><text:span text:style-name="T229">9.1.1</text:span><text:span text:style-name="T230">. turi baigti kursus pagal Lietuvos Respublikos aplinkos ministro patvirtintą mokymo programą, skirtą pavojingųjų atliekų tvarkymo įmonių vadovaujančiajam darbuotojui, ir gauti jų žinias pavojingųjų atliekų tvarky</text:span><text:span text:style-name="T231">mo srityje patvirtinantį pažymėjimą;</text:span></text:p>
      <text:p text:style-name="P232"><text:span text:style-name="T233">9.1.2</text:span><text:span text:style-name="T234">. kursų metų turi būti apmokyti ir privalo žinoti šiuos Lietuvos Respublikos teisės aktų, Europos Sąjungos teisės aktų ir tarptautinių sutarčių, reglamentuojančių pavojingųjų atliekų (toliau – PA) tvarkymą,<text:s/></text:span><text:span text:style-name="T235">reikalavimus:</text:span></text:p>
      <text:p text:style-name="P236"><text:span text:style-name="T237">9.1.2.1</text:span><text:span text:style-name="T238">. atliekų prevencijos ir tvarkymo prioritetus (atliekų hierarchiją);</text:span></text:p>
      <text:p text:style-name="P239"><text:span text:style-name="T240">9.1.2.2</text:span><text:span text:style-name="T241">. planuojamos ūkinės veiklos poveikio aplinkai vertinimo proceso reglamentavimo principus;</text:span></text:p>
      <text:p text:style-name="P242"><text:span text:style-name="T243">9.1.2.3</text:span><text:span text:style-name="T244">. PA tvarkymo veiklos rūšis;</text:span></text:p>
      <text:p text:style-name="P245"><text:span text:style-name="T246">9.1.2.4</text:span><text:span text:style-name="T247">. Taršos<text:s/></text:span><text:span text:style-name="T248">integruotos prevencijos ir kontrolės leidimų (TIPK leidimų) ir Taršos leidimų išdavimo pavojingųjų atliekų tvarkymo veiklos rūšims reikalavimus;</text:span></text:p>
      <text:p text:style-name="P249"><text:span text:style-name="T250">9.1.2.5</text:span><text:span text:style-name="T251">. registravimosi Atliekas tvarkančių įmonių registre tvarką;</text:span></text:p>
      <text:p text:style-name="P252"><text:span text:style-name="T253">9.1.2.6</text:span><text:span text:style-name="T254">. atliekų tvarkymo veiklos n</text:span><text:span text:style-name="T255">utraukimo plano rengimo, jame numatytų priemonių įgyvendinimo reikalavimus ir finansavimo principus;</text:span></text:p>
      <text:p text:style-name="P256"><text:span text:style-name="T257">9.1.2.7</text:span><text:span text:style-name="T258">. geriausius prieinamus gamybos būdus PA tvarkymo srityje;</text:span></text:p>
      <text:p text:style-name="P259"><text:span text:style-name="T260">9.1.2.8</text:span><text:span text:style-name="T261">. PA identifikavimo ir deklaravimo reikalavimus;</text:span></text:p>
      <text:p text:style-name="P262"><text:span text:style-name="T263">9.1.2.9</text:span><text:span text:style-name="T264">. PA laikymo,<text:s/></text:span><text:span text:style-name="T265">maišymo, pakavimo ir ženklinimo reikalavimus;</text:span></text:p>
      <text:p text:style-name="P266"><text:span text:style-name="T267">9.1.2.10</text:span><text:span text:style-name="T268">. PA surinkimo, vežimo Lietuvos Respublikos viduje ir apdorojimo reikalavimus;</text:span></text:p>
      <text:p text:style-name="P269"><text:span text:style-name="T270">9.1.2.11</text:span><text:span text:style-name="T271">. PA klasifikavimo pagal Atliekų sąrašą principus;</text:span></text:p>
      <text:p text:style-name="P272"><text:span text:style-name="T273">9.1.2.12</text:span><text:span text:style-name="T274">. savybes, dėl kurių atliekos tampa pavojing</text:span><text:span text:style-name="T275">osios, ir atliekų pavojingumo kriterijus</text:span><text:span text:style-name="T276">;</text:span></text:p>
      <text:p text:style-name="P277"><text:span text:style-name="T278">9.1.2.13</text:span><text:span text:style-name="T279">. atliekų naudojimo ar šalinimo techninių reglamentų rengimo reikalavimus;</text:span></text:p>
      <text:p text:style-name="P280"><text:span text:style-name="T281">9.1.2.14</text:span><text:span text:style-name="T282">. PA tvarkymo licencijavimo reikalavimus;</text:span></text:p>
      <text:p text:style-name="P283"><text:span text:style-name="T284">9.1.2.15</text:span><text:span text:style-name="T285">. tarpvalstybinių PA vežimo reikalavimus;</text:span></text:p>
      <text:p text:style-name="P286"><text:span text:style-name="T287">9.1.2.16</text:span><text:span text:style-name="T288">. PA su</text:span><text:span text:style-name="T289">sidarymo ir tvarkymo apskaitos ir ataskaitų rengimo reikalavimus;</text:span></text:p>
      <text:p text:style-name="P290"><text:span text:style-name="T291">9.1.2.17</text:span><text:span text:style-name="T292">. PA apskaitos ir kitų PA atliekų tvarkymo dokumentų saugojimo reikalavimus;</text:span></text:p>
      <text:p text:style-name="P293"><text:span text:style-name="T294">9.1.2.18</text:span><text:span text:style-name="T295">. Lietuvos Respublikos administracinių teisės pažeidimų kodekse numatytą</text:span></text:p>
      <text:p text:style-name="P296"><text:span text:style-name="T297">atsakomybę už at</text:span><text:span text:style-name="T298">liekų tvarkymo reikalavimų pažeidimą;</text:span></text:p>
      <text:p text:style-name="P299"><text:span text:style-name="T300">9.1.2.19</text:span><text:span text:style-name="T301">. galimų avarinių situacijų prevencinių priemonių planavimo ir avarijų likvidavimo principus, kad būtų išvengta avarijų ar būtų mažesni jų padariniai;</text:span></text:p>
      <text:p text:style-name="P302"><text:span text:style-name="T303">9.1.3</text:span><text:span text:style-name="T304">. papildomi specialieji reikalavimai PA<text:s/></text:span><text:span text:style-name="T305">atliekas tvarkančių įmonių darbuotojų, vadovaujančių, organizuojančių ozono sluoksnį ardančių medžiagų ir jas turinčių produktų, įrangos atliekų tvarkymo veiklą įmonėje, kompetencijai nustatyti Tvarkos aprašo priede;</text:span></text:p>
      <text:p text:style-name="P306"><text:span text:style-name="T307">9.2</text:span><text:span text:style-name="T308">. specialistai:</text:span></text:p>
      <text:p text:style-name="P309"><text:span text:style-name="T310">9.2.1</text:span><text:span text:style-name="T311">. turi<text:s/></text:span><text:span text:style-name="T312">baigti kursus pagal Lietuvos Respublikos aplinkos ministro patvirtintą mokymo programą, skirtą pavojingųjų atliekų tvarkymo įmonių specialistų mokymui, ir gauti jų žinias pavojingųjų atliekų tvarkymo srityje patvirtinantį pažymėjimą;</text:span></text:p>
      <text:p text:style-name="P313"><text:span text:style-name="T314">9.2.2</text:span><text:span text:style-name="T315">. kursų metų<text:s/></text:span><text:span text:style-name="T316">turi būti apmokyti ir privalo žinoti Lietuvos Respublikos teisės aktų, reglamentuojančių pavojingųjų atliekų tvarkymą, reikalavimus:</text:span></text:p>
      <text:p text:style-name="P317"><text:span text:style-name="T318">9.2.2.1</text:span><text:span text:style-name="T319">. atliekų prevencijos ir tvarkymo prioritetus (atliekų hierarchiją);</text:span></text:p>
      <text:p text:style-name="P320"><text:span text:style-name="T321">9.2.2.2</text:span><text:span text:style-name="T322">. planuojamos ūkinės veiklos povei</text:span><text:span text:style-name="T323">kio aplinkai vertinimo proceso reglamentavimo principus;</text:span></text:p>
      <text:p text:style-name="P324"><text:span text:style-name="T325">9.2.2.3</text:span><text:span text:style-name="T326">. PA identifikavimo ir deklaravimo, laikymo ir maišymo reikalavimus;</text:span></text:p>
      <text:p text:style-name="P327"><text:span text:style-name="T328">9.2.2.4</text:span><text:span text:style-name="T329">. pakavimo, ženklinimo, surinkimo, vežimo, apdorojimo reikalavimus;</text:span></text:p>
      <text:p text:style-name="P330"><text:span text:style-name="T331">9.2.2.5</text:span><text:span text:style-name="T332">. PA klasifikavimo pagal<text:s/></text:span><text:span text:style-name="T333">Atliekų sąrašą principus;</text:span></text:p>
      <text:p text:style-name="P334"><text:span text:style-name="T335">9.2.2.6</text:span><text:span text:style-name="T336">. savybes, dėl kurių atliekos tampa pavojingosios, ir atliekų pavojingumo kriterijus</text:span><text:span text:style-name="T337">;</text:span></text:p>
      <text:p text:style-name="P338"><text:span text:style-name="T339">9.2.2.7</text:span><text:span text:style-name="T340">. atliekų naudojimo ar šalinimo techninių reglamentų rengimo reikalavimus;</text:span></text:p>
      <text:p text:style-name="P341"><text:span text:style-name="T342">9.2.2.8</text:span><text:span text:style-name="T343">. PA tvarkymo veiklos rūšis;</text:span></text:p>
      <text:p text:style-name="P344"><text:span text:style-name="T345">9.2.2</text:span><text:span text:style-name="T346">.9</text:span><text:span text:style-name="T347">. PA tvarkymo licencijavimo reikalavimus;</text:span></text:p>
      <text:p text:style-name="P348"><text:span text:style-name="T349">9.2.2.10</text:span><text:span text:style-name="T350">. registravimosi Atliekas tvarkančių įmonių registre tvarką;</text:span></text:p>
      <text:p text:style-name="P351"><text:span text:style-name="T352">9.2.2.11</text:span><text:span text:style-name="T353">. atliekų tvarkymo veiklos nutraukimo plano rengimo, jame numatytų priemonių įgyvendinimo reikalavimus ir finansavimo princip</text:span><text:span text:style-name="T354">us;</text:span></text:p>
      <text:p text:style-name="P355"><text:span text:style-name="T356">9.2.2.12</text:span><text:span text:style-name="T357">. PA susidarymo ir tvarkymo apskaitos ir ataskaitų rengimo reikalavimus;</text:span></text:p>
      <text:p text:style-name="P358"><text:span text:style-name="T359">9.2.2.13</text:span><text:span text:style-name="T360">. PA atliekų susidarymo ir tvarkymo apskaitos žurnalų pildymo reikalavimus;</text:span></text:p>
      <text:p text:style-name="P361"><text:span text:style-name="T362">9.2.2.14</text:span><text:span text:style-name="T363">. PA apskaitos ir kitų PA atliekų tvarkymo dokumentų saugojimo<text:s/></text:span><text:span text:style-name="T364">reikalavimus;</text:span></text:p>
      <text:p text:style-name="P365"><text:span text:style-name="T366">9.2.2.15</text:span><text:span text:style-name="T367">. PA atliekų surinkimo ir vežimo Lietuvos Respublikos viduje reikalavimus;</text:span></text:p>
      <text:p text:style-name="P368"><text:span text:style-name="T369">9.2.2.16</text:span><text:span text:style-name="T370">. PA lydraščio pildymo reikalavimus;</text:span></text:p>
      <text:p text:style-name="P371"><text:span text:style-name="T372">9.2.2.17</text:span><text:span text:style-name="T373">. tarpvalstybinių PA vežimo reikalavimus;</text:span></text:p>
      <text:p text:style-name="P374"><text:span text:style-name="T375">9.2.2.18</text:span><text:span text:style-name="T376">. prašymo leidimui tarptautiniams PA per</text:span><text:span text:style-name="T377">vežimams gauti reikalavimus, PA atliekų siuntėjo ir gavėjo pareigas;</text:span></text:p>
      <text:p text:style-name="P378"><text:span text:style-name="T379">9.2.2.19</text:span><text:span text:style-name="T380">. Taršos integruotos prevencijos ir kontrolės leidimų (TIPK leidimų) ir Taršos leidimų išdavimo pavojingųjų atliekų tvarkymo veiklos rūšims reikalavimus;</text:span></text:p>
      <text:p text:style-name="P381"><text:span text:style-name="T382">9.2.2.20</text:span><text:span text:style-name="T383">. paraišk</text:span><text:span text:style-name="T384">os TIPK ar Taršos leidimams gauti rengimo reikalavimus;</text:span></text:p>
      <text:p text:style-name="P385"><text:span text:style-name="T386">9.2.2.21</text:span><text:span text:style-name="T387">. Lietuvos Respublikos administracinių teisės pažeidimų kodekse numatytą atsakomybę už atliekų tvarkymo reikalavimų pažeidimą;</text:span></text:p>
      <text:p text:style-name="P388"><text:span text:style-name="T389">9.2.2.22</text:span><text:span text:style-name="T390">. galimų avarinių situacijų prevencinių priemonių</text:span><text:span text:style-name="T391"><text:s/>planavimo ir avarijų likvidavimo principus, kad būtų išvengta avarijų ar būtų mažesni jų padariniai;</text:span></text:p>
      <text:p text:style-name="P392"><text:span text:style-name="T393">9.2.3</text:span><text:span text:style-name="T394">. papildomi specialieji reikalavimai PA atliekas tvarkančių įmonių specialistų, vykdančių ozono sluoksnį ardančių medžiagų ir jas turinčių prod</text:span><text:span text:style-name="T395">uktų, įrangos atliekų tvarkymo darbus įmonėje, kompetencijai nustatyti Tvarkos aprašo priede.</text:span></text:p>
      <text:p text:style-name="P396"/>
      <text:p text:style-name="P397"><text:span text:style-name="T398">IV</text:span><text:span text:style-name="T399">.<text:s/></text:span><text:span text:style-name="T400">SPECIALIEJI REIKALAVIMAI SĄVARTYNUS EKSPLOATUOJANČIŲ ĮMONIŲ ATLIEKŲ TVARKYMO SPECIALISTŲ KOMPETENCIJAI</text:span></text:p>
      <text:p text:style-name="P401"/>
      <text:p text:style-name="P402"><text:span text:style-name="T403">10</text:span><text:span text:style-name="T404">. Nepavojingų, pavojingųjų ir inertin</text:span><text:span text:style-name="T405">ių atliekų sąvartynus (toliau – Sąvartynai) eksploatuojančių įmonių atliekų tvarkymo specialistų kompetencijai taikomi šie specialieji reikalavimai:</text:span></text:p>
      <text:p text:style-name="P406"><text:span text:style-name="T407">10.1</text:span><text:span text:style-name="T408">. vadovaujantieji darbuotojai:</text:span></text:p>
      <text:p text:style-name="P409"><text:span text:style-name="T410">10.1.1</text:span><text:span text:style-name="T411">. turi baigti kursus pagal Lietuvos Respublikos aplinkos minis</text:span><text:span text:style-name="T412">tro patvirtintą mokymo programą, skirtą sąvartynus eksploatuojančių įmonių vadovaujantiesiems darbuotojams, ir gauti jų žinias atliekų sąvartynų eksploatavimo srityje patvirtinantį pažymėjimą;</text:span></text:p>
      <text:p text:style-name="P413"><text:span text:style-name="T414">10.1.2</text:span><text:span text:style-name="T415">. kursų metų turi būti apmokyti ir privalo žinoti<text:s/></text:span><text:span text:style-name="T416">šiuos Lietuvos Respublikos teisės aktų ir Europos Sąjungos teisės aktų, reglamentuojančių atliekų tvarkymą, sąvartynų eksploatavimą, įrengimą, uždarymą ir priežiūrą po uždarymo, reikalavimus:</text:span></text:p>
      <text:p text:style-name="P417"><text:span text:style-name="T418">10.1.2.1</text:span><text:span text:style-name="T419">. atliekų prevencijos ir tvarkymo prioritetų (atliekų<text:s/></text:span><text:span text:style-name="T420">hierarchijos) principus;</text:span></text:p>
      <text:p text:style-name="P421"><text:span text:style-name="T422">10.1.2.2</text:span><text:span text:style-name="T423">. planuojamos ūkinės veiklos poveikio aplinkai vertinimo proceso reglamentavimo principus;</text:span></text:p>
      <text:p text:style-name="P424"><text:span text:style-name="T425">10.1.2.3</text:span><text:span text:style-name="T426">. Taršos integruotos prevencijos ir kontrolės leidimų (toliau – TIPK leidimų) išdavimo principus ir TIPK paraiškos r</text:span><text:span text:style-name="T427">engimo reikalavimus;</text:span></text:p>
      <text:p text:style-name="P428"><text:span text:style-name="T429">10.1.2.4</text:span><text:span text:style-name="T430">. atliekų klasifikavimo pagal Atliekų sąrašą principus;</text:span></text:p>
      <text:p text:style-name="P431"><text:span text:style-name="T432">10.1.2.5</text:span><text:span text:style-name="T433">. savybes, dėl kurių atliekos tampa pavojingosiomis ir atliekų pavojingumo kriterijus (taikoma pavojingųjų atliekų sąvartynų vadovaujantiesiems darbuotojam</text:span><text:span text:style-name="T434">s);</text:span></text:p>
      <text:p text:style-name="P435"><text:span text:style-name="T436">10.1.2.6</text:span><text:span text:style-name="T437">. atliekų sąvartynų įrengimo reikalavimus (reikalavimus sąvartyno dugnui, drenažo sistemai, dujų surinkimo sistemai, viršaus dangai ir kt.);</text:span></text:p>
      <text:p text:style-name="P438"><text:span text:style-name="T439">10.1.2.7</text:span><text:span text:style-name="T440">. atliekų priėmimo į sąvartynus kriterijus, procedūras;</text:span></text:p>
      <text:p text:style-name="P441"><text:span text:style-name="T442">10.1.2.8</text:span><text:span text:style-name="T443">. sąvartynų uždarym</text:span><text:span text:style-name="T444">o reikalavimus (reikalavimus drenažo sistemai, dujų surinkimo sistemai, viršaus dangai ir kt.);</text:span></text:p>
      <text:p text:style-name="P445"><text:span text:style-name="T446">10.1.2.9</text:span><text:span text:style-name="T447">. reikalavimus sąvartyno filtrato, paviršinio vandens, dujų monitoringo programoms ir jų vykdymui;</text:span></text:p>
      <text:p text:style-name="P448"><text:span text:style-name="T449">10.1.2.10</text:span><text:span text:style-name="T450">. sąvartyno teritorijoje esančių atl</text:span><text:span text:style-name="T451">iekų rūšiavimo, žaliųjų atliekų kompostavimo, mechaninio-biologinio apdorojimo įrenginių eksploatavimo reikalavimus;</text:span></text:p>
      <text:p text:style-name="P452"><text:span text:style-name="T453">10.1.2.11</text:span><text:span text:style-name="T454">. atliekų šalinimo techninių reglamentų rengimo reikalavimus;</text:span></text:p>
      <text:p text:style-name="P455"><text:span text:style-name="T456">10.1.2.12</text:span><text:span text:style-name="T457">. atliekų tvarkymo veiklos nutraukimo plano rengimo</text:span><text:span text:style-name="T458">, jame numatytų priemonių įgyvendinimo reikalavimus ir finansavimo principus;</text:span></text:p>
      <text:p text:style-name="P459"><text:span text:style-name="T460">10.1.2.13</text:span><text:span text:style-name="T461">. registravimosi Atliekas tvarkančių įmonių registre tvarką;</text:span></text:p>
      <text:p text:style-name="P462"><text:span text:style-name="T463">10.1.2.14</text:span><text:span text:style-name="T464">. atliekų susidarymo ir tvarkymo apskaitos ir ataskaitų rengimo reikalavimus;</text:span></text:p>
      <text:p text:style-name="P465"><text:span text:style-name="T466">10.1.2.15</text:span><text:span text:style-name="T467">. PA atliekų susidarymo ir tvarkymo apskaitos žurnalų pildymo reikalavimus;</text:span></text:p>
      <text:p text:style-name="P468"><text:span text:style-name="T469">10.1.2.16</text:span><text:span text:style-name="T470">. atliekų apskaitos ir kitų atliekų tvarkymo dokumentų saugojimo reikalavimus;</text:span></text:p>
      <text:p text:style-name="P471"><text:span text:style-name="T472">10.1.2.17</text:span><text:span text:style-name="T473">. sąvartynų eksploatavimo higienizavimo principus;</text:span></text:p>
      <text:p text:style-name="P474"><text:span text:style-name="T475">10.1.2.18</text:span><text:span text:style-name="T476">. PA<text:s/></text:span><text:span text:style-name="T477">lydraščio pildymo reikalavimus (taikoma PA sąvartynų vadovaujantiesiems darbuotojams);</text:span></text:p>
      <text:p text:style-name="P478"><text:span text:style-name="T479">10.1.2.19</text:span><text:span text:style-name="T480">. Lietuvos Respublikos administracinių teisės pažeidimų kodekse numatytą atsakomybę už atliekų tvarkymo reikalavimų pažeidimą;</text:span></text:p>
      <text:p text:style-name="P481"><text:span text:style-name="T482">10.1.2.20</text:span><text:span text:style-name="T483">. galimų avarini</text:span><text:span text:style-name="T484">ų situacijų prevencinių priemonių planavimo ir avarijų likvidavimo principus, kad būtų išvengta avarijų ar būtų mažesni jų padariniai;</text:span></text:p>
      <text:p text:style-name="P485"><text:span text:style-name="T486">10.2</text:span><text:span text:style-name="T487">. specialistai:</text:span></text:p>
      <text:p text:style-name="P488"><text:span text:style-name="T489">10.2.1</text:span><text:span text:style-name="T490">. turi baigti kursus pagal Lietuvos Respublikos aplinkos ministro patvirtintą mokymo<text:s/></text:span><text:span text:style-name="T491">programą, skirtą sąvartynus eksploatuojančių įmonių specialistams, ir gauti jų žinias atliekų tvarkymo sąvartynuose patvirtinantį pažymėjimą;</text:span></text:p>
      <text:p text:style-name="P492"><text:span text:style-name="T493">10.2.2</text:span><text:span text:style-name="T494">. kursų metu turi būti apmokyti ir privalo žinoti: Lietuvos Respublikos teisės aktų, reglamentuojančių a</text:span><text:span text:style-name="T495">tliekų tvarkymą, sąvartynų eksploatavimą, įrengimą, uždarymą ir priežiūrą po uždarymo, reikalavimus:</text:span></text:p>
      <text:p text:style-name="P496"><text:span text:style-name="T497">10.2.2.1</text:span><text:span text:style-name="T498">. atliekų sąvartynų įrengimo, eksploatavimo, uždarymo ir priežiūros po uždarymo reikalavimus;</text:span></text:p>
      <text:p text:style-name="P499"><text:span text:style-name="T500">10.2.2.2</text:span><text:span text:style-name="T501">. atliekų klasifikavimo pagal Atliekų s</text:span><text:span text:style-name="T502">ąrašą principus;</text:span></text:p>
      <text:p text:style-name="P503"><text:span text:style-name="T504">10.2.2.3</text:span><text:span text:style-name="T505">. savybes, dėl kurių atliekos tampa pavojingosiomis ir atliekų pavojingumo kriterijus (taikoma pavojingųjų atliekų sąvartynų vadovaujantiesiems darbuotojams);</text:span></text:p>
      <text:p text:style-name="P506"><text:span text:style-name="T507">10.2.2.4</text:span><text:span text:style-name="T508">. atliekų šalinimo techninių reglamentų rengimo reikalav</text:span><text:span text:style-name="T509">imus;</text:span></text:p>
      <text:p text:style-name="P510"><text:span text:style-name="T511">10.2.2.5</text:span><text:span text:style-name="T512">. Taršos integruotos prevencijos ir kontrolės leidimų (toliau – TIPK leidimų) išdavimo principus ir TIPK paraiškos rengimo reikalavimus;</text:span></text:p>
      <text:p text:style-name="P513"><text:span text:style-name="T514">10.2.2.6</text:span><text:span text:style-name="T515">. atliekų priėmimo į sąvartynus kriterijus, procedūras;</text:span></text:p>
      <text:p text:style-name="P516"><text:span text:style-name="T517">10.2.2.7</text:span><text:span text:style-name="T518">. sąvartynų uždarymo<text:s/></text:span><text:span text:style-name="T519">reikalavimus (reikalavimus drenažo sistemai, dujų surinkimo sistemai, viršaus dangai ir kt.);</text:span></text:p>
      <text:p text:style-name="P520"><text:span text:style-name="T521">10.2.2.8</text:span><text:span text:style-name="T522">. reikalavimus sąvartyno filtrato, paviršinio vandens, dujų monitoringo programoms ir jų vykdymui;</text:span></text:p>
      <text:p text:style-name="P523"><text:span text:style-name="T524">10.2.2.9</text:span><text:span text:style-name="T525">. sąvartyno teritorijoje esančių atliek</text:span><text:span text:style-name="T526">ų rūšiavimo, žaliųjų atliekų kompostavimo, mechaninio-biologinio apdorojimo įrenginių eksploatavimo reikalavimus;</text:span></text:p>
      <text:p text:style-name="P527"><text:span text:style-name="T528">10.2.2.10</text:span><text:span text:style-name="T529">. atliekų prevencijos ir tvarkymo prioritetus (atliekų hierarchiją);</text:span></text:p>
      <text:p text:style-name="P530"><text:span text:style-name="T531">10.2.2.11</text:span><text:span text:style-name="T532">. planuojamos ūkinės veiklos poveikio aplinkai<text:s/></text:span><text:span text:style-name="T533">vertinimo proceso reglamentavimą;</text:span></text:p>
      <text:p text:style-name="P534"><text:span text:style-name="T535">10.2.2.12</text:span><text:span text:style-name="T536">. registravimosi Atliekas tvarkančių įmonių registre tvarką;</text:span></text:p>
      <text:p text:style-name="P537"><text:span text:style-name="T538">10.2.2.13</text:span><text:span text:style-name="T539">. atliekų tvarkymo veiklos nutraukimo plano rengimo, jame numatytų priemonių įgyvendinimo reikalavimus ir finansavimo principus;</text:span></text:p>
      <text:p text:style-name="P540"><text:span text:style-name="T541">10.2</text:span><text:span text:style-name="T542">.2.14</text:span><text:span text:style-name="T543">. atliekų susidarymo ir tvarkymo apskaitos ir ataskaitų rengimo reikalavimus;</text:span></text:p>
      <text:p text:style-name="P544"><text:span text:style-name="T545">10.2.2.15</text:span><text:span text:style-name="T546">. atliekų apskaitos ir kitų atliekų tvarkymo dokumentų saugojimo reikalavimus;</text:span></text:p>
      <text:p text:style-name="P547"><text:span text:style-name="T548">10.2.2.16</text:span><text:span text:style-name="T549">. sąvartynų eksploatavimo higienizavimo principus;</text:span></text:p>
      <text:p text:style-name="P550"><text:span text:style-name="T551">10.2.2.17</text:span><text:span text:style-name="T552">.<text:s/></text:span><text:span text:style-name="T553">PA lydraščio pildymo reikalavimus (taikoma PA sąvartynų specialistams);</text:span></text:p>
      <text:p text:style-name="P554"><text:span text:style-name="T555">10.2.2.18</text:span><text:span text:style-name="T556">. Lietuvos Respublikos administracinių teisės pažeidimų kodekse numatytą atsakomybę už atliekų tvarkymo reikalavimų pažeidimą;</text:span></text:p>
      <text:p text:style-name="P557"><text:span text:style-name="T558">10.2.2.19</text:span><text:span text:style-name="T559">. galimų avarinių situacijų pre</text:span><text:span text:style-name="T560">vencinių priemonių planavimo ir avarijų likvidavimo principus, kad būtų išvengta avarijų ar būtų mažesni jų padariniai.</text:span></text:p>
      <text:p text:style-name="P561"/>
      <text:p text:style-name="P562"><text:span text:style-name="T563">V</text:span><text:span text:style-name="T564">.<text:s/></text:span><text:span text:style-name="T565">SPECIALIEJI REIKALAVIMAI ATLIEKŲ DEGINIMO (KAI ATLIEKOS DEGINAMOS KAIP ĮPRASTINIS ARBA KAIP PAPILDOMAS KURAS) ĮMONIŲ ATL</text:span><text:span text:style-name="T566">IEKŲ TVARKYMO SPECIALISTŲ KOMPETENCIJAI</text:span></text:p>
      <text:p text:style-name="P567"/>
      <text:p text:style-name="P568"><text:span text:style-name="T569">11</text:span><text:span text:style-name="T570">. Atliekų deginimo (kai atliekos deginamos kaip įprastinis arba kaip papildomas kuras) įmonių (toliau – Atliekų deginimo įmonė) atliekų tvarkymo specialistų kompetencijai taikomi šie specialieji reikalavimai:</text:span></text:p>
      <text:p text:style-name="P571"><text:span text:style-name="T572">11.1</text:span><text:span text:style-name="T573">. vadovaujantieji darbuotojai:</text:span></text:p>
      <text:p text:style-name="P574"><text:span text:style-name="T575">11.1.1</text:span><text:span text:style-name="T576">. turi baigti kursus pagal Lietuvos Respublikos aplinkos ministro patvirtintą mokymo programą, skirtą atliekų deginimo įmonių vadovaujantiesiems darbuotojams, ir gauti jų žinias atliekų deginimo (kai atliekos de</text:span><text:span text:style-name="T577">ginamos kaip įprastinis arba kaip papildomas kuras) srityje patvirtinantį pažymėjimą;</text:span></text:p>
      <text:p text:style-name="P578"><text:span text:style-name="T579">11.1.2</text:span><text:span text:style-name="T580">. kursų metu turi būti apmokyti ir privalo žinoti Lietuvos Respublikos teisės aktų ir Europos Sąjungos teisės aktų, reglamentuojančių atliekų tvarkymo ir atliek</text:span><text:span text:style-name="T581">ų deginimo reikalavimus:</text:span></text:p>
      <text:p text:style-name="P582"><text:span text:style-name="T583">11.1.2.1</text:span><text:span text:style-name="T584">. atliekų prevencijos ir tvarkymo prioritetus (atliekų hierarchiją);</text:span></text:p>
      <text:p text:style-name="P585"><text:span text:style-name="T586">11.1.2.2</text:span><text:span text:style-name="T587">. planuojamos ūkinės veiklos poveikio aplinkai vertinimo proceso reglamentavimo principus;</text:span></text:p>
      <text:p text:style-name="P588"><text:span text:style-name="T589">11.1.2.3</text:span><text:span text:style-name="T590">. Taršos integruotos prevencijos ir<text:s/></text:span><text:span text:style-name="T591">kontrolės leidimų (TIPK leidimų) ir Taršos leidimų išdavimo atliekoms deginti reikalavimus;</text:span></text:p>
      <text:p text:style-name="P592"><text:span text:style-name="T593">11.1.2.4</text:span><text:span text:style-name="T594">. paraiškos TIPK ir Taršos leidimams gauti reikalavimus;</text:span></text:p>
      <text:p text:style-name="P595"><text:span text:style-name="T596">11.1.2.5</text:span><text:span text:style-name="T597">. atliekų klasifikavimo pagal Atliekų sąrašą principus;</text:span></text:p>
      <text:p text:style-name="P598"><text:span text:style-name="T599">11.1.2.6</text:span><text:span text:style-name="T600">. PA atliekų id</text:span><text:span text:style-name="T601">entifikavimo ir deklaravimo reikalavimus;</text:span></text:p>
      <text:p text:style-name="P602"><text:span text:style-name="T603">11.1.2.7</text:span><text:span text:style-name="T604">. atliekų laikymo, maišymo, pakavimo ir ženklinimo reikalavimus;</text:span></text:p>
      <text:p text:style-name="P605"><text:span text:style-name="T606">11.1.2.8</text:span><text:span text:style-name="T607">. savybes, dėl kurių atliekos tampa pavojingosios, ir atliekų pavojingumo kriterijus</text:span><text:span text:style-name="T608">;</text:span></text:p>
      <text:p text:style-name="P609"><text:span text:style-name="T610">11.1.2.9</text:span><text:span text:style-name="T611">. atliekų naudojimo ar<text:s/></text:span><text:span text:style-name="T612">šalinimo techninių reglamentų rengimo reikalavimus;</text:span></text:p>
      <text:p text:style-name="P613"><text:span text:style-name="T614">11.1.2.10</text:span><text:span text:style-name="T615">. atliekų tvarkymo veiklos rūšis;</text:span></text:p>
      <text:p text:style-name="P616"><text:span text:style-name="T617">11.1.2.11</text:span><text:span text:style-name="T618">. PA tvarkymo licencijavimo reikalavimus;</text:span></text:p>
      <text:p text:style-name="P619"><text:span text:style-name="T620">11.1.2.12</text:span><text:span text:style-name="T621">. PA atliekų surinkimo, vežimo Lietuvos Respublikos viduje, PA lydraščio pildymo reikalav</text:span><text:span text:style-name="T622">imus;</text:span></text:p>
      <text:p text:style-name="P623"><text:span text:style-name="T624">11.1.2.13</text:span><text:span text:style-name="T625">. registravimosi Atliekas tvarkančių įmonių registre tvarką;</text:span></text:p>
      <text:p text:style-name="P626"><text:span text:style-name="T627">11.1.2.14</text:span><text:span text:style-name="T628">. atliekų tvarkymo veiklos nutraukimo plano rengimo, jame numatytų priemonių įgyvendinimo reikalavimus ir finansavimo principus;</text:span></text:p>
      <text:p text:style-name="P629"><text:span text:style-name="T630">11.1.2.15</text:span><text:span text:style-name="T631">. geriausius<text:s/></text:span><text:span text:style-name="T632">prieinamus gamybos būdus atliekų deginimo srityje;</text:span></text:p>
      <text:p text:style-name="P633"><text:span text:style-name="T634">11.1.2.16</text:span><text:span text:style-name="T635">. atliekų susidarymo ir tvarkymo apskaitos ir ataskaitų rengimo reikalavimus;</text:span></text:p>
      <text:p text:style-name="P636"><text:span text:style-name="T637">11.1.2.17</text:span><text:span text:style-name="T638">. atliekų apskaitos ir kitų atliekų tvarkymo dokumentų saugojimo<text:s/></text:span><text:soft-page-break/><text:span text:style-name="T639">reikalavimus;</text:span></text:p>
      <text:p text:style-name="P640"><text:span text:style-name="T641">11.1.2.18</text:span><text:span text:style-name="T642">. atliekų</text:span><text:span text:style-name="T643"><text:s/>deginimo technologinius procesus;</text:span></text:p>
      <text:p text:style-name="P644"><text:span text:style-name="T645">11.1.2.19</text:span><text:span text:style-name="T646">. atliekų pristatymo ir priėmimo atliekas deginančiose įmonėse reikalavimus;</text:span></text:p>
      <text:p text:style-name="P647"><text:span text:style-name="T648">11.1.2.20</text:span><text:span text:style-name="T649">. atliekų deginimo įrenginių eksploatacijos sąlygas;</text:span></text:p>
      <text:p text:style-name="P650"><text:span text:style-name="T651">11.1.2.21</text:span><text:span text:style-name="T652">. atliekų deginimo ir bendro atliekų deginimo įrengi</text:span><text:span text:style-name="T653">nių į aplinkos orą išmetamųjų teršalų ribines vertes ir jų nustatymą;</text:span></text:p>
      <text:p text:style-name="P654"><text:span text:style-name="T655">11.1.2.22</text:span><text:span text:style-name="T656">. išmetamųjų dujų valymo nuotekų tvarkymo reikalavimus;</text:span></text:p>
      <text:p text:style-name="P657"><text:span text:style-name="T658">11.1.2.23</text:span><text:span text:style-name="T659">. degimo procesų liekanų tvarkymo reikalavimus;</text:span></text:p>
      <text:p text:style-name="P660"><text:span text:style-name="T661">11.1.2.24</text:span><text:span text:style-name="T662">. deginimo procesams priskirtinų parametrų,</text:span><text:span text:style-name="T663"><text:s/>sąlygų ir koncentracijų kontrolės ir monitoringo vykdymo reikalavimus;</text:span></text:p>
      <text:p text:style-name="P664"><text:span text:style-name="T665">11.1.2.25</text:span><text:span text:style-name="T666">. oro teršalų matavimų reikalavimus;</text:span></text:p>
      <text:p text:style-name="P667"><text:span text:style-name="T668">11.1.2.26</text:span><text:span text:style-name="T669">. nuotekų išleidimo matavimų reikalavimus;</text:span></text:p>
      <text:p text:style-name="P670"><text:span text:style-name="T671">11.1.2.27</text:span><text:span text:style-name="T672">. eksploatacijos neatitinkančias sąlygas;</text:span></text:p>
      <text:p text:style-name="P673"><text:span text:style-name="T674">11.1.2.28</text:span><text:span text:style-name="T675">. Lietuvos</text:span><text:span text:style-name="T676"><text:s/>Respublikos administracinių teisės pažeidimų kodekse numatytą atsakomybę už atliekų tvarkymo reikalavimų pažeidimą;</text:span></text:p>
      <text:p text:style-name="P677"><text:span text:style-name="T678">11.1.2.29</text:span><text:span text:style-name="T679">. galimų avarinių situacijų prevencinių priemonių planavimo ir avarijų likvidavimo principus, kad būtų išvengta avarijų ar būt</text:span><text:span text:style-name="T680">ų mažesni jų padariniai;</text:span></text:p>
      <text:p text:style-name="P681"><text:span text:style-name="T682">11.2</text:span><text:span text:style-name="T683">. specialistai:</text:span></text:p>
      <text:p text:style-name="P684"><text:span text:style-name="T685">11.2.1</text:span><text:span text:style-name="T686">. turi baigti kursus pagal Lietuvos Respublikos aplinkos ministro patvirtintą mokymo programą, skirtą atliekų deginimo įmonių specialistams, ir gauti jų žinias atliekų deginimo (kai atliekos degi</text:span><text:span text:style-name="T687">namos kaip įprastinis arba kaip papildomas kuras) srityje patvirtinantį pažymėjimą;</text:span></text:p>
      <text:p text:style-name="P688"><text:span text:style-name="T689">11.2.2</text:span><text:span text:style-name="T690">. kursų metu turi būti apmokyti ir privalo žinoti Lietuvos Respublikos teisės aktų, reglamentuojančių atliekų tvarkymą ir atliekų deginimą, reikalavimus;</text:span></text:p>
      <text:p text:style-name="P691"><text:span text:style-name="T692">11.2.2.1</text:span><text:span text:style-name="T693">. atliekų prevencijos ir tvarkymo prioritetus (atliekų hierarchiją);</text:span></text:p>
      <text:p text:style-name="P694"><text:span text:style-name="T695">11.2.2.2</text:span><text:span text:style-name="T696">. planuojamos ūkinės veiklos poveikio aplinkai vertinimo proceso reglamentavimo principus;</text:span></text:p>
      <text:p text:style-name="P697"><text:span text:style-name="T698">11.2.2.3</text:span><text:span text:style-name="T699">. Taršos integruotos prevencijos ir kontrolės leidimų (TIPK leidimų)<text:s/></text:span><text:span text:style-name="T700">ir Taršos leidimų išdavimo atliekoms deginti reikalavimus;</text:span></text:p>
      <text:p text:style-name="P701"><text:span text:style-name="T702">11.2.2.4</text:span><text:span text:style-name="T703">. atliekų klasifikavimo pagal Atliekų sąrašą principus;</text:span></text:p>
      <text:p text:style-name="P704"><text:span text:style-name="T705">11.2.2.5</text:span><text:span text:style-name="T706">. PA atliekų identifikavimo ir deklaravimo reikalavimus;</text:span></text:p>
      <text:p text:style-name="P707"><text:span text:style-name="T708">11.2.2.6</text:span><text:span text:style-name="T709">. atliekų laikymo, maišymo, PA pakavimo ir ženkl</text:span><text:span text:style-name="T710">inimo reikalavimus;</text:span></text:p>
      <text:p text:style-name="P711"><text:span text:style-name="T712">11.2.2.7</text:span><text:span text:style-name="T713">. savybes, dėl kurių atliekos tampa pavojingosios ir atliekų pavojingumo kriterijus</text:span><text:span text:style-name="T714">;</text:span></text:p>
      <text:p text:style-name="P715"><text:span text:style-name="T716">11.2.2.8</text:span><text:span text:style-name="T717">. atliekų naudojimo ir šalinimo techninių reglamentų rengimo reikalavimus;</text:span></text:p>
      <text:p text:style-name="P718"><text:span text:style-name="T719">11.2.2.9</text:span><text:span text:style-name="T720">. atliekų tvarkymo veiklos rūšis;</text:span></text:p>
      <text:p text:style-name="P721"><text:span text:style-name="T722">11.2</text:span><text:span text:style-name="T723">.2.10</text:span><text:span text:style-name="T724">. PA atliekų vežimo Lietuvos Respublikos viduje ir PA lydraščio pildymo reikalavimus;</text:span></text:p>
      <text:p text:style-name="P725"><text:span text:style-name="T726">11.2.2.11</text:span><text:span text:style-name="T727">. PA tvarkymo licencijavimo reikalavimus;</text:span></text:p>
      <text:p text:style-name="P728"><text:span text:style-name="T729">11.2.2.12</text:span><text:span text:style-name="T730">. registravimosi Atliekas tvarkančių įmonių registre tvarką;</text:span></text:p>
      <text:p text:style-name="P731"><text:span text:style-name="T732">11.2.2.13</text:span><text:span text:style-name="T733">. atliekų tvarkymo ve</text:span><text:span text:style-name="T734">iklos nutraukimo plano rengimo, jame numatytų priemonių įgyvendinimo reikalavimus ir finansavimo principus;</text:span></text:p>
      <text:p text:style-name="P735"><text:span text:style-name="T736">11.2.2.14</text:span><text:span text:style-name="T737">. geriausius prieinamus gamybos būdus atliekų deginimo srityje;</text:span></text:p>
      <text:p text:style-name="P738"><text:span text:style-name="T739">11.2.2.15</text:span><text:span text:style-name="T740">. atliekų susidarymo ir tvarkymo apskaitos ir ataskaitų<text:s/></text:span><text:span text:style-name="T741">rengimo reikalavimus;</text:span></text:p>
      <text:p text:style-name="P742"><text:span text:style-name="T743">11.2.2.16</text:span><text:span text:style-name="T744">. atliekų apskaitos ir kitų atliekų tvarkymo dokumentų saugojimo reikalavimus;</text:span></text:p>
      <text:p text:style-name="P745"><text:span text:style-name="T746">11.2.2.17</text:span><text:span text:style-name="T747">. atliekų susidarymo ir tvarkymo apskaitos žurnalų pildymo reikalavimus;</text:span></text:p>
      <text:p text:style-name="P748"><text:span text:style-name="T749">11.2.2.18</text:span><text:span text:style-name="T750">. atliekų deginimo technologinius procesus;</text:span></text:p>
      <text:p text:style-name="P751"><text:span text:style-name="T752">11.2.2.19</text:span><text:span text:style-name="T753">. atliekų pristatymo ir priėmimo atliekas deginančiose įmonėse reikalavimus;</text:span></text:p>
      <text:p text:style-name="P754"><text:span text:style-name="T755">11.2.2.20</text:span><text:span text:style-name="T756">. atliekų deginimo įrenginių eksploatacijos sąlygas;</text:span></text:p>
      <text:p text:style-name="P757"><text:span text:style-name="T758">11.2.2.21</text:span><text:span text:style-name="T759">. atliekų deginimo ir bendro atliekų deginimo įrenginių į aplinkos orą išmetamųjų terš</text:span><text:span text:style-name="T760">alų ribines vertes ir jų nustatymą;</text:span></text:p>
      <text:p text:style-name="P761"><text:span text:style-name="T762">11.2.2.22</text:span><text:span text:style-name="T763">. išmetamųjų dujų valymo nuotekų tvarkymo reikalavimus;</text:span></text:p>
      <text:p text:style-name="P764"><text:span text:style-name="T765">11.2.2.23</text:span><text:span text:style-name="T766">. degimo procesų liekanų tvarkymo reikalavimus;</text:span></text:p>
      <text:p text:style-name="P767"><text:span text:style-name="T768">11.2.2.24</text:span><text:span text:style-name="T769">. deginimo procesams priskirtinų parametrų, sąlygų ir koncentracijų kontrolės</text:span><text:span text:style-name="T770"><text:s/>ir monitoringo vykdymo reikalavimus;</text:span></text:p>
      <text:p text:style-name="P771"><text:span text:style-name="T772">11.2.2.25</text:span><text:span text:style-name="T773">. oro teršalų matavimų reikalavimus;</text:span></text:p>
      <text:p text:style-name="P774"><text:span text:style-name="T775">11.2.2.26</text:span><text:span text:style-name="T776">. nuotekų išleidimo matavimų reikalavimus;</text:span></text:p>
      <text:p text:style-name="P777"><text:span text:style-name="T778">11.2.2.27</text:span><text:span text:style-name="T779">. eksploatacijos neatitinkančias sąlygas;</text:span></text:p>
      <text:p text:style-name="P780"><text:span text:style-name="T781">11.2.2.28</text:span><text:span text:style-name="T782">. laikomų atliekų suderinamumo sąlygas;</text:span></text:p>
      <text:p text:style-name="P783"><text:span text:style-name="T784">11</text:span><text:span text:style-name="T785">.2.2.29</text:span><text:span text:style-name="T786">. Lietuvos Respublikos administracinių teisės pažeidimų kodekse numatytą atsakomybę už atliekų tvarkymo reikalavimų pažeidimą;</text:span></text:p>
      <text:p text:style-name="P787"><text:span text:style-name="T788">11.2.2.30</text:span><text:span text:style-name="T789">. galimų avarinių situacijų prevencinių priemonių planavimo ir avarijų likvidavimo principus, kad būtų išve</text:span><text:span text:style-name="T790">ngta avarijų ar būtų mažesni jų padariniai.</text:span></text:p>
      <text:p text:style-name="P791"/>
      <text:p text:style-name="P792"><text:span text:style-name="T793">VI</text:span><text:span text:style-name="T794">.<text:s/></text:span><text:span text:style-name="T795">BENDRIEJI REIKALAVIMAI MOKYMO PROGRAMOMS, SKIRTOMS ATLIEKŲ TVARKYMO SPECIALISTŲ MOKYMUI IR KOMPETENCIJOS TOBULINIMUI</text:span></text:p>
      <text:p text:style-name="P796"/>
      <text:p text:style-name="P797"><text:span text:style-name="T798">12</text:span><text:span text:style-name="T799">. Mokymo programos, skirtos atliekų tvarkymo specialistų mokymui ir<text:s/></text:span><text:span text:style-name="T800">kompetencijos tobulinimui, parengtos pagal Tvarkos aprašo reikalavimus, yra neformaliojo mokymo programos.</text:span></text:p>
      <text:p text:style-name="P801"><text:span text:style-name="T802">13</text:span><text:span text:style-name="T803">. Mokymo įstaigų mokymo programų struktūra turi atitikti šiuos reikalavimus:</text:span></text:p>
      <text:p text:style-name="P804"><text:span text:style-name="T805">13.1</text:span><text:span text:style-name="T806">. titulinis lapas: nurodoma programą tvirtinančioji instituc</text:span><text:span text:style-name="T807">ija (mokymo įstaiga), jos vadovo pareigos, vardas ir pavardė, programos tvirtinimo data, programos pavadinimas, mokymosi trukmė (dien. ir val.), programą tvirtinančios kompetentingos institucijos pasirašančiojo asmens pareigos, vardas, pavardė, data, įgyja</text:span><text:span text:style-name="T808">ma kompetencija atlikti tam tikrą darbą;</text:span></text:p>
      <text:p text:style-name="P809"><text:span text:style-name="T810">13.2</text:span><text:span text:style-name="T811">. programų pavadinimai nurodomi atitinkamai:</text:span></text:p>
      <text:p text:style-name="P812"><text:span text:style-name="T813">13.2.1</text:span><text:span text:style-name="T814">. pavojingąsias atliekas surenkančių, vežančių, laikančių ir apdorojančių įmonių atliekų tvarkymo vadovaujančiųjų darbuotojų ir specialistų mokymo arba ko</text:span><text:span text:style-name="T815">mpetencijos tobulinimo programos;</text:span></text:p>
      <text:p text:style-name="P816"><text:span text:style-name="T817">13.2.2</text:span><text:span text:style-name="T818">. ozono sluoksnį ardančių medžiagų atliekas tvarkančių įmonių atliekų tvarkymo vadovaujančiųjų darbuotojų ir specialistų mokymo arba kompetencijos tobulinimo programos;</text:span></text:p>
      <text:p text:style-name="P819"><text:span text:style-name="T820">13.2.3</text:span><text:span text:style-name="T821">. sąvartynus eksploatuojančių įmo</text:span><text:span text:style-name="T822">nių atliekų tvarkymo vadovaujančiųjų darbuotojų ir specialistų mokymo arba kompetencijos tobulinimo programos;</text:span></text:p>
      <text:p text:style-name="P823"><text:span text:style-name="T824">13.2.4</text:span><text:span text:style-name="T825">. atliekų deginimo (kai atliekos deginamos kaip įprastinis kuras arba kaip papildomas kuras) įmonių atliekų tvarkymo vadovaujančiųjų da</text:span><text:span text:style-name="T826">rbuotojų ir specialistų mokymo arba kompetencijos tobulinimo programos;</text:span></text:p>
      <text:p text:style-name="P827"><text:span text:style-name="T828">13.3</text:span><text:span text:style-name="T829">. programos turinys: programos apibūdinimas, mokymo temos, mokymo planas, mokymui reikalingos sąlygos (mokymo priemonės ir mokymo personalas), baigiamasis žinių tikrinimas, r</text:span><text:span text:style-name="T830">ekomenduojamos literatūros sąrašas:</text:span></text:p>
      <text:p text:style-name="P831"><text:span text:style-name="T832">13.3.1</text:span><text:span text:style-name="T833">. programos apibūdinimas: paskirtis, poreikio pagrindimas, tikslas, suteikiamas baigimo pažymėjimas, profesinė veikla, kuria galės užsiimti mokymus pagal programą baigęs asmuo;</text:span></text:p>
      <text:p text:style-name="P834"><text:span text:style-name="T835">13.3.2</text:span><text:span text:style-name="T836">. mokymo temos: turi atit</text:span><text:span text:style-name="T837">ikti Tvarkos apraše nustatytus atitinkamos atliekų tvarkymo srities specialiuosius reikalavimus kompetencijai, kurią privalo įgyti atliekų tvarkymo įmonių vadovaujantieji darbuotojai ir specialistai;</text:span></text:p>
      <text:p text:style-name="P838"><text:span text:style-name="T839">13.3.3</text:span><text:span text:style-name="T840">. mokymo planas: pateikiamas lentelės forma, k</text:span><text:span text:style-name="T841">urioje nurodoma chronologine mokymo tvarka mokymo dalykai arba moduliai, kiekvieno dalyko (modulio) mokymui ir mokymuisi skiriamas laikas (valandomis), atsiskaitymo forma baigus dalyko (modulio) mokymąsi, baigiamojo vertinimo būdas ir jam skiriamas laikas;</text:span></text:p>
      <text:p text:style-name="P842"><text:span text:style-name="T843">13.3.4</text:span><text:span text:style-name="T844">. mokymui reikalingos sąlygos: tai minimalios būtinos sąlygos, kurias mokymo įstaiga turi užtikrinti įgyvendinant mokymo programą. Šioje programos dalyje nurodoma:<text:s/></text:span><text:soft-page-break/><text:span text:style-name="T845">mokymo vietų įrengimas, mokymui naudojami materialieji ir metodiniai ištekliai, m</text:span><text:span text:style-name="T846">okymosi ir vaizdumo priemonės;</text:span></text:p>
      <text:p text:style-name="P847"><text:span text:style-name="T848">13.3.5</text:span><text:span text:style-name="T849">. mokymo personalas (išsilavinimas, profesinė kvalifikacija, darbo patirtis);</text:span></text:p>
      <text:p text:style-name="P850"><text:span text:style-name="T851">13.3.6</text:span><text:span text:style-name="T852">. baigiamasis žinių vertinimas: teorinių žinių ir praktinių sugebėjimų tikrinimo metodai ir formos;</text:span></text:p>
      <text:p text:style-name="P853"><text:span text:style-name="T854">13.3.7</text:span><text:span text:style-name="T855">. rekomenduojamos</text:span><text:span text:style-name="T856"><text:s/>literatūros sąrašas.</text:span></text:p>
      <text:p text:style-name="P857"><text:span text:style-name="T858">14</text:span><text:span text:style-name="T859">. Mokymo trukmė pagal mokymo programas priklauso nuo mokymo tikslų ir asmenų išsilavinimo. Rekomenduojama, kad mokymas pirmą kartą mokymo kursus klausantiems atliekų tvarkymo įmonių vadovaujantiesiems darbuotojams ir<text:s/></text:span><text:span text:style-name="T860">specialistams vyktų ne trumpiau kaip 3 dienas (24 akad. val.).</text:span></text:p>
      <text:p text:style-name="P861"><text:span text:style-name="T862">15</text:span><text:span text:style-name="T863">. Kompetenciją tobulinančių Atliekų tvarkymo įmonių vadovaujančiųjų darbuotojų ir specialistų mokymo programos rengiamos atsižvelgiant į naujausius atliekų tvarkymą reglamentuojančių Euro</text:span><text:span text:style-name="T864">pos Sąjungos ir Lietuvos Respublikos teisės aktų pasikeitimus ir siekiant pagilinti mokymo kursuose jau įgytas žinias pakartojant esminius reikalavimus atitinkamoje atliekų tvarkymo srityje. Rekomenduojama, kad kompetenciją tobulinantiems atliekų tvarkymo<text:s/></text:span><text:span text:style-name="T865">įmonių vadovaujantiesiems darbuotojams ir specialistams mokymas vyktų ne trumpiau kaip 2 dienas (16 akad. val.).</text:span></text:p>
      <text:p text:style-name="P866"><text:span text:style-name="T867">16</text:span><text:span text:style-name="T868">. Mokymo kursus baigusiems asmenims išduodama mokymo metu dėstyta dalomoji ir kita reikalinga medžiaga.</text:span></text:p>
      <text:p text:style-name="P869"><text:span text:style-name="T870">17</text:span><text:span text:style-name="T871">. Mokymo įstaigų mokymo pro</text:span><text:span text:style-name="T872">gramas tvirtina Lietuvos Respublikos aplinkos ministras atsižvelgdamas į įsakymu, kuriuo patvirtintas šis Tvarkos aprašas, sudarytos Komisijos pateiktus pasiūlymus.</text:span></text:p>
      <text:p text:style-name="P873"><text:span text:style-name="T874">18</text:span><text:span text:style-name="T875">. Lietuvos Respublikos aplinkos ministro patvirtintas mokymo programas Mokymo įstaigo</text:span><text:span text:style-name="T876">s skelbia savo įstaigos internetiniame tinklalapyje.</text:span></text:p>
      <text:p text:style-name="P877"/>
      <text:p text:style-name="P878"><text:span text:style-name="T879">VII</text:span><text:span text:style-name="T880">.<text:s/></text:span><text:span text:style-name="T881">REIKALAVIMAI MOKYMO ĮSTAIGOMS</text:span></text:p>
      <text:p text:style-name="P882"/>
      <text:p text:style-name="P883"><text:span text:style-name="T884">19</text:span><text:span text:style-name="T885">. Mokymo įstaigos privalo:</text:span></text:p>
      <text:p text:style-name="P886"><text:span text:style-name="T887">19.1</text:span><text:span text:style-name="T888">. turėti juridinio asmens teisinį statusą;</text:span></text:p>
      <text:p text:style-name="P889"><text:span text:style-name="T890">19.2</text:span><text:span text:style-name="T891">. neturėti likviduojamos įmonės statuso arba jai neturi būti iškelta<text:s/></text:span><text:span text:style-name="T892">bankroto byla;</text:span></text:p>
      <text:p text:style-name="P893"><text:span text:style-name="T894">19.3</text:span><text:span text:style-name="T895">. turėti fizinius ir materialinius išteklius mokymams vykdyti:</text:span></text:p>
      <text:p text:style-name="P896"><text:span text:style-name="T897">19.3.1</text:span><text:span text:style-name="T898">. turėti nuolatinių darbuotojų arba būti sudarius sutartis su atitinkamais asmenimis, kurie kvalifikuotai ir nešališkai vykdytų mokymus, gebėtų taikyti profesines</text:span><text:span text:style-name="T899"><text:s/>žinias ir įgūdžius praktikoje;</text:span></text:p>
      <text:p text:style-name="P900"><text:span text:style-name="T901">19.3.2</text:span><text:span text:style-name="T902">. mokymus vykdyti tam pritaikytose patalpose, turėti ir materialiuosius, ir metodinius išteklius, reikalingus mokymams vykdyti, ir interneto svetainę.</text:span></text:p>
      <text:p text:style-name="P903"/>
      <text:p text:style-name="P904"><text:span text:style-name="T905">VIII</text:span><text:span text:style-name="T906">.<text:s/></text:span><text:span text:style-name="T907">MOKYMO ĮSTAIGŲ VERTINIMAS IR PROGRAMŲ TVIRTINI</text:span><text:span text:style-name="T908">MAS</text:span></text:p>
      <text:p text:style-name="P909"/>
      <text:p text:style-name="P910"><text:span text:style-name="T911">I</text:span><text:span text:style-name="T912">.<text:s/></text:span><text:span text:style-name="T913">PRAŠYMŲ PATEIKIMAS IR PRIĖMIMAS</text:span></text:p>
      <text:p text:style-name="P914"/>
      <text:p text:style-name="P915"><text:span text:style-name="T916">20</text:span><text:span text:style-name="T917">. Įmonė, įstaiga ar organizacija, norinti vykdyti atliekų tvarkymo specialistų mokymus (toliau – Mokymai), teikia Lietuvos Respublikos aplinkos ministerijai rašytinį prašymą dėl galimybės vykdyti mokymus (</text:span><text:span text:style-name="T918">toliau – Prašymas).</text:span></text:p>
      <text:p text:style-name="P919"><text:span text:style-name="T920">21</text:span><text:span text:style-name="T921">. Prašyme turi būti nurodytas įmonės, įstaigos ar organizacijos pavadinimas, teisinė forma, kodas, buveinė, telefono ir fakso numeriai, veiklos, kuriai vykdyti teikiamas Prašymas, pavadinimas, šios įmonės, įstaigos ar<text:s/></text:span><text:span text:style-name="T922">organizacijos vadovo vardas, pavardė, pareigos, telefono numeris. Prašyme taip pat turi būti nurodytas įmonės, įstaigos ar organizacijos interneto svetainės adresas, kontaktinio asmens vardas, pavardė, telefono numeris ir elektroninis paštas.</text:span></text:p>
      <text:p text:style-name="P923"><text:span text:style-name="T924">22</text:span><text:span text:style-name="T925">. Prie<text:s/></text:span><text:span text:style-name="T926">p</text:span><text:span text:style-name="T927">rašymo įmonė, įstaiga ar organizacija turi pridėti:</text:span></text:p>
      <text:p text:style-name="P928"><text:span text:style-name="T929">22.1</text:span><text:span text:style-name="T930">. įmonės, įstaigos ar organizacijos registravimo pažymėjimo ir įstatų teisės aktų nustatyta tvarka patvirtintus nuorašus;</text:span></text:p>
      <text:p text:style-name="P931"><text:span text:style-name="T932">22.2</text:span><text:span text:style-name="T933">. įmonių registrą tvarkančios įstaigos pažymos teisės aktų nustatyt</text:span><text:span text:style-name="T934">a tvarka patvirtintą nuorašą, patvirtinantį, kad įmonė, įstaiga ar organizacija nėra bankrutavusi, bankrutuojanti, likviduojama ar laikinai sustabdžiusi veiklos;</text:span></text:p>
      <text:p text:style-name="P935"><text:span text:style-name="T936">22.3</text:span><text:span text:style-name="T937">. Atliekų tvarkymo specialistų mokymo programą (-as);</text:span></text:p>
      <text:p text:style-name="P938"><text:span text:style-name="T939">22.4</text:span><text:span text:style-name="T940">. asmenų, kurie vykdys m</text:span><text:span text:style-name="T941">okymus, sąrašą, nurodant vardus, pavardes, pareigas, darbo patirtį, išsilavinimą ir pridedant jų išsilavinimą liudijančių dokumentų teisės aktų nustatyta tvarka patvirtintus nuorašus;</text:span></text:p>
      <text:p text:style-name="P942"><text:span text:style-name="T943">22.5</text:span><text:span text:style-name="T944">. laisvos formos sąžiningumo deklaraciją, patvirtintą įmonės, įs</text:span><text:span text:style-name="T945">taigos ar organizacijos vadovo, apie nešališką mokymą.</text:span></text:p>
      <text:p text:style-name="P946"><text:span text:style-name="T947">23</text:span><text:span text:style-name="T948">. Įmonių, įstaigų ir organizacijų Prašymai priimami Lietuvos Respublikos aplinkos ministerijos Dokumentų tvarkymo skyriuje, 103 kab., A. Jakšto g. 4/9, Vilniuje.</text:span></text:p>
      <text:p text:style-name="P949"><text:span text:style-name="T950">24</text:span><text:span text:style-name="T951">. Įmonių, įstaigų ar orga</text:span><text:span text:style-name="T952">nizacijų, norinčių vykdyti mokymus, prašymus, Mokymo įstaigų parengtas Atliekų tvarkymo specialistų mokymo programas nagrinėja ir vertina įsakymo, kuriuo patvirtintas šis Tvarkos aprašas, 3 punkte nurodyta Komisija.</text:span></text:p>
      <text:p text:style-name="P953"/>
      <text:p text:style-name="P954"><text:span text:style-name="T955">II</text:span><text:span text:style-name="T956">.<text:s/></text:span><text:span text:style-name="T957">PRAŠYMŲ NAGRINĖJIMAS IR SPREN</text:span><text:span text:style-name="T958">DIMŲ PRIĖMIMAS</text:span></text:p>
      <text:p text:style-name="P959"/>
      <text:p text:style-name="P960"><text:span text:style-name="T961">25</text:span><text:span text:style-name="T962">. Įmonių, įstaigų ir organizacijų pateiktus Prašymus, mokymo programas Komisija nagrinėja ir vertina konfidencialiai, nedalyvaujant Prašymus pateikusių įmonių, įstaigų ir organizacijų atstovams.</text:span></text:p>
      <text:p text:style-name="P963"><text:span text:style-name="T964">26</text:span><text:span text:style-name="T965">. Komisija nagrinėja:</text:span></text:p>
      <text:p text:style-name="P966"><text:span text:style-name="T967">26.1</text:span><text:span text:style-name="T968">. ar<text:s/></text:span><text:span text:style-name="T969">Prašymą pateikusi įmonė, įstaiga ar organizacija atitinka Tvarkos aprašo VII skyriuje mokymo įstaigoms nustatytus reikalavimus;</text:span></text:p>
      <text:p text:style-name="P970"><text:span text:style-name="T971">26.2</text:span><text:span text:style-name="T972">. ar Prašymą pateikusi įmonė, įstaiga ar organizacija pateikė tikslius ir išsamius duomenis, patvirtinančius įmonės,<text:s/></text:span><text:span text:style-name="T973">įstaigos ar organizacijos atitiktį nustatytiems reikalavimams;</text:span></text:p>
      <text:p text:style-name="P974"><text:span text:style-name="T975">26.3</text:span><text:span text:style-name="T976">. ar Prašymą pateikusi įmonė, įstaiga ar organizacija pateikė visus reikalaujamus dokumentus;</text:span></text:p>
      <text:p text:style-name="P977"><text:span text:style-name="T978">26.4</text:span><text:span text:style-name="T979">. ar įmonės, įstaigos ar organizacijos mokymo programa atitinka Tvarkos aprašo VI<text:s/></text:span><text:span text:style-name="T980">skyriuje nustatytus reikalavimus.</text:span></text:p>
      <text:p text:style-name="P981"><text:span text:style-name="T982">27</text:span><text:span text:style-name="T983">. Komisija atmeta Prašymą, jeigu:</text:span></text:p>
      <text:p text:style-name="P984"><text:span text:style-name="T985">27.1</text:span><text:span text:style-name="T986">. įmonė, įstaiga ar organizacija neatitinka Tvarkos aprašo VII skyriuje nustatytų reikalavimų;</text:span></text:p>
      <text:p text:style-name="P987"><text:span text:style-name="T988">27.2</text:span><text:span text:style-name="T989">. įmonė, įstaiga ar organizacija pateikė netikslius ar neišsamius duome</text:span><text:span text:style-name="T990">nis, patvirtinančius įmonės, įstaigos ar organizacijos atitiktį nustatytiems reikalavimams;</text:span></text:p>
      <text:p text:style-name="P991"><text:span text:style-name="T992">27.3</text:span><text:span text:style-name="T993">. įmonė, įstaiga ar organizacija nepateikė reikalaujamų dokumentų;</text:span></text:p>
      <text:p text:style-name="P994"><text:span text:style-name="T995">27.4</text:span><text:span text:style-name="T996">. įmonės, įstaigos ar organizacijos mokymo programa neatitinka Tvarkos aprašo VI<text:s/></text:span><text:span text:style-name="T997">skyriuje nustatytų reikalavimų.</text:span></text:p>
      <text:p text:style-name="P998"><text:span text:style-name="T999">28</text:span><text:span text:style-name="T1000">. Apie Prašymo atmetimą Komisija per 10 darbo dienų nuo sprendimo atmesti Prašymą priėmimo dienos informuoja prašymą pateikusią įmonę, įstaigą ar organizaciją nurodydama atmetimo priežastis.</text:span></text:p>
      <text:p text:style-name="P1001"><text:span text:style-name="T1002">29</text:span><text:span text:style-name="T1003">. Komisija per 15 d</text:span><text:span text:style-name="T1004">arbo dienų priima sprendimą dėl Mokymo įstaigų ir mokymo programų atitikimo Tvarkos aprašo VI ir VII skyriuose nustatytiems reikalavimams arba pateikia pastabas ir grąžina Mokymo įstaigų mokymo programas pataisyti.</text:span></text:p>
      <text:p text:style-name="P1005"><text:span text:style-name="T1006">30</text:span><text:span text:style-name="T1007">. Komisija per 10 darbo dienų nuo s</text:span><text:span text:style-name="T1008">prendimo apie mokymo įstaigos atitikimą Tvarkos aprašo VI ir VII skyriuose nustatytiems reikalavimams priėmimo pateikia Lietuvos Respublikos aplinkos ministrui patvirtinti<text:s/></text:span><text:span text:style-name="T1009">m</text:span><text:span text:style-name="T1010">okymo įstaigos mokymo programą.</text:span></text:p>
      <text:p text:style-name="P1011"><text:span text:style-name="T1012">31</text:span><text:span text:style-name="T1013">. Mokymo įstaigų, kurių mokymo programas patv</text:span><text:span text:style-name="T1014">irtino Lietuvos Respublikos aplinkos ministras, sąrašas skelbiamas Lietuvos Respublikos aplinkos ministerijos tinklalapyje.</text:span></text:p>
      <text:p text:style-name="P1015"><text:span text:style-name="T1016">32</text:span><text:span text:style-name="T1017">. Lietuvos Respublikos aplinkos ministrui patvirtinus mokymo programas, Komisija per 10 darbo dienų apie tai informuoja visas<text:s/></text:span><text:span text:style-name="T1018">Prašymus pateikusias įmones, įstaigas ir<text:s/></text:span><text:soft-page-break/><text:span text:style-name="T1019">organizacijas.</text:span></text:p>
      <text:p text:style-name="P1020"><text:span text:style-name="T1021">33</text:span><text:span text:style-name="T1022">. Komisijos posėdis protokoluojamas. Protokolą pasirašo Komisijos pirmininkas arba Komisijos pirmininko pavaduotojas ir Komisijos nariai. Komisijos posėdžio protokolas saugomas 10 metų Lietuvos<text:s/></text:span><text:span text:style-name="T1023">Respublikos aplinkos ministerijoje.</text:span></text:p>
      <text:p text:style-name="P1024"/>
      <text:p text:style-name="P1025"><text:span text:style-name="T1026">IX</text:span><text:span text:style-name="T1027">.<text:s/></text:span><text:span text:style-name="T1028">MOKYMO ĮSTAIGOS MOKYMO PROGRAMOS PATVIRTINIMO PANAIKINIMAS</text:span></text:p>
      <text:p text:style-name="P1029"/>
      <text:p text:style-name="P1030"><text:span text:style-name="T1031">34</text:span><text:span text:style-name="T1032">. Komisija, nustačiusi, kad<text:s/></text:span><text:span text:style-name="T1033">m</text:span><text:span text:style-name="T1034">okymo įstaiga, kurios programą patvirtino Lietuvos Respublikos aplinkos ministras, nebeatitinka Tvarkos aprašo V</text:span><text:span text:style-name="T1035">I ir VII skyrių reikalavimų, teikia Lietuvos Respublikos aplinkos ministrui siūlymą pripažinti netekusia galios atitinkamą Mokymo įstaigos programą.</text:span></text:p>
      <text:p text:style-name="P1036"/>
      <text:p text:style-name="P1037"><text:span text:style-name="T1038">X</text:span><text:span text:style-name="T1039">.<text:s/></text:span><text:span text:style-name="T1040">BAIGIAMOSIOS NUOSTATOS</text:span></text:p>
      <text:p text:style-name="P1041"/>
      <text:p text:style-name="P1042"><text:span text:style-name="T1043">35</text:span><text:span text:style-name="T1044">. Komisijos priimti sprendimai skundžiami įstatymų nustatyta tvarka</text:span><text:span text:style-name="T1045">.</text:span></text:p>
      <text:p text:style-name="P1046"><text:span text:style-name="T1047">36</text:span><text:span text:style-name="T1048">. Asmenys, pažeidę Tvarkos aprašo nuostatas, atsako teisės aktų nustatyta tvarka.</text:span></text:p>
      <text:p text:style-name="P1049"/>
      <text:p text:style-name="P1050"><text:span text:style-name="T1051">_________________</text:span></text:p>
      <text:p text:style-name="P1052"/>
      <text:soft-page-break/>
      <text:p text:style-name="P1053"><text:span text:style-name="T1054">Atliekų tvarkymo specialistų mokymo ir<text:s/></text:span></text:p>
      <text:p text:style-name="P1055">kompetencijos tobulinimo tvarkos aprašo</text:p>
      <text:p text:style-name="P1056">priedas</text:p>
      <text:p text:style-name="P1057"/>
      <text:p text:style-name="P1058"><text:span text:style-name="T1059">PAPILDOMI SPECIALIEJI REIKALAVIMAI OZONO<text:s/></text:span><text:span text:style-name="T1060">SLUOKSNĮ ARDANČIŲ MEDŽIAGŲ ATLIEKAS TVARKANČIŲ ĮMONIŲ ATLIEKŲ TVARKYMO SPECIALISTŲ KOMPETENCIJAI</text:span></text:p>
      <text:p text:style-name="P1061"/>
      <text:p text:style-name="P1062"><text:span text:style-name="T1063">1</text:span><text:span text:style-name="T1064">. Papildomi specialieji reikalavimai kompetencijai nustatomi pavojingąsias atliekas (toliau – PA) tvarkančių įmonių atliekų tvarkymo specialistams, atlie</text:span><text:span text:style-name="T1065">kantiems šiuos ozono sluoksnį ardančių medžiagų (toliau – OAM) atliekų tvarkymo darbus:</text:span></text:p>
      <text:p text:style-name="P1066"><text:span text:style-name="T1067">1.1</text:span><text:span text:style-name="T1068">. senos arba netinkamos naudoti OAM turinčios transporto priemonių šaldymo, oro kondicionavimo, gaisro gesinimo įrangos, buitinės ir stacionariosios šaldymo, oro k</text:span><text:span text:style-name="T1069">ondicionavimo arba šilumos siurblių įrangos, stacionarios gaisro gesinimo įrangos ir gesintuvų, kitos įrangos ir produktų, turinčių OAM (toliau – Įranga), išmontavimą ar išardymą;</text:span></text:p>
      <text:p text:style-name="P1070"><text:span text:style-name="T1071">1.2</text:span><text:span text:style-name="T1072">. netinkamų ar uždraustų naudoti OAM surinkimą iš Įrangos prieš jos i</text:span><text:span text:style-name="T1073">šardymą;</text:span></text:p>
      <text:p text:style-name="P1074"><text:span text:style-name="T1075">1.3</text:span><text:span text:style-name="T1076">. OAM atliekų surinkimą iš kitų įmonių, OAM atliekų apdorojimą (recirkuliaciją, regeneraciją ir sunaikinimą, kaip apibrėžta Reglamente (EB) Nr. 1005/2009), OAM atliekų laikymą, iki kol bus perduotos sunaikinti pagal Reglamento (EB) Nr. 1005</text:span><text:span text:style-name="T1077">/2009 22 straipsnio 3 ir 4 dalių reikalavimus;</text:span></text:p>
      <text:p text:style-name="P1078"><text:span text:style-name="T1079">1.4</text:span><text:span text:style-name="T1080">. vadovavimą šio priedo 1.1–1.3 punktuose išvardintiems darbams.</text:span></text:p>
      <text:p text:style-name="P1081"><text:span text:style-name="T1082">2</text:span><text:span text:style-name="T1083">. Vadovaujančiųjų darbuotojų, atsakingų už OAM atliekų tvarkymą įmonėje, kompetencijai nustatomi šie papildomi specialieji reikala</text:span><text:span text:style-name="T1084">vimai:</text:span></text:p>
      <text:p text:style-name="P1085"><text:span text:style-name="T1086">2.1</text:span><text:span text:style-name="T1087">. vadovaujantieji darbuotojai kursų metų turi būti apmokyti ir privalo žinoti:</text:span></text:p>
      <text:p text:style-name="P1088"><text:span text:style-name="T1089">2.1.1</text:span><text:span text:style-name="T1090">. Lietuvos Respublikos ir Europos Sąjungos teisės aktų, reglamentuojančių OAM tvarkymą, reikalavimus;</text:span></text:p>
      <text:p text:style-name="P1091"><text:span text:style-name="T1092">2.1.2</text:span><text:span text:style-name="T1093">. OAM ženklinimą naudojimo ir vežimo tikslais;</text:span></text:p>
      <text:p text:style-name="P1094"><text:span text:style-name="T1095">2.1.3</text:span><text:span text:style-name="T1096">. OAM savybes, žalingą poveikį žmogui ir aplinkai, pavojaus ir rizikos faktorius;</text:span></text:p>
      <text:p text:style-name="P1097"><text:span text:style-name="T1098">2.1.4</text:span><text:span text:style-name="T1099">. OAM patekimo į aplinką prevencijos ir kontrolės būdus;</text:span></text:p>
      <text:p text:style-name="P1100"><text:span text:style-name="T1101">2.1.5</text:span><text:span text:style-name="T1102">. OAM surinkimo iš Įrangos ir produktų laikymo būdus, laikymui taikomus reikalavimus, taip</text:span><text:span text:style-name="T1103"><text:s/>pat slėginių indų laikymo reikalavimus;</text:span></text:p>
      <text:p text:style-name="P1104"><text:span text:style-name="T1105">2.1.6</text:span><text:span text:style-name="T1106">. OAM ir OAM turinčios įrangos naikinimo reikalavimus;</text:span></text:p>
      <text:p text:style-name="P1107"><text:span text:style-name="T1108">2.1.7</text:span><text:span text:style-name="T1109">. surinktų iš Įrangos, recirkuliuotų, regeneruotų OAM, OAM turinčios Įrangos, importo, eksporto ir tiekimo rinkai reikalavimus;</text:span></text:p>
      <text:p text:style-name="P1110"><text:span text:style-name="T1111">2.1.8</text:span><text:span text:style-name="T1112">.<text:s/></text:span><text:span text:style-name="T1113">teisės aktų nustatytą atsakomybę už aplinkai daromą žalą;</text:span></text:p>
      <text:p text:style-name="P1114"><text:span text:style-name="T1115">2.1.9</text:span><text:span text:style-name="T1116">. saugaus OAM surinkimo iš Įrangos, OAM recirkuliacijos ir nuotėkio prevencijos atliekant šias procedūras būdus ir naudojamą įrangą;</text:span></text:p>
      <text:p text:style-name="P1117"><text:span text:style-name="T1118">2.1.10</text:span><text:span text:style-name="T1119">. kaip planuoti būtinas priemones, užtikrinanč</text:span><text:span text:style-name="T1120">ias saugų OAM atliekų ir šių medžiagų turinčios Įrangos atliekų (toliau – OAM atliekos) tvarkymą, užkertančias kelią avarijoms ir mažinančias jų neigiamą poveikį žmonių sveikatai ir aplinkai;</text:span></text:p>
      <text:p text:style-name="P1121"><text:span text:style-name="T1122">2.1.11</text:span><text:span text:style-name="T1123">. kaip organizuoti išmontuojamos įrangos ir surinktų O</text:span><text:span text:style-name="T1124">AM atliekų saugų tvarkymą, laikymą atsižvelgiant į medžiagų gebėjimą reaguoti tarpusavyje, taikomas gaisro gesinimo priemones, laikantis kitų saugojimo reikalavimų, įskaitant slėginių indų laikymo reikalavimus.</text:span></text:p>
      <text:p text:style-name="P1125"><text:span text:style-name="T1126">3</text:span><text:span text:style-name="T1127">. Specialistų, vykdančių šio priedo<text:s/></text:span><text:span text:style-name="T1128">1.1, 1.2 ir 1.3 punktuose nurodytus darbus, kompetencijai nustatomi šie papildomi specialieji reikalavimai:</text:span></text:p>
      <text:p text:style-name="P1129"><text:span text:style-name="T1130">3.1</text:span><text:span text:style-name="T1131">. specialistai kursų metų turi būti apmokyti ir privalo žinoti:</text:span></text:p>
      <text:p text:style-name="P1132"><text:span text:style-name="T1133">3.1.1</text:span><text:span text:style-name="T1134">. išardomos Įrangos veikimo principus;</text:span></text:p>
      <text:p text:style-name="P1135"><text:span text:style-name="T1136">3.1.2</text:span><text:span text:style-name="T1137">. reglamentuojančių OAM<text:s/></text:span><text:span text:style-name="T1138">ir jas turinčios Įrangos naudojimą teisės aktų, standartų ir normatyvinių dokumentų reikalavimus;</text:span></text:p>
      <text:p text:style-name="P1139"><text:span text:style-name="T1140">3.1.3</text:span><text:span text:style-name="T1141">. tvarkomų OAM fizikines ir chemines savybes, saugaus elgesio su OAM būdus ir priemones;</text:span></text:p>
      <text:p text:style-name="P1142"><text:span text:style-name="T1143">3.1.4</text:span><text:span text:style-name="T1144">. OAM ženklinimą, įskaitant ženklinimą vežimo<text:s/></text:span><text:span text:style-name="T1145">tikslais;</text:span></text:p>
      <text:p text:style-name="P1146"><text:span text:style-name="T1147">3.1.5</text:span><text:span text:style-name="T1148">. OAM laikymui naudojamoms talpoms reikalavimus, taikomus siekiant užkirsti kelią šių medžiagų patekimui į aplinką;</text:span></text:p>
      <text:p text:style-name="P1149"><text:span text:style-name="T1150">3.1.6</text:span><text:span text:style-name="T1151">. OAM galimą žalingą poveikį žmogui ir aplinkai;</text:span></text:p>
      <text:p text:style-name="P1152"><text:span text:style-name="T1153">3.1.7</text:span><text:span text:style-name="T1154">. įmonės OAM atliekų naudojimo ar šalinimo techninių<text:s/></text:span><text:span text:style-name="T1155">reglamentų reikalavimus;</text:span></text:p>
      <text:p text:style-name="P1156"><text:span text:style-name="T1157">3.1.8</text:span><text:span text:style-name="T1158">. OAM ir OAM turinčios įrangos naikinimo reikalavimus;</text:span></text:p>
      <text:p text:style-name="P1159"><text:span text:style-name="T1160">3.1.9</text:span><text:span text:style-name="T1161">. surinktų iš Įrangos, recirkuliuotų, regeneruotų OAM, OAM turinčios Įrangos, importo, eksporto ir tiekimo rinkai reikalavimus;</text:span></text:p>
      <text:p text:style-name="P1162"><text:span text:style-name="T1163">3.1.10</text:span><text:span text:style-name="T1164">. kaip tinkamai paže</text:span><text:span text:style-name="T1165">nklinti OAM atliekų laikymo talpas, įskaitant ženklinimą vežimo tikslais; patikrinti talpų tinkamumą saugiam OAM atliekų laikymui;</text:span></text:p>
      <text:p text:style-name="P1166"><text:span text:style-name="T1167">3.2</text:span><text:span text:style-name="T1168">. apmokyti specialistai privalo išmanyti:</text:span></text:p>
      <text:p text:style-name="P1169"><text:span text:style-name="T1170">3.2.1</text:span><text:span text:style-name="T1171">. OAM surinkimo iš Įrangos, recirkuliacijos, regeneracijos principu</text:span><text:span text:style-name="T1172">s ir būdus, įrangą ir priemones, naudojamas saugiai atlikti šiuos darbus, užtikrinant kiek galima mažesnį šių medžiagų išsiskyrimą į aplinką;</text:span></text:p>
      <text:p text:style-name="P1173"><text:span text:style-name="T1174">3.2.2</text:span><text:span text:style-name="T1175">. įmonėje tvarkomų OAM atliekų ir OAM turinčios įrangos ir produktų atliekų saugaus šalinimo būdus ir tec</text:span><text:span text:style-name="T1176">hnologijas, naudojamos įrangos eksploatacijos taisykles;</text:span></text:p>
      <text:p text:style-name="P1177"><text:span text:style-name="T1178">3.2.3</text:span><text:span text:style-name="T1179">. kaip saugiai atlikti OAM surinkimą iš Įrangos, recirkuliaciją, regeneraciją;</text:span></text:p>
      <text:p text:style-name="P1180"><text:span text:style-name="T1181">3.2.4</text:span><text:span text:style-name="T1182">. kaip naudotis OAM surinkimo iš Įrangos, recirkuliacijos, regeneracijos ir OAM atliekų tvarkymo įrang</text:span><text:span text:style-name="T1183">a, užtikrinant minimalų OAM išsiskyrimą į aplinką;</text:span></text:p>
      <text:p text:style-name="P1184"><text:span text:style-name="T1185">3.2.5</text:span><text:span text:style-name="T1186">. kaip šalinti OAM surinkimui iš Įrangos, recirkuliacijai, regeneracijai ir OAM atliekoms tvarkyti naudojamos įrangos darbo sutrikimus ir išvengti avarinių gedimų, OAM išmetimo į aplinką;</text:span></text:p>
      <text:p text:style-name="P1187"><text:span text:style-name="T1188">3.2.6</text:span><text:span text:style-name="T1189">. kaip laikyti OAM atliekas atsižvelgiant į medžiagų gebėjimą reaguoti tarpusavyje, taikomas gaisro gesinimo priemones, laikantis kitų saugojimo reikalavimų, įskaitant slėginių indų laikymo reikalavimus.</text:span></text:p>
      <text:p text:style-name="P1190"/>
      <text:p text:style-name="P1191"><text:span text:style-name="T1192">_________________</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text:span><text:span text:style-name="T1202">vos Respublikos aplinkos ministerija, Įsakymas</text:span></text:p>
      <text:p text:style-name="P1203"><text:span text:style-name="T1204">Nr.<text:s/></text:span><text:a xlink:href="https://www.e-tar.lt/portal/legalAct.html?documentId=TAR.AADB83106239" office:target-frame-name="_top" xlink:show="replace"><text:span text:style-name="T1205">D1-175</text:span></text:a><text:span text:style-name="T1206">, 2013-03-04, Žin., 2013, Nr. 28-1366 (2013-03-16), i. k. 113301MISAK00D1-175</text:span></text:p>
      <text:p text:style-name="P1207"><text:span text:style-name="T1208">Dėl Lietuvos Respublikos aplinkos<text:s/></text:span><text:span text:style-name="T1209">ministro 2012 m. liepos 12 d. įsakymo Nr. D1-588 "Dėl Atliekų tvarkymo specialistų mokymo ir kompetencijos tobulinimo tvarkos patvirtinimo ir Mokymo įstaigų mokymo programų vertinimo komisijos sudary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08:40:00Z</meta:creation-date>
    <dc:date>2017-01-04T08:40:00Z</dc:date>
    <meta:template xlink:href="Normal.dotm" xlink:type="simple"/>
    <meta:editing-cycles>2</meta:editing-cycles>
    <meta:editing-duration>PT0S</meta:editing-duration>
    <meta:document-statistic meta:page-count="14" meta:paragraph-count="125" meta:word-count="5504" meta:character-count="44129" meta:row-count="717" meta:non-whitespace-character-count="38750"/>
  </office:meta>
</office:document-meta>
</file>