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2.3625in">
        <style:tab-stops>
          <style:tab-stop style:type="left" style:position="2.3625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break-before="page" fo:margin-left="3.1493in">
        <style:tab-stops/>
      </style:paragraph-properties>
    </style:style>
    <style:style style:name="P83" style:parent-style-name="Normal" style:family="paragraph">
      <style:paragraph-properties fo:margin-left="3.1493in">
        <style:tab-stops/>
      </style:paragraph-properties>
    </style:style>
    <style:style style:name="P84" style:parent-style-name="Normal" style:family="paragraph">
      <style:paragraph-properties fo:margin-left="3.1493in">
        <style:tab-stops/>
      </style:paragraph-properties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>
        <style:tab-stops>
          <style:tab-stop style:type="left" style:leader-style="solid" style:leader-text="_" style:position="5.512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leader-style="solid" style:leader-text="_" style:position="5.5125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leader-style="solid" style:leader-text="_" style:position="5.5125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leader-style="solid" style:leader-text="_" style:position="5.51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P9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0.6583in" style:use-optimal-column-width="false"/>
    </style:style>
    <style:style style:name="TableColumn98" style:family="table-column">
      <style:table-column-properties style:column-width="1.5937in" style:use-optimal-column-width="false"/>
    </style:style>
    <style:style style:name="TableColumn99" style:family="table-column">
      <style:table-column-properties style:column-width="1.6562in" style:use-optimal-column-width="false"/>
    </style:style>
    <style:style style:name="TableColumn100" style:family="table-column">
      <style:table-column-properties style:column-width="1.1951in" style:use-optimal-column-width="false"/>
    </style:style>
    <style:style style:name="TableColumn101" style:family="table-column">
      <style:table-column-properties style:column-width="1.1951in" style:use-optimal-column-width="false"/>
    </style:style>
    <style:style style:name="Table96" style:family="table">
      <style:table-properties style:width="6.2986in" fo:margin-left="0in" table:align="left"/>
    </style:style>
    <style:style style:name="TableRow102" style:family="table-row">
      <style:table-row-properties style:row-height="0.3381in" style:use-optimal-row-height="false" fo:keep-together="always"/>
    </style:style>
    <style:style style:name="TableCell10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</style:style>
    <style:style style:name="TableCell10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</style:style>
    <style:style style:name="TableCell10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</style:style>
    <style:style style:name="TableCell109" style:family="table-cell">
      <style:table-cell-properties fo:border-top="0.0034in solid #000000" fo:border-left="0.0034in solid #000000" fo:border-bottom="none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ableRow111" style:family="table-row">
      <style:table-row-properties style:row-height="0.9659in" style:use-optimal-row-height="false" fo:keep-together="always"/>
    </style:style>
    <style:style style:name="TableCell112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</style:style>
    <style:style style:name="TableCell114" style:family="table-cell">
      <style:table-cell-properties fo:border-top="0.0034in solid #000000" fo:border-left="0.0034in solid #000000" fo:border-bottom="none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</style:style>
    <style:style style:name="TableCell11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</style:style>
    <style:style style:name="TableCell12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</style:style>
    <style:style style:name="TableCell12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</style:style>
    <style:style style:name="TableCell125" style:family="table-cell">
      <style:table-cell-properties fo:border-top="0.0034in solid #000000" fo:border-left="0.0034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style:snap-to-layout-grid="false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style:snap-to-layout-grid="false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style:snap-to-layout-grid="false" fo:text-align="center"/>
    </style:style>
    <style:style style:name="TableCell1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style:snap-to-layout-grid="false" fo:text-align="center"/>
    </style:style>
    <style:style style:name="TableCell140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style:snap-to-layout-grid="false" fo:text-align="center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style:snap-to-layout-grid="false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style:snap-to-layout-grid="false"/>
    </style:style>
    <style:style style:name="TableCell1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style:snap-to-layout-grid="false"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style:snap-to-layout-grid="false" fo:text-align="center"/>
    </style:style>
    <style:style style:name="TableCell156" style:family="table-cell">
      <style:table-cell-properties fo:border-top="none" fo:border-left="0.0034in solid #000000" fo:border-bottom="0.0034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style:snap-to-layout-grid="false" fo:text-align="center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style:snap-to-layout-grid="false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5pt" style:font-size-asian="5pt" style:font-size-complex="5pt"/>
    </style:style>
    <style:style style:name="P165" style:parent-style-name="Normal" style:family="paragraph">
      <style:paragraph-properties style:snap-to-layout-grid="false"/>
    </style:style>
    <style:style style:name="TableCell1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style:snap-to-layout-grid="false" fo:text-align="center"/>
    </style:style>
    <style:style style:name="TableCell1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paragraph-properties style:snap-to-layout-grid="false" fo:text-align="center"/>
    </style:style>
    <style:style style:name="TableCell172" style:family="table-cell">
      <style:table-cell-properties fo:border-top="none" fo:border-left="0.0034in solid #000000" fo:border-bottom="0.0034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paragraph-properties style:snap-to-layout-grid="false" fo:text-align="center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style:snap-to-layout-grid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5pt" style:font-size-asian="5pt" style:font-size-complex="5pt"/>
    </style:style>
    <style:style style:name="P181" style:parent-style-name="Normal" style:family="paragraph">
      <style:paragraph-properties style:snap-to-layout-grid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style:snap-to-layout-grid="false" fo:text-align="end"/>
    </style:style>
    <style:style style:name="TableCell18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5pt" style:font-size-asian="5pt" style:font-size-complex="5pt"/>
    </style:style>
    <style:style style:name="P187" style:parent-style-name="Normal" style:family="paragraph">
      <style:paragraph-properties style:snap-to-layout-grid="false" fo:text-align="center"/>
    </style:style>
    <style:style style:name="TableCell18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style:snap-to-layout-grid="false" fo:text-align="center"/>
    </style:style>
    <style:style style:name="P191" style:parent-style-name="Normal" style:family="paragraph">
      <style:paragraph-properties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P192" style:parent-style-name="Normal" style:family="paragraph">
      <style:paragraph-properties fo:text-align="center" fo:margin-left="1.75in">
        <style:tab-stops/>
      </style:paragraph-properties>
      <style:text-properties fo:font-size="8pt" style:font-size-asian="8pt"/>
    </style:style>
    <style:style style:name="P193" style:parent-style-name="Normal" style:family="paragraph">
      <style:text-properties fo:font-size="8pt" style:font-size-asian="8pt"/>
    </style:style>
    <style:style style:name="P19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9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9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9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1 iki 2018-01-15</text:span></text:p>
      <text:p text:style-name="P10"/>
      <text:p text:style-name="P11"><text:span text:style-name="T12">Įsakymas paskelbtas: Žin. 2000, Nr.<text:s/></text:span><text:a xlink:href="https://www.e-tar.lt/portal/legalAct.html?documentId=TAR.337D28039C6B" office:target-frame-name="_top" xlink:show="replace"><text:span text:style-name="T13">27-747</text:span></text:a><text:span text:style-name="T14">, i. k. 100301MISAK00000107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LAUKINĖS AUGALIJOS IŠTEKLIŲ NAUDOJIMO STATISTINIŲ DUOMENŲ TEIKIMO TVARKOS PATVIRTINIMO</text:p>
      <text:p text:style-name="P23"/>
      <text:p text:style-name="P24">2000 m. kovo 24 d. Nr. 107</text:p>
      <text:p text:style-name="P25">Vilnius</text:p>
      <text:p text:style-name="P26"/>
      <text:p text:style-name="P27">Vykdydamas Lietuvos Respublikos Vyriausybės 1999 m. gruodžio 20 d. nutarimo Nr. 1446 „Dėl Lietuvos Respublikos laukinės augalijos įstatymo įgyvendinimo“ (Žin., 1999, Nr.<text:s/><text:a xlink:href="https://www.e-tar.lt/portal/lt/legalAct/TAR.F22D607B612A" office:target-frame-name="_blank" xlink:show="new"><text:span text:style-name="T28">109-3189</text:span></text:a>) 3.5 punktą:</text:p>
      <text:p text:style-name="P29">1.<text:s/><text:span text:style-name="T30">Tvirtinu</text:span><text:s/>Laukinės augalijos išteklių naudojimo statistinių duomenų teikimo tvarką (pridedama).</text:p>
      <text:p text:style-name="P31">2. Aplinkos ministerijos informacijos kompiuterinėje sistemoje vadovautis reikšminiais žodžiais: „augalija“, „valdymo sistema“.</text:p>
      <text:p text:style-name="P32"/>
      <text:p text:style-name="P33"/>
      <text:p text:style-name="P34">APLINKOS MINISTRAS<text:tab/>DANIUS LYGIS</text:p>
      <text:p text:style-name="P35"/>
      <text:p text:style-name="P36">SUDERINTA</text:p>
      <text:p text:style-name="P37">Statistikos departamento prie</text:p>
      <text:p text:style-name="P38">Lietuvos Respublikos Vyriausybės</text:p>
      <text:p text:style-name="P39">generalinis direktorius</text:p>
      <text:p text:style-name="P40">P. Adlys</text:p>
      <text:p text:style-name="P41"/>
      <text:soft-page-break/>
      <text:p text:style-name="P42"><text:span text:style-name="T43">PATVIRTINTA</text:span></text:p>
      <text:p text:style-name="P44">Lietuvos Respublikos aplinkos ministro<text:s/></text:p>
      <text:p text:style-name="P45">2000 m. kovo 24 d. įsakymu Nr. 107</text:p>
      <text:p text:style-name="P46">(Lietuvos Respublikos aplinkos ministro<text:s/></text:p>
      <text:p text:style-name="P47">2012 m. kovo 16 d. įsakymo<text:s/></text:p>
      <text:p text:style-name="P48">Nr. D1-231 redakcija)</text:p>
      <text:p text:style-name="P49"/>
      <text:p text:style-name="P50"><text:span text:style-name="T51">LAUKINĖS AUGALIJOS IŠTEKLIŲ NAUDOJIMO STATISTINIŲ DUOMENŲ TEIKIMO TVARKA</text:span></text:p>
      <text:p text:style-name="P52"/>
      <text:p text:style-name="P53"><text:span text:style-name="T54">1</text:span><text:span text:style-name="T55">. Ši Tvarka reglamentuoja laukinės augalijos išteklius naudojančių įmonių, įstaigų ar organizacijų (toliau – Juridinių asmenų)</text:span><text:span text:style-name="T56"><text:s/>statistinių duomenų pateikimo reikalavimus.</text:span></text:p>
      <text:p text:style-name="P57"><text:span text:style-name="T58">2</text:span><text:span text:style-name="T59">. Juridiniai asmenys, naudojantys laukinės augalijos išteklius (grybus, laukines uogas ir vaisius, vaistinius augalus (ar jų dalis), nendres), kiekvienais metais iki vasario 1 d. pateikia elektoriniu paštu<text:s/></text:span><text:span text:style-name="T60">rk@am.lt Aplinkos ministerijai metinę ataskaitą apie laukinės augalijos išteklių naudojimą praėjusiais metais.</text:span></text:p>
      <text:p text:style-name="P61"><text:span text:style-name="T62">3</text:span><text:span text:style-name="T63">. Laukinės augalijos išteklių naudojimo statistiniai duomenys pateikiami pagal Laukinės augalijos išteklių (grybų, laukinių uogų ir vaisių,<text:s/></text:span><text:span text:style-name="T64">vaistinių augalų (ar jų dalių), nendrių) naudojimo ataskaitos formą (pridedama).</text:span></text:p>
      <text:p text:style-name="P65"><text:span text:style-name="T66">4</text:span><text:span text:style-name="T67">. Juridiniai asmenys, pažeidę šią Tvarką, atsako Lietuvos Respublikos<text:s/></text:span><text:span text:style-name="T68">administracinių<text:s/></text:span><text:span text:style-name="T69">nusižengimų kodekso ir kitų teisės aktų nustatyta tvarka.</text:span><text:s/></text:p>
      <text:p text:style-name="P70">Punkto pakeitimai:</text:p>
      <text:p text:style-name="P71"><text:span text:style-name="T72">Nr.<text:s/></text:span><text:a xlink:href="https://www.e-tar.lt/portal/legalAct.html?documentId=882ae72070b611e5906bc3a96c765ff4" office:target-frame-name="_top" xlink:show="replace"><text:span text:style-name="T73">D1-672</text:span></text:a><text:span text:style-name="T74">, 2015-09-21, paskelbta TAR 2015-10-12, i. k. 2015-15048</text:span></text:p>
      <text:p text:style-name="Normal"/>
      <text:p text:style-name="P75"><text:span text:style-name="T76">_________________</text:span></text:p>
      <text:p text:style-name="Normal"/>
      <text:p text:style-name="P77">Priedo pakeitimai:</text:p>
      <text:p text:style-name="P78"><text:span text:style-name="T79">Nr.<text:s/></text:span><text:a xlink:href="https://www.e-tar.lt/portal/legalAct.html?documentId=TAR.CF21D154A18E" office:target-frame-name="_top" xlink:show="replace"><text:span text:style-name="T80">D1-231</text:span></text:a><text:span text:style-name="T81">, 2012-03-16, Žin., 2012, Nr. 34-1660 (2012-03-22), i. k. 112301MISAK00D1-231</text:span></text:p>
      <text:p text:style-name="Normal"/>
      <text:p text:style-name="P82">Laukinės augalijos išteklių naudojimo<text:s/></text:p>
      <text:p text:style-name="P83">statistinių duomenų teikimo tvarkos<text:s/></text:p>
      <text:p text:style-name="P84">priedas<text:s/></text:p>
      <text:p text:style-name="Normal"/>
      <text:p text:style-name="P85"><text:span text:style-name="T86">(L</text:span><text:span text:style-name="T87">aukinės augalijos išteklių (grybų, laukinių uogų ir vaisių, vaistinių augalų (ar jų dalių), nendrių) naudojimo 20..... m. ataskaitos forma)</text:span></text:p>
      <text:p text:style-name="P88"/>
      <text:p text:style-name="P89">Juridinio asmens pavadinimas:<text:s/><text:tab/></text:p>
      <text:p text:style-name="P90">Adresas:<text:s/><text:tab/></text:p>
      <text:p text:style-name="P91"/>
      <text:p text:style-name="P92">LAUKINĖS AUGALIJOS IŠTEKLIŲ (GRYBŲ, LAUKINIŲ UOGŲ IR VAISIŲ, VAISTINIŲ AUGALŲ (AR JŲ DALIŲ), NENDRIŲ) NAUDOJIMO</text:p>
      <text:p text:style-name="P93">20..... M. ATASKAITA</text:p>
      <text:p text:style-name="P94">LAI-1 (metinė)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Eil. Nr.</text:p>
          </table:table-cell>
          <table:table-cell table:style-name="TableCell105" table:number-rows-spanned="2">
            <text:p text:style-name="P106">Laukinės augalijos išteklių pavadinimas: grybų, laukinių uogų ir vaisių, vaistinių <text:s/>augalų* rūšys, nendrės</text:p>
          </table:table-cell>
          <table:table-cell table:style-name="TableCell107" table:number-rows-spanned="2">
            <text:p text:style-name="P108">Naudojamos augalo dalys (lapai, pumpurai, sėklos, spygliai,<text:s/>sporos, šaknys, šakniastiebiai, uogos, ūgliai, vaisiai, žiedai, žievė, žolė ir kt.)</text:p>
          </table:table-cell>
          <table:table-cell table:style-name="TableCell109" table:number-columns-spanned="2">
            <text:p text:style-name="P110">Lietuvoje surinkti ištekliai, kg</text:p>
          </table:table-cell>
          <table:covered-table-cell/>
        </table:table-row>
        <table:table-row table:style-name="TableRow1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">
            <text:p text:style-name="P113">pagaminti (nendrėms) ar supirkti punktuose</text:p>
          </table:table-cell>
          <table:table-cell table:style-name="TableCell114">
            <text:p text:style-name="P115">pirkti iš kitų juridinių asmenų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5</text:p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  <text:p text:style-name="P184">Iš viso:</text:p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  <text:p text:style-name="P190"/>
          </table:table-cell>
        </table:table-row>
      </table:table>
      <text:p text:style-name="Normal"/>
      <text:p text:style-name="Normal">*Pateikti lotynišką vaistinio augalo pavadinimą.</text:p>
      <text:p text:style-name="Normal"/>
      <text:p text:style-name="Normal">Ataskaita LAI-1 pateikiama vasario 1 d.<text:s/></text:p>
      <text:p text:style-name="Normal">ataskaitiniam laikotarpiui pasibaigus</text:p>
      <text:p text:style-name="Normal"/>
      <text:p text:style-name="P191">Ataskaitą užpildė<text:s/><text:tab/></text:p>
      <text:p text:style-name="P192">(parašas, vardas, pavardė, pareigos)</text:p>
      <text:p text:style-name="P193"/>
      <text:p text:style-name="P194">20......m. <text:s text:c="9"/>mėn. <text:s text:c="3"/>d. <text:s text:c="3"/>Tel. Nr.<text:s/><text:tab/></text:p>
      <text:p text:style-name="P195"/>
      <text:p text:style-name="P196">El. paštas<text:s/><text:tab/></text:p>
      <text:p text:style-name="P197"/>
      <text:p text:style-name="P198">_________________</text:p>
      <text:p text:style-name="P199">Priedo pakeitimai:</text:p>
      <text:p text:style-name="P200"><text:span text:style-name="T201">Nr.<text:s/></text:span><text:a xlink:href="https://www.e-tar.lt/portal/legalAct.html?documentId=TAR.CF21D154A18E" office:target-frame-name="_top" xlink:show="replace"><text:span text:style-name="T202">D1-231</text:span></text:a><text:span text:style-name="T203">, 2012-03-16, Žin., 2012, Nr. 34-1660 (2012-03-22), i. k. 112301MISAK00D1-231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aplinkos<text:s/></text:span><text:span text:style-name="T213">ministerija, Įsakymas</text:span></text:p>
      <text:p text:style-name="P214"><text:span text:style-name="T215">Nr.<text:s/></text:span><text:a xlink:href="https://www.e-tar.lt/portal/legalAct.html?documentId=TAR.CF21D154A18E" office:target-frame-name="_top" xlink:show="replace"><text:span text:style-name="T216">D1-231</text:span></text:a><text:span text:style-name="T217">, 2012-03-16, Žin., 2012, Nr. 34-1660 (2012-03-22), i. k. 112301MISAK00D1-231</text:span></text:p>
      <text:p text:style-name="P218"><text:span text:style-name="T219">Dėl Lietuvos Respublikos aplinkos ministro 2000 m. kovo 24 d. įs</text:span><text:span text:style-name="T220">akymo Nr. 107 "Dėl Laukinės augalijos išteklių naudojimo statistinių duomenų teikimo tvarkos patvirtinimo" pakeitimo</text:span></text:p>
      <text:p text:style-name="P221"/>
      <text:p text:style-name="P222"><text:span text:style-name="T223">2.</text:span></text:p>
      <text:p text:style-name="P224"><text:span text:style-name="T225">Lietuvos Respublikos aplinkos ministerija, Įsakymas</text:span></text:p>
      <text:p text:style-name="P226"><text:span text:style-name="T227">Nr.<text:s/></text:span><text:a xlink:href="https://www.e-tar.lt/portal/legalAct.html?documentId=882ae72070b611e5906bc3a96c765ff4" office:target-frame-name="_top" xlink:show="replace"><text:span text:style-name="T228">D1-672</text:span></text:a><text:span text:style-name="T229">, 2015-09-21, paskelbta TAR 2015-10-12, i. k. 2015-15048</text:span></text:p>
      <text:p text:style-name="P230"><text:span text:style-name="T231">Dėl Lietuvos Respublikos aplinkos ministro 2000 m. kovo 24 d. įsakymo Nr. 107 „Dėl Laukinės augalijos išteklių naudojimo statistinių duomenų teikimo tvarkos patvirtinimo“<text:s/></text:span><text:span text:style-name="T232">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6T12:21:00Z</meta:creation-date>
    <dc:date>2018-01-16T12:21:00Z</dc:date>
    <meta:template xlink:href="Normal.dotm" xlink:type="simple"/>
    <meta:editing-cycles>2</meta:editing-cycles>
    <meta:editing-duration>PT0S</meta:editing-duration>
    <meta:document-statistic meta:page-count="2" meta:paragraph-count="50" meta:word-count="520" meta:character-count="4673" meta:row-count="113" meta:non-whitespace-character-count="4203"/>
  </office:meta>
</office:document-meta>
</file>