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9-0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e84651704d7c11ee81b8b446907f594f" office:target-frame-name="_top" xlink:show="replace"><text:span text:style-name="T14">D1-310</text:span></text:a><text:span text:style-name="T15">, 2023-09-07, paskelbta TAR 2023-09-07, i. k. 2023-17790</text:span></text:p>
      <text:p text:style-name="P16"><text:span text:style-name="T17">Dėl Laukinių augalų ir grybų naudojimo tvarkos aprašo patvirtinimo</text:span></text:p>
      <text:p text:style-name="P18"/>
      <text:p text:style-name="P19"><text:span text:style-name="T20">Suvestinė redakcija nuo 2018-01-16 iki 2023-09-07</text:span></text:p>
      <text:p text:style-name="P21"/>
      <text:p text:style-name="P22"><text:span text:style-name="T23">Įsakymas paskelbtas: Žin. 2000, Nr.<text:s/></text:span><text:a xlink:href="https://www.e-tar.lt/portal/legalAct.html?documentId=TAR.337D28039C6B" office:target-frame-name="_top" xlink:show="replace"><text:span text:style-name="T24">27-747</text:span></text:a><text:span text:style-name="T25">, i. k. 10030</text:span><text:span text:style-name="T26">1MISAK00000107</text:span></text:p>
      <text:p text:style-name="P27"/>
      <text:p text:style-name="P28"><text:s/></text:p>
      <text:p text:style-name="P29"><text:span text:style-name="T30"/><text:span text:style-name="T31">LIETUVOS RESPUBLIKOS APLINKOS MINISTRO</text:span></text:p>
      <text:p text:style-name="P32"/>
      <text:p text:style-name="P33">Į S A K Y M A S</text:p>
      <text:p text:style-name="P34">DĖL LAUKINĖS AUGALIJOS IŠTEKLIŲ NAUDOJIMO STATISTINIŲ DUOMENŲ TEIKIMO TVARKOS PATVIRTINIMO</text:p>
      <text:p text:style-name="P35"/>
      <text:p text:style-name="P36">2000 m. kovo 24 d. Nr. 107</text:p>
      <text:p text:style-name="P37">Vilnius</text:p>
      <text:p text:style-name="P38"/>
      <text:p text:style-name="P39">Vykdydamas Lietuvos Respublikos Vyriausybės 1999 m. gruodžio 20 d. nutarimo Nr. 1446 „Dėl Lietuvos Respublikos laukinės augalijos įstatymo įgyvendinimo“ (Žin., 1999, Nr.<text:s/><text:a xlink:href="https://www.e-tar.lt/portal/lt/legalAct/TAR.F22D607B612A" office:target-frame-name="_blank" xlink:show="new"><text:span text:style-name="T40">109-3189</text:span></text:a>) 3.5 punktą:</text:p>
      <text:p text:style-name="P41">1.<text:s/><text:span text:style-name="T42">Tvirtinu</text:span><text:s/>Laukinės augalijos išteklių naudojimo statistinių duomenų teikimo tvarką (pridedama).</text:p>
      <text:p text:style-name="P43">2. Aplinkos ministerijos informacijos kompiuterinėje sistemoje vadovautis reikšminiais žodžiais: „augalija“, „valdymo<text:s/>sistema“.</text:p>
      <text:p text:style-name="P44"/>
      <text:p text:style-name="P45"/>
      <text:p text:style-name="P46">APLINKOS MINISTRAS<text:tab/>DANIUS LYGIS</text:p>
      <text:p text:style-name="P47"/>
      <text:p text:style-name="P48">SUDERINTA</text:p>
      <text:p text:style-name="P49">Statistikos departamento prie</text:p>
      <text:p text:style-name="P50">Lietuvos Respublikos Vyriausybės</text:p>
      <text:p text:style-name="P51">generalinis direktorius</text:p>
      <text:p text:style-name="P52">P. Adlys</text:p>
      <text:p text:style-name="P53"/>
      <text:soft-page-break/>
      <text:p text:style-name="P54"><text:span text:style-name="T55">PATVIRTINTA</text:span></text:p>
      <text:p text:style-name="P56">Lietuvos Respublikos aplinkos ministro<text:s/></text:p>
      <text:p text:style-name="P57">2000 m. kovo 24 d. įsakymu Nr. 107</text:p>
      <text:p text:style-name="P58">(Lietuvos Respublikos aplinkos ministro<text:s/></text:p>
      <text:p text:style-name="P59">2012 m. kovo 16 d. įsakymo<text:s/></text:p>
      <text:p text:style-name="P60">Nr. D1-231 redakcija)</text:p>
      <text:p text:style-name="P61"/>
      <text:p text:style-name="P62"><text:span text:style-name="T63">LAUKINĖS AUGALIJOS IŠTEKLIŲ NAUDOJIMO STATISTINIŲ DUOMENŲ TEIKIMO TVARKA</text:span></text:p>
      <text:p text:style-name="P64"/>
      <text:p text:style-name="P65"><text:span text:style-name="T66">1</text:span><text:span text:style-name="T67">. Ši Tvarka reglamentuoja laukinės augalijos išteklius naudojančių įmonių, įstaigų ar</text:span><text:span text:style-name="T68"><text:s/>organizacijų (toliau – Juridinių asmenų) statistinių duomenų pateikimo reikalavimus.</text:span></text:p>
      <text:p text:style-name="P69"><text:span text:style-name="T70">2</text:span><text:span text:style-name="T71">. Juridiniai asmenys, naudojantys laukinės augalijos išteklius (grybus, laukines uogas ir vaisius, vaistinius augalus (ar jų dalis), nendres), Aplinkos ministerijai<text:s/></text:span><text:span text:style-name="T72">pareikalavus pateikia raštu arba elektoriniu paštu ataskaitą apie laukinės augalijos išteklių naudojimą.</text:span><text:s/></text:p>
      <text:p text:style-name="P73">Punkto pakeitimai:</text:p>
      <text:p text:style-name="P74"><text:span text:style-name="T75">Nr.<text:s/></text:span><text:a xlink:href="https://www.e-tar.lt/portal/legalAct.html?documentId=346bc360f9f911e78bcec397524184ce" office:target-frame-name="_top" xlink:show="replace"><text:span text:style-name="T76">D1-23</text:span></text:a><text:span text:style-name="T77">, 2018-01-15, paskelbta<text:s/></text:span><text:span text:style-name="T78">TAR 2018-01-15, i. k. 2018-00615</text:span></text:p>
      <text:p text:style-name="Normal"/>
      <text:p text:style-name="P79"><text:span text:style-name="T80">3.</text:span><text:span text:style-name="T81"><text:s/>Neteko galios nuo 2018-01-16</text:span></text:p>
      <text:p text:style-name="P82">Punkto naikinimas:</text:p>
      <text:p text:style-name="P83"><text:span text:style-name="T84">Nr.<text:s/></text:span><text:a xlink:href="https://www.e-tar.lt/portal/legalAct.html?documentId=346bc360f9f911e78bcec397524184ce" office:target-frame-name="_top" xlink:show="replace"><text:span text:style-name="T85">D1-23</text:span></text:a><text:span text:style-name="T86">, 2018-01-15, paskelbta TAR 2018-01-15, i. k. 2018-00615</text:span></text:p>
      <text:p text:style-name="Normal"/>
      <text:p text:style-name="P87"><text:span text:style-name="T88">4</text:span><text:span text:style-name="T89">. Juridiniai asmenys, pažeidę šią Tvarką, atsako Lietuvos Respublikos<text:s/></text:span><text:span text:style-name="T90">administracinių<text:s/></text:span><text:span text:style-name="T91">nusižengimų kodekso ir kitų teisės aktų nustatyta tvarka.</text:span><text:s/></text:p>
      <text:p text:style-name="P92">Punkto pakeitimai:</text:p>
      <text:p text:style-name="P93"><text:span text:style-name="T94">Nr.<text:s/></text:span><text:a xlink:href="https://www.e-tar.lt/portal/legalAct.html?documentId=882ae72070b611e5906bc3a96c765ff4" office:target-frame-name="_top" xlink:show="replace"><text:span text:style-name="T95">D1-672</text:span></text:a><text:span text:style-name="T96">, 2015-09-21, paskelbta TAR 2015-10-12, i. k. 2015-15048</text:span></text:p>
      <text:p text:style-name="Normal"/>
      <text:p text:style-name="P97"><text:span text:style-name="T98">_________________</text:span></text:p>
      <text:p text:style-name="Normal"/>
      <text:p text:style-name="P99">Priedo pakeitimai:</text:p>
      <text:p text:style-name="P100"><text:span text:style-name="T101">Nr.<text:s/></text:span><text:a xlink:href="https://www.e-tar.lt/portal/legalAct.html?documentId=TAR.CF21D154A18E" office:target-frame-name="_top" xlink:show="replace"><text:span text:style-name="T102">D1-231</text:span></text:a><text:span text:style-name="T103">, 2012-03-16, Žin., 2012, Nr. 34-1660 (2012-03-</text:span><text:span text:style-name="T104">22), i. k. 112301MISAK00D1-231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TAR.CF21D154A18E" office:target-frame-name="_top" xlink:show="replace"><text:span text:style-name="T116">D1-231</text:span></text:a><text:span text:style-name="T117">, 2012-03-16, Žin., 2012, Nr. 34-1660 (2012-03-22), i. k.<text:s/></text:span><text:span text:style-name="T118">112301MISAK00D1-231</text:span></text:p>
      <text:p text:style-name="P119"><text:span text:style-name="T120">Dėl Lietuvos Respublikos aplinkos ministro 2000 m. kovo 24 d. įsakymo Nr. 107 "Dėl Laukinės augalijos išteklių naudojimo statistinių duomenų teikimo tvarkos patvirtinimo" pa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882ae72070b611e5906bc3a96c765ff4" office:target-frame-name="_top" xlink:show="replace"><text:span text:style-name="T128">D1-672</text:span></text:a><text:span text:style-name="T129">, 2015-09-21, paskelbta TAR 2015-10-12, i. k. 2015-15048</text:span></text:p>
      <text:p text:style-name="P130"><text:span text:style-name="T131">Dėl Lietuvos Respublikos aplinkos ministro 2000 m. kovo 24 d. įsakymo Nr. 107 „Dėl Laukinė</text:span><text:span text:style-name="T132">s augalijos išteklių naudojimo statistinių duomenų teikimo tvarkos patvirtinimo“ pakeitimo</text:span></text:p>
      <text:p text:style-name="P133"/>
      <text:p text:style-name="P134"><text:span text:style-name="T135">3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346bc360f9f911e78bcec397524184ce" office:target-frame-name="_top" xlink:show="replace"><text:span text:style-name="T140">D1-23</text:span></text:a><text:span text:style-name="T141">,<text:s/></text:span><text:span text:style-name="T142">2018-01-15, paskelbta TAR 2018-01-15, i. k. 2018-00615</text:span></text:p>
      <text:p text:style-name="P143"><text:span text:style-name="T144">Dėl Lietuvos Respublikos aplinkos ministro 2000 m. kovo 24 d. įsakymo Nr. 107 „Dėl Laukinės augalijos išteklių naudojimo statistinių duomenų teikimo tvarkos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2T18:36:00Z</meta:creation-date>
    <dc:date>2023-11-22T18:36:00Z</dc:date>
    <meta:template xlink:href="Normal.dotm" xlink:type="simple"/>
    <meta:editing-cycles>2</meta:editing-cycles>
    <meta:editing-duration>PT0S</meta:editing-duration>
    <meta:document-statistic meta:page-count="3" meta:paragraph-count="24" meta:word-count="537" meta:character-count="4233" meta:row-count="100" meta:non-whitespace-character-count="3720"/>
  </office:meta>
</office:document-meta>
</file>