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P151" style:parent-style-name="Normal" style:family="paragraph">
      <style:paragraph-properties fo:text-align="justify" fo:margin-left="0.125in" fo:text-indent="0.268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125in" fo:text-indent="0.2687in">
        <style:tab-stops/>
      </style:paragraph-properties>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font-weight="bold" style:font-weight-asian="bold" style:font-weight-complex="bold"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P161" style:parent-style-name="Normal" style:family="paragraph">
      <style:paragraph-properties fo:text-align="justify" fo:margin-left="0.125in" fo:text-indent="0.268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68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68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687in"/>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font-weight="bold" style:font-weight-asian="bold" style:font-weight-complex="bold" fo:letter-spacing="-0.0013in" style:font-size-complex="12pt" style:language-asian="lt" style:country-asian="LT"/>
    </style:style>
    <style:style style:name="T187" style:parent-style-name="DefaultParagraphFont" style:family="text">
      <style:text-properties fo:font-weight="bold" style:font-weight-asian="bold" fo:letter-spacing="-0.0013in" style:font-size-complex="12pt" style:language-asian="lt" style:country-asian="LT"/>
    </style:style>
    <style:style style:name="T188" style:parent-style-name="DefaultParagraphFont" style:family="text">
      <style:text-properties fo:font-weight="bold" style:font-weight-asian="bold"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2687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268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keep-together="always" fo:widows="0" fo:orphans="0" fo:text-align="center"/>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27in" style:font-size-complex="12pt"/>
    </style:style>
    <style:style style:name="T314" style:parent-style-name="DefaultParagraphFont" style:family="text">
      <style:text-properties fo:letter-spacing="0.0027in"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41in"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34in"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34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55in" style:font-size-complex="12pt" style:language-asian="lt" style:country-asian="LT"/>
    </style:style>
    <style:style style:name="T476" style:parent-style-name="DefaultParagraphFont" style:family="text">
      <style:text-properties fo:color="#000000" fo:letter-spacing="-0.0055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in" style:font-size-complex="12pt"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in"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fo:letter-spacing="0.002in"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font-size-complex="12pt" style:language-asian="lt" style:country-asian="LT"/>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T667" style:parent-style-name="DefaultParagraphFont" style:family="text">
      <style:text-properties fo:color="#000000" fo:letter-spacing="0.002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punctuation-wrap="simple" fo:text-align="justify" style:vertical-align="baseline" fo:text-indent="0.3937in"/>
    </style:style>
    <style:style style:name="T767" style:parent-style-name="DefaultParagraphFont" style:family="text">
      <style:text-properties fo:letter-spacing="0.0027in"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fo:letter-spacing="0.0027in" style:font-size-complex="12pt"/>
    </style:style>
    <style:style style:name="T770" style:parent-style-name="DefaultParagraphFont" style:family="text">
      <style:text-properties fo:letter-spacing="0.0027in"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in" style:font-size-complex="12pt" style:language-asian="lt" style:country-asian="LT"/>
    </style:style>
    <style:style style:name="T812" style:parent-style-name="DefaultParagraphFont" style:family="text">
      <style:text-properties fo:color="#000000" fo:letter-spacing="0.002in" style:font-size-complex="12pt" style:language-asian="lt" style:country-asian="LT"/>
    </style:style>
    <style:style style:name="T813" style:parent-style-name="DefaultParagraphFont" style:family="text">
      <style:text-properties fo:color="#000000" fo:letter-spacing="0.002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T820" style:parent-style-name="DefaultParagraphFont" style:family="text">
      <style:text-properties fo:color="#000000" fo:letter-spacing="0.002in"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fo:letter-spacing="0.002in"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in" style:font-size-complex="12pt" style:language-asian="lt" style:country-asian="LT"/>
    </style:style>
    <style:style style:name="T851" style:parent-style-name="DefaultParagraphFont" style:family="text">
      <style:text-properties fo:color="#000000" fo:letter-spacing="0.002in" style:font-size-complex="12pt" style:language-asian="lt" style:country-asian="LT"/>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keep-together="always" fo:widows="0" fo:orphans="0" fo:text-align="center"/>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in" style:font-size-complex="12pt" style:language-asian="lt" style:country-asian="LT"/>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13in"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punctuation-wrap="simple" fo:text-align="justify" style:vertical-align="baselin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68" style:parent-style-name="Normal" style:family="paragraph">
      <style:paragraph-properties fo:keep-together="always" fo:widows="0" fo:orphans="0" fo:text-align="center"/>
      <style:text-properties fo:font-weight="bold" style:font-weight-asian="bold" style:font-weight-complex="bold" fo:font-variant="small-caps" fo:color="#000000" style:font-size-complex="12pt" style:language-asian="lt" style:country-asian="LT"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2in"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in" style:font-size-complex="12pt" style:language-asian="lt" style:country-asian="LT"/>
    </style:style>
    <style:style style:name="T1084" style:parent-style-name="DefaultParagraphFont" style:family="text">
      <style:text-properties fo:color="#000000" fo:letter-spacing="0.002in"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font-size-complex="12pt" style:language-asian="lt" style:country-asian="LT"/>
    </style:style>
    <style:style style:name="S1" style:family="section">
      <style:section-properties fo:margin-left="0in" fo:margin-right="-0.3937in" style:writing-mode="lr-tb"/>
    </style:style>
    <style:style style:name="P1110" style:parent-style-name="Normal" style:family="paragraph">
      <style:paragraph-properties fo:widows="0" fo:orphans="0" fo:text-align="center"/>
      <style:text-properties fo:hyphenate="false"/>
    </style:style>
    <style:style style:name="S2" style:family="section">
      <style:section-properties fo:margin-left="0in" fo:margin-right="-0.4923in" style:writing-mode="lr-tb"/>
    </style:style>
    <style:style style:name="P1111" style:parent-style-name="Normal" style:family="paragraph">
      <style:paragraph-properties fo:margin-right="0.0638in">
        <style:tab-stops>
          <style:tab-stop style:type="left" style:position="6.7923in"/>
        </style:tab-stops>
      </style:paragraph-properties>
    </style:style>
    <style:style style:name="P1112" style:parent-style-name="Normal" style:family="paragraph">
      <style:paragraph-properties fo:keep-with-next="always" fo:break-before="page" fo:text-align="justify" fo:margin-left="4.5in">
        <style:tab-stops>
          <style:tab-stop style:type="left" style:position="-4.2041in"/>
        </style:tab-stops>
      </style:paragraph-properties>
      <style:text-properties style:font-weight-complex="bold" fo:font-size="10pt" style:font-size-asian="10pt"/>
    </style:style>
    <style:style style:name="P1113" style:parent-style-name="Normal" style:family="paragraph">
      <style:paragraph-properties fo:keep-with-next="always" fo:text-indent="4.5in">
        <style:tab-stops>
          <style:tab-stop style:type="left" style:position="0.3937in"/>
        </style:tab-stops>
      </style:paragraph-properties>
    </style:style>
    <style:style style:name="T1114" style:parent-style-name="DefaultParagraphFont" style:family="text">
      <style:text-properties style:font-weight-complex="bold" fo:text-transform="uppercase" fo:font-size="10pt" style:font-size-asian="10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fo:margin-left="1.8in" fo:text-indent="0.9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size="10pt" style:font-size-asian="10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widows="0" fo:orphans="0" fo:margin-left="1.8in" fo:text-indent="0.9in">
        <style:tab-stops/>
      </style:paragraph-properties>
      <style:text-properties fo:font-weight="bold" style:font-weight-asian="bold" fo:text-transform="uppercase" fo:font-size="11pt" style:font-size-asian="11pt" style:font-size-complex="11pt" style:language-asian="lt" style:country-asian="LT"/>
    </style:style>
    <style:style style:name="TableColumn1126" style:family="table-column">
      <style:table-column-properties style:column-width="6.9423in"/>
    </style:style>
    <style:style style:name="Table1125" style:family="table">
      <style:table-properties style:width="6.9423in" style:rel-width="100%" fo:margin-left="0in" table:align="left"/>
    </style:style>
    <style:style style:name="TableRow1127" style:family="table-row">
      <style:table-row-properties style:min-row-height="0.5118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text-transform="uppercase" fo:font-size="11pt" style:font-size-asian="11pt" style:font-size-complex="11pt"/>
    </style:style>
    <style:style style:name="T1130" style:parent-style-name="DefaultParagraphFont" style:family="text">
      <style:text-properties fo:text-transform="uppercase"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text-transform="uppercase" fo:font-size="11pt" style:font-size-asian="11pt" style:font-size-complex="11pt"/>
    </style:style>
    <style:style style:name="T1134" style:parent-style-name="DefaultParagraphFont" style:family="text">
      <style:text-properties fo:text-transform="uppercase" style:text-position="super 63.6%" fo:font-size="11pt" style:font-size-asian="11pt" style:font-size-complex="11pt"/>
    </style:style>
    <style:style style:name="T1135" style:parent-style-name="DefaultParagraphFont" style:family="text">
      <style:text-properties fo:font-style="italic" style:font-style-asian="italic" fo:font-size="9pt" style:font-size-asian="9pt" style:font-size-complex="9pt"/>
    </style:style>
    <style:style style:name="T1136" style:parent-style-name="DefaultParagraphFont" style:family="text">
      <style:text-properties fo:font-size="9pt" style:font-size-asian="9pt" style:font-size-complex="9pt"/>
    </style:style>
    <style:style style:name="P1137" style:parent-style-name="Normal" style:family="paragraph">
      <style:text-properties fo:font-style="italic" style:font-style-asian="italic" fo:font-size="10pt" style:font-size-asian="10pt"/>
    </style:style>
    <style:style style:name="TableRow1138" style:family="table-row">
      <style:table-row-properties style:min-row-height="0.3541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font-size-complex="11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font-size="11pt" style:font-size-asian="11pt" style:font-size-complex="11pt" fo:background-color="#FFFFFF"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TableRow1147" style:family="table-row">
      <style:table-row-properties style:min-row-height="0.3541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TableRow1151" style:family="table-row">
      <style:table-row-properties style:min-row-height="0.3541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fo:background-color="#FFFFFF"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fo:background-color="#FFFFFF"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size="11pt" style:font-size-asian="11pt" style:font-size-complex="11pt" style:language-asian="lt" style:country-asian="LT"/>
    </style:style>
    <style:style style:name="TableColumn1159" style:family="table-column">
      <style:table-column-properties style:column-width="3.5805in"/>
    </style:style>
    <style:style style:name="Table1158" style:family="table">
      <style:table-properties style:width="3.5805in" fo:margin-left="0in" table:align="left"/>
    </style:style>
    <style:style style:name="TableRow1160" style:family="table-row">
      <style:table-row-properties style:min-row-height="0.1993in"/>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language-asian="lt" style:country-asian="LT"/>
    </style:style>
    <style:style style:name="P116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fo:font-size="10pt" style:font-size-asian="10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widows="0" fo:orphans="0" fo:text-indent="2.2916in"/>
      <style:text-properties fo:font-size="11pt" style:font-size-asian="11pt" style:font-size-complex="11pt" style:language-asian="lt" style:country-asian="LT"/>
    </style:style>
    <style:style style:name="P117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173" style:parent-style-name="DefaultParagraphFont" style:family="text">
      <style:text-properties style:font-name-complex="Arial" fo:font-weight="bold" style:font-weight-asian="bold" style:font-weight-complex="bold" fo:text-transform="uppercase" fo:font-size="11pt" style:font-size-asian="11pt" style:font-size-complex="11pt"/>
    </style:style>
    <style:style style:name="T11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17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6" style:parent-style-name="Normal" style:family="paragraph">
      <style:paragraph-properties fo:text-align="justify" fo:margin-left="3.75in" fo:text-indent="-0.1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7" style:parent-style-name="Normal" style:family="paragraph">
      <style:paragraph-properties fo:widows="0" fo:orphans="0" fo:text-align="center" fo:margin-left="-0.375in" fo:text-indent="0.6493in">
        <style:tab-stops/>
      </style:paragraph-properties>
      <style:text-properties fo:font-size="11pt" style:font-size-asian="11pt" style:font-size-complex="11pt" style:language-asian="lt" style:country-asian="LT"/>
    </style:style>
    <style:style style:name="P1178" style:parent-style-name="Normal" style:family="paragraph">
      <style:paragraph-properties fo:widows="0" fo:orphans="0" fo:margin-left="2.325in" fo:text-indent="0.375in">
        <style:tab-stops/>
      </style:paragraph-properties>
      <style:text-properties fo:font-size="11pt" style:font-size-asian="11pt" style:font-size-complex="11pt" style:language-asian="lt" style:country-asian="LT"/>
    </style:style>
    <style:style style:name="TableColumn1180" style:family="table-column">
      <style:table-column-properties style:column-width="2.0465in"/>
    </style:style>
    <style:style style:name="Table1179" style:family="table">
      <style:table-properties style:width="2.0465in" fo:margin-left="2.493in" table:align="left"/>
    </style:style>
    <style:style style:name="TableRow1181" style:family="table-row">
      <style:table-row-properties style:min-row-height="0.1979in"/>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language-asian="lt" style:country-asian="LT"/>
    </style:style>
    <style:style style:name="P1184"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1185"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1186" style:parent-style-name="Normal" style:family="paragraph">
      <style:paragraph-properties fo:widows="0" fo:orphans="0"/>
      <style:text-properties fo:font-weight="bold" style:font-weight-asian="bold" fo:font-size="11pt" style:font-size-asian="11pt" style:font-size-complex="11pt" fo:background-color="#FFFFFF" style:language-asian="lt" style:country-asian="LT"/>
    </style:style>
    <style:style style:name="TableColumn1188" style:family="table-column">
      <style:table-column-properties style:column-width="5.4798in"/>
    </style:style>
    <style:style style:name="TableColumn1189" style:family="table-column">
      <style:table-column-properties style:column-width="1.3875in"/>
    </style:style>
    <style:style style:name="Table1187" style:family="table">
      <style:table-properties style:width="6.8673in" style:rel-width="98.92%" fo:margin-left="0in" table:align="left"/>
    </style:style>
    <style:style style:name="TableRow1190" style:family="table-row">
      <style:table-row-properties style:min-row-height="0.2361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P1193" style:parent-style-name="Normal" style:family="paragraph">
      <style:paragraph-properties fo:widows="0" fo:orphans="0"/>
    </style:style>
    <style:style style:name="T1194" style:parent-style-name="DefaultParagraphFont" style:family="text">
      <style:text-properties fo:font-size="9pt" style:font-size-asian="9pt" style:font-size-complex="9pt" style:language-asian="lt" style:country-asian="LT"/>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language-asian="lt" style:country-asian="LT"/>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language-asian="lt" style:country-asian="LT"/>
    </style:style>
    <style:style style:name="TableRow1201" style:family="table-row">
      <style:table-row-properties style:min-row-height="0.256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Row1204" style:family="table-row">
      <style:table-row-properties style:min-row-height="0.256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TableRow1207" style:family="table-row">
      <style:table-row-properties style:min-row-height="0.256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language-asian="lt" style:country-asian="LT"/>
    </style:style>
    <style:style style:name="TableRow1210" style:family="table-row">
      <style:table-row-properties style:min-row-height="0.256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TableRow1213" style:family="table-row">
      <style:table-row-properties style:min-row-height="0.256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language-asian="lt" style:country-asian="LT"/>
    </style:style>
    <style:style style:name="TableRow1216" style:family="table-row">
      <style:table-row-properties style:min-row-height="0.256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TableRow1219" style:family="table-row">
      <style:table-row-properties style:min-row-height="0.256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Row1222" style:family="table-row">
      <style:table-row-properties style:min-row-height="0.256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language-asian="lt" style:country-asian="LT"/>
    </style:style>
    <style:style style:name="TableRow1225" style:family="table-row">
      <style:table-row-properties style:min-row-height="0.256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P1228" style:parent-style-name="Normal" style:family="paragraph">
      <style:paragraph-properties fo:widows="0" fo:orphans="0" fo:text-align="justify"/>
      <style:text-properties fo:font-size="11pt" style:font-size-asian="11pt" style:font-size-complex="11pt" fo:background-color="#FFFF00" style:language-asian="lt" style:country-asian="LT"/>
    </style:style>
    <style:style style:name="TableRow1229" style:family="table-row">
      <style:table-row-properties style:min-row-height="0.256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language-asian="lt" style:country-asian="LT"/>
    </style:style>
    <style:style style:name="TableRow1232" style:family="table-row">
      <style:table-row-properties style:min-row-height="0.256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language-asian="lt" style:country-asian="LT"/>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line-height="150%"/>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line-height="150%"/>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57"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1261"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64"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1268" style:parent-style-name="Normal" style:family="paragraph">
      <style:paragraph-properties fo:widows="0" fo:orphans="0" fo:line-height="150%"/>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71"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size="11pt" style:font-size-asian="11pt" style:font-size-complex="11pt" style:language-asian="lt" style:country-asian="LT"/>
    </style:style>
    <style:style style:name="TableColumn1274" style:family="table-column">
      <style:table-column-properties style:column-width="2.0402in"/>
    </style:style>
    <style:style style:name="TableColumn1275" style:family="table-column">
      <style:table-column-properties style:column-width="1.5173in"/>
    </style:style>
    <style:style style:name="TableColumn1276" style:family="table-column">
      <style:table-column-properties style:column-width="0.9736in"/>
    </style:style>
    <style:style style:name="TableColumn1277" style:family="table-column">
      <style:table-column-properties style:column-width="2.3361in"/>
    </style:style>
    <style:style style:name="Table1273" style:family="table">
      <style:table-properties style:width="6.8673in" style:rel-width="98.92%" fo:margin-left="0in" table:align="left"/>
    </style:style>
    <style:style style:name="TableRow1278" style:family="table-row">
      <style:table-row-properties style:min-row-height="0.2562in" fo:keep-together="always"/>
    </style:style>
    <style:style style:name="TableCell12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9pt" style:font-size-asian="9pt" style:font-size-complex="9pt" style:language-asian="lt" style:country-asian="LT"/>
    </style:style>
    <style:style style:name="TableRow1283" style:family="table-row">
      <style:table-row-properties style:min-row-height="0.2562in" fo:keep-together="always"/>
    </style:style>
    <style:style style:name="TableCell12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18" style:family="table-row">
      <style:table-row-properties style:min-row-height="0.2562in"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50" style:family="table-row">
      <style:table-row-properties style:min-row-height="0.2562in"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85" style:family="table-row">
      <style:table-row-properties style:min-row-height="0.2562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423" style:family="table-row">
      <style:table-row-properties style:min-row-height="0.2562in"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P1426" style:parent-style-name="Normal" style:family="paragraph">
      <style:paragraph-properties fo:widows="0" fo:orphans="0" fo:text-indent="0.0763in"/>
      <style:text-properties fo:font-size="11pt" style:font-size-asian="11pt" style:font-size-complex="11pt" style:language-asian="lt" style:country-asian="LT"/>
    </style:style>
    <style:style style:name="P1427" style:parent-style-name="Normal" style:family="paragraph">
      <style:paragraph-properties fo:widows="0" fo:orphans="0" fo:text-indent="0.0763in"/>
      <style:text-properties fo:font-size="11pt" style:font-size-asian="11pt" style:font-size-complex="11pt" style:language-asian="lt" style:country-asian="LT"/>
    </style:style>
    <style:style style:name="TableRow1428" style:family="table-row">
      <style:table-row-properties style:min-row-height="0.2562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language-asian="lt" style:country-asian="LT"/>
    </style:style>
    <style:style style:name="P1431" style:parent-style-name="Normal" style:family="paragraph">
      <style:paragraph-properties fo:widows="0" fo:orphans="0" fo:text-indent="0.0763in"/>
      <style:text-properties fo:font-size="11pt" style:font-size-asian="11pt" style:font-size-complex="11pt" style:language-asian="lt" style:country-asian="LT"/>
    </style:style>
    <style:style style:name="P1432" style:parent-style-name="Normal" style:family="paragraph">
      <style:paragraph-properties fo:widows="0" fo:orphans="0" fo:text-indent="0.0763in"/>
      <style:text-properties fo:font-size="11pt" style:font-size-asian="11pt" style:font-size-complex="11pt" style:language-asian="lt" style:country-asian="LT"/>
    </style:style>
    <style:style style:name="TableRow1433" style:family="table-row">
      <style:table-row-properties style:min-row-height="0.2562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widows="0" fo:orphans="0" fo:text-align="justify" fo:text-indent="0.114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name-asian="Arial Unicode MS" style:font-size-complex="12pt" style:language-asian="lt" style:country-asian="LT"/>
    </style:style>
    <style:style style:name="P1444" style:parent-style-name="Normal" style:family="paragraph">
      <style:paragraph-properties fo:widows="0" fo:orphans="0" fo:text-align="justify" fo:text-indent="0.125in"/>
    </style:style>
    <style:style style:name="T1445" style:parent-style-name="DefaultParagraphFont" style:family="text">
      <style:text-properties style:font-name-asian="Arial Unicode MS" style:font-size-complex="12pt" style:language-asian="lt" style:country-asian="LT"/>
    </style:style>
    <style:style style:name="T1446" style:parent-style-name="DefaultParagraphFont" style:family="text">
      <style:text-properties style:font-name-asian="Arial Unicode MS" style:font-size-complex="12pt" style:language-asian="lt" style:country-asian="LT"/>
    </style:style>
    <style:style style:name="T1447" style:parent-style-name="DefaultParagraphFont" style:family="text">
      <style:text-properties style:font-name-asian="Arial Unicode MS" fo:font-weight="bold" style:font-weight-asian="bold" style:font-size-complex="12pt" style:language-asian="lt" style:country-asian="LT"/>
    </style:style>
    <style:style style:name="T1448" style:parent-style-name="DefaultParagraphFont" style:family="text">
      <style:text-properties style:font-name-asian="Arial Unicode MS" style:font-size-complex="12pt" style:language-asian="lt" style:country-asian="LT"/>
    </style:style>
    <style:style style:name="P1449" style:parent-style-name="Normal" style:family="paragraph">
      <style:paragraph-properties fo:widows="0" fo:orphans="0" fo:text-align="justify" fo:text-indent="0.12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Arial Unicode MS" style:font-size-complex="12pt" style:language-asian="lt" style:country-asian="LT"/>
    </style:style>
    <style:style style:name="T1456" style:parent-style-name="DefaultParagraphFont" style:family="text">
      <style:text-properties style:font-name-asian="Arial Unicode MS" style:font-size-complex="12pt" style:language-asian="lt" style:country-asian="LT"/>
    </style:style>
    <style:style style:name="P1457" style:parent-style-name="Normal" style:family="paragraph">
      <style:paragraph-properties fo:widows="0" fo:orphans="0" fo:text-indent="0.121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style:text-properties fo:font-size="11pt" style:font-size-asian="11pt" style:font-size-complex="11pt" style:language-asian="lt" style:country-asian="LT"/>
    </style:style>
    <style:style style:name="TableRow1461" style:family="table-row">
      <style:table-row-properties style:min-row-height="0.2562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size-complex="12pt" fo:background-color="#FFFFFF" style:language-asian="lt" style:country-asian="LT"/>
    </style:style>
    <style:style style:name="TableRow1465" style:family="table-row">
      <style:table-row-properties style:min-row-height="0.2562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Row1470" style:family="table-row">
      <style:table-row-properties style:min-row-height="0.2562in"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509" style:family="table-row">
      <style:table-row-properties style:min-row-height="0.2562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9pt" style:font-size-asian="9pt" style:font-size-complex="9pt" style:language-asian="lt" style:country-asian="LT"/>
    </style:style>
    <style:style style:name="TableRow1514" style:family="table-row">
      <style:table-row-properties style:min-row-height="0.2562in"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TableRow1550" style:family="table-row">
      <style:table-row-properties style:min-row-height="0.2562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585" style:parent-style-name="Normal" style:family="paragraph">
      <style:paragraph-properties fo:widows="0" fo:orphans="0"/>
    </style:style>
    <style:style style:name="T1586" style:parent-style-name="DefaultParagraphFont" style:family="text">
      <style:text-properties fo:font-size="9pt" style:font-size-asian="9pt" style:font-size-complex="9pt" style:language-asian="lt" style:country-asian="LT"/>
    </style:style>
    <style:style style:name="TableRow1587" style:family="table-row">
      <style:table-row-properties style:min-row-height="0.2562in"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fo:font-size="9pt" style:font-size-asian="9pt" style:font-size-complex="9pt" style:language-asian="lt" style:country-asian="LT"/>
    </style:style>
    <style:style style:name="TableRow1593" style:family="table-row">
      <style:table-row-properties style:min-row-height="0.295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P1596" style:parent-style-name="Normal" style:family="paragraph">
      <style:paragraph-properties fo:widows="0" fo:orphans="0" fo:text-align="justify"/>
    </style:style>
    <style:style style:name="T1597" style:parent-style-name="DefaultParagraphFont" style:family="text">
      <style:text-properties fo:font-size="9pt" style:font-size-asian="9pt" style:font-size-complex="9pt" style:language-asian="lt" style:country-asian="LT"/>
    </style:style>
    <style:style style:name="T1598" style:parent-style-name="DefaultParagraphFont" style:family="text">
      <style:text-properties fo:letter-spacing="-0.0027in" fo:font-size="9pt" style:font-size-asian="9pt" style:font-size-complex="9pt" style:language-asian="lt" style:country-asian="LT"/>
    </style:style>
    <style:style style:name="T1599" style:parent-style-name="DefaultParagraphFont" style:family="text">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indent="0.2291in"/>
      <style:text-properties fo:font-size="11pt" style:font-size-asian="11pt" style:font-size-complex="11pt" style:language-asian="lt" style:country-asian="LT"/>
    </style:style>
    <style:style style:name="P1602" style:parent-style-name="Normal" style:family="paragraph">
      <style:paragraph-properties fo:widows="0" fo:orphans="0"/>
      <style:text-properties fo:font-size="11pt" style:font-size-asian="11pt" style:font-size-complex="11pt" style:language-asian="lt" style:country-asian="LT"/>
    </style:style>
    <style:style style:name="TableRow1603" style:family="table-row">
      <style:table-row-properties style:min-row-height="0.2958in"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indent="0.0381in"/>
      <style:text-properties fo:font-size="11pt" style:font-size-asian="11pt" style:font-size-complex="11pt" style:language-asian="lt" style:country-asian="LT"/>
    </style:style>
    <style:style style:name="TableRow1610" style:family="table-row">
      <style:table-row-properties style:min-row-height="0.2958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indent="0.2673in"/>
    </style:style>
    <style:style style:name="T1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68" style:family="table-row">
      <style:table-row-properties style:min-row-height="0.295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indent="0.2673in"/>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26" style:family="table-row">
      <style:table-row-properties style:min-row-height="0.2958in" fo:keep-together="alway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indent="0.2673in"/>
    </style:style>
    <style:style style:name="T1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84" style:family="table-row">
      <style:table-row-properties style:min-row-height="0.2958in"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indent="0.2673in"/>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42" style:family="table-row">
      <style:table-row-properties style:min-row-height="0.2958in"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font-size-complex="11pt" style:language-asian="lt" style:country-asian="LT"/>
    </style:style>
    <style:style style:name="P1845" style:parent-style-name="Normal" style:family="paragraph">
      <style:paragraph-properties fo:widows="0" fo:orphans="0" fo:text-align="justify"/>
    </style:style>
    <style:style style:name="T1846" style:parent-style-name="DefaultParagraphFont" style:family="text">
      <style:text-properties fo:font-size="9pt" style:font-size-asian="9pt" style:font-size-complex="9pt" style:language-asian="lt" style:country-asian="LT"/>
    </style:style>
    <style:style style:name="T1847" style:parent-style-name="DefaultParagraphFont" style:family="text">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indent="0.2291in"/>
      <style:text-properties fo:font-size="11pt" style:font-size-asian="11pt" style:font-size-complex="11pt" style:language-asian="lt" style:country-asian="LT"/>
    </style:style>
    <style:style style:name="P1850" style:parent-style-name="Normal" style:family="paragraph">
      <style:paragraph-properties fo:widows="0" fo:orphans="0"/>
      <style:text-properties fo:font-size="11pt" style:font-size-asian="11pt" style:font-size-complex="11pt" style:language-asian="lt" style:country-asian="LT"/>
    </style:style>
    <style:style style:name="TableRow1851" style:family="table-row">
      <style:table-row-properties style:min-row-height="0.2958in"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TableRow1858" style:family="table-row">
      <style:table-row-properties style:min-row-height="0.295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indent="0.2673in"/>
    </style:style>
    <style:style style:name="T18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16" style:family="table-row">
      <style:table-row-properties style:min-row-height="0.2958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indent="0.2673in"/>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74" style:family="table-row">
      <style:table-row-properties style:min-row-height="0.2958in"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indent="0.2673in"/>
    </style:style>
    <style:style style:name="T20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032" style:family="table-row">
      <style:table-row-properties style:min-row-height="0.9236in"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style:style>
    <style:style style:name="T2038" style:parent-style-name="DefaultParagraphFont" style:family="text">
      <style:text-properties style:font-weight-complex="bold" fo:font-size="9pt" style:font-size-asian="9pt" style:font-size-complex="9pt" style:language-asian="lt" style:country-asian="LT"/>
    </style:style>
    <style:style style:name="T2039" style:parent-style-name="DefaultParagraphFont" style:family="text">
      <style:text-properties style:font-style-complex="italic" fo:font-size="9pt" style:font-size-asian="9pt" style:font-size-complex="9pt" style:language-asian="lt" style:country-asian="LT"/>
    </style:style>
    <style:style style:name="T2040" style:parent-style-name="DefaultParagraphFont" style:family="text">
      <style:text-properties style:font-style-complex="italic" fo:font-size="9pt" style:font-size-asian="9pt" style:font-size-complex="9pt" style:language-asian="lt" style:country-asian="LT"/>
    </style:style>
    <style:style style:name="T2041" style:parent-style-name="DefaultParagraphFont" style:family="text">
      <style:text-properties style:font-style-complex="italic"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indent="0.2291in"/>
      <style:text-properties fo:font-size="11pt" style:font-size-asian="11pt" style:font-size-complex="11pt" style:language-asian="lt" style:country-asian="LT"/>
    </style:style>
    <style:style style:name="P2044" style:parent-style-name="Normal" style:family="paragraph">
      <style:paragraph-properties fo:widows="0" fo:orphans="0"/>
      <style:text-properties fo:font-size="11pt" style:font-size-asian="11pt" style:font-size-complex="11pt" style:language-asian="lt" style:country-asian="LT"/>
    </style:style>
    <style:style style:name="TableRow2045" style:family="table-row">
      <style:table-row-properties style:min-row-height="0.2958in"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language-asian="lt" style:country-asian="LT"/>
    </style:style>
    <style:style style:name="TableRow2052" style:family="table-row">
      <style:table-row-properties style:min-row-height="0.2958in"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indent="0.1909in"/>
    </style:style>
    <style:style style:name="T2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110" style:family="table-row">
      <style:table-row-properties style:min-row-height="0.295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indent="0.1909in"/>
    </style:style>
    <style:style style:name="T2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168" style:parent-style-name="Normal" style:family="paragraph">
      <style:paragraph-properties fo:widows="0" fo:orphans="0"/>
      <style:text-properties fo:font-size="10pt" style:font-size-asian="10pt" style:language-asian="lt" style:country-asian="LT"/>
    </style:style>
    <style:style style:name="TableRow2169" style:family="table-row">
      <style:table-row-properties style:min-row-height="0.2958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indent="0.2291in"/>
    </style:style>
    <style:style style:name="T22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227" style:parent-style-name="Normal" style:family="paragraph">
      <style:paragraph-properties fo:widows="0" fo:orphans="0"/>
      <style:text-properties fo:font-size="11pt" style:font-size-asian="11pt" style:font-size-complex="11pt" style:language-asian="lt" style:country-asian="LT"/>
    </style:style>
    <style:style style:name="P22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230" style:family="table-column">
      <style:table-column-properties style:column-width="1.7965in" style:use-optimal-column-width="false"/>
    </style:style>
    <style:style style:name="TableColumn2231" style:family="table-column">
      <style:table-column-properties style:column-width="5.0708in" style:use-optimal-column-width="false"/>
    </style:style>
    <style:style style:name="Table2229" style:family="table">
      <style:table-properties style:width="6.8673in" fo:margin-left="0in" table:align="left"/>
    </style:style>
    <style:style style:name="TableRow2232" style:family="table-row">
      <style:table-row-properties style:use-optimal-row-height="false"/>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fo:font-size="11pt" style:font-size-asian="11pt" style:font-size-complex="11pt" style:language-asian="de" style:country-asian="DE"/>
    </style:style>
    <style:style style:name="T2238" style:parent-style-name="DefaultParagraphFont" style:family="text">
      <style:text-properties fo:font-size="10pt" style:font-size-asian="10pt" style:font-size-complex="12pt" style:language-asian="lt" style:country-asian="LT"/>
    </style:style>
    <style:style style:name="P2239" style:parent-style-name="Normal" style:family="paragraph">
      <style:paragraph-properties fo:widows="0" fo:orphans="0"/>
      <style:text-properties style:font-name="Times New Roman Bold" fo:font-size="11pt" style:font-size-asian="11pt" style:font-size-complex="11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fo:text-align="justify"/>
      <style:text-properties fo:font-size="11pt" style:font-size-asian="11pt" style:font-size-complex="11pt" style:language-asian="lt" style:country-asian="LT"/>
    </style:style>
    <style:style style:name="P2243" style:parent-style-name="Normal" style:family="paragraph">
      <style:paragraph-properties fo:widows="0" fo:orphans="0" fo:text-align="justify"/>
    </style:style>
    <style:style style:name="T2244" style:parent-style-name="DefaultParagraphFont" style:family="text">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2247" style:parent-style-name="Normal" style:family="paragraph">
      <style:paragraph-properties fo:widows="0" fo:orphans="0" fo:text-align="justify" fo:text-indent="0.0381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letter-spacing="-0.0041in" fo:font-size="11pt" style:font-size-asian="11pt" style:font-size-complex="11pt" style:language-asian="lt" style:country-asian="LT"/>
    </style:style>
    <style:style style:name="T2250" style:parent-style-name="DefaultParagraphFont" style:family="text">
      <style:text-properties fo:letter-spacing="-0.0041in" fo:font-size="11pt" style:font-size-asian="11pt" style:font-size-complex="11pt" style:language-asian="lt" style:country-asian="LT"/>
    </style:style>
    <style:style style:name="P225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font-size-complex="11pt" style:language-asian="lt" style:country-asian="LT"/>
    </style:style>
    <style:style style:name="P2255" style:parent-style-name="Normal" style:family="paragraph">
      <style:paragraph-properties fo:widows="0" fo:orphans="0" fo:text-align="justify"/>
    </style:style>
    <style:style style:name="T2256" style:parent-style-name="DefaultParagraphFont" style:family="text">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2259" style:parent-style-name="Normal" style:family="paragraph">
      <style:paragraph-properties fo:widows="0" fo:orphans="0" fo:text-indent="0.0763in"/>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widows="0" fo:orphans="0" fo:text-indent="0.0763in"/>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widows="0" fo:orphans="0" fo:text-indent="0.0763in"/>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widows="0" fo:orphans="0" fo:text-indent="0.0381in"/>
      <style:text-properties fo:font-weight="bold" style:font-weight-asian="bold"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font-size-complex="11pt" style:language-asian="lt" style:country-asian="LT"/>
    </style:style>
    <style:style style:name="P22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272" style:parent-style-name="Normal" style:family="paragraph">
      <style:paragraph-properties fo:widows="0" fo:orphans="0"/>
      <style:text-properties fo:font-size="11pt" style:font-size-asian="11pt" style:font-size-complex="11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fo:text-align="justify"/>
      <style:text-properties fo:font-size="11pt" style:font-size-asian="11pt" style:font-size-complex="11pt" style:language-asian="lt" style:country-asian="LT"/>
    </style:style>
    <style:style style:name="P2276" style:parent-style-name="Normal" style:family="paragraph">
      <style:paragraph-properties fo:widows="0" fo:orphans="0" fo:text-align="justify"/>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language-asian="lt" style:country-asian="LT"/>
    </style:style>
    <style:style style:name="TableRow2281" style:family="table-row">
      <style:table-row-properties style:min-row-height="0.2423in" style:use-optimal-row-height="false"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language-asian="lt" style:country-asian="LT"/>
    </style:style>
    <style:style style:name="TableRow2286" style:family="table-row">
      <style:table-row-properties style:min-row-height="0.3368in" style:use-optimal-row-height="false" fo:keep-together="always"/>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font-size-complex="11pt" style:language-asian="lt" style:country-asian="LT"/>
    </style:style>
    <style:style style:name="P2289" style:parent-style-name="Normal" style:family="paragraph">
      <style:paragraph-properties fo:widows="0" fo:orphans="0" fo:text-align="justify"/>
      <style:text-properties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language-asian="lt" style:country-asian="LT"/>
    </style:style>
    <style:style style:name="P2292" style:parent-style-name="Normal" style:family="paragraph">
      <style:paragraph-properties fo:widows="0" fo:orphans="0"/>
      <style:text-properties fo:font-size="11pt" style:font-size-asian="11pt" style:font-size-complex="11pt" style:language-asian="lt" style:country-asian="LT"/>
    </style:style>
    <style:style style:name="P2293" style:parent-style-name="Normal" style:family="paragraph">
      <style:paragraph-properties fo:widows="0" fo:orphans="0" fo:text-indent="0.0381in"/>
      <style:text-properties fo:font-size="11pt" style:font-size-asian="11pt" style:font-size-complex="11pt" style:language-asian="lt" style:country-asian="LT"/>
    </style:style>
    <style:style style:name="P2294" style:parent-style-name="Normal" style:family="paragraph">
      <style:paragraph-properties fo:widows="0" fo:orphans="0" fo:text-indent="0.2673in"/>
      <style:text-properties fo:font-size="11pt" style:font-size-asian="11pt" style:font-size-complex="11pt" style:language-asian="lt" style:country-asian="LT"/>
    </style:style>
    <style:style style:name="P2295" style:parent-style-name="Normal" style:family="paragraph">
      <style:paragraph-properties fo:widows="0" fo:orphans="0" fo:text-indent="0.25in"/>
      <style:text-properties fo:font-size="9pt" style:font-size-asian="9pt" style:font-size-complex="9pt" style:language-asian="lt" style:country-asian="LT"/>
    </style:style>
    <style:style style:name="P2296" style:parent-style-name="Normal" style:family="paragraph">
      <style:paragraph-properties fo:widows="0" fo:orphans="0"/>
      <style:text-properties fo:font-size="9pt" style:font-size-asian="9pt" style:font-size-complex="9pt" style:language-asian="lt" style:country-asian="LT"/>
    </style:style>
    <style:style style:name="P2297" style:parent-style-name="Normal" style:family="paragraph">
      <style:paragraph-properties fo:widows="0" fo:orphans="0" fo:text-indent="0.2673in"/>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widows="0" fo:orphans="0" fo:text-indent="0.2187in"/>
    </style:style>
    <style:style style:name="T2300" style:parent-style-name="DefaultParagraphFont" style:family="text">
      <style:text-properties fo:font-size="9pt" style:font-size-asian="9pt" style:font-size-complex="9pt" style:language-asian="lt" style:country-asian="LT"/>
    </style:style>
    <style:style style:name="P2301" style:parent-style-name="Normal" style:family="paragraph">
      <style:paragraph-properties fo:widows="0" fo:orphans="0"/>
      <style:text-properties fo:font-size="11pt" style:font-size-asian="11pt" style:font-size-complex="11pt" style:language-asian="lt" style:country-asian="LT"/>
    </style:style>
    <style:style style:name="P2302" style:parent-style-name="Normal" style:family="paragraph">
      <style:paragraph-properties fo:widows="0" fo:orphans="0" fo:text-indent="0.0381in"/>
      <style:text-properties fo:font-size="11pt" style:font-size-asian="11pt" style:font-size-complex="11pt" style:language-asian="lt" style:country-asian="LT"/>
    </style:style>
    <style:style style:name="P2303" style:parent-style-name="Normal" style:family="paragraph">
      <style:paragraph-properties fo:widows="0" fo:orphans="0" fo:text-indent="0.2291in"/>
      <style:text-properties fo:font-size="11pt" style:font-size-asian="11pt" style:font-size-complex="11pt" style:language-asian="lt" style:country-asian="LT"/>
    </style:style>
    <style:style style:name="P2304" style:parent-style-name="Normal" style:family="paragraph">
      <style:paragraph-properties fo:widows="0" fo:orphans="0" fo:text-indent="0.2187in"/>
      <style:text-properties fo:font-size="9pt" style:font-size-asian="9pt" style:font-size-complex="9pt" style:language-asian="lt" style:country-asian="LT"/>
    </style:style>
    <style:style style:name="P2305" style:parent-style-name="Normal" style:family="paragraph">
      <style:paragraph-properties fo:widows="0" fo:orphans="0"/>
      <style:text-properties fo:font-size="9pt" style:font-size-asian="9pt" style:font-size-complex="9pt" style:language-asian="lt" style:country-asian="LT"/>
    </style:style>
    <style:style style:name="P2306" style:parent-style-name="Normal" style:family="paragraph">
      <style:paragraph-properties fo:widows="0" fo:orphans="0" fo:text-indent="0.2291in"/>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widows="0" fo:orphans="0" fo:text-indent="0.2187in"/>
      <style:text-properties fo:font-size="9pt" style:font-size-asian="9pt" style:font-size-complex="9pt" style:language-asian="lt" style:country-asian="LT"/>
    </style:style>
    <style:style style:name="P2309" style:parent-style-name="Normal" style:family="paragraph">
      <style:paragraph-properties fo:widows="0" fo:orphans="0"/>
      <style:text-properties fo:font-size="9pt" style:font-size-asian="9pt" style:font-size-complex="9pt" style:language-asian="lt" style:country-asian="LT"/>
    </style:style>
    <style:style style:name="P2310" style:parent-style-name="Normal" style:family="paragraph">
      <style:paragraph-properties fo:widows="0" fo:orphans="0" fo:text-indent="0.0381in"/>
      <style:text-properties fo:font-size="11pt" style:font-size-asian="11pt" style:font-size-complex="11pt" style:language-asian="lt" style:country-asian="LT"/>
    </style:style>
    <style:style style:name="P2311" style:parent-style-name="Normal" style:family="paragraph">
      <style:paragraph-properties fo:widows="0" fo:orphans="0" fo:text-indent="0.2673in"/>
      <style:text-properties fo:font-size="11pt" style:font-size-asian="11pt" style:font-size-complex="11pt" style:language-asian="lt" style:country-asian="LT"/>
    </style:style>
    <style:style style:name="P2312" style:parent-style-name="Normal" style:family="paragraph">
      <style:paragraph-properties fo:widows="0" fo:orphans="0" fo:text-indent="0.2187in"/>
      <style:text-properties fo:font-size="9pt" style:font-size-asian="9pt" style:font-size-complex="9pt" style:language-asian="lt" style:country-asian="LT"/>
    </style:style>
    <style:style style:name="P2313" style:parent-style-name="Normal" style:family="paragraph">
      <style:paragraph-properties fo:widows="0" fo:orphans="0"/>
      <style:text-properties fo:font-size="9pt" style:font-size-asian="9pt" style:font-size-complex="9pt" style:language-asian="lt" style:country-asian="LT"/>
    </style:style>
    <style:style style:name="P2314" style:parent-style-name="Normal" style:family="paragraph">
      <style:paragraph-properties fo:widows="0" fo:orphans="0" fo:text-indent="0.2673in"/>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widows="0" fo:orphans="0" fo:text-indent="0.1875in"/>
    </style:style>
    <style:style style:name="T2317" style:parent-style-name="DefaultParagraphFont" style:family="text">
      <style:text-properties fo:font-size="9pt" style:font-size-asian="9pt" style:font-size-complex="9pt" style:language-asian="lt" style:country-asian="LT"/>
    </style:style>
    <style:style style:name="TableRow2318" style:family="table-row">
      <style:table-row-properties style:min-row-height="0.3854in" style:use-optimal-row-height="false" fo:keep-together="always"/>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language-asian="lt" style:country-asian="LT"/>
    </style:style>
    <style:style style:name="P2323" style:parent-style-name="Normal" style:family="paragraph">
      <style:paragraph-properties fo:widows="0" fo:orphans="0" fo:text-align="justify"/>
    </style:style>
    <style:style style:name="T2324" style:parent-style-name="DefaultParagraphFont" style:family="text">
      <style:text-properties fo:font-size="9pt" style:font-size-asian="9pt" style:font-size-complex="9pt" style:language-asian="lt" style:country-asian="LT"/>
    </style:style>
    <style:style style:name="TableRow2325" style:family="table-row">
      <style:table-row-properties style:min-row-height="0.209in" style:use-optimal-row-height="false" fo:keep-together="always"/>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font-size-complex="11pt" style:language-asian="lt" style:country-asian="LT"/>
    </style:style>
    <style:style style:name="P2328" style:parent-style-name="Normal" style:family="paragraph">
      <style:paragraph-properties fo:widows="0" fo:orphans="0" fo:text-align="justify"/>
      <style:text-properties fo:font-size="11pt" style:font-size-asian="11pt" style:font-size-complex="11pt" style:language-asian="lt" style:country-asian="LT"/>
    </style:style>
    <style:style style:name="P2329" style:parent-style-name="Normal" style:family="paragraph">
      <style:paragraph-properties fo:widows="0" fo:orphans="0" fo:text-align="justify"/>
      <style:text-properties fo:font-size="9pt" style:font-size-asian="9pt" style:font-size-complex="9pt" style:language-asian="lt" style:country-asian="LT"/>
    </style:style>
    <style:style style:name="P23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language-asian="lt" style:country-asian="LT"/>
    </style:style>
    <style:style style:name="P2333" style:parent-style-name="Normal" style:family="paragraph">
      <style:paragraph-properties fo:widows="0" fo:orphans="0"/>
      <style:text-properties fo:font-size="11pt" style:font-size-asian="11pt" style:font-size-complex="11pt" style:language-asian="lt" style:country-asian="LT"/>
    </style:style>
    <style:style style:name="P2334" style:parent-style-name="Normal" style:family="paragraph">
      <style:paragraph-properties fo:widows="0" fo:orphans="0"/>
      <style:text-properties fo:font-size="11pt" style:font-size-asian="11pt" style:font-size-complex="11pt" style:language-asian="lt" style:country-asian="LT"/>
    </style:style>
    <style:style style:name="P2335" style:parent-style-name="Normal" style:family="paragraph">
      <style:paragraph-properties fo:widows="0" fo:orphans="0"/>
      <style:text-properties fo:font-size="11pt" style:font-size-asian="11pt" style:font-size-complex="11pt" style:language-asian="lt" style:country-asian="LT"/>
    </style:style>
    <style:style style:name="P2336" style:parent-style-name="Normal" style:family="paragraph">
      <style:paragraph-properties fo:text-align="justify"/>
      <style:text-properties fo:font-size="9pt" style:font-size-asian="9pt" style:font-size-complex="9pt" style:language-asian="lt" style:country-asian="LT"/>
    </style:style>
    <style:style style:name="P2337"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233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olumn2340" style:family="table-column">
      <style:table-column-properties style:column-width="4.4625in"/>
    </style:style>
    <style:style style:name="TableColumn2341" style:family="table-column">
      <style:table-column-properties style:column-width="2.4798in"/>
    </style:style>
    <style:style style:name="Table2339" style:family="table">
      <style:table-properties style:width="6.9423in" fo:margin-left="0in" table:align="left"/>
    </style:style>
    <style:style style:name="TableRow2342" style:family="table-row">
      <style:table-row-properties style:min-row-height="0.3798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fo:text-indent="0.2673in"/>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3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351" style:family="table-column">
      <style:table-column-properties style:column-width="1.318in" style:use-optimal-column-width="false"/>
    </style:style>
    <style:style style:name="TableColumn2352" style:family="table-column">
      <style:table-column-properties style:column-width="0.4618in" style:use-optimal-column-width="false"/>
    </style:style>
    <style:style style:name="TableColumn2353" style:family="table-column">
      <style:table-column-properties style:column-width="0.9493in" style:use-optimal-column-width="false"/>
    </style:style>
    <style:style style:name="TableColumn2354" style:family="table-column">
      <style:table-column-properties style:column-width="1.2333in" style:use-optimal-column-width="false"/>
    </style:style>
    <style:style style:name="TableColumn2355" style:family="table-column">
      <style:table-column-properties style:column-width="0.4736in" style:use-optimal-column-width="false"/>
    </style:style>
    <style:style style:name="TableColumn2356" style:family="table-column">
      <style:table-column-properties style:column-width="0.9493in" style:use-optimal-column-width="false"/>
    </style:style>
    <style:style style:name="TableColumn2357" style:family="table-column">
      <style:table-column-properties style:column-width="1.4819in" style:use-optimal-column-width="false"/>
    </style:style>
    <style:style style:name="Table2350" style:family="table">
      <style:table-properties style:width="6.8673in" style:rel-width="98.92%" fo:margin-left="0in" table:align="lef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365" style:family="table-column">
      <style:table-column-properties style:column-width="0.2694in" style:use-optimal-column-width="false"/>
    </style:style>
    <style:style style:name="TableColumn2366" style:family="table-column">
      <style:table-column-properties style:column-width="2.1597in" style:use-optimal-column-width="false"/>
    </style:style>
    <style:style style:name="TableColumn2367" style:family="table-column">
      <style:table-column-properties style:column-width="0.3368in" style:use-optimal-column-width="false"/>
    </style:style>
    <style:style style:name="TableColumn2368" style:family="table-column">
      <style:table-column-properties style:column-width="3.7993in" style:use-optimal-column-width="false"/>
    </style:style>
    <style:style style:name="Table2364" style:family="table">
      <style:table-properties style:width="6.5652in" fo:margin-left="0.3437in" table:align="left"/>
    </style:style>
    <style:style style:name="TableRow2369" style:family="table-row">
      <style:table-row-properties style:min-row-height="0.1993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language-asian="lt" style:country-asian="LT"/>
    </style:style>
    <style:style style:name="TableRow2378" style:family="table-row">
      <style:table-row-properties style:min-row-height="0.1993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language-asian="lt" style:country-asian="LT"/>
    </style:style>
    <style:style style:name="TableRow2387" style:family="table-row">
      <style:table-row-properties style:min-row-height="0.1993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TableRow2396" style:family="table-row">
      <style:table-row-properties style:min-row-height="0.1993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language-asian="lt" style:country-asian="LT"/>
    </style:style>
    <style:style style:name="TableRow2405" style:family="table-row">
      <style:table-row-properties style:min-row-height="0.1993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language-asian="lt" style:country-asian="LT"/>
    </style:style>
    <style:style style:name="TableRow2414" style:family="table-row">
      <style:table-row-properties style:min-row-height="0.1993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language-asian="lt" style:country-asian="LT"/>
    </style:style>
    <style:style style:name="TableRow2423" style:family="table-row">
      <style:table-row-properties style:min-row-height="0.1993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1pt" style:language-asian="lt" style:country-asian="LT"/>
    </style:style>
    <style:style style:name="TableRow2432" style:family="table-row">
      <style:table-row-properties style:min-row-height="0.1993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language-asian="lt" style:country-asian="LT"/>
    </style:style>
    <style:style style:name="TableRow2441" style:family="table-row">
      <style:table-row-properties style:min-row-height="0.1993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language-asian="lt" style:country-asian="LT"/>
    </style:style>
    <style:style style:name="P2450" style:parent-style-name="Normal" style:family="paragraph">
      <style:paragraph-properties fo:widows="0" fo:orphans="0" fo:margin-left="0.2958in">
        <style:tab-stops/>
      </style:paragraph-properties>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9pt" style:font-size-asian="9pt" style:font-size-complex="9pt" style:language-asian="lt" style:country-asian="LT"/>
    </style:style>
    <style:style style:name="T2453" style:parent-style-name="DefaultParagraphFont" style:family="text">
      <style:text-properties fo:font-size="9pt" style:font-size-asian="9pt" style:font-size-complex="9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457" style:family="table-column">
      <style:table-column-properties style:column-width="1.2937in" style:use-optimal-column-width="false"/>
    </style:style>
    <style:style style:name="TableColumn2458" style:family="table-column">
      <style:table-column-properties style:column-width="1.0611in" style:use-optimal-column-width="false"/>
    </style:style>
    <style:style style:name="TableColumn2459" style:family="table-column">
      <style:table-column-properties style:column-width="1.0604in" style:use-optimal-column-width="false"/>
    </style:style>
    <style:style style:name="TableColumn2460" style:family="table-column">
      <style:table-column-properties style:column-width="0.868in" style:use-optimal-column-width="false"/>
    </style:style>
    <style:style style:name="TableColumn2461" style:family="table-column">
      <style:table-column-properties style:column-width="1.1569in" style:use-optimal-column-width="false"/>
    </style:style>
    <style:style style:name="TableColumn2462" style:family="table-column">
      <style:table-column-properties style:column-width="1.2527in" style:use-optimal-column-width="false"/>
    </style:style>
    <style:style style:name="Table2456" style:family="table">
      <style:table-properties style:width="6.693in" fo:margin-left="0.25in" table:align="left"/>
    </style:style>
    <style:style style:name="TableRow2463" style:family="table-row">
      <style:table-row-properties style:min-row-height="0.1722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language-asian="lt" style:country-asian="LT"/>
    </style:style>
    <style:style style:name="TableRow2468" style:family="table-row">
      <style:table-row-properties style:min-row-height="0.1722in" style:use-optimal-row-height="false"/>
    </style:style>
    <style:style style:name="P2469" style:parent-style-name="Normal" style:family="paragraph">
      <style:paragraph-properties fo:widows="0" fo:orphans="0"/>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language-asian="lt" style:country-asian="LT"/>
    </style:style>
    <style:style style:name="P2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font-size-complex="11pt" style:language-asian="lt" style:country-asian="LT"/>
    </style:style>
    <style:style style:name="TableRow2481" style:family="table-row">
      <style:table-row-properties style:min-row-height="0.1722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Row2494" style:family="table-row">
      <style:table-row-properties style:min-row-height="0.1722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Row2507" style:family="table-row">
      <style:table-row-properties style:min-row-height="0.1722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TableRow2520" style:family="table-row">
      <style:table-row-properties style:min-row-height="0.1722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language-asian="lt" style:country-asian="LT"/>
    </style:style>
    <style:style style:name="TableRow2533" style:family="table-row">
      <style:table-row-properties style:min-row-height="0.1722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language-asian="lt" style:country-asian="LT"/>
    </style:style>
    <style:style style:name="TableRow2546" style:family="table-row">
      <style:table-row-properties style:min-row-height="0.1861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language-asian="lt" style:country-asian="LT"/>
    </style:style>
    <style:style style:name="P2559"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561" style:family="table-column">
      <style:table-column-properties style:column-width="1.1979in" style:use-optimal-column-width="false"/>
    </style:style>
    <style:style style:name="TableColumn2562" style:family="table-column">
      <style:table-column-properties style:column-width="1.3493in" style:use-optimal-column-width="false"/>
    </style:style>
    <style:style style:name="TableColumn2563" style:family="table-column">
      <style:table-column-properties style:column-width="1.1569in" style:use-optimal-column-width="false"/>
    </style:style>
    <style:style style:name="TableColumn2564" style:family="table-column">
      <style:table-column-properties style:column-width="1.35in" style:use-optimal-column-width="false"/>
    </style:style>
    <style:style style:name="TableColumn2565" style:family="table-column">
      <style:table-column-properties style:column-width="1.6381in" style:use-optimal-column-width="false"/>
    </style:style>
    <style:style style:name="Table2560" style:family="table">
      <style:table-properties style:width="6.6923in" fo:margin-left="0.25in" table:align="left"/>
    </style:style>
    <style:style style:name="TableRow2566" style:family="table-row">
      <style:table-row-properties style:min-row-height="0.170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language-asian="lt" style:country-asian="LT"/>
    </style:style>
    <style:style style:name="TableRow2569" style:family="table-row">
      <style:table-row-properties style:min-row-height="0.170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language-asian="lt" style:country-asian="LT"/>
    </style:style>
    <style:style style:name="TableRow2580" style:family="table-row">
      <style:table-row-properties style:min-row-height="0.170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language-asian="lt" style:country-asian="LT"/>
    </style:style>
    <style:style style:name="P2591"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9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9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94"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2595"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597" style:family="table-column">
      <style:table-column-properties style:column-width="0.2708in" style:use-optimal-column-width="false"/>
    </style:style>
    <style:style style:name="TableColumn2598" style:family="table-column">
      <style:table-column-properties style:column-width="6.3152in" style:use-optimal-column-width="false"/>
    </style:style>
    <style:style style:name="Table2596" style:family="table">
      <style:table-properties style:width="6.5861in" fo:margin-left="0.3437in" table:align="left"/>
    </style:style>
    <style:style style:name="TableRow2599" style:family="table-row">
      <style:table-row-properties style:min-row-height="0.136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language-asian="lt" style:country-asian="LT"/>
    </style:style>
    <style:style style:name="TableRow2604" style:family="table-row">
      <style:table-row-properties style:min-row-height="0.1215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language-asian="lt" style:country-asian="LT"/>
    </style:style>
    <style:style style:name="P2609"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2610"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612" style:family="table-column">
      <style:table-column-properties style:column-width="1.3215in" style:use-optimal-column-width="false"/>
    </style:style>
    <style:style style:name="TableColumn2613" style:family="table-column">
      <style:table-column-properties style:column-width="1.3784in" style:use-optimal-column-width="false"/>
    </style:style>
    <style:style style:name="TableColumn2614" style:family="table-column">
      <style:table-column-properties style:column-width="2.0673in" style:use-optimal-column-width="false"/>
    </style:style>
    <style:style style:name="TableColumn2615" style:family="table-column">
      <style:table-column-properties style:column-width="2.0666in" style:use-optimal-column-width="false"/>
    </style:style>
    <style:style style:name="Table2611" style:family="table">
      <style:table-properties style:width="6.834in" fo:margin-left="0.25in" table:align="left"/>
    </style:style>
    <style:style style:name="TableRow2616" style:family="table-row">
      <style:table-row-properties style:min-row-height="0.1694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language-asian="lt" style:country-asian="LT"/>
    </style:style>
    <style:style style:name="TableRow2621" style:family="table-row">
      <style:table-row-properties style:min-row-height="0.1694in" style:use-optimal-row-height="false"/>
    </style:style>
    <style:style style:name="P2622" style:parent-style-name="Normal" style:family="paragraph">
      <style:paragraph-properties fo:widows="0" fo:orphans="0"/>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font-size-complex="11pt" style:language-asian="lt" style:country-asian="LT"/>
    </style:style>
    <style:style style:name="TableRow2629" style:family="table-row">
      <style:table-row-properties style:min-row-height="0.1694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language-asian="lt" style:country-asian="LT"/>
    </style:style>
    <style:style style:name="TableRow2638" style:family="table-row">
      <style:table-row-properties style:min-row-height="0.1694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language-asian="lt" style:country-asian="LT"/>
    </style:style>
    <style:style style:name="TableRow2647" style:family="table-row">
      <style:table-row-properties style:min-row-height="0.1694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language-asian="lt" style:country-asian="LT"/>
    </style:style>
    <style:style style:name="TableRow2656" style:family="table-row">
      <style:table-row-properties style:min-row-height="0.1694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language-asian="lt" style:country-asian="LT"/>
    </style:style>
    <style:style style:name="TableRow2665" style:family="table-row">
      <style:table-row-properties style:min-row-height="0.1694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language-asian="lt" style:country-asian="LT"/>
    </style:style>
    <style:style style:name="TableRow2674" style:family="table-row">
      <style:table-row-properties style:min-row-height="0.1826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language-asian="lt" style:country-asian="LT"/>
    </style:style>
    <style:style style:name="P2683"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685" style:family="table-column">
      <style:table-column-properties style:column-width="1.2937in" style:use-optimal-column-width="false"/>
    </style:style>
    <style:style style:name="TableColumn2686" style:family="table-column">
      <style:table-column-properties style:column-width="1.0611in" style:use-optimal-column-width="false"/>
    </style:style>
    <style:style style:name="TableColumn2687" style:family="table-column">
      <style:table-column-properties style:column-width="1.1569in" style:use-optimal-column-width="false"/>
    </style:style>
    <style:style style:name="TableColumn2688" style:family="table-column">
      <style:table-column-properties style:column-width="1.7347in" style:use-optimal-column-width="false"/>
    </style:style>
    <style:style style:name="TableColumn2689" style:family="table-column">
      <style:table-column-properties style:column-width="1.4458in" style:use-optimal-column-width="false"/>
    </style:style>
    <style:style style:name="Table2684" style:family="table">
      <style:table-properties style:width="6.6923in" fo:margin-left="0.25in" table:align="left"/>
    </style:style>
    <style:style style:name="TableRow2690" style:family="table-row">
      <style:table-row-properties style:min-row-height="0.1694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language-asian="lt" style:country-asian="LT"/>
    </style:style>
    <style:style style:name="TableRow2695" style:family="table-row">
      <style:table-row-properties style:min-row-height="0.1694in" style:use-optimal-row-height="false"/>
    </style:style>
    <style:style style:name="P2696" style:parent-style-name="Normal" style:family="paragraph">
      <style:paragraph-properties fo:widows="0" fo:orphans="0"/>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language-asian="lt" style:country-asian="LT"/>
    </style:style>
    <style:style style:name="TableRow2705" style:family="table-row">
      <style:table-row-properties style:min-row-height="0.169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language-asian="lt" style:country-asian="LT"/>
    </style:style>
    <style:style style:name="TableRow2716" style:family="table-row">
      <style:table-row-properties style:min-row-height="0.169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language-asian="lt" style:country-asian="LT"/>
    </style:style>
    <style:style style:name="TableRow2727" style:family="table-row">
      <style:table-row-properties style:min-row-height="0.169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language-asian="lt" style:country-asian="LT"/>
    </style:style>
    <style:style style:name="TableRow2738" style:family="table-row">
      <style:table-row-properties style:min-row-height="0.1694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language-asian="lt" style:country-asian="LT"/>
    </style:style>
    <style:style style:name="TableRow2749" style:family="table-row">
      <style:table-row-properties style:min-row-height="0.1694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language-asian="lt" style:country-asian="LT"/>
    </style:style>
    <style:style style:name="TableRow2760" style:family="table-row">
      <style:table-row-properties style:min-row-height="0.1826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language-asian="lt" style:country-asian="LT"/>
    </style:style>
    <style:style style:name="P2771" style:parent-style-name="Normal" style:family="paragraph">
      <style:paragraph-properties fo:widows="0" fo:orphans="0" fo:margin-left="0.5in">
        <style:tab-stops/>
      </style:paragraph-properties>
      <style:text-properties fo:font-size="11pt" style:font-size-asian="11pt" style:font-size-complex="11pt" style:language-asian="lt" style:country-asian="L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7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letter-spacing="0.0013in" fo:font-size="9pt" style:font-size-asian="9pt" style:font-size-complex="9pt" style:language-asian="lt" style:country-asian="LT"/>
    </style:style>
    <style:style style:name="T2779" style:parent-style-name="DefaultParagraphFont" style:family="text">
      <style:text-properties fo:letter-spacing="0.0013in" fo:font-size="9pt" style:font-size-asian="9pt" style:font-size-complex="9pt" style:language-asian="lt" style:country-asian="LT"/>
    </style:style>
    <style:style style:name="T2780" style:parent-style-name="DefaultParagraphFont" style:family="text">
      <style:text-properties fo:letter-spacing="0.0013in" fo:font-size="11pt" style:font-size-asian="11pt" style:font-size-complex="11pt" style:language-asian="lt" style:country-asian="LT"/>
    </style:style>
    <style:style style:name="TableRow2781" style:family="table-row">
      <style:table-row-properties style:min-row-height="0.1652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indent="0.0381in"/>
    </style:style>
    <style:style style:name="T2786" style:parent-style-name="DefaultParagraphFont" style:family="text">
      <style:text-properties style:font-weight-complex="bold" fo:letter-spacing="-0.0041in"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TableRow2790" style:family="table-row">
      <style:table-row-properties style:min-row-height="0.0993in" style:use-optimal-row-height="false"/>
    </style:style>
    <style:style style:name="P2791" style:parent-style-name="Normal" style:family="paragraph">
      <style:paragraph-properties fo:widows="0" fo:orphans="0"/>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style-complex="italic"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style-complex="italic"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style-complex="italic"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font-style-complex="italic" fo:font-size="11pt" style:font-size-asian="11pt" style:font-size-complex="11pt" style:language-asian="lt" style:country-asian="LT"/>
    </style:style>
    <style:style style:name="TableRow2808" style:family="table-row">
      <style:table-row-properties style:min-row-height="0.3513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language-asian="lt" style:country-asian="LT"/>
    </style:style>
    <style:style style:name="TableRow2823" style:family="table-row">
      <style:table-row-properties style:min-row-height="0.1756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language-asian="lt" style:country-asian="LT"/>
    </style:style>
    <style:style style:name="TableRow2838" style:family="table-row">
      <style:table-row-properties style:min-row-height="0.3409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language-asian="lt" style:country-asian="LT"/>
    </style:style>
    <style:style style:name="TableRow2853" style:family="table-row">
      <style:table-row-properties style:min-row-height="0.3513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language-asian="lt" style:country-asian="LT"/>
    </style:style>
    <style:style style:name="TableRow2868" style:family="table-row">
      <style:table-row-properties style:min-row-height="0.1652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language-asian="lt" style:country-asian="LT"/>
    </style:style>
    <style:style style:name="TableRow2883" style:family="table-row">
      <style:table-row-properties style:min-row-height="0.1756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TableColumn2900" style:family="table-column">
      <style:table-column-properties style:column-width="2.35in" style:use-optimal-column-width="false"/>
    </style:style>
    <style:style style:name="TableColumn2901" style:family="table-column">
      <style:table-column-properties style:column-width="1.5173in" style:use-optimal-column-width="false"/>
    </style:style>
    <style:style style:name="TableColumn2902" style:family="table-column">
      <style:table-column-properties style:column-width="3in" style:use-optimal-column-width="false"/>
    </style:style>
    <style:style style:name="Table2899" style:family="table">
      <style:table-properties style:width="6.8673in" style:rel-width="98.92%" fo:margin-left="0in" table:align="lef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2908" style:parent-style-name="DefaultParagraphFont" style:family="text">
      <style:text-properties fo:letter-spacing="0.0013in" fo:font-size="9pt" style:font-size-asian="9pt" style:font-size-complex="9pt" style:language-asian="lt" style:country-asian="LT"/>
    </style:style>
    <style:style style:name="T2909" style:parent-style-name="DefaultParagraphFont" style:family="text">
      <style:text-properties fo:font-size="9pt" style:font-size-asian="9pt" style:font-size-complex="9pt" style:language-asian="lt" style:country-asian="LT"/>
    </style:style>
    <style:style style:name="TableRow2910" style:family="table-row">
      <style:table-row-properties style:min-row-height="0.1652in" style:use-optimal-row-height="false"/>
    </style:style>
    <style:style style:name="TableCell2911" style:family="table-cell">
      <style:table-cell-properties fo:border="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fo:margin-right="-0.075in"/>
      <style:text-properties fo:font-size="11pt" style:font-size-asian="11pt" style:font-size-complex="11pt"/>
    </style:style>
    <style:style style:name="P2915" style:parent-style-name="Normal" style:family="paragraph">
      <style:paragraph-properties fo:text-align="center" fo:margin-right="-0.075in"/>
      <style:text-properties fo:font-size="11pt" style:font-size-asian="11pt" style:font-size-complex="11pt"/>
    </style:style>
    <style:style style:name="TableCell2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7" style:parent-style-name="Normal" style:family="paragraph">
      <style:paragraph-properties fo:text-align="center" fo:margin-right="-0.075in"/>
    </style:style>
    <style:style style:name="T2918" style:parent-style-name="DefaultParagraphFont" style:family="text">
      <style:text-properties fo:letter-spacing="-0.0041in" fo:font-size="11pt" style:font-size-asian="11pt" style:font-size-complex="11pt"/>
    </style:style>
    <style:style style:name="TableRow2919" style:family="table-row">
      <style:table-row-properties style:min-row-height="0.1298in" style:use-optimal-row-height="false"/>
    </style:style>
    <style:style style:name="TableCell2920" style:family="table-cell">
      <style:table-cell-properties fo:border-top="none" fo:border-left="0.0138in solid #000000" fo:border-bottom="0.0138in solid #000000" fo:border-right="0.0138in solid #000000" fo:padding-top="0in" fo:padding-left="0.075in" fo:padding-bottom="0in" fo:padding-right="0.075in"/>
    </style:style>
    <style:style style:name="P2921" style:parent-style-name="Normal" style:family="paragraph">
      <style:paragraph-properties fo:text-align="justify"/>
      <style:text-properties fo:font-size="6pt" style:font-size-asian="6pt" style:font-size-complex="11p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fo:text-align="justify"/>
      <style:text-properties fo:font-size="6pt" style:font-size-asian="6pt" style:font-size-complex="11p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fo:text-align="justify" fo:text-indent="0.0381in"/>
      <style:text-properties fo:font-size="6pt" style:font-size-asian="6pt" style:font-size-complex="11pt"/>
    </style:style>
    <style:style style:name="TableRow2926" style:family="table-row">
      <style:table-row-properties style:min-row-height="0.1826in" style:use-optimal-row-height="false"/>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fo:text-align="justify"/>
      <style:text-properties fo:font-size="6pt" style:font-size-asian="6pt" style:font-size-complex="11p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text-align="justify"/>
      <style:text-properties fo:font-size="6pt" style:font-size-asian="6pt" style:font-size-complex="11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style>
    <style:style style:name="TableRow2933" style:family="table-row">
      <style:table-row-properties style:min-row-height="0.1854in" style:use-optimal-row-height="false"/>
    </style:style>
    <style:style style:name="TableCell2934" style:family="table-cell">
      <style:table-cell-properties fo:border-top="none" fo:border-left="0.0138in solid #000000" fo:border-bottom="0.0138in solid #000000" fo:border-right="0.0138in solid #000000" fo:padding-top="0in" fo:padding-left="0.075in" fo:padding-bottom="0in" fo:padding-right="0.075in"/>
    </style:style>
    <style:style style:name="P2935" style:parent-style-name="Normal" style:family="paragraph">
      <style:paragraph-properties fo:text-align="justify"/>
      <style:text-properties fo:font-size="6pt" style:font-size-asian="6pt" style:font-size-complex="11pt"/>
    </style:style>
    <style:style style:name="TableCell2936" style:family="table-cell">
      <style:table-cell-properties fo:border-top="none" fo:border-left="none" fo:border-bottom="0.0138in solid #000000" fo:border-right="0.0138in solid #000000" fo:padding-top="0in" fo:padding-left="0.075in" fo:padding-bottom="0in" fo:padding-right="0.075in"/>
    </style:style>
    <style:style style:name="P2937" style:parent-style-name="Normal" style:family="paragraph">
      <style:paragraph-properties fo:text-align="justify"/>
      <style:text-properties fo:font-size="6pt" style:font-size-asian="6pt" style:font-size-complex="11p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paragraph-properties fo:text-align="justify"/>
      <style:text-properties fo:font-size="6pt" style:font-size-asian="6pt" style:font-size-complex="11pt"/>
    </style:style>
    <style:style style:name="TableRow2940" style:family="table-row">
      <style:table-row-properties style:min-row-height="0.0826in" style:use-optimal-row-height="false"/>
    </style:style>
    <style:style style:name="TableCell2941" style:family="table-cell">
      <style:table-cell-properties fo:border-top="none" fo:border-left="0.0138in solid #000000" fo:border-bottom="0.0138in solid #000000" fo:border-right="0.0138in solid #000000" fo:padding-top="0in" fo:padding-left="0.075in" fo:padding-bottom="0in" fo:padding-right="0.075in"/>
    </style:style>
    <style:style style:name="P294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fo:text-align="justify"/>
      <style:text-properties fo:font-size="6pt" style:font-size-asian="6pt" style:font-size-complex="11p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paragraph-properties fo:text-align="justify" style:line-height-at-least="0.0826in"/>
      <style:text-properties fo:font-size="11pt" style:font-size-asian="11pt" style:font-size-complex="11pt"/>
    </style:style>
    <style:style style:name="P2947" style:parent-style-name="Normal" style:family="paragraph">
      <style:paragraph-properties fo:widows="0" fo:orphans="0"/>
      <style:text-properties fo:font-size="10pt" style:font-size-asian="10pt" style:language-asian="lt" style:country-asian="LT"/>
    </style:style>
    <style:style style:name="TableColumn2949" style:family="table-column">
      <style:table-column-properties style:column-width="6.8673in" style:use-optimal-column-width="false"/>
    </style:style>
    <style:style style:name="Table2948" style:family="table">
      <style:table-properties style:width="6.8673in" style:rel-width="98.92%" fo:margin-left="0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9pt" style:font-size-asian="9pt" style:font-size-complex="9pt" style:language-asian="lt" style:country-asian="LT"/>
    </style:style>
    <style:style style:name="P2956" style:parent-style-name="Normal" style:family="paragraph">
      <style:paragraph-properties fo:widows="0" fo:orphans="0"/>
      <style:text-properties fo:font-weight="bold" style:font-weight-asian="bold"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9pt" style:font-size-asian="9pt" style:font-size-complex="9pt" style:language-asian="lt" style:country-asian="LT"/>
    </style:style>
    <style:style style:name="TableRow2960" style:family="table-row">
      <style:table-row-properties style:min-row-height="0.0486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9pt" style:font-size-asian="9pt" style:font-size-complex="9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9pt" style:font-size-asian="9pt" style:font-size-complex="9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9pt" style:font-size-asian="9pt" style:font-size-complex="9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9pt" style:font-size-asian="9pt" style:font-size-complex="9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9pt" style:font-size-asian="9pt" style:font-size-complex="9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9pt" style:font-size-asian="9pt" style:font-size-complex="9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9pt" style:font-size-asian="9pt" style:font-size-complex="9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fo:font-size="9pt" style:font-size-asian="9pt" style:font-size-complex="9pt" style:language-asian="lt" style:country-asian="LT"/>
    </style:style>
    <style:style style:name="T2993" style:parent-style-name="DefaultParagraphFont" style:family="text">
      <style:text-properties style:font-style-complex="italic" fo:font-size="9pt" style:font-size-asian="9pt" style:font-size-complex="9pt" style:language-asian="lt" style:country-asian="LT"/>
    </style:style>
    <style:style style:name="T2994" style:parent-style-name="DefaultParagraphFont" style:family="text">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text-properties style:font-weight-complex="bold" style:font-size-complex="12pt"/>
    </style:style>
    <style:style style:name="P3002" style:parent-style-name="Normal" style:family="paragraph">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style:text-properties fo:font-size="10pt" style:font-size-asian="10pt" style:language-asian="lt" style:country-asian="LT"/>
    </style:style>
    <style:style style:name="S3" style:family="section">
      <style:section-properties fo:margin-left="0in" fo:margin-right="0in" style:writing-mode="lr-tb"/>
    </style:style>
    <style:style style:name="P30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25" style:parent-style-name="Normal" style:family="paragraph">
      <style:paragraph-properties fo:widows="0" fo:orphans="0" fo:text-align="justify"/>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028" style:parent-style-name="DefaultParagraphFont" style:family="text">
      <style:text-properties fo:font-size="9pt" style:font-size-asian="9pt" style:font-size-complex="9pt" style:language-asian="lt" style:country-asian="LT"/>
    </style:style>
    <style:style style:name="T3029" style:parent-style-name="DefaultParagraphFont" style:family="text">
      <style:text-properties fo:font-size="9pt" style:font-size-asian="9pt" style:font-size-complex="9pt" style:language-asian="lt" style:country-asian="LT"/>
    </style:style>
    <style:style style:name="T3030" style:parent-style-name="DefaultParagraphFont" style:family="text">
      <style:text-properties fo:font-size="9pt" style:font-size-asian="9pt" style:font-size-complex="9pt" style:language-asian="lt" style:country-asian="LT"/>
    </style:style>
    <style:style style:name="T3031" style:parent-style-name="DefaultParagraphFont" style:family="text">
      <style:text-properties fo:font-size="9pt" style:font-size-asian="9pt" style:font-size-complex="9pt" style:language-asian="lt" style:country-asian="LT"/>
    </style:style>
    <style:style style:name="T3032" style:parent-style-name="DefaultParagraphFont" style:family="text">
      <style:text-properties fo:font-weight="bold" style:font-weight-asian="bold" fo:font-size="9pt" style:font-size-asian="9pt" style:font-size-complex="9pt" style:language-asian="lt" style:country-asian="LT"/>
    </style:style>
    <style:style style:name="T3033" style:parent-style-name="DefaultParagraphFont" style:family="text">
      <style:text-properties fo:font-size="9pt" style:font-size-asian="9pt" style:font-size-complex="9pt" style:language-asian="lt" style:country-asian="LT"/>
    </style:style>
    <style:style style:name="TableColumn3035" style:family="table-column">
      <style:table-column-properties style:column-width="0.5375in"/>
    </style:style>
    <style:style style:name="TableColumn3036" style:family="table-column">
      <style:table-column-properties style:column-width="1.8861in"/>
    </style:style>
    <style:style style:name="TableColumn3037" style:family="table-column">
      <style:table-column-properties style:column-width="0.8333in"/>
    </style:style>
    <style:style style:name="TableColumn3038" style:family="table-column">
      <style:table-column-properties style:column-width="0.7111in"/>
    </style:style>
    <style:style style:name="TableColumn3039" style:family="table-column">
      <style:table-column-properties style:column-width="0.9534in"/>
    </style:style>
    <style:style style:name="TableColumn3040" style:family="table-column">
      <style:table-column-properties style:column-width="1.5284in"/>
    </style:style>
    <style:style style:name="Table3034" style:family="table">
      <style:table-properties style:width="6.45in" style:rel-width="100%" fo:margin-left="0in" table:align="left"/>
    </style:style>
    <style:style style:name="TableRow3041" style:family="table-row">
      <style:table-row-properties style:min-row-height="0.3819in" fo:keep-together="always"/>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04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055" style:family="table-row">
      <style:table-row-properties fo:keep-together="always"/>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1pt" style:font-size-asian="11pt" style:font-size-complex="11pt" style:language-asian="lt" style:country-asian="LT"/>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widows="0" fo:orphans="0" fo:text-align="justify"/>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076" style:family="table-row">
      <style:table-row-properties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widows="0" fo:orphans="0" fo:text-indent="0.0347in"/>
      <style:text-properties fo:font-size="10pt" style:font-size-asian="10pt" style:language-asian="lt" style:country-asian="LT"/>
    </style:style>
    <style:style style:name="P3090" style:parent-style-name="Normal" style:family="paragraph">
      <style:paragraph-properties fo:widows="0" fo:orphans="0" fo:text-indent="0.0347in"/>
      <style:text-properties fo:font-size="10pt" style:font-size-asian="10pt" style:language-asian="lt" style:country-asian="LT"/>
    </style:style>
    <style:style style:name="P3091" style:parent-style-name="Normal" style:family="paragraph">
      <style:paragraph-properties fo:widows="0" fo:orphans="0" fo:text-indent="0.0347in"/>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fo:keep-together="always"/>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1pt" style:font-size-asian="11pt" style:font-size-complex="11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widows="0" fo:orphans="0"/>
      <style:text-properties style:font-weight-complex="bold" fo:font-size="10pt" style:font-size-asian="10pt" style:language-asian="lt" style:country-asian="LT"/>
    </style:style>
    <style:style style:name="TableRow3108" style:family="table-row">
      <style:table-row-properties fo:keep-together="alway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fo:text-indent="0.0347in"/>
      <style:text-properties fo:font-size="10pt" style:font-size-asian="10pt" style:language-asian="lt" style:country-asian="LT"/>
    </style:style>
    <style:style style:name="P3122" style:parent-style-name="Normal" style:family="paragraph">
      <style:paragraph-properties fo:widows="0" fo:orphans="0" fo:text-indent="0.0347in"/>
      <style:text-properties fo:font-size="10pt" style:font-size-asian="10pt" style:language-asian="lt" style:country-asian="LT"/>
    </style:style>
    <style:style style:name="P3123" style:parent-style-name="Normal" style:family="paragraph">
      <style:paragraph-properties fo:widows="0" fo:orphans="0" fo:text-indent="0.0347in"/>
    </style:style>
    <style:style style:name="T3124" style:parent-style-name="DefaultParagraphFont" style:family="text">
      <style:text-properties fo:font-size="10pt" style:font-size-asian="10pt" style:language-asian="lt" style:country-asian="LT"/>
    </style:style>
    <style:style style:name="TableRow3125" style:family="table-row">
      <style:table-row-properties fo:keep-together="always"/>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style:font-weight-complex="bold" fo:font-size="10pt" style:font-size-asian="10pt" style:language-asian="lt" style:country-asian="LT"/>
    </style:style>
    <style:style style:name="TableRow3140" style:family="table-row">
      <style:table-row-properties fo:keep-together="always"/>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fo:text-indent="0.0347in"/>
      <style:text-properties fo:font-size="10pt" style:font-size-asian="10pt" style:language-asian="lt" style:country-asian="LT"/>
    </style:style>
    <style:style style:name="P3154" style:parent-style-name="Normal" style:family="paragraph">
      <style:paragraph-properties fo:widows="0" fo:orphans="0" fo:text-indent="0.0347in"/>
      <style:text-properties fo:font-size="10pt" style:font-size-asian="10pt" style:language-asian="lt" style:country-asian="LT"/>
    </style:style>
    <style:style style:name="P3155" style:parent-style-name="Normal" style:family="paragraph">
      <style:paragraph-properties fo:widows="0" fo:orphans="0" fo:text-indent="0.0347in"/>
    </style:style>
    <style:style style:name="T3156" style:parent-style-name="DefaultParagraphFont" style:family="text">
      <style:text-properties fo:font-size="10pt" style:font-size-asian="10pt" style:language-asian="lt" style:country-asian="LT"/>
    </style:style>
    <style:style style:name="TableRow3157" style:family="table-row">
      <style:table-row-properties fo:keep-together="always"/>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widows="0" fo:orphans="0" fo:text-align="justify"/>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style:text-properties style:font-weight-complex="bold" fo:font-size="10pt" style:font-size-asian="10pt" style:language-asian="lt" style:country-asian="LT"/>
    </style:style>
    <style:style style:name="TableRow3171" style:family="table-row">
      <style:table-row-properties fo:keep-together="always"/>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fo:text-indent="0.0347in"/>
      <style:text-properties fo:font-size="10pt" style:font-size-asian="10pt" style:language-asian="lt" style:country-asian="LT"/>
    </style:style>
    <style:style style:name="P3184" style:parent-style-name="Normal" style:family="paragraph">
      <style:paragraph-properties fo:widows="0" fo:orphans="0" fo:text-indent="0.0347in"/>
      <style:text-properties fo:font-size="10pt" style:font-size-asian="10pt" style:language-asian="lt" style:country-asian="LT"/>
    </style:style>
    <style:style style:name="P3185" style:parent-style-name="Normal" style:family="paragraph">
      <style:paragraph-properties fo:widows="0" fo:orphans="0" fo:text-indent="0.0347in"/>
    </style:style>
    <style:style style:name="T3186" style:parent-style-name="DefaultParagraphFont" style:family="text">
      <style:text-properties fo:font-size="10pt" style:font-size-asian="10pt" style:language-asian="lt" style:country-asian="LT"/>
    </style:style>
    <style:style style:name="TableRow3187" style:family="table-row">
      <style:table-row-properties fo:keep-together="always"/>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widows="0" fo:orphans="0"/>
      <style:text-properties style:font-weight-complex="bold" fo:font-size="10pt" style:font-size-asian="10pt" style:language-asian="lt" style:country-asian="LT"/>
    </style:style>
    <style:style style:name="TableRow3202" style:family="table-row">
      <style:table-row-properties fo:keep-together="always"/>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fo:text-indent="0.0347in"/>
      <style:text-properties fo:font-size="10pt" style:font-size-asian="10pt" style:language-asian="lt" style:country-asian="LT"/>
    </style:style>
    <style:style style:name="P3216" style:parent-style-name="Normal" style:family="paragraph">
      <style:paragraph-properties fo:widows="0" fo:orphans="0" fo:text-indent="0.0347in"/>
      <style:text-properties fo:font-size="10pt" style:font-size-asian="10pt" style:language-asian="lt" style:country-asian="LT"/>
    </style:style>
    <style:style style:name="P3217" style:parent-style-name="Normal" style:family="paragraph">
      <style:paragraph-properties fo:widows="0" fo:orphans="0" fo:text-indent="0.0347in"/>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fo:keep-together="always"/>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language-asian="lt" style:country-asian="L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language-asian="lt" style:country-asian="L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widows="0" fo:orphans="0"/>
      <style:text-properties style:font-weight-complex="bold" fo:font-size="10pt" style:font-size-asian="10pt" style:language-asian="lt" style:country-asian="LT"/>
    </style:style>
    <style:style style:name="TableRow3232" style:family="table-row">
      <style:table-row-properties fo:keep-together="always"/>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fo:widows="0" fo:orphans="0" fo:text-indent="0.0347in"/>
      <style:text-properties fo:font-size="10pt" style:font-size-asian="10pt" style:language-asian="lt" style:country-asian="LT"/>
    </style:style>
    <style:style style:name="P3245" style:parent-style-name="Normal" style:family="paragraph">
      <style:paragraph-properties fo:widows="0" fo:orphans="0" fo:text-indent="0.0347in"/>
      <style:text-properties fo:font-size="10pt" style:font-size-asian="10pt" style:language-asian="lt" style:country-asian="LT"/>
    </style:style>
    <style:style style:name="P3246" style:parent-style-name="Normal" style:family="paragraph">
      <style:paragraph-properties fo:widows="0" fo:orphans="0" fo:text-indent="0.0347in"/>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fo:keep-together="always"/>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widows="0" fo:orphans="0"/>
      <style:text-properties style:font-weight-complex="bold" fo:font-size="10pt" style:font-size-asian="10pt" style:language-asian="lt" style:country-asian="L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TableColumn3264" style:family="table-column">
      <style:table-column-properties style:column-width="0.659in" style:use-optimal-column-width="false"/>
    </style:style>
    <style:style style:name="TableColumn3265" style:family="table-column">
      <style:table-column-properties style:column-width="1.1805in" style:use-optimal-column-width="false"/>
    </style:style>
    <style:style style:name="TableColumn3266" style:family="table-column">
      <style:table-column-properties style:column-width="1.0923in" style:use-optimal-column-width="false"/>
    </style:style>
    <style:style style:name="TableColumn3267" style:family="table-column">
      <style:table-column-properties style:column-width="1.2847in" style:use-optimal-column-width="false"/>
    </style:style>
    <style:style style:name="TableColumn3268" style:family="table-column">
      <style:table-column-properties style:column-width="0.4506in" style:use-optimal-column-width="false"/>
    </style:style>
    <style:style style:name="TableColumn3269" style:family="table-column">
      <style:table-column-properties style:column-width="1.8048in" style:use-optimal-column-width="false"/>
    </style:style>
    <style:style style:name="TableColumn3270" style:family="table-column">
      <style:table-column-properties style:column-width="0.1284in" style:use-optimal-column-width="false"/>
    </style:style>
    <style:style style:name="Table3263" style:family="table">
      <style:table-properties style:width="6.6006in" style:rel-width="102.34%" fo:margin-left="0in" table:align="lef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ize="9pt" style:font-size-asian="9pt" style:font-size-complex="9pt" style:language-asian="lt" style:country-asian="LT"/>
    </style:style>
    <style:style style:name="T3277" style:parent-style-name="DefaultParagraphFont" style:family="text">
      <style:text-properties style:font-style-complex="italic" fo:font-size="9pt" style:font-size-asian="9pt" style:font-size-complex="9pt" style:language-asian="lt" style:country-asian="LT"/>
    </style:style>
    <style:style style:name="T3278" style:parent-style-name="DefaultParagraphFont" style:family="text">
      <style:text-properties fo:letter-spacing="0.0013in" fo:font-size="9pt" style:font-size-asian="9pt" style:font-size-complex="9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ableRow3291" style:family="table-row">
      <style:table-row-properties style:min-row-height="0.4034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fo:letter-spacing="-0.0138in"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P32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language-asian="lt" style:country-asian="LT"/>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style>
    <style:style style:name="T3303" style:parent-style-name="DefaultParagraphFont" style:family="text">
      <style:text-properties style:font-style-complex="italic" fo:font-size="9pt" style:font-size-asian="9pt" style:font-size-complex="9pt" style:language-asian="lt" style:country-asian="LT"/>
    </style:style>
    <style:style style:name="T3304" style:parent-style-name="DefaultParagraphFont" style:family="text">
      <style:text-properties style:font-style-complex="italic" fo:font-size="9pt" style:font-size-asian="9pt" style:font-size-complex="9pt" style:language-asian="lt" style:country-asian="LT"/>
    </style:style>
    <style:style style:name="T3305" style:parent-style-name="DefaultParagraphFont" style:family="text">
      <style:text-properties style:font-style-complex="italic" fo:font-size="11pt" style:font-size-asian="11pt" style:font-size-complex="11pt" style:language-asian="lt" style:country-asian="LT"/>
    </style:style>
    <style:style style:name="TableRow3306" style:family="table-row">
      <style:table-row-properties style:min-row-height="0.3604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1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indent="0.0347in"/>
    </style:style>
    <style:style style:name="T3317" style:parent-style-name="DefaultParagraphFont" style:family="text">
      <style:text-properties fo:font-size="9pt" style:font-size-asian="9pt" style:font-size-complex="9pt" style:language-asian="lt" style:country-asian="LT"/>
    </style:style>
    <style:style style:name="P3318" style:parent-style-name="Normal" style:family="paragraph">
      <style:paragraph-properties fo:widows="0" fo:orphans="0" fo:text-indent="0.0347in"/>
      <style:text-properties fo:font-size="9pt" style:font-size-asian="9pt" style:font-size-complex="9pt" style:language-asian="lt" style:country-asian="LT"/>
    </style:style>
    <style:style style:name="P3319" style:parent-style-name="Normal" style:family="paragraph">
      <style:paragraph-properties fo:widows="0" fo:orphans="0" fo:text-indent="0.0347in"/>
    </style:style>
    <style:style style:name="T3320" style:parent-style-name="DefaultParagraphFont" style:family="text">
      <style:text-properties fo:font-size="9pt" style:font-size-asian="9pt" style:font-size-complex="9pt" style:language-asian="lt" style:country-asian="LT"/>
    </style:style>
    <style:style style:name="T3321" style:parent-style-name="DefaultParagraphFont" style:family="text">
      <style:text-properties fo:font-size="10pt" style:font-size-asian="10pt" style:language-asian="lt" style:country-asian="LT"/>
    </style:style>
    <style:style style:name="TableRow3322" style:family="table-row">
      <style:table-row-properties style:min-row-height="0.3659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indent="0.0347in"/>
      <style:text-properties fo:font-size="10pt" style:font-size-asian="10pt" style:language-asian="lt" style:country-asian="LT"/>
    </style:style>
    <style:style style:name="P3332" style:parent-style-name="Normal" style:family="paragraph">
      <style:paragraph-properties fo:widows="0" fo:orphans="0" fo:text-indent="0.0347in"/>
      <style:text-properties fo:font-size="10pt" style:font-size-asian="10pt" style:language-asian="lt" style:country-asian="LT"/>
    </style:style>
    <style:style style:name="P3333" style:parent-style-name="Normal" style:family="paragraph">
      <style:paragraph-properties fo:widows="0" fo:orphans="0" fo:text-indent="0.0347in"/>
    </style:style>
    <style:style style:name="T3334" style:parent-style-name="DefaultParagraphFont" style:family="text">
      <style:text-properties fo:font-size="10pt" style:font-size-asian="10pt" style:language-asian="lt" style:country-asian="LT"/>
    </style:style>
    <style:style style:name="TableRow3335" style:family="table-row">
      <style:table-row-properties style:min-row-height="0.3715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4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tyle-complex="italic" fo:font-size="9pt" style:font-size-asian="9pt" style:font-size-complex="9pt" style:language-asian="lt" style:country-asian="LT"/>
    </style:style>
    <style:style style:name="T3350" style:parent-style-name="DefaultParagraphFont" style:family="text">
      <style:text-properties style:font-style-complex="italic" fo:font-size="9pt" style:font-size-asian="9pt" style:font-size-complex="9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indent="0.2673in"/>
      <style:text-properties fo:font-size="11pt" style:font-size-asian="11pt" style:font-size-complex="11pt" style:language-asian="lt" style:country-asian="LT"/>
    </style:style>
    <style:style style:name="P3353" style:parent-style-name="Normal" style:family="paragraph">
      <style:paragraph-properties fo:widows="0" fo:orphans="0" fo:text-indent="0.1527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9pt" style:font-size-asian="9pt" style:font-size-complex="9pt" style:language-asian="lt" style:country-asian="LT"/>
    </style:style>
    <style:style style:name="P3356" style:parent-style-name="Normal" style:family="paragraph">
      <style:paragraph-properties fo:widows="0" fo:orphans="0"/>
      <style:text-properties fo:font-size="9pt" style:font-size-asian="9pt" style:font-size-complex="9pt" style:language-asian="lt" style:country-asian="LT"/>
    </style:style>
    <style:style style:name="P3357" style:parent-style-name="Normal" style:family="paragraph">
      <style:paragraph-properties fo:widows="0" fo:orphans="0" fo:text-indent="0.1527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9pt" style:font-size-asian="9pt" style:font-size-complex="9pt" style:language-asian="lt" style:country-asian="LT"/>
    </style:style>
    <style:style style:name="P3361" style:parent-style-name="Normal" style:family="paragraph">
      <style:paragraph-properties fo:widows="0" fo:orphans="0"/>
      <style:text-properties fo:font-size="9pt" style:font-size-asian="9pt" style:font-size-complex="9pt" style:language-asian="lt" style:country-asian="LT"/>
    </style:style>
    <style:style style:name="P3362" style:parent-style-name="Normal" style:family="paragraph">
      <style:paragraph-properties fo:widows="0" fo:orphans="0" fo:text-indent="0.1631in"/>
      <style:text-properties fo:font-size="11pt" style:font-size-asian="11pt" style:font-size-complex="11pt" style:language-asian="lt" style:country-asian="LT"/>
    </style:style>
    <style:style style:name="P3363" style:parent-style-name="Normal" style:family="paragraph">
      <style:paragraph-properties fo:widows="0" fo:orphans="0"/>
      <style:text-properties fo:font-size="11pt" style:font-size-asian="11pt" style:font-size-complex="11pt" style:language-asian="lt" style:country-asian="LT"/>
    </style:style>
    <style:style style:name="P3364" style:parent-style-name="Normal" style:family="paragraph">
      <style:paragraph-properties fo:widows="0" fo:orphans="0" fo:text-indent="0.1527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size="9pt" style:font-size-asian="9pt" style:font-size-complex="9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widows="0" fo:orphans="0" fo:text-indent="0.0381in"/>
      <style:text-properties fo:font-size="11pt" style:font-size-asian="11pt" style:font-size-complex="11pt" style:language-asian="lt" style:country-asian="LT"/>
    </style:style>
    <style:style style:name="P3374" style:parent-style-name="Normal" style:family="paragraph">
      <style:paragraph-properties fo:widows="0" fo:orphans="0" fo:text-indent="0.0381in"/>
      <style:text-properties fo:font-size="11pt" style:font-size-asian="11pt" style:font-size-complex="11pt" style:language-asian="lt" style:country-asian="LT"/>
    </style:style>
    <style:style style:name="P3375" style:parent-style-name="Normal" style:family="paragraph">
      <style:paragraph-properties fo:widows="0" fo:orphans="0" fo:text-indent="0.0381in"/>
      <style:text-properties fo:font-size="11pt" style:font-size-asian="11pt" style:font-size-complex="11pt" style:language-asian="lt" style:country-asian="LT"/>
    </style:style>
    <style:style style:name="P3376" style:parent-style-name="Normal" style:family="paragraph">
      <style:paragraph-properties fo:widows="0" fo:orphans="0" fo:text-indent="0.0381in"/>
      <style:text-properties fo:font-size="11pt" style:font-size-asian="11pt" style:font-size-complex="11pt" style:language-asian="lt" style:country-asian="LT"/>
    </style:style>
    <style:style style:name="P3377" style:parent-style-name="Normal" style:family="paragraph">
      <style:paragraph-properties fo:widows="0" fo:orphans="0" fo:text-indent="0.0381in"/>
      <style:text-properties fo:font-size="11pt" style:font-size-asian="11pt" style:font-size-complex="11pt" style:language-asian="lt" style:country-asian="LT"/>
    </style:style>
    <style:style style:name="P3378" style:parent-style-name="Normal" style:family="paragraph">
      <style:paragraph-properties fo:widows="0" fo:orphans="0" fo:text-indent="0.0381in"/>
      <style:text-properties fo:font-size="11pt" style:font-size-asian="11pt" style:font-size-complex="11pt" style:language-asian="lt" style:country-asian="LT"/>
    </style:style>
    <style:style style:name="P3379" style:parent-style-name="Normal" style:family="paragraph">
      <style:paragraph-properties fo:widows="0" fo:orphans="0" fo:text-indent="0.0381in"/>
      <style:text-properties fo:font-size="11pt" style:font-size-asian="11pt" style:font-size-complex="11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style:font-weight-complex="bold" fo:font-size="9pt" style:font-size-asian="9pt" style:font-size-complex="9pt" style:language-asian="lt" style:country-asian="LT"/>
    </style:style>
    <style:style style:name="P338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390" style:family="table-row">
      <style:table-row-properties style:min-row-height="0.3375in" style:use-optimal-row-height="false" fo:keep-together="always"/>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3395" style:parent-style-name="Normal" style:family="paragraph">
      <style:paragraph-properties fo:widows="0" fo:orphans="0" fo:text-align="center"/>
    </style:style>
    <style:style style:name="T3396" style:parent-style-name="DefaultParagraphFont" style:family="text">
      <style:text-properties style:font-weight-complex="bold" fo:font-size="11pt" style:font-size-asian="11pt" style:font-size-complex="11pt" style:language-asian="lt" style:country-asian="L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339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3400" style:family="table-row">
      <style:table-row-properties style:min-row-height="0.088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407" style:family="table-row">
      <style:table-row-properties style:min-row-height="0.088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8" style:parent-style-name="DefaultParagraphFont" style:family="text">
      <style:text-properties fo:font-size="9pt" style:font-size-asian="9pt" style:font-size-complex="9pt" style:language-asian="lt" style:country-asian="LT"/>
    </style:style>
    <style:style style:name="TableColumn3420" style:family="table-column">
      <style:table-column-properties style:column-width="0.3152in"/>
    </style:style>
    <style:style style:name="TableColumn3421" style:family="table-column">
      <style:table-column-properties style:column-width="1.3604in"/>
    </style:style>
    <style:style style:name="TableColumn3422" style:family="table-column">
      <style:table-column-properties style:column-width="0.7784in"/>
    </style:style>
    <style:style style:name="TableColumn3423" style:family="table-column">
      <style:table-column-properties style:column-width="1.85in"/>
    </style:style>
    <style:style style:name="TableColumn3424" style:family="table-column">
      <style:table-column-properties style:column-width="2.2916in"/>
    </style:style>
    <style:style style:name="Table3419" style:family="table">
      <style:table-properties style:width="6.5958in" style:rel-width="102.26%" fo:margin-left="0in" table:align="left"/>
    </style:style>
    <style:style style:name="TableRow3425" style:family="table-row">
      <style:table-row-properties style:min-row-height="0.193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language-asian="lt" style:country-asian="LT"/>
    </style:style>
    <style:style style:name="P3432" style:parent-style-name="Normal" style:family="paragraph">
      <style:paragraph-properties fo:widows="0" fo:orphans="0"/>
      <style:text-properties fo:font-size="11pt" style:font-size-asian="11pt" style:font-size-complex="11pt" style:language-asian="lt" style:country-asian="L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Row3437" style:family="table-row">
      <style:table-row-properties style:min-row-height="0.1923in"/>
    </style:style>
    <style:style style:name="P3438" style:parent-style-name="Normal" style:family="paragraph">
      <style:paragraph-properties fo:widows="0" fo:orphans="0"/>
      <style:text-properties fo:font-size="11pt" style:font-size-asian="11pt" style:font-size-complex="11pt" style:language-asian="lt" style:country-asian="LT"/>
    </style:style>
    <style:style style:name="P3439" style:parent-style-name="Normal" style:family="paragraph">
      <style:paragraph-properties fo:widows="0" fo:orphans="0"/>
      <style:text-properties fo:font-size="11pt" style:font-size-asian="11pt" style:font-size-complex="11pt" style:language-asian="lt" style:country-asian="LT"/>
    </style:style>
    <style:style style:name="P3440" style:parent-style-name="Normal" style:family="paragraph">
      <style:paragraph-properties fo:widows="0" fo:orphans="0"/>
      <style:text-properties fo:font-size="11pt" style:font-size-asian="11pt" style:font-size-complex="11pt" style:language-asian="lt" style:country-asian="L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language-asian="lt" style:country-asian="LT"/>
    </style:style>
    <style:style style:name="P3443" style:parent-style-name="Normal" style:family="paragraph">
      <style:paragraph-properties fo:widows="0" fo:orphans="0"/>
      <style:text-properties fo:font-size="11pt" style:font-size-asian="11pt" style:font-size-complex="11pt" style:language-asian="lt" style:country-asian="LT"/>
    </style:style>
    <style:style style:name="TableRow3444" style:family="table-row">
      <style:table-row-properties style:min-row-height="0.3854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font-size="16pt" style:font-size-asian="16pt" style:font-size-complex="16pt" style:language-asian="lt" style:country-asian="LT"/>
    </style:style>
    <style:style style:name="TableRow3455" style:family="table-row">
      <style:table-row-properties style:min-row-height="0.3854in"/>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language-asian="lt" style:country-asian="LT"/>
    </style:style>
    <style:style style:name="P3466" style:parent-style-name="Normal" style:family="paragraph">
      <style:paragraph-properties fo:widows="0" fo:orphans="0" fo:break-before="page"/>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size="9pt" style:font-size-asian="9pt" style:font-size-complex="9pt" style:language-asian="lt" style:country-asian="LT"/>
    </style:style>
    <style:style style:name="T3469" style:parent-style-name="DefaultParagraphFont" style:family="text">
      <style:text-properties fo:font-size="9pt" style:font-size-asian="9pt" style:font-size-complex="9pt" style:language-asian="lt" style:country-asian="LT"/>
    </style:style>
    <style:style style:name="TableColumn3471" style:family="table-column">
      <style:table-column-properties style:column-width="0.4451in"/>
    </style:style>
    <style:style style:name="TableColumn3472" style:family="table-column">
      <style:table-column-properties style:column-width="3.9645in"/>
    </style:style>
    <style:style style:name="TableColumn3473" style:family="table-column">
      <style:table-column-properties style:column-width="2.0388in"/>
    </style:style>
    <style:style style:name="Table3470" style:family="table">
      <style:table-properties style:width="6.4486in" style:rel-width="99.98%" fo:margin-left="0in" table:align="left"/>
    </style:style>
    <style:style style:name="TableRow3474" style:family="table-row">
      <style:table-row-properties style:min-row-height="0.2013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indent="0.2673in"/>
    </style:style>
    <style:style style:name="T3481" style:parent-style-name="DefaultParagraphFont" style:family="text">
      <style:text-properties fo:font-size="11pt" style:font-size-asian="11pt" style:font-size-complex="11pt" style:language-asian="lt" style:country-asian="LT"/>
    </style:style>
    <style:style style:name="TableRow3482" style:family="table-row">
      <style:table-row-properties style:min-row-height="0.2013in"/>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89" style:family="table-row">
      <style:table-row-properties style:min-row-height="0.2013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96" style:family="table-row">
      <style:table-row-properties style:min-row-height="0.2013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03" style:family="table-row">
      <style:table-row-properties style:min-row-height="0.2013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10" style:family="table-row">
      <style:table-row-properties style:min-row-height="0.2013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indent="0.1527in"/>
      <style:text-properties fo:font-size="11pt" style:font-size-asian="11pt" style:font-size-complex="11pt" style:language-asian="lt" style:country-asian="LT"/>
    </style:style>
    <style:style style:name="TableRow3517" style:family="table-row">
      <style:table-row-properties style:min-row-height="0.2013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indent="0.1527in"/>
      <style:text-properties fo:font-size="11pt" style:font-size-asian="11pt" style:font-size-complex="11pt" style:language-asian="lt" style:country-asian="LT"/>
    </style:style>
    <style:style style:name="TableRow3524" style:family="table-row">
      <style:table-row-properties style:min-row-height="0.2013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justify"/>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indent="0.1145in"/>
      <style:text-properties fo:font-size="11pt" style:font-size-asian="11pt" style:font-size-complex="11pt" style:language-asian="lt" style:country-asian="LT"/>
    </style:style>
    <style:style style:name="TableRow3539" style:family="table-row">
      <style:table-row-properties style:min-row-height="0.2013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justify"/>
    </style:style>
    <style:style style:name="T3544" style:parent-style-name="DefaultParagraphFont" style:family="text">
      <style:text-properties fo:letter-spacing="0.002in" fo:font-size="11pt" style:font-size-asian="11pt" style:font-size-complex="11pt" style:language-asian="lt" style:country-asian="LT"/>
    </style:style>
    <style:style style:name="T3545" style:parent-style-name="DefaultParagraphFont" style:family="text">
      <style:text-properties fo:letter-spacing="0.002in" fo:font-size="11pt" style:font-size-asian="11pt" style:font-size-complex="11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48" style:family="table-row">
      <style:table-row-properties style:min-row-height="0.2013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55" style:family="table-row">
      <style:table-row-properties style:min-row-height="0.2013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62" style:family="table-row">
      <style:table-row-properties style:min-row-height="0.2013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69" style:family="table-row">
      <style:table-row-properties style:min-row-height="0.2013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9pt" style:font-size-asian="9pt" style:font-size-complex="9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80" style:family="table-row">
      <style:table-row-properties style:min-row-height="0.2013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87" style:family="table-row">
      <style:table-row-properties style:min-row-height="0.2013in"/>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94" style:family="table-row">
      <style:table-row-properties style:min-row-height="0.2013in"/>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justify"/>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style:text-properties fo:font-size="11pt" style:font-size-asian="11pt" style:font-size-complex="11pt" style:language-asian="lt" style:country-asian="LT"/>
    </style:style>
    <style:style style:name="P3602" style:parent-style-name="Normal" style:family="paragraph">
      <style:paragraph-properties fo:widows="0" fo:orphans="0" fo:text-align="justify"/>
      <style:text-properties fo:font-size="11pt" style:font-size-asian="11pt" style:font-size-complex="11pt" style:language-asian="lt" style:country-asian="LT"/>
    </style:style>
    <style:style style:name="P36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indent="0.2291in"/>
      <style:text-properties fo:font-size="11pt" style:font-size-asian="11pt" style:font-size-complex="11pt" style:language-asian="lt" style:country-asian="LT"/>
    </style:style>
    <style:style style:name="TableRow3606" style:family="table-row">
      <style:table-row-properties style:min-row-height="0.2013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justify"/>
      <style:text-properties fo:font-size="11pt" style:font-size-asian="11pt" style:font-size-complex="11pt" style:language-asian="lt" style:country-asian="LT"/>
    </style:style>
    <style:style style:name="P36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indent="0.0763in"/>
      <style:text-properties fo:font-size="11pt" style:font-size-asian="11pt" style:font-size-complex="11pt" style:language-asian="lt" style:country-asian="LT"/>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P3615" style:parent-style-name="Normal" style:family="paragraph">
      <style:paragraph-properties fo:widows="0" fo:orphans="0" fo:text-indent="0.2673in"/>
      <style:text-properties fo:font-size="11pt" style:font-size-asian="11pt" style:font-size-complex="11pt" style:language-asian="lt" style:country-asian="LT"/>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Row3617" style:family="table-row">
      <style:table-row-properties style:min-row-height="0.2013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justify"/>
      <style:text-properties fo:font-size="11pt" style:font-size-asian="11pt" style:font-size-complex="11pt" style:language-asian="lt" style:country-asian="LT"/>
    </style:style>
    <style:style style:name="P36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indent="0.0763in"/>
      <style:text-properties fo:font-size="11pt" style:font-size-asian="11pt" style:font-size-complex="11pt" style:language-asian="lt" style:country-asian="LT"/>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P3627" style:parent-style-name="Normal" style:family="paragraph">
      <style:paragraph-properties fo:widows="0" fo:orphans="0" fo:text-indent="0.2673in"/>
      <style:text-properties fo:font-size="11pt" style:font-size-asian="11pt" style:font-size-complex="11pt" style:language-asian="lt" style:country-asian="LT"/>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Row3629" style:family="table-row">
      <style:table-row-properties style:min-row-height="0.2013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fo:background-color="#FFFF00" style:language-asian="lt" style:country-asian="LT"/>
    </style:style>
    <style:style style:name="P3636" style:parent-style-name="Normal" style:family="paragraph">
      <style:paragraph-properties fo:widows="0" fo:orphans="0" fo:text-indent="0.0763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00" style:language-asian="lt" style:country-asian="LT"/>
    </style:style>
    <style:style style:name="TableRow3639" style:family="table-row">
      <style:table-row-properties style:min-row-height="0.2013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P3646" style:parent-style-name="Normal" style:family="paragraph">
      <style:paragraph-properties fo:widows="0" fo:orphans="0" fo:text-indent="0.0763in"/>
      <style:text-properties fo:font-size="11pt" style:font-size-asian="11pt" style:font-size-complex="11pt" style:language-asian="lt" style:country-asian="LT"/>
    </style:style>
    <style:style style:name="TableRow3647" style:family="table-row">
      <style:table-row-properties style:min-row-height="0.2013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P3654" style:parent-style-name="Normal" style:family="paragraph">
      <style:paragraph-properties fo:widows="0" fo:orphans="0" fo:text-indent="0.2673in"/>
      <style:text-properties fo:font-size="11pt" style:font-size-asian="11pt" style:font-size-complex="11pt" style:language-asian="lt" style:country-asian="LT"/>
    </style:style>
    <style:style style:name="TableRow3655" style:family="table-row">
      <style:table-row-properties style:min-row-height="0.2013in"/>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indent="0.2673in"/>
      <style:text-properties fo:font-size="11pt" style:font-size-asian="11pt" style:font-size-complex="11pt" style:language-asian="lt" style:country-asian="LT"/>
    </style:style>
    <style:style style:name="TableRow3662" style:family="table-row">
      <style:table-row-properties style:min-row-height="0.2013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3667"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indent="0.2673in"/>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TableRow3675" style:family="table-row">
      <style:table-row-properties style:min-row-height="0.2013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indent="0.2673in"/>
      <style:text-properties fo:font-size="11pt" style:font-size-asian="11pt" style:font-size-complex="11pt" style:language-asian="lt" style:country-asian="LT"/>
    </style:style>
    <style:style style:name="P3682" style:parent-style-name="Normal" style:family="paragraph">
      <style:paragraph-properties fo:widows="0" fo:orphans="0"/>
      <style:text-properties fo:font-size="9pt" style:font-size-asian="9pt" style:font-size-complex="9pt" style:language-asian="lt" style:country-asian="LT"/>
    </style:style>
    <style:style style:name="P3683"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3684"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3685" style:parent-style-name="Normal" style:family="paragraph">
      <style:paragraph-properties fo:widows="0" fo:orphans="0" fo:text-indent="0.0312in"/>
      <style:text-properties fo:font-size="9pt" style:font-size-asian="9pt" style:font-size-complex="9pt" style:language-asian="lt" style:country-asian="LT"/>
    </style:style>
    <style:style style:name="TableRow3686" style:family="table-row">
      <style:table-row-properties style:min-row-height="0.275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ableRow3691" style:family="table-row">
      <style:table-row-properties style:min-row-height="0.2347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indent="0.2673in"/>
      <style:text-properties fo:font-size="11pt" style:font-size-asian="11pt" style:font-size-complex="11pt" style:language-asian="lt" style:country-asian="LT"/>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Row3701" style:family="table-row">
      <style:table-row-properties style:min-row-height="0.2347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P37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justify"/>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TableRow3712" style:family="table-row">
      <style:table-row-properties style:min-row-height="0.2347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indent="0.2673in"/>
      <style:text-properties fo:font-size="11pt" style:font-size-asian="11pt" style:font-size-complex="11pt" style:language-asian="lt" style:country-asian="LT"/>
    </style:style>
    <style:style style:name="P3719" style:parent-style-name="Normal" style:family="paragraph">
      <style:paragraph-properties fo:widows="0" fo:orphans="0" fo:text-align="justify"/>
      <style:text-properties fo:font-size="11pt" style:font-size-asian="11pt" style:font-size-complex="11pt" style:language-asian="lt" style:country-asian="LT"/>
    </style:style>
    <style:style style:name="TableRow3720" style:family="table-row">
      <style:table-row-properties style:min-row-height="0.2347in"/>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Row3727" style:family="table-row">
      <style:table-row-properties style:min-row-height="0.2347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fo:text-indent="0.2673in"/>
      <style:text-properties fo:font-size="11pt" style:font-size-asian="11pt" style:font-size-complex="11pt" style:language-asian="lt" style:country-asian="LT"/>
    </style:style>
    <style:style style:name="TableRow3737" style:family="table-row">
      <style:table-row-properties style:min-row-height="0.2347in"/>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indent="0.2673in"/>
      <style:text-properties fo:font-size="11pt" style:font-size-asian="11pt" style:font-size-complex="11pt" style:language-asian="lt" style:country-asian="LT"/>
    </style:style>
    <style:style style:name="TableRow3747" style:family="table-row">
      <style:table-row-properties style:min-row-height="0.2347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Row3754" style:family="table-row">
      <style:table-row-properties style:min-row-height="0.2013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1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justify"/>
    </style:style>
    <style:style style:name="T3759" style:parent-style-name="DefaultParagraphFont" style:family="text">
      <style:text-properties style:font-weight-complex="bold" fo:font-size="10pt" style:font-size-asian="10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indent="0.2673in"/>
      <style:text-properties fo:font-size="11pt" style:font-size-asian="11pt" style:font-size-complex="11pt" style:language-asian="lt" style:country-asian="LT"/>
    </style:style>
    <style:style style:name="P37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765" style:parent-style-name="Normal" style:family="paragraph">
      <style:paragraph-properties fo:widows="0" fo:orphans="0"/>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68" style:parent-style-name="Normal" style:family="paragraph">
      <style:paragraph-properties fo:widows="0" fo:orphans="0" fo:text-align="justify"/>
      <style:text-properties fo:font-size="9pt" style:font-size-asian="9pt" style:font-size-complex="9pt" style:language-asian="lt" style:country-asian="LT"/>
    </style:style>
    <style:style style:name="TableColumn3770" style:family="table-column">
      <style:table-column-properties style:column-width="0.5076in" style:use-optimal-column-width="false"/>
    </style:style>
    <style:style style:name="TableColumn3771" style:family="table-column">
      <style:table-column-properties style:column-width="4.4013in" style:use-optimal-column-width="false"/>
    </style:style>
    <style:style style:name="TableColumn3772" style:family="table-column">
      <style:table-column-properties style:column-width="0.7548in" style:use-optimal-column-width="false"/>
    </style:style>
    <style:style style:name="TableColumn3773" style:family="table-column">
      <style:table-column-properties style:column-width="0.7111in" style:use-optimal-column-width="false"/>
    </style:style>
    <style:style style:name="Table3769" style:family="table">
      <style:table-properties style:width="6.375in" style:rel-width="98.84%" fo:margin-left="0in" table:align="left"/>
    </style:style>
    <style:style style:name="TableRow3774" style:family="table-row">
      <style:table-row-properties style:min-row-height="0.3854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TableRow3783" style:family="table-row">
      <style:table-row-properties style:min-row-height="0.3854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font-size-complex="11pt" style:language-asian="lt" style:country-asian="LT"/>
    </style:style>
    <style:style style:name="TableRow3792" style:family="table-row">
      <style:table-row-properties style:min-row-height="0.1861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font-size-complex="11pt" style:language-asian="lt" style:country-asian="LT"/>
    </style:style>
    <style:style style:name="TableRow3801" style:family="table-row">
      <style:table-row-properties style:min-row-height="0.3854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font-size-complex="11pt" style:language-asian="lt" style:country-asian="LT"/>
    </style:style>
    <style:style style:name="TableRow3814" style:family="table-row">
      <style:table-row-properties style:min-row-height="0.3854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1pt" style:language-asian="lt" style:country-asian="LT"/>
    </style:style>
    <style:style style:name="TableRow3823" style:family="table-row">
      <style:table-row-properties style:min-row-height="0.3854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justify"/>
      <style:text-properties fo:font-size="11pt" style:font-size-asian="11pt" style:font-size-complex="11pt" style:language-asian="lt" style:country-asian="LT"/>
    </style:style>
    <style:style style:name="P3828" style:parent-style-name="Normal" style:family="paragraph">
      <style:paragraph-properties fo:widows="0" fo:orphans="0" fo:text-align="justify"/>
      <style:text-properties fo:font-size="11pt" style:font-size-asian="11pt" style:font-size-complex="11pt" style:language-asian="lt" style:country-asian="LT"/>
    </style:style>
    <style:style style:name="P38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language-asian="lt" style:country-asian="LT"/>
    </style:style>
    <style:style style:name="TableRow3834" style:family="table-row">
      <style:table-row-properties style:min-row-height="0.2937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letter-spacing="-0.0013in"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language-asian="lt" style:country-asian="LT"/>
    </style:style>
    <style:style style:name="TableRow3846" style:family="table-row">
      <style:table-row-properties style:min-row-height="0.4013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justify"/>
    </style:style>
    <style:style style:name="T3851" style:parent-style-name="DefaultParagraphFont" style:family="text">
      <style:text-properties fo:letter-spacing="-0.0027in"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letter-spacing="-0.0027in" fo:font-size="11pt" style:font-size-asian="11pt" style:font-size-complex="11pt" style:language-asian="lt" style:country-asian="LT"/>
    </style:style>
    <style:style style:name="T3854" style:parent-style-name="DefaultParagraphFont" style:family="text">
      <style:text-properties fo:letter-spacing="-0.0027in" fo:font-size="11pt" style:font-size-asian="11pt" style:font-size-complex="11pt" style:language-asian="lt" style:country-asian="LT"/>
    </style:style>
    <style:style style:name="T3855" style:parent-style-name="DefaultParagraphFont" style:family="text">
      <style:text-properties fo:letter-spacing="-0.0027in" style:text-position="super 63.6%" fo:font-size="11pt" style:font-size-asian="11pt" style:font-size-complex="11pt" style:language-asian="lt" style:country-asian="L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letter-spacing="-0.0027in"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widows="0" fo:orphans="0"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language-asian="lt" style:country-asian="LT"/>
    </style:style>
    <style:style style:name="TableRow3865" style:family="table-row">
      <style:table-row-properties style:min-row-height="0.3375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style:font-weight-complex="bold" fo:font-size="11pt" style:font-size-asian="11pt" style:font-size-complex="11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font-size-complex="11pt" style:language-asian="lt" style:country-asian="LT"/>
    </style:style>
    <style:style style:name="TableRow3875" style:family="table-row">
      <style:table-row-properties style:min-row-height="0.2555in"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1pt" style:language-asian="lt" style:country-asian="LT"/>
    </style:style>
    <style:style style:name="TableRow3887" style:family="table-row">
      <style:table-row-properties style:min-row-height="0.2555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justify"/>
    </style:style>
    <style:style style:name="T3892" style:parent-style-name="DefaultParagraphFont" style:family="text">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language-asian="lt" style:country-asian="LT"/>
    </style:style>
    <style:style style:name="TableRow3897" style:family="table-row">
      <style:table-row-properties style:min-row-height="0.2555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1pt" style:language-asian="lt" style:country-asian="LT"/>
    </style:style>
    <style:style style:name="TableRow3906" style:family="table-row">
      <style:table-row-properties style:min-row-height="0.2555in"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Row3917" style:family="table-row">
      <style:table-row-properties style:min-row-height="0.2888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1pt" style:language-asian="lt" style:country-asian="LT"/>
    </style:style>
    <style:style style:name="P3926" style:parent-style-name="Normal" style:family="paragraph">
      <style:paragraph-properties fo:widows="0" fo:orphans="0" fo:text-indent="0.0381in"/>
      <style:text-properties fo:font-size="11pt" style:font-size-asian="11pt" style:font-size-complex="11pt" style:language-asian="lt" style:country-asian="LT"/>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ableColumn3930" style:family="table-column">
      <style:table-column-properties style:column-width="6.45in"/>
    </style:style>
    <style:style style:name="Table3929" style:family="table">
      <style:table-properties style:width="6.45in" style:rel-width="100%" fo:margin-left="0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fo:margin-left="0.125in">
        <style:tab-stops>
          <style:tab-stop style:type="left" style:position="0.5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3940"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3941"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2"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3"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4"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5"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6"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47"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48"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49"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0"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1"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2"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3"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4" style:parent-style-name="Normal" style:family="paragraph">
      <style:paragraph-properties fo:text-align="justify" fo:margin-left="0.25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58"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59"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60"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61" style:parent-style-name="Normal" style:family="paragraph">
      <style:paragraph-properties fo:text-align="justify" fo:margin-left="0.1972in" fo:text-indent="-0.0222in">
        <style:tab-stops/>
      </style:paragraph-properties>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71"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72"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73"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P3976" style:parent-style-name="Normal" style:family="paragraph">
      <style:paragraph-properties fo:widows="0" fo:orphans="0"/>
      <style:text-properties fo:font-size="11pt" style:font-size-asian="11pt" style:font-size-complex="11pt" style:language-asian="lt" style:country-asian="LT"/>
    </style:style>
    <style:style style:name="P3977"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78"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79"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80"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1"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2"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3"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4"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985"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986" style:parent-style-name="Normal" style:family="paragraph">
      <style:paragraph-properties fo:widows="0" fo:orphans="0"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3987"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8"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89" style:parent-style-name="Normal" style:family="paragraph">
      <style:paragraph-properties fo:widows="0" fo:orphans="0" fo:text-align="justify" fo:text-indent="0.375in"/>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widows="0" fo:orphans="0" fo:text-align="justify" fo:text-indent="0.375in"/>
      <style:text-properties fo:font-size="11pt" style:font-size-asian="11pt" style:font-size-complex="11pt" style:language-asian="lt" style:country-asian="LT"/>
    </style:style>
    <style:style style:name="P3994" style:parent-style-name="Normal" style:family="paragraph">
      <style:paragraph-properties fo:widows="0" fo:orphans="0" fo:text-align="justify"/>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3998"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3999" style:parent-style-name="Normal" style:family="paragraph">
      <style:paragraph-properties fo:widows="0" fo:orphans="0" fo:border="0.0069in solid #000000" fo:padding-top="0.0138in" fo:padding-left="0.0555in" fo:padding-bottom="0.0138in" fo:padding-right="0.0555in" style:shadow="none" fo:text-align="justify" fo:text-indent="1.7951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tyle="italic" style:font-style-asian="italic" fo:font-size="11pt" style:font-size-asian="11pt" style:font-size-complex="11pt" style:language-asian="lt" style:country-asian="LT"/>
    </style:style>
    <style:style style:name="P4002" style:parent-style-name="Normal" style:family="paragraph">
      <style:text-properties fo:font-size="5pt" style:font-size-asian="5pt" style:font-size-complex="5pt"/>
    </style:style>
    <style:style style:name="P4003"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4004" style:parent-style-name="Normal" style:family="paragraph">
      <style:paragraph-properties fo:widows="0" fo:orphans="0" fo:border="0.0069in solid #000000" fo:padding-top="0.0138in" fo:padding-left="0.0555in" fo:padding-bottom="0.0138in" fo:padding-right="0.0555in" style:shadow="none" fo:text-align="justify" fo:text-indent="2.7881in"/>
      <style:text-properties fo:font-size="11pt" style:font-size-asian="11pt" style:font-size-complex="11pt" style:language-asian="lt" style:country-asian="LT"/>
    </style:style>
    <style:style style:name="P4005" style:parent-style-name="Normal" style:family="paragraph">
      <style:text-properties fo:font-size="5pt" style:font-size-asian="5pt" style:font-size-complex="5pt"/>
    </style:style>
    <style:style style:name="P4006"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4007"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4008" style:parent-style-name="Normal" style:family="paragraph">
      <style:paragraph-properties fo:widows="0" fo:orphans="0" fo:border="0.0069in solid #000000" fo:padding-top="0.0138in" fo:padding-left="0.0555in" fo:padding-bottom="0.0138in" fo:padding-right="0.0555in" style:shadow="none" fo:text-align="justify" fo:text-indent="1.9097in"/>
      <style:text-properties fo:font-size="11pt" style:font-size-asian="11pt" style:font-size-complex="11pt" style:language-asian="lt" style:country-asian="LT"/>
    </style:style>
    <style:style style:name="P4009" style:parent-style-name="Normal" style:family="paragraph">
      <style:text-properties fo:font-size="5pt" style:font-size-asian="5pt" style:font-size-complex="5pt"/>
    </style:style>
    <style:style style:name="P4010"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4011" style:parent-style-name="Normal" style:family="paragraph">
      <style:paragraph-properties fo:widows="0" fo:orphans="0" fo:border="0.0069in solid #000000" fo:padding-top="0.0138in" fo:padding-left="0.0555in" fo:padding-bottom="0.0138in" fo:padding-right="0.0555in" style:shadow="none" fo:text-align="justify"/>
      <style:text-properties fo:font-size="8pt" style:font-size-asian="8pt" style:font-size-complex="8pt" style:language-asian="lt" style:country-asian="LT"/>
    </style:style>
    <style:style style:name="P4012"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4013"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8pt" style:font-size-asian="8pt" style:font-size-complex="8pt" style:language-asian="lt" style:country-asian="LT"/>
    </style:style>
    <style:style style:name="P4014" style:parent-style-name="Normal" style:family="paragraph">
      <style:paragraph-properties fo:widows="0" fo:orphans="0" fo:border="0.0069in solid #000000" fo:padding-top="0.0138in" fo:padding-left="0.0555in" fo:padding-bottom="0.0138in" fo:padding-right="0.0555in" style:shadow="none" fo:text-align="justify" fo:text-indent="0.6263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0pt" style:font-size-asian="10pt" style:font-size-complex="12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0pt" style:font-size-asian="10pt" style:font-size-complex="12pt" style:language-asian="lt" style:country-asian="LT"/>
    </style:style>
    <style:style style:name="P4020" style:parent-style-name="Normal" style:family="paragraph">
      <style:paragraph-properties fo:widows="0" fo:orphans="0" fo:border="0.0069in solid #000000" fo:padding-top="0.0138in" fo:padding-left="0.0555in" fo:padding-bottom="0.0138in" fo:padding-right="0.0555in" style:shadow="none" fo:text-align="justify" fo:text-indent="1.9805in"/>
      <style:text-properties fo:font-size="10pt" style:font-size-asian="10pt" style:language-asian="lt" style:country-asian="LT"/>
    </style:style>
    <style:style style:name="P4021" style:parent-style-name="Normal" style:family="paragraph">
      <style:paragraph-properties fo:widows="0" fo:orphans="0" fo:border="0.0069in solid #000000" fo:padding-top="0.0138in" fo:padding-left="0.0555in" fo:padding-bottom="0.0138in" fo:padding-right="0.0555in" style:shadow="none" fo:text-align="justify"/>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0pt" style:font-size-asian="10pt" style:font-size-complex="12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4027"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4028" style:parent-style-name="Normal" style:family="paragraph">
      <style:paragraph-properties fo:widows="0" fo:orphans="0" fo:border="0.0069in solid #000000" fo:padding-top="0.0138in" fo:padding-left="0.0555in" fo:padding-bottom="0.0138in" fo:padding-right="0.0555in" style:shadow="none" fo:text-indent="1.0312in">
        <style:tab-stops>
          <style:tab-stop style:type="left" style:position="0.625in"/>
        </style:tab-stops>
      </style:paragraph-properties>
      <style:text-properties fo:font-size="11pt" style:font-size-asian="11pt" style:font-size-complex="11pt" style:language-asian="lt" style:country-asian="LT"/>
    </style:style>
    <style:style style:name="P4029" style:parent-style-name="Normal" style:family="paragraph">
      <style:paragraph-properties fo:widows="0" fo:orphans="0" fo:text-align="justify" fo:text-indent="0.375in"/>
      <style:text-properties fo:font-weight="bold" style:font-weight-asian="bold" fo:font-size="11pt" style:font-size-asian="11pt" style:font-size-complex="11pt" style:language-asian="lt" style:country-asian="LT"/>
    </style:style>
    <style:style style:name="P4030" style:parent-style-name="Normal" style:family="paragraph">
      <style:paragraph-properties fo:widows="0" fo:orphans="0" fo:text-align="justify"/>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0pt" style:font-size-asian="10pt" style:font-size-complex="12pt" style:language-asian="lt" style:country-asian="LT"/>
    </style:style>
    <style:style style:name="T4033" style:parent-style-name="DefaultParagraphFont" style:family="text">
      <style:text-properties fo:font-size="9pt" style:font-size-asian="9pt" style:font-size-complex="9pt" style:language-asian="lt" style:country-asian="LT"/>
    </style:style>
    <style:style style:name="T4034" style:parent-style-name="DefaultParagraphFont" style:family="text">
      <style:text-properties fo:font-size="9pt" style:font-size-asian="9pt" style:font-size-complex="9pt" style:language-asian="lt" style:country-asian="LT"/>
    </style:style>
    <style:style style:name="TableColumn4036" style:family="table-column">
      <style:table-column-properties style:column-width="6.8909in" style:use-optimal-column-width="false"/>
    </style:style>
    <style:style style:name="Table4035" style:family="table">
      <style:table-properties style:width="6.8909in" fo:margin-left="0.0555in" table:align="left"/>
    </style:style>
    <style:style style:name="TableRow4037" style:family="table-row">
      <style:table-row-properties style:min-row-height="0.0416in" style:use-optimal-row-height="false"/>
    </style:style>
    <style:style style:name="TableCell4038" style:family="table-cell">
      <style:table-cell-properties fo:border="0.0069in solid #000000" fo:padding-top="0.0555in" fo:padding-left="0.0555in" fo:padding-bottom="0.0555in" fo:padding-right="0.0555in"/>
    </style:style>
    <style:style style:name="P403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040" style:parent-style-name="Normal" style:family="paragraph">
      <style:paragraph-properties fo:text-align="justify" style:vertical-align="middle" fo:line-height="124%" fo:text-indent="1.6666in"/>
      <style:text-properties fo:color="#000000" fo:font-size="10pt" style:font-size-asian="10pt" fo:hyphenate="false"/>
    </style:style>
    <style:style style:name="P4041"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4042" style:parent-style-name="Normal" style:family="paragraph">
      <style:paragraph-properties fo:text-align="justify" style:vertical-align="middle" fo:line-height="124%" fo:text-indent="2.5in"/>
      <style:text-properties fo:color="#000000" fo:font-size="10pt" style:font-size-asian="10pt" fo:hyphenate="false"/>
    </style:style>
    <style:style style:name="P4043" style:parent-style-name="Normal" style:family="paragraph">
      <style:paragraph-properties fo:text-align="justify" style:vertical-align="middle" fo:line-height="124%"/>
      <style:text-properties fo:hyphenate="false"/>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4049" style:parent-style-name="Normal" style:family="paragraph">
      <style:paragraph-properties fo:text-align="justify" style:vertical-align="middle" fo:line-height="124%" fo:text-indent="0.2166in"/>
      <style:text-properties fo:color="#000000" fo:font-size="10pt" style:font-size-asian="10pt" fo:hyphenate="false"/>
    </style:style>
    <style:style style:name="P4050"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4051" style:parent-style-name="Normal" style:family="paragraph">
      <style:paragraph-properties fo:text-align="justify" style:vertical-align="middle" fo:line-height="124%"/>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0pt" style:font-size-asian="10pt" style:font-size-complex="12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fo:line-height="124%" fo:text-indent="0.7291in"/>
      <style:text-properties fo:color="#000000" fo:font-size="10pt" style:font-size-asian="10pt" fo:hyphenate="false"/>
    </style:style>
    <style:style style:name="P4056" style:parent-style-name="Normal" style:family="paragraph">
      <style:paragraph-properties fo:text-align="justify" style:vertical-align="middle" fo:line-height="124%"/>
      <style:text-properties fo:hyphenate="false"/>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0pt" style:font-size-asian="10pt" style:font-size-complex="12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4062" style:parent-style-name="Normal" style:family="paragraph">
      <style:paragraph-properties fo:text-align="justify" style:vertical-align="middle" fo:line-height="124%" fo:text-indent="0.293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style:vertical-align="middle" fo:line-height="124%" fo:text-indent="0.484in"/>
      <style:text-properties fo:hyphenate="false"/>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style:vertical-align="middle" fo:line-height="124%" fo:text-indent="0.2166in"/>
      <style:text-properties fo:color="#000000" fo:font-size="10pt" style:font-size-asian="10pt" fo:hyphenate="false"/>
    </style:style>
    <style:style style:name="P4070" style:parent-style-name="Normal" style:family="paragraph">
      <style:paragraph-properties style:punctuation-wrap="simple" fo:text-align="justify" style:vertical-align="baseline"/>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2">Suvestinė redakcija nuo 2015-03-20</text:span></text:p>
      <text:p text:style-name="P3"/>
      <text:p text:style-name="P4"><text:span text:style-name="T5">Įsakymas paskelbtas: Žin. 2013, Nr.<text:s/></text:span><text:a xlink:href="https://www.e-tar.lt/portal/legalAct.html?documentId=TAR.33879042C917" office:target-frame-name="_top" xlink:show="replace"><text:span text:style-name="T6">47-2357</text:span></text:a><text:span text:style-name="T7">, i. k. 1132330ISAK003D-319</text:span></text:p>
      <text:p text:style-name="P8"/>
      <text:p text:style-name="P9">LIETUVOS RESPUBLIKOS ŽEMĖS ŪKIO MINISTRO</text:p>
      <text:p text:style-name="P10">Į S A K Y M A S</text:p>
      <text:p text:style-name="P11"/>
      <text:p text:style-name="P12"><text:span text:style-name="T13">DĖL<text:s/></text:span><text:span text:style-name="T14">LIETUVOS KAIMO PLĖTROS 2007–2013 METŲ PROGRAMOS PRIEMONĖS „ŽEMĖS ŪKIO VALDŲ MODERNIZAVIMAS“ ANTROSIOS VEIKLOS SRITIES ĮGYVENDINIMO 2013 METAIS TAISYKLIŲ PATVIRTINIMO</text:span></text:p>
      <text:p text:style-name="P15"/>
      <text:p text:style-name="P16">2013 m. gegužės 2 d. Nr. 3D-319</text:p>
      <text:p text:style-name="P17">Vilnius</text:p>
      <text:p text:style-name="P18"/>
      <text:p text:style-name="P19"/>
      <text:p text:style-name="P20"><text:span text:style-name="T21">Vadovaudamasis Lietuvos Respublikos žemės ūkio<text:s/></text:span><text:span text:style-name="T22">ministerijos nuostatų, patvirtintų<text:s/></text:span><text:span text:style-name="T23">Lietuvos Respublikos Vyriausybės 1998 m. rugsėjo 15 d. nutarimu Nr. 1120 (Žin., 1998,</text:span><text:span text:style-name="T24"><text:s/>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text:span><text:span text:style-name="T29">. 1) su paskutiniais pakeitimais, padarytais 2011 m. gruodžio 19 d. Europos Parlamento ir Tarybos reglamentu (ES) Nr. 1312/2011 (OL 2011 L 339, p. 1), ir į 2006 m. gruodžio 15 d. Komisijos reglamento (EB) Nr. 1974/2006, nustatančio išsamias Tarybos reglame</text:span><text:span text:style-name="T30">nto (EB) Nr. 1698/2005 dėl Europos žemės ūkio fondo kaimo plėtrai (EŽŪFKP) paramos kaimo plėtrai taikymo taisykles (OL 2006 L 368, p. 15), su paskutiniais pakeitimais, padarytais 2011 m. liepos 14 d. Komisijos įgyvendinimo reglamentu (ES) Nr. 679/2011 (OL<text:s/></text:span><text:span text:style-name="T31">2011 L 185, p. 57), nuostatas ir siekdamas efektyviai panaudoti EŽŪFKP lėšas,</text:span></text:p>
      <text:p text:style-name="P32"><text:span text:style-name="T33">t v i r t i n u Lietuvos kaimo plėtros 2007–2013 metų programos priemonės „Žemės ūkio valdų modernizavimas“ antrosios veiklos srities įgyvendinimo 2013 metais taisykles<text:s/></text:span><text:span text:style-name="T34">(pridedama).</text:span></text:p>
      <text:p text:style-name="P35"/>
      <text:p text:style-name="P36"/>
      <text:p text:style-name="P37"/>
      <text:p text:style-name="P38"><text:span text:style-name="T39">Žemės ūkio ministras<text:s/></text:span><text:span text:style-name="T40"><text:tab/>Vigilijus Jukna</text:span></text:p>
      <text:p text:style-name="P41"/>
      <text:soft-page-break/>
      <text:p text:style-name="P42">PATVIRTINTA</text:p>
      <text:p text:style-name="P43">Lietuvos Respublikos žemės ūkio ministro 2013 m. gegužės 2 d. įsakymu Nr. 3D-319</text:p>
      <text:p text:style-name="P44"/>
      <text:p text:style-name="P45"><text:span text:style-name="T46">LIETUVOS KAIMO PLĖTROS 2007–2013 METŲ PROGRAMOS PRIEMONĖS „ŽEMĖS ŪKIO VALDŲ MODERNIZAVIMAS“<text:s/></text:span><text:span text:style-name="T47">ANTROSIOS VEIKLOS SRITIES ĮGYVENDINIMO 2013 ME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valdų modernizavimas“ antrosios veiklos srities įgyvendinimo 2013 metais taisyklės (toli</text:span><text:span text:style-name="T57">au – Taisyklės), parengtos vadovaujantis</text:span><text:span text:style-name="T58"><text:s/></text:span><text:span text:style-name="T59">2005 m. rugsėjo 20 d. Tarybos reglamentu (EB) Nr. 1698/2005 dėl Europos žemės ūkio fondo kaimo plėtrai (EŽŪFKP) paramos kaimo plėtrai (OL 2005 L 277, p. 1) su paskutiniais pakeitimais, padarytais 2011 m. gruodžio</text:span><text:span text:style-name="T60"><text:s/>19</text:span><text:span text:style-name="T61"> d. Europos Parlamento ir Tarybos reglamentu (ES) Nr. 1312/2011 (OL 2011 L 339, p. 1), 2006 m. gruodžio 15</text:span><text:span text:style-name="T62"> d. Komisijos reglamentu (EB) Nr. 1974/2006, nustatančiu išsamias Tarybos reglamento (EB) Nr. 1698/2005 dėl Europos žemės ūkio fondo kaimo plėtrai (EŽ</text:span><text:span text:style-name="T63">ŪFKP) paramos kaimo plėtrai taikymo taisykles (OL 2006 L 368, p. 15), su paskutiniais pakeitimais, padarytais 2011 m. liepos 14 d. Komisijos įgyvendinimo reglamentu (ES) Nr. 679/2011 (OL 2011 L 185, p. 57), Lietuvos Respublikos Vyriausybės 2007 m. vasario<text:s/></text:span><text:span text:style-name="T64">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 Nr. </text:span><text:a xlink:href="https://www.e-tar.lt/portal/lt/legalAct/TAR.BB688BFBD909" office:target-frame-name="_blank" xlink:show="new"><text:span text:style-name="T67">43-1667</text:span></text:a><text:span text:style-name="T68">), Lietuvos kaimo plėtros 2007–2013 m. programa, patvirtinta 2007 m. spalio 19 d. Komisijos sprendimu Nr. C (2007) 5076 (to</text:span><text:span text:style-name="T69">liau – Programa), Lietuvos kaimo plėtros 2007–2013 metų programos administravimo taisyklėmis, patvirtintomis Lietuvos Respublikos žemės ūkio ministro<text:s/></text:span><text:span text:style-name="T70">2007 m. balandžio 6 d. įsakymu Nr. 3D-153 (Žin., 2007, Nr. </text:span><text:a xlink:href="https://www.e-tar.lt/portal/lt/legalAct/TAR.4019DC914310" office:target-frame-name="_blank" xlink:show="new"><text:span text:style-name="T71">41-1562</text:span></text:a><text:span text:style-name="T72">; 2012, Nr. </text:span><text:a xlink:href="https://www.e-tar.lt/portal/lt/legalAct/TAR.A98ACC943745" office:target-frame-name="_blank" xlink:show="new"><text:span text:style-name="T73">18-830</text:span></text:a><text:span text:style-name="T74">) (toliau –Administravimo taisyklės).</text:span></text:p>
      <text:p text:style-name="P75"><text:span text:style-name="T76">2</text:span><text:span text:style-name="T77">. Šios Taisyklės taikomos:</text:span></text:p>
      <text:p text:style-name="P78"><text:span text:style-name="T79">2.1</text:span><text:span text:style-name="T80">. nuo 2013 m. gegužės 13 d. iki<text:s/></text:span><text:span text:style-name="T81">2013 m. birželio 14 d. priimtoms paramos paraiškoms:</text:span></text:p>
      <text:p text:style-name="P82"><text:span text:style-name="T83">2.1.1</text:span><text:span text:style-name="T84">. pareiškėjams, teikiantiems paraišką pagal priemonės „Žemės ūkio valdų modernizavimas“ antrąją veiklos sritį, kai vykdoma pienininkystės veikla ir įgyvendinamas kompleksinis pieno gamybos ir savo</text:span><text:span text:style-name="T85"><text:s/>valdoje pagaminto pieno perdirbimo projektas arba įgyvendinamas tik savo valdoje pagaminto pieno perdirbimo projektas ir prašoma paramos suma yra ne didesnė kaip 43 443 Eur (keturiasdešimt trys tūkstančiai keturi šimtai keturiasdešimt trys eurai);</text:span><text:s/></text:p>
      <text:p text:style-name="P86">Punkto<text:s/>pakeitimai:</text:p>
      <text:p text:style-name="P87"><text:span text:style-name="T88">Nr.<text:s/></text:span><text:a xlink:href="https://www.e-tar.lt/portal/legalAct.html?documentId=6a6ef9e0398c11e48fcad59d61177654" office:target-frame-name="_top" xlink:show="replace"><text:span text:style-name="T89">3D-590</text:span></text:a><text:span text:style-name="T90">, 2014-09-11, paskelbta TAR 2014-09-12, i. k. 2014-12284</text:span></text:p>
      <text:p text:style-name="Normal"/>
      <text:p text:style-name="P91"><text:span text:style-name="T92">2.1.2</text:span><text:span text:style-name="T93">. kooperatyvams, teikiantiems paraišką pagal priemonės „Žemės ūkio v</text:span><text:span text:style-name="T94">aldų modernizavimas“ antrąją veiklos sritį, kurie iki paramos paraiškos pateikimo yra pripažinti žemės ūkio kooperatyvais, vykdo pienininkystės veiklą ir įgyvendina supirkto iš savo narių jų ūkiuose pagaminto pieno apdorojimo, perdirbimo ir tiekimo rinkai<text:s/></text:span><text:span text:style-name="T95">projektą ir prašoma paramos suma yra ne didesnė kaip 43 443 Eur (keturiasdešimt trys tūkstančiai keturi šimtai keturiasdešimt trys eurai);</text:span><text:s/></text:p>
      <text:p text:style-name="P96">Punkto pakeitimai:</text:p>
      <text:p text:style-name="P97"><text:span text:style-name="T98">Nr.<text:s/></text:span><text:a xlink:href="https://www.e-tar.lt/portal/legalAct.html?documentId=6a6ef9e0398c11e48fcad59d61177654" office:target-frame-name="_top" xlink:show="replace"><text:span text:style-name="T99">3D-590</text:span></text:a><text:span text:style-name="T100">, 2014-09-11, paskelbta TAR 2014-09-12, i. k. 2014-12284</text:span></text:p>
      <text:p text:style-name="Normal"/>
      <text:p text:style-name="P101"><text:span text:style-name="T102">2.2</text:span><text:span text:style-name="T103">. nuo 2013 m. rugsėjo 16 d. iki 2013 m. spalio 18 d. priimtoms paramos paraiškoms:</text:span></text:p>
      <text:p text:style-name="P104"><text:span text:style-name="T105">2.2.1</text:span><text:span text:style-name="T106">. pareiškėjams, teikiantiems paraišką pagal priemonės „Žemės ūkio valdų modernizavimas“<text:s/></text:span><text:span text:style-name="T107">antrąją veiklos sritį, kai vykdoma pienininkystės veikla ir įgyvendinamas kompleksinis pieno gamybos ir savo valdoje pagaminto pieno perdirbimo projektas arba įgyvendinamas tik savo valdoje pagaminto pieno perdirbimo projektas ir prašoma paramos suma yra n</text:span><text:span text:style-name="T108">e didesnė kaip 72 405 Eur (septyniasdešimt du tūkstančiai keturi šimtai penki eurai);</text:span><text:s/></text:p>
      <text:p text:style-name="P109">Punkto pakeitimai:</text:p>
      <text:p text:style-name="P110"><text:span text:style-name="T111">Nr.<text:s/></text:span><text:a xlink:href="https://www.e-tar.lt/portal/legalAct.html?documentId=6a6ef9e0398c11e48fcad59d61177654" office:target-frame-name="_top" xlink:show="replace"><text:span text:style-name="T112">3D-590</text:span></text:a><text:span text:style-name="T113">, 2014-09-11, paskelbta TAR 2014-09-12, i.</text:span><text:span text:style-name="T114"><text:s/>k. 2014-12284</text:span></text:p>
      <text:p text:style-name="Normal"/>
      <text:p text:style-name="P115"><text:span text:style-name="T116">2.2.2</text:span><text:span text:style-name="T117">. kooperatyvams, teikiantiems paraišką pagal priemonės „Žemės ūkio valdų modernizavimas“ antrąją veiklos sritį, kurie iki paramos paraiškos pateikimo yra pripažinti žemės ūkio kooperatyvais, vykdo pienininkystės veiklą ir įgyvendin</text:span><text:span text:style-name="T118">a supirkto iš savo narių jų ūkiuose pagaminto pieno apdorojimo, perdirbimo ir tiekimo rinkai projektą ir prašoma paramos suma yra ne didesnė kaip 72 405 Eur (septyniasdešimt du tūkstančiai keturi šimtai penki eurai).</text:span></text:p>
      <text:p text:style-name="P119">Punkto pakeitimai:</text:p>
      <text:p text:style-name="P120"><text:span text:style-name="T121">Nr.<text:s/></text:span><text:a xlink:href="https://www.e-tar.lt/portal/legalAct.html?documentId=6a6ef9e0398c11e48fcad59d61177654" office:target-frame-name="_top" xlink:show="replace"><text:span text:style-name="T122">3D-590</text:span></text:a><text:span text:style-name="T123">, 2014-09-11, paskelbta TAR 2014-09-12, i. k. 2014-12284</text:span></text:p>
      <text:p text:style-name="Normal"/>
      <text:p text:style-name="P124">Punkto pakeitimai:</text:p>
      <text:p text:style-name="P125"><text:span text:style-name="T126">Nr.<text:s/></text:span><text:a xlink:href="https://www.e-tar.lt/portal/legalAct.html?documentId=TAR.BDF0BE6AA867" office:target-frame-name="_top" xlink:show="replace"><text:span text:style-name="T127">3D-604</text:span></text:a><text:span text:style-name="T128">, 2013-09-03, Žin., 2013, Nr. 94-4705 (2013-09-05), i. k. 1132330ISAK003D-604</text:span></text:p>
      <text:p text:style-name="Normal"/>
      <text:p text:style-name="P129"><text:span text:style-name="T130">II</text:span><text:span text:style-name="T131">.<text:s/></text:span><text:span text:style-name="T132">SUTRUMPINIMAI IR SĄVOKOS</text:span></text:p>
      <text:p text:style-name="P133"/>
      <text:p text:style-name="P134"><text:span text:style-name="T135">3</text:span><text:span text:style-name="T136">.</text:span><text:span text:style-name="T137"><text:s/></text:span><text:span text:style-name="T138">Šiose Taisyklėse vartojami sutrumpinimai:</text:span></text:p>
      <text:p text:style-name="P139"><text:span text:style-name="T140">Agentūra </text:span><text:span text:style-name="T141">– Nacionalinė mokėjimo agentūra prie Žemės ūkio ministerijos.</text:span></text:p>
      <text:p text:style-name="P142"><text:span text:style-name="T143">BPD –<text:s/></text:span><text:span text:style-name="T144">Lietuvos 2004–2006 metų bendrojo programavimo dokumentas.</text:span></text:p>
      <text:p text:style-name="P145"><text:span text:style-name="T146">EŽŪFKP –<text:s/></text:span><text:span text:style-name="T147">Europos žemės ūkio fondas kaimo plėtrai.</text:span></text:p>
      <text:p text:style-name="P148"><text:span text:style-name="T149">Ministerija</text:span><text:span text:style-name="T150"> – Lietuvos Respublikos žemės ūkio ministerija.</text:span></text:p>
      <text:p text:style-name="P151"><text:span text:style-name="T152">4</text:span><text:span text:style-name="T153">. Taisyklėse vartojamos sąvokos:</text:span></text:p>
      <text:p text:style-name="P154"><text:span text:style-name="T155">4.1</text:span><text:span text:style-name="T156">.</text:span><text:span text:style-name="T157"><text:s/>Bendrosios išlaidos</text:span><text:span text:style-name="T158"> – atlyginimas arch</text:span><text:span text:style-name="T159">itektams, inžinieriams ir konsultantams, konsultuojantiems techniniais, ekonominiais ir organizaciniais projekto rengimo ir įgyvendinimo klausimais, kai tokios paslaugos nėra tęstinė ar periodinė veikla, susijusi su asmens įprastine veikla ir išlaidomis, t</text:span><text:span text:style-name="T160">aip pat statinio projekto (įskaitant ekspertizę) rengimo išlaidos, projekto techninio tyrimo, patentų ir licencijų įsigijimo išlaidos.</text:span></text:p>
      <text:p text:style-name="P161"><text:span text:style-name="T162">4.2</text:span><text:span text:style-name="T163">.</text:span><text:span text:style-name="T164"><text:s/>Didžiausiasis įkainis</text:span><text:span text:style-name="T165"> – Lietuvos Respublikos žemės ūkio ministro 2007 m. liepos 11 d. įsakymu Nr. 3D-330 „Dėl Ti</text:span><text:span text:style-name="T166">nkamų finansuoti išlaidų pagal Lietuvos kaimo plėtros 2007–2013 metų programos priemones didžiausiųjų įkainių nustatymo metodikos patvirtinimo“ nustatytas įkainis, pagal kurį apskaičiuojama didžiausia mokėtina paramos suma. Didžiausiasis įkainis nustatomas</text:span><text:span text:style-name="T167"><text:s/>eurais be pridėtinės vertės mokesčio.</text:span></text:p>
      <text:p text:style-name="P168"><text:span text:style-name="T169">4.3</text:span><text:span text:style-name="T170">.</text:span><text:span text:style-name="T171"><text:s/>Projektas</text:span><text:span text:style-name="T172"> − visuma dokumentų, kuriuose nurodomi verslo plane (projekto apraše) numatyti veiksmai, pagrįsti paramos paraiškoje, jos prieduose ir tam tikrose duomenų bazėse esama informacija ir pinigų suma numa</text:span><text:span text:style-name="T173">tytiems projekto tikslams pasiekti.</text:span></text:p>
      <text:p text:style-name="P174"><text:span text:style-name="T175">4.4</text:span><text:span text:style-name="T176">.</text:span><text:span text:style-name="T177"><text:s/>Žemės ir miškų ūkio inovacija</text:span><text:span text:style-name="T178"> </text:span><text:span text:style-name="T179">(toliau – inovacija)</text:span><text:span text:style-name="T180"> </text:span><text:span text:style-name="T181">– nauja technologija, idėja, metodas naujiems žemės ir miškų ūkio procesams, technologijoms, techninėms priemonėms, žaliavoms ir produktams kurti arba esamiems<text:s/></text:span><text:span text:style-name="T182">tobulinti.</text:span></text:p>
      <text:p text:style-name="P183"><text:span text:style-name="T184">4.5</text:span><text:span text:style-name="T185">.</text:span><text:span text:style-name="T186"><text:s/>Žemės ūkio valda </text:span><text:span text:style-name="T187">(toliau – valda)</text:span><text:span text:style-name="T188"> – </text:span><text:span text:style-name="T189">žemės ūkio veiklos ar alternatyviosios veiklos subjekto plėtojamos žemės ūkio veiklos ir (arba) alternatyviosios veiklos gamybos vienetų visuma, susijusi bendrais teisiniais, techniniais ir ekonominia</text:span><text:span text:style-name="T190">is santykiais.</text:span></text:p>
      <text:p text:style-name="P191"><text:span text:style-name="T192">4.6</text:span><text:span text:style-name="T193">.</text:span><text:span text:style-name="T194"><text:s/>Žemės ūkio naudmenos </text:span><text:span text:style-name="T195">(toliau – ŽŪN)</text:span><text:span text:style-name="T196"> – dirbamoji žemė, sodai, pievos, ganyklos, naudojamos arba tinkamos naudoti žemės ūkio augalams auginti.</text:span></text:p>
      <text:p text:style-name="P197"><text:span text:style-name="T198">4.7</text:span><text:span text:style-name="T199">.</text:span><text:span text:style-name="T200"><text:s/>Žemės ūkio ministerijos informacinė sistema</text:span><text:span text:style-name="T201"><text:s/></text:span><text:span text:style-name="T202">(toliau – ŽŪMIS)</text:span><text:span text:style-name="T203"><text:s/>–  prie Lietuvos Resp</text:span><text:span text:style-name="T204">ublikos žemės ūkio ministerijos reguliavimo srities priskirtų institucijų ir įstaigų teikiamų paslaugų informacinė sistema.</text:span><text:s/></text:p>
      <text:p text:style-name="P205">Punkto pakeitimai:</text:p>
      <text:p text:style-name="P206"><text:span text:style-name="T207">Nr.<text:s/></text:span><text:a xlink:href="https://www.e-tar.lt/portal/legalAct.html?documentId=79e533e0ce0511e4b3439b13415c7e57" office:target-frame-name="_top" xlink:show="replace"><text:span text:style-name="T208">3D-184</text:span></text:a><text:span text:style-name="T209">,<text:s/></text:span><text:span text:style-name="T210">2015-03-18, paskelbta TAR 2015-03-19, i. k. 2015-03971</text:span></text:p>
      <text:p text:style-name="Normal"/>
      <text:p text:style-name="P211"><text:span text:style-name="T212">5</text:span><text:span text:style-name="T213">. Kitos šiose Taisyklėse vartojamos sąvokos apibrėžtos Programoje, Administravimo taisyklėse ir kituose teisės aktuose.</text:span></text:p>
      <text:p text:style-name="P214"/>
      <text:p text:style-name="P215"><text:span text:style-name="T216">III</text:span><text:span text:style-name="T217">.<text:s/></text:span><text:span text:style-name="T218">PRIEMONĖS TIKSLAI</text:span></text:p>
      <text:p text:style-name="P219"/>
      <text:p text:style-name="P220"><text:span text:style-name="T221">6</text:span><text:span text:style-name="T222">.</text:span><text:span text:style-name="T223"><text:s/></text:span><text:span text:style-name="T224">Bendrasis tikslas – didinti žemės<text:s/></text:span><text:span text:style-name="T225">ūkio konkurencingumą, diegiant naujus procesus, naujas technologijas ir inovacijas.</text:span></text:p>
      <text:p text:style-name="P226"><text:span text:style-name="T227">7</text:span><text:span text:style-name="T228">. Specialieji tikslai:</text:span></text:p>
      <text:p text:style-name="P229"><text:span text:style-name="T230">7.1</text:span><text:span text:style-name="T231">. modernizuoti ir restruktūrizuoti fizinį potencialą;</text:span></text:p>
      <text:p text:style-name="P232"><text:span text:style-name="T233">7.2</text:span><text:span text:style-name="T234">. didinti ūkininkų pajamas iš žemės ūkio ir su juo susijusios veiklos;</text:span></text:p>
      <text:p text:style-name="P235"><text:span text:style-name="T236">7.3</text:span><text:span text:style-name="T237">. skatinti didesnę žemės ūkio produktų gamybos pridėtinę vertę.</text:span></text:p>
      <text:p text:style-name="P238"><text:span text:style-name="T239">8</text:span><text:span text:style-name="T240">. Veiklos tikslai:</text:span></text:p>
      <text:p text:style-name="P241"><text:span text:style-name="T242">8.1</text:span><text:span text:style-name="T243">. paremti ūkininkus ir didinti modernizuotų žemės ūkių skaičių;</text:span></text:p>
      <text:p text:style-name="P244"><text:span text:style-name="T245">8.2</text:span><text:span text:style-name="T246">. didinti ūkininkų pajamas iš žemės ūkio ir su juo susijusios veiklos;</text:span></text:p>
      <text:p text:style-name="P247"><text:span text:style-name="T248">8.3</text:span><text:span text:style-name="T249">. gerinti<text:s/></text:span><text:span text:style-name="T250">aplinkos apsaugą;</text:span></text:p>
      <text:p text:style-name="P251"><text:span text:style-name="T252">8.4</text:span><text:span text:style-name="T253">. didinti žemės ūkyje sukuriamą ekonominę vertę ir darbo našumą.</text:span></text:p>
      <text:p text:style-name="P254"/>
      <text:p text:style-name="P255"><text:span text:style-name="T256">IV</text:span><text:span text:style-name="T257">.<text:s/></text:span><text:span text:style-name="T258">REMIAMA VEIKLA</text:span></text:p>
      <text:p text:style-name="P259"/>
      <text:p text:style-name="P260"><text:span text:style-name="T261">9</text:span><text:span text:style-name="T262">. Pagal Programos priemonės „Žemės ūkio valdų modernizavimas“ (toliau – priemonė) antrąją veiklos sritį remiama veikla: pieno gamyba</text:span><text:span text:style-name="T263">, pieno (pagaminto valdoje) apdorojimas (rūšiavimas, pakavimas, surinkimas ir t. t.), perdirbimas ir tiekimas rinkai (arba kooperatyvo, kuris iki paramos paraiškos pateikimo yra pripažintas žemės ūkio kooperatyvu, supirkto iš savo narių jų ūkiuose pagamint</text:span><text:span text:style-name="T264">o pieno apdorojimas, perdirbimas ir tiekimas rinkai).</text:span></text:p>
      <text:p text:style-name="P265"><text:span text:style-name="T266">10</text:span><text:span text:style-name="T267">. Pareiškėjo ūkis priskiriamas pienininkystės veiklai, jei pareiškėjo praėjusiais arba atskaitiniais metais iš pienininkystės veiklos gautos pajamos sudaro daugiau kaip 50 proc. visų valdos veiklo</text:span><text:span text:style-name="T268">s pajamų (taikoma pieninei galvijininkystei).</text:span></text:p>
      <text:p text:style-name="P269"/>
      <text:p text:style-name="P270"><text:span text:style-name="T271">V</text:span><text:span text:style-name="T272">.<text:s/></text:span><text:span text:style-name="T273">PARAMOS DYDIS</text:span></text:p>
      <text:p text:style-name="P274"/>
      <text:p text:style-name="P275"><text:span text:style-name="T276">11</text:span><text:span text:style-name="T277">. Suteikiamos paramos dydis skaičiuojamas atsižvelgiant į tinkamas finansuoti projekto išlaidas:</text:span></text:p>
      <text:p text:style-name="P278"><text:span text:style-name="T279">11</text:span><text:span text:style-name="T280">.1</text:span><text:span text:style-name="T281">. finansuojama</text:span><text:span text:style-name="T282"><text:s/>iki 50 proc. visų tinkamų finansuoti projekto išlaidų; ūkinin</text:span><text:span text:style-name="T283">kaujantiesiems mažiau palankiose ūkininkauti vietovėse – iki 60 proc.</text:span><text:span text:style-name="T284"><text:s/>Ūkis laikomas esančiu mažiau palankiose ūkininkauti vietovėse, jei ne mažiau kaip 50 proc. jo žemės ūkio paskirties žemės ploto arba kooperatinės bendrovės (kooperatyvo) narių žemės ūkio</text:span><text:span text:style-name="T285"><text:s/>paskirties žemės ploto yra mažiau palankiose ūkininkauti vietovėse (Mažiau palankių ūkininkauti vietovių nustatymo tvarka ir mažiau palankios ūkininkauti vietovės patvirtintos Lietuvos Respublikos žemės ūkio ministro 2004 m. vasario 27 d. įsakymu Nr. 3D-7</text:span><text:span text:style-name="T286">2 (Žin., 2004, Nr. </text:span><text:a xlink:href="https://www.e-tar.lt/portal/lt/legalAct/TAR.C12A4B77D716" office:target-frame-name="_blank" xlink:show="new"><text:span text:style-name="T287">34-1111</text:span></text:a><text:span text:style-name="T288">). Mažiau palankus ūkininkauti žemės ūkio paskirties žemės plotas nustatomas pagal 2013 metais deklaruotas ŽŪN;</text:span></text:p>
      <text:p text:style-name="P289"><text:span text:style-name="T290">11.2</text:span><text:span text:style-name="T291">. jauniesiems ūkininkams<text:s/></text:span><text:span text:style-name="T292">(asmenys paramos paraiškos pateikimo dieną jaunesni nei 40 metų amžiaus) finansuojama</text:span><text:span text:style-name="T293"><text:s/>iki 60 proc. visų tinkamų finansuoti projekto išlaidų; ūkininkaujantiesiems mažiau palankiose ūkininkauti vietovėse – iki 70 proc.;</text:span></text:p>
      <text:p text:style-name="P294"><text:span text:style-name="T295">11.3</text:span><text:span text:style-name="T296">.</text:span><text:span text:style-name="T297"><text:s/>didžiausia paramos suma vien</text:span><text:span text:style-name="T298">am paramos gavėjui:</text:span></text:p>
      <text:p text:style-name="P299"><text:span text:style-name="T300">11.3.1</text:span><text:span text:style-name="T301">. nuo 2013 m. gegužės 13 d. iki 2013 m. birželio 14 d. priimtoms paramos paraiškoms:</text:span></text:p>
      <text:p text:style-name="P302"><text:span text:style-name="T303">11.3.1.1</text:span><text:span text:style-name="T304">. projektui negali viršyti<text:s/></text:span><text:span text:style-name="T305">43 443 Eur (keturiasdešimt trys tūkstančiai keturi šimtai keturiasdešimt trys eurai);</text:span><text:s/></text:p>
      <text:p text:style-name="P306">Punkto pakeitimai:</text:p>
      <text:p text:style-name="P307"><text:span text:style-name="T308">Nr.<text:s/></text:span><text:a xlink:href="https://www.e-tar.lt/portal/legalAct.html?documentId=6a6ef9e0398c11e48fcad59d61177654" office:target-frame-name="_top" xlink:show="replace"><text:span text:style-name="T309">3D-590</text:span></text:a><text:span text:style-name="T310">, 2014-09-11, paskelbta TAR 2014-09-12, i. k. 2014-12284</text:span></text:p>
      <text:p text:style-name="Normal"/>
      <text:p text:style-name="P311"><text:span text:style-name="T312">11.3.1.2</text:span><text:span text:style-name="T313">. 2007–2013 metų laikotarpiui, kai pareiškėjas nepriklauso partnerių ir (arba)</text:span><text:span text:style-name="T314"><text:s/>susijusių įmonių grupei, negali viršyti 700 000 Eur (septyni šimtai tūkstančių eurų);</text:span><text:s/></text:p>
      <text:p text:style-name="P315">Punkto pakeitimai:</text:p>
      <text:p text:style-name="P316"><text:span text:style-name="T317">Nr.<text:s/></text:span><text:a xlink:href="https://www.e-tar.lt/portal/legalAct.html?documentId=6a6ef9e0398c11e48fcad59d61177654" office:target-frame-name="_top" xlink:show="replace"><text:span text:style-name="T318">3D-590</text:span></text:a><text:span text:style-name="T319">, 2014-09-11, paskelbta TAR 2014-09-12,<text:s/></text:span><text:span text:style-name="T320">i. k. 2014-12284</text:span></text:p>
      <text:p text:style-name="Normal"/>
      <text:p text:style-name="P321"><text:span text:style-name="T322">11.3.2</text:span><text:span text:style-name="T323">. nuo 2013 m. rugsėjo 16 d. iki 2013 m. spalio 18 d. priimtoms paramos paraiškoms:</text:span></text:p>
      <text:p text:style-name="P324"><text:span text:style-name="T325">11.3.2.1</text:span><text:span text:style-name="T326">. projektui negali viršyti<text:s/></text:span><text:span text:style-name="T327">72 405 Eur (septyniasdešimt du tūkstančiai keturi šimtai penki eurai);</text:span><text:s/></text:p>
      <text:p text:style-name="P328">Punkto pakeitimai:</text:p>
      <text:p text:style-name="P329"><text:span text:style-name="T330">Nr.<text:s/></text:span><text:a xlink:href="https://www.e-tar.lt/portal/legalAct.html?documentId=6a6ef9e0398c11e48fcad59d61177654" office:target-frame-name="_top" xlink:show="replace"><text:span text:style-name="T331">3D-590</text:span></text:a><text:span text:style-name="T332">, 2014-09-11, paskelbta TAR 2014-09-12, i. k. 2014-12284</text:span></text:p>
      <text:p text:style-name="Normal"/>
      <text:p text:style-name="P333"><text:span text:style-name="T334">11.3.2.2</text:span><text:span text:style-name="T335">. 2007–2013 metų laikotarpiui, kai pareiškėjas nepriklauso partnerių ir (arba) susijusių įmon</text:span><text:span text:style-name="T336">ių grupei, negali viršyti 700 000 Eur (septyni šimtai tūkstančių eurų).</text:span></text:p>
      <text:p text:style-name="P337">Punkto pakeitimai:</text:p>
      <text:p text:style-name="P338"><text:span text:style-name="T339">Nr.<text:s/></text:span><text:a xlink:href="https://www.e-tar.lt/portal/legalAct.html?documentId=6a6ef9e0398c11e48fcad59d61177654" office:target-frame-name="_top" xlink:show="replace"><text:span text:style-name="T340">3D-590</text:span></text:a><text:span text:style-name="T341">, 2014-09-11, paskelbta TAR 2014-09-12, i. k. 2014-12284</text:span></text:p>
      <text:p text:style-name="Normal"/>
      <text:p text:style-name="P342">Punkto pakeitimai:</text:p>
      <text:p text:style-name="P343"><text:span text:style-name="T344">Nr.<text:s/></text:span><text:a xlink:href="https://www.e-tar.lt/portal/legalAct.html?documentId=TAR.BDF0BE6AA867" office:target-frame-name="_top" xlink:show="replace"><text:span text:style-name="T345">3D-604</text:span></text:a><text:span text:style-name="T346">, 2013-09-03, Žin., 2013, Nr. 94-4705 (2013-09-05), i. k. 1132330ISAK003D-604</text:span></text:p>
      <text:p text:style-name="Normal"/>
      <text:p text:style-name="P347"><text:span text:style-name="T348">11.4</text:span><text:span text:style-name="T349">. į didžiausią paramos sumą 2007–2013 metų laikotarpi</text:span><text:span text:style-name="T350">ui paramos gavėjui neįskaitoma parama, gaunama pagal Programos priemones:</text:span></text:p>
      <text:p text:style-name="P351"><text:span text:style-name="T352">11.4.1</text:span><text:span text:style-name="T353">. „Profesinio mokymo ir informavimo veikla“;</text:span></text:p>
      <text:p text:style-name="P354"><text:span text:style-name="T355">11.4.2</text:span><text:span text:style-name="T356">. „Naudojimasis konsultavimo paslaugomis“;</text:span></text:p>
      <text:p text:style-name="P357"><text:span text:style-name="T358">11.4.3</text:span><text:span text:style-name="T359">. „Pusiau natūrinis ūkininkavimas“;</text:span></text:p>
      <text:p text:style-name="P360"><text:span text:style-name="T361">11.4.4</text:span><text:span text:style-name="T362">. „Jaunųjų ūkininkų<text:s/></text:span><text:span text:style-name="T363">įsikūrimas“;</text:span></text:p>
      <text:p text:style-name="P364"><text:span text:style-name="T365">11.4.5</text:span><text:span text:style-name="T366">. Nitratų direktyvos Nr. 91/676/EEB reikalavimų įgyvendinimo;</text:span></text:p>
      <text:p text:style-name="P367"><text:span text:style-name="T368">11.4</text:span><text:span text:style-name="T369">.6</text:span><text:span text:style-name="T370">.<text:s/></text:span><text:span text:style-name="T371">BPD priemonės „Investicijos į žemės ūkio valdas“ projektai,</text:span><text:span text:style-name="T372"><text:s/>finansuojami iš EŽŪFKP ir bendrojo finansavimo Programai skirtų lėšų. Didžiausia paramos suma viena</text:span><text:span text:style-name="T373">m projektui negali viršyti 375 000 Eur (trys šimtai septyniasdešimt penki tūkstančiai eurų) (L</text:span><text:span text:style-name="T374">ietuvos Respublikos žemės ūkio ministro 2007 m. birželio 4 d. įsakymas Nr. 3D-278 „Dėl projektų, pateiktų pagal Lietuvos 2004–2006 metų bendrojo programavimo doku</text:span><text:span text:style-name="T375">mento (BPD) kaimo plėtros ir žuvininkystės prioriteto priemonę „Investicijos į žemės ūkio valdas“ ir tinkamų gauti paramą iš Lietuvos kaimo plėtros 2007–2013 metų programai skirtų lėšų“</text:span><text:span text:style-name="T376">);</text:span><text:s/></text:p>
      <text:p text:style-name="P377">Punkto pakeitimai:</text:p>
      <text:p text:style-name="P378"><text:span text:style-name="T379">Nr.<text:s/></text:span><text:a xlink:href="https://www.e-tar.lt/portal/legalAct.html?documentId=6a6ef9e0398c11e48fcad59d61177654" office:target-frame-name="_top" xlink:show="replace"><text:span text:style-name="T380">3D-590</text:span></text:a><text:span text:style-name="T381">, 2014-09-11, paskelbta TAR 2014-09-12, i. k. 2014-12284</text:span></text:p>
      <text:p text:style-name="Normal"/>
      <text:p text:style-name="P382"><text:span text:style-name="T383">11.4.7</text:span><text:span text:style-name="T384">. „Leader metodo įgyvendinimas“.</text:span></text:p>
      <text:p text:style-name="P385"><text:span text:style-name="T386">12</text:span><text:span text:style-name="T387">.<text:s/></text:span><text:span text:style-name="T388">Partnerių ir (arba) susijusių įmonių<text:s/></text:span><text:span text:style-name="T389">(Lietuvos Respublikos smulkiojo ir vidutinio<text:s/></text:span><text:span text:style-name="T390">verslo plėtros įstatymas)</text:span><text:span text:style-name="T391">, sutuoktinių didžiausia bendra gauta paramos suma<text:s/></text:span><text:span text:style-name="T392">2007–2013 metų laikotarpiui<text:s/></text:span><text:span text:style-name="T393">negali viršyti 2 896 200,19 Eur (du milijonai aštuoni šimtai devyniasdešimt šeši tūkstančiai du šimtai eurų devyniolika euro centų).</text:span><text:s/></text:p>
      <text:p text:style-name="P394">Punkto pakeitimai:</text:p>
      <text:p text:style-name="P395"><text:span text:style-name="T396">Nr.<text:s/></text:span><text:a xlink:href="https://www.e-tar.lt/portal/legalAct.html?documentId=6a6ef9e0398c11e48fcad59d61177654" office:target-frame-name="_top" xlink:show="replace"><text:span text:style-name="T397">3D-590</text:span></text:a><text:span text:style-name="T398">, 2014-09-11, paskelbta TAR 2014-09-12, i. k. 2014-12284</text:span></text:p>
      <text:p text:style-name="Normal"/>
      <text:p text:style-name="P399"><text:span text:style-name="T400">13</text:span><text:span text:style-name="T401">. Pareiškėjas, paramos gavėjas projekto įgyvendinimo laikotarpiu tuo pačiu metu neg</text:span><text:span text:style-name="T402">ali dalyvauti kitose investicinėse Programos priemonėse (netaikoma priemonės „Kaimo atnaujinimas ir plėtra“ veiklai „Asbestinių stogų dangos keitimas“).</text:span></text:p>
      <text:p text:style-name="P403"><text:span text:style-name="T404">14</text:span><text:span text:style-name="T405">. Pakartotinai investicinės paramos galima kreiptis tik įgyvendinus ankstesnįjį ES lėšomis finans</text:span><text:span text:style-name="T406">uojamą projektą, t. y. ne anksčiau kaip pateikus paskutinį mokėjimo prašymą ir galutinę projekto įgyvendinimo ataskaitą (netaikoma priemonės „Kaimo atnaujinimas ir plėtra“ veiklai „Asbestinių stogų dangos keitimas“).</text:span></text:p>
      <text:p text:style-name="P407"><text:span text:style-name="T408">15</text:span><text:span text:style-name="T409">. Jei pareiškėjas naudojasi kredi</text:span><text:span text:style-name="T410">to įstaigų išduotais kreditais projektui, kuriam prašoma paramos, finansuoti ir pareiškėjui teikiama valstybės pagalba, kompensuojant dalį kredito įstaigai sumokėtų palūkanų ir (arba) dalį garantinio užmokesčio, didžiausia bendra paramos, skiriamos pagal T</text:span><text:span text:style-name="T411">aisykles, ir valstybės pagalbos lėšų suma bei intensyvumas vienam projektui ir jo tinkamoms finansuoti išlaidoms negali viršyti Taisyklėse nustatytų dydžių. Tokiu atveju tinkamomis finansuoti išlaidomis laikomos Taisyklių reikalavimus atitinkančios ir su p</text:span><text:span text:style-name="T412">rojekto įgyvendinimu susijusios išlaidos, patirtos po sprendimo kompensuoti dalį palūkanų ir (arba) dalį garantinio užmokesčio priėmimo dienos.</text:span></text:p>
      <text:p text:style-name="P413"/>
      <text:p text:style-name="P414"><text:span text:style-name="T415">VI</text:span><text:span text:style-name="T416">.<text:s/></text:span><text:span text:style-name="T417">GALIMI PAREIŠKĖJAI</text:span></text:p>
      <text:p text:style-name="P418"/>
      <text:p text:style-name="P419"><text:span text:style-name="T420">16</text:span><text:span text:style-name="T421">. Paramos gali kreiptis šie pareiškėjai, užsiimantys žemės ūkio produktų ga</text:span><text:span text:style-name="T422">myba ir (arba) paslaugų žemės ūkiui teikimu ir nustatyta tvarka įregistravę valdą: ūkininkai ir juridiniai asmenys, taip pat mokslo ir mokymo institucijos, turinčios eksperimentinius, parodomuosius, mokomuosius, bandymų ūkius, kuriuose vykdoma žemės ūkio p</text:span><text:span text:style-name="T423">roduktų gamyba ir (arba) žemės ūkiui teikiamos paslaugos.</text:span></text:p>
      <text:p text:style-name="P424"><text:span text:style-name="T425">17</text:span><text:span text:style-name="T426">. Paramos besikreipiantys fiziniai asmenys turi būti ne jaunesni kaip 18 metų amžiaus.</text:span></text:p>
      <text:p text:style-name="P427"><text:span text:style-name="T428">18</text:span><text:span text:style-name="T429">. Paramos paraiškos, kurias pateikia fizinis ar juridinis asmuo ir jo partneriai, nepriimamos.</text:span></text:p>
      <text:p text:style-name="P430"><text:span text:style-name="T431">19</text:span><text:span text:style-name="T432">. Jei pareiškėjas mirė po paramos paraiškos pateikimo, bet iki sprendimo skirti paramą priėmimo, paramos paraiška išregistruojama.</text:span></text:p>
      <text:p text:style-name="P433"><text:span text:style-name="T434">20</text:span><text:span text:style-name="T435">. Suderinus su Agentūra, pareiškėjo prisiimti įsipareigojimai po sprendimo skirti paramą priėmimo galės būti perduoti</text:span><text:span text:style-name="T436"><text:s/>asmeniui, perimančiam paramos gavėjo įsipareigojimus ir tęsiančiam veiklą, jei jis atitiks pareiškėjo tinkamumo kriterijus ir paramos paraiškų pirmumo atrankos kriterijus įsipareigojimų perėmimo metu.</text:span><text:s/></text:p>
      <text:p text:style-name="P437">Punkto pakeitimai:</text:p>
      <text:p text:style-name="P438"><text:span text:style-name="T439">Nr.<text:s/></text:span><text:a xlink:href="https://www.e-tar.lt/portal/legalAct.html?documentId=TAR.BDF0BE6AA867" office:target-frame-name="_top" xlink:show="replace"><text:span text:style-name="T440">3D-604</text:span></text:a><text:span text:style-name="T441">, 2013-09-03, Žin., 2013, Nr. 94-4705 (2013-09-05), i. k. 1132330ISAK003D-604</text:span></text:p>
      <text:p text:style-name="Normal"/>
      <text:p text:style-name="P442"><text:span text:style-name="T443">VII</text:span><text:span text:style-name="T444">.<text:s/></text:span><text:span text:style-name="T445">NETINKAMI PAREIŠKĖJAI</text:span></text:p>
      <text:p text:style-name="P446"/>
      <text:p text:style-name="P447"><text:span text:style-name="T448">21</text:span><text:span text:style-name="T449">. Pareiškėjui parama negali būti suteikiama, jei:</text:span></text:p>
      <text:p text:style-name="P450"><text:span text:style-name="T451">21.1</text:span><text:span text:style-name="T452">.</text:span><text:span text:style-name="T453"><text:s/></text:span><text:span text:style-name="T454">pareiškėjas yra bankr</text:span><text:span text:style-name="T455">utuojanti įmonė arba jis yra likviduojamas;</text:span></text:p>
      <text:p text:style-name="P456"><text:span text:style-name="T457">21.2</text:span><text:span text:style-name="T458">. paramos paraiškoje arba pridedamuose dokumentuose ar pagal Agentūros paklausimą pateiktuose dokumentuose Agentūrai pateikė neteisingą informaciją;</text:span></text:p>
      <text:p text:style-name="P459"><text:span text:style-name="T460">21.3</text:span><text:span text:style-name="T461">.<text:s/></text:span><text:span text:style-name="T462">yra priimtas galutinis sprendimas dėl:</text:span></text:p>
      <text:p text:style-name="P463"><text:span text:style-name="T464">21.3.1</text:span><text:span text:style-name="T465">. pareiškėjo kitos sutarties dėl paramos skyrimo iš ES ir (arba) Lietuvos Respublikos valstybės biudžeto lėšų pažeidimo. Tokiu atveju pareiškėjas neturi teisės pretenduoti į paramą<text:s/></text:span><text:span text:style-name="T466">vienerius metus nuo galutinio sprendimo priėmimo</text:span><text:span text:style-name="T467">;</text:span></text:p>
      <text:p text:style-name="P468"><text:span text:style-name="T469">21.3.2</text:span><text:span text:style-name="T470">. paramos mok</text:span><text:span text:style-name="T471">ėjimo nutraukimo dėl padaryto pažeidimo. Tokiu atveju pareiškėjas neturi teisės pretenduoti į paramą<text:s/></text:span><text:span text:style-name="T472">vienerius metus nuo galutinio sprendimo priėmimo</text:span><text:span text:style-name="T473">;</text:span></text:p>
      <text:p text:style-name="P474"><text:span text:style-name="T475">21.3.3</text:span><text:span text:style-name="T476">.<text:s/></text:span><text:span text:style-name="T477">pareiškėjo įvykdytos nusikalstamos veikos ar administracinio teisės pažeidimo, susijusio (-io</text:span><text:span text:style-name="T478">s) su parama. Tokiu atveju pareiškėjas neturi teisės pretenduoti į paramą dvejus metus nuo galutinio sprendimo priėmimo;</text:span></text:p>
      <text:p text:style-name="P479"><text:span text:style-name="T480">21.4</text:span><text:span text:style-name="T481">. siekdamas palankaus sprendimo bandė daryti įtaką Agentūrai arba Ministerijai;</text:span></text:p>
      <text:p text:style-name="P482"><text:span text:style-name="T483">21.5</text:span><text:span text:style-name="T484">. dėl subjektyvių priežasčių neįvykdę</text:span><text:span text:style-name="T485">s ankstesnio projekto verslo plane užsibrėžtų tikslų ir priežiūros rodiklių netenka teisės kreiptis paramos pagal investicines priemones iki tol, kol nebus pašalinti veiklos trūkumai.</text:span></text:p>
      <text:p text:style-name="P486"/>
      <text:p text:style-name="P487"><text:span text:style-name="T488">VIII</text:span><text:span text:style-name="T489">.<text:s/></text:span><text:span text:style-name="T490">TINKAMUMO gauti paramĄ KRITERIJAI IR ĮSIPAREIGOJIMAI</text:span></text:p>
      <text:p text:style-name="P491"/>
      <text:p text:style-name="P492"><text:span text:style-name="T493">2</text:span><text:span text:style-name="T494">2</text:span><text:span text:style-name="T495">. Pareiškėjas laikomas tinkamu gauti paramą, jei atitinka šiame Taisyklių punkte išvardytus tinkamumo gauti paramą kriterijus ir prisiima nurodytus įsipareigojimus:</text:span></text:p>
      <text:p text:style-name="P496"><text:span text:style-name="T497">22.1</text:span><text:span text:style-name="T498">. Tinkamumo gauti paramą kriterijai yra šie:</text:span></text:p>
      <text:p text:style-name="P499"><text:span text:style-name="T500">22.1.1</text:span><text:span text:style-name="T501">. paraišką teikia subjektas,<text:s/></text:span><text:span text:style-name="T502">įvardytas galimu pareiškėju šių Taisyklių VI skyriuje;</text:span></text:p>
      <text:p text:style-name="P503"><text:span text:style-name="T504">22.1.2</text:span><text:span text:style-name="T505">. projektas atitinka šių Taisyklių III skyriuje nurodytus priemonės tikslus;</text:span></text:p>
      <text:p text:style-name="P506"><text:span text:style-name="T507">22.1.3</text:span><text:span text:style-name="T508">. projekto veikla ir išlaidos yra susijusios su remiama priemonės veikla, nurodyta šių Taisyklių IV skyr</text:span><text:span text:style-name="T509">iuje;</text:span></text:p>
      <text:p text:style-name="P510"><text:span text:style-name="T511">22.1.4</text:span><text:span text:style-name="T512">. pareiškėjas užtikrina, kad išlaidos, kurioms finansuoti prašoma paramos, nebuvo, nėra ir nebus finansuojamos iš kitų nacionalinių programų ir ES fondų;</text:span></text:p>
      <text:p text:style-name="P513"><text:span text:style-name="T514">22.1.5</text:span><text:span text:style-name="T515">. pareiškėjas užtikrina tinkamą projekto finansavimo šaltinį – skolintas lėš</text:span><text:span text:style-name="T516">as, paramos lėšas, iš veiklos gautinas lėšas – kuris turi būti pagrįstas verslo plano (projekto aprašo) finansinių ataskaitų duomenimis ir (arba) nurodytas paramos paraiškoje. Skolintos lėšos pagrindžiamos kartu su paramos paraiška pateiktais paskolos sute</text:span><text:span text:style-name="T517">ikimo galimybės patvirtinimo dokumentais, o iki mokėjimo prašymo pateikimo paramos gavėjas turi pateikti pasirašytą paskolos sutartį arba raštu patvirtinti, kad atitinkamą projekto dalį įgyvendins iš nuosavų lėšų. Skolintos projekto finansavimo lėšos negal</text:span><text:span text:style-name="T518">i sudaryti daugiau kaip 90 proc. projekto vertės (su pridėtinės vertės mokesčiu (PVM).<text:s/></text:span><text:span text:style-name="T519">Agentūra neatsako už kreditoriaus turimų lėšų patikimumą, realumą, prievolių vykdymą Lietuvos Respublikos teisės aktų nustatyta tvarka ir už kreditoriaus ir paskolos gav</text:span><text:span text:style-name="T520">ėjo įsipareigojimų vykdymą;</text:span></text:p>
      <text:p text:style-name="P521"><text:span text:style-name="T522">22.1.6</text:span><text:span text:style-name="T523">. pareiškėjas neturi įsiskolinimų Lietuvos Respublikos valstybės biudžetui ir Valstybinio socialinio draudimo fondui (atitiktis šiam kriterijui gali būti tikslinama paramos paraiškos vertinimo metu);</text:span></text:p>
      <text:p text:style-name="P524"><text:span text:style-name="T525">22.1.7</text:span><text:span text:style-name="T526">.<text:s/></text:span><text:span text:style-name="T527">pareiškėjas savo vardu yra įregistravęs valdą Lietuvos Respublikos žemės ūkio ir kaimo verslo registre teisės aktų nustatyta tvarka (Lietuvos Respublikos žemės ūkio ministro 2008 m. gegužės 15 d. įsakymas Nr. 3D-278 „Dėl žemės ūkio valdų registravimo Lietu</text:span><text:span text:style-name="T528">vos Respublikos žemės ūkio ir kaimo verslo registre“ (Žin., 2008, Nr. </text:span><text:a xlink:href="https://www.e-tar.lt/portal/lt/legalAct/TAR.A724E2FF86B8" office:target-frame-name="_blank" xlink:show="new"><text:span text:style-name="T529">58-2192</text:span></text:a><text:span text:style-name="T530">);</text:span></text:p>
      <text:p text:style-name="P531"><text:span text:style-name="T532">22.1.8</text:span><text:span text:style-name="T533">. pareiškėjas privalo tvarkyti buhalterinę apskaitą pagal Lietuvos Respublikos te</text:span><text:span text:style-name="T534">isės aktų nustatytus reikalavimus (sudaromas balansas, pelno (nuostolių) ir pinigų srautų ataskaitos).<text:s/></text:span><text:span text:style-name="T535">Norintys gauti paramą ūkininkai privalo tvarkyti buhalterinę apskaitą, vadovaudamiesi Ūkininko ūkio ir gyventojų, kurie neįregistravę ūkininko ūkio verči</text:span><text:span text:style-name="T536">as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537">140-5367</text:span></text:a><text:span text:style-name="T538">). Jeigu pareiškėjas yra įmonė, kuri pagal Lietuvos Respublikos teisės aktus privalo atlikti auditą, jis turi pateikti audituotas finansines ataskaitas ir audito išvadą už praėjusius</text:span><text:span text:style-name="T539"><text:s/>finansinius metus;</text:span></text:p>
      <text:p text:style-name="P540"><text:span text:style-name="T541">22.1.19</text:span><text:span text:style-name="T542">. jei projekte numatyti statybos (rekonstravimo) ar infrastruktūros įrengimo darbai, kartu su paramos paraiška pateikiamas statinio techninis projektas arba projektiniai pasiūlymai su statybos (rekonstravimo) vertės skaičiavi</text:span><text:span text:style-name="T543">mu. Statinių techninis projektas (pateikiamos statinio techninio projekto, bendroji, sklypo sutvarkymo (sklypo plano), architektūros, technologijos, statybos skaičiuojamosios kainos nustatymo dalys) ir statybą (rekonstravimą) leidžiantis dokumentas turi bū</text:span><text:span text:style-name="T544">ti<text:s/></text:span><text:span text:style-name="T545">pateikti iki pirmojo mokėjimo prašymo</text:span><text:span text:style-name="T546">, išskyrus nesudėtingus statinius ir įrenginius (Statybos techninis reglamentas STR 1.01.07:2010 „Nesudėtingi statiniai“, patvirtintas Lietuvos Respublikos aplinkos ministro 2010 m. rugsėjo 27 d. įsakymu Nr. D1-812 „</text:span><text:span text:style-name="T547">Dėl statybos techninio reglamento STR 1.01.07:2010 „Nesudėtingi statiniai“ patvirtinimo“). Žemės ūkio paskirties statinių projektams, kurių sąmatinė vertė 144 810 Eur ir daugiau, turi būti atlikta statinio techninio projekto statybos skaičiuojamosios kaino</text:span><text:span text:style-name="T548">s dalies ekspertizė, vadovaujantis Statybos techniniu reglamentu STR.1.06.03:2002 „Statinio projekto ekspertizė ir statinio ekspertizė“, patvirtintu Lietuvos Respublikos aplinkos ministro 2002 m. balandžio 30 d. įsakymu Nr. 214 „Dėl statybos techninio regl</text:span><text:span text:style-name="T549">amento STR 1.06.03:2002 „Statinio projekto ekspertizė ir statinio ekspertizė“ patvirtinimo“. Ekspertizės išvada turi būti parengta įstaigos, turinčios teisę užsiimti šia veikla. Jei projekte numatyta statyba ir (ar) rekonstravimas, bet jai paramos neprašom</text:span><text:span text:style-name="T550">a, šie dokumentai neteikiami;</text:span><text:span text:style-name="T551"><text:s/></text:span></text:p>
      <text:p text:style-name="P552">Punkto pakeitimai:</text:p>
      <text:p text:style-name="P553"><text:span text:style-name="T554">Nr.<text:s/></text:span><text:a xlink:href="https://www.e-tar.lt/portal/legalAct.html?documentId=6a6ef9e0398c11e48fcad59d61177654" office:target-frame-name="_top" xlink:show="replace"><text:span text:style-name="T555">3D-590</text:span></text:a><text:span text:style-name="T556">, 2014-09-11, paskelbta TAR 2014-09-12, i. k. 2014-12284</text:span></text:p>
      <text:p text:style-name="Normal"/>
      <text:p text:style-name="P557"><text:span text:style-name="T558">22.1.10</text:span><text:span text:style-name="T559">. pajamos iš žemės ūkio<text:s/></text:span><text:span text:style-name="T560">veiklos per 2 metų laikotarpį iki paramos paraiškos pateikimo kasmet turi sudaryti ne mažiau kaip 50 proc. visų valdos veiklos pajamų (šis reikalavimas netaikomas mokslo ir mokymo institucijoms, pripažintiems žemės ūkio kooperatyvams);</text:span></text:p>
      <text:p text:style-name="P561"><text:span text:style-name="T562">22.1.11</text:span><text:span text:style-name="T563">. ūkis (ū</text:span><text:span text:style-name="T564">kininko ar juridinio asmens) nėra naujai besikuriantis ir iki paramos paraiškos pateikimo turi veikti ne trumpiau kaip 2 metus.;</text:span></text:p>
      <text:p text:style-name="P565"><text:span text:style-name="T566">22.1.12</text:span><text:span text:style-name="T567">. ūkiams, kurie yra mažesni kaip 4 ekonominio dydžio vienetai (EDV), parama neskiriama (Ūkio ekonominis dydis skaiči</text:span><text:span text:style-name="T568">uojamas pagal Žemės ūkio valdos ar ūkio bendrojo standartinio gamybinio pelno ir ekonominio dydžio, išreiškiamo ekonominio dydžio vienetais, apskaičiavimo tvarkos aprašą, patvirtintą Lietuvos Respublikos žemės ūkio ministro 2010 m. gruodžio 23 d. įsakymu N</text:span><text:span text:style-name="T569">r. 3D-1106 (Žin., 2010, Nr. </text:span><text:a xlink:href="https://www.e-tar.lt/portal/lt/legalAct/TAR.62C6D1227CF7" office:target-frame-name="_blank" xlink:show="new"><text:span text:style-name="T570">155-7882</text:span></text:a><text:span text:style-name="T571">) (šis reikalavimas netaikomas<text:s/></text:span><text:span text:style-name="T572">pripažintiems žemės ūkio kooperatyvams)</text:span><text:span text:style-name="T573">;</text:span></text:p>
      <text:p text:style-name="P574"><text:span text:style-name="T575">22.1.13</text:span><text:span text:style-name="T576">.<text:s/></text:span><text:span text:style-name="T577">nekilnojamasis turtas (statinys), į kurį investuoj</text:span><text:span text:style-name="T578">ama, paramos paraiškos pateikimo dieną turi priklausyti pareiškėjui, pareiškėjo sutuoktiniui arba pareiškėjui ir jo sutuoktiniui nuosavybės teise, arba pareiškėjui bendrosios dalinės nuosavybės teise, kai naudojimo nekilnojamuoju turtu tvarka nustatyta not</text:span><text:span text:style-name="T579">ariškai patvirtintoje sutartyje ir pareiškėjas investuoja į savo dalį. Tokiu atveju, kai nekilnojamasis turtas (statinys), į kurį investuojama, priklauso sutuoktiniui asmeninės nuosavybės teise, pateikiamas rašytinis sutuoktinio sutikimas investuoti į jam<text:s/></text:span><text:span text:style-name="T580">priklausantį nekilnojamąjį turtą (statinį) ir vykdyti verslo plane numatytą veiklą ne trumpiau kaip 10 metų nuo sprendimo skirti paramą datos. Pastatai ir žemė po esamais ir (arba) numatomais statyti statiniais pareiškėjo gali būti nuomojami arba</text:span><text:span text:style-name="T581"><text:s/></text:span><text:span text:style-name="T582">kitaip<text:s/></text:span><text:span text:style-name="T583">užtikrinamas teisėtas naudojimasis jais ne trumpesniam kaip 10 metų laikotarpiui nuo sprendimo skirti paramą datos. J</text:span><text:span text:style-name="T584">ei pastatai ir žemė yra valdomi nuomos, panaudos ar kitais pagrindais, nuomos, panaudos sutartys turi būti įregistruotos VĮ Registrų centre</text:span><text:span text:style-name="T585">. Nuomos, panaudos sutartyje ar kitais pagrindais naudojamos žemės valdymo ir naudojimo teisę suteikiančiuose dokumentuose turi būti aptarta statybų galimybė</text:span><text:span text:style-name="T586">;</text:span></text:p>
      <text:p text:style-name="P587"><text:span text:style-name="T588">22.1.14</text:span><text:span text:style-name="T589">.<text:s/></text:span><text:span text:style-name="T590">pareiškėjas, investuojantis į pienininkystės sektorių, privalo turėti pieno kvotą, a</text:span><text:span text:style-name="T591">titinkančią esamus gamybinius pajėgumus. Jei pareiškėjas yra kooperatyvas, jo nariai privalo turėti pieno kvotą, atitinkančią esamus gamybinius pajėgumus. Jeigu pareiškėjo projekte numatytas gamybinių pajėgumų didinimas, turi būti numatyta bei pagrįsta ir<text:s/></text:span><text:span text:style-name="T592">pieno kvotos didinimo galimybė (šio punkto reikalavimas taikomas pieninei galvijininkystei);</text:span></text:p>
      <text:p text:style-name="P593"><text:span text:style-name="T594">22.1.15</text:span><text:span text:style-name="T595">. investicijos turi atitikti gyvūnų gerovės, veterinarijos, higienos, maisto kokybės reikalavimus (šis reikalavimas netaikomas, jei numatytos investicij</text:span><text:span text:style-name="T596">os neturi įtakos minėtų reikalavimų laikymuisi);</text:span></text:p>
      <text:p text:style-name="P597"><text:span text:style-name="T598">22.1.16</text:span><text:span text:style-name="T599">. pareiškėjas privalo būti įgijęs žemės ūkio srities specialybę (įgytas arba nebaigtas (mokosi, jei toliau nesimoko, turi būti surinkta ne mažiau kaip 80 kreditų arba 3200 akademinių valandų) žemė</text:span><text:span text:style-name="T600">s ūkio srities profesinis, aukštasis neuniversitetinis (arba jam prilygintas), aukštasis universitetinis išsilavinimas) arba būti išklausęs pagrindinių ūkininkavimo žinių kursus (išklausyta ūkininkavimo žinių pagrindų arba ūkininkavimo pradmenų mokymo prog</text:span><text:span text:style-name="T601">ramos (programų kodai 1620205, 261062102, 261062110), arba išklausyta žemės ūkio ministro ir Žemės ūkio rūmų pirmininko 1992 m. lapkričio 6 d. patvirtinta ūkininkavimo žinių minimumo programa, arba išklausyta ūkininko ūkio šakų tvarkymo mokymo programa ar<text:s/></text:span><text:span text:style-name="T602">kitos darbo rinkos formaliojo profesijos mokymo programos, susijusios su žemės ir (ar) miškų ūkio veikla, kurių trukmė ne mažiau kaip 320 val.), arba turėti didesnę kaip 2 metų ūkininkavimo patirtį. Šis reikalavimas netaikomas juridiniams asmenims;</text:span></text:p>
      <text:p text:style-name="P603"><text:span text:style-name="T604">22.1.</text:span><text:span text:style-name="T605">17</text:span><text:span text:style-name="T606">. pateiktame verslo plane (projekto apraše), kuris yra nustatytos paramos paraiškos formos sudėtinė dalis, pareiškėjas turi įrodyti, kad ūkio subjektas atitinka ekonominio gyvybingumo kriterijus, kaip nurodyta Ūkio subjektų, siekiančių pasinaudoti para</text:span><text:span text:style-name="T607">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08">59-2335</text:span></text:a><text:span text:style-name="T609">; 2010, Nr. </text:span><text:a xlink:href="https://www.e-tar.lt/portal/lt/legalAct/TAR.E4F02E07BE62" office:target-frame-name="_blank" xlink:show="new"><text:span text:style-name="T610">48-2364</text:span></text:a><text:span text:style-name="T611">). Šis reikalavimas netaikomas mokslo ir mokymo institucijoms;</text:span></text:p>
      <text:p text:style-name="P612"><text:span text:style-name="T613">22.1.18</text:span><text:span text:style-name="T614">. investicija tu</text:span><text:span text:style-name="T615">ri pagerinti bendrus žemės ūkio valdos veiklos rezultatus (pvz., įdiegti naujas gamybos technologijas, didinančias žemės ūkio augalų derlingumą, didinti gyvūnų produktyvumą, kurti alternatyvius energijos šaltinius, kurti geresnės kokybės maisto produktus i</text:span><text:span text:style-name="T616">r plėsti pardavimo rinkas, mažinti neigiamą poveikį aplinkai) ir padėti didinti žemės ūkio valdos konkurencingumą;</text:span></text:p>
      <text:p text:style-name="P617"><text:span text:style-name="T618">22.1.19</text:span><text:span text:style-name="T619">. jei projekte numatyti statybos (rekonstravimo) ar infrastruktūros įrengimo darbai, kartu su paramos paraiška pateikiamas statini</text:span><text:span text:style-name="T620">o techninis projektas arba projektiniai pasiūlymai su statybos (rekonstravimo) vertės skaičiavimu. Statinių techninis projektas (pateikiamos statinio techninio projekto, bendroji, sklypo sutvarkymo (sklypo plano), architektūros, technologijos, statybos ska</text:span><text:span text:style-name="T621">ičiuojamosios kainos nustatymo dalys) ir statybą (rekonstravimą) leidžiantis dokumentas turi būti<text:s/></text:span><text:span text:style-name="T622">pateikti iki pirmojo mokėjimo prašymo</text:span><text:span text:style-name="T623">, išskyrus nesudėtingus statinius ir įrenginius (Statybos techninis reglamentas STR 1.01.07:2010 „Nesudėtingi statiniai“,</text:span><text:span text:style-name="T624"><text:s/>patvirtintas Lietuvos Respublikos aplinkos ministro 2010 m. rugsėjo 27 d. įsakymu Nr. D1-812 (Žin., 2010, Nr. </text:span><text:a xlink:href="https://www.e-tar.lt/portal/lt/legalAct/TAR.49C63507B0F8" office:target-frame-name="_blank" xlink:show="new"><text:span text:style-name="T625">115-5903</text:span></text:a><text:span text:style-name="T626">). Žemės ūkio paskirties statinių projektams, kurių<text:s/></text:span><text:span text:style-name="T627">sąmatinė vertė 500 tūkst. Lt ir daugiau, turi būti atlikta statinio techninio projekto statybos skaičiuojamosios kainos dalies ekspertizė, vadovaujantis Statybos techniniu reglamentu STR.1.06.03:2002 „Statinio projekto ekspertizė ir statinio ekspertizė“, p</text:span><text:span text:style-name="T628">atvirtintu Lietuvos Respublikos aplinkos ministro 2002 m. balandžio 30 d. įsakymu Nr. 214 (Žin., 2002, Nr. </text:span><text:a xlink:href="https://www.e-tar.lt/portal/lt/legalAct/TAR.07DE13A841FB" office:target-frame-name="_blank" xlink:show="new"><text:span text:style-name="T629">55-2200</text:span></text:a><text:span text:style-name="T630">). Ekspertizės išvada turi būti parengta įstaigos, turinč</text:span><text:span text:style-name="T631">ios teisę užsiimti šia veikla. Jei projekte numatyta statyba ir (ar) rekonstravimas, bet jai paramos neprašoma, šie dokumentai neteikiami;</text:span></text:p>
      <text:p text:style-name="P632"><text:span text:style-name="T633">22.1.20</text:span><text:span text:style-name="T634">.<text:s/></text:span><text:span text:style-name="T635">parama teikiama žemės ūkio produktams, kurie išvardyti ES Steigimo sutarties I priede, gaminti, perdirbt</text:span><text:span text:style-name="T636">i ar apdoroti, išskyrus žuvininkystės produktus ir</text:span><text:span text:style-name="T637"><text:s/>apynius;</text:span></text:p>
      <text:p text:style-name="P638"><text:span text:style-name="T639">22.2</text:span><text:span text:style-name="T640">. T</text:span><text:span text:style-name="T641">inkamumo gauti paramą įsipareigojimai yra šie:</text:span></text:p>
      <text:p text:style-name="P642"><text:span text:style-name="T643">22.2.1</text:span><text:span text:style-name="T644">. pareiškėjas įsipareigoja apdrausti turtą, kuriam įsigyti ar sukurti bus panaudota parama, ne trumpesniam kaip 5 metų<text:s/></text:span><text:span text:style-name="T645">laikotarpiui nuo sprendimo skirti paramą datos (didžiausiu turto atkuriamosios vertės draudimu nuo visų galimų rizikos atvejų (išskyrus vagystę) projekto įgyvendinimo laikotarpiui, o įgyvendinus projektą – likutinei vertei, atsižvelgiant į atitinkamos rūši</text:span><text:span text:style-name="T646">es turto naudojimo laiką ir taikomas turto nusidėvėjimo normas). Reikalavimas gali būti netaikomas, jei pareiškėjas įrodo, kad apdrausti paramos lėšomis įgytą ar sukurtą turtą nėra galimybių, ir kartu su mokėjimo prašymu pateikia bent tris šio fakto patvir</text:span><text:span text:style-name="T647">tinimo oficialius skirtingų draudimo įmonių atsisakymo suteikti draudimo paslaugas raštus;</text:span></text:p>
      <text:p text:style-name="P648"><text:span text:style-name="T649">22.2.2</text:span><text:span text:style-name="T650">. pareiškėjas be rašytinio Agentūros sutikimo įsipareigoja nekeisti projekto įgyvendinimo vietos ir sąlygų (vykdyti verslo plane (projekto apraše) numatytą</text:span><text:span text:style-name="T651"><text:s/>žemės ūkio veiklą), neparduoti ir kitaip neperleisti kitam asmeniui už paramos lėšas įgyto turto mažiausiai penkerius metus nuo sprendimo skirti paramą datos;</text:span></text:p>
      <text:p text:style-name="P652"><text:span text:style-name="T653">22.2.3</text:span><text:span text:style-name="T654">. pareiškėjas, vykdantis ekonominę veiklą, įsipareigoja visą projekto kontrolės laikot</text:span><text:span text:style-name="T655">arpį tvarkyti buhalterinę apskaitą Taisyklių 22.1.8 punkte nustatyta tvarka;</text:span></text:p>
      <text:p text:style-name="P656"><text:span text:style-name="T657">22.2.4</text:span><text:span text:style-name="T658">. pareiškėjas įsipareigoja, kad gyvulių tankis ūkyje yra ir bus ne didesnis kaip 1,7 sąlyginio gyvulio vieneto (toliau – SGV) (</text:span><text:span text:style-name="T659">SGV skaičiavimas atliekamas vadovaujantis<text:s/></text:span><text:span text:style-name="T660">Komisijos reglamento (EB) Nr. 1974/2006 V priedu. Tais atvejais, kai gyvūnų perskaičiavimo į SGV normos pagal konkrečius gyvūnų pavadinimus nėra nurodytos Komisijos reglamento (EB) Nr. 1974/2006 V priede, reikia vadovautis Mėšlo ir srutų tvarkymo aplinkosa</text:span><text:span text:style-name="T661">ugos reikalavimų aprašo, patvirtinto Lietuvos<text:s/></text:span><text:span text:style-name="T662">Respublikos aplinkos ministro ir Lietuvos Respublikos žemės ūkio ministro 2005 m. liepos 14 d. įsakymu Nr. D1-367/3D-342</text:span><text:span text:style-name="T663"><text:s/>(Žin., 2005, Nr. </text:span><text:a xlink:href="https://www.e-tar.lt/portal/lt/legalAct/TAR.AE113D1C5ECF" office:target-frame-name="_blank" xlink:show="new"><text:span text:style-name="T664">92-3434</text:span></text:a><text:span text:style-name="T665">; 2011, Nr. 118-5583), priede nurodytais SGV skaičiavimo koeficientais)</text:span><text:span text:style-name="T666"><text:s/></text:span><text:span text:style-name="T667">viename hektare ŽŪN (įskaitant žemę, valdomą nuomos, panaudos ar kitais pagrindais, mėšlui ir (arba) srutoms paskleisti ir (arba) įterpti.<text:s/></text:span><text:span text:style-name="T668">Mėšlą panaudojančios ir p</text:span><text:span text:style-name="T669">arduodančios įmonės pateikia dokumentus, kuriais patvirtinamas šis faktas. Jei pareiškėjo disponuojamos žemės nepakanka užtikrinti, kad būtų neviršytas 1,7 SGV/1 ha ŽŪN, pareiškėjas turi parduoti mėšlo ar srutų perteklių.<text:s/></text:span><text:span text:style-name="T670">Į dirvą patekusio azoto kiekio ir<text:s/></text:span><text:span text:style-name="T671">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672">21-808</text:span></text:a><text:span text:style-name="T673">; 2008, Nr. </text:span><text:a xlink:href="https://www.e-tar.lt/portal/lt/legalAct/TAR.49ED2D038C02" office:target-frame-name="_blank" xlink:show="new"><text:span text:style-name="T674">112-4271</text:span></text:a><text:span text:style-name="T675">). Šis įsipareigojimas taikomas tik gyvulininkystės sektoriui;</text:span></text:p>
      <text:p text:style-name="P676"><text:span text:style-name="T677">22.2.5</text:span><text:span text:style-name="T678">. pareiškėjas<text:s/></text:span><text:span text:style-name="T679">įsipareigoja viešinti paramą.</text:span></text:p>
      <text:p text:style-name="P680"/>
      <text:p text:style-name="P681"><text:span text:style-name="T682">IX</text:span><text:span text:style-name="T683">.<text:s/></text:span><text:span text:style-name="T684">TINKAMOS IR NETINKAMOS FINANSUOTI IŠLAIDOS</text:span></text:p>
      <text:p text:style-name="P685"/>
      <text:p text:style-name="P686"><text:span text:style-name="T687">23</text:span><text:span text:style-name="T688">. Projekto įgyvendinimo terminas turi būti nurodytas verslo plane (projekto apraše). Galutinis mokėjimo prašymas turi būti pateiktas ne vėliau kaip iki 2015 m.<text:s/></text:span><text:span text:style-name="T689">birželio 30 d.</text:span><text:s/></text:p>
      <text:p text:style-name="P690">Punkto pakeitimai:</text:p>
      <text:p text:style-name="P691"><text:span text:style-name="T692">Nr.<text:s/></text:span><text:a xlink:href="https://www.e-tar.lt/portal/legalAct.html?documentId=TAR.BDF0BE6AA867" office:target-frame-name="_top" xlink:show="replace"><text:span text:style-name="T693">3D-604</text:span></text:a><text:span text:style-name="T694">, 2013-09-03, Žin., 2013, Nr. 94-4705 (2013-09-05), i. k. 1132330ISAK003D-604</text:span></text:p>
      <text:p text:style-name="Normal"/>
      <text:p text:style-name="P695"><text:span text:style-name="T696">24</text:span><text:span text:style-name="T697">.<text:s/></text:span><text:span text:style-name="T698">Projekte turi būti numatytos visos<text:s/></text:span><text:span text:style-name="T699">išlaidos, kurios yra susijusios su projekto įgyvendinimu. Įgyvendinant projektą, ne mažiau kaip 25 proc. visų su projekto įgyvendinimu susijusių išlaidų</text:span><text:span text:style-name="T700"><text:s/>(be PVM)<text:s/></text:span><text:span text:style-name="T701">turi būti skirta į pieno perdirbimą. Perkamos prekės turi būti naujos, nenaudotos, atitinkanči</text:span><text:span text:style-name="T702">os Lietuvos Respublikos ir ES teisės aktų nustatytus reikalavimus. Tačiau paramos lėšomis bus finansuojamos tik tinkamos finansuoti ir projektui įgyvendinti būtinos išlaidos, ir ne daugiau nei numatytas paramos dydis ir intensyvumas. Tinkamos finansuoti iš</text:span><text:span text:style-name="T703">laidos turi būti aiškiai išvardytos pagal išlaidų kategorijas, o ne pateikiamos bendra suma. Jei iki paramos paraiškos pateikimo prekių paslaugų ir (arba) darbų pirkimai neatlikti, tinkamų finansuoti išlaidų sumai pagrįsti turi būti pateikiamas bent vienas</text:span><text:span text:style-name="T704"><text:s/>komercinis pasiūlymas.</text:span></text:p>
      <text:p text:style-name="P705"><text:span text:style-name="T706">25</text:span><text:span text:style-name="T707">. Tinkamomis finansuoti pripažįstamos išlaidos:</text:span></text:p>
      <text:p text:style-name="P708"><text:span text:style-name="T709">25.1</text:span><text:span text:style-name="T710">. būtinos projektui vykdyti ir numatytos paramos paraiškoje;</text:span></text:p>
      <text:p text:style-name="P711"><text:span text:style-name="T712">25.2</text:span><text:span text:style-name="T713">. projekto įgyvendinimo ir patirtos nuo paramos paraiškos pateikimo dienos. Tačiau šios išlaidos nefina</text:span><text:span text:style-name="T714">nsuojamos, jeigu parama projektui neskiriama arba išlaidos nėra nurodytos tinkamų finansuoti išlaidų sąraše pagal Taisyklių 26 punkte nurodytas kategorijas arba jei jos padarytos nesilaikant pirkimo procedūrų, nurodytų Administravimo taisyklėse;</text:span></text:p>
      <text:p text:style-name="P715"><text:span text:style-name="T716">25.3</text:span><text:span text:style-name="T717">.<text:s/></text:span><text:span text:style-name="T718">bendrosios išlaidos, kurios yra tiesiogiai susijusios su projekto parengimu ir administravimu ir kurios yra patirtos ne anksčiau kaip prieš vienerius metus iki paramos paraiškos pateikimo dienos, tačiau, jei parama projektui neskiriama arba jei pirkimai at</text:span><text:span text:style-name="T719">likti nesilaikant pirkimo procedūrų, nurodytų Administravimo taisyklėse, nefinansuojamos;</text:span></text:p>
      <text:p text:style-name="P720"><text:span text:style-name="T721">25.4</text:span><text:span text:style-name="T722">. faktiškai padarytos ir paramos gavėjo apskaitoje užfiksuotos išlaidos, pagrįstos dokumentų originalais arba nustatyta tvarka patvirtintomis kopijomis;</text:span></text:p>
      <text:p text:style-name="P723"><text:span text:style-name="T724">25.</text:span><text:span text:style-name="T725">5</text:span><text:span text:style-name="T726">. jei investicijos daromos siekiant laikytis naujai patvirtintų ir privalomų Bendrijos standartų, parama turi būti skiriama tik toms investicijoms, kurios daromos siekiant laikytis naujausių Bendrijos standartų. Tuo atveju šio standarto galiojimo termin</text:span><text:span text:style-name="T727">as turi būti pratęstas ne ilgiau kaip 36 mėnesiams nuo tos dienos, kurią tas standartas tampa privalomas valdai;</text:span></text:p>
      <text:p text:style-name="P728"><text:span text:style-name="T729">25.6</text:span><text:span text:style-name="T730">. jauniesiems ūkininkams, gaunantiems paramą pagal priemonę „Jaunųjų ūkininkų įsikūrimas“ parama gali būti patvirtinta investicijoms, s</text:span><text:span text:style-name="T731">kirtoms laikytis esamų Bendrijos standartų, kai tai nurodoma verslo plane. Laikotarpis, per kurį turi būti pradėta laikytis standarto, negali viršyti 36 mėnesių nuo įsikūrimo dienos.</text:span></text:p>
      <text:p text:style-name="P732"><text:span text:style-name="T733">26</text:span><text:span text:style-name="T734">. Tinkamų išlaidų kategorijos:</text:span></text:p>
      <text:p text:style-name="P735"><text:span text:style-name="T736">26.1</text:span><text:span text:style-name="T737">. nauja pieno (gamybos, apdo</text:span><text:span text:style-name="T738">rojimo, perdirbimo ir tiekimo rinkai) įranga ir technologiniai įrenginiai, įskaitant valymo, kompiuterinė įranga, įskaitant programinę, N ir O kategorijų transporto priemonės (Motorinių transporto priemonių ir jų priekabų kategorijų ir klasių pagal konstru</text:span><text:span text:style-name="T739">kciją reikalavimai, patvirtinti Valstybinės kelių transporto inspekcijos prie Susisiekimo ministerijos viršininko 2008 m. gruodžio 2 d. įsakymu Nr. 2B-479 (Žin., 2008, Nr. </text:span><text:a xlink:href="https://www.e-tar.lt/portal/lt/legalAct/TAR.385773CCCFE8" office:target-frame-name="_blank" xlink:show="new"><text:span text:style-name="T740">141-5606</text:span></text:a><text:span text:style-name="T741">), skirta projekto reikmėms (išperkamąja nuoma įsigyjamas turtas turi tapti paramos gavėjo nuosavybe iki projekto įgyvendinimo pabaigos). Jei įsigyjama teisės aktų nustatyta tvarka privaloma registruoti nauja transporto priemonė buvo įregistruota<text:s/></text:span><text:span text:style-name="T742">juridinio asmens, vykdančio transporto priemonių pardavimo veiklą, vardu, pareiškėjas turi pateikti to juridinio asmens rašytinį patvirtinimą, kad transporto priemonė nebuvo eksploatuota;</text:span></text:p>
      <text:p text:style-name="P743"><text:span text:style-name="T744">26.2</text:span><text:span text:style-name="T745">. statyba ir rekonstravimas:</text:span></text:p>
      <text:p text:style-name="P746"><text:span text:style-name="T747">26.2.1</text:span><text:span text:style-name="T748">. gamybinių pastatų ar<text:s/></text:span><text:span text:style-name="T749">statinių statyba ir rekonstravimas;</text:span></text:p>
      <text:p text:style-name="P750"><text:span text:style-name="T751">26.2.2</text:span><text:span text:style-name="T752">. naujos statybinės medžiagos;</text:span></text:p>
      <text:p text:style-name="P753"><text:span text:style-name="T754">26.3</text:span><text:span text:style-name="T755">. infrastruktūra valdoje, jei ji susijusi su pieno gamyba ir (arba) apdorojimu, ir (arba) perdirbimu ir paruošimu realizacijai:</text:span></text:p>
      <text:p text:style-name="P756"><text:span text:style-name="T757">26.3.1</text:span><text:span text:style-name="T758">. kelių įrengimas ir (arba)<text:s/></text:span><text:span text:style-name="T759">rekonstravimas;</text:span></text:p>
      <text:p text:style-name="P760"><text:span text:style-name="T761">26.3.2</text:span><text:span text:style-name="T762">. vietinio vandentiekio ir vietinės kanalizacijos sistemų įrengimas ir (arba) rekonstravimas;</text:span></text:p>
      <text:p text:style-name="P763"><text:span text:style-name="T764">26.3.3</text:span><text:span text:style-name="T765">. artezinių gręžinių įrengimas ir (arba) rekonstravimas;</text:span></text:p>
      <text:p text:style-name="P766"><text:span text:style-name="T767">26.4</text:span><text:span text:style-name="T768">. bendrosios išlaidos. Finansuojama bendrųjų išlaidų suma<text:s/></text:span><text:span text:style-name="T769">be pridėtinės vertės mokesčio (PVM) gali būti ne didesnė kaip 2 896,20 Eur (du tūkstančiai aštuoni šimtai devyniasdešimt šeši eurai dvidešimt euro centų). Tuo atveju, kai projekte numatyti statybos (rekonstravimo) ar infrastruktūros įrengimo darbai, finans</text:span><text:span text:style-name="T770">uojama bendrųjų išlaidų suma be pridėtinės vertės mokesčio (PVM) gali būti ne didesnė kaip 5 792,40 Eur (penki tūkstančiai septyni šimtai devyniasdešimt du eurai keturiasdešimt euro centų);</text:span><text:s/></text:p>
      <text:p text:style-name="P771">Punkto pakeitimai:</text:p>
      <text:p text:style-name="P772"><text:span text:style-name="T773">Nr.<text:s/></text:span><text:a xlink:href="https://www.e-tar.lt/portal/legalAct.html?documentId=6a6ef9e0398c11e48fcad59d61177654" office:target-frame-name="_top" xlink:show="replace"><text:span text:style-name="T774">3D-590</text:span></text:a><text:span text:style-name="T775">, 2014-09-11, paskelbta TAR 2014-09-12, i. k. 2014-12284</text:span></text:p>
      <text:p text:style-name="Normal"/>
      <text:p text:style-name="P776"><text:span text:style-name="T777">26.5</text:span><text:span text:style-name="T778">. projekto viešinimo išlaidos,<text:s/></text:span><text:span text:style-name="T779">patirtos vadovaujantis Informavimo apie Lietuvos kaimo plėtros 2007–2013 metų programą ir suteikt</text:span><text:span text:style-name="T780">os paramos viešinimo taisyklėmis, patvirtintomis Lietuvos Respublikos žemės ūkio ministro 2007 m. balandžio 26 d. įsakymu Nr. 191 (Žin., 2007, Nr. </text:span><text:a xlink:href="https://www.e-tar.lt/portal/lt/legalAct/TAR.07EAAC5131EC" office:target-frame-name="_blank" xlink:show="new"><text:span text:style-name="T781">48-1868</text:span></text:a><text:span text:style-name="T782">).</text:span></text:p>
      <text:p text:style-name="P783"><text:span text:style-name="T784">27</text:span><text:span text:style-name="T785">. Neti</text:span><text:span text:style-name="T786">nkamos finansuoti išlaidos:</text:span></text:p>
      <text:p text:style-name="P787"><text:span text:style-name="T788">27.1</text:span><text:span text:style-name="T789">. išlaidos, nesusijusios su projektu ir remiama veikla ir neįvardytos šių Taisyklių 26 punkte;</text:span></text:p>
      <text:p text:style-name="P790"><text:span text:style-name="T791">27.2</text:span><text:span text:style-name="T792">. trumpalaikis turtas, išskyrus šių Taisyklių 26.2.2 punkte nurodytą turtą;</text:span></text:p>
      <text:p text:style-name="P793"><text:span text:style-name="T794">27.3</text:span><text:span text:style-name="T795">.</text:span><text:span text:style-name="T796"><text:s/></text:span><text:span text:style-name="T797">paprastoji pakeitimo<text:s/></text:span><text:span text:style-name="T798">investicija – investicija turimam statiniui arba įrangai ar jų dalims pakeisti nauju statiniu ar įranga, neišplečiant gamybos pajėgumo daugiau nei 25 proc. ir iš esmės nepakeičiant gamybos ar naudojamos technologijos pobūdžio. Prieš 30 arba daugiau metų pa</text:span><text:span text:style-name="T799">statyto ūkinio statinio nugriovimas ir jo pakeitimas nauju statiniu nelaikoma pakeitimo investicija. Prieš 5 metus ir seniau įsigytos, ir ūkinėje veikloje naudojamos, neatitinkančios saugos reikalavimų ir neigiamą poveikį aplinkai darančios technikos ir (a</text:span><text:span text:style-name="T800">rba) įrangos pakeitimas nauja šiuolaikine technika ir (arba) įranga nelaikoma pakeitimo investicijomis</text:span><text:span text:style-name="T801"><text:s/>(Lietuvos Respublikos pelno mokesčio įstatymo 1 priedėlis (Žin., 2001, Nr. </text:span><text:a xlink:href="https://www.e-tar.lt/portal/lt/legalAct/TAR.A5ACBDA529A9" office:target-frame-name="_blank" xlink:show="new"><text:span text:style-name="T802">110-3992</text:span></text:a><text:span text:style-name="T803">);</text:span></text:p>
      <text:p text:style-name="P804"><text:span text:style-name="T805">27.4</text:span><text:span text:style-name="T806">. išlaidos ar jų dalis, patirtos perkant prekes, darbus ar paslaugas, nesilaikant pirkimo procedūrų, numatytų Administravimo taisyklėse (jei nenustatyti didžiausieji įkainiai. Ž</text:span><text:span text:style-name="T807">emės ūkio paskirties statinių, statinių kaimo vietovė</text:span><text:span text:style-name="T808">se ir kitų statinių statybos ir (arba) rekonstravimo finansavimo atveju pareiškėjas arba paramos gavėjas gali vadovautis statinių didžiausiaisiais įkainiais arba ministerijos nustatyta pirkimų tvarka</text:span><text:span text:style-name="T809">);</text:span></text:p>
      <text:p text:style-name="P810"><text:span text:style-name="T811">27.5</text:span><text:span text:style-name="T812">. išlaidos, viršijančios Ministerijos nustatyt</text:span><text:span text:style-name="T813">us didžiausiuosius įkainius.<text:s/></text:span><text:span text:style-name="T814">Jei pagal pateiktus komercinius pasiūlymus išlaidų vertė yra didesnė už nustatytus didžiausiuosius įkainius, finansuojama pagal nustatytus didžiausiuosius įkainius (ši nuostata netaikoma žemės ūkio paskirties statinių, statinių</text:span><text:span text:style-name="T815"><text:s/>kaimo vietovėse ir kitų statinių statybos ir (arba) rekonstravimo finansavimo atveju, kai pareiškėjas arba paramos gavėjas gali vadovautis statinių didžiausiaisiais įkainiais arba ministerijos nustatyta pirkimų tvarka). Jei pagal pateiktus komercinius pas</text:span><text:span text:style-name="T816">iūlymus išlaidų vertė yra mažesnė negu pagal nustatytus didžiausiuosius įkainius, finansuojama pagal pasiūlyme pateiktą kainą;</text:span></text:p>
      <text:p text:style-name="P817"><text:span text:style-name="T818">27.6</text:span><text:span text:style-name="T819">. išlaidos, susijusios su nuomos sutartimi, pavyzdžiui, nuomos mokestis, palūkanų mokėjimo, netiesioginės išlaidos, draud</text:span><text:span text:style-name="T820">imo įmokos ar renovacija;</text:span></text:p>
      <text:p text:style-name="P821"><text:span text:style-name="T822">27.7</text:span><text:span text:style-name="T823">. žemės ūkio gamybos teisių ir licencijų įsigijimo išlaidos;</text:span></text:p>
      <text:p text:style-name="P824"><text:span text:style-name="T825">27.8</text:span><text:span text:style-name="T826">. gyvūnų įsigijimo išlaidos;</text:span></text:p>
      <text:p text:style-name="P827"><text:span text:style-name="T828">27.9</text:span><text:span text:style-name="T829">. žemės ūkio technika;</text:span></text:p>
      <text:p text:style-name="P830"><text:span text:style-name="T831">27.10</text:span><text:span text:style-name="T832">. T3 kategorijos traktoriai, pagaminti keturračių motociklų pagrindu;</text:span></text:p>
      <text:p text:style-name="P833"><text:span text:style-name="T834">27.11</text:span><text:span text:style-name="T835">. nau</text:span><text:span text:style-name="T836">jų mėšlidžių ir (arba) srutų kauptuvų statybos išlaidos, jei paramos paraiškos pateikimo dieną ūkyje yra laikoma 300 ir daugiau SGV;</text:span></text:p>
      <text:p text:style-name="P837"><text:span text:style-name="T838">27.12</text:span><text:span text:style-name="T839">. turtas, kurio valdymo (naudojimo) teisė pareiškėjui apribota (turtas areštuotas);</text:span></text:p>
      <text:p text:style-name="P840"><text:span text:style-name="T841">27.13</text:span><text:span text:style-name="T842">. jei projekte<text:s/></text:span><text:span text:style-name="T843">numatytos išlaidos į pieno perdirbimą sudaro mažiau kaip 25 proc. visų su projekto įgyvendinimu susijusių išlaidų vertės (be PVM), projektas yra nefinansuojamas;</text:span></text:p>
      <text:p text:style-name="P844"><text:span text:style-name="T845">27.14</text:span><text:span text:style-name="T846">. N</text:span><text:span text:style-name="T847">1</text:span><text:span text:style-name="T848">G kategorijos transporto priemonės (visureigiai).</text:span></text:p>
      <text:p text:style-name="P849"><text:span text:style-name="T850">28</text:span><text:span text:style-name="T851">. Pirkimo ir (arba) imp</text:span><text:span text:style-name="T852">orto pridėtinės vertės mokestis (PVM), kurį paramos gavėjas pagal Lietuvos Respublikos pridėtinės vertės mokesčio įstatymą (Žin., 2002, Nr.<text:s/></text:span><text:a xlink:href="https://www.e-tar.lt/portal/lt/legalAct/TAR.ED68997709F5" office:target-frame-name="_blank" xlink:show="new"><text:span text:style-name="T853">35-1271</text:span></text:a><text:span text:style-name="T854">) turi ar galėtų turėti<text:s/></text:span><text:span text:style-name="T855">galimybę įtraukti į PVM atskaitą (net jei tokio PVM paramos gavėjas į atskaitą neįtraukė) yra netinkamas finansuoti iš paramos lėšų.</text:span></text:p>
      <text:p text:style-name="P856"/>
      <text:p text:style-name="P857"><text:span text:style-name="T858">X</text:span><text:span text:style-name="T859">.<text:s/></text:span><text:span text:style-name="T860">Paramos PARAIŠKOS PILDYMO, TEIKIMo, REGISTRAVIMo IR VERTINIMO TVARKA</text:span></text:p>
      <text:p text:style-name="P861"/>
      <text:p text:style-name="P862"><text:span text:style-name="T863">29</text:span><text:span text:style-name="T864">. Paramos paraiškos forma pateikta ši</text:span><text:span text:style-name="T865">ų Taisyklių priede (1 priedas) ir skelbiama Ministerijos ir Agentūros interneto svetainėse adresais: www.zum.lt ir www.nma.lt.</text:span></text:p>
      <text:p text:style-name="P866"><text:span text:style-name="T867">30</text:span><text:span text:style-name="T868">. Paramos paraiška ir (arba) dokumentai turi būti pildomi lietuvių kalba. Kita kalba užpildytos paramos paraiškos ir jų<text:s/></text:span><text:span text:style-name="T869">priedai nepriimami.</text:span></text:p>
      <text:p text:style-name="P870"><text:span text:style-name="T871">31</text:span><text:span text:style-name="T872">. Paramos paraiška ir jos priedai turi būti pateikti spausdintine forma (surinkti kompiuteriu). Ranka užpildytos paramos paraiškos nepriimamos.</text:span></text:p>
      <text:p text:style-name="P873"><text:span text:style-name="T874">32</text:span><text:span text:style-name="T875">. Paramos paraiškas priima iš pareiškėjų ir registruoja Agentūra Administravimo<text:s/></text:span><text:span text:style-name="T876">taisyklėse nurodytais adresais. Paramos paraiška ir (arba) papildomi dokumentai turi būti pateikti asmeniškai ar per įgaliotą asmenį. Kitais būdais (pvz., paštu, per kurjerį, faksu arba elektroniniu paštu ir t. t.) arba kitais adresais pateiktos paraiškos<text:s/></text:span><text:span text:style-name="T877">nepriimamos.</text:span></text:p>
      <text:p text:style-name="P878"><text:span text:style-name="T879">33</text:span><text:span text:style-name="T880">. Turi būti pateikiamas vienas originalus paramos paraiškos egzempliorius ir reikalaujamų dokumentų originalai arba kopijos, patvirtintos Administravimo taisyklių nustatyta tvarka.</text:span></text:p>
      <text:p text:style-name="P881"><text:span text:style-name="T882">34</text:span><text:span text:style-name="T883">. Pareiškėjas privalo pasirašyti kiekvieną paramos</text:span><text:span text:style-name="T884"><text:s/>paraiškos ir pridedamų dokumentų lapą.</text:span></text:p>
      <text:p text:style-name="P885"><text:span text:style-name="T886">35</text:span><text:span text:style-name="T887">. Paramos paraiškų vertinimas atliekamas Administravimo taisyklių nustatyta tvarka.</text:span></text:p>
      <text:p text:style-name="P888"><text:span text:style-name="T889">36</text:span><text:span text:style-name="T890">.<text:s/></text:span><text:span text:style-name="T891">Užregistravus paramos paraišką, pirmiausia, atliekamas administracinės atitikties tikrinimas, kuris negali trukti ilgi</text:span><text:span text:style-name="T892">au kaip 3 darbo dienas. Paramos paraiškų administracinės atitikties tikrinimas atliekamas Administravimo taisyklių nustatyta tvarka.</text:span></text:p>
      <text:p text:style-name="P893"><text:span text:style-name="T894">37</text:span><text:span text:style-name="T895">. Paramos paraiškos tinkamumo skirti paramą vertinimo metu nustatoma, ar projektas tinkamas gauti paramą iš EŽŪFKP ir</text:span><text:span text:style-name="T896"><text:s/>bendrojo finansavimo lėšų, numatytų Lietuvos Respublikos valstybės biudžete, ir galima paramos suma, suapvalinta iki sveikųjų skaičių.</text:span></text:p>
      <text:p text:style-name="P897"/>
      <text:p text:style-name="P898"><text:span text:style-name="T899">XI</text:span><text:span text:style-name="T900">.<text:s/></text:span><text:span text:style-name="T901">PARAMOS PARAIŠKŲ PIRMUMO VERTINIMAS</text:span></text:p>
      <text:p text:style-name="P902"/>
      <text:p text:style-name="P903"><text:span text:style-name="T904">38</text:span><text:span text:style-name="T905">. Paramos paraiškų pirmumo vertinimas atliekamas Administravimo ta</text:span><text:span text:style-name="T906">isyklių nustatyta tvarka.</text:span></text:p>
      <text:p text:style-name="P907"><text:span text:style-name="T908">39</text:span><text:span text:style-name="T909">. Pirmumo kriterijai:</text:span></text:p>
      <text:p text:style-name="P910"><text:span text:style-name="T911">39.1</text:span><text:span text:style-name="T912">. ūkyje laikoma iki 30 SGV (vertinama pagal 2012 m. gruodžio 31 d. Ūkinių gyvūnų registro duomenis);</text:span></text:p>
      <text:p text:style-name="P913"><text:span text:style-name="T914">39.2</text:span><text:span text:style-name="T915">. pareiškėjas ilgiau kaip vienerius kalendorinius metus vykdo kompleksinę pieno gamybos</text:span><text:span text:style-name="T916"><text:s/>ir valdoje pagaminto pieno perdirbimo veiklą ir gauna iš šios veiklos pajamų;</text:span></text:p>
      <text:p text:style-name="P917"><text:span text:style-name="T918">39.3</text:span><text:span text:style-name="T919">. pareiškėjo projekte numatytos investicijos į pieno perdirbimą sudaro daugiau kaip 50 proc. visų projekto investicijų vertės (be PVM) (pirmenybė teikiama projektui, kur</text:span><text:span text:style-name="T920">io numatytų investicijų į pieno perdirbimą procentinė dalis yra didžiausia);</text:span></text:p>
      <text:p text:style-name="P921"><text:span text:style-name="T922">39.4</text:span><text:span text:style-name="T923">. pareiškėjas nėra gavęs ES investicinės paramos žemės ūkiui ir kaimo plėtrai (pagal BPD ir Programą);</text:span></text:p>
      <text:p text:style-name="P924"><text:span text:style-name="T925">39.5</text:span><text:span text:style-name="T926">. pareiškėjas yra iki 40 metų amžiaus paramos paraiškos<text:s/></text:span><text:span text:style-name="T927">pateikimo dieną;</text:span></text:p>
      <text:p text:style-name="P928"><text:span text:style-name="T929">39.6</text:span><text:span text:style-name="T930">. projektui įgyvendinti prašoma mažesnio paramos intensyvumo;</text:span></text:p>
      <text:p text:style-name="P931"><text:span text:style-name="T932">39.7</text:span><text:span text:style-name="T933">. ūkyje diegiamos inovacijos. Projekto inovatyvumas vertinamas, vadovaujantis Projektų inovatyvumo vertinimo metodika pagal Lietuvos kaimo plėtros 2007–2013 metų</text:span><text:span text:style-name="T934"><text:s/>programos priemones „Žemės ūkio valdų modernizavimas“, „Miškų ekonominės vertės didinimas“, „Žemės ūkio produktų perdirbimas ir pridėtinės vertės didinimas“, „Kaimo turizmo veiklos skatinimas“, patvirtinta Lietuvos Respublikos žemės ūkio ministro 2007 m.<text:s/></text:span><text:span text:style-name="T935">spalio 22 d. įsakymu Nr. 3D-462 (Žin., 2007, Nr. </text:span><text:a xlink:href="https://www.e-tar.lt/portal/lt/legalAct/TAR.A98098EBCD85" office:target-frame-name="_blank" xlink:show="new"><text:span text:style-name="T936">110-4528</text:span></text:a><text:span text:style-name="T937">; 2009, Nr. </text:span><text:a xlink:href="https://www.e-tar.lt/portal/lt/legalAct/TAR.F38A0668B25A" office:target-frame-name="_blank" xlink:show="new"><text:span text:style-name="T938">69-2820</text:span></text:a><text:span text:style-name="T939">).</text:span></text:p>
      <text:p text:style-name="P940"><text:span text:style-name="T941">40</text:span><text:span text:style-name="T942">. Jeigu paramos paraiškoje ar jos prieduose nėra duomenų, iš kurių būtų galima nustatyti pareiškėjo atitiktį prioritetiniam kriterijui, laikoma, kad pareiškėjas jo neatitinka.</text:span></text:p>
      <text:p text:style-name="P943"/>
      <text:p text:style-name="P944"><text:span text:style-name="T945">XII</text:span><text:span text:style-name="T946">.<text:s/></text:span><text:span text:style-name="T947">PARAMOS PARAIŠKŲ TVIRTINIMAS IR PARAMOS SKYRIMO TVARKA</text:span></text:p>
      <text:p text:style-name="P948"/>
      <text:p text:style-name="P949"><text:span text:style-name="T950">41</text:span><text:span text:style-name="T951">.<text:s/></text:span><text:span text:style-name="T952">Age</text:span><text:span text:style-name="T953">ntūra, įvertinusi paramos paraiškas, parengia nustatytos formos paramos paraiškų vertinimo rezultatų suvestinę, paramos paraiškų vertinimo ataskaitas ir teikia jas Agentūros Projektų atrankos komitetui (toliau – Komitetas), kurio sudėtis tvirtinama Agentūr</text:span><text:span text:style-name="T954">os direktoriaus įsakymu. Į Komiteto sudėtį turi būti įtrauktas bent vienas Ministerijos atstovas ir socialiniai, instituciniai partneriai.</text:span></text:p>
      <text:p text:style-name="P955"><text:span text:style-name="T956">42</text:span><text:span text:style-name="T957">.<text:s/></text:span><text:span text:style-name="T958">Komitetas svarsto, kuriuos projektus finansuoti, ir dėl finansuotinų projektų priima rekomendacinio pobūdžio<text:s/></text:span><text:span text:style-name="T959">sprendimą.</text:span></text:p>
      <text:p text:style-name="P960"><text:span text:style-name="T961">43</text:span><text:span text:style-name="T962">. Vadovaujantis Komiteto rekomendacijomis, galutinį sprendimą dėl paramos skyrimo arba neskyrimo priima Agentūra ir informuoja Ministeriją per 5 darbo dienas nuo jo priėmimo dienos.</text:span></text:p>
      <text:p text:style-name="P963"><text:span text:style-name="T964">44</text:span><text:span text:style-name="T965">. Agentūra apie sprendimą dėl paramos skyrimo ar<text:s/></text:span><text:span text:style-name="T966">neskyrimo informuoja pareiškėjus registruotu laišku per 5 darbo dienas nuo sprendimo priėmimo dienos, pridėdama sprendimo išrašą ir nurodydama sprendimo apskundimo tvarką.</text:span></text:p>
      <text:p text:style-name="P967"><text:span text:style-name="T968">45</text:span><text:span text:style-name="T969">. Priėmus sprendimą skirti paramą, pareiškėjas tampa paramos gavėju. Paramos s</text:span><text:span text:style-name="T970">utartis nesudaroma.</text:span></text:p>
      <text:p text:style-name="P971"/>
      <text:p text:style-name="P972"><text:span text:style-name="T973">XIII</text:span><text:span text:style-name="T974">.<text:s/></text:span><text:span text:style-name="T975">MOKĖJIMO PRAŠYMO TEIKIMO, ADMINISTRAVIMO IR PARAMOS IŠMOKĖJIMO TVARKA</text:span></text:p>
      <text:p text:style-name="P976"/>
      <text:p text:style-name="P977"><text:span text:style-name="T978">46</text:span><text:span text:style-name="T979">. Paramos gavėjas po kiekvieno projekto įgyvendinimo etapo, kaip numatyta paramos paraiškoje (1 priedas), tačiau ne vėliau kaip iki atitinkamo<text:s/></text:span><text:span text:style-name="T980">etapo pabaigos mėnesio paskutinės dienos, pateikia nustatytos formos mokėjimo prašymą. Jei numatytos statybos, jos turi būti vykdomos vienu etapu be tarpinių mokėjimų, tačiau jei technologiškai statybas galima padalyti į kelis etapus, gali būti pateikiami<text:s/></text:span><text:span text:style-name="T981">keli mokėjimo prašymai. Jei numatyta kelių atskirų pastatų statyba, ji gali būti vykdoma etapais, ir mokėjimo prašymas pateikiamas užbaigus vieną statybų etapą.</text:span></text:p>
      <text:p text:style-name="P982"><text:span text:style-name="T983">47</text:span><text:span text:style-name="T984">. Spausdintinė (popieriuje teikiama) mokėjimo prašymo forma ir informacija apie pridedamu</text:span><text:span text:style-name="T985">s dokumentus pateikiama Agentūros interneto svetainėje www.nma.lt ir Ministerijos interneto svetainėje www.zum.lt.</text:span><text:span text:style-name="T986"><text:s/></text:span><text:span text:style-name="T987">Elektroniniu formatu pildomas mokėjimo prašymas turi atitikti patvirtintą mokėjimo prašymo formą.</text:span><text:s/></text:p>
      <text:p text:style-name="P988">Punkto pakeitimai:</text:p>
      <text:p text:style-name="P989"><text:span text:style-name="T990">Nr.<text:s/></text:span><text:a xlink:href="https://www.e-tar.lt/portal/legalAct.html?documentId=79e533e0ce0511e4b3439b13415c7e57" office:target-frame-name="_top" xlink:show="replace"><text:span text:style-name="T991">3D-184</text:span></text:a><text:span text:style-name="T992">, 2015-03-18, paskelbta TAR 2015-03-19, i. k. 2015-03971</text:span></text:p>
      <text:p text:style-name="Normal"/>
      <text:p text:style-name="P993"><text:span text:style-name="T994">48</text:span><text:span text:style-name="T995">. Paramos gavėjas mokėjimo prašymą ir susijusius dokumentus turi užpildyti lietuvių kalba. Kita kalba užpil</text:span><text:span text:style-name="T996">dyti mokėjimo prašymai ir dokumentai nepriimami.</text:span></text:p>
      <text:p text:style-name="P997"><text:span text:style-name="T998">49</text:span><text:span text:style-name="T999">. Paramos gavėjas turi pateikti vieną originalų mokėjimo prašymo egzempliorių ir ataskaitinio laikotarpio išlaidų pagrindimo ir išlaidų apmokėjimo įrodymo dokumentų bei kitų reikiamų dokumentų original</text:span><text:span text:style-name="T1000">us arba kopijas, patvirtintas pareiškėjo parašu arba notaro Lietuvos Respublikos notariato įstatymo (Žin., 1992, Nr. </text:span><text:a xlink:href="https://www.e-tar.lt/portal/lt/legalAct/TAR.BE3136A78E80" office:target-frame-name="_blank" xlink:show="new"><text:span text:style-name="T1001">28-810</text:span></text:a><text:span text:style-name="T1002">) nustatyta tvarka. Kiekvienas mokėjimo prašymo<text:s/></text:span><text:span text:style-name="T1003">ir jo priedų lapas turi būti patvirtintas pareiškėjo parašu.</text:span></text:p>
      <text:p text:style-name="P1004"><text:span text:style-name="T1005">50</text:span><text:span text:style-name="T1006">. Mokėjimo prašymus kartu su reikalaujamais priedais iš paramos gavėjų priima ir registruoja Agentūra Administravimo taisyklėse nurodytais adresais.</text:span></text:p>
      <text:p text:style-name="P1007"><text:span text:style-name="T1008">51</text:span><text:span text:style-name="T1009">.<text:s/></text:span><text:span text:style-name="T1010">Mokėjimo prašymas ir (arba)<text:s/></text:span><text:span text:style-name="T1011">papildomi dokumentai gali būti pateikti Agentūrai šiais būdais (paramos paraiškoje numatytais terminais):</text:span></text:p>
      <text:p text:style-name="P1012"><text:span text:style-name="T1013">51.1</text:span><text:span text:style-name="T1014">. spausdintine (popieriuje pateikta) forma. Mokėjimo prašymas ir (arba) papildomi dokumentai turi būti pateikti paramos gavėjo asmeniškai ar per</text:span><text:span text:style-name="T1015"><text:s/>įgaliotą asmenį. Kitais būdais (pvz., paštu, faksu arba elektroniniu paštu) arba kitais adresais pateikti mokėjimo prašymai nebus priimami;</text:span></text:p>
      <text:p text:style-name="P1016"><text:span text:style-name="T1017">51.2</text:span><text:span text:style-name="T1018">. elektroniniu formatu, naudojantis ŽŪMIS portalo internetine prieiga. Elektroniniu formatu mokėjimo prašym</text:span><text:span text:style-name="T1019">ai ir (arba) kiti dokumentai per įgaliotus asmenis nepriimami. Prie mokėjimo prašymo pridedami dokumentai turi būti elektroninės formos (jeigu teikiamas popierinis dokumentas, jis turi būti nuskenuotas ir pateiktas kartu su mokėjimo prašymu).</text:span><text:s/></text:p>
      <text:p text:style-name="P1020">Punkto pakeitimai:</text:p>
      <text:p text:style-name="P1021"><text:span text:style-name="T1022">Nr.<text:s/></text:span><text:a xlink:href="https://www.e-tar.lt/portal/legalAct.html?documentId=79e533e0ce0511e4b3439b13415c7e57" office:target-frame-name="_top" xlink:show="replace"><text:span text:style-name="T1023">3D-184</text:span></text:a><text:span text:style-name="T1024">, 2015-03-18, paskelbta TAR 2015-03-19, i. k. 2015-03971</text:span></text:p>
      <text:p text:style-name="Normal"/>
      <text:p text:style-name="P1025"><text:span text:style-name="T1026">52</text:span><text:span text:style-name="T1027">. Pavėluotai pateikus mokėjimo prašymą, taikomos sankcijos, nustatytos Admi</text:span><text:span text:style-name="T1028">nistravimo taisyklėse. Pavėluotai teikiami mokėjimo prašymai priimami 60 darbo dienų nuo paramos paraiškoje (1 priedas) nustatytos datos. Vėliau pateikti mokėjimo prašymai nepriimami.</text:span></text:p>
      <text:p text:style-name="P1029"><text:span text:style-name="T1030">53</text:span><text:span text:style-name="T1031">. Jeigu paramos gavėjas dėl pateisinamų priežasčių nori pratęsti m</text:span><text:span text:style-name="T1032">okėjimo prašymo pateikimo terminą, jis iki atitinkamo termino pabaigos turi Agentūrai pateikti argumentuotą prašymą dėl termino pratęsimo arba dėl paramos objektų paskirstymo tarp paramos dalių.</text:span></text:p>
      <text:p text:style-name="P1033"><text:span text:style-name="T1034">54</text:span><text:span text:style-name="T1035">. Mokėjimo prašymą pateikus pavėluotai dėl nenugalimos<text:s/></text:span><text:span text:style-name="T1036">jėgos (</text:span><text:span text:style-name="T1037">force majeure</text:span><text:span text:style-name="T1038">) aplinkybių, paramos gavėjas turi Agentūrai raštu paaiškinti vėlavimo priežastis ir pateikti vėlavimo priežasties pagrindimo dokumentus.</text:span></text:p>
      <text:p text:style-name="P1039"><text:span text:style-name="T1040">55</text:span><text:span text:style-name="T1041">. Paramos gavėjų atsiskaitymai su tiekėjais turi vykti tik per finansines institucijas.</text:span></text:p>
      <text:p text:style-name="P1042"><text:span text:style-name="T1043">56</text:span><text:span text:style-name="T1044">. Mokėjimo prašymai vertinami Administravimo taisyklių nustatyta tvarka.</text:span></text:p>
      <text:p text:style-name="P1045"><text:span text:style-name="T1046">57</text:span><text:span text:style-name="T1047">. Šiai priemonei taikomas išlaidų kompensavimo mokėjimo būdas.</text:span></text:p>
      <text:p text:style-name="P1048"><text:span text:style-name="T1049">58</text:span><text:span text:style-name="T1050">.<text:s/></text:span><text:span text:style-name="T1051">Taikant išlaidų kompensavimo mokėjimo būdą, paramos gavėjas pradeda įgyvendinti projektą savo lėšomis ir</text:span><text:span text:style-name="T1052"><text:s/>nustatytu periodiškumu Agentūrai teikia mokėjimo prašymus, kuriuose deklaruoja patirtas ir apmokėtas išlaidas, pridėdamas išlaidų pagrindimo ir apmokėjimo įrodymo dokumentus.</text:span></text:p>
      <text:p text:style-name="P1053"><text:span text:style-name="T1054">59</text:span><text:span text:style-name="T1055">. Paramos gavėjas gali pateikti iki keturių mokėjimo prašymų.</text:span></text:p>
      <text:p text:style-name="P1056"><text:span text:style-name="T1057">60</text:span><text:span text:style-name="T1058">. Baig</text:span><text:span text:style-name="T1059">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60"><text:span text:style-name="T1061">61</text:span><text:span text:style-name="T1062">. Paramos lėšos išmokamos Administravimo taisyklių nustatyta tvarka.</text:span></text:p>
      <text:p text:style-name="P1063"/>
      <text:p text:style-name="P1064"><text:span text:style-name="T1065">XIV</text:span><text:span text:style-name="T1066">.<text:s/></text:span><text:span text:style-name="T1067">PROJEKTŲ ĮGYVENDINIMO PRIEŽIŪRA IR TIKRINIMAS</text:span></text:p>
      <text:p text:style-name="P1068"/>
      <text:p text:style-name="P1069"><text:span text:style-name="T1070">62</text:span><text:span text:style-name="T1071">. Paramos gavėjas Agentūrai projekto įgyvendinimo ataskaitas ir veiklos pagrindimo dokumentus teikia Administravimo<text:s/></text:span><text:span text:style-name="T1072">taisyklėse nustatyta tvarka.</text:span></text:p>
      <text:p text:style-name="P1073"><text:span text:style-name="T1074">63</text:span><text:span text:style-name="T1075">. Patikrų vietoje atlikimo tvarka numatyta Administravimo taisyklėse.</text:span></text:p>
      <text:p text:style-name="P1076"/>
      <text:p text:style-name="P1077"><text:span text:style-name="T1078">XV</text:span><text:span text:style-name="T1079">.<text:s/></text:span><text:span text:style-name="T1080">SANKCIJOS</text:span></text:p>
      <text:p text:style-name="P1081"/>
      <text:p text:style-name="P1082"><text:span text:style-name="T1083">64</text:span><text:span text:style-name="T1084">.<text:s/></text:span><text:span text:style-name="T1085">Paramos gavėjui nesilaikant paramos suteikimo reikalavimų ir (arba) pažeidžiant paramos gavimo ir naudojimo sąlygas, ir<text:s/></text:span><text:span text:style-name="T1086">(arba) nesilaikant paramos paraiškoje numatytų reikalavimų, taikomos sankcijos, numatytos Administravimo taisyklėse.</text:span></text:p>
      <text:p text:style-name="P1087"><text:span text:style-name="T1088">65</text:span><text:span text:style-name="T1089">. Paramos susigrąžinimas taip pat taikomas ir tuo atveju, kai per penkerių metų laikotarpį nuo sprendimo suteikti paramą priėmimo die</text:span><text:span text:style-name="T1090">nos, t. y. projekto kontrolės laikotarpio pabaigoje, paramos gavėjo paramos paraiškoje nurodytas valdos (ūkio) ekonominis dydis, išreiškiamas ekonominio dydžio vienetais (EDV), yra mažesnis kaip 4 EDV.</text:span></text:p>
      <text:p text:style-name="P1091"/>
      <text:p text:style-name="P1092"><text:span text:style-name="T1093">XVI</text:span><text:span text:style-name="T1094">.<text:s/></text:span><text:span text:style-name="T1095">BAIGIAMOSIOS NUOSTATOS</text:span></text:p>
      <text:p text:style-name="P1096"/>
      <text:p text:style-name="P1097"><text:span text:style-name="T1098">66</text:span><text:span text:style-name="T1099">. Projektų d</text:span><text:span text:style-name="T1100">okumentų saugojimo, apskundimo tvarką ir kitą šiose Taisyklėse nepateiktą informaciją reglamentuoja Administravimo taisyklės ir kiti teisės aktai.</text:span></text:p>
      <text:p text:style-name="P1101"><text:span text:style-name="T1102">67</text:span><text:span text:style-name="T1103">. Šios Taisyklės gali būti keičiamos Lietuvos Respublikos žemės ūkio ministro įsakymu.</text:span></text:p>
      <text:p text:style-name="P1104"><text:span text:style-name="T1105">68</text:span><text:span text:style-name="T1106">. Pasikeit</text:span><text:span text:style-name="T1107">us šiose Taisyklėse nurodytiems teisės aktams, tiesiogiai taikomos naujos tų teisės aktų nuostatos.</text:span></text:p>
      <text:p text:style-name="P1108"><text:span text:style-name="T1109">_________________</text:span></text:p>
      <text:section text:name="Sect1" text:style-name="S1">
        <text:p text:style-name="P1110"/>
      </text:section>
      <text:section text:name="Sect2" text:style-name="S2">
        <text:p text:style-name="P1111"/>
        <text:p text:style-name="P1112">Lietuvos kaimo plėtros 2007–2013 metų programos priemonės „Žemės ūkio valdų modernizavimas“ antrosios veiklos srities įgyvendinimo 2013 metais taisyklių<text:s/></text:p>
        <text:p text:style-name="P1113"><text:span text:style-name="T1114">1<text:s/></text:span><text:span text:style-name="T1115">priedas</text:span></text:p>
        <text:p text:style-name="P1116"/>
        <text:p text:style-name="P1117"><text:span text:style-name="T1118">(</text:span><text:span text:style-name="T1119">Paramos paraiškos forma)</text:span><text:span text:style-name="T1120"><text:note text:note-class="footnote" text:id="_ftn0"><text:note-citation text:label="*">*</text:note-citation><text:note-body><text:p text:style-name="Normal"><text:span text:style-name="T1121"><text:s/></text:span><text:span text:style-name="T1122">Pildydami rašykite didžiosiomis raidėmis ir<text:s/></text:span><text:span text:style-name="T1123">aiškiu šriftu.</text:span></text:p></text:note-body></text:note></text:span></text:p>
        <text:p text:style-name="P1124"/>
        <table:table table:style-name="Table1125">
          <table:table-columns>
            <table:table-column table:style-name="TableColumn1126"/>
          </table:table-columns>
          <table:table-row table:style-name="TableRow1127">
            <table:table-cell table:style-name="TableCell1128">
              <text:p text:style-name="P1129">Nacionalinės mokėjimo agentŪros prie žemės ūkio ministerijos</text:p>
              <text:p text:style-name="Normal"><text:span text:style-name="T1130">KAIMO PLĖTROS IR ŽUVININKYSTĖS PROGRAMŲ departamento<text:s/></text:span><text:span text:style-name="T1131">|__|__|__|__|__|__|__|__|__|__|<text:s/></text:span><text:span text:style-name="T1132">PARAMOS ADMINISTRAVIMO</text:span><text:span text:style-name="T1133"><text:s/>skyrius</text:span><text:span text:style-name="T1134"><text:note text:note-class="footnote" text:id="_ftn1"><text:note-citation text:label="**">**</text:note-citation><text:note-body><text:p text:style-name="Normal"><text:span text:style-name="T1135"><text:s/></text:span><text:span text:style-name="T1136">Pildo Nacionalinės mokėjimo agentūros prie Žemės ūkio ministerijos Kaimo plėtros ir žuvininkystės programų departamento teritorinio paramos administravimo skyriaus tarnautojas.<text:s/></text:span></text:p><text:p text:style-name="P1137"/></text:note-body></text:note></text:span></text:p>
            </table:table-cell>
          </table:table-row>
          <table:table-row table:style-name="TableRow1138">
            <table:table-cell table:style-name="TableCell1139">
              <text:p text:style-name="P1140"/>
              <text:p text:style-name="P1141"><text:span text:style-name="T1142">|__|__|__|__| <text:s/>|__|__| <text:s/>|__|__| <text:s text:c="8"/>|__|__|__|__|__|__|__|__|__|__|__|__|__|__|_ |__|__|</text:span></text:p>
              <text:p text:style-name="P1143"><text:span text:style-name="T1144">(paraiškos registracijos data ir</text:span><text:span text:style-name="T1145"><text:s/>registracijos numeris)</text:span></text:p>
              <text:p text:style-name="P1146"/>
            </table:table-cell>
          </table:table-row>
          <table:table-row table:style-name="TableRow1147">
            <table:table-cell table:style-name="TableCell1148">
              <text:p text:style-name="P1149">(paraišką užregistravusio tarnautojo pareigos) <text:s text:c="18"/>(vardas, pavardė) <text:s text:c="11"/>(parašas)</text:p>
              <text:p text:style-name="P1150"/>
            </table:table-cell>
          </table:table-row>
          <table:table-row table:style-name="TableRow1151">
            <table:table-cell table:style-name="TableCell1152">
              <text:p text:style-name="P1153">Paraiška vertinti priimta <text:s text:c="21"/></text:p>
              <text:p text:style-name="P1154"><text:span text:style-name="T1155">Paraiška atmesta <text:s text:c="33"/></text:span></text:p>
            </table:table-cell>
          </table:table-row>
        </table:table>
        <text:p text:style-name="P1156"><text:span text:style-name="T1157">(dokumento sudarytojo pavadinimas)</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P1163"/>
        <text:p text:style-name="P1164">Nacionalinės mokėjimo agentūros prie Žemės ūkio ministerijos</text:p>
        <text:p text:style-name="P1165"><text:span text:style-name="T1166">Kaimo plėtros ir žuvininkystės programų</text:span><text:span text:style-name="T1167"><text:s/></text:span><text:span text:style-name="T1168">departamento<text:s/></text:span></text:p>
        <text:p text:style-name="P1169">paramos administravimo skyriui</text:p>
        <text:p text:style-name="P1170"/>
        <text:p text:style-name="P1171"><text:span text:style-name="T1172">PARAMOS PARAIŠKA pagal LIETUVOS Kaimo plėtros 2007–2013 metų PROGRAMOS priemonės „</text:span><text:span text:style-name="T1173">ŽeMĖS ŪKIO VALDŲ MODERNIZAVIMAS“ ANTRĄJĄ<text:s/></text:span><text:span text:style-name="T1174">veiklos sritĮ</text:span><text:span text:style-name="T1175"><text:s/></text:span></text:p>
        <text:p text:style-name="P1176"/>
        <text:p text:style-name="P1177">Nr. ________</text:p>
        <text:p text:style-name="P1178">(data)</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sudarymo vieta)</text:p>
        <text:p text:style-name="P1185"/>
        <text:p text:style-name="P1186">I. INFORMACIJA APIE PAREIŠKĖJĄ</text:p>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Adresas:<text:s/></text:p>
              <text:p text:style-name="P1193"><text:span text:style-name="T1194">(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95">
            <table:table-cell table:style-name="TableCell1196" table:number-columns-spanned="2">
              <text:p text:style-name="P1197">Savivaldybės pavadinimas |__|__|__|__|__|__|__|__|__|__|__|__|__|__|__|__|__|__|__|__|__|__|__|</text:p>
            </table:table-cell>
            <table:covered-table-cell/>
          </table:table-row>
          <table:table-row table:style-name="TableRow1198">
            <table:table-cell table:style-name="TableCell1199" table:number-columns-spanned="2">
              <text:p text:style-name="P1200">Seniūnijos pavadinimas <text:s text:c="3"/>|__|__|__|__|__|__|__|__|__|__|__|__|__|__|__|__|__|__|__|__|__|__|__|</text:p>
            </table:table-cell>
            <table:covered-table-cell/>
          </table:table-row>
          <table:table-row table:style-name="TableRow1201">
            <table:table-cell table:style-name="TableCell1202" table:number-columns-spanned="2">
              <text:p text:style-name="P1203">Gyvenamosios vietovės pavadinimas <text:s/>|__|__|__|__|__|__|__|__|__|__|__|__|__|__|__|__|__|__|__|</text:p>
            </table:table-cell>
            <table:covered-table-cell/>
          </table:table-row>
          <table:table-row table:style-name="TableRow1204">
            <table:table-cell table:style-name="TableCell1205" table:number-columns-spanned="2">
              <text:p text:style-name="P1206">Gatvės pavadinimas<text:s/>|__|__|__|__|__|__|__|__|__|__|__|__|__|__|__|__|__|__|__|__|__|__|__|__|__|</text:p>
            </table:table-cell>
            <table:covered-table-cell/>
          </table:table-row>
          <table:table-row table:style-name="TableRow1207">
            <table:table-cell table:style-name="TableCell1208" table:number-columns-spanned="2">
              <text:p text:style-name="P1209">Namo Nr. <text:s text:c="8"/>|__|__|__|</text:p>
            </table:table-cell>
            <table:covered-table-cell/>
          </table:table-row>
          <table:table-row table:style-name="TableRow1210">
            <table:table-cell table:style-name="TableCell1211" table:number-columns-spanned="2">
              <text:p text:style-name="P1212">Buto Nr. <text:s text:c="9"/>|__|__|__|</text:p>
            </table:table-cell>
            <table:covered-table-cell/>
          </table:table-row>
          <table:table-row table:style-name="TableRow1213">
            <table:table-cell table:style-name="TableCell1214" table:number-columns-spanned="2">
              <text:p text:style-name="P1215">Pašto indeksas |__|__|__|__|__|__|__|</text:p>
            </table:table-cell>
            <table:covered-table-cell/>
          </table:table-row>
          <table:table-row table:style-name="TableRow1216">
            <table:table-cell table:style-name="TableCell1217" table:number-columns-spanned="2">
              <text:p text:style-name="P1218">Telefono Nr. <text:s text:c="3"/>|__|__|__|__|__|__|__|__|__|__|__|__|__|</text:p>
            </table:table-cell>
            <table:covered-table-cell/>
          </table:table-row>
          <table:table-row table:style-name="TableRow1219">
            <table:table-cell table:style-name="TableCell1220" table:number-columns-spanned="2">
              <text:p text:style-name="P1221">Fakso Nr. <text:s text:c="8"/>|__|__|__|__|__|__|__|__|__|__|__|__|__|__|__|__|__|__|__|__|__|__|__|__|__|__|</text:p>
            </table:table-cell>
            <table:covered-table-cell/>
          </table:table-row>
          <table:table-row table:style-name="TableRow1222">
            <table:table-cell table:style-name="TableCell1223" table:number-columns-spanned="2">
              <text:p text:style-name="P1224">El. paštas <text:s text:c="8"/>|__|__|__|__|__|__|__|__|__|__|__|__|__|__|__|__|__|__|__|__|__|__|__|__|__|__|</text:p>
            </table:table-cell>
            <table:covered-table-cell/>
          </table:table-row>
          <table:table-row table:style-name="TableRow1225">
            <table:table-cell table:style-name="TableCell1226" table:number-columns-spanned="2">
              <text:p text:style-name="P1227">Pareiškėjo banko pavadinimas |__|__|__|__|__|__|__|__|__|__|__|__|__|__|__|__|__|__|__|__|__|__|__|__|__|__|</text:p>
              <text:p text:style-name="P1228"/>
            </table:table-cell>
            <table:covered-table-cell/>
          </table:table-row>
          <table:table-row table:style-name="TableRow1229">
            <table:table-cell table:style-name="TableCell1230" table:number-columns-spanned="2">
              <text:p text:style-name="P1231">Pareiškėjo banko kodas |__|__|__|__|__|__|__|</text:p>
            </table:table-cell>
            <table:covered-table-cell/>
          </table:table-row>
          <table:table-row table:style-name="TableRow1232">
            <table:table-cell table:style-name="TableCell1233" table:number-columns-spanned="2">
              <text:p text:style-name="P1234">Pareiškėjo atsiskaitomosios sąskaitos numeris |__|__|__|__|__|__|__|__|__|__|__|__|__|__|__|__|__|__|__|__|__|__|</text:p>
            </table:table-cell>
            <table:covered-table-cell/>
          </table:table-row>
          <table:table-row table:style-name="TableRow1235">
            <table:table-cell table:style-name="TableCell1236" table:number-columns-spanned="2">
              <text:p text:style-name="P1237">Kokiu būdu norite gauti informaciją apie paraiškos<text:s/>administravimo eigą?</text:p>
              <text:p text:style-name="P1238"><text:span text:style-name="T1239">PASTABA.<text:s/></text:span><text:span text:style-name="T1240">Užpildykite, pažymėdami langelį ženklu „X“</text:span><text:span text:style-name="T1241">.</text:span></text:p>
            </table:table-cell>
            <table:covered-table-cell/>
          </table:table-row>
          <table:table-row table:style-name="TableRow1242">
            <table:table-cell table:style-name="TableCell1243">
              <text:p text:style-name="P1244">Paštu</text:p>
            </table:table-cell>
            <table:table-cell table:style-name="TableCell1245">
              <text:p text:style-name="P1246"/>
            </table:table-cell>
          </table:table-row>
          <table:table-row table:style-name="TableRow1247">
            <table:table-cell table:style-name="TableCell1248">
              <text:p text:style-name="P1249">Elektroniniu paštu</text:p>
            </table:table-cell>
            <table:table-cell table:style-name="TableCell1250">
              <text:p text:style-name="P1251"/>
            </table:table-cell>
          </table:table-row>
          <table:table-row table:style-name="TableRow1252">
            <table:table-cell table:style-name="TableCell1253">
              <text:p text:style-name="P1254">Ar sutinkate elektroniniu paštu gauti Nacionalinės mokėjimo agentūros prie Žemės ūkio ministerijos interneto svetainėse publikuojamas naujienas?</text:p>
            </table:table-cell>
            <table:table-cell table:style-name="TableCell1255">
              <text:p text:style-name="P1256"/>
              <text:p text:style-name="P1257">Taip <text:s text:c="5"/>Ne</text:p>
            </table:table-cell>
          </table:table-row>
          <table:table-row table:style-name="TableRow1258">
            <table:table-cell table:style-name="TableCell1259">
              <text:p text:style-name="P1260">Ar sutinkate, kad informaciją apie Jūsų projektą Nacionalinė mokėjimo agentūra prie Žemės ūkio ministerijos teiktų žemės ūkio skyriui?</text:p>
              <text:p text:style-name="P1261">Jei „Taip“, nurodykite Jūsų gyvenamosios vietovės rajono žemės ūkio skyriaus pavadinimą (įrašyti) ___________________________________________________</text:p>
            </table:table-cell>
            <table:table-cell table:style-name="TableCell1262">
              <text:p text:style-name="P1263"/>
              <text:p text:style-name="P1264">Taip <text:s text:c="5"/>Ne</text:p>
            </table:table-cell>
          </table:table-row>
          <table:table-row table:style-name="TableRow1265">
            <table:table-cell table:style-name="TableCell1266">
              <text:p text:style-name="P1267">Ar sutinkate, kad informaciją apie Jūsų projektą Nacionalinė mokėjimo agentūra prie Žemės ūkio ministerijos teiktų tam tikrai asociacijai?</text:p>
              <text:p text:style-name="P1268">Jei „Taip“, nurodykite asociacijos pavadinimą (įrašyti)<text:s/>__________________________</text:p>
            </table:table-cell>
            <table:table-cell table:style-name="TableCell1269">
              <text:p text:style-name="P1270"/>
              <text:p text:style-name="P1271">Taip <text:s text:c="5"/>Ne</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4">
              <text:p text:style-name="P1280"><text:span text:style-name="T1281">1. Informacija apie ūkininką<text:s/></text:span><text:span text:style-name="T1282">(pildo tik ūkininkas)</text:span></text:p>
            </table:table-cell>
            <table:covered-table-cell/>
            <table:covered-table-cell/>
            <table:covered-table-cell/>
          </table:table-row>
          <table:table-row table:style-name="TableRow1283">
            <table:table-cell table:style-name="TableCell1284" table:number-columns-spanned="4">
              <text:p text:style-name="P1285"><text:span text:style-name="T1286">1.1. Žemės ūkio valdos identifikavimo kodas<text:s/></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p>
            </table:table-cell>
            <table:covered-table-cell/>
            <table:covered-table-cell/>
            <table:covered-table-cell/>
          </table:table-row>
          <table:table-row table:style-name="TableRow1318">
            <table:table-cell table:style-name="TableCell1319" table:number-columns-spanned="4">
              <text:p text:style-name="P1320"><text:span text:style-name="T1321">1.2. Ūkininko ūkio identifikavimo kodas<text:s/></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p>
            </table:table-cell>
            <table:covered-table-cell/>
            <table:covered-table-cell/>
            <table:covered-table-cell/>
          </table:table-row>
          <table:table-row table:style-name="TableRow1350">
            <table:table-cell table:style-name="TableCell1351" table:number-columns-spanned="4">
              <text:p text:style-name="P1352"><text:span text:style-name="T1353">1.3. Ūkininko ūkio įregistravimo data<text:s/></text:span><text:span text:style-name="T1354"></text:span><text:span text:style-name="T1355"></text:span><text:span text:style-name="T1356">_</text:span><text:span text:style-name="T1357"></text:span><text:span text:style-name="T1358"></text:span><text:span text:style-name="T1359">_</text:span><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p>
            </table:table-cell>
            <table:covered-table-cell/>
            <table:covered-table-cell/>
            <table:covered-table-cell/>
          </table:table-row>
          <table:table-row table:style-name="TableRow1385">
            <table:table-cell table:style-name="TableCell1386" table:number-columns-spanned="4">
              <text:p text:style-name="P1387"><text:span text:style-name="T1388">1.4. Asmens kodas <text:s/></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p>
            </table:table-cell>
            <table:covered-table-cell/>
            <table:covered-table-cell/>
            <table:covered-table-cell/>
          </table:table-row>
          <table:table-row table:style-name="TableRow1423">
            <table:table-cell table:style-name="TableCell1424" table:number-columns-spanned="4">
              <text:p text:style-name="P1425">1.5. Asmens amžius paraiškos pateikimo metu:</text:p>
              <text:p text:style-name="P1426">iki 40 metų</text:p>
              <text:p text:style-name="P1427">40 metų ir daugiau</text:p>
            </table:table-cell>
            <table:covered-table-cell/>
            <table:covered-table-cell/>
            <table:covered-table-cell/>
          </table:table-row>
          <table:table-row table:style-name="TableRow1428">
            <table:table-cell table:style-name="TableCell1429" table:number-columns-spanned="4">
              <text:p text:style-name="P1430">1.6. Lytis</text:p>
              <text:p text:style-name="P1431">vyras</text:p>
              <text:p text:style-name="P1432">moteris</text:p>
            </table:table-cell>
            <table:covered-table-cell/>
            <table:covered-table-cell/>
            <table:covered-table-cell/>
          </table:table-row>
          <table:table-row table:style-name="TableRow1433">
            <table:table-cell table:style-name="TableCell1434" table:number-columns-spanned="4">
              <text:p text:style-name="P1435"><text:span text:style-name="T1436">1.7. Išsilavinimas (</text:span><text:span text:style-name="T1437">nurodomas įgytas išsilavinimas (pažymima ženklu „X“) pagal mokymo įstaigos baigimo pažymėjimą arba mokymo įstaigos pažymą apie studijavimą ir (arba) mokymąsi, arba surinktus kreditus ar akademines valandas)</text:span><text:span text:style-name="T1438">: <text:s text:c="14"/></text:span></text:p>
              <text:p text:style-name="P1439"><text:span text:style-name="T1440">ž</text:span><text:span text:style-name="T1441">emės ūkio srities<text:s/></text:span><text:span text:style-name="T1442">profesinis, au</text:span><text:span text:style-name="T1443">kštasis neuniversitetinis (arba jam prilygintas), aukštasis universitetinis;</text:span></text:p>
              <text:p text:style-name="P1444"><text:span text:style-name="T1445">nebaigtas žemės ūkio srities profesinis, aukštasis neuniversitetinis (arba jam prilygintas), aukštasis universitetinis (mokosi, jei toliau nesimoko, turi būti surinkta ne mažiau k</text:span><text:span text:style-name="T1446">aip 80</text:span><text:span text:style-name="T1447"><text:s/></text:span><text:span text:style-name="T1448">kreditų arba 3200 akademinių valandų);</text:span></text:p>
              <text:p text:style-name="P1449"><text:span text:style-name="T1450">išklausyta ū</text:span><text:span text:style-name="T1451">kininkavimo žinių pagrindų arba<text:s/></text:span><text:span text:style-name="T1452">ū</text:span><text:span text:style-name="T1453">kininkavimo pradmenų mokymo programos (programų kodai 1620205, 261062102, 261062110) arba<text:s/></text:span><text:span text:style-name="T1454">išklausyta ž</text:span><text:span text:style-name="T1455">emės ūkio ministro ir Žemės ūkio rūmų pirmininko 1992 m. lapkri</text:span><text:span text:style-name="T1456">čio 6 d. patvirtinta ūkininkavimo žinių minimumo programa;</text:span></text:p>
              <text:p text:style-name="P1457"><text:span text:style-name="T1458">išklausyta ūkininko ūkio šakų tvarkymo mokymo programa ar kitos darbo rinkos formaliojo profesijos mokymo programos, susijusios su žemės ir (ar) miškų ūkio veikla, kurių trukmė ne mažesnė kaip 320<text:s/></text:span><text:span text:style-name="T1459">val.</text:span></text:p>
              <text:p text:style-name="P1460"/>
            </table:table-cell>
            <table:covered-table-cell/>
            <table:covered-table-cell/>
            <table:covered-table-cell/>
          </table:table-row>
          <table:table-row table:style-name="TableRow1461">
            <table:table-cell table:style-name="TableCell1462" table:number-columns-spanned="4">
              <text:p text:style-name="P1463"><text:span text:style-name="T1464">1.8. Duomenys apie sutuoktinį:</text:span></text:p>
            </table:table-cell>
            <table:covered-table-cell/>
            <table:covered-table-cell/>
            <table:covered-table-cell/>
          </table:table-row>
          <table:table-row table:style-name="TableRow1465">
            <table:table-cell table:style-name="TableCell1466" table:number-columns-spanned="2">
              <text:p text:style-name="P1467">Vardas, pavardė</text:p>
            </table:table-cell>
            <table:covered-table-cell/>
            <table:table-cell table:style-name="TableCell1468" table:number-columns-spanned="2">
              <text:p text:style-name="P1469">Asmens kodas</text:p>
            </table:table-cell>
            <table:covered-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p>
            </table:table-cell>
            <table:covered-table-cell/>
          </table:table-row>
          <table:table-row table:style-name="TableRow1509">
            <table:table-cell table:style-name="TableCell1510" table:number-columns-spanned="4">
              <text:p text:style-name="P1511"><text:span text:style-name="T1512">2. Informacija apie juridinį asmenį<text:s/></text:span><text:span text:style-name="T1513">(pildo tik juridiniai asmenys)</text:span></text:p>
            </table:table-cell>
            <table:covered-table-cell/>
            <table:covered-table-cell/>
            <table:covered-table-cell/>
          </table:table-row>
          <table:table-row table:style-name="TableRow1514">
            <table:table-cell table:style-name="TableCell1515" table:number-columns-spanned="4">
              <text:p text:style-name="P1516"><text:span text:style-name="T1517">2.1. Žemės ūkio valdos identifikavimo kodas <text:s/></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p>
              <text:p text:style-name="P1549"/>
            </table:table-cell>
            <table:covered-table-cell/>
            <table:covered-table-cell/>
            <table:covered-table-cell/>
          </table:table-row>
          <table:table-row table:style-name="TableRow1550">
            <table:table-cell table:style-name="TableCell1551" table:number-columns-spanned="4">
              <text:p text:style-name="P1552"><text:span text:style-name="T1553">2.2. Juridinio asmens identifikavimo kodas <text:s/></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_</text:span><text:span text:style-name="T1578"></text:span><text:span text:style-name="T1579"></text:span><text:span text:style-name="T1580">_</text:span><text:span text:style-name="T1581"></text:span><text:span text:style-name="T1582"></text:span><text:span text:style-name="T1583">_</text:span><text:span text:style-name="T1584"></text:span></text:p>
              <text:p text:style-name="P1585"><text:span text:style-name="T1586">(Juridinių asmenų registro išduotame registravimo pažymėjime nurodytas kodas)</text:span></text:p>
            </table:table-cell>
            <table:covered-table-cell/>
            <table:covered-table-cell/>
            <table:covered-table-cell/>
          </table:table-row>
          <table:table-row table:style-name="TableRow1587">
            <table:table-cell table:style-name="TableCell1588" table:number-columns-spanned="4">
              <text:p text:style-name="P1589"><text:span text:style-name="T1590">3. Informacija apie susijusias įmones / įmones partneres<text:s/></text:span><text:span text:style-name="T1591">(pildo tiek fiziniai, tiek juridiniai<text:s/></text:span><text:span text:style-name="T1592">asmenys)</text:span></text:p>
            </table:table-cell>
            <table:covered-table-cell/>
            <table:covered-table-cell/>
            <table:covered-table-cell/>
          </table:table-row>
          <table:table-row table:style-name="TableRow1593">
            <table:table-cell table:style-name="TableCell1594" table:number-columns-spanned="3">
              <text:p text:style-name="P1595">3.1. Subjektai, dalyvaujantys pareiškėjo valdyme (daugiau nei 25 proc.)</text:p>
              <text:p text:style-name="P1596"><text:span text:style-name="T1597">(nurodomas tų subjektų<text:s/></text:span><text:span text:style-name="T1598">vardas, pavardė, arba<text:s/></text:span><text:span text:style-name="T1599">pavadinimas, kodas ir turimų akcijų / pajaus arba turto dalis (proc.)</text:span></text:p>
            </table:table-cell>
            <table:covered-table-cell/>
            <table:covered-table-cell/>
            <table:table-cell table:style-name="TableCell1600">
              <text:p text:style-name="P1601">Taip <text:s text:c="18"/>Ne</text:p>
              <text:p text:style-name="P1602"/>
            </table:table-cell>
          </table:table-row>
          <table:table-row table:style-name="TableRow1603">
            <table:table-cell table:style-name="TableCell1604">
              <text:p text:style-name="P1605">Vardas, pavardė arba pavadinimas<text:s/></text:p>
            </table:table-cell>
            <table:table-cell table:style-name="TableCell1606" table:number-columns-spanned="2">
              <text:p text:style-name="P1607">Fizinio ar juridinio asmens kodas</text:p>
            </table:table-cell>
            <table:covered-table-cell/>
            <table:table-cell table:style-name="TableCell1608">
              <text:p text:style-name="P1609">Turimų akcijų / pajaus arba turimo turto dalis, proc. <text:s text:c="5"/></text:p>
            </table:table-cell>
          </table:table-row>
          <table:table-row table:style-name="TableRow1610">
            <table:table-cell table:style-name="TableCell1611">
              <text:p text:style-name="P1612"/>
            </table:table-cell>
            <table:table-cell table:style-name="TableCell1613" table:number-columns-spanned="2">
              <text:p text:style-name="P1614"><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_</text:span><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p>
            </table:table-cell>
            <table:covered-table-cell/>
            <table:table-cell table:style-name="TableCell1649">
              <text:p text:style-name="P1650"><text:span text:style-name="T1651"></text:span><text:span text:style-name="T1652"></text:span><text:span text:style-name="T1653">_</text:span><text:span text:style-name="T1654"></text:span><text:span text:style-name="T1655"></text:span><text:span text:style-name="T1656">_</text:span><text:span text:style-name="T1657"></text:span><text:span text:style-name="T1658"></text:span><text:span text:style-name="T1659">_</text:span><text:span text:style-name="T1660"></text:span><text:span text:style-name="T1661">,</text:span><text:span text:style-name="T1662"></text:span><text:span text:style-name="T1663">_</text:span><text:span text:style-name="T1664"></text:span><text:span text:style-name="T1665"></text:span><text:span text:style-name="T1666">_</text:span><text:span text:style-name="T1667"></text:span></text:p>
            </table:table-cell>
          </table:table-row>
          <table:table-row table:style-name="TableRow1668">
            <table:table-cell table:style-name="TableCell1669">
              <text:p text:style-name="P1670"/>
            </table:table-cell>
            <table:table-cell table:style-name="TableCell1671" table:number-columns-spanned="2">
              <text:p text:style-name="P1672"><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_</text:span><text:span text:style-name="T1697"></text:span><text:span text:style-name="T1698"></text:span><text:span text:style-name="T1699">_</text:span><text:span text:style-name="T1700"></text:span><text:span text:style-name="T1701"></text:span><text:span text:style-name="T1702">_</text:span><text:span text:style-name="T1703"></text:span><text:span text:style-name="T1704"></text:span><text:span text:style-name="T1705">_</text:span><text:span text:style-name="T1706"></text:span></text:p>
            </table:table-cell>
            <table:covered-table-cell/>
            <table:table-cell table:style-name="TableCell1707">
              <text:p text:style-name="P1708"><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_</text:span><text:span text:style-name="T1718"></text:span><text:span text:style-name="T1719">,</text:span><text:span text:style-name="T1720"></text:span><text:span text:style-name="T1721">_</text:span><text:span text:style-name="T1722"></text:span><text:span text:style-name="T1723"></text:span><text:span text:style-name="T1724">_</text:span><text:span text:style-name="T1725"></text:span></text:p>
            </table:table-cell>
          </table:table-row>
          <table:table-row table:style-name="TableRow1726">
            <table:table-cell table:style-name="TableCell1727">
              <text:p text:style-name="P1728"/>
            </table:table-cell>
            <table:table-cell table:style-name="TableCell1729" table:number-columns-spanned="2">
              <text:p text:style-name="P1730"><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span text:style-name="T1762"></text:span><text:span text:style-name="T1763">_</text:span><text:span text:style-name="T1764"></text:span></text:p>
            </table:table-cell>
            <table:covered-table-cell/>
            <table:table-cell table:style-name="TableCell1765">
              <text:p text:style-name="P1766"><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_</text:span><text:span text:style-name="T1776"></text:span><text:span text:style-name="T1777">,</text:span><text:span text:style-name="T1778"></text:span><text:span text:style-name="T1779">_</text:span><text:span text:style-name="T1780"></text:span><text:span text:style-name="T1781"></text:span><text:span text:style-name="T1782">_</text:span><text:span text:style-name="T1783"></text:span></text:p>
            </table:table-cell>
          </table:table-row>
          <table:table-row table:style-name="TableRow1784">
            <table:table-cell table:style-name="TableCell1785">
              <text:p text:style-name="P1786"/>
            </table:table-cell>
            <table:table-cell table:style-name="TableCell1787" table:number-columns-spanned="2">
              <text:p text:style-name="P1788"><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span text:style-name="T1820"></text:span><text:span text:style-name="T1821">_</text:span><text:span text:style-name="T1822"></text:span></text:p>
            </table:table-cell>
            <table:covered-table-cell/>
            <table:table-cell table:style-name="TableCell1823">
              <text:p text:style-name="P1824"><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_</text:span><text:span text:style-name="T1834"></text:span><text:span text:style-name="T1835">,</text:span><text:span text:style-name="T1836"></text:span><text:span text:style-name="T1837">_</text:span><text:span text:style-name="T1838"></text:span><text:span text:style-name="T1839"></text:span><text:span text:style-name="T1840">_</text:span><text:span text:style-name="T1841"></text:span></text:p>
            </table:table-cell>
          </table:table-row>
          <table:table-row table:style-name="TableRow1842">
            <table:table-cell table:style-name="TableCell1843" table:number-columns-spanned="3">
              <text:p text:style-name="P1844">3.2. Pareiškėjo dalyvavimas (daugiau nei 25 proc.) kitų subjektų, valdyme (juridinio asmens pavadinimas, kodas)</text:p>
              <text:p text:style-name="P1845"><text:span text:style-name="T1846">(nurodomas tų subjektų vardas, pavardė arba<text:s/></text:span><text:span text:style-name="T1847">pavadinimas, kodas, pareiškėjo turimų akcijų / pajaus arba turimo turto dalis, proc.)</text:span></text:p>
            </table:table-cell>
            <table:covered-table-cell/>
            <table:covered-table-cell/>
            <table:table-cell table:style-name="TableCell1848">
              <text:p text:style-name="P1849">Taip <text:s text:c="18"/>Ne</text:p>
              <text:p text:style-name="P1850"/>
            </table:table-cell>
          </table:table-row>
          <table:table-row table:style-name="TableRow1851">
            <table:table-cell table:style-name="TableCell1852">
              <text:p text:style-name="P1853">Pavadinimas<text:s/></text:p>
            </table:table-cell>
            <table:table-cell table:style-name="TableCell1854" table:number-columns-spanned="2">
              <text:p text:style-name="P1855">Fizinio ar juridinio asmens kodas</text:p>
            </table:table-cell>
            <table:covered-table-cell/>
            <table:table-cell table:style-name="TableCell1856">
              <text:p text:style-name="P1857">Turimų akcijų / pajaus arba turimo turto dalis, proc.</text:p>
            </table:table-cell>
          </table:table-row>
          <table:table-row table:style-name="TableRow1858">
            <table:table-cell table:style-name="TableCell1859">
              <text:p text:style-name="P1860"/>
            </table:table-cell>
            <table:table-cell table:style-name="TableCell1861" table:number-columns-spanned="2">
              <text:p text:style-name="P1862"><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p>
            </table:table-cell>
            <table:covered-table-cell/>
            <table:table-cell table:style-name="TableCell1897">
              <text:p text:style-name="P1898"><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text:span><text:span text:style-name="T1911">_</text:span><text:span text:style-name="T1912"></text:span><text:span text:style-name="T1913"></text:span><text:span text:style-name="T1914">_</text:span><text:span text:style-name="T1915"></text:span></text:p>
            </table:table-cell>
          </table:table-row>
          <table:table-row table:style-name="TableRow1916">
            <table:table-cell table:style-name="TableCell1917">
              <text:p text:style-name="P1918"/>
            </table:table-cell>
            <table:table-cell table:style-name="TableCell1919" table:number-columns-spanned="2">
              <text:p text:style-name="P1920"><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_</text:span><text:span text:style-name="T1933"></text:span><text:span text:style-name="T1934"></text:span><text:span text:style-name="T1935">_</text:span><text:span text:style-name="T1936"></text:span><text:span text:style-name="T1937"></text:span><text:span text:style-name="T1938">_</text:span><text:span text:style-name="T1939"></text:span><text:span text:style-name="T1940"></text:span><text:span text:style-name="T1941">_</text:span><text:span text:style-name="T1942"></text:span><text:span text:style-name="T1943"></text:span><text:span text:style-name="T1944">_</text:span><text:span text:style-name="T1945"></text:span><text:span text:style-name="T1946"></text:span><text:span text:style-name="T1947">_</text:span><text:span text:style-name="T1948"></text:span><text:span text:style-name="T1949"></text:span><text:span text:style-name="T1950">_</text:span><text:span text:style-name="T1951"></text:span><text:span text:style-name="T1952"></text:span><text:span text:style-name="T1953">_</text:span><text:span text:style-name="T1954"></text:span></text:p>
            </table:table-cell>
            <table:covered-table-cell/>
            <table:table-cell table:style-name="TableCell1955">
              <text:p text:style-name="P1956"><text:span text:style-name="T1957"></text:span><text:span text:style-name="T1958"></text:span><text:span text:style-name="T1959">_</text:span><text:span text:style-name="T1960"></text:span><text:span text:style-name="T1961"></text:span><text:span text:style-name="T1962">_</text:span><text:span text:style-name="T1963"></text:span><text:span text:style-name="T1964"></text:span><text:span text:style-name="T1965">_</text:span><text:span text:style-name="T1966"></text:span><text:span text:style-name="T1967">,</text:span><text:span text:style-name="T1968"></text:span><text:span text:style-name="T1969">_</text:span><text:span text:style-name="T1970"></text:span><text:span text:style-name="T1971"></text:span><text:span text:style-name="T1972">_</text:span><text:span text:style-name="T1973"></text:span></text:p>
            </table:table-cell>
          </table:table-row>
          <table:table-row table:style-name="TableRow1974">
            <table:table-cell table:style-name="TableCell1975">
              <text:p text:style-name="P1976"/>
            </table:table-cell>
            <table:table-cell table:style-name="TableCell1977" table:number-columns-spanned="2">
              <text:p text:style-name="P1978"><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pan><text:span text:style-name="T2005">_</text:span><text:span text:style-name="T2006"></text:span><text:span text:style-name="T2007"></text:span><text:span text:style-name="T2008">_</text:span><text:span text:style-name="T2009"></text:span><text:span text:style-name="T2010"></text:span><text:span text:style-name="T2011">_</text:span><text:span text:style-name="T2012"></text:span></text:p>
            </table:table-cell>
            <table:covered-table-cell/>
            <table:table-cell table:style-name="TableCell2013">
              <text:p text:style-name="P2014"><text:span text:style-name="T2015"></text:span><text:span text:style-name="T2016"></text:span><text:span text:style-name="T2017">_</text:span><text:span text:style-name="T2018"></text:span><text:span text:style-name="T2019"></text:span><text:span text:style-name="T2020">_</text:span><text:span text:style-name="T2021"></text:span><text:span text:style-name="T2022"></text:span><text:span text:style-name="T2023">_</text:span><text:span text:style-name="T2024"></text:span><text:span text:style-name="T2025">,</text:span><text:span text:style-name="T2026"></text:span><text:span text:style-name="T2027">_</text:span><text:span text:style-name="T2028"></text:span><text:span text:style-name="T2029"></text:span><text:span text:style-name="T2030">_</text:span><text:span text:style-name="T2031"></text:span></text:p>
            </table:table-cell>
          </table:table-row>
          <table:table-row table:style-name="TableRow2032">
            <table:table-cell table:style-name="TableCell2033" table:number-columns-spanned="3">
              <text:p text:style-name="P2034"><text:span text:style-name="T2035">3.3.</text:span><text:span text:style-name="T2036"><text:s/>Susijusių / partnerių įmonių duomenys<text:s/></text:span></text:p>
              <text:p text:style-name="P2037"><text:span text:style-name="T2038">(</text:span><text:span text:style-name="T2039">pildoma, jei 3.1 ir (arba) 3.2 papunkčiuose nurodytas bent vienas subjektas, nurodant,</text:span><text:span text:style-name="T2040"><text:s/>kur dar 3.1 ir (arba) 3.2 papunkčiuose nurodyti subjektai turi akcijų / pajaus arba turto dalį (proc.) (daugiau kaip 25 proc.) ir (arba) kas dar yra 3.1 ir (arba) 3.2 papunkčiuose nurodytų subjektų valdymo dalyvis, nurodant turimų akcijų / pajaus arba tur</text:span><text:span text:style-name="T2041">to dalis (proc.) (daugiau kaip 25 proc.)</text:span></text:p>
            </table:table-cell>
            <table:covered-table-cell/>
            <table:covered-table-cell/>
            <table:table-cell table:style-name="TableCell2042">
              <text:p text:style-name="P2043">Taip <text:s text:c="18"/>Ne</text:p>
              <text:p text:style-name="P2044"/>
            </table:table-cell>
          </table:table-row>
          <table:table-row table:style-name="TableRow2045">
            <table:table-cell table:style-name="TableCell2046">
              <text:p text:style-name="P2047">Vardas, pavardė arba pavadinimas</text:p>
            </table:table-cell>
            <table:table-cell table:style-name="TableCell2048" table:number-columns-spanned="2">
              <text:p text:style-name="P2049">Fizinio ar juridinio asmens kodas</text:p>
            </table:table-cell>
            <table:covered-table-cell/>
            <table:table-cell table:style-name="TableCell2050">
              <text:p text:style-name="P2051">Turimų akcijų / pajaus arba turimo turto dalis, proc.</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_</text:span><text:span text:style-name="T2066"></text:span><text:span text:style-name="T2067"></text:span><text:span text:style-name="T2068">_</text:span><text:span text:style-name="T2069"></text:span><text:span text:style-name="T2070"></text:span><text:span text:style-name="T2071">_</text:span><text:span text:style-name="T2072"></text:span><text:span text:style-name="T2073"></text:span><text:span text:style-name="T2074">_</text:span><text:span text:style-name="T2075"></text:span><text:span text:style-name="T2076"></text:span><text:span text:style-name="T2077">_</text:span><text:span text:style-name="T2078"></text:span><text:span text:style-name="T2079"></text:span><text:span text:style-name="T2080">_</text:span><text:span text:style-name="T2081"></text:span><text:span text:style-name="T2082"></text:span><text:span text:style-name="T2083">_</text:span><text:span text:style-name="T2084"></text:span><text:span text:style-name="T2085"></text:span><text:span text:style-name="T2086">_</text:span><text:span text:style-name="T2087"></text:span><text:span text:style-name="T2088"></text:span><text:span text:style-name="T2089">_</text:span><text:span text:style-name="T2090"></text:span></text:p>
            </table:table-cell>
            <table:covered-table-cell/>
            <table:table-cell table:style-name="TableCell2091">
              <text:p text:style-name="P2092"><text:span text:style-name="T2093"></text:span><text:span text:style-name="T2094"></text:span><text:span text:style-name="T2095">_</text:span><text:span text:style-name="T2096"></text:span><text:span text:style-name="T2097"></text:span><text:span text:style-name="T2098">_</text:span><text:span text:style-name="T2099"></text:span><text:span text:style-name="T2100"></text:span><text:span text:style-name="T2101">_</text:span><text:span text:style-name="T2102"></text:span><text:span text:style-name="T2103">,</text:span><text:span text:style-name="T2104"></text:span><text:span text:style-name="T2105">_</text:span><text:span text:style-name="T2106"></text:span><text:span text:style-name="T2107"></text:span><text:span text:style-name="T2108">_</text:span><text:span text:style-name="T2109"></text:span></text:p>
            </table:table-cell>
          </table:table-row>
          <table:table-row table:style-name="TableRow2110">
            <table:table-cell table:style-name="TableCell2111">
              <text:p text:style-name="P2112"/>
            </table:table-cell>
            <table:table-cell table:style-name="TableCell2113" table:number-columns-spanned="2">
              <text:p text:style-name="P2114"><text:span text:style-name="T2115"></text:span><text:span text:style-name="T2116"></text:span><text:span text:style-name="T2117">_</text:span><text:span text:style-name="T2118"></text:span><text:span text:style-name="T2119"></text:span><text:span text:style-name="T2120">_</text:span><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_</text:span><text:span text:style-name="T2133"></text:span><text:span text:style-name="T2134"></text:span><text:span text:style-name="T2135">_</text:span><text:span text:style-name="T2136"></text:span><text:span text:style-name="T2137"></text:span><text:span text:style-name="T2138">_</text:span><text:span text:style-name="T2139"></text:span><text:span text:style-name="T2140"></text:span><text:span text:style-name="T2141">_</text:span><text:span text:style-name="T2142"></text:span><text:span text:style-name="T2143"></text:span><text:span text:style-name="T2144">_</text:span><text:span text:style-name="T2145"></text:span><text:span text:style-name="T2146"></text:span><text:span text:style-name="T2147">_</text:span><text:span text:style-name="T2148"></text:span></text:p>
            </table:table-cell>
            <table:covered-table-cell/>
            <table:table-cell table:style-name="TableCell2149">
              <text:p text:style-name="P2150"><text:span text:style-name="T2151"></text:span><text:span text:style-name="T2152"></text:span><text:span text:style-name="T2153">_</text:span><text:span text:style-name="T2154"></text:span><text:span text:style-name="T2155"></text:span><text:span text:style-name="T2156">_</text:span><text:span text:style-name="T2157"></text:span><text:span text:style-name="T2158"></text:span><text:span text:style-name="T2159">_</text:span><text:span text:style-name="T2160"></text:span><text:span text:style-name="T2161">,</text:span><text:span text:style-name="T2162"></text:span><text:span text:style-name="T2163">_</text:span><text:span text:style-name="T2164"></text:span><text:span text:style-name="T2165"></text:span><text:span text:style-name="T2166">_</text:span><text:span text:style-name="T2167"></text:span></text:p>
              <text:p text:style-name="P2168"/>
            </table:table-cell>
          </table:table-row>
          <table:table-row table:style-name="TableRow2169">
            <table:table-cell table:style-name="TableCell2170">
              <text:p text:style-name="P2171"/>
            </table:table-cell>
            <table:table-cell table:style-name="TableCell2172" table:number-columns-spanned="2">
              <text:p text:style-name="P2173"><text:span text:style-name="T2174"></text:span><text:span text:style-name="T2175"></text:span><text:span text:style-name="T2176">_</text:span><text:span text:style-name="T2177"></text:span><text:span text:style-name="T2178"></text:span><text:span text:style-name="T2179">_</text:span><text:span text:style-name="T2180"></text:span><text:span text:style-name="T2181"></text:span><text:span text:style-name="T2182">_</text:span><text:span text:style-name="T2183"></text:span><text:span text:style-name="T2184"></text:span><text:span text:style-name="T2185">_</text:span><text:span text:style-name="T2186"></text:span><text:span text:style-name="T2187"></text:span><text:span text:style-name="T2188">_</text:span><text:span text:style-name="T2189"></text:span><text:span text:style-name="T2190"></text:span><text:span text:style-name="T2191">_</text:span><text:span text:style-name="T2192"></text:span><text:span text:style-name="T2193"></text:span><text:span text:style-name="T2194">_</text:span><text:span text:style-name="T2195"></text:span><text:span text:style-name="T2196"></text:span><text:span text:style-name="T2197">_</text:span><text:span text:style-name="T2198"></text:span><text:span text:style-name="T2199"></text:span><text:span text:style-name="T2200">_</text:span><text:span text:style-name="T2201"></text:span><text:span text:style-name="T2202"></text:span><text:span text:style-name="T2203">_</text:span><text:span text:style-name="T2204"></text:span><text:span text:style-name="T2205"></text:span><text:span text:style-name="T2206">_</text:span><text:span text:style-name="T2207"></text:span></text:p>
            </table:table-cell>
            <table:covered-table-cell/>
            <table:table-cell table:style-name="TableCell2208">
              <text:p text:style-name="P2209"><text:span text:style-name="T2210"></text:span><text:span text:style-name="T2211"></text:span><text:span text:style-name="T2212">_</text:span><text:span text:style-name="T2213"></text:span><text:span text:style-name="T2214"></text:span><text:span text:style-name="T2215">_</text:span><text:span text:style-name="T2216"></text:span><text:span text:style-name="T2217"></text:span><text:span text:style-name="T2218">_</text:span><text:span text:style-name="T2219"></text:span><text:span text:style-name="T2220">,</text:span><text:span text:style-name="T2221"></text:span><text:span text:style-name="T2222">_</text:span><text:span text:style-name="T2223"></text:span><text:span text:style-name="T2224"></text:span><text:span text:style-name="T2225">_</text:span><text:span text:style-name="T2226"></text:span></text:p>
            </table:table-cell>
          </table:table-row>
        </table:table>
        <text:p text:style-name="P2227"/>
        <text:p text:style-name="P2228">II. INFORMACIJA APIE PROJEKTĄ, KURIAM PRAŠOMA PARAMOS</text:p>
        <table:table table:style-name="Table2229">
          <table:table-columns>
            <table:table-column table:style-name="TableColumn2230"/>
            <table:table-column table:style-name="TableColumn2231"/>
          </table:table-columns>
          <table:table-row table:style-name="TableRow2232">
            <table:table-cell table:style-name="TableCell2233">
              <text:p text:style-name="P2234">1.KPP priemonės kodas<text:s/></text:p>
            </table:table-cell>
            <table:table-cell table:style-name="TableCell2235">
              <text:p text:style-name="P2236"><text:span text:style-name="T2237">121</text:span><text:span text:style-name="T2238"><text:s/></text:span></text:p>
              <text:p text:style-name="P2239"/>
            </table:table-cell>
          </table:table-row>
          <table:table-row table:style-name="TableRow2240">
            <table:table-cell table:style-name="TableCell2241">
              <text:p text:style-name="P2242">2. KPP priemonės veiklos sritis</text:p>
              <text:p text:style-name="P2243"><text:span text:style-name="T2244">(nurodoma veiklos sritis (langelyje pažymint ženklu „X“), pagal kurią teikiama paraiška).<text:s/></text:span></text:p>
            </table:table-cell>
            <table:table-cell table:style-name="TableCell2245">
              <text:p text:style-name="P2246">Antroji veiklos sritis:</text:p>
              <text:p text:style-name="P2247"><text:span text:style-name="T2248">pieno gamyba, pieno (pagaminto valdoje) apdorojimas, perdirbimas ir tiekimas rinkai (arba kooperatyvo supirktų iš savo narių jų ūkiuose<text:s/></text:span><text:span text:style-name="T2249">pagam</text:span><text:span text:style-name="T2250">into pieno apdorojimas, perdirbimas ir tiekimas rinkai).</text:span></text:p>
              <text:p text:style-name="P2251"/>
            </table:table-cell>
          </table:table-row>
          <table:table-row table:style-name="TableRow2252">
            <table:table-cell table:style-name="TableCell2253">
              <text:p text:style-name="P2254">3. Žemės ūkio šaka</text:p>
              <text:p text:style-name="P2255"><text:span text:style-name="T2256">(nurodoma žemės ūkio šaka, į kurią investuojama, langelyje pažymint ženklu „X“).<text:s/></text:span></text:p>
            </table:table-cell>
            <table:table-cell table:style-name="TableCell2257">
              <text:p text:style-name="P2258">Gyvulininkystė:</text:p>
              <text:p text:style-name="P2259"><text:span text:style-name="T2260">pieninė galvijininkystė</text:span></text:p>
              <text:p text:style-name="P2261"><text:span text:style-name="T2262">pieninė ožkininkystė</text:span></text:p>
              <text:p text:style-name="P2263"><text:span text:style-name="T2264">pieninė avininkystė</text:span></text:p>
              <text:p text:style-name="P2265"/>
            </table:table-cell>
          </table:table-row>
          <table:table-row table:style-name="TableRow2266">
            <table:table-cell table:style-name="TableCell2267">
              <text:p text:style-name="P2268">4. Projekto<text:s/>pavadinimas</text:p>
              <text:p text:style-name="P2269"/>
            </table:table-cell>
            <table:table-cell table:style-name="TableCell2270">
              <text:p text:style-name="P2271"/>
              <text:p text:style-name="P2272"/>
            </table:table-cell>
          </table:table-row>
          <table:table-row table:style-name="TableRow2273">
            <table:table-cell table:style-name="TableCell2274">
              <text:p text:style-name="P2275">5. Projekto įgyvendinimo vieta</text:p>
              <text:p text:style-name="P2276"><text:span text:style-name="T2277">(</text:span><text:span text:style-name="T2278">duomenys patikrai vietoje atlikti)</text:span></text:p>
            </table:table-cell>
            <table:table-cell table:style-name="TableCell2279">
              <text:p text:style-name="P2280"/>
            </table:table-cell>
          </table:table-row>
          <table:table-row table:style-name="TableRow2281">
            <table:table-cell table:style-name="TableCell2282">
              <text:p text:style-name="P2283">6. Prašomos paramos suma, Lt:</text:p>
            </table:table-cell>
            <table:table-cell table:style-name="TableCell2284">
              <text:p text:style-name="P2285"/>
            </table:table-cell>
          </table:table-row>
          <table:table-row table:style-name="TableRow2286">
            <table:table-cell table:style-name="TableCell2287">
              <text:p text:style-name="P2288">7. Projekto įgyvendinimo etapai:</text:p>
              <text:p text:style-name="P2289">(pildoma jei planuojama projektą įgyvendinti keliais etapais)</text:p>
            </table:table-cell>
            <table:table-cell table:style-name="TableCell2290">
              <text:p text:style-name="P2291">Planuojami projekto įgyvendinimo etapai ir<text:s/>prašoma paramos suma Eur:</text:p>
              <text:p text:style-name="P2292"/>
              <text:p text:style-name="P2293">Pirmojo etapo pabaiga<text:s/></text:p>
              <text:p text:style-name="P2294">|__|__|__|__| <text:s/>|__|__| <text:s text:c="26"/></text:p>
              <text:p text:style-name="P2295">(nurodomi metai ir mėnuo) <text:s text:c="19"/></text:p>
              <text:p text:style-name="P2296"/>
              <text:p text:style-name="P2297"><text:span text:style-name="T2298">|__|__|__|__|__|__|__|__|</text:span></text:p>
              <text:p text:style-name="P2299"><text:span text:style-name="T2300">(nurodoma prašoma paramos suma Eur)</text:span></text:p>
              <text:p text:style-name="P2301"/>
              <text:p text:style-name="P2302">Antrojo etapo pabaiga</text:p>
              <text:p text:style-name="P2303">|__|__|__|__| <text:s/>|__|__|<text:s/></text:p>
              <text:p text:style-name="P2304">(nurodomi metai ir mėnuo) <text:s text:c="13"/></text:p>
              <text:p text:style-name="P2305"/>
              <text:p text:style-name="P2306"><text:span text:style-name="T2307">|__|__|__|__|__|__|__|__|</text:span></text:p>
              <text:p text:style-name="P2308">(nurodoma prašoma paramos suma Eur)</text:p>
              <text:p text:style-name="P2309"/>
              <text:p text:style-name="P2310">N-ojo etapo pabaiga</text:p>
              <text:p text:style-name="P2311">|__|__|__|__| <text:s/>|__|__|</text:p>
              <text:p text:style-name="P2312">(nurodomi metai ir mėnuo) <text:s text:c="13"/></text:p>
              <text:p text:style-name="P2313"/>
              <text:p text:style-name="P2314"><text:span text:style-name="T2315">|__|__|__|__|__|__|__|__|</text:span></text:p>
              <text:p text:style-name="P2316"><text:span text:style-name="T2317">(nurodoma prašoma paramos suma Eur)</text:span></text:p>
            </table:table-cell>
          </table:table-row>
          <table:table-row table:style-name="TableRow2318">
            <table:table-cell table:style-name="TableCell2319">
              <text:p text:style-name="P2320">8.<text:s/>Planuojama projekto pabaiga:</text:p>
            </table:table-cell>
            <table:table-cell table:style-name="TableCell2321">
              <text:p text:style-name="P2322">|__|__|__|__| <text:s/>|__|__| <text:s/>|__|__|</text:p>
              <text:p text:style-name="P2323"><text:span text:style-name="T2324">(nurodoma data, kada planuojama pateikti paskutinį mokėjimo prašymą Agentūrai)</text:span></text:p>
            </table:table-cell>
          </table:table-row>
          <table:table-row table:style-name="TableRow2325">
            <table:table-cell table:style-name="TableCell2326">
              <text:p text:style-name="P2327">9. Asmuo, atsakingas už projektą<text:s/></text:p>
              <text:p text:style-name="P2328">(vardas, pavardė):</text:p>
              <text:p text:style-name="P2329">(pildyti, jei tai ne pareiškėjas)</text:p>
              <text:p text:style-name="P2330">Tiesioginio ryšio tel. Nr.</text:p>
            </table:table-cell>
            <table:table-cell table:style-name="TableCell2331">
              <text:p text:style-name="P2332"/>
              <text:p text:style-name="P2333">|__|__|__|__|__|__|__|__|__|__|__|__|__|__|__|__|__|__|__|__|__|__|__|__|</text:p>
              <text:p text:style-name="P2334"/>
              <text:p text:style-name="P2335">|__|__|__|__|__|__|__|__|__|__|__|__|__|__|__|__|__|__|__|__|__|__|__|__|</text:p>
              <text:p text:style-name="P2336">(Pareiškėjo įgalioto asmens, kuris bus atsakingas už projekto įgyvendinimo priežiūrą ir ataskaitų rengimą projekto įgyvendinimo metu, vardas, pavardė, pareigos, tel. Nr.)</text:p>
            </table:table-cell>
          </table:table-row>
        </table:table>
        <text:p text:style-name="Normal"/>
        <text:p text:style-name="P2337">III. INFORMACIJA APIE ES PARAMĄ</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Ar esate gavęs Bendrijos investicinę paramą žemės ūkiui ir kaimo plėtrai (BPD, 2007–2013 m. KPP)?</text:p>
            </table:table-cell>
            <table:table-cell table:style-name="TableCell2345">
              <text:p text:style-name="P2346"><text:span text:style-name="T2347">Taip <text:s text:c="17"/>Ne</text:span></text:p>
            </table:table-cell>
          </table:table-row>
        </table:table>
        <text:p text:style-name="Normal"/>
        <text:p text:style-name="P2348">IV. VERSLO PLANAS (PROJEKTO<text:s/>APRAŠAS)</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7">
              <text:p text:style-name="P2360">1. Pareiškėjo dabartinė veikla</text:p>
            </table:table-cell>
            <table:covered-table-cell/>
            <table:covered-table-cell/>
            <table:covered-table-cell/>
            <table:covered-table-cell/>
            <table:covered-table-cell/>
            <table:covered-table-cell/>
          </table:table-row>
          <table:table-row table:style-name="TableRow2361">
            <table:table-cell table:style-name="TableCell2362" table:number-columns-spanned="7">
              <text:p text:style-name="P2363">1.1. Ūkio subjekto specializacija:</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Mėsinė galvijininkystė</text:p>
                  </table:table-cell>
                  <table:table-cell table:style-name="TableCell2374">
                    <text:p text:style-name="P2375"/>
                  </table:table-cell>
                  <table:table-cell table:style-name="TableCell2376">
                    <text:p text:style-name="P2377">Javai</text:p>
                  </table:table-cell>
                </table:table-row>
                <table:table-row table:style-name="TableRow2378">
                  <table:table-cell table:style-name="TableCell2379">
                    <text:p text:style-name="P2380"/>
                  </table:table-cell>
                  <table:table-cell table:style-name="TableCell2381">
                    <text:p text:style-name="P2382">Pieninė galvijininkystė</text:p>
                  </table:table-cell>
                  <table:table-cell table:style-name="TableCell2383">
                    <text:p text:style-name="P2384"/>
                  </table:table-cell>
                  <table:table-cell table:style-name="TableCell2385">
                    <text:p text:style-name="P2386">Aliejiniai augalai</text:p>
                  </table:table-cell>
                </table:table-row>
                <table:table-row table:style-name="TableRow2387">
                  <table:table-cell table:style-name="TableCell2388">
                    <text:p text:style-name="P2389"/>
                  </table:table-cell>
                  <table:table-cell table:style-name="TableCell2390">
                    <text:p text:style-name="P2391">Kiaulininkystė</text:p>
                  </table:table-cell>
                  <table:table-cell table:style-name="TableCell2392">
                    <text:p text:style-name="P2393"/>
                  </table:table-cell>
                  <table:table-cell table:style-name="TableCell2394">
                    <text:p text:style-name="P2395">Pašariniai augalai</text:p>
                  </table:table-cell>
                </table:table-row>
                <table:table-row table:style-name="TableRow2396">
                  <table:table-cell table:style-name="TableCell2397">
                    <text:p text:style-name="P2398"/>
                  </table:table-cell>
                  <table:table-cell table:style-name="TableCell2399">
                    <text:p text:style-name="P2400">Avininkystė</text:p>
                  </table:table-cell>
                  <table:table-cell table:style-name="TableCell2401">
                    <text:p text:style-name="P2402"/>
                  </table:table-cell>
                  <table:table-cell table:style-name="TableCell2403">
                    <text:p text:style-name="P2404">Sodininkystė<text:s/></text:p>
                  </table:table-cell>
                </table:table-row>
                <table:table-row table:style-name="TableRow2405">
                  <table:table-cell table:style-name="TableCell2406">
                    <text:p text:style-name="P2407"/>
                  </table:table-cell>
                  <table:table-cell table:style-name="TableCell2408">
                    <text:p text:style-name="P2409">Ožkininkystė</text:p>
                  </table:table-cell>
                  <table:table-cell table:style-name="TableCell2410">
                    <text:p text:style-name="P2411"/>
                  </table:table-cell>
                  <table:table-cell table:style-name="TableCell2412">
                    <text:p text:style-name="P2413">Daržininkystė<text:s/></text:p>
                  </table:table-cell>
                </table:table-row>
                <table:table-row table:style-name="TableRow2414">
                  <table:table-cell table:style-name="TableCell2415">
                    <text:p text:style-name="P2416"/>
                  </table:table-cell>
                  <table:table-cell table:style-name="TableCell2417">
                    <text:p text:style-name="P2418">Paukštininkystė</text:p>
                  </table:table-cell>
                  <table:table-cell table:style-name="TableCell2419">
                    <text:p text:style-name="P2420"/>
                  </table:table-cell>
                  <table:table-cell table:style-name="TableCell2421">
                    <text:p text:style-name="P2422">Bulvininkystė</text:p>
                  </table:table-cell>
                </table:table-row>
                <table:table-row table:style-name="TableRow2423">
                  <table:table-cell table:style-name="TableCell2424">
                    <text:p text:style-name="P2425"/>
                  </table:table-cell>
                  <table:table-cell table:style-name="TableCell2426">
                    <text:p text:style-name="P2427">Triušininkystė</text:p>
                  </table:table-cell>
                  <table:table-cell table:style-name="TableCell2428">
                    <text:p text:style-name="P2429"/>
                  </table:table-cell>
                  <table:table-cell table:style-name="TableCell2430">
                    <text:p text:style-name="P2431">Ankštiniai augalai</text:p>
                  </table:table-cell>
                </table:table-row>
                <table:table-row table:style-name="TableRow2432">
                  <table:table-cell table:style-name="TableCell2433">
                    <text:p text:style-name="P2434"/>
                  </table:table-cell>
                  <table:table-cell table:style-name="TableCell2435">
                    <text:p text:style-name="P2436">Arklininkystė</text:p>
                  </table:table-cell>
                  <table:table-cell table:style-name="TableCell2437">
                    <text:p text:style-name="P2438"/>
                  </table:table-cell>
                  <table:table-cell table:style-name="TableCell2439">
                    <text:p text:style-name="P2440">Kita augalininkystės sritis</text:p>
                  </table:table-cell>
                </table:table-row>
                <table:table-row table:style-name="TableRow2441">
                  <table:table-cell table:style-name="TableCell2442">
                    <text:p text:style-name="P2443"/>
                  </table:table-cell>
                  <table:table-cell table:style-name="TableCell2444">
                    <text:p text:style-name="P2445">Kita gyvulininkystės sritis<text:s/></text:p>
                  </table:table-cell>
                  <table:table-cell table:style-name="TableCell2446">
                    <text:p text:style-name="P2447"/>
                  </table:table-cell>
                  <table:table-cell table:style-name="TableCell2448">
                    <text:p text:style-name="P2449">Kita ________________________________________</text:p>
                  </table:table-cell>
                </table:table-row>
              </table:table>
              <text:p text:style-name="P2450"><text:span text:style-name="T2451">1.2. Produkcijos gamyba ir pardavimai<text:s/></text:span><text:span text:style-name="T2452">(nurodomi praėjusių arba<text:s/></text:span><text:span text:style-name="T2453">ataskaitinių metų duomenys)</text:span><text:span text:style-name="T2454">:</text:span></text:p>
              <text:p text:style-name="P2455">1.2.1. Augalininkystė, sodininkystė, daržininkystė</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Produktai</text:p>
                  </table:table-cell>
                  <table:table-cell table:style-name="TableCell2466" table:number-columns-spanned="5">
                    <text:p text:style-name="P2467">20.... metai</text:p>
                  </table:table-cell>
                  <table:covered-table-cell/>
                  <table:covered-table-cell/>
                  <table:covered-table-cell/>
                  <table:covered-table-cell/>
                </table:table-row>
                <table:table-row table:style-name="TableRow2468">
                  <table:covered-table-cell>
                    <text:p text:style-name="P2469"/>
                  </table:covered-table-cell>
                  <table:table-cell table:style-name="TableCell2470">
                    <text:p text:style-name="P2471">Pasėlių plotas, ha</text:p>
                  </table:table-cell>
                  <table:table-cell table:style-name="TableCell2472">
                    <text:p text:style-name="P2473">Derlingumas,<text:s/></text:p>
                    <text:p text:style-name="P2474">t iš ha</text:p>
                  </table:table-cell>
                  <table:table-cell table:style-name="TableCell2475">
                    <text:p text:style-name="P2476"><text:line-break/>Parduota, t</text:p>
                  </table:table-cell>
                  <table:table-cell table:style-name="TableCell2477">
                    <text:p text:style-name="P2478">Vidutinė kaina, Eur už t</text:p>
                  </table:table-cell>
                  <table:table-cell table:style-name="TableCell2479">
                    <text:p text:style-name="P2480">Pardavimo pajamos, Eur</text:p>
                  </table:table-cell>
                </table:table-row>
                <table:table-row table:style-name="TableRow2481">
                  <table:table-cell table:style-name="TableCell2482">
                    <text:p text:style-name="P2483">Kvieči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Rugi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š viso:</text:p>
                  </table:table-cell>
                  <table:table-cell table:style-name="TableCell2549">
                    <text:p text:style-name="P2550"/>
                  </table:table-cell>
                  <table:table-cell table:style-name="TableCell2551">
                    <text:p text:style-name="P2552">XXX</text:p>
                  </table:table-cell>
                  <table:table-cell table:style-name="TableCell2553">
                    <text:p text:style-name="P2554"/>
                  </table:table-cell>
                  <table:table-cell table:style-name="TableCell2555">
                    <text:p text:style-name="P2556">XXX</text:p>
                  </table:table-cell>
                  <table:table-cell table:style-name="TableCell2557">
                    <text:p text:style-name="P2558"/>
                  </table:table-cell>
                </table:table-row>
              </table:table>
              <text:p text:style-name="P2559">1.2.2. Pieninė galvijininkystė</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5">
                    <text:p text:style-name="P2568">20.... metai</text:p>
                  </table:table-cell>
                  <table:covered-table-cell/>
                  <table:covered-table-cell/>
                  <table:covered-table-cell/>
                  <table:covered-table-cell/>
                </table:table-row>
                <table:table-row table:style-name="TableRow2569">
                  <table:table-cell table:style-name="TableCell2570">
                    <text:p text:style-name="P2571">Karvių skaičius, vnt</text:p>
                  </table:table-cell>
                  <table:table-cell table:style-name="TableCell2572">
                    <text:p text:style-name="P2573">Vidutinis primilžis iš karvės, t</text:p>
                  </table:table-cell>
                  <table:table-cell table:style-name="TableCell2574">
                    <text:p text:style-name="P2575">Parduota natūralaus pieno, t</text:p>
                  </table:table-cell>
                  <table:table-cell table:style-name="TableCell2576">
                    <text:p text:style-name="P2577">Vidutinė natūralaus pieno kaina, Eur už t</text:p>
                  </table:table-cell>
                  <table:table-cell table:style-name="TableCell2578">
                    <text:p text:style-name="P2579">Pardavimo pajamos, Eur</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Pieno kvota <text:s/>|__|__|__|__|(t)</text:p>
              <text:p text:style-name="P2593"/>
              <text:p text:style-name="P2594">Ar planuojate didinti pieno gamybos apimtis? <text:s text:c="29"/>Taip <text:s text:c="17"/>Ne</text:p>
              <text:p text:style-name="P2595">Jei taip, nurodyti planuojamą pieno kvotos įsigijimo šaltinį:</text:p>
              <table:table table:style-name="Table2596">
                <table:table-columns>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Perkama pieno kvota</text:p>
                  </table:table-cell>
                </table:table-row>
                <table:table-row table:style-name="TableRow2604">
                  <table:table-cell table:style-name="TableCell2605">
                    <text:p text:style-name="P2606"/>
                  </table:table-cell>
                  <table:table-cell table:style-name="TableCell2607">
                    <text:p text:style-name="P2608">kiti</text:p>
                  </table:table-cell>
                </table:table-row>
              </table:table>
              <text:p text:style-name="P2609"/>
              <text:p text:style-name="P2610">1.2.3. Mėsinė gyvulininkystė,<text:s/>paukštininkystė</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
                  </table:table-cell>
                  <table:table-cell table:style-name="TableCell2619" table:number-columns-spanned="3">
                    <text:p text:style-name="P2620">20.... metai</text:p>
                  </table:table-cell>
                  <table:covered-table-cell/>
                  <table:covered-table-cell/>
                </table:table-row>
                <table:table-row table:style-name="TableRow2621">
                  <table:covered-table-cell>
                    <text:p text:style-name="P2622"/>
                  </table:covered-table-cell>
                  <table:table-cell table:style-name="TableCell2623">
                    <text:p text:style-name="P2624">Parduota gyvulių, vnt. arba kg</text:p>
                  </table:table-cell>
                  <table:table-cell table:style-name="TableCell2625">
                    <text:p text:style-name="P2626">Vidutinė gyvulio pardavimo kaina, Eur už 100 kg</text:p>
                  </table:table-cell>
                  <table:table-cell table:style-name="TableCell2627">
                    <text:p text:style-name="P2628">Pardavimo pajamos, Eur</text:p>
                  </table:table-cell>
                </table:table-row>
                <table:table-row table:style-name="TableRow2629">
                  <table:table-cell table:style-name="TableCell2630">
                    <text:p text:style-name="P2631">Bulia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Galvijai nuo 6 mėn. iki 2 metų</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Paršavedė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cell table:style-name="TableCell2679">
                    <text:p text:style-name="P2680">XXX</text:p>
                  </table:table-cell>
                  <table:table-cell table:style-name="TableCell2681">
                    <text:p text:style-name="P2682"/>
                  </table:table-cell>
                </table:table-row>
              </table:table>
              <text:p text:style-name="P2683">1.2.4. Kita gamyba,<text:s/>paslaugos</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Gaminami produktai, teikiamos paslaugos</text:p>
                  </table:table-cell>
                  <table:table-cell table:style-name="TableCell2693" table:number-columns-spanned="4">
                    <text:p text:style-name="P2694">20.... metai</text:p>
                  </table:table-cell>
                  <table:covered-table-cell/>
                  <table:covered-table-cell/>
                  <table:covered-table-cell/>
                </table:table-row>
                <table:table-row table:style-name="TableRow2695">
                  <table:covered-table-cell>
                    <text:p text:style-name="P2696"/>
                  </table:covered-table-cell>
                  <table:table-cell table:style-name="TableCell2697">
                    <text:p text:style-name="P2698">Pagaminta produktų, t</text:p>
                  </table:table-cell>
                  <table:table-cell table:style-name="TableCell2699">
                    <text:p text:style-name="P2700">Parduota produktų arba suteikta paslaugų</text:p>
                  </table:table-cell>
                  <table:table-cell table:style-name="TableCell2701">
                    <text:p text:style-name="P2702">Produkto pardavimo kaina arba paslaugos įkainis</text:p>
                  </table:table-cell>
                  <table:table-cell table:style-name="TableCell2703">
                    <text:p text:style-name="P2704">Pardavimo pajamos, Eur</text:p>
                  </table:table-cell>
                </table:table-row>
                <table:table-row table:style-name="TableRow2705">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Iš viso:</text:p>
                  </table:table-cell>
                  <table:table-cell table:style-name="TableCell2763">
                    <text:p text:style-name="P2764"/>
                  </table:table-cell>
                  <table:table-cell table:style-name="TableCell2765">
                    <text:p text:style-name="P2766"/>
                  </table:table-cell>
                  <table:table-cell table:style-name="TableCell2767">
                    <text:p text:style-name="P2768">XXX</text:p>
                  </table:table-cell>
                  <table:table-cell table:style-name="TableCell2769">
                    <text:p text:style-name="P2770"/>
                  </table:table-cell>
                </table:table-row>
              </table:table>
              <text:p text:style-name="P2771"/>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
              <text:p text:style-name="P2775"/>
              <text:p text:style-name="P2776"><text:span text:style-name="T2777">1.3. Informacija apie žemės valdas<text:s/></text:span><text:span text:style-name="T2778">(pateikiama informacija apie valdomus žemės plotus, kurie turi sutapti su deklaruotu žemės plotu einamaisiais metais. Duomenys, esantys paramos paraiškos pateikimo dieną, pildomi, jeigu valdomi žemės plotai<text:s/></text:span><text:span text:style-name="T2779">nesutampa su deklaruotu žemės plotu)</text:span><text:span text:style-name="T2780"><text:s/></text:span></text:p>
            </table:table-cell>
            <table:covered-table-cell/>
            <table:covered-table-cell/>
            <table:covered-table-cell/>
            <table:covered-table-cell/>
            <table:covered-table-cell/>
            <table:covered-table-cell/>
          </table:table-row>
          <table:table-row table:style-name="TableRow2781">
            <table:table-cell table:style-name="TableCell2782" table:number-rows-spanned="2">
              <text:p text:style-name="P2783"/>
            </table:table-cell>
            <table:table-cell table:style-name="TableCell2784" table:number-columns-spanned="3">
              <text:p text:style-name="P2785"><text:span text:style-name="T2786">Einamieji 20</text:span><text:span text:style-name="T2787">________ metai</text:span></text:p>
            </table:table-cell>
            <table:covered-table-cell/>
            <table:covered-table-cell/>
            <table:table-cell table:style-name="TableCell2788" table:number-columns-spanned="3">
              <text:p text:style-name="P2789">Duomenys paraiškos pateikimo dieną</text:p>
            </table:table-cell>
            <table:covered-table-cell/>
            <table:covered-table-cell/>
          </table:table-row>
          <table:table-row table:style-name="TableRow2790">
            <table:covered-table-cell>
              <text:p text:style-name="P2791"/>
            </table:covered-table-cell>
            <table:table-cell table:style-name="TableCell2792">
              <text:p text:style-name="P2793">Iš viso, ha</text:p>
            </table:table-cell>
            <table:table-cell table:style-name="TableCell2794">
              <text:p text:style-name="P2795"><text:span text:style-name="T2796">Nuosavybės teise valdoma žemė, ha</text:span></text:p>
            </table:table-cell>
            <table:table-cell table:style-name="TableCell2797">
              <text:p text:style-name="P2798"><text:span text:style-name="T2799">Nuomos, panaudos ar kitais pagrindais valdoma žemė, ha</text:span></text:p>
            </table:table-cell>
            <table:table-cell table:style-name="TableCell2800">
              <text:p text:style-name="P2801">Iš viso, ha</text:p>
            </table:table-cell>
            <table:table-cell table:style-name="TableCell2802">
              <text:p text:style-name="P2803"><text:span text:style-name="T2804">Nuosavybės teise valdoma žemė, ha</text:span></text:p>
            </table:table-cell>
            <table:table-cell table:style-name="TableCell2805">
              <text:p text:style-name="P2806"><text:span text:style-name="T2807">Nuomos, panaudos ar kitais pagrindais valdoma žemė, ha</text:span></text:p>
            </table:table-cell>
          </table:table-row>
          <table:table-row table:style-name="TableRow2808">
            <table:table-cell table:style-name="TableCell2809">
              <text:p text:style-name="P2810">1. Žemės ūkio naudmenų plotas, h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1. ariamoji žemė, h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2. pievos ir ganyklos, h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3. sodai ir uogynai, ha</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 Kita žemė, ha</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 Iš vis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able:number-columns-spanned="3">
              <text:p text:style-name="P2905"><text:span text:style-name="T2906">1.4. Informacija apie turimą ilgalaikį materialųjį turtą<text:s/></text:span><text:span text:style-name="T2907">(nurodomas turimas ilgalaikis turtas, susijęs su numatomomis atlikti investicijomis.<text:s/></text:span><text:span text:style-name="T2908">Būtina nurodyti objekto pavadinimą, unikalų objekto Nr., pagaminimo metus</text:span><text:span text:style-name="T2909">).</text:span></text:p>
            </table:table-cell>
            <table:covered-table-cell/>
            <table:covered-table-cell/>
          </table:table-row>
          <table:table-row table:style-name="TableRow2910">
            <table:table-cell table:style-name="TableCell2911">
              <text:p text:style-name="P2912">Turto objektas</text:p>
            </table:table-cell>
            <table:table-cell table:style-name="TableCell2913">
              <text:p text:style-name="P2914">Unikalus</text:p>
              <text:p text:style-name="P2915">objekto Nr.</text:p>
            </table:table-cell>
            <table:table-cell table:style-name="TableCell2916">
              <text:p text:style-name="P2917"><text:span text:style-name="T2918">Pagaminimo metai</text:span></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able:table table:style-name="Table2948">
          <table:table-columns>
            <table:table-column table:style-name="TableColumn2949"/>
          </table:table-columns>
          <table:table-row table:style-name="TableRow2950">
            <table:table-cell table:style-name="TableCell2951">
              <text:p text:style-name="P2952">2. Informacija apie projektą</text:p>
            </table:table-cell>
          </table:table-row>
          <table:table-row table:style-name="TableRow2953">
            <table:table-cell table:style-name="TableCell2954">
              <text:p text:style-name="P2955">Pateikiama trumpa informacija apie planuojamą įgyvendinti projektą (ne daugiau kaip 10 eilučių)</text:p>
              <text:p text:style-name="P2956"/>
            </table:table-cell>
          </table:table-row>
          <table:table-row table:style-name="TableRow2957">
            <table:table-cell table:style-name="TableCell2958">
              <text:p text:style-name="P2959"/>
            </table:table-cell>
          </table:table-row>
          <table:table-row table:style-name="TableRow2960">
            <table:table-cell table:style-name="TableCell2961">
              <text:p text:style-name="P2962"/>
            </table:table-cell>
          </table:table-row>
          <table:table-row table:style-name="TableRow2963">
            <table:table-cell table:style-name="TableCell2964">
              <text:p text:style-name="P2965"/>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row table:style-name="TableRow2987">
            <table:table-cell table:style-name="TableCell2988">
              <text:p text:style-name="P2989"><text:span text:style-name="T2990">2.1. Projekto tikslai</text:span><text:span text:style-name="T2991"><text:s/></text:span><text:span text:style-name="T2992">(nurodomi numatyti įgyvendinti tikslai, pažymint<text:s/></text:span><text:span text:style-name="T2993">langelį ženklu „X“)</text:span><text:span text:style-name="T2994">:</text:span></text:p>
            </table:table-cell>
          </table:table-row>
          <table:table-row table:style-name="TableRow2995">
            <table:table-cell table:style-name="TableCell2996">
              <text:p text:style-name="Normal"><text:span text:style-name="T2997">2.1.1. Bendrasis tikslas –<text:s/></text:span><text:span text:style-name="T2998">didinti žemės ūkio konkurencingumą, diegiant naujus procesus, naujas technologijas ir inovacijas</text:span><text:span text:style-name="T2999">                         <text:s/></text:span><text:span text:style-name="T3000">               </text:span></text:p>
              <text:p text:style-name="P3001">2.1.2. Specialieji tikslai:</text:p>
              <text:p text:style-name="P3002">2.1.2.1. modernizuoti ir restruktūrizuoti<text:s/>fizinį potencialą                                           </text:p>
              <text:p text:style-name="Normal"><text:span text:style-name="T3003">2.1.2.2.</text:span><text:span text:style-name="T3004"><text:s/></text:span><text:span text:style-name="T3005">didinti ūkininkų pajamas iš žemės ūkio ir su juo susijusios veiklos      <text:s/></text:span><text:span text:style-name="T3006">  </text:span></text:p>
              <text:p text:style-name="Normal"><text:span text:style-name="T3007">2.1.2.3.</text:span><text:span text:style-name="T3008"><text:s/></text:span><text:span text:style-name="T3009">skatinti didesnę žemės ūkio produktų gamybos pridėtinę vertę          <text:s/></text:span></text:p>
              <text:p text:style-name="Normal"><text:span text:style-name="T3010">2.1.3. Projekto tikslų atit</text:span><text:span text:style-name="T3011">iktis KPP tikslams</text:span><text:span text:style-name="T3012">:</text:span></text:p>
              <text:p text:style-name="Normal"><text:span text:style-name="T3013">2.1.3.1. paremti ūkininkus ir didinti modernizuotų žemės ūkių skaičių           <text:s/></text:span></text:p>
              <text:p text:style-name="Normal"><text:span text:style-name="T3014">2.1.3.2</text:span><text:span text:style-name="T3015">.<text:s/></text:span><text:span text:style-name="T3016">didinti ūkininkų pajamas iš žemės ūkio ir su juo susijusios veiklos      <text:s/></text:span></text:p>
              <text:p text:style-name="Normal"><text:span text:style-name="T3017">2.1.3.3.</text:span><text:span text:style-name="T3018"><text:s/></text:span><text:span text:style-name="T3019">gerinti aplinkos apsaugą                                               <text:s/></text:span></text:p>
              <text:p text:style-name="Normal"><text:span text:style-name="T3020">2.1.3.4.</text:span><text:span text:style-name="T3021"><text:s/></text:span><text:span text:style-name="T3022">didinti žemės ūkyje sukuriamą ekonominę vertę ir darbo našumą     <text:s/></text:span></text:p>
            </table:table-cell>
          </table:table-row>
        </table:table>
        <text:p text:style-name="P3023"/>
      </text:section>
      <text:section text:name="Sect3" text:style-name="S3">
        <text:p text:style-name="P3024"/>
        <text:p text:style-name="P3025"><text:span text:style-name="T3026">2.2 Tinkamos finansuoti projekto išlaidos</text:span><text:span text:style-name="T3027"><text:s/></text:span><text:span text:style-name="T3028">(nurodomos investicijos, kurioms prašoma paramos, jų pirkimo suma be PVM, su PVM,<text:s/></text:span><text:span text:style-name="T3029">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3030">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3031">ų patirtų tinkamų finansuoti išlaidų vertę nustatys Agentūros</text:span><text:span text:style-name="T3032"><text:s/></text:span><text:span text:style-name="T3033">parinkti nepriklausomi ekspertai ar ekspertų darbo grupė). Išlaidos sugrupuojamos pagal išlaidų kategorija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ext:p text:style-name="P3044">Nr.</text:p>
            </table:table-cell>
            <table:table-cell table:style-name="TableCell3045">
              <text:p text:style-name="P3046">Išlaidų pavadinimas</text:p>
            </table:table-cell>
            <table:table-cell table:style-name="TableCell3047">
              <text:p text:style-name="P3048">Pirkimo suma be PVM, Eur</text:p>
            </table:table-cell>
            <table:table-cell table:style-name="TableCell3049">
              <text:p text:style-name="P3050">Pirkimo suma su PVM, Eur</text:p>
            </table:table-cell>
            <table:table-cell table:style-name="TableCell3051">
              <text:p text:style-name="P3052">Pagrindimas</text:p>
            </table:table-cell>
            <table:table-cell table:style-name="TableCell3053">
              <text:p text:style-name="P3054">Pirkimų vykdymo būdai</text:p>
            </table:table-cell>
          </table:table-row>
          <table:table-row table:style-name="TableRow3055">
            <table:table-cell table:style-name="TableCell3056">
              <text:p text:style-name="P3057"><text:span text:style-name="T3058">1.</text:span></text:p>
            </table:table-cell>
            <table:table-cell table:style-name="TableCell3059">
              <text:p text:style-name="P3060"><text:span text:style-name="T3061">Nauja pieno (gamybos, apdorojimo, perdirbimo ir pateikimo rinkai) įranga</text:span><text:span text:style-name="T3062"><text:note text:note-class="footnote" text:id="_ftn2"><text:note-citation>1</text:note-citation><text:note-body><text:p text:style-name="Normal"><text:span text:style-name="T3063"><text:s/>Įrangos kategorijai negali būti priskirtos jokios transpo</text:span><text:span text:style-name="T3064">rto priemonės.</text:span></text:p></text:note-body></text:note></text:span><text:span text:style-name="T3065"><text:s/>ir technologiniai įrenginiai įskaitant valymo, kompiuterinė įranga, įskaitant programinę,<text:s/></text:span><text:span text:style-name="T3066">N ir O<text:s/></text:span><text:span text:style-name="T3067">kategorijų transporto priemonės, skirta projekto reikmėm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1.1...</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konkursas / apklausa</text:p>
              <text:p text:style-name="P3090">didžiausieji įkainiai</text:p>
              <text:p text:style-name="P3091"><text:span text:style-name="T3092">kita</text:span></text:p>
            </table:table-cell>
          </table:table-row>
          <table:table-row table:style-name="TableRow3093">
            <table:table-cell table:style-name="TableCell3094">
              <text:p text:style-name="P3095"><text:span text:style-name="T3096">2.<text:s/></text:span></text:p>
            </table:table-cell>
            <table:table-cell table:style-name="TableCell3097">
              <text:p text:style-name="P3098"><text:span text:style-name="T3099">Statyba ir rekonstravimas</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2.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konkursas / apklausa</text:p>
              <text:p text:style-name="P3122">didžiausieji įkainiai</text:p>
              <text:p text:style-name="P3123"><text:span text:style-name="T3124">kita</text:span></text:p>
            </table:table-cell>
          </table:table-row>
          <table:table-row table:style-name="TableRow3125">
            <table:table-cell table:style-name="TableCell3126">
              <text:p text:style-name="P3127"><text:span text:style-name="T3128">3.</text:span></text:p>
            </table:table-cell>
            <table:table-cell table:style-name="TableCell3129">
              <text:p text:style-name="P3130"><text:span text:style-name="T3131">Naujos statybinės medžiago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pan text:style-name="T3143">3.1...</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konkursas / apklausa</text:p>
              <text:p text:style-name="P3154">didžiausieji įkainiai</text:p>
              <text:p text:style-name="P3155"><text:span text:style-name="T3156">kita</text:span></text:p>
            </table:table-cell>
          </table:table-row>
          <table:table-row table:style-name="TableRow3157">
            <table:table-cell table:style-name="TableCell3158">
              <text:p text:style-name="P3159">4.</text:p>
            </table:table-cell>
            <table:table-cell table:style-name="TableCell3160">
              <text:p text:style-name="P3161"><text:span text:style-name="T3162">Infrastruktūros kūrimas valdoje, jei ji susijusi su pieno gamyba ir (arba) apdorojimu, ir (arba) perdirbimu ir paruošimu realizacijai</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4.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konkursas / apklausa</text:p>
              <text:p text:style-name="P3184">didžiausieji įkainiai</text:p>
              <text:p text:style-name="P3185"><text:span text:style-name="T3186">kita</text:span></text:p>
            </table:table-cell>
          </table:table-row>
          <table:table-row table:style-name="TableRow3187">
            <table:table-cell table:style-name="TableCell3188">
              <text:p text:style-name="P3189"><text:span text:style-name="T3190">5.</text:span></text:p>
            </table:table-cell>
            <table:table-cell table:style-name="TableCell3191">
              <text:p text:style-name="P3192"><text:span text:style-name="T3193">Viešinimo išlaido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5.1...</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konkursas /<text:s/>apklausa</text:p>
              <text:p text:style-name="P3216">didžiausieji įkainiai</text:p>
              <text:p text:style-name="P3217"><text:span text:style-name="T3218">kita</text:span></text:p>
            </table:table-cell>
          </table:table-row>
          <table:table-row table:style-name="TableRow3219">
            <table:table-cell table:style-name="TableCell3220">
              <text:p text:style-name="P3221">6.</text:p>
            </table:table-cell>
            <table:table-cell table:style-name="TableCell3222">
              <text:p text:style-name="P3223">Bendrosios išlaido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konkursas / apklausa</text:p>
              <text:p text:style-name="P3245">didžiausieji įkainiai</text:p>
              <text:p text:style-name="P3246"><text:span text:style-name="T3247">kita</text:span></text:p>
            </table:table-cell>
          </table:table-row>
          <table:table-row table:style-name="TableRow3248">
            <table:table-cell table:style-name="TableCell3249">
              <text:p text:style-name="P3250"/>
            </table:table-cell>
            <table:table-cell table:style-name="TableCell3251">
              <text:p text:style-name="P3252">Iš viso:</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ext:p text:style-name="P3273"><text:span text:style-name="T3274">2.3. Projekto finansavimo šaltiniai</text:span><text:span text:style-name="T3275"><text:s/></text:span><text:span text:style-name="T3276">(p</text:span><text:span text:style-name="T3277">rojekto finansavimo šaltiniai turi atitikti projekto vertę su PVM</text:span><text:span text:style-name="T3278">)</text:span></text:p>
            </table:table-cell>
            <table:covered-table-cell/>
            <table:covered-table-cell/>
            <table:covered-table-cell/>
            <table:covered-table-cell/>
            <table:covered-table-cell/>
            <table:table-cell>
              <text:p text:style-name="P3273"/>
            </table:table-cell>
          </table:table-row>
          <table:table-row table:style-name="TableRow3279">
            <table:table-cell table:style-name="TableCell3280">
              <text:p text:style-name="P3281"/>
            </table:table-cell>
            <table:table-cell table:style-name="TableCell3282" table:number-columns-spanned="2">
              <text:p text:style-name="P3283">Šaltinis</text:p>
            </table:table-cell>
            <table:covered-table-cell/>
            <table:table-cell table:style-name="TableCell3284" table:number-columns-spanned="2">
              <text:p text:style-name="P3285">Suma, Eur</text:p>
            </table:table-cell>
            <table:covered-table-cell/>
            <table:table-cell table:style-name="TableCell3286">
              <text:p text:style-name="P3287"><text:span text:style-name="T3288">Nuoroda į patvirtinimo dokumentą / informacijos</text:span><text:span text:style-name="T3289"><text:s/></text:span><text:span text:style-name="T3290">šaltinį</text:span></text:p>
            </table:table-cell>
            <table:table-cell>
              <text:p text:style-name="P3287"/>
            </table:table-cell>
          </table:table-row>
          <table:table-row table:style-name="TableRow3291">
            <table:table-cell table:style-name="TableCell3292">
              <text:p text:style-name="P3293">1.</text:p>
            </table:table-cell>
            <table:table-cell table:style-name="TableCell3294" table:number-columns-spanned="2">
              <text:p text:style-name="P3295">Paramos lėšos</text:p>
              <text:p text:style-name="P3296"/>
            </table:table-cell>
            <table:covered-table-cell/>
            <table:table-cell table:style-name="TableCell3297" table:number-columns-spanned="2">
              <text:p text:style-name="P3298"/>
              <text:p text:style-name="P3299"><text:span text:style-name="T3300">|__|__|__|__|__|__|__|__|</text:span></text:p>
            </table:table-cell>
            <table:covered-table-cell/>
            <table:table-cell table:style-name="TableCell3301">
              <text:p text:style-name="P3302"><text:span text:style-name="T3303">Pildoma tik tuo atveju, jei projektas numatomas vykdyti daugiau nei vieną etapą. Šioje grafoje nurodoma, kiek planuojama teikti mokėjim</text:span><text:span text:style-name="T3304">o prašymų (ne daugiau kaip keturis) ir kokioms investicijoms, už kurias gauta parama bus naudojama antrajam ir (arba) <text:s text:c="8"/>n-ajam projekto etapui finansuoti.</text:span><text:span text:style-name="T3305"><text:s text:c="2"/></text:span></text:p>
            </table:table-cell>
            <table:table-cell>
              <text:p text:style-name="P3302"/>
            </table:table-cell>
          </table:table-row>
          <table:table-row table:style-name="TableRow3306">
            <table:table-cell table:style-name="TableCell3307">
              <text:p text:style-name="P3308">2.</text:p>
            </table:table-cell>
            <table:table-cell table:style-name="TableCell3309" table:number-columns-spanned="2">
              <text:p text:style-name="P3310">Pareiškėjo lėšos</text:p>
              <text:p text:style-name="P3311"/>
            </table:table-cell>
            <table:covered-table-cell/>
            <table:table-cell table:style-name="TableCell3312" table:number-columns-spanned="2">
              <text:p text:style-name="P3313"><text:span text:style-name="T3314">|__|__|__|__|__|__|__|__|</text:span></text:p>
            </table:table-cell>
            <table:covered-table-cell/>
            <table:table-cell table:style-name="TableCell3315">
              <text:p text:style-name="P3316"><text:span text:style-name="T3317">iš veiklos planuojamos gauti lėšos</text:span></text:p>
              <text:p text:style-name="P3318">iš tikslinių programų gautinos lėšos (tiesioginės išmokos, kita parama)<text:s/></text:p>
              <text:p text:style-name="P3319"><text:span text:style-name="T3320">kita</text:span><text:span text:style-name="T3321"><text:s/>___________</text:span></text:p>
            </table:table-cell>
            <table:table-cell>
              <text:p text:style-name="P3319"/>
            </table:table-cell>
          </table:table-row>
          <table:table-row table:style-name="TableRow3322">
            <table:table-cell table:style-name="TableCell3323">
              <text:p text:style-name="P3324">3.</text:p>
            </table:table-cell>
            <table:table-cell table:style-name="TableCell3325" table:number-columns-spanned="2">
              <text:p text:style-name="P3326">Paskola</text:p>
            </table:table-cell>
            <table:covered-table-cell/>
            <table:table-cell table:style-name="TableCell3327" table:number-columns-spanned="2">
              <text:p text:style-name="P3328"><text:span text:style-name="T3329">|__|__|__|__|__|__|__|__|</text:span></text:p>
            </table:table-cell>
            <table:covered-table-cell/>
            <table:table-cell table:style-name="TableCell3330">
              <text:p text:style-name="P3331">kredito įstaigos</text:p>
              <text:p text:style-name="P3332">juridinio asmens</text:p>
              <text:p text:style-name="P3333"><text:span text:style-name="T3334">fizinio asmens</text:span></text:p>
            </table:table-cell>
            <table:table-cell>
              <text:p text:style-name="P3333"/>
            </table:table-cell>
          </table:table-row>
          <table:table-row table:style-name="TableRow3335">
            <table:table-cell table:style-name="TableCell3336">
              <text:p text:style-name="P3337">4.</text:p>
            </table:table-cell>
            <table:table-cell table:style-name="TableCell3338" table:number-columns-spanned="2">
              <text:p text:style-name="P3339"/>
              <text:p text:style-name="P3340">Bendra projekto vertė (1+2+3)</text:p>
            </table:table-cell>
            <table:covered-table-cell/>
            <table:table-cell table:style-name="TableCell3341" table:number-columns-spanned="2">
              <text:p text:style-name="P3342"/>
            </table:table-cell>
            <table:covered-table-cell/>
            <table:table-cell table:style-name="TableCell3343">
              <text:p text:style-name="P3344"/>
            </table:table-cell>
            <table:table-cell>
              <text:p text:style-name="P3344"/>
            </table:table-cell>
          </table:table-row>
          <table:table-row table:style-name="TableRow3345">
            <table:table-cell table:style-name="TableCell3346" table:number-columns-spanned="6">
              <text:p text:style-name="P3347"><text:span text:style-name="T3348">2.4. Projekto inovatyvumas<text:s/></text:span><text:span text:style-name="T3349">(apibūdinamas<text:s/></text:span><text:span text:style-name="T3350">projekto inovatyvumas, pažymint bent vieną langelį ženklu „X“, ir pateikiamas trumpas pagrindimas)</text:span><text:span text:style-name="T3351">:</text:span></text:p>
              <text:p text:style-name="P3352"/>
              <text:p text:style-name="P3353"><text:span text:style-name="T3354">diegiama nauja technologija<text:s/></text:span><text:span text:style-name="T3355">(______________________________________________________________________________)</text:span></text:p>
              <text:p text:style-name="P3356"/>
              <text:p text:style-name="P3357"><text:span text:style-name="T3358">sukurtas (-i) naujas (-i) produktas (-ai) ar<text:s/></text:span><text:span text:style-name="T3359">nauja paslauga (-os)<text:s/></text:span><text:span text:style-name="T3360">(______________________________________________)</text:span></text:p>
              <text:p text:style-name="P3361"/>
              <text:p text:style-name="P3362">diegiama organizacinė inovacija (___________________________________________________________)</text:p>
              <text:p text:style-name="P3363"/>
              <text:p text:style-name="P3364"><text:span text:style-name="T3365">dalyvavimas moksliniuose tyrimuose<text:s/></text:span><text:span text:style-name="T3366">(_______________________________________________________)</text:span></text:p>
            </table:table-cell>
            <table:covered-table-cell/>
            <table:covered-table-cell/>
            <table:covered-table-cell/>
            <table:covered-table-cell/>
            <table:covered-table-cell/>
            <table:table-cell>
              <text:p text:style-name="P3364"/>
            </table:table-cell>
          </table:table-row>
          <table:table-row table:style-name="TableRow3367">
            <table:table-cell table:style-name="TableCell3368" table:number-columns-spanned="6">
              <text:p text:style-name="P3369"><text:span text:style-name="T3370">2.5. Ūkinės-finansinės veiklos prognozės<text:s/></text:span><text:span text:style-name="T3371">(nurodomos veiklos prognozės, pažymint langelį ženklu „X“):</text:span><text:span text:style-name="T3372"><text:s/></text:span></text:p>
              <text:p text:style-name="P3373">padidės pardavimo pajamos;</text:p>
              <text:p text:style-name="P3374">sumažės gamybos sąnaudos;</text:p>
              <text:p text:style-name="P3375">pagerės žemės įdirbimo technologija;</text:p>
              <text:p text:style-name="P3376">padidės gamybos produktyvumas (derlingumas, primilžis ir pan.);</text:p>
              <text:p text:style-name="P3377">pagerės produktų kokybė;</text:p>
              <text:p text:style-name="P3378">sumažės žalingas poveikis aplinkai;<text:s/></text:p>
              <text:p text:style-name="P3379">kita________________________________________________________________________________________</text:p>
            </table:table-cell>
            <table:covered-table-cell/>
            <table:covered-table-cell/>
            <table:covered-table-cell/>
            <table:covered-table-cell/>
            <table:covered-table-cell/>
            <table:table-cell>
              <text:p text:style-name="P3379"/>
            </table:table-cell>
          </table:table-row>
          <table:table-row table:style-name="TableRow3380">
            <table:table-cell table:style-name="TableCell3381" table:number-columns-spanned="6">
              <text:p text:style-name="P3382"><text:span text:style-name="T3383">2.6. Pareiškėjo ekonominio tinkamumo</text:span><text:span text:style-name="T3384"><text:s/>įvertinimo rodikliai</text:span><text:span text:style-name="T3385"><text:s/>(netaikoma mokslo ir mokymo institucijoms)</text:span></text:p>
            </table:table-cell>
            <table:covered-table-cell/>
            <table:covered-table-cell/>
            <table:covered-table-cell/>
            <table:covered-table-cell/>
            <table:covered-table-cell/>
            <table:table-cell>
              <text:p text:style-name="P3382"/>
            </table:table-cell>
          </table:table-row>
          <table:table-row table:style-name="TableRow3386">
            <table:table-cell table:style-name="TableCell3387" table:number-columns-spanned="6">
              <text:p text:style-name="P3388">(nurodomi apskaičiuoti ekonominio tinkamumo pagrindimo rodikliai (skolos ir veiklos pelningumo įrodymo rodikliai)<text:s/></text:p>
              <text:p text:style-name="P3389"/>
            </table:table-cell>
            <table:covered-table-cell/>
            <table:covered-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Rodikliai</text:p>
            </table:table-cell>
            <table:covered-table-cell/>
            <table:table-cell table:style-name="TableCell3393" table:number-columns-spanned="2">
              <text:p text:style-name="P3394">Praėjusieji metai</text:p>
              <text:p text:style-name="P3395"><text:span text:style-name="T3396">20_______ m.</text:span></text:p>
            </table:table-cell>
            <table:covered-table-cell/>
            <table:table-cell table:style-name="TableCell3397" table:number-columns-spanned="3">
              <text:p text:style-name="P3398">Ataskaitiniai metai</text:p>
              <text:p text:style-name="P3399">20______ m.</text:p>
            </table:table-cell>
            <table:covered-table-cell/>
            <table:covered-table-cell/>
          </table:table-row>
          <table:table-row table:style-name="TableRow3400">
            <table:table-cell table:style-name="TableCell3401" table:number-columns-spanned="2">
              <text:p text:style-name="P3402">Skolos rodiklis ≤ 0,75</text:p>
            </table:table-cell>
            <table:covered-table-cell/>
            <table:table-cell table:style-name="TableCell3403" table:number-columns-spanned="2">
              <text:p text:style-name="P3404"/>
            </table:table-cell>
            <table:covered-table-cell/>
            <table:table-cell table:style-name="TableCell3405" table:number-columns-spanned="3">
              <text:p text:style-name="P3406"/>
            </table:table-cell>
            <table:covered-table-cell/>
            <table:covered-table-cell/>
          </table:table-row>
          <table:table-row table:style-name="TableRow3407">
            <table:table-cell table:style-name="TableCell3408" table:number-columns-spanned="2">
              <text:p text:style-name="P3409">Grynasis pelnas (suma, Eur)</text:p>
            </table: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row>
        </table:table>
        <text:p text:style-name="P3414"/>
        <text:p text:style-name="P3415"><text:span text:style-name="T3416">V.<text:s/></text:span><text:span text:style-name="T3417">Projekto priežiūros rodikliai<text:s/></text:span><text:span text:style-name="T3418">(duomenys imami iš pelno (nuostolio) ataskaitos. 5 stulpelis užpildomas, įrašant žodžius „Taip“ arba „Ne“).</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
            </table:table-cell>
            <table:table-cell table:style-name="TableCell3428" table:number-rows-spanned="2">
              <text:p text:style-name="P3429">Rodikliai</text:p>
            </table:table-cell>
            <table:table-cell table:style-name="TableCell3430" table:number-rows-spanned="2">
              <text:p text:style-name="P3431">Matavimo</text:p>
              <text:p text:style-name="P3432">vnt.</text:p>
            </table:table-cell>
            <table:table-cell table:style-name="TableCell3433">
              <text:p text:style-name="P3434">Ataskaitiniai 20___ metai</text:p>
            </table:table-cell>
            <table:table-cell table:style-name="TableCell3435" table:number-rows-spanned="2">
              <text:p text:style-name="P3436">Kitais metais po numatyto įgyvendinti projekto pabaigos (teigiamas pokytis)</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
            </table:table-cell>
            <table:covered-table-cell>
              <text:p text:style-name="P3443"/>
            </table:covered-table-cell>
          </table:table-row>
          <table:table-row table:style-name="TableRow3444">
            <table:table-cell table:style-name="TableCell3445">
              <text:p text:style-name="P3446">1.</text:p>
            </table:table-cell>
            <table:table-cell table:style-name="TableCell3447">
              <text:p text:style-name="P3448">Pardavimo pajamos</text:p>
            </table:table-cell>
            <table:table-cell table:style-name="TableCell3449">
              <text:p text:style-name="P3450">Eur</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text:p>
            </table:table-cell>
            <table:table-cell table:style-name="TableCell3458">
              <text:p text:style-name="P3459">Grynasis pelnas</text:p>
            </table:table-cell>
            <table:table-cell table:style-name="TableCell3460">
              <text:p text:style-name="P3461">Eur</text:p>
            </table:table-cell>
            <table:table-cell table:style-name="TableCell3462">
              <text:p text:style-name="P3463"/>
            </table:table-cell>
            <table:table-cell table:style-name="TableCell3464">
              <text:p text:style-name="P3465"/>
            </table:table-cell>
          </table:table-row>
        </table:table>
        <text:p text:style-name="P3466"><text:span text:style-name="T3467">VI. KITA INFORMACIJA</text:span><text:span text:style-name="T3468">(šioje lentelėje pareiškėjas atsako į pateiktus klausimus, užbraukdamas ženklu „X“ langelį ties<text:s/></text:span><text:span text:style-name="T3469">žodžiu „Taip“, „Ne“ arba Neaktualu.</text:span></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1.</text:p>
            </table:table-cell>
            <table:table-cell table:style-name="TableCell3477">
              <text:p text:style-name="P3478">Ar esate atsiskaitęs su Valstybine mokesčių inspekcija?</text:p>
            </table:table-cell>
            <table:table-cell table:style-name="TableCell3479">
              <text:p text:style-name="P3480"><text:span text:style-name="T3481">Taip <text:s text:c="17"/>Ne</text:span></text:p>
            </table:table-cell>
          </table:table-row>
          <table:table-row table:style-name="TableRow3482">
            <table:table-cell table:style-name="TableCell3483">
              <text:p text:style-name="P3484">2.</text:p>
            </table:table-cell>
            <table:table-cell table:style-name="TableCell3485">
              <text:p text:style-name="P3486">Ar esate atsiskaitęs su Valstybiniu socialinio draudimo fondu?</text:p>
            </table:table-cell>
            <table:table-cell table:style-name="TableCell3487">
              <text:p text:style-name="P3488">Taip <text:s text:c="17"/>Ne</text:p>
            </table:table-cell>
          </table:table-row>
          <table:table-row table:style-name="TableRow3489">
            <table:table-cell table:style-name="TableCell3490">
              <text:p text:style-name="P3491">3.</text:p>
            </table:table-cell>
            <table:table-cell table:style-name="TableCell3492">
              <text:p text:style-name="P3493">Ar patvirtinate, kad projekte numatytos<text:s/>išlaidos nebuvo, nėra ir nebus finansuojamos iš kitų nacionalinių programų ir ES fondų?</text:p>
            </table:table-cell>
            <table:table-cell table:style-name="TableCell3494">
              <text:p text:style-name="P3495">Taip <text:s text:c="17"/>Ne</text:p>
            </table:table-cell>
          </table:table-row>
          <table:table-row table:style-name="TableRow3496">
            <table:table-cell table:style-name="TableCell3497">
              <text:p text:style-name="P3498">4.</text:p>
            </table:table-cell>
            <table:table-cell table:style-name="TableCell3499">
              <text:p text:style-name="P3500">Ar tvarkote buhalterinę apskaitą pagal Lietuvos Respublikos teisės aktų nustatytus reikalavimus?</text:p>
            </table:table-cell>
            <table:table-cell table:style-name="TableCell3501">
              <text:p text:style-name="P3502">Taip <text:s text:c="17"/>Ne</text:p>
            </table:table-cell>
          </table:table-row>
          <table:table-row table:style-name="TableRow3503">
            <table:table-cell table:style-name="TableCell3504">
              <text:p text:style-name="P3505">5.</text:p>
            </table:table-cell>
            <table:table-cell table:style-name="TableCell3506">
              <text:p text:style-name="P3507">Ar<text:s/>įsipareigojate projekto kontrolės laikotarpiu tvarkyti buhalterinę apskaitą pagal Lietuvos Respublikos teisės aktų nustatytus reikalavimus?</text:p>
            </table:table-cell>
            <table:table-cell table:style-name="TableCell3508">
              <text:p text:style-name="P3509">Taip <text:s text:c="17"/>Ne</text:p>
            </table:table-cell>
          </table:table-row>
          <table:table-row table:style-name="TableRow3510">
            <table:table-cell table:style-name="TableCell3511">
              <text:p text:style-name="P3512">6.</text:p>
            </table:table-cell>
            <table:table-cell table:style-name="TableCell3513">
              <text:p text:style-name="P3514">Ar pajamos iš žemės ūkio veiklos ir (arba) paslaugų žemės ūkiui teikimo per 2 metų<text:s/>laikotarpį iki paramos paraiškos pateikimo kasmet sudaro ne mažiau kaip 50 proc. visų valdos veiklos pajamų (netaikoma mokslo ir mokymo institucijoms, pripažintiems žemės ūkio kooperatyvams)?</text:p>
            </table:table-cell>
            <table:table-cell table:style-name="TableCell3515">
              <text:p text:style-name="P3516">Taip <text:s text:c="3"/>Ne <text:s text:c="3"/>Neaktualu</text:p>
            </table:table-cell>
          </table:table-row>
          <table:table-row table:style-name="TableRow3517">
            <table:table-cell table:style-name="TableCell3518">
              <text:p text:style-name="P3519">7.</text:p>
            </table:table-cell>
            <table:table-cell table:style-name="TableCell3520">
              <text:p text:style-name="P3521">Ar turite reikiamą išsilavinimą (netaikoma ūkininkams, turintiems didesnę kaip 2 metų ūkininkavimo patirtį, ir juridiniams asmenims)? (žr. paraiškos 1.7 papunktį)</text:p>
            </table:table-cell>
            <table:table-cell table:style-name="TableCell3522">
              <text:p text:style-name="P3523">Taip <text:s text:c="3"/>Ne <text:s text:c="3"/>Neaktualu</text:p>
            </table:table-cell>
          </table:table-row>
          <table:table-row table:style-name="TableRow3524">
            <table:table-cell table:style-name="TableCell3525">
              <text:p text:style-name="P3526">8.</text:p>
            </table:table-cell>
            <table:table-cell table:style-name="TableCell3527">
              <text:p text:style-name="P3528"><text:span text:style-name="T3529">Ar valdos (ūkio) ekonominis dydis yra lygus ar didesnis kaip 4 EDV</text:span><text:span text:style-name="T3530"><text:note text:note-class="footnote" text:id="_ftn3"><text:note-citation>2</text:note-citation><text:note-body><text:p text:style-name="P3531"><text:span text:style-name="T3532"><text:s/></text:span><text:span text:style-name="T3533">Valdos (ūkio) e</text:span><text:span text:style-name="T3534">konominį dydį, išreikštą ekonominio dydžio vienetais (EDV), nustato VĮ Žemės ūkio informacijos ir kaimo verslo centras.</text:span></text:p></text:note-body></text:note></text:span><text:span text:style-name="T3535"><text:s/>ir ar įsipareigojate, kad projekt</text:span><text:span text:style-name="T3536">o kontrolės laikotarpio pabaigoje nebus mažesnis kaip 4 EDV (netaikoma pripažintiems žemės ūkio kooperatyvams)?</text:span></text:p>
            </table:table-cell>
            <table:table-cell table:style-name="TableCell3537">
              <text:p text:style-name="P3538">Taip <text:s text:c="4"/>Ne <text:s text:c="3"/>Neaktualu<text:s/></text:p>
            </table:table-cell>
          </table:table-row>
          <table:table-row table:style-name="TableRow3539">
            <table:table-cell table:style-name="TableCell3540">
              <text:p text:style-name="P3541">9.</text:p>
            </table:table-cell>
            <table:table-cell table:style-name="TableCell3542">
              <text:p text:style-name="P3543"><text:span text:style-name="T3544">Ar turite pieno kvotą, atitinkančią esamus gamybinius pajėgumus (pildo investuojantieji į pieninę<text:s/></text:span><text:span text:style-name="T3545">galvijininkystę)?</text:span></text:p>
            </table:table-cell>
            <table:table-cell table:style-name="TableCell3546">
              <text:p text:style-name="P3547">Taip <text:s text:c="5"/>Ne <text:s text:c="3"/>Neaktualu<text:s/></text:p>
            </table:table-cell>
          </table:table-row>
          <table:table-row table:style-name="TableRow3548">
            <table:table-cell table:style-name="TableCell3549">
              <text:p text:style-name="P3550">10.</text:p>
            </table:table-cell>
            <table:table-cell table:style-name="TableCell3551">
              <text:p text:style-name="P3552">Ar įsipareigojate, kad gyvulių tankis ūkyje nebus didesnis kaip 1,7 SGV viename hektare žemės ūkio naudmenų?</text:p>
            </table:table-cell>
            <table:table-cell table:style-name="TableCell3553">
              <text:p text:style-name="P3554">Taip <text:s text:c="3"/>Ne <text:s text:c="3"/>Neaktualu</text:p>
            </table:table-cell>
          </table:table-row>
          <table:table-row table:style-name="TableRow3555">
            <table:table-cell table:style-name="TableCell3556">
              <text:p text:style-name="P3557">11.</text:p>
            </table:table-cell>
            <table:table-cell table:style-name="TableCell3558">
              <text:p text:style-name="P3559">Ar įsipareigojate be rašytinio Agentūros sutikimo nekeisti projekto<text:s/>įgyvendinimo vietos ir sąlygų, neparduoti ir kitaip neperduo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3560">
              <text:p text:style-name="P3561">Taip <text:s text:c="17"/>Ne</text:p>
            </table:table-cell>
          </table:table-row>
          <table:table-row table:style-name="TableRow3562">
            <table:table-cell table:style-name="TableCell3563">
              <text:p text:style-name="P3564">12.</text:p>
            </table:table-cell>
            <table:table-cell table:style-name="TableCell3565">
              <text:p text:style-name="P3566">Ar įsipareigojate apdrausti turtą, kuriam įsigyti ar sukurti bus panaudota parama, ne trumpesniam kaip 5 metų laikotarpiui nuo sprendimo skirti<text:s/>paramą priėmimo dienos (didžiausiu turto atkuriamosios vertės draudimu nuo visų galimų rizikos atvejų (išskyrus vagystę) projekto įgyvendinimo laikotarpiui, o įgyvendinus projektą – likutine verte, atsižvelgiant į atitinkamos rūšies turto naudojimo laiką ir taikomas turto nusidėvėjimo normas)?</text:p>
            </table:table-cell>
            <table:table-cell table:style-name="TableCell3567">
              <text:p text:style-name="P3568">Taip <text:s text:c="17"/>Ne</text:p>
            </table:table-cell>
          </table:table-row>
          <table:table-row table:style-name="TableRow3569">
            <table:table-cell table:style-name="TableCell3570">
              <text:p text:style-name="P3571">13.</text:p>
            </table:table-cell>
            <table:table-cell table:style-name="TableCell3572">
              <text:p text:style-name="P3573"><text:span text:style-name="T3574">Ar įsipareigojate, kad žemės ūkio naudmenų, valdomų nuomos, panaudos ar kitais pagrindais, sutartys sudarytos ne trumpesniam kaip projekto kontrolės laikotarpiui (Jeigu projekto kontrolės</text:span><text:span text:style-name="T3575"><text:s/>laikotarpiu žemės valdymo sutartys bus nutrauktos, turi būti išnuomotas ar kitais teisiniais pagrindais valdomas kitas sklypas su tuo pačiu žemės ūkio naudmenų plotu</text:span><text:span text:style-name="T3576">)</text:span><text:span text:style-name="T3577">?</text:span></text:p>
            </table:table-cell>
            <table:table-cell table:style-name="TableCell3578">
              <text:p text:style-name="P3579">Taip <text:s text:c="3"/>Ne <text:s text:c="3"/>Neaktualu</text:p>
            </table:table-cell>
          </table:table-row>
          <table:table-row table:style-name="TableRow3580">
            <table:table-cell table:style-name="TableCell3581">
              <text:p text:style-name="P3582">14.</text:p>
            </table:table-cell>
            <table:table-cell table:style-name="TableCell3583">
              <text:p text:style-name="P3584">Ar įgyvendinamos investicijos atitinka ES darbo saugos<text:s/>reikalavimus?</text:p>
            </table:table-cell>
            <table:table-cell table:style-name="TableCell3585">
              <text:p text:style-name="P3586">Taip <text:s text:c="17"/>Ne</text:p>
            </table:table-cell>
          </table:table-row>
          <table:table-row table:style-name="TableRow3587">
            <table:table-cell table:style-name="TableCell3588">
              <text:p text:style-name="P3589">15.</text:p>
            </table:table-cell>
            <table:table-cell table:style-name="TableCell3590">
              <text:p text:style-name="P3591">Ar įsipareigojate įgyvendinti projektą per 24 mėnesius nuo sprendimo skirti paramą priėmimo dienos?</text:p>
            </table:table-cell>
            <table:table-cell table:style-name="TableCell3592">
              <text:p text:style-name="P3593">Taip <text:s text:c="17"/>Ne</text:p>
            </table:table-cell>
          </table:table-row>
          <table:table-row table:style-name="TableRow3594">
            <table:table-cell table:style-name="TableCell3595">
              <text:p text:style-name="P3596">16.</text:p>
            </table:table-cell>
            <table:table-cell table:style-name="TableCell3597">
              <text:p text:style-name="P3598"><text:span text:style-name="T3599">Ar projekte numatote statybos ir (arba) rekonstravimo ar infrastruktūros įrengimo<text:s/></text:span><text:span text:style-name="T3600">darbus?</text:span></text:p>
              <text:p text:style-name="P3601"/>
              <text:p text:style-name="P3602">Jei „Taip“, nurodykite žemės sklypo, kuriame numatote vykdyti darbus, unikalų numerį</text:p>
              <text:p text:style-name="P3603">|__|__|__|__|__|__|__|__|</text:p>
            </table:table-cell>
            <table:table-cell table:style-name="TableCell3604">
              <text:p text:style-name="P3605">Taip <text:s text:c="13"/>Ne</text:p>
            </table:table-cell>
          </table:table-row>
          <table:table-row table:style-name="TableRow3606">
            <table:table-cell table:style-name="TableCell3607">
              <text:p text:style-name="P3608">17.</text:p>
            </table:table-cell>
            <table:table-cell table:style-name="TableCell3609">
              <text:p text:style-name="P3610">Ar investicijos daromos siekiant laikytis naujausių Bendrijos standartų ?</text:p>
              <text:p text:style-name="P3611">Jei „Taip“, ar šių standartų<text:s/>laikymosi laikotarpis bus ne ilgesnis kaip 36 mėnesiai, nuo tos dienos, kurią tas standartas tampa privalomas valdai?</text:p>
            </table:table-cell>
            <table:table-cell table:style-name="TableCell3612">
              <text:p text:style-name="P3613">Taip <text:s text:c="3"/>Ne <text:s text:c="3"/>Neaktualu</text:p>
              <text:p text:style-name="P3614"/>
              <text:p text:style-name="P3615">Taip <text:s text:c="15"/>Ne</text:p>
              <text:p text:style-name="P3616"/>
            </table:table-cell>
          </table:table-row>
          <table:table-row table:style-name="TableRow3617">
            <table:table-cell table:style-name="TableCell3618">
              <text:p text:style-name="P3619">18.</text:p>
            </table:table-cell>
            <table:table-cell table:style-name="TableCell3620">
              <text:p text:style-name="P3621">Ar parama, prašoma investicijoms, skirtoms laikytis esamų Bendrijos standartų (jauniesiems ūkininkams, gavusiems paramą pagal priemonę „Jaunųjų ūkininkų įsikūrimas”), kaip nurodoma verslo plane?<text:s/></text:p>
              <text:p text:style-name="P3622">Jei „Taip“, ar laikotarpis, per kurį bus pradėta laikytis standarto, neviršys 36 mėnesių nuo įsikūrimo dienos?<text:s/></text:p>
            </table:table-cell>
            <table:table-cell table:style-name="TableCell3623">
              <text:p text:style-name="P3624">Taip <text:s text:c="3"/>Ne <text:s text:c="3"/>Neaktualu</text:p>
              <text:p text:style-name="P3625"/>
              <text:p text:style-name="P3626"/>
              <text:p text:style-name="P3627">Taip <text:s/><text:s text:c="16"/>Ne</text:p>
              <text:p text:style-name="P3628"/>
            </table:table-cell>
          </table:table-row>
          <table:table-row table:style-name="TableRow3629">
            <table:table-cell table:style-name="TableCell3630">
              <text:p text:style-name="P3631">19.</text:p>
            </table:table-cell>
            <table:table-cell table:style-name="TableCell3632">
              <text:p text:style-name="P3633">Ar investicijos atitinka higienos, veterinarijos, gyvūnų gerovės ir maisto kokybės reikalavimus (jei numatytos investicijos turi įtakos minėtų reikalavimų laikymuisi)?</text:p>
            </table:table-cell>
            <table:table-cell table:style-name="TableCell3634">
              <text:p text:style-name="P3635"/>
              <text:p text:style-name="P3636"><text:span text:style-name="T3637">Taip <text:s text:c="3"/>Ne <text:s text:c="3"/>Neaktualu<text:s/></text:span><text:span text:style-name="T3638"><text:s/></text:span></text:p>
            </table:table-cell>
          </table:table-row>
          <table:table-row table:style-name="TableRow3639">
            <table:table-cell table:style-name="TableCell3640">
              <text:p text:style-name="P3641">20.</text:p>
            </table:table-cell>
            <table:table-cell table:style-name="TableCell3642">
              <text:p text:style-name="P3643">Ar atitinkate pareiškėjo ekonominio tinkamumo įvertinimo rodiklių <text:s/>kritines reikšmes, patvirtintas Lietuvos Respublikos žemės ūkio ministro įsakymu (netaikoma mokslo ir mokymo institucijoms)? (žr. paraiškos 2.6 papunktį)?</text:p>
            </table:table-cell>
            <table:table-cell table:style-name="TableCell3644">
              <text:p text:style-name="P3645"/>
              <text:p text:style-name="P3646">Taip <text:s text:c="3"/>Ne <text:s text:c="3"/>Neaktualu</text:p>
            </table:table-cell>
          </table:table-row>
          <table:table-row table:style-name="TableRow3647">
            <table:table-cell table:style-name="TableCell3648">
              <text:p text:style-name="P3649">21.</text:p>
            </table:table-cell>
            <table:table-cell table:style-name="TableCell3650">
              <text:p text:style-name="P3651">Ar numatytos investicijos pagerins bendrus žemės ūkio valdos veiklos rezultatus ir prisidės prie ūkio konkurencingumo didinimo? (žr. paraiškos 2.5 papunktį)<text:s/></text:p>
            </table:table-cell>
            <table:table-cell table:style-name="TableCell3652">
              <text:p text:style-name="P3653"/>
              <text:p text:style-name="P3654">Taip <text:s text:c="17"/>Ne</text:p>
            </table:table-cell>
          </table:table-row>
          <table:table-row table:style-name="TableRow3655">
            <table:table-cell table:style-name="TableCell3656">
              <text:p text:style-name="P3657">22.</text:p>
            </table:table-cell>
            <table:table-cell table:style-name="TableCell3658">
              <text:p text:style-name="P3659">Ar ūkininkaujate mažiau palankiose ūkininkauti vietovėse?</text:p>
            </table:table-cell>
            <table:table-cell table:style-name="TableCell3660">
              <text:p text:style-name="P3661">Taip <text:s text:c="17"/>Ne</text:p>
            </table:table-cell>
          </table:table-row>
          <table:table-row table:style-name="TableRow3662">
            <table:table-cell table:style-name="TableCell3663">
              <text:p text:style-name="P3664">23.</text:p>
            </table:table-cell>
            <table:table-cell table:style-name="TableCell3665">
              <text:p text:style-name="P3666">Ar projekte numatytos investicijos, susijusios su pieno perdirbimu, sudaro ne mažiau kaip 25 proc. visų projekto investicijų vertės (be PVM)?<text:s/></text:p>
              <text:p text:style-name="P3667"/>
              <text:p text:style-name="P3668"><text:span text:style-name="T3669">Nurodykite projekto investicijų, susijusių su pieno perdirbimu, procentinį dydį<text:s/></text:span><text:span text:style-name="T3670">(įrašyti) ______ proc.</text:span></text:p>
            </table:table-cell>
            <table:table-cell table:style-name="TableCell3671">
              <text:p text:style-name="P3672">Taip <text:s text:c="16"/>Ne <text:s/></text:p>
              <text:p text:style-name="P3673"/>
              <text:p text:style-name="P3674"/>
            </table:table-cell>
          </table:table-row>
          <table:table-row table:style-name="TableRow3675">
            <table:table-cell table:style-name="TableCell3676">
              <text:p text:style-name="P3677">24.</text:p>
            </table:table-cell>
            <table:table-cell table:style-name="TableCell3678">
              <text:p text:style-name="P3679">Ar įsipareigojate viešinti gautą paramą ? Kokias viešinimo priemones naudosite ?</text:p>
            </table:table-cell>
            <table:table-cell table:style-name="TableCell3680">
              <text:p text:style-name="P3681">Taip <text:s text:c="17"/>Ne</text:p>
              <text:p text:style-name="P3682">Nurodyti viešinimo priemones (pažymėti langelį ženklu „X“):</text:p>
              <text:p text:style-name="P3683">aiškinamieji stendai (privalomi,<text:s/>jei projekto bendra vertė viršija 50 000 Eur);</text:p>
              <text:p text:style-name="P3684">Programos logotipai ir EB emblema (privalomi, jei investuojama į materialines vertybes (įrangą, techniką ir kt.) ar įrengtas patalpas ir projekto vertė iki <text:s text:c="7"/>50 000 Eur);</text:p>
              <text:p text:style-name="P3685">kitos priemonės</text:p>
            </table:table-cell>
          </table:table-row>
          <table:table-row table:style-name="TableRow3686">
            <table:table-cell table:style-name="TableCell3687" table:number-columns-spanned="3">
              <text:p text:style-name="P3688"><text:span text:style-name="T3689">Klausimai paramo</text:span><text:span text:style-name="T3690">s paraiškų pagal 2 veiklos sritį prioritetui nustatyti</text:span></text:p>
            </table:table-cell>
            <table:covered-table-cell/>
            <table:covered-table-cell/>
          </table:table-row>
          <table:table-row table:style-name="TableRow3691">
            <table:table-cell table:style-name="TableCell3692">
              <text:p text:style-name="P3693">25.</text:p>
            </table:table-cell>
            <table:table-cell table:style-name="TableCell3694">
              <text:p text:style-name="P3695">Ar patvirtinate, kad ilgiau kaip vienerius kalendorinius metus iki paramos paraiškos pateikimo vykdote kompleksinę pieno gamybos ir valdoje pagaminto pieno perdirbimo veiklą ir gaunate iš šios<text:s/>veiklos pajamų?</text:p>
            </table:table-cell>
            <table:table-cell table:style-name="TableCell3696">
              <text:p text:style-name="P3697">Taip <text:s text:c="17"/>Ne</text:p>
              <text:p text:style-name="P3698"/>
              <text:p text:style-name="P3699"/>
              <text:p text:style-name="P3700"/>
            </table:table-cell>
          </table:table-row>
          <table:table-row table:style-name="TableRow3701">
            <table:table-cell table:style-name="TableCell3702">
              <text:p text:style-name="P3703">26.</text:p>
            </table:table-cell>
            <table:table-cell table:style-name="TableCell3704">
              <text:p text:style-name="P3705">Nurodykite datą, nuo kada vykdote kompleksinę pieno gamybos ir valdoje pagaminto pieno perdirbimo veiklą (įrašyti) :</text:p>
              <text:p text:style-name="P3706"/>
            </table:table-cell>
            <table:table-cell table:style-name="TableCell3707">
              <text:p text:style-name="P3708"><text:span text:style-name="T3709">|__|__|__|__|__|__|__|__|</text:span></text:p>
              <text:p text:style-name="P3710"/>
              <text:p text:style-name="P3711"/>
            </table:table-cell>
          </table:table-row>
          <table:table-row table:style-name="TableRow3712">
            <table:table-cell table:style-name="TableCell3713">
              <text:p text:style-name="P3714">27.</text:p>
            </table:table-cell>
            <table:table-cell table:style-name="TableCell3715">
              <text:p text:style-name="P3716">Ar projekte numatytos investicijos į pieno perdirbimą<text:s/>sudaro daugiau kaip 50 proc. visų projekto investicijų vertės (be PVM)?</text:p>
            </table:table-cell>
            <table:table-cell table:style-name="TableCell3717">
              <text:p text:style-name="P3718">Taip <text:s text:c="17"/>Ne</text:p>
              <text:p text:style-name="P3719"/>
            </table:table-cell>
          </table:table-row>
          <table:table-row table:style-name="TableRow3720">
            <table:table-cell table:style-name="TableCell3721">
              <text:p text:style-name="P3722">28.</text:p>
            </table:table-cell>
            <table:table-cell table:style-name="TableCell3723">
              <text:p text:style-name="P3724">Jei taip, nurodykite projekto investicijų, susijusių su pieno perdirbimu, procentinį dydį (įrašyti)</text:p>
            </table:table-cell>
            <table:table-cell table:style-name="TableCell3725">
              <text:p text:style-name="P3726">______ proc.</text:p>
            </table:table-cell>
          </table:table-row>
          <table:table-row table:style-name="TableRow3727">
            <table:table-cell table:style-name="TableCell3728">
              <text:p text:style-name="P3729">29.</text:p>
            </table:table-cell>
            <table:table-cell table:style-name="TableCell3730">
              <text:p text:style-name="P3731"><text:span text:style-name="T3732">Ar esate gavęs ES investicinės paramos žemės ūkiui ir kaimo plėtrai<text:s/></text:span><text:span text:style-name="T3733">(BPD, 2007–2013 m. KPP)</text:span><text:span text:style-name="T3734">?<text:s/></text:span></text:p>
            </table:table-cell>
            <table:table-cell table:style-name="TableCell3735">
              <text:p text:style-name="P3736">Taip <text:s text:c="17"/>Ne</text:p>
            </table:table-cell>
          </table:table-row>
          <table:table-row table:style-name="TableRow3737">
            <table:table-cell table:style-name="TableCell3738">
              <text:p text:style-name="P3739">30.</text:p>
            </table:table-cell>
            <table:table-cell table:style-name="TableCell3740">
              <text:p text:style-name="P3741"><text:span text:style-name="T3742">Ar prašomos paramos intensyvumas mažesnis už Taisyklių<text:s/></text:span><text:span text:style-name="T3743">11.1–11.2</text:span><text:span text:style-name="T3744"><text:s/>papunkčiuose nustatytą paramos intensyvumą?</text:span></text:p>
            </table:table-cell>
            <table:table-cell table:style-name="TableCell3745">
              <text:p text:style-name="P3746">Taip <text:s text:c="17"/>Ne</text:p>
            </table:table-cell>
          </table:table-row>
          <table:table-row table:style-name="TableRow3747">
            <table:table-cell table:style-name="TableCell3748">
              <text:p text:style-name="P3749">31.</text:p>
            </table:table-cell>
            <table:table-cell table:style-name="TableCell3750">
              <text:p text:style-name="P3751">Jei taip, nurodykite prašomos paramos intensyvumą:</text:p>
            </table:table-cell>
            <table:table-cell table:style-name="TableCell3752">
              <text:p text:style-name="P3753">______ proc.</text:p>
            </table:table-cell>
          </table:table-row>
          <table:table-row table:style-name="TableRow3754">
            <table:table-cell table:style-name="TableCell3755">
              <text:p text:style-name="P3756">32.</text:p>
            </table:table-cell>
            <table:table-cell table:style-name="TableCell3757">
              <text:p text:style-name="P3758"><text:span text:style-name="T3759">A</text:span><text:span text:style-name="T3760">r projekte numatytas inovacijų diegimas</text:span><text:span text:style-name="T3761">?</text:span></text:p>
            </table:table-cell>
            <table:table-cell table:style-name="TableCell3762">
              <text:p text:style-name="P3763">Taip <text:s text:c="17"/>Ne</text:p>
            </table:table-cell>
          </table:table-row>
        </table:table>
        <text:p text:style-name="P3764"/>
        <text:p text:style-name="P3765"><text:span text:style-name="T3766">VII.<text:s/></text:span><text:span text:style-name="T3767">PATEIKIAMi DOKUMENTAI</text:span></text:p>
        <text:p text:style-name="P3768">(pažymima (ženklu „X“), kurie dokumentai pateikiami ir<text:s/>nurodomas pateikiamų dokumentų lapų skaičius).</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Eil.Nr.</text:p>
            </table:table-cell>
            <table:table-cell table:style-name="TableCell3777">
              <text:p text:style-name="P3778">Dokumento pavadinimas<text:s/></text:p>
            </table:table-cell>
            <table:table-cell table:style-name="TableCell3779">
              <text:p text:style-name="P3780">Pažymėti X</text:p>
            </table:table-cell>
            <table:table-cell table:style-name="TableCell3781">
              <text:p text:style-name="P3782">Lapų skaičius</text:p>
            </table:table-cell>
          </table:table-row>
          <table:table-row table:style-name="TableRow3783">
            <table:table-cell table:style-name="TableCell3784">
              <text:p text:style-name="P3785">1.</text:p>
            </table:table-cell>
            <table:table-cell table:style-name="TableCell3786">
              <text:p text:style-name="P3787">Pareiškėjo (ūkininko ar fizinio asmens) tapatybės patvirtinimo dokumentas (pasas ar asmens tapatybės kortelė).<text:s/></text:p>
            </table:table-cell>
            <table:table-cell table:style-name="TableCell3788">
              <text:p text:style-name="P3789"/>
            </table:table-cell>
            <table:table-cell table:style-name="TableCell3790">
              <text:p text:style-name="P3791">|__|__|</text:p>
            </table:table-cell>
          </table:table-row>
          <table:table-row table:style-name="TableRow3792">
            <table:table-cell table:style-name="TableCell3793">
              <text:p text:style-name="P3794">2.</text:p>
            </table:table-cell>
            <table:table-cell table:style-name="TableCell3795">
              <text:p text:style-name="P3796">Juridinio asmens<text:s/>steigimo dokumentai.</text:p>
            </table:table-cell>
            <table:table-cell table:style-name="TableCell3797">
              <text:p text:style-name="P3798"/>
            </table:table-cell>
            <table:table-cell table:style-name="TableCell3799">
              <text:p text:style-name="P3800">|__|__</text:p>
            </table:table-cell>
          </table:table-row>
          <table:table-row table:style-name="TableRow3801">
            <table:table-cell table:style-name="TableCell3802">
              <text:p text:style-name="P3803">3.</text:p>
            </table:table-cell>
            <table:table-cell table:style-name="TableCell3804">
              <text:p text:style-name="P3805"><text:span text:style-name="T3806">Valstybinės maisto ir veterinarijos tarnybos teritorinio padalinio deklaracija arba pažyma apie atitiktį higienos, veterinarijos, maisto kokybės ir gyvūnų gerovės<text:s/></text:span><text:span text:style-name="T3807">ir maisto kokybės reikalavimams<text:s/></text:span><text:span text:style-name="T3808">(jei numatytos įsigyti<text:s/></text:span><text:span text:style-name="T3809">investicijos turi įtakos minėtiems reikalavimams.).</text:span></text:p>
            </table:table-cell>
            <table:table-cell table:style-name="TableCell3810">
              <text:p text:style-name="P3811"/>
            </table:table-cell>
            <table:table-cell table:style-name="TableCell3812">
              <text:p text:style-name="P3813">|__|__|</text:p>
            </table:table-cell>
          </table:table-row>
          <table:table-row table:style-name="TableRow3814">
            <table:table-cell table:style-name="TableCell3815">
              <text:p text:style-name="P3816">4.</text:p>
            </table:table-cell>
            <table:table-cell table:style-name="TableCell3817">
              <text:p text:style-name="P3818">Prekių, darbų ar paslaugų tiekėjų komerciniai pasiūlymai arba kiti dokumentai, kuriais pagrindžiama tinkamų finansuoti išlaidų vertė.</text:p>
            </table:table-cell>
            <table:table-cell table:style-name="TableCell3819">
              <text:p text:style-name="P3820"/>
            </table:table-cell>
            <table:table-cell table:style-name="TableCell3821">
              <text:p text:style-name="P3822">|__|__|</text:p>
            </table:table-cell>
          </table:table-row>
          <table:table-row table:style-name="TableRow3823">
            <table:table-cell table:style-name="TableCell3824">
              <text:p text:style-name="P3825">5.</text:p>
            </table:table-cell>
            <table:table-cell table:style-name="TableCell3826">
              <text:p text:style-name="P3827">Ataskaitinių metų finansinės atskaitomybės<text:s/>dokumentai (balansas ir pelno (nuostolių) ataskaitos). Praėjusių metų finansinės atskaitomybės dokumentai (balansas ir pelno (nuostolių) ataskaitos) teikiami, jeigu paramos paraiškos 2.6 papunktyje nurodyti apskaičiuoti praėjusių metų rodikliai. Įmonės ataskaitas pateikia pagal „2-ojo verslo apskaitos standarto „Balansas“, 3 priedo formą ir pagal „3-iojo verslo apskaitos standarto „Pelno (nuostolių) ataskaita“ priedo formą (formos patvirtintos Viešosios įstaigos Lietuvos Respublikos apskaitos instituto standartų tarybos 2003 m. gruodžio 18 d. nutarimu Nr. 1).</text:p>
              <text:p text:style-name="P3828">Ūkininkai ataskaitas pateikia pagal Ūkininko ir gyventojų, kurie neįregistravę ūkininko ūkio verčiasi individualia žemės ūkio veikla, veiklos buhalterinės apskaitos tvarkymo dvejybine apskaitos sistema<text:s/>rekomendacijų, patvirtintų Lietuvos Respublikos žemės ūkio ministro 2006 m. gruodžio 18 d. įsakymu Nr. 3D-491, 2 ir 3 priedo formas. Pelno (nuostolių) ataskaitos IX skyriuje „Pastovios ūkio sąnaudos“ turi būti išskirtos eilutės, skirtos ilgalaikio turto nusidėvėjimo ir kitų pastovių sąnaudų sumoms įrašyti, o XII skyriuje „Finansinės ir investicinės veiklos pelnas (nuostoliai) – pajamų ir sąnaudų eilutės.</text:p>
              <text:p text:style-name="P3829"/>
            </table:table-cell>
            <table:table-cell table:style-name="TableCell3830">
              <text:p text:style-name="P3831"/>
            </table:table-cell>
            <table:table-cell table:style-name="TableCell3832">
              <text:p text:style-name="P3833">|__|__|</text:p>
            </table:table-cell>
          </table:table-row>
          <table:table-row table:style-name="TableRow3834">
            <table:table-cell table:style-name="TableCell3835">
              <text:p text:style-name="P3836">6.</text:p>
            </table:table-cell>
            <table:table-cell table:style-name="TableCell3837">
              <text:p text:style-name="P3838"><text:span text:style-name="T3839">Dokumentai, kuriais patvirtinamas reikiamas išsilavinimas (netaikoma</text:span><text:span text:style-name="T3840"><text:s/>ūkininkams, turintiems didesnę kaip 2 metų ūkininkavimo patirtį,</text:span><text:span text:style-name="T3841"><text:s/>ir juridiniams asmenims).</text:span></text:p>
            </table:table-cell>
            <table:table-cell table:style-name="TableCell3842">
              <text:p text:style-name="P3843"/>
            </table:table-cell>
            <table:table-cell table:style-name="TableCell3844">
              <text:p text:style-name="P3845">|__|__|</text:p>
            </table:table-cell>
          </table:table-row>
          <table:table-row table:style-name="TableRow3846">
            <table:table-cell table:style-name="TableCell3847">
              <text:p text:style-name="P3848">7.</text:p>
            </table:table-cell>
            <table:table-cell table:style-name="TableCell3849">
              <text:p text:style-name="P3850"><text:span text:style-name="T3851">Dokumentai, kuriais įrodama, kad pajamos iš žemės ūkio veiklos per</text:span><text:span text:style-name="T3852"><text:s/>2 metų laikotarpį iki paramos paraiškos pateikimo kasmet sudaro<text:s/></text:span><text:span text:style-name="T3853">ne mažiau kaip 50<text:s/></text:span><text:span text:style-name="T3854">proc. visų ūkio veiklos pajamų</text:span><text:span text:style-name="T3855"><text:note text:note-class="footnote" text:id="_ftn4"><text:note-citation>3</text:note-citation><text:note-body><text:p text:style-name="Normal"><text:span text:style-name="T3856">Lietuvos Respublikos žemės ūkio ministro 2003 m. vasario 26 d. įsakymas Nr. 3D-66 „Dėl Žemės ūkio veikl</text:span><text:span text:style-name="T3857">os subjektų pajamų dalies, gaunamos iš žemės ūkio veiklos, įvertinimo metodikos patvirtinimo“.</text:span></text:p></text:note-body></text:note></text:span><text:span text:style-name="T3858"><text:s/>(</text:span><text:span text:style-name="T3859">netaikoma mokslo ir mokymo institucijoms, pripažintiems žemės ūkio kooperatyvams).</text:span></text:p>
              <text:p text:style-name="P3860"/>
            </table:table-cell>
            <table:table-cell table:style-name="TableCell3861">
              <text:p text:style-name="P3862"/>
            </table:table-cell>
            <table:table-cell table:style-name="TableCell3863">
              <text:p text:style-name="P3864">|__|__|</text:p>
            </table:table-cell>
          </table:table-row>
          <table:table-row table:style-name="TableRow3865">
            <table:table-cell table:style-name="TableCell3866">
              <text:p text:style-name="P3867">8.</text:p>
            </table:table-cell>
            <table:table-cell table:style-name="TableCell3868">
              <text:p text:style-name="P3869"><text:span text:style-name="T3870">Dokumentai, kuriais patvirtinamas kooperatinės bendrovės (kooperatyvo) pripažinimas žemės ūkio kooperatine bendrove.</text:span></text:p>
            </table:table-cell>
            <table:table-cell table:style-name="TableCell3871">
              <text:p text:style-name="P3872"/>
            </table:table-cell>
            <table:table-cell table:style-name="TableCell3873">
              <text:p text:style-name="P3874">|__|__|</text:p>
            </table:table-cell>
          </table:table-row>
          <table:table-row table:style-name="TableRow3875">
            <table:table-cell table:style-name="TableCell3876">
              <text:p text:style-name="P3877">9.</text:p>
            </table:table-cell>
            <table:table-cell table:style-name="TableCell3878">
              <text:p text:style-name="P3879"><text:span text:style-name="T3880">Numatomų statybos / rekonstravimo darbų projektiniai dokumentai (pateikiamos statinio techninio projekto bendroji, sklypo sutvarkymo (sklypo plano), architektūros, technologijos, statybos skaičiuojamosios kainos nustatymo dalys) arba projektiniai pasiū</text:span><text:span text:style-name="T3881">lymai su statybos (rekonstravimo) vertės skaičiavimu.</text:span></text:p>
              <text:p text:style-name="P3882"/>
            </table:table-cell>
            <table:table-cell table:style-name="TableCell3883">
              <text:p text:style-name="P3884"/>
            </table:table-cell>
            <table:table-cell table:style-name="TableCell3885">
              <text:p text:style-name="P3886">|__|__|</text:p>
            </table:table-cell>
          </table:table-row>
          <table:table-row table:style-name="TableRow3887">
            <table:table-cell table:style-name="TableCell3888">
              <text:p text:style-name="P3889">10.</text:p>
            </table:table-cell>
            <table:table-cell table:style-name="TableCell3890">
              <text:p text:style-name="P3891"><text:span text:style-name="T3892">Statinio techninio projekto skaičiuojamosios kainos ekspertizės išvada (gali būti pateikta ne vėliau kaip iki pirmo mokėjimo prašymo pateikimo dienos).</text:span></text:p>
            </table:table-cell>
            <table:table-cell table:style-name="TableCell3893">
              <text:p text:style-name="P3894"/>
            </table:table-cell>
            <table:table-cell table:style-name="TableCell3895">
              <text:p text:style-name="P3896">|__|__|</text:p>
            </table:table-cell>
          </table:table-row>
          <table:table-row table:style-name="TableRow3897">
            <table:table-cell table:style-name="TableCell3898">
              <text:p text:style-name="P3899">11.</text:p>
            </table:table-cell>
            <table:table-cell table:style-name="TableCell3900">
              <text:p text:style-name="P3901">Statybą /<text:s/>rekonstravimą leidžiantis dokumentas (gali būti pateiktas ne vėliau kaip iki pirmo mokėjimo prašymo pateikimo dienos).</text:p>
            </table:table-cell>
            <table:table-cell table:style-name="TableCell3902">
              <text:p text:style-name="P3903"/>
            </table:table-cell>
            <table:table-cell table:style-name="TableCell3904">
              <text:p text:style-name="P3905">|__|__|</text:p>
            </table:table-cell>
          </table:table-row>
          <table:table-row table:style-name="TableRow3906">
            <table:table-cell table:style-name="TableCell3907">
              <text:p text:style-name="P3908">12.</text:p>
            </table:table-cell>
            <table:table-cell table:style-name="TableCell3909">
              <text:p text:style-name="P3910"><text:span text:style-name="T3911">Atsakingų institucijų patvirtintas nesudėtingo statinio supaprastintas techninis projektas (kai jį privaloma parengti) arba</text:span><text:span text:style-name="T3912"><text:s/>kiti nesudėtingo statinio statybos dokumentai.</text:span></text:p>
            </table:table-cell>
            <table:table-cell table:style-name="TableCell3913">
              <text:p text:style-name="P3914"/>
            </table:table-cell>
            <table:table-cell table:style-name="TableCell3915">
              <text:p text:style-name="P3916">|__|__|</text:p>
            </table:table-cell>
          </table:table-row>
          <table:table-row table:style-name="TableRow3917">
            <table:table-cell table:style-name="TableCell3918">
              <text:p text:style-name="P3919">13.</text:p>
            </table:table-cell>
            <table:table-cell table:style-name="TableCell3920">
              <text:p text:style-name="P3921">Kiti dokumentai (įrašyti)<text:s/></text:p>
            </table:table-cell>
            <table:table-cell table:style-name="TableCell3922">
              <text:p text:style-name="P3923"/>
            </table:table-cell>
            <table:table-cell table:style-name="TableCell3924">
              <text:p text:style-name="P3925">|__|__|</text:p>
            </table:table-cell>
          </table:table-row>
        </table:table>
        <text:p text:style-name="P3926"/>
        <text:p text:style-name="P3927"><text:span text:style-name="T3928">VIII. PAREIŠKĖJO DEKLARACIJA</text:span></text:p>
        <table:table table:style-name="Table3929">
          <table:table-columns>
            <table:table-column table:style-name="TableColumn3930"/>
          </table:table-columns>
          <table:table-row table:style-name="TableRow3931">
            <table:table-cell table:style-name="TableCell3932">
              <text:p text:style-name="P3933"><text:span text:style-name="T3934">Aš, pretenduojantis gauti paramą pagal priemonę „</text:span><text:span text:style-name="T3935">Žemės ūkio valdų modernizavimas</text:span><text:span text:style-name="T3936">“, pasirašydamas šioje paramos paraiškoje,</text:span><text:span text:style-name="T3937"><text:s/></text:span><text:span text:style-name="T3938">patvirtinu, kad:</text:span></text:p>
              <text:p text:style-name="P3939">1. Šioje paraiškoje ir prie jos pridėtuose dokumentuose pateikta informacija, mano žiniomis ir įsitikinimu, yra teisinga;</text:p>
              <text:p text:style-name="P3940">2. Žinau, kad iš VĮ Žemės ūkio informacijos ir kaimo verslo centro gautus duomenis Agentūra panaudos priimdama sprendimą dėl paramos suteikimo (nesuteikimo ) ir (arba) sankcijų taikymo;<text:s/></text:p>
              <text:p text:style-name="P3941">3. Prašoma parama yra minimali projektui įgyvendinti reikalinga suma;</text:p>
              <text:p text:style-name="P3942">4. Nesu pažeidęs jokios kitos sutarties dėl paramos skyrimo iš Europos Bendrijos arba Lietuvos Respublikos biudžeto<text:s/>lėšų;</text:p>
              <text:p text:style-name="P3943">5. Man neiškelta byla dėl bankroto, nesu likviduojamas;</text:p>
              <text:p text:style-name="P3944">6. Man nežinomos kitos šiame dokumente nenurodytos priežastys, dėl kurių projektas negalėtų būti <text:s text:c="10"/>įgyvendintas ar jo įgyvendinimas būtų atidedamas, arba dėl kurių projektas nebūtų įgyvendintas nustatytu laikotarpiu;</text:p>
              <text:p text:style-name="P3945">7. Žinau, kad paraiška gali<text:s/>būti atmesta, jeigu joje pateikti ne visi prašomi duomenys (įskaitant šią deklaraciją);</text:p>
              <text:p text:style-name="P3946">8. Sutinku, kad mano tinkamumas gauti paramą bus vertinamas pagal mano pateiktus ir atitinkamais dokumentais pagrįstus duomenis ir viešuosiuose registruose esančius duomenis;</text:p>
              <text:p text:style-name="P3947">9. Žinau, kad pavėluotai pateikus mokėjimo prašymą, taikomos sankcijos numatytos Lietuvos kaimo plėtros 2007–2013 metų programos administravimo taisyklėse ir kituose teisės aktuose, kurie reglamentuoja paramos teikimą ir administravimą;<text:s/></text:p>
              <text:p text:style-name="P3948">10. Įsipareigoju ne vėliau kaip per 3 (tris) darbo dienas nuo draudžiamojo įvykio pranešti Agentūrai apie draudžiamuosius įvykius, susijusius su turtu, kuriam įsigyti ar sukurti buvo suteikta parama, ir gautinas draudimo išmokas;</text:p>
              <text:p text:style-name="P3949">11. Įsipareigoju ne vėliau kaip per 10 (dešimt) darbo dienų pranešti Agentūrai apie bet kurių duomenų, pateiktų šioje paraiškoje, taip pat apie savo rekvizitų pasikeitimus;</text:p>
              <text:p text:style-name="P3950">12. Įsipareigoju, gavęs Agentūros sprendimą dėl paramos neskyrimo, paramos išmokėjimo sustabdymo, paramos sumažinimo, dėl paramos mokėjimo nutraukimo ir (arba) reikalavimo grąžinti paramos lėšas ar jų dalį, per sprendime nustatytą terminą įvykdyti jame išvardytus reikalavimus ir (arba) grąžinti paramos lėšas į sprendime nurodytą sąskaitą, o apie reikalavimų įvykdymą raštu informuoti Agentūrą;</text:p>
              <text:p text:style-name="P3951">13. Žinau, kad per šios deklaracijos 12 punkte paminėtame sprendime nustatytą terminą negrąžinus paramos lėšų ar jų dalies, yra skaičiuojamos palūkanos. Palūkanos už pavėluotas grąžinti lėšas apskaičiuojamos teisės aktų nustatytą tvarka;</text:p>
              <text:p text:style-name="P3952">14. Įsipareigoju laiku ir tinkamai pateikti visas reikiamas projekto įgyvendinimo ataskaitas;</text:p>
              <text:p text:style-name="P3953">15. Įsipareigoju po projekto įgyvendinimo pabaigos metų pateikti Agentūrai kitų <text:s/>iš eilės einančių ataskaitinių metų balanso ir pelno (nuostolių) ataskaitas ne<text:s/>vėliau kaip per 4 (keturis) mėnesius šiems metams pasibaigus.</text:p>
              <text:p text:style-name="P3954"><text:span text:style-name="T3955">16. Sutinku, kad paraiškoje pateikti mano asmens ir kiti duomenys būtų apdorojami ir saugomi informacinėje sistemoje ir kad Agentūra gautų mano asmens ir kitus duomenis iš kitų juridinių asmenų<text:s/></text:span><text:span text:style-name="T3956">paramos administravimo klausimais;</text:span></text:p>
              <text:p text:style-name="P3957">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3958">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959">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960">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961"><text:span text:style-name="T3962">21. Įsipareigoju nuo paramos pagal šią paraišką gavimo momento vykdyti visus įsipareigojimus ir reikalavimus, nustatytus 2005 m. rugsėjo 20 d. Tarybos re</text:span><text:span text:style-name="T3963">glamente (EB) Nr. 1698/2005 dėl Europos žemės ūkio fondo kaimo plėtrai (EŽŪFKP) paramos kaimo plėtrai (OL 2005 L 277, p. 1) su paskutiniais pakeitimais, padarytais 2011 m. gruodžio 19 d. Europos Parlamento ir Tarybos reglamentu (ES) Nr. 1312/2011 (OL 2011<text:s/></text:span><text:span text:style-name="T3964">L 339, p. 1),<text:s/></text:span><text:span text:style-name="T3965">Lietuvos kaimo plėtros 2007–2013 metų programoje, patvirtintoje 2007 m. spalio 19 d. Komisijos sprendimu <text:s text:c="15"/>Nr. C (2007) 5076 (su paskutiniais pakeitimais, patvirtintais 2009 m. gruodžio 14 d. Europos Komisijos sprendimu Nr. C (20</text:span><text:span text:style-name="T3966">09) 10216),<text:s/></text:span><text:span text:style-name="T3967">Lietuvos kaimo plėtros 2007–2013 metų programos administravimo taisyklėse, patvirtintose Lietuvos Respublikos žemės ūkio ministro 2007 m. balandžio 6 d. įsakymu Nr. 3D-153 „Dėl Lietuvos kaimo plėtros 2007–2013 metų programos administravimo tais</text:span><text:span text:style-name="T3968">yklių patvirtinimo“, kol projektas pagal šią paraišką bus galutinai įgyvendintas. Pasikeitus teisės aktų, reglamentuojančių paramos teikimą ir administravimą, nuostatoms, nuo pat jų įsigaliojimo dienos įsipareigoju vykdyti projektą pagal šią paraišką pagal</text:span><text:span text:style-name="T3969"><text:s/>pasikeitusių teisės aktų reikalavimus ir prisiimti visą atsakomybę už iš to kylančias pasekmes;<text:s/></text:span></text:p>
              <text:p text:style-name="P3970">22. Žinau, kad jei netinkamai vykdysiu projektą pagal šią paraišką ar kitaip pažeisiu teisės aktų, reglamentuojančių paramos teikimą ir administravimą, reikalavimus, man gali būti taikomos teisės aktų numatytos sankcijos.</text:p>
              <text:p text:style-name="P3971"/>
              <text:p text:style-name="P3972"/>
              <text:p text:style-name="P3973">____________________________ <text:s text:c="22"/>______________ <text:s text:c="29"/>__________________</text:p>
              <text:p text:style-name="P3974">(pareiškėjo arba jo įgalioto asmens <text:s text:c="34"/>(parašas) <text:s text:c="45"/>(vardas, pavardė) <text:s text:c="113"/><text:s text:c="8"/>pareigų pavadinimas) <text:s/></text:p>
              <text:p text:style-name="P3975"/>
              <text:p text:style-name="P3976"/>
            </table:table-cell>
          </table:table-row>
        </table:table>
        <text:p text:style-name="P3977"/>
        <text:p text:style-name="P3978"/>
        <text:p text:style-name="P3979">Jei projektą parengė ir paraišką padėjo užpildyti konsultantas, nurodykite:</text:p>
        <text:p text:style-name="P3980"/>
        <text:p text:style-name="P3981">Konsultanto vardas ir pavardė<text:tab/>|__|__|__|__|__|__|__|__|__|__|__|__|__|__|__|__|__|__|__|</text:p>
        <text:p text:style-name="P3982">Institucijos pavadinimas<text:tab/>|__|__|__|__|__|__|__|__|__|__|__|__|__|__|__|__|__|__|__|</text:p>
        <text:p text:style-name="P3983">Telefono ir fakso Nr.<text:tab/><text:tab/>|__|__|__|__|__|__|__|__|__|__|__|__|__|__|__|__|__|__|__|</text:p>
        <text:p text:style-name="P3984">|__|__|__|__|__|__|__|__|__|__|__|__|__|__|__|__|__|__|__|<text:tab/><text:tab/><text:tab/><text:tab/></text:p>
        <text:p text:style-name="P3985">________________ <text:s text:c="23"/>_____________________</text:p>
        <text:p text:style-name="P3986">(parašas) <text:s text:c="33"/>(konsultanto vardas, pavardė)</text:p>
        <text:p text:style-name="P3987"/>
        <text:p text:style-name="P3988"/>
        <text:p text:style-name="P3989"><text:span text:style-name="T3990">Pastaba.</text:span><text:span text:style-name="T3991"><text:s/>Pareiškėjo pateikti duomenys bus tvarkomi elektroniniu būdu, juos kontrolės, priežiūros ir vertinimo tikslams gali panaudoti Agentūra, Žemės ūkio ministerija, kit</text:span><text:span text:style-name="T3992">os su Europos žemės ūkio fondo kaimo plėtrai administravimu susijusios Lietuvos Respublikos ir Europos Sąjungos institucijos.</text:span></text:p>
        <text:p text:style-name="P3993"/>
        <text:p text:style-name="P3994"><text:span text:style-name="T3995">IX. PAREIŠKĖJO SUTUOKTINIO SUTIKIMAS DĖL ASMENS DUOMENŲ TVARKYMO<text:s/></text:span><text:span text:style-name="T3996">(pildo ir pasirašo tik pareiškėjo sutuoktinis)</text:span></text:p>
        <text:p text:style-name="P3997"/>
        <text:p text:style-name="P3998">Informuoju, kad<text:s/>aš, _____________________________________________________________,</text:p>
        <text:p text:style-name="P3999"><text:span text:style-name="T4000">(pareiškėjo sutuoktinio vardas, pavardė, asmens kodas</text:span><text:span text:style-name="T4001">)<text:s/></text:span></text:p>
        <text:p text:style-name="P4002"/>
        <text:p text:style-name="P4003">esu <text:s/>pareiškėjo ____________________________________________________________________</text:p>
        <text:p text:style-name="P4004">(vardas, pavardė)</text:p>
        <text:p text:style-name="P4005"/>
        <text:p text:style-name="P4006"/>
        <text:p text:style-name="P4007">sutuoktinis ir dalyvauju /<text:s/>nedalyvauju (kas nereikalinga, išbraukti) įgyvendinant Programos investicines priemones _______________________________________________________________________________________</text:p>
        <text:p text:style-name="P4008">(nurodyti Programos priemonių pavadinimus ir paramos paraiškų registracijos Nr.)</text:p>
        <text:p text:style-name="P4009"/>
        <text:p text:style-name="P4010">______________________________________________________________________________________<text:s/></text:p>
        <text:p text:style-name="P4011"/>
        <text:p text:style-name="P4012">Esu informuotas (-a) ir sutinku, kad mano asmens duomenys gali būti naudojami pareiškėjo</text:p>
        <text:p text:style-name="P4013"/>
        <text:p text:style-name="P4014"><text:span text:style-name="T4015">_____________________________</text:span><text:span text:style-name="T4016">_________________<text:s/></text:span><text:span text:style-name="T4017">paramos administravimo tiksl</text:span><text:span text:style-name="T4018">ais</text:span><text:span text:style-name="T4019">,</text:span></text:p>
        <text:p text:style-name="P4020">(vardas, pavardė)</text:p>
        <text:p text:style-name="P4021"><text:span text:style-name="T4022">būtų apdorojami</text:span><text:span text:style-name="T4023"><text:s/></text:span><text:span text:style-name="T4024">ir saugomi informacinėje sistemoje, viešinami visuomenės informavimo tikslais, taip pat gali būti perduoti audito ir tyrimų institucijoms, siekiant apsaugoti EB finansinius interesus EB ir Lietuvos Respublikos teisės<text:s/></text:span><text:span text:style-name="T4025">aktuose nustatyta tvarka.</text:span></text:p>
        <text:p text:style-name="P4026">Esu informuotas (-a),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text:s/>teisės aktų nuostatų.</text:p>
        <text:p text:style-name="P4027">______________________ <text:s text:c="48"/>_________________________</text:p>
        <text:p text:style-name="P4028">(sutuoktinio parašas) <text:s text:c="46"/><text:s text:c="11"/>(sutuoktinio vardas, pavardė)</text:p>
        <text:p text:style-name="P4029"/>
        <text:p text:style-name="P4030"><text:span text:style-name="T4031">X. PAREIŠKĖJO AKCININKO / SUSIJUSIOS ĮMONĖS IR (ARBA) PARTNERĖS ĮMONĖS AKCININKO SUTIKIMAS DĖL ASMENS DUOMENŲ TVARKYMO</text:span><text:span text:style-name="T4032"><text:s/></text:span><text:span text:style-name="T4033">(pildo ir pasirašo tik pareiškėjo akcininkas / susijusios įmonės ir (arba) partnerės įmonės akc</text:span><text:span text:style-name="T4034">ininkas)</text:span></text:p>
        <table:table table:style-name="Table4035">
          <table:table-columns>
            <table:table-column table:style-name="TableColumn4036"/>
          </table:table-columns>
          <table:table-row table:style-name="TableRow4037">
            <table:table-cell table:style-name="TableCell4038">
              <text:p text:style-name="P4039">Informuoju, kad aš, _____________________________________________________________</text:p>
              <text:p text:style-name="P4040">(pareiškėjo akcininko / susijusios įmonės ir (arba) partnerės įmonės akcininko vardas, pavardė, asmens kodas)</text:p>
              <text:p text:style-name="P4041">esu<text:s/>pareiškėjo____________________________________________________________________</text:p>
              <text:p text:style-name="P4042">(vardas, pavardė/pavadinimas)</text:p>
              <text:p text:style-name="P4043"><text:span text:style-name="T4044">akcininkas / susijusios įmonės ir (arba) partnerės įmonės akcininkas ir dalyvauju / nedalyvauju<text:s/></text:span><text:span text:style-name="T4045">(kas nereikalinga išbraukti</text:span><text:span text:style-name="T4046">) Programos investicinės</text:span><text:span text:style-name="T4047">e priemonėse _______________________________________</text:span></text:p>
              <text:p text:style-name="P4048">____________________________________________________________________</text:p>
              <text:p text:style-name="P4049">(nurodyti Programos priemonių pavadinimus ir paramos paraiškų registracijos Nr.)</text:p>
              <text:p text:style-name="P4050">Esu informuotas (-a) ir sutinku, kad mano asmens duomenys gali būti naudojami pareiškėjo</text:p>
              <text:p text:style-name="P4051"><text:span text:style-name="T4052">_____________________________</text:span><text:span text:style-name="T4053">_________________<text:s/></text:span><text:span text:style-name="T4054">paramos administravimo tikslais,</text:span></text:p>
              <text:p text:style-name="P4055">(vardas, pavardė/pavadinimas)</text:p>
              <text:p text:style-name="P4056"><text:span text:style-name="T4057">būtų apdorojami</text:span><text:span text:style-name="T4058"><text:s/></text:span><text:span text:style-name="T4059">ir saugomi informacinėje sistemoje, viešinami visuomenės informavimo tikslais, taip pat gali b</text:span><text:span text:style-name="T4060">ūti perduoti audito ir tyrimų institucijoms, siekiant apsaugoti EB finansinius interesus EB ir Lietuvos Respublikos teisės aktuose nustatyta tvarka.</text:span></text:p>
              <text:p text:style-name="P4061">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062"><text:span text:style-name="T4063">____________</text:span><text:span text:style-name="T4064"><text:tab/></text:span><text:span text:style-name="T4065"><text:tab/></text:span><text:span text:style-name="T4066"><text:tab/><text:s text:c="6"/>_________________</text:span></text:p>
              <text:p text:style-name="P4067"><text:span text:style-name="T4068">(parašas) <text:s text:c="70"/>(vardas, pavardė)</text:span></text:p>
              <text:p text:style-name="P4069">(pareiškėjo akcininko / susijusios įmonės <text:s/>ir (arba) partnerės įmonės akcininko parašas, vardas, pavardė)</text:p>
            </table:table-cell>
          </table:table-row>
        </table:table>
        <text:p text:style-name="P4070"/>
        <text:p text:style-name="P4071">Priedo pakeitimai:</text:p>
        <text:p text:style-name="P4072"><text:span text:style-name="T4073">Nr.<text:s/></text:span><text:a xlink:href="https://www.e-tar.lt/portal/legalAct.html?documentId=TAR.BDF0BE6AA867" office:target-frame-name="_top" xlink:show="replace"><text:span text:style-name="T4074">3D-604</text:span></text:a><text:span text:style-name="T4075">, 2013-09-03, Žin., 2013, Nr. 94-4705 (2013-09-05), i. k. 1132330ISAK003D-604</text:span></text:p>
        <text:p text:style-name="P4076"><text:span text:style-name="T4077">Nr.<text:s/></text:span><text:a xlink:href="https://www.e-tar.lt/portal/legalAct.html?documentId=6a6ef9e0398c11e48fcad59d61177654" office:target-frame-name="_top" xlink:show="replace"><text:span text:style-name="T4078">3D-590</text:span></text:a><text:span text:style-name="T4079">, 2014-09</text:span><text:span text:style-name="T4080">-11, paskelbta TAR 2014-09-12, i. k. 2014-12284</text:span></text:p>
        <text:p text:style-name="Normal"/>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žemės ūkio ministerija, Įsakymas</text:span></text:p>
        <text:p text:style-name="P4090"><text:span text:style-name="T4091">Nr.<text:s/></text:span><text:a xlink:href="https://www.e-tar.lt/portal/legalAct.html?documentId=TAR.BDF0BE6AA867" office:target-frame-name="_top" xlink:show="replace"><text:span text:style-name="T4092">3D-604</text:span></text:a><text:span text:style-name="T4093">, 2013-09-03, Žin., 2013, Nr. 94-4705<text:s/></text:span><text:span text:style-name="T4094">(2013-09-05), i. k. 1132330ISAK003D-604</text:span></text:p>
        <text:p text:style-name="P4095"><text:span text:style-name="T4096">Dėl žemės ūkio ministro 2013 m. gegužės 2 d. įsakymo Nr. 3D-319 "Dėl Lietuvos kaimo plėtros 2007–2013 metų programos priemonės "Žemės ūkio valdų modernizavimas" antrosios veiklos srities įgyvendinimo 2013 metais tais</text:span><text:span text:style-name="T4097">yklių patvirtinimo" pakeitimo</text:span></text:p>
        <text:p text:style-name="P4098"/>
        <text:p text:style-name="P4099"><text:span text:style-name="T4100">2.</text:span></text:p>
        <text:p text:style-name="P4101"><text:span text:style-name="T4102">Lietuvos Respublikos žemės ūkio ministerija, Įsakymas</text:span></text:p>
        <text:p text:style-name="P4103"><text:span text:style-name="T4104">Nr.<text:s/></text:span><text:a xlink:href="https://www.e-tar.lt/portal/legalAct.html?documentId=6a6ef9e0398c11e48fcad59d61177654" office:target-frame-name="_top" xlink:show="replace"><text:span text:style-name="T4105">3D-590</text:span></text:a><text:span text:style-name="T4106">, 2014-09-11, paskelbta TAR 2014-09-12, i. k. 2014-12284</text:span></text:p>
        <text:p text:style-name="P4107"><text:span text:style-name="T4108">Dėl</text:span><text:span text:style-name="T4109"><text:s/>žemės ūkio ministro 2013 m. gegužės 2 d. įsakymo Nr. 3D-319 „Dėl Lietuvos kaimo plėtros 2007–2013 metų programos priemonės „Žemės ūkio valdų modernizavimas“ antrosios veiklos srities įgyvendinimo 2013 metais taisyklių patvirtinimo“ pakeitimo</text:span></text:p>
        <text:p text:style-name="P4110"/>
        <text:p text:style-name="P4111"><text:span text:style-name="T4112">3.</text:span></text:p>
        <text:p text:style-name="P4113"><text:span text:style-name="T4114">Lietuvos<text:s/></text:span><text:span text:style-name="T4115">Respublikos žemės ūkio ministerija, Įsakymas</text:span></text:p>
        <text:p text:style-name="P4116"><text:span text:style-name="T4117">Nr.<text:s/></text:span><text:a xlink:href="https://www.e-tar.lt/portal/legalAct.html?documentId=79e533e0ce0511e4b3439b13415c7e57" office:target-frame-name="_top" xlink:show="replace"><text:span text:style-name="T4118">3D-184</text:span></text:a><text:span text:style-name="T4119">, 2015-03-18, paskelbta TAR 2015-03-19, i. k. 2015-03971</text:span></text:p>
        <text:p text:style-name="P4120"><text:span text:style-name="T4121">Dėl žemės ūkio ministro 2013 m. gegužės 2 d. į</text:span><text:span text:style-name="T4122">sakymo Nr. 3D-319 „Dėl Lietuvos kaimo plėtros 2007–2013 metų programos priemonės „Žemės ūkio valdų modernizavimas“ antrosios veiklos srities įgyvendinimo 2013 metais taisyklių patvirtinimo“ pakeitimo</text:span></text:p>
        <text:p text:style-name="P4123"/>
        <text:p text:style-name="P4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9T01:16:00Z</meta:creation-date>
    <dc:date>2016-03-09T01:16:00Z</dc:date>
    <meta:template xlink:href="Normal" xlink:type="simple"/>
    <meta:editing-cycles>2</meta:editing-cycles>
    <meta:editing-duration>PT0S</meta:editing-duration>
    <meta:document-statistic meta:page-count="2" meta:paragraph-count="1045" meta:word-count="11660" meta:character-count="93056" meta:row-count="2659" meta:non-whitespace-character-count="82441"/>
  </office:meta>
</office:document-meta>
</file>