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font-size-complex="12pt"/>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text-position="-120% 1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fo:text-indent="0.4923in"/>
      <style:text-properties fo:font-style="italic" style:font-style-asian="italic" fo:color="#000000"/>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1999 M. LAPKRIČIO 30 D. ĮSAKYMO NR. 387 „DĖL APLINKOS APSAUGOS NORMATYVINIO DOKUMENTO LAND 32-99 „GAMTOS IŠTEKLIŲ NAUDOJIMO LEIDIMŲ IŠDAVIMO IR<text:s/>GAMTOS IŠTEKLIŲ NAUDOJIMO LIMITŲ BEI LEISTINOS TARŠOS Į APLINKĄ NORMATYVŲ NUSTATYMO TVARKA“ PATVIRTINIMO“ PAKEITIMO</text:p>
      <text:p text:style-name="P9"/>
      <text:p text:style-name="P10">2002 m. birželio 14 d. Nr. 328</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1997, Nr.<text:s/></text:span><text:a xlink:href="https://www.e-tar.lt/portal/lt/legalAct/TAR.FEB34C56FC81" office:target-frame-name="_blank" xlink:show="new"><text:span text:style-name="T19">65-1540</text:span></text:a><text:span text:style-name="T20">; 2002, Nr.<text:s/></text:span><text:a xlink:href="https://www.e-tar.lt/portal/lt/legalAct/TAR.3D555BF4BF16" office:target-frame-name="_blank" xlink:show="new"><text:span text:style-name="T21">2-49</text:span></text:a><text:span text:style-name="T22">) 6 str., Lietuvos Respublikos aplinkos monitoringo įstatymu (Žin., 1997, Nr.<text:s/></text:span><text:a xlink:href="https://www.e-tar.lt/portal/lt/legalAct/TAR.1A98CE535B1C" office:target-frame-name="_blank" xlink:show="new"><text:span text:style-name="T23">112-2824</text:span></text:a><text:span text:style-name="T24">), Lietuvos Respublikos aplinkos ministerijos nuostatais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įvertindamas stambių gyvulinkystės kompleksų (įmonių) daromą neigiamą įtaką vandens aplinkai bei siekdamas, kad būtų įgyvendinti Europos Sąjungos Parlamento ir Tarybos direktyvos 2000/60/EB, nustatanči</text:span><text:span text:style-name="T29">os Bendrijos veiksmus vandens politikos srityje, reikalavimai,</text:span></text:p>
      <text:p text:style-name="P30"><text:span text:style-name="T31">1</text:span><text:span text:style-name="T32">.<text:s/></text:span><text:span text:style-name="T33">Pakeičiu</text:span><text:span text:style-name="T34"><text:s/>Gamtos išteklių naudojimo leidimų išdavimo ir gamtos išteklių naudojimo limitų bei leistinos taršos į aplinką normatyvų nustatymo tvarkos, patvirtintos Lietuvos Respublikos apli</text:span><text:span text:style-name="T35">nkos ministro 1999 m. lapkričio 30 d. įsakymu Nr. 387 „Dėl aplinkos apsaugos normatyvinio dokumento LAND 32-99 „Gamtos išteklių naudojimo leidimų išdavimo ir gamtos išteklių naudojimo limitų bei leistinos taršos į aplinką normatyvų nustatymo tvarka“ patvir</text:span><text:span text:style-name="T36">tinimo“ (Žin.,1999, Nr.<text:s/></text:span><text:a xlink:href="https://www.e-tar.lt/portal/lt/legalAct/TAR.DA8697F09F55" office:target-frame-name="_blank" xlink:show="new"><text:span text:style-name="T37">106-3087</text:span></text:a><text:span text:style-name="T38">), 5.2.11 punktą ir išdėstau jį taip:</text:span></text:p>
      <text:p text:style-name="P39"><text:span text:style-name="T40">„<text:s/></text:span><text:span text:style-name="T41">5.2.11</text:span><text:span text:style-name="T42">. Kraikinis mėšlas ir stambių gyvulininkystės įmonių skystas mėšlas, tinkamai naudojamas,<text:s/></text:span><text:span text:style-name="T43">priskiriamas trąšoms. Susidarančio skysto mėšlo kiekis apskaičiuojamas pagal kaupimo talpyklose sukaupto skysto mėšlo kiekį arba pagal mobiliu transportu išvežtą kiekį.</text:span></text:p>
      <text:p text:style-name="P44">Gyvulininkystės nuotekos (skysto mėšlo filtratas, srutos, skystas mėšlas) naudojamos tręšti arba utilizuojamos asenizacijos laukuose, vadovaujantis aplinkos apsaugos reikalavimais. Šiuos reikalavimus reglamentuoja galiojantys mėšlo srutų ir nuotekų tvarkymo normatyviniai dokumentai.</text:p>
      <text:p text:style-name="P45">Gyvulininkystės nuotekų išlaistymo normos apskaičiuojamos atsižvelgus į laistomų laukų gruntą, juose auginamas kultūras, nuotekose esančias azoto ir fosforo koncentracijas. Vienkartinė nuotekų skleidimo norma priklauso nuo jose esančio azoto kiekio. Kai bendro azoto yra:</text:p>
      <text:p text:style-name="P46"><text:span text:style-name="T47">1</text:span><text:span text:style-name="T48">) daugiau kaip 0,1% (1000 mg/l) – rekome</text:span><text:span text:style-name="T49">nduojama išlaistymo norma yra ne didesnė kaip 50 m</text:span><text:span text:style-name="T50">3</text:span><text:span text:style-name="T51">/ha;</text:span></text:p>
      <text:p text:style-name="P52"><text:span text:style-name="T53">2</text:span><text:span text:style-name="T54">) 0,1-0,05% (1000-500 mg/l) – rekomenduojama išlaistymo norma – 50-100 m</text:span><text:span text:style-name="T55">3</text:span><text:span text:style-name="T56">/ha;</text:span></text:p>
      <text:p text:style-name="P57"><text:span text:style-name="T58">3</text:span><text:span text:style-name="T59">) 0,05-0,01% (500-100 mg/l) – rekomenduojama išlaistymo norma – 100-200 m</text:span><text:span text:style-name="T60">3</text:span><text:span text:style-name="T61">/ha.</text:span></text:p>
      <text:p text:style-name="P62"><text:span text:style-name="T63">Nuotekos turi būti išlaistomos<text:s/></text:span><text:span text:style-name="T64">tam tikslui įrengtose vietose, nepažeidžiant aplinkos apsaugos reikalavimų (draudžiama laistyti, kai vidutinis paros kritulių kiekis viršija išgaravimą). Teršiančių medžiagų vidutinė metinė DLK (C</text:span><text:span text:style-name="T65">vid</text:span><text:span text:style-name="T66">.) iš drenažo sistemų ištekančiame vandenyje į paviršinio</text:span><text:span text:style-name="T67"><text:s/>vandens telkinius neturi viršyti:</text:span></text:p>
      <text:p text:style-name="P68"><text:span text:style-name="T69">BDS</text:span><text:span text:style-name="T70">7</text:span><text:span text:style-name="T71"><text:s/>– 25 mg/l O</text:span><text:span text:style-name="T72">2</text:span><text:span text:style-name="T73">;</text:span></text:p>
      <text:p text:style-name="P74">bendro fosforo – 2 mg/l;</text:p>
      <text:p text:style-name="P75">bendro azoto – 15 mg/l;</text:p>
      <text:p text:style-name="P76">amonio – 5 mg/l;</text:p>
      <text:p text:style-name="P77">nitritų – 1 mg/l.</text:p>
      <text:p text:style-name="P78">Prie neįprastų klimatinių sąlygų (pvz., pavasario polaidžio, užsitęsusių liūčių metu), bet ne ilgiau kaip 10 dienų, maksimali momentinė teršiančių medžiagų koncentracija gali viršyti DLK iki 100 proc. Tuo atveju, kai dėl iš kompleksų žemdirbystės drėkinimo laukų ištekančio drenažinio<text:s/><text:soft-page-break/>vandens užterštumo vandens telkinyje priimtuve yra viršijamos jam nustatytos vandens kokybės normos, RAAD turi teisę nustatyti papildomus aplinkos apsaugos reikalavimus (nuotekų išlaistymui, tyrimams ir pan.).</text:p>
      <text:p text:style-name="P79"><text:span text:style-name="T80">Drenažo sistema į paviršinius vandens telkinius ištekančio vandens kiekio (qdr.) apskaičiavimo metodika, įvertinus kritulius, drėkinimo</text:span><text:span text:style-name="T81"><text:s/>normas ir dirvožemio mechaninę sudėtį, nurodoma šio normatyvinio dokumento 4 priedėlyje. Ši metodika taikoma, esant tipinėms drenažo maitinimo atmosferiniais krituliais sąlygoms. Kai nuotekomis laistomų plotų drenažas maitinamas mišriai – atmosferiniais k</text:span><text:span text:style-name="T82">rituliais ir gruntiniais vandenimis (šaltiniuoti plotai), – drenažo sistema ištekančio vandens kiekis (q</text:span><text:span text:style-name="T83">dr</text:span><text:span text:style-name="T84">.) nustatomas tiesioginių matavimų būdu.</text:span></text:p>
      <text:p text:style-name="P85">DLT apskaičiuojama:</text:p>
      <text:p text:style-name="P86"/>
      <text:p text:style-name="P87"><text:span text:style-name="T88"><draw:frame draw:z-index="0" draw:id="id0" draw:style-name="a0" draw:name="Object 1" text:anchor-type="as-char" svg:x="0in" svg:y="0in" svg:width="1.34861in" svg:height="0.4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text:s/></text:span><text:span text:style-name="T90">t/per laistymo sezoną;<text:s/></text:span><text:span text:style-name="T91">(13)</text:span></text:p>
      <text:p text:style-name="P92">čia:</text:p>
      <text:p text:style-name="P93"><text:span text:style-name="T94">q</text:span><text:span text:style-name="T95">dr</text:span><text:span text:style-name="T96">. – drenažo vandens kiekis<text:s/></text:span><text:span text:style-name="T97">iš laistomo ploto, m</text:span><text:span text:style-name="T98">3</text:span><text:span text:style-name="T99">/per laistymo sezoną (žr. 4 priedėlį. Normuojamam q</text:span><text:span text:style-name="T100">dr</text:span><text:span text:style-name="T101">. apskaičiuoti imamas vidutinis daugiametis kritulių kiekis per pasirinktą laistymo laikotarpį).</text:span></text:p>
      <text:p text:style-name="P102"><text:span text:style-name="T103">Jeigu per vertinamą periodą nepakankamai pagal galiojančius reikalavimus atlikta tyri</text:span><text:span text:style-name="T104">mų, faktinis išleistų teršalų kiekis apskaičiuojamas prilyginant didžiausią nustatytą teršalų koncentraciją vidutinei metinei koncentracijai (C</text:span><text:span text:style-name="T105">max</text:span><text:span text:style-name="T106"><text:s/>= C</text:span><text:span text:style-name="T107">vid</text:span><text:span text:style-name="T108">.).“</text:span></text:p>
      <text:p text:style-name="P109"><text:span text:style-name="T110">2</text:span><text:span text:style-name="T111">.<text:s/></text:span><text:span text:style-name="T112">Įpareigoju</text:span><text:span text:style-name="T113"><text:s/>regionų aplinkos apsaugos departamentus, išduodančius Gamtos išteklių naud</text:span><text:span text:style-name="T114">ojimo leidimus, vadovautis šio įsakymo 1 punkte nurodytomis normomis ir kontroliuoti jų įgyvendinimą.</text:span></text:p>
      <text:p text:style-name="P115"><text:span text:style-name="T116">3</text:span><text:span text:style-name="T117">. Įsakymo vykdymo kontrolę<text:s/></text:span><text:span text:style-name="T118">pavedu</text:span><text:span text:style-name="T119"><text:s/>ministerijos sekretoriui E. Gustainiui.</text:span></text:p>
      <text:p text:style-name="P120"><text:span text:style-name="T121">4</text:span><text:span text:style-name="T122">. Aplinkos ministerijos informacijos kompiuterinėje sistemoje<text:s/></text:span><text:span text:style-name="T123">vadovaut</text:span><text:span text:style-name="T124">is</text:span><text:span text:style-name="T125"><text:s/>reikšminiais žodžiais: „valdymo sistema“, „vanduo“.</text:span></text:p>
      <text:p text:style-name="P126"/>
      <text:p text:style-name="P127"/>
      <text:p text:style-name="P128"><text:span text:style-name="T129">APLINKOS MINISTRAS</text:span><text:span text:style-name="T13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13:34:00Z</meta:creation-date>
    <dc:date>2016-10-13T13:34:00Z</dc:date>
    <meta:template xlink:href="Normal.dotm" xlink:type="simple"/>
    <meta:editing-cycles>2</meta:editing-cycles>
    <meta:editing-duration>PT0S</meta:editing-duration>
    <meta:document-statistic meta:page-count="2" meta:paragraph-count="75" meta:word-count="703" meta:character-count="5620" meta:row-count="199" meta:non-whitespace-character-count="4992"/>
  </office:meta>
</office:document-meta>
</file>