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34in"/>
    </style:style>
    <style:style style:name="T48" style:parent-style-name="DefaultParagraphFont" style:family="text">
      <style:text-properties fo:letter-spacing="-0.0034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FF" style:text-underline-type="single" style:text-underline-style="solid" style:text-underline-width="auto" style:text-underline-mode="continuous"/>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background-color="#FFFFFF"/>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justify" fo:text-indent="0.3937in"/>
    </style:style>
    <style:style style:name="T208" style:parent-style-name="DefaultParagraphFont" style:family="text">
      <style:text-properties style:text-position="super 66.6%"/>
    </style:style>
    <style:style style:name="P209" style:parent-style-name="Normal" style:family="paragraph">
      <style:paragraph-properties fo:keep-with-next="always" fo:text-align="justify" fo:text-indent="0.3937in"/>
    </style:style>
    <style:style style:name="T210" style:parent-style-name="DefaultParagraphFont" style:family="text">
      <style:text-properties style:text-position="super 66.6%"/>
    </style:style>
    <style:style style:name="P211" style:parent-style-name="Normal" style:family="paragraph">
      <style:paragraph-properties fo:text-align="justify" fo:text-indent="0.3937in"/>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text-indent="0.3937in"/>
    </style:style>
    <style:style style:name="T223" style:parent-style-name="DefaultParagraphFont" style:family="text">
      <style:text-properties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letter-spacing="-0.002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fo:color="#0000FF" style:text-underline-type="single" style:text-underline-style="solid" style:text-underline-width="auto" style:text-underline-mode="continuous"/>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color="#0000FF" style:text-underline-type="single" style:text-underline-style="solid" style:text-underline-width="auto" style:text-underline-mode="continuous"/>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P282" style:parent-style-name="Normal" style:family="paragraph">
      <style:paragraph-properties>
        <style:tab-stops>
          <style:tab-stop style:type="right" style:position="6.2993in"/>
        </style:tab-stops>
      </style:paragraph-properties>
    </style:style>
    <style:style style:name="P283" style:parent-style-name="Normal" style:family="paragraph">
      <style:paragraph-properties>
        <style:tab-stops>
          <style:tab-stop style:type="right" style:position="6.2993in"/>
        </style:tab-stops>
      </style:paragraph-properties>
    </style:style>
    <style:style style:name="P284" style:parent-style-name="Normal" style:family="paragraph">
      <style:paragraph-properties>
        <style:tab-stops>
          <style:tab-stop style:type="right" style:position="6.2993in"/>
        </style:tab-stops>
      </style:paragraph-properties>
    </style:style>
    <style:style style:name="P285" style:parent-style-name="Normal" style:family="paragraph">
      <style:paragraph-properties>
        <style:tab-stops>
          <style:tab-stop style:type="right" style:position="6.2993in"/>
        </style:tab-stops>
      </style:paragraph-properties>
    </style:style>
    <style:style style:name="P286" style:parent-style-name="Normal" style:family="paragraph">
      <style:paragraph-properties>
        <style:tab-stops>
          <style:tab-stop style:type="right" style:position="6.2993in"/>
        </style:tab-stops>
      </style:paragraph-properties>
    </style:style>
    <style:style style:name="P287" style:parent-style-name="Normal" style:family="paragraph">
      <style:paragraph-properties fo:text-indent="3.543in"/>
    </style:style>
    <style:style style:name="P288" style:parent-style-name="Normal" style:family="paragraph">
      <style:paragraph-properties fo:break-before="page"/>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T293" style:parent-style-name="DefaultParagraphFont" style:family="text">
      <style:text-properties fo:text-transform="uppercase"/>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size="11pt" style:font-size-asian="11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margin-left="2.3625in">
        <style:tab-stops/>
      </style:paragraph-properties>
      <style:text-properties fo:font-size="11pt" style:font-size-asian="11pt" style:font-size-complex="11pt"/>
    </style:style>
    <style:style style:name="P310" style:parent-style-name="Normal" style:family="paragraph">
      <style:paragraph-properties fo:text-align="center"/>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justify" fo:text-indent="0.3937in"/>
      <style:text-properties fo:text-transform="uppercase"/>
    </style:style>
    <style:style style:name="P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 style:parent-style-name="Normal" style:family="paragraph">
      <style:paragraph-properties fo:text-align="center" fo:margin-left="2.0673in">
        <style:tab-stops/>
      </style:paragraph-properties>
      <style:text-properties fo:font-size="11pt" style:font-size-asian="11pt" style:font-size-complex="11pt"/>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center" fo:margin-left="1.1812in">
        <style:tab-stops/>
      </style:paragraph-properties>
      <style:text-properties fo:font-size="11pt" style:font-size-asian="11pt" style:font-size-complex="11pt"/>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paragraph-properties fo:text-align="justify"/>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344" style:parent-style-name="Normal" style:family="paragraph">
      <style:paragraph-properties fo:keep-with-next="always" fo:margin-left="1.3784in">
        <style:tab-stops>
          <style:tab-stop style:type="center" style:position="3.7402in"/>
        </style:tab-stops>
      </style:paragraph-properties>
      <style:text-properties fo:font-size="11pt" style:font-size-asian="11pt" style:font-size-complex="11pt"/>
    </style:style>
    <style:style style:name="P345" style:parent-style-name="Normal" style:family="paragraph">
      <style:paragraph-properties fo:text-align="justify">
        <style:tab-stops>
          <style:tab-stop style:type="center" style:position="3.15in"/>
          <style:tab-stop style:type="center" style:position="5.3159in"/>
        </style:tab-stops>
      </style:paragraph-properties>
    </style:style>
    <style:style style:name="P346"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font-size-complex="11pt"/>
    </style:style>
    <style:style style:name="P347" style:parent-style-name="Normal" style:family="paragraph">
      <style:paragraph-properties fo:text-align="justify"/>
    </style:style>
    <style:style style:name="P348" style:parent-style-name="Normal" style:family="paragraph">
      <style:paragraph-properties fo:text-align="justify" fo:text-indent="0.3937in"/>
    </style:style>
    <style:style style:name="P349" style:parent-style-name="Normal" style:family="paragraph">
      <style:paragraph-properties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P352" style:parent-style-name="Normal" style:family="paragraph">
      <style:paragraph-properties fo:text-indent="3.543in"/>
    </style:style>
    <style:style style:name="P353" style:parent-style-name="Normal" style:family="paragraph">
      <style:paragraph-properties fo:break-before="page"/>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T358" style:parent-style-name="DefaultParagraphFont" style:family="text">
      <style:text-properties fo:text-transform="uppercase"/>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align="center"/>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margin-left="2.2645in">
        <style:tab-stops/>
      </style:paragraph-properties>
      <style:text-properties fo:font-size="11pt" style:font-size-asian="11pt"/>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justify"/>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text-align="center" fo:margin-left="1.8708in">
        <style:tab-stops/>
      </style:paragraph-properties>
      <style:text-properties fo:font-size="11pt" style:font-size-asian="11pt"/>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align="center"/>
      <style:text-properties fo:font-size="11pt" style:font-size-asian="11pt"/>
    </style:style>
    <style:style style:name="P382" style:parent-style-name="Normal" style:family="paragraph">
      <style:paragraph-properties fo:text-align="justify"/>
    </style:style>
    <style:style style:name="T383" style:parent-style-name="DefaultParagraphFont" style:family="text">
      <style:text-properties fo:letter-spacing="-0.0013in"/>
    </style:style>
    <style:style style:name="P384" style:parent-style-name="Normal" style:family="paragraph">
      <style:paragraph-properties fo:text-align="justify" fo:text-indent="0.3937in"/>
      <style:text-properties fo:font-size="11pt" style:font-size-asian="11pt"/>
    </style:style>
    <style:style style:name="P385" style:parent-style-name="Normal" style:family="paragraph">
      <style:paragraph-properties fo:text-align="justify">
        <style:tab-stops>
          <style:tab-stop style:type="left" style:position="-1.2798in"/>
          <style:tab-stop style:type="right" style:leader-style="solid" style:leader-text="_" style:position="6.3in"/>
        </style:tab-stops>
      </style:paragraph-properties>
    </style:style>
    <style:style style:name="P386" style:parent-style-name="Normal" style:family="paragraph">
      <style:paragraph-properties fo:text-align="center" fo:margin-left="1.477in">
        <style:tab-stops/>
      </style:paragraph-properties>
      <style:text-properties fo:font-size="11pt" style:font-size-asian="11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margin-left="0.9847in">
        <style:tab-stops/>
      </style:paragraph-properties>
    </style:style>
    <style:style style:name="P390" style:parent-style-name="Normal" style:family="paragraph">
      <style:paragraph-properties fo:margin-left="0.9847in">
        <style:tab-stops/>
      </style:paragraph-properties>
    </style:style>
    <style:style style:name="P391" style:parent-style-name="Normal" style:family="paragraph">
      <style:paragraph-properties fo:text-align="justify" fo:text-indent="0.3937in"/>
    </style:style>
    <style:style style:name="P392" style:parent-style-name="Normal" style:family="paragraph">
      <style:paragraph-properties fo:margin-left="0.9847in">
        <style:tab-stops/>
      </style:paragraph-properties>
    </style:style>
    <style:style style:name="P393" style:parent-style-name="Normal" style:family="paragraph">
      <style:paragraph-properties fo:margin-left="0.9847in">
        <style:tab-stops/>
      </style:paragraph-properties>
    </style:style>
    <style:style style:name="P394" style:parent-style-name="Normal" style:family="paragraph">
      <style:paragraph-properties fo:margin-left="0.9847in">
        <style:tab-stops/>
      </style:paragraph-properties>
    </style:style>
    <style:style style:name="P395" style:parent-style-name="Normal" style:family="paragraph">
      <style:paragraph-properties fo:margin-left="0.9847in">
        <style:tab-stops/>
      </style:paragraph-properties>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fo:text-align="center" fo:margin-left="2.2645in">
        <style:tab-stops/>
      </style:paragraph-properties>
      <style:text-properties fo:font-size="11pt" style:font-size-asian="11pt"/>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P403" style:parent-style-name="Normal" style:family="paragraph">
      <style:paragraph-properties fo:text-align="center" fo:margin-left="2.1659in">
        <style:tab-stops/>
      </style:paragraph-properties>
      <style:text-properties fo:font-size="11pt" style:font-size-asian="11pt"/>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fo:text-align="center" fo:margin-left="2.9534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9" style:parent-style-name="Normal" style:family="paragraph">
      <style:paragraph-properties fo:margin-left="2.3625in">
        <style:tab-stops/>
      </style:paragraph-properties>
      <style:text-properties fo:font-size="11pt" style:font-size-asian="11pt"/>
    </style:style>
    <style:style style:name="P410" style:parent-style-name="Normal" style:family="paragraph">
      <style:paragraph-properties fo:text-align="justify"/>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center" fo:margin-left="2.0673in">
        <style:tab-stops/>
      </style:paragraph-properties>
      <style:text-properties fo:font-size="11pt" style:font-size-asian="11pt"/>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center" fo:margin-left="2.0673in">
        <style:tab-stops/>
      </style:paragraph-properties>
      <style:text-properties fo:font-size="11pt" style:font-size-asian="11pt"/>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T416" style:parent-style-name="DefaultParagraphFont" style:family="text">
      <style:text-properties style:text-position="super 66.6%"/>
    </style:style>
    <style:style style:name="P417" style:parent-style-name="Normal" style:family="paragraph">
      <style:paragraph-properties fo:text-align="center" fo:margin-left="2.5597in">
        <style:tab-stops/>
      </style:paragraph-properties>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3937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text-align="justify" fo:text-indent="0.3937in"/>
    </style:style>
    <style:style style:name="P423" style:parent-style-name="Normal" style:family="paragraph">
      <style:paragraph-properties fo:margin-left="0.9847in">
        <style:tab-stops/>
      </style:paragraph-properties>
    </style:style>
    <style:style style:name="P424" style:parent-style-name="Normal" style:family="paragraph">
      <style:paragraph-properties fo:margin-left="0.9847in">
        <style:tab-stops/>
      </style:paragraph-properties>
    </style:style>
    <style:style style:name="P425" style:parent-style-name="Normal" style:family="paragraph">
      <style:paragraph-properties fo:text-align="justify" fo:text-indent="0.3937in"/>
    </style:style>
    <style:style style:name="P426" style:parent-style-name="Normal" style:family="paragraph">
      <style:paragraph-properties fo:margin-left="0.9847in">
        <style:tab-stops/>
      </style:paragraph-properties>
    </style:style>
    <style:style style:name="P427" style:parent-style-name="Normal" style:family="paragraph">
      <style:paragraph-properties fo:margin-left="0.9847in">
        <style:tab-stops/>
      </style:paragraph-properties>
    </style:style>
    <style:style style:name="P428" style:parent-style-name="Normal" style:family="paragraph">
      <style:paragraph-properties fo:margin-left="0.9847in">
        <style:tab-stops/>
      </style:paragraph-properties>
    </style:style>
    <style:style style:name="P429" style:parent-style-name="Normal" style:family="paragraph">
      <style:paragraph-properties fo:margin-left="0.9847in">
        <style:tab-stops/>
      </style:paragraph-properties>
    </style:style>
    <style:style style:name="P430" style:parent-style-name="Normal" style:family="paragraph">
      <style:paragraph-properties fo:text-align="justify"/>
      <style:text-properties fo:font-size="8pt" style:font-size-asian="8pt"/>
    </style:style>
    <style:style style:name="P431"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432"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433" style:parent-style-name="Normal" style:family="paragraph">
      <style:paragraph-properties fo:text-align="justify"/>
      <style:text-properties fo:font-size="7pt" style:font-size-asian="7pt"/>
    </style:style>
    <style:style style:name="P434" style:parent-style-name="Normal" style:family="paragraph">
      <style:paragraph-properties fo:text-align="justify" fo:text-indent="0.3937in"/>
    </style:style>
    <style:style style:name="P435" style:parent-style-name="Normal" style:family="paragraph">
      <style:paragraph-properties fo:text-align="justify"/>
      <style:text-properties fo:font-size="6pt" style:font-size-asian="6pt"/>
    </style:style>
    <style:style style:name="P436" style:parent-style-name="Normal" style:family="paragraph">
      <style:paragraph-properties fo:text-align="justify" fo:text-indent="0.3937in"/>
    </style:style>
    <style:style style:name="P437" style:parent-style-name="Normal" style:family="paragraph">
      <style:paragraph-properties fo:text-align="justify"/>
    </style:style>
    <style:style style:name="P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 style:parent-style-name="Normal" style:family="paragraph">
      <style:paragraph-properties fo:text-align="center" fo:margin-left="3.3472in">
        <style:tab-stops/>
      </style:paragraph-properties>
      <style:text-properties fo:font-size="11pt" style:font-size-asian="11pt"/>
    </style:style>
    <style:style style:name="P440" style:parent-style-name="Normal" style:family="paragraph">
      <style:paragraph-properties fo:text-align="justify"/>
      <style:text-properties fo:font-size="7pt" style:font-size-asian="7pt"/>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P444" style:parent-style-name="Normal" style:family="paragraph">
      <style:paragraph-properties fo:text-indent="3.543in"/>
    </style:style>
    <style:style style:name="P445" style:parent-style-name="Normal" style:family="paragraph">
      <style:paragraph-properties fo:break-before="page"/>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T450" style:parent-style-name="DefaultParagraphFont" style:family="text">
      <style:text-properties fo:text-transform="uppercase"/>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size="11pt" style:font-size-asian="11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margin-left="2.3625in">
        <style:tab-stops/>
      </style:paragraph-properties>
      <style:text-properties fo:font-size="11pt" style:font-size-asian="11pt"/>
    </style:style>
    <style:style style:name="P471" style:parent-style-name="Normal" style:family="paragraph">
      <style:paragraph-properties fo:text-align="center"/>
    </style:style>
    <style:style style:name="P472" style:parent-style-name="Normal" style:family="paragraph">
      <style:paragraph-properties fo:text-align="center"/>
      <style:text-properties fo:font-size="11pt" style:font-size-asian="11pt"/>
    </style:style>
    <style:style style:name="P473" style:parent-style-name="Normal" style:family="paragraph">
      <style:paragraph-properties fo:text-align="justify"/>
    </style:style>
    <style:style style:name="P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fo:text-align="center"/>
      <style:text-properties fo:font-size="11pt" style:font-size-asian="11pt"/>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center" fo:text-indent="0.3937in"/>
      <style:text-properties fo:font-size="11pt" style:font-size-asian="11pt"/>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justify"/>
    </style:style>
    <style:style style:name="P483" style:parent-style-name="Normal" style:family="paragraph">
      <style:paragraph-properties fo:text-align="justify" fo:text-indent="0.3937in"/>
    </style:style>
    <style:style style:name="T484" style:parent-style-name="DefaultParagraphFont" style:family="text">
      <style:text-properties fo:text-transform="uppercase"/>
    </style:style>
    <style:style style:name="P485" style:parent-style-name="Normal" style:family="paragraph">
      <style:paragraph-properties fo:text-align="justify" fo:text-indent="0.3937in"/>
      <style:text-properties fo:text-transform="uppercase"/>
    </style:style>
    <style:style style:name="P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7" style:parent-style-name="Normal" style:family="paragraph">
      <style:paragraph-properties fo:text-align="center" fo:margin-left="3.3472in">
        <style:tab-stops/>
      </style:paragraph-properties>
      <style:text-properties fo:font-size="11pt" style:font-size-asian="11pt"/>
    </style:style>
    <style:style style:name="P488" style:parent-style-name="Normal" style:family="paragraph">
      <style:paragraph-properties fo:text-align="justify"/>
    </style:style>
    <style:style style:name="P489" style:parent-style-name="Normal" style:family="paragraph">
      <style:paragraph-properties fo:keep-with-next="always" fo:text-align="justify" fo:text-indent="0.3937in"/>
    </style:style>
    <style:style style:name="P49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491" style:parent-style-name="DefaultParagraphFont" style:family="text">
      <style:text-properties style:font-weight-complex="bold"/>
    </style:style>
    <style:style style:name="P492" style:parent-style-name="Normal" style:family="paragraph">
      <style:paragraph-properties fo:text-align="end" fo:text-indent="0.3937in"/>
      <style:text-properties fo:font-size="11pt" style:font-size-asian="11pt"/>
    </style:style>
    <style:style style:name="P493" style:parent-style-name="Normal" style:family="paragraph">
      <style:paragraph-properties fo:text-align="justify"/>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P495" style:parent-style-name="Normal" style:family="paragraph">
      <style:paragraph-properties fo:text-align="end" fo:text-indent="0.3937in"/>
      <style:text-properties fo:font-size="11pt" style:font-size-asian="11pt"/>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align="end"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3937in"/>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P504" style:parent-style-name="Normal" style:family="paragraph">
      <style:paragraph-properties fo:text-align="justify">
        <style:tab-stops>
          <style:tab-stop style:type="right" style:leader-style="solid" style:leader-text="_" style:position="6.3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end" fo:text-indent="0.3937in"/>
      <style:text-properties fo:font-size="11pt" style:font-size-asian="11pt"/>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end" fo:text-indent="0.3937in"/>
      <style:text-properties fo:font-size="11pt" style:font-size-asian="11pt"/>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end" fo:text-indent="0.3937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3937in"/>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end" fo:text-indent="0.3937in"/>
      <style:text-properties fo:font-size="11pt" style:font-size-asian="11pt"/>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end" fo:text-indent="0.3937in"/>
      <style:text-properties fo:font-size="11pt" style:font-size-asian="11pt"/>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end" fo:text-indent="0.3937in"/>
      <style:text-properties fo:font-size="11pt" style:font-size-asian="11pt"/>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P533" style:parent-style-name="Normal" style:family="paragraph">
      <style:paragraph-properties fo:text-align="center" fo:text-indent="0.3937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 style:parent-style-name="Normal" style:family="paragraph">
      <style:paragraph-properties fo:text-align="center" fo:margin-left="1.7722in">
        <style:tab-stops/>
      </style:paragraph-properties>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center"/>
      <style:text-properties fo:font-size="11pt" style:font-size-asian="11pt"/>
    </style:style>
    <style:style style:name="P541" style:parent-style-name="Normal" style:family="paragraph">
      <style:paragraph-properties fo:text-align="justify"/>
    </style:style>
    <style:style style:name="P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 style:parent-style-name="Normal" style:family="paragraph">
      <style:paragraph-properties fo:text-align="justify">
        <style:tab-stops>
          <style:tab-stop style:type="right" style:leader-style="solid" style:leader-text="_" style:position="6.3in"/>
        </style:tab-stops>
      </style:paragraph-properties>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style:style>
    <style:style style:name="T550" style:parent-style-name="DefaultParagraphFont" style:family="text">
      <style:text-properties style:font-weight-complex="bold"/>
    </style:style>
    <style:style style:name="T551" style:parent-style-name="DefaultParagraphFont" style:family="text">
      <style:text-properties fo:letter-spacing="-0.0013in"/>
    </style:style>
    <style:style style:name="T552" style:parent-style-name="DefaultParagraphFont" style:family="text">
      <style:text-properties style:font-weight-complex="bold"/>
    </style:style>
    <style:style style:name="T553" style:parent-style-name="DefaultParagraphFont" style:family="text">
      <style:text-properties fo:letter-spacing="-0.0013in"/>
    </style:style>
    <style:style style:name="T554" style:parent-style-name="DefaultParagraphFont" style:family="text">
      <style:text-properties style:font-weight-complex="bold"/>
    </style:style>
    <style:style style:name="T555" style:parent-style-name="DefaultParagraphFont" style:family="text">
      <style:text-properties fo:letter-spacing="-0.0013in"/>
    </style:style>
    <style:style style:name="T556" style:parent-style-name="DefaultParagraphFont" style:family="text">
      <style:text-properties style:font-weight-complex="bold"/>
    </style:style>
    <style:style style:name="T557" style:parent-style-name="DefaultParagraphFont" style:family="text">
      <style:text-properties fo:letter-spacing="-0.0013in"/>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3" style:parent-style-name="Normal" style:family="paragraph">
      <style:paragraph-properties fo:margin-left="2.6583in">
        <style:tab-stops/>
      </style:paragraph-properties>
      <style:text-properties fo:font-size="11pt" style:font-size-asian="11pt"/>
    </style:style>
    <style:style style:name="P564" style:parent-style-name="Normal" style:family="paragraph">
      <style:paragraph-properties fo:text-align="justify">
        <style:tab-stops>
          <style:tab-stop style:type="right" style:leader-style="solid" style:leader-text="_" style:position="6.3in"/>
        </style:tab-stops>
      </style:paragraph-properties>
    </style:style>
    <style:style style:name="P565" style:parent-style-name="Normal" style:family="paragraph">
      <style:paragraph-properties fo:text-align="center"/>
      <style:text-properties fo:font-size="11pt" style:font-size-asian="11pt"/>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fo:text-align="center" fo:margin-left="1.1812in">
        <style:tab-stops/>
      </style:paragraph-properties>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0" style:parent-style-name="DefaultParagraphFont" style:family="text">
      <style:text-properties fo:letter-spacing="-0.0041in"/>
    </style:style>
    <style:style style:name="T571" style:parent-style-name="DefaultParagraphFont" style:family="text">
      <style:text-properties fo:letter-spacing="-0.0041in"/>
    </style:style>
    <style:style style:name="P572" style:parent-style-name="Normal" style:family="paragraph">
      <style:paragraph-properties fo:text-align="justify" fo:margin-left="1.1812in">
        <style:tab-stops>
          <style:tab-stop style:type="center" style:position="3.8395in"/>
          <style:tab-stop style:type="right" style:leader-style="solid" style:leader-text="_" style:position="5.1187in"/>
        </style:tab-stops>
      </style:paragraph-properties>
      <style:text-properties fo:font-size="11pt" style:font-size-asian="11pt"/>
    </style:style>
    <style:style style:name="P573" style:parent-style-name="Normal" style:family="paragraph">
      <style:paragraph-properties fo:text-align="justify"/>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P576" style:parent-style-name="Normal" style:family="paragraph">
      <style:paragraph-properties fo:text-align="justify"/>
    </style:style>
    <style:style style:name="P577"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578"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579" style:parent-style-name="Normal" style:family="paragraph">
      <style:paragraph-properties fo:text-align="justify"/>
    </style:style>
    <style:style style:name="P580" style:parent-style-name="Normal" style:family="paragraph">
      <style:paragraph-properties fo:text-align="justify" fo:text-indent="0.3937in"/>
    </style:style>
    <style:style style:name="P581" style:parent-style-name="Normal" style:family="paragraph">
      <style:paragraph-properties fo:text-align="justify"/>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center"/>
    </style:style>
    <style:style style:name="P586" style:parent-style-name="Normal" style:family="paragraph">
      <style:paragraph-properties fo:text-indent="3.543in"/>
    </style:style>
    <style:style style:name="P587" style:parent-style-name="Normal" style:family="paragraph">
      <style:paragraph-properties fo:break-before="page"/>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T592" style:parent-style-name="DefaultParagraphFont" style:family="text">
      <style:text-properties fo:text-transform="uppercase"/>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align="center"/>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text-properties fo:font-size="11pt" style:font-size-asian="11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margin-left="2.3625in">
        <style:tab-stops/>
      </style:paragraph-properties>
      <style:text-properties fo:font-size="11pt" style:font-size-asian="11pt"/>
    </style:style>
    <style:style style:name="P611" style:parent-style-name="Normal" style:family="paragraph">
      <style:paragraph-properties fo:text-align="center"/>
    </style:style>
    <style:style style:name="P612" style:parent-style-name="Normal" style:family="paragraph">
      <style:paragraph-properties fo:text-align="center"/>
      <style:text-properties fo:font-size="11pt" style:font-size-asian="11pt"/>
    </style:style>
    <style:style style:name="P613" style:parent-style-name="Normal" style:family="paragraph">
      <style:paragraph-properties fo:text-align="justify" fo:margin-left="3.15in">
        <style:tab-stops/>
      </style:paragraph-properties>
    </style:style>
    <style:style style:name="P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5" style:parent-style-name="Normal" style:family="paragraph">
      <style:paragraph-properties fo:text-align="justify">
        <style:tab-stops>
          <style:tab-stop style:type="right" style:leader-style="solid" style:leader-text="_" style:position="6.3in"/>
        </style:tab-stops>
      </style:paragraph-properties>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justify">
        <style:tab-stops>
          <style:tab-stop style:type="right" style:leader-style="solid" style:leader-text="_" style:position="6.3in"/>
        </style:tab-stops>
      </style:paragraph-properties>
    </style:style>
    <style:style style:name="P618" style:parent-style-name="Normal" style:family="paragraph">
      <style:paragraph-properties fo:text-align="center" fo:margin-left="1.1812in">
        <style:tab-stops/>
      </style:paragraph-properties>
      <style:text-properties fo:font-size="11pt" style:font-size-asian="11pt"/>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P620" style:parent-style-name="Normal" style:family="paragraph">
      <style:paragraph-properties fo:text-align="justify">
        <style:tab-stops>
          <style:tab-stop style:type="right" style:leader-style="solid" style:leader-text="_" style:position="6.3in"/>
        </style:tab-stops>
      </style:paragraph-properties>
    </style:style>
    <style:style style:name="P621" style:parent-style-name="Normal" style:family="paragraph">
      <style:paragraph-properties fo:text-align="center"/>
      <style:text-properties fo:font-size="11pt" style:font-size-asian="11pt"/>
    </style:style>
    <style:style style:name="P622" style:parent-style-name="Normal" style:family="paragraph">
      <style:paragraph-properties fo:text-align="justify"/>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P625" style:parent-style-name="Normal" style:family="paragraph">
      <style:paragraph-properties fo:text-align="justify" fo:text-indent="0.3937in"/>
    </style:style>
    <style:style style:name="T626" style:parent-style-name="DefaultParagraphFont" style:family="text">
      <style:text-properties fo:text-transform="uppercase"/>
    </style:style>
    <style:style style:name="P627" style:parent-style-name="Normal" style:family="paragraph">
      <style:paragraph-properties fo:text-align="justify" fo:text-indent="0.3937in"/>
      <style:text-properties fo:text-transform="uppercase"/>
    </style:style>
    <style:style style:name="P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9" style:parent-style-name="Normal" style:family="paragraph">
      <style:paragraph-properties fo:text-align="center" fo:margin-left="3.4458in">
        <style:tab-stops/>
      </style:paragraph-properties>
      <style:text-properties fo:font-size="11pt" style:font-size-asian="11pt"/>
    </style:style>
    <style:style style:name="P630" style:parent-style-name="Normal" style:family="paragraph">
      <style:paragraph-properties fo:text-align="justify"/>
    </style:style>
    <style:style style:name="P631" style:parent-style-name="Normal" style:family="paragraph">
      <style:paragraph-properties fo:text-align="justify" fo:text-indent="0.3937in"/>
    </style:style>
    <style:style style:name="P632" style:parent-style-name="Normal" style:family="paragraph">
      <style:paragraph-properties>
        <style:tab-stops>
          <style:tab-stop style:type="right" style:leader-style="solid" style:leader-text="_" style:position="6.3in"/>
        </style:tab-stops>
      </style:paragraph-properties>
    </style:style>
    <style:style style:name="P633" style:parent-style-name="Normal" style:family="paragraph">
      <style:paragraph-properties fo:text-align="center"/>
      <style:text-properties fo:font-size="11pt" style:font-size-asian="11pt"/>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8" style:parent-style-name="Normal" style:family="paragraph">
      <style:paragraph-properties fo:text-align="center" fo:margin-left="1.9687in">
        <style:tab-stops/>
      </style:paragraph-properties>
      <style:text-properties fo:font-size="11pt" style:font-size-asian="11pt"/>
    </style:style>
    <style:style style:name="P639" style:parent-style-name="Normal" style:family="paragraph">
      <style:paragraph-properties fo:text-align="justify">
        <style:tab-stops>
          <style:tab-stop style:type="right" style:leader-style="solid" style:leader-text="_" style:position="6.3in"/>
        </style:tab-stops>
      </style:paragraph-properties>
    </style:style>
    <style:style style:name="P640" style:parent-style-name="Normal" style:family="paragraph">
      <style:paragraph-properties fo:text-align="center"/>
      <style:text-properties fo:font-size="11pt" style:font-size-asian="11pt"/>
    </style:style>
    <style:style style:name="P641" style:parent-style-name="Normal" style:family="paragraph">
      <style:paragraph-properties fo:text-align="justify"/>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P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6" style:parent-style-name="Normal" style:family="paragraph">
      <style:paragraph-properties fo:text-align="center" fo:margin-left="2.4611in">
        <style:tab-stops/>
      </style:paragraph-properties>
      <style:text-properties fo:font-size="11pt" style:font-size-asian="11pt"/>
    </style:style>
    <style:style style:name="P647" style:parent-style-name="Normal" style:family="paragraph">
      <style:paragraph-properties fo:text-align="justify">
        <style:tab-stops>
          <style:tab-stop style:type="right" style:leader-style="solid" style:leader-text="_" style:position="6.3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1" style:parent-style-name="Normal" style:family="paragraph">
      <style:paragraph-properties fo:text-align="center" fo:margin-left="2.4611in">
        <style:tab-stops/>
      </style:paragraph-properties>
      <style:text-properties fo:font-size="11pt" style:font-size-asian="11pt"/>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justify"/>
    </style:style>
    <style:style style:name="P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 style:parent-style-name="Normal" style:family="paragraph">
      <style:paragraph-properties fo:text-align="justify">
        <style:tab-stops>
          <style:tab-stop style:type="right" style:leader-style="solid" style:leader-text="_" style:position="6.3in"/>
        </style:tab-stops>
      </style:paragraph-properties>
    </style:style>
    <style:style style:name="P661" style:parent-style-name="Normal" style:family="paragraph">
      <style:paragraph-properties fo:text-align="center"/>
      <style:text-properties fo:font-size="11pt" style:font-size-asian="11pt"/>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P663" style:parent-style-name="Normal" style:family="paragraph">
      <style:paragraph-properties fo:text-align="justify">
        <style:tab-stops>
          <style:tab-stop style:type="right" style:leader-style="solid" style:leader-text="_" style:position="6.3in"/>
        </style:tab-stops>
      </style:paragraph-properties>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P665" style:parent-style-name="Normal" style:family="paragraph">
      <style:paragraph-properties fo:text-align="justify" fo:text-indent="0.3937in"/>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2" style:parent-style-name="Normal" style:family="paragraph">
      <style:paragraph-properties fo:text-align="center">
        <style:tab-stops>
          <style:tab-stop style:type="center" style:position="3.5437in"/>
          <style:tab-stop style:type="right" style:leader-style="solid" style:leader-text="_" style:position="6.3in"/>
        </style:tab-stops>
      </style:paragraph-properties>
      <style:text-properties fo:font-size="11pt" style:font-size-asian="11pt"/>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fo:text-align="center" fo:margin-left="1.1812in">
        <style:tab-stops>
          <style:tab-stop style:type="right" style:leader-style="solid" style:leader-text="_" style:position="5.1187in"/>
        </style:tab-stops>
      </style:paragraph-properties>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P677" style:parent-style-name="Normal" style:family="paragraph">
      <style:paragraph-properties fo:text-align="justify"/>
      <style:text-properties fo:font-size="8pt" style:font-size-asian="8pt"/>
    </style:style>
    <style:style style:name="P678"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679"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680" style:parent-style-name="Normal" style:family="paragraph">
      <style:paragraph-properties fo:text-align="justify"/>
      <style:text-properties fo:font-size="6pt" style:font-size-asian="6pt"/>
    </style:style>
    <style:style style:name="P681" style:parent-style-name="Normal" style:family="paragraph">
      <style:paragraph-properties fo:text-align="justify" fo:text-indent="0.3937in"/>
    </style:style>
    <style:style style:name="P682" style:parent-style-name="Normal" style:family="paragraph">
      <style:paragraph-properties fo:text-align="justify"/>
      <style:text-properties fo:font-size="7pt" style:font-size-asian="7pt"/>
    </style:style>
    <style:style style:name="P683" style:parent-style-name="Normal" style:family="paragraph">
      <style:paragraph-properties fo:text-indent="0.3937in"/>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P686" style:parent-style-name="Normal" style:family="paragraph">
      <style:paragraph-properties fo:text-indent="3.543in"/>
    </style:style>
    <style:style style:name="P687" style:parent-style-name="Normal" style:family="paragraph">
      <style:paragraph-properties fo:break-before="page"/>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T692" style:parent-style-name="DefaultParagraphFont" style:family="text">
      <style:text-properties fo:text-transform="uppercase"/>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align="center"/>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justify" fo:margin-left="2.3625in">
        <style:tab-stops/>
      </style:paragraph-properties>
      <style:text-properties fo:font-size="11pt" style:font-size-asian="11pt"/>
    </style:style>
    <style:style style:name="P708" style:parent-style-name="Normal" style:family="paragraph">
      <style:paragraph-properties fo:text-align="center"/>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justify"/>
    </style:style>
    <style:style style:name="P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2" style:parent-style-name="Normal" style:family="paragraph">
      <style:paragraph-properties fo:text-align="center" fo:margin-left="1.575in">
        <style:tab-stops/>
      </style:paragraph-properties>
      <style:text-properties fo:font-size="11pt" style:font-size-asian="11pt"/>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center" fo:margin-left="1.1812in">
        <style:tab-stops/>
      </style:paragraph-properties>
      <style:text-properties fo:font-size="11pt" style:font-size-asian="11pt"/>
    </style:style>
    <style:style style:name="P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6" style:parent-style-name="Normal" style:family="paragraph">
      <style:paragraph-properties fo:text-align="center" fo:text-indent="0.3937in"/>
      <style:text-properties fo:font-size="11pt" style:font-size-asian="11pt"/>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style>
    <style:style style:name="P719"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P722" style:parent-style-name="Normal" style:family="paragraph">
      <style:paragraph-properties fo:text-align="center" fo:margin-left="1.477in">
        <style:tab-stops/>
      </style:paragraph-properties>
      <style:text-properties fo:font-size="11pt" style:font-size-asian="11pt"/>
    </style:style>
    <style:style style:name="P723" style:parent-style-name="Normal" style:family="paragraph">
      <style:paragraph-properties fo:text-align="justify">
        <style:tab-stops>
          <style:tab-stop style:type="left" style:position="-1.575in"/>
          <style:tab-stop style:type="left" style:position="-1.2798in"/>
          <style:tab-stop style:type="left" style:position="-0.3937in"/>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P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P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2" style:parent-style-name="Normal" style:family="paragraph">
      <style:paragraph-properties fo:text-align="center" fo:margin-left="1.575in">
        <style:tab-stops>
          <style:tab-stop style:type="right" style:leader-style="solid" style:leader-text="_" style:position="4.725in"/>
        </style:tab-stops>
      </style:paragraph-properties>
      <style:text-properties fo:font-size="11pt" style:font-size-asian="11pt"/>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737"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738" style:parent-style-name="Normal" style:family="paragraph">
      <style:paragraph-properties fo:text-align="justify"/>
    </style:style>
    <style:style style:name="P739" style:parent-style-name="Normal" style:family="paragraph">
      <style:paragraph-properties fo:text-align="justify" fo:text-indent="0.3937in"/>
    </style:style>
    <style:style style:name="P740" style:parent-style-name="Normal" style:family="paragraph">
      <style:paragraph-properties fo:text-align="justify"/>
    </style:style>
    <style:style style:name="P741" style:parent-style-name="Normal" style:family="paragraph">
      <style:paragraph-properties fo:text-indent="0.3937in"/>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3">Suvestinė redakcija nuo 2013-12-31</text:span></text:p>
      <text:p text:style-name="P4"/>
      <text:p text:style-name="P5"><text:span text:style-name="T6">Nutarimas paskelbtas: Žin. 2011, Nr.<text:s/></text:span><text:a xlink:href="https://www.e-tar.lt/portal/legalAct.html?documentId=TAR.339A2ADE758B" office:target-frame-name="_top" xlink:show="replace"><text:span text:style-name="T7">48-2305</text:span></text:a><text:span text:style-name="T8">, i. k.<text:s/></text:span><text:span text:style-name="T9">1111100NUTA00000457</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LIETUVOS RESPUBLIKOS VYRIAUSYBĖS 1997 M. RUGSĖJO 29 D. NUTARIMO NR. 1057 „DĖL LIETUVOS RESPUBLIKOS PILIEČIŲ NUOSAVYBĖS TEISIŲ<text:s/></text:span><text:span text:style-name="T20">Į IŠLIKUSĮ NEKILNOJAMĄJĮ TURTĄ ATKŪRIMO ĮSTATYMO ĮGYVENDINIMO TVARKOS IR SĄLYGŲ“ IR KAI KURIŲ JĮ KEITUSIŲ NUTARIMŲ PAKEITIMO</text:span></text:p>
      <text:p text:style-name="Normal"/>
      <text:p text:style-name="P21">2011 m. balandžio 20 d. Nr. 457</text:p>
      <text:p text:style-name="P22">Vilnius</text:p>
      <text:p text:style-name="P23"/>
      <text:p text:style-name="P24">Lietuvos Respublikos Vyriausybė<text:span text:style-name="T25"><text:s/></text:span><text:span text:style-name="T26">nutari</text:span>a:</text:p>
      <text:p text:style-name="P27">1. Pakeisti Lietuvos Respublikos Vyriausybės 1997 m. rugsėjo 29 d. nutarimą Nr. 1057 „Dėl Lietuvos Respublikos piliečių nuosavybės teisių į išlikusį nekilnojamąjį turtą atkūrimo įstatymo įgyvendinimo tvarkos ir sąlygų“ (Žin., 1997, Nr.<text:s/><text:a xlink:href="https://www.e-tar.lt/portal/lt/legalAct/TAR.36A298C50AC8" office:target-frame-name="_blank" xlink:show="new"><text:span text:style-name="T28">90-2256</text:span></text:a>; 1999, Nr.<text:s/><text:a xlink:href="https://www.e-tar.lt/portal/lt/legalAct/TAR.9D4BAF309A7C" office:target-frame-name="_blank" xlink:show="new"><text:span text:style-name="T29">97-2807</text:span></text:a>; 2000, Nr.<text:s/><text:a xlink:href="https://www.e-tar.lt/portal/lt/legalAct/TAR.49E02587B190" office:target-frame-name="_blank" xlink:show="new"><text:span text:style-name="T30">25-652</text:span></text:a>; 2001, Nr.<text:s/><text:a xlink:href="https://www.e-tar.lt/portal/lt/legalAct/TAR.0DB7055353FF" office:target-frame-name="_blank" xlink:show="new"><text:span text:style-name="T31">96-3393</text:span></text:a>; 2002, Nr.<text:s/><text:a xlink:href="https://www.e-tar.lt/portal/lt/legalAct/TAR.61ACBAC76882" office:target-frame-name="_blank" xlink:show="new"><text:span text:style-name="T32">46-1748</text:span></text:a>, Nr.<text:s/><text:a xlink:href="https://www.e-tar.lt/portal/lt/legalAct/TAR.56766E8FF6A1" office:target-frame-name="_blank" xlink:show="new"><text:span text:style-name="T33">93-3989</text:span></text:a>; 2003, Nr.<text:s/><text:a xlink:href="https://www.e-tar.lt/portal/lt/legalAct/TAR.33E9D23ECE9A" office:target-frame-name="_blank" xlink:show="new"><text:span text:style-name="T34">98-4396</text:span></text:a>, Nr.<text:s/><text:a xlink:href="https://www.e-tar.lt/portal/lt/legalAct/TAR.2330AD2D5BFF" office:target-frame-name="_blank" xlink:show="new"><text:span text:style-name="T35">13-506</text:span></text:a>; 2004, Nr.<text:s/><text:a xlink:href="https://www.e-tar.lt/portal/lt/legalAct/TAR.67B36C62A471" office:target-frame-name="_blank" xlink:show="new"><text:span text:style-name="T36">53-1803</text:span></text:a>, Nr.<text:s/><text:a xlink:href="https://www.e-tar.lt/portal/lt/legalAct/TAR.48592ED69FF8" office:target-frame-name="_blank" xlink:show="new"><text:span text:style-name="T37">134-4863</text:span></text:a>; 2005, Nr.<text:s/><text:a xlink:href="https://www.e-tar.lt/portal/lt/legalAct/TAR.31DA9687AB07" office:target-frame-name="_blank" xlink:show="new"><text:span text:style-name="T38">48-1591</text:span></text:a>, Nr.<text:s/><text:a xlink:href="https://www.e-tar.lt/portal/lt/legalAct/TAR.B90A1480154B" office:target-frame-name="_blank" xlink:show="new"><text:span text:style-name="T39">96-3595</text:span></text:a>; 2006, Nr.<text:s/><text:a xlink:href="https://www.e-tar.lt/portal/lt/legalAct/TAR.52473F904CB5" office:target-frame-name="_blank" xlink:show="new"><text:span text:style-name="T40">86-3359</text:span></text:a>; 2007, Nr.<text:s/><text:a xlink:href="https://www.e-tar.lt/portal/lt/legalAct/TAR.3C820A3FCF69" office:target-frame-name="_blank" xlink:show="new"><text:span text:style-name="T41">96-3884</text:span></text:a>; 2009, Nr.<text:s/><text:a xlink:href="https://www.e-tar.lt/portal/lt/legalAct/TAR.ED4A1F7C8DA7" office:target-frame-name="_blank" xlink:show="new"><text:span text:style-name="T42">110-4669</text:span></text:a>, Nr.<text:s/><text:a xlink:href="https://www.e-tar.lt/portal/lt/legalAct/TAR.BABFE4EB5A26" office:target-frame-name="_blank" xlink:show="new"><text:span text:style-name="T43">150-6730</text:span></text:a>):</text:p>
      <text:p text:style-name="P44">1.1. Papildyti 2 punktu:</text:p>
      <text:p text:style-name="P45">„2. Nustatyti, kad:</text:p>
      <text:p text:style-name="P46">2.1.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er mėnesį nuo sprendimo, kurio pagrindu išlikęs nekilnojamasis turtas nebepriskirtinas valstybės išperkamam turtui, įsigaliojimo raštu informuoti pilietį, kurio prašymas atkurti nuosavybės teises į išlikusį nekilnojamąjį turtą nagrinėjamas ir kurio išlikęs nekilnojamasis turtas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Šiame piliečiui registruotu laišku siunčiamame pranešime turi būti nurodyti ir nebepriskirtino valstybės išperkamam nekilnojamojo turto adresas ir kadastro duomenys, o jeigu žemės, miško, vandens telkinio plotas nesuformuotas atskiru žemės sklypu ir (ar) jam nesuteiktas adresas, nurodoma nekilnojamojo turto buvimo vieta (<text:span text:style-name="T47">apskrities, seniūnijos,<text:s/></text:span>kadastro vietovės,<text:span text:style-name="T48"><text:s/>miesto, miestelio, kaimo ar viensėdžio, gatvės pavadinimas)<text:s/></text:span>ir plotas. Per 3 mėnesius nuo institucijos, nagrinėjančios piliečio prašymą atkurti nuosavybės teises į išlikusį nekilnojamąjį turtą,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text:s/></text:p>
      <text:p text:style-name="P49">2.2. Jeigu sprendimas dėl nuosavybės teisių į išlikusį nekilnojamąjį turtą atkūrimo priimtas, šiuo nutarimu patvirtintos Lietuvos Respublikos piliečių nuosavybės teisių į išlikusį nekilnojamąjį turtą atkūrimo įstatymo įgyvendinimo<text:s/>tvarkos 98, 100 ir 101 punktuose nurodytos institucijos, įgaliotos nagrinėti piliečių prašymus atkurti nuosavybės teises į išlikusį<text:s/><text:soft-page-break/>nekilnojamąjį turtą, privalo raštu (registruotu laišku) informuoti pilietį, kurio išlikęs nekilnojamasis turtas buvo priskirtas valstybės išperkamam ir natūra negrąžintas, apie numatomą šio turto perleidimą kitiems asmenims ir perleidimo būdą:</text:p>
      <text:p text:style-name="P50">2.2.1. Jeigu turtas parduodamas aukcione, šiuo nutarimu patvirtintos Lietuvos Respublikos piliečių nuosavybės teisių į išlikusį nekilnojamąjį turtą atkūrimo įstatymo įgyvendinimo tvarkos 98, 100 ir 101 punktuose nurodytos institucijos per 5 dienas nuo sprendimo parduoti turtą aukcione priėmimo piliečiui praneša apie tokio sprendimo priėmimą ir nurodo, kur paskelbta informacija apie aukcioną ir jame parduodamą turtą.</text:p>
      <text:p text:style-name="P51">2.2.2. Jeigu turtas Lietuvos Respublikos valstybės ir savivaldybių turto privatizavimo įstatymo (Žin., 1997, Nr.<text:s/><text:a xlink:href="https://www.e-tar.lt/portal/lt/legalAct/TAR.7055451E838B" office:target-frame-name="_blank" xlink:show="new"><text:span text:style-name="T52">107-2688</text:span></text:a>) nustatyta tvarka įtrauktas į privatizavimo objektų sąrašą, Lietuvos Respublikos valstybės ir savivaldybių turto privatizavimo įstatymo 3 straipsnio 1 dalyje nurodytos institucijos per 5 dienas nuo informacijos apie tokio turto ir jam priskirto žemės sklypo privatizavimo<text:s/>paskelbimą Informaciniame privatizavimo biuletenyje praneša apie tokio turto ir jam priskirto žemės sklypo privatizavimą šiuo nutarimu patvirtintos Lietuvos Respublikos piliečių nuosavybės teisių į išlikusį nekilnojamąjį turtą atkūrimo įstatymo įgyvendinimo tvarkos 98, 100 ir 101 punktuose nurodytoms institucijoms. Gavusios šią informaciją, nurodytosios institucijos privalo nedelsdamos, bet ne vėliau kaip per 5 dienas, pranešti piliečiui, kur paskelbta informacija apie privatizavimo objektą.</text:p>
      <text:p text:style-name="P53">2.2.3. Jeigu laisvos žemės fondo žemėje esančią žemę, mišką, vandens telkinį numatoma įtraukti į žemės reformos žemėtvarkos projektui rengti pasiūlytą teritoriją, šiuo nutarimu patvirtintos Lietuvos Respublikos piliečių nuosavybės teisių į išlikusį nekilnojamąjį turtą atkūrimo įstatymo įgyvendinimo tvarkos 98 punkte nurodyta institucija ne vėliau kaip per 5 dienas nuo sprendimo dėl žemės reformos žemėtvarkos projektui rengti parinktos teritorijos ribų patvirtinimo priėmimo piliečiui praneša apie žemės reformos žemėtvarkos projekto rengimo pradžią (datą) ir nurodo, per kiek laiko, kam, kokia tvarka ir sąlygomis jis gali pateikti prašymą įsigyti žemės reformos žemėtvarkos projekte formuojamą (-us) žemės sklypą (-us).</text:p>
      <text:p text:style-name="P54">2.3.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text:s/>paskelbti šiame punkte nurodytą informaciją savo interneto tinklalapiuose.“</text:p>
      <text:p text:style-name="P55">1.2. Pripažinti netekusiu galios 4 punktą.</text:p>
      <text:p text:style-name="P56">1.3. Pripažinti netekusiu galios 6 punktą.</text:p>
      <text:p text:style-name="P57">1.4. Nurodytu nutarimu patvirtintoje Lietuvos Respublikos piliečių nuosavybės teisių į išlikusį nekilnojamąjį turtą atkūrimo įstatymo įgyvendinimo tvarkoje:</text:p>
      <text:p text:style-name="P58">1.4.1. Įrašyti 1 punkte po žodžio „įstatymą“ oficialaus paskelbimo šaltinį „(Žin., 1997, Nr.<text:s/><text:a xlink:href="https://www.e-tar.lt/portal/lt/legalAct/TAR.8A16A03D98D4" office:target-frame-name="_blank" xlink:show="new"><text:span text:style-name="T59">65-1558</text:span></text:a>)“.</text:p>
      <text:p text:style-name="P60">1.4.2. Įrašyti 5 punkto antrojoje pastraipoje po žodžių „Dėl piliečių nuosavybės teisių į išlikusį nekilnojamąjį turtą atstatymo tvarkos ir sąlygų“ oficialaus paskelbimo šaltinį „(Žin., 1991, Nr.<text:s/><text:a xlink:href="https://www.e-tar.lt/portal/lt/legalAct/TAR.6A212126E9E4" office:target-frame-name="_blank" xlink:show="new"><text:span text:style-name="T61">21-545</text:span></text:a>)“.</text:p>
      <text:p text:style-name="P62">1.4.3. Išdėstyti 6 punktą taip:</text:p>
      <text:p text:style-name="P63">„6. Prašymai dėl nuosavybės teisių atkūrimo būdo (žemės, miško ploto grąžinimo) priėmimo pateikiami:</text:p>
      <text:p text:style-name="P64">dėl nuosavybės teisių atkūrimo į žemę, mišką, vandens telkinius – Nacionalinės žemės tarnybos prie Žemės ūkio ministerijos teritorinių padalinių (toliau – žemėtvarkos skyriai) vadovams (toliau – vedėjai) pagal žemės, miško, vandens telkinių buvimo vietą;</text:p>
      <text:p text:style-name="P65">dėl nuosavybės teisių atkūrimo į ūkinės-komercinės paskirties pastatus – savivaldybės administracijos direktoriui ar valstybės institucijai, kuri tą turtą valdo, naudoja ir disponuoja juo patikėjimo teise arba kurios reguliavimo sričiai priskirti juridiniai asmenys jį valdo, naudoja ir disponuoja juo patikėjimo teise.<text:s/>Jeigu ūkinės-komercinės paskirties pastatai perduoti privačion nuosavybėn ar valstybės įmonei Valstybės turto fondui arba jų po 1991 m.<text:s/><text:soft-page-break/>rugpjūčio 1 d. neišliko dėl valstybės ar savivaldybės priimtų sprendimų, arba kitais atvejais, kai nėra savivaldybės ar<text:s/>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p>
      <text:p text:style-name="P66">dėl nuosavybės teisių atkūrimo į gyvenamuosius namus, jų dalis, butus – savivaldybės administracijos direktoriui ar valstybės institucijai, kuri tą turtą valdo, naudoja ir disponuoja juo patikėjimo teise arba kurios reguliavimo sričiai priskirti juridiniai asmenys jį valdo, naudoja ir disponuoja juo patikėjimo teise. Jeigu gyvenamieji namai, jų dalys, butai perduoti privačion nuosavybėn ar valstybės įmonei Valstybės turto fondui arba jų po 1991 m. rugpjūčio 1 d. neišliko<text:s/>dėl valstybės ar savivaldybės institucijos priimtų sprendimų, arba kitais atvejais, kai nėra savivaldybės ar valstybės institucijos, kuri šį turtą valdo, naudoja ir disponuoja juo patikėjimo teise ar kurios reguliavimo sričiai priskirti juridiniai asmenys<text:s/>šį turtą valdo, naudoja, disponuoja juo patikėjimo teise, prašymai pateikiami savivaldybės administracijos direktoriui pagal turto buvimo vietą.“</text:p>
      <text:p text:style-name="P67"><text:span text:style-name="T68">1.4.4.</text:span><text:span text:style-name="T69"><text:s/>Neteko galios nuo 2013-12-31</text:span></text:p>
      <text:p text:style-name="P70">Punkto naikinimas:</text:p>
      <text:p text:style-name="P71"><text:span text:style-name="T72">Nr.<text:s/></text:span><text:a xlink:href="https://www.e-tar.lt/portal/legalAct.html?documentId=48820630723911e3b29084acd991add8" office:target-frame-name="_top" xlink:show="replace"><text:span text:style-name="T73">1275</text:span></text:a><text:span text:style-name="T74">, 2013-12-18, Žin. 2013, Nr. 140-7104 (2013-12-30) ; paskelbta TAR 2013-12-31, i. k. 2013-00010</text:span></text:p>
      <text:p text:style-name="Normal"/>
      <text:p text:style-name="P75">1.4.5. Įrašyti 16 punkto ketvirtojoje pastraipoje<text:s/><text:span text:style-name="T76">ofici</text:span><text:span text:style-name="T77">alaus paskelbimo šaltinyje vietoj skaičių „33–88“ skaičius „33–882“</text:span>, vietoj žodžių „apskrities viršininko“ žodžius „<text:span text:style-name="T78">Nacionalinės žemės tarnybos prie Žemės ūkio ministerijos vadovo arba jo įgalioto žemėtvarkos skyriaus vedėjo“.</text:span></text:p>
      <text:p text:style-name="P79">1.4.6. Įrašyti 17 punkte<text:s/>vietoj žodžių „Atsiskaitymo už pramoninių sodų vaismedžius ir vaiskrūmius, esančius savininkams sugrąžintoje žemėje, tvarką“ žodžius „<text:span text:style-name="T80">Atsiskaitymo už pramoninių sodų, uogynų ir medelynų, esančių savininkams sugrąžintoje žemėje, vaismedžius ir vaiskrūmius t</text:span><text:span text:style-name="T81">varkos aprašą“, po oficialaus paskelbimo šaltinio „Žin., 1999, Nr.<text:s/></text:span><text:a xlink:href="https://www.e-tar.lt/portal/lt/legalAct/TAR.F1980F8D6E80" office:target-frame-name="_blank" xlink:show="new"><text:span text:style-name="T82">91-2674</text:span></text:a><text:span text:style-name="T83">“ oficialaus paskelbimo šaltinį „2010, Nr. 133-6770“</text:span>.</text:p>
      <text:p text:style-name="P84">1.4.7. Išdėstyti 18 punktą taip:</text:p>
      <text:p text:style-name="P85">„18.<text:s/>Kaimo vietovėje esanti žemė, kurią naudoja arba nuomoja fiziniai, juridiniai asmenys ir Lietuvos Respublikoje įsteigti Europos Sąjungos valstybėse narėse ir kitose Europos ekonominės erdvės valstybėse įsisteigusių įmonių filialai ir kuri pagal Lietuvos Respublikos piliečių nuosavybės teisių į išlikusį nekilnojamąjį turtą atkūrimo įstatymo 12 straipsnį nepriskirta valstybės išperkamai žemei, grąžinama natūra. Iki atkuriamos nuosavybės teisės grąžinant šią žemę natūra, valstybinės žemės nuomos sutartis nutraukiama prieš terminą nuomotojo reikalavimu. Tokiu atveju apie žemės nuomos sutarties nutraukimą prieš terminą turi būti raštu pranešta valstybinės žemės nuomininkui iki sprendimo atkurti nuosavybės teises priėmimo Lietuvos Respublikos civilinio kodekso (Žin., 2000, Nr.<text:s/><text:a xlink:href="https://www.e-tar.lt/portal/lt/legalAct/TAR.8A39C83848CB" office:target-frame-name="_blank" xlink:show="new"><text:span text:style-name="T86">74-2262</text:span></text:a>) nustatytais terminais. Valstybinės žemės nuomos sutartis nutraukiama sprendimo atkurti nuosavybės teises priėmimo dieną. Sprendimas nutraukti valstybinės žemės nuomos sutartį įforminamas atskiru<text:s/><text:span text:style-name="T87">Nacionalinės žemės tarnybos prie Žemės ūkio ministerijos vadovo arba jo įgalioto žemėtvarkos skyriaus vedėjo</text:span><text:s/>įsakymu.</text:p>
      <text:p text:style-name="P88">Kai grąžinama natūra kitų fizinių ir juridinių asmenų naudojama ar nuomojama žemė, kurios<text:s/>reikia nuosavybės teise jų valdomiems pastatams ir statiniams (statomiems ar pastatytiems), taip pat poilsiaviečių pastatams ir statiniams (statomiems ar pastatytiems) eksploatuoti, arba kai nuosavybės teisės atkuriamos perduodant kitų asmenų nuomojamą žemę neatlygintinai nuosavybėn lygiaverčiu žemės sklypu, teisės ir pareigos pagal valstybinės žemės nuomos sutartį pereina žemės savininkui, jeigu šalys nesusitaria kitaip.<text:span text:style-name="T89"><text:s/>Šiais atvejais, prieš atkurdama nuosavybės teises, institucija, atkurianti nuosavybės<text:s/></text:span><text:span text:style-name="T90">teises, privalo būsimam žemės savininkui pranešti apie sudarytą<text:s/></text:span>valstybinės žemės nuomos sutartį<text:span text:style-name="T91">, o valstybinės žemės nuomininkui – apie numatomą išnuomoto žemės sklypo (ar jo dalies) perleidimą. Atkuriant nuosavybės teises į kitų asmenų nuomojamo ar naudo</text:span><text:span text:style-name="T92">jamo žemės sklypo dalį, žemės sklypas paliekamas valdyti bendrosios nuosavybės teise kartu su valstybe.<text:s/></text:span></text:p>
      <text:soft-page-break/>
      <text:p text:style-name="P93"><text:span text:style-name="T94">Kai nuosavybės teisės atkuriamos perduodant nuosavybėn neatlygintinai lygiavertį turėtajam žemės sklypą dviem ar daugiau piliečių į visą kitų asmenų nu</text:span><text:span text:style-name="T95">omojamą žemės sklypo plotą, piliečių pageidavimu šis žemės plotas projektuojamas atskirais žemės sklypais. Tokiu atveju<text:s/></text:span>nuomos teisė išlieka tam pačiam plotui tomis pačiomis ribomis žemės<text:s/><text:line-break/>sklype (-uose), suformuotame (-tuose) toje vietoje, kur iki atkuriant nuosavybės teises buvo nuomojamas žemės sklypas.<text:s/><text:span text:style-name="T96">Teisės ir pareigos pagal<text:s/></text:span>valstybinės žemės nuomos sutartį<text:span text:style-name="T97"><text:s/>pereina naujiesiems žemės savininkams, jeigu naujasis savininkas ir nuomininkas nesusitaria kitaip.“</text:span></text:p>
      <text:p text:style-name="P98">1.4.8. Įrašyti 22 punkto antrojoje pastraipoje vietoj žodžių „apskrities viršininko“ žodžius „<text:span text:style-name="T99">Nacionalinės žemės tarnybos prie Žemės ūkio ministerijos vadovo arba jo įgalioto žemėtvarkos skyriaus vedėjo</text:span>“, vietoj žodžių „apskrities viršininkas tarpininkauja dėl tokio sklypo suformavimo“ žodžius „šių asmenų pageidavimu toks žemės sklypas suformuojamas“.</text:p>
      <text:p text:style-name="P100">1.4.9. Įrašyti 23 punkte vietoj žodžių „Žemės ūkio ministerijos patvirtintos metodikos“ žodžius „Žemės reformos žemėtvarkos projektų rengimo ir įgyvendinimo metodikos, patvirtintos Žemės ir miškų ūkio ministerijos 1998 m. balandžio 23 d. įsakymu Nr. 207 (Žin.,<text:s/>1998, Nr.<text:s/><text:a xlink:href="https://www.e-tar.lt/portal/lt/legalAct/TAR.B9BFC3E65434" office:target-frame-name="_blank" xlink:show="new"><text:span text:style-name="T101">43-1189</text:span></text:a>; 2008, Nr.<text:s/><text:a xlink:href="https://www.e-tar.lt/portal/lt/legalAct/TAR.33729CAFA69B" office:target-frame-name="_blank" xlink:show="new"><text:span text:style-name="T102">93-3690</text:span></text:a>)“.</text:p>
      <text:p text:style-name="P103">1.4.10. Pripažinti netekusia galios 24 punkto ketvirtąją pastraipą.</text:p>
      <text:p text:style-name="P104">1.4.11. Išdėstyti 28 punktą taip:</text:p>
      <text:p text:style-name="P105">„28. Piliečiams perduodami neatlygintinai nuosavybėn lygiaverčiai žemės sklypai projektuojami laisvos žemės fondo žemėje pagal Lietuvos Respublikos žemės reformos įstatyme nustatytą žemės įsigijimo eilę. Laisvos žemės fondo žemė, kurią nuo 2004 m. rugpjūčio 7 d. naudoja piliečiai, atitinkantys Lietuvos Respublikos žemės ūkio paskirties žemės įsigijimo laikinojo įstatymo (Žin., 2003, Nr.<text:s/><text:a xlink:href="https://www.e-tar.lt/portal/lt/legalAct/TAR.7A932101FADA" office:target-frame-name="_blank" xlink:show="new"><text:span text:style-name="T106">15-600</text:span></text:a>; 2004, Nr. 124-4490) 2 straipsnyje nurodytas sąlygas, gali būti perduodama nuosavybėn neatlygintinai lygiaverčio ploto turėtam žemės plotui tik šią žemę naudojantiems piliečiams, kurie turi teisę atkurti nuosavybės teises. Jeigu laisvos žemės fondo žemę nuo 2004 m. rugpjūčio 7 d. naudoja asmenys, atitinkantys minėto įstatymo 2 straipsnyje nurodytas sąlygas, tačiau neturintys teisės atkurti nuosavybės teises, nuosavybės teisės į šią žemę perduodant nuosavybėn neatlygintinai lygiavertį turėtajam žemės plotą kitiems asmenims neatkuriamos. Žemės naudojimo faktą patvirtina dokumentai, kurie pagal Valstybinės žemės ūkio paskirties žemės sklypų pardavimo taisykles, patvirtintas Lietuvos Respublikos Vyriausybės 2003 m. vasario 18<text:s/>d. nutarimu Nr. 236 (Žin., 2003, Nr. <text:a xlink:href="https://www.e-tar.lt/portal/lt/legalAct/TAR.211254552487" office:target-frame-name="_blank" xlink:show="new"><text:span text:style-name="T107">18-780</text:span></text:a>;<text:s/><text:span text:style-name="T108">2004, Nr. 175-6483), įrodo žemės naudojimo faktą</text:span>.<text:s/></text:p>
      <text:p text:style-name="P109">Valstybiniuose parkuose ir valstybiniuose draustiniuose lygiaverčiai žemės<text:s/>sklypai projektuojami pagal šios tvarkos 24 punkte nustatytas sąlygas.“</text:p>
      <text:p text:style-name="P110">1.4.12. Išdėstyti 29 punktą taip:</text:p>
      <text:p text:style-name="P111">„29. Kai pagal rengiamą žemės reformos žemėtvarkos projektą susumavus laisvos žemės fondo žemę paaiškėja, kad piliečiui, pateikusiam prašymą<text:s/>jo pageidaujamoje kadastro vietovėje gauti neatlygintinai nuosavybėn žemės sklypą, lygiavertį turėtajam, pagal Lietuvos Respublikos žemės reformos įstatyme nustatytą žemės įsigijimo eilę laisvos žemės<text:s/><text:span text:style-name="T112">fondo žemės</text:span><text:s/>nepakanka arba likusi laisvos žemės fondo<text:s/>žemė pažeista, užimta medžių, krūmų želdinių ar pelkių, žemėtvarkos skyriaus vedėjas ne vėliau kaip per 10 darbo dienų nuo išvados (-ų) dėl žemės, miško, vandens telkinio perdavimo neatlygintinai nuosavybėn įvertinimo privalo piliečiui raštu apie tai pranešti registruotu laišku ir pasiūlyti rinktis žemės sklypą šios ar kitos savivaldybės seniūnijos kitos kadastro vietovės teritorijoje. Tokiu atveju pilietis žemėtvarkos skyriui, kuriam pateikta išvada dėl žemės, miško, vandens telkinio perdavimo neatlygintinai nuosavybėn, per 10 darbo dienų nuo pranešimo gavimo pateikia prašymą ir nurodo, kurios šios ar kitos savivaldybės seniūnijos kitos kadastro vietovės teritorijoje pageidauja gauti lygiavertį turėtajam žemės, miško sklypą ar vandens telkinį. Žemėtvarkos skyrius per 10 darbo dienų šį prašymą ir išvadą dėl žemės, miško, vandens telkinio perdavimo neatlygintinai nuosavybėn raštu persiunčia tam žemėtvarkos skyriui, kurio veiklos teritorijoje pilietis pageidauja gauti perduodamą neatlygintinai nuosavybėn lygiavertį turėtajam žemės, miško sklypą ar vandens telkinį. Jeigu raštu informuoti pilietį nėra<text:s/><text:soft-page-break/>galimybės dėl to, kad jis išvykęs ar pakeitęs gyvenamąją vietą ir nežinomas jo adresas arba pilietis per pirmiau nustatytą terminą nepateikia prašymo, išvada dėl žemės, miško, vandens telkinio perdavimo neatlygintinai nuosavybėn saugoma žemėtvarkos skyriaus archyve, kol pilietis kreipiasi ir (ar) pateikia prašymą gauti lygiavertį turėtajam žemės, miško sklypą ar vandens telkinį šios ar kitos savivaldybės seniūnijos kitos kadastro vietovės teritorijoje.</text:p>
      <text:p text:style-name="P113">Perduodamas neatlygintinai nuosavybėn lygiavertis turėtajam žemės, miško sklypas, vandens telkinys, piliečiui sutikus, projektuojamas kitos kadastro vietovės teritorijoje tik tuo atveju, kai pagal Žemės ūkio ministerijos<text:s/>nustatyta tvarka Nacionalinės žemės tarnybos prie Žemės ūkio ministerijos interneto tinklalapyje Nacionalinės žemės tarnybos prie Žemės ūkio ministerijos skelbiamą informaciją apie laisvos žemės fondą ir rengiamus žemės reformos žemėtvarkos projektus piliečio pageidaujamos kadastro vietovės teritorijoje jo prašymas negalės būti tenkinamas, kadangi stinga laisvos žemės fondo žemės arba likusi laisvos žemės fondo žemė pažeista, užimta medžių, krūmų želdinių ar pelkių. Pažeistos, užimtos medžių, krūmų želdinių, pelkių žemės požymiai nustatomi vadovaujantis Žemės valstybinės apskaitos taisyklėmis, patvirtintomis žemės ūkio ministro 2002 m. rugpjūčio 7 d. įsakymu Nr. 302 (Žin., 2002, Nr.<text:s/><text:a xlink:href="https://www.e-tar.lt/portal/lt/legalAct/TAR.BC9914C7EFD8" office:target-frame-name="_blank" xlink:show="new"><text:span text:style-name="T114">80-3472</text:span></text:a>; 2004, Nr. 179-6628).<text:s/></text:p>
      <text:p text:style-name="P115">Gauta išvada dėl žemės, miško, vandens telkinio perdavimo neatlygintinai nuosavybėn kitam žemėtvarkos skyriui persiunčiama tik tuo atveju, kai pagal pirmiau nurodytą skelbiamą informaciją kadastro vietovėje,<text:s/><text:span text:style-name="T116">kurios<text:s/></text:span><text:span text:style-name="T117">teritorijoje</text:span><text:s/>pilietis pageidauja gauti nuosavybėn neatlygintinai lygiavertį turėtajam žemės, miško ar vandens telkinio plotą, nėra laisvos žemės fondo žemės arba likusi laisvos žemės fondo žemė pažeista, užimta medžių, krūmų želdinių ar pelkių ir pilietis<text:s/>pageidauja gauti perduodamą neatlygintinai nuosavybėn lygiavertį turėtajam žemės, miško sklypą ar vandens telkinį kitos savivaldybės kadastro vietovės teritorijoje.“</text:p>
      <text:p text:style-name="P118">1.4.13. Įrašyti 34 punkto ketvirtosios pastraipos pirmajame sakinyje po žodžio „piliečiui“ žodžius „ar piliečiams bendrosios nuosavybės teise“,<text:s/><text:span text:style-name="T119">po oficialaus paskelbimo šaltinio „Žin., 1998, Nr.<text:s/></text:span><text:a xlink:href="https://www.e-tar.lt/portal/lt/legalAct/TAR.F3BF97139767" office:target-frame-name="_blank" xlink:show="new"><text:span text:style-name="T120">67-1956</text:span></text:a><text:span text:style-name="T121">“ oficialaus paskelbimo šaltinį „2010, Nr. 40-1904“</text:span>.</text:p>
      <text:p text:style-name="P122">1.4.14. Išdėstyti 38 punkto pirmąją ir antrąją pastraipas taip:</text:p>
      <text:p text:style-name="P123">„38. Piliečių, pageidaujančių gauti neatlygintinai nuosavybėn naujus žemės sklypus mieste, eilę tvirtina žemėtvarkos skyrių vedėjai.<text:s/></text:p>
      <text:p text:style-name="P124">Žemėtvarkos skyriaus vedėjas Nacionalinės žemės tarnybos prie Žemės ūkio ministerijos interneto tinklalapyje skelbia piliečių, pageidaujančių gauti neatlygintinai nuosavybėn naujus žemės sklypus mieste, eilę. Žemėtvarkos skyriaus vedėjas Nacionalinės žemės tarnybos prie Žemės ūkio ministerijos interneto tinklalapyje skelbia ir informaciją apie savivaldybės administracijos direktoriaus pateiktus naujų žemės sklypų mieste, suprojektuotų perduoti neatlygintinai nuosavybėn, detaliuosius planus.“</text:p>
      <text:p text:style-name="P125">1.4.15. Įrašyti 41 punkte po žodžio „naujų“ žodį „žemės“.</text:p>
      <text:p text:style-name="P126">1.4.16. Pripažinti netekusiu galios 42 punktą.</text:p>
      <text:p text:style-name="P127">1.4.17. Išbraukti 59 punkte žodžius „Nuosavybės teisių į gyvenamuosius namus, jų dalis, butus atkūrimo sąlygos ir tvarka“.</text:p>
      <text:p text:style-name="P128">1.4.18. Išbraukti 60 punkte žodžius „skyriuje „Nuosavybės teisių į kaimo<text:s/>vietovėje esančią žemę atkūrimo sąlygos ir tvarka“ ir „Nuosavybės teisių į miestų žemę atkūrimo sąlygos ir tvarka“, įrašyti vietoj žodžių „apskrities viršininko“ žodžius „<text:span text:style-name="T129">Nacionalinės žemės tarnybos prie Žemės ūkio ministerijos vadovo arba jo įgalioto</text:span><text:s/>žemėtvarkos skyriaus vedėjo“.</text:p>
      <text:p text:style-name="P130">1.4.19. Įrašyti 65 punkte vietoj žodžių „vykdomoji institucija“ žodžius „administracijos direktorius“.</text:p>
      <text:p text:style-name="P131">1.4.20. Įrašyti 68 punkte vietoj žodžių „apskrities viršininko“ žodžius „<text:span text:style-name="T132">Nacionalinės žemės tarnybos prie Žemės ūkio mi</text:span><text:span text:style-name="T133">nisterijos vadovo arba jo įgalioto</text:span><text:s/>žemėtvarkos skyriaus vedėjo“.</text:p>
      <text:p text:style-name="P134">1.4.21. Išdėstyti 70 punktą taip:</text:p>
      <text:p text:style-name="P135">„70. Pagal Lietuvos Respublikos piliečių nuosavybės teisių į išlikusį nekilnojamąjį turtą atkūrimo įstatymo 12 straipsnį valstybės ir kitoms reikmėms žemė iš piliečių išperkama, jeigu ji:</text:p>
      <text:soft-page-break/>
      <text:p text:style-name="P136">užimta valstybės ir savivaldybės kelių; aerodromų, įrašytų į civilinių ir civilinių orlaivių skrydžiams naudojamų karinių aerodromų sąrašą su jų užimtos žemės plotais, patvirtintą Lietuvos Respublikos Vyriausybės 1998 m. birželio 5 d. nutarimu Nr. 685 (Žin., 1998, Nr.<text:s/><text:a xlink:href="https://www.e-tar.lt/portal/lt/legalAct/TAR.53B8E2B1847F" office:target-frame-name="_blank" xlink:show="new"><text:span text:style-name="T137">54-1494</text:span></text:a>; 2004, Nr.<text:s/><text:a xlink:href="https://www.e-tar.lt/portal/lt/legalAct/TAR.25EADFC95560" office:target-frame-name="_blank" xlink:show="new"><text:span text:style-name="T138">174-6446</text:span></text:a>); užimta<text:s/>karinių dalinių ir skirta valstybės sienos apsaugai (šios žemės plotai ir ribos patvirtinti Lietuvos Respublikos Vyriausybės 1998 m. rugpjūčio 19 d. nutarimu Nr. 1030 „Dėl karinių dalinių užimtų žemės sklypų ir jų plotų sąrašo patvirtinimo“ (Žin., 1998, Nr.<text:s/><text:a xlink:href="https://www.e-tar.lt/portal/lt/legalAct/TAR.F9D8EDFEA79E" office:target-frame-name="_blank" xlink:show="new"><text:span text:style-name="T139">76-2169</text:span></text:a>; 2010, Nr.<text:s/><text:a xlink:href="https://www.e-tar.lt/portal/lt/legalAct/TAR.7C0577A53167" office:target-frame-name="_blank" xlink:show="new"><text:span text:style-name="T140">41-1949</text:span></text:a>), 1999 m. gruodžio 13 d. nutarimu Nr. 1387 „Dėl Lietuvos<text:s/>Respublikos ir Baltarusijos Respublikos valstybės sienos apsaugai skirtų žemės plotų (pasienio juostos) ir jų ribų patvirtinimo“ (Žin., 1999, Nr.<text:s/><text:a xlink:href="https://www.e-tar.lt/portal/lt/legalAct/TAR.C6C7BA9502DD" office:target-frame-name="_blank" xlink:show="new"><text:span text:style-name="T141">106-3079</text:span></text:a>; 2008, Nr.<text:s/><text:a xlink:href="https://www.e-tar.lt/portal/lt/legalAct/TAR.EE788A0CDB07" office:target-frame-name="_blank" xlink:show="new"><text:span text:style-name="T142">59-2218</text:span></text:a>), 2000 m. sausio 12 d. nutarimu Nr. 31 „Dėl Lietuvos Respublikos ir Latvijos Respublikos valstybės sienos apsaugai skirtų žemės plotų ir jų ribų patvirtinimo“ (Žin., 2000, Nr.<text:s/><text:a xlink:href="https://www.e-tar.lt/portal/lt/legalAct/TAR.7E41410CACA8" office:target-frame-name="_blank" xlink:show="new"><text:span text:style-name="T143">5-146</text:span></text:a>), 2001 m. sausio 26 d. nutarimu Nr. 96 „Dėl Lietuvos Respublikos ir Lenkijos Respublikos valstybės sienos apsaugai skirtų žemės plotų (pasienio juostos) ir<text:s/>jų ribų patvirtinimo“ (Žin., 2001, Nr.<text:s/><text:a xlink:href="https://www.e-tar.lt/portal/lt/legalAct/TAR.298886353DFA" office:target-frame-name="_blank" xlink:show="new"><text:span text:style-name="T144">10-292</text:span></text:a>; 2008, Nr.<text:s/><text:a xlink:href="https://www.e-tar.lt/portal/lt/legalAct/TAR.ACF7C0B4AF1F" office:target-frame-name="_blank" xlink:show="new"><text:span text:style-name="T145">59-2219</text:span></text:a>) ir 2001 m. gegužės 8<text:s/>d. nutarimu Nr. 523 „Dėl Lietuvos Respublikos ir Rusijos Federacijos valstybės sienos apsaugai skirtų žemės plotų ir jų ribų patvirtinimo“ (Žin., 2001, Nr.<text:s/><text:a xlink:href="https://www.e-tar.lt/portal/lt/legalAct/TAR.EDDD5B5CA418" office:target-frame-name="_blank" xlink:show="new"><text:span text:style-name="T146">40-1400</text:span></text:a>);</text:p>
      <text:p text:style-name="P147">yra<text:s/>naudingųjų iškasenų naudojamų telkinių teritorijoje ir nustatytąja tvarka suteikta naudotis juridiniams ar fiziniams asmenims laikantis Lietuvos geologijos tarnybos prie Aplinkos ministerijos nustatytų ir su Žemės ūkio ministerija suderintų plotų. Didesnių<text:s/>kaip 50 hektarų naudojamų telkinių plotai nustatomi pagal faktinį jų naudojimą, pridedant rezervinį plotą, numatomą panaudoti per 5 metus;</text:p>
      <text:p text:style-name="P148">yra kaimo vietovėje ir po 1995 m. birželio 1 d. miestams priskirtoje teritorijoje pagal įstatymus užimta: namų valdų<text:s/>(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itų); suteikta individualiems gyvenamiesiems namams statyti. Šių žemės sklypų (teritorijų) plotai ir ribos nustatomi žemėtvarkos projektuose;</text:p>
      <text:p text:style-name="P149">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ir turizmas, gamtos ir kultūros vertybių apsauga ir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ir rekreacijai, valstybinių geodezinių, gravimetrinių ir astronominių tinklų punktams įtvirtinti, gamtos, archeologijos ir istorijos kompleksų ir objektų apsaugos reikalams, savivaldybių funkcijoms atlik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50">užimta sodininkų bendrijų sodų;</text:p>
      <text:soft-page-break/>
      <text:p text:style-name="P151">yra valstybinių rezervatų, nacionalinių ir regioninių parkų<text:s/>rezervatų, Kuršių nerijos nacionalinio parko teritorijoje;</text:p>
      <text:p text:style-name="P152">pagal įstatymus įsigyta privačion nuosavybėn;</text:p>
      <text:p text:style-name="P153">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54">suteikta kaimo vietovėje<text:s/>mokslo ir studijų institucijoms, šių institucijų įsteigtoms viešosioms įstaigoms, organizuojančioms praktinį mokymą ir tyrimus, profesinio mokymo, valstybinėms socialinės globos ir rūpybos įstaigoms, valstybiniams specializuotiems sėklininkystės, veislininkystės ūkiams ir specializuotą veislininkystės ir sėklininkystės veiklą vykdančioms valstybės kontroliuojamoms akcinėms bendrovėms ir uždarosioms akcinėms bendrovėms, kuriose valstybei priklauso daugiau kaip ½ akcijų. Šios žemės naudotojų sąrašą ir jų naudojamų žemės sklypų dydžius nustato Lietuvos Respublikos Vyriausybė;</text:p>
      <text:p text:style-name="P155">yra su įrengtais tvenkiniais, pramoninės žuvininkystės tvenkiniais (įskaitant užtvankos įrenginių užimtą žemę);</text:p>
      <text:p text:style-name="P156">pagal įstatymus suteikta ir naudojama valstiečių ūkiui, jeigu šią žemę jos naudotojui leista pirkti ir už ją sumokėti pinigai ar valstybės vienkartinės išmokos;</text:p>
      <text:p text:style-name="P157">yra valstybinių parkų ir valstybinių draustinių teritorijose, ypač vertingose ekologiniu, archeologiniu ir rekreaciniu požiūriais. Šių teritorijų ribas nustato Lietuvos Respublikos Vyriausybė; teritorijų ribų planus ir sąrašus rengia Aplinkos ministerija, suderinusi su savivaldybės administracijos direktoriumi ir žemėtvarkos skyriaus vedėju;</text:p>
      <text:p text:style-name="P158">užimta gyvenamųjų namų, jų dalių, butų, kurie pagal šio įstatymo 15 straipsnį priskirti valstybės išperkamiems. Šių žemės sklypų, jų dalių plotai ir ribos nustatomi teritorijų planavimo dokumentuose;</text:p>
      <text:p text:style-name="P159">iki 1995 m. birželio 1 d. buvo miestams nustatytąja tvarka priskirtose teritorijose ir užimta parkų, kurių ribas ir plotus nustato Lietuvos<text:s/>Respublikos Vyriausybė Aplinkos ministerijos teikimu.“</text:p>
      <text:p text:style-name="P160">1.4.22. Išbraukti 76.1 punkte žodžius „patvirtintą Lietuvos Respublikos Vyriausybės 1999 m. kovo 30 d. nutarimu Nr. 356“.</text:p>
      <text:p text:style-name="P161">1.4.23. Išdėstyti 81 punkto antrąją pastraipą taip:</text:p>
      <text:p text:style-name="P162">„Kai atlyginama už valstybės išperkamą nekilnojamąjį turtą vertybiniais popieriais (akcijomis), išduodamų vertybinių popierių (akcijų) skaičius nustatomas laikantis Atlyginimo piliečiams už valstybės išperkamą išlikusį nekilnojamąjį turtą, taip pat kompensavimo savininkams už suprojektuoto ir kadastriniais matavimais nustatyto žemės, miško sklypo plotų skirtumą, viršijantį leistiną matavimo tikslumą, valstybei nuosavybės teise priklausančiais vertybiniais popieriais (akcijomis) taisyklių, patvirtintų Lietuvos Respublikos<text:s/>Vyriausybės 2002 m. liepos 12 d. nutarimu Nr. 1130 (Žin., 2002, Nr.<text:s/><text:a xlink:href="https://www.e-tar.lt/portal/lt/legalAct/TAR.323FD3884876" office:target-frame-name="_blank" xlink:show="new"><text:span text:style-name="T163">72-3078</text:span></text:a>; 2010, Nr.<text:s/><text:a xlink:href="https://www.e-tar.lt/portal/lt/legalAct/TAR.E0C6787E88FB" office:target-frame-name="_blank" xlink:show="new"><text:span text:style-name="T164">145-7446</text:span></text:a>).“</text:p>
      <text:p text:style-name="P165">1.4.24. Įrašyti 82 punkto šeštojoje pastraipoje vietoj žodžių „apskrities viršininko“ žodžius „<text:span text:style-name="T166">Nacionalinės žemės tarnybos prie Žemės ūkio ministerijos vadovo arba jo įgalioto</text:span><text:s/>žemėtvarkos skyriaus vedėjo“, išbraukti žodžius „pagal rajono (miesto) žemėtvarkos skyriaus išvadą“.</text:p>
      <text:p text:style-name="P167">1.4.25. Įrašyti 87 punkto antrojoje pastraipoje vietoj žodžių „vykdomoji institucija“ žodžius „administracijos direktorius“, išbraukti žodžius „(toliau vadinama – institucija)“.</text:p>
      <text:p text:style-name="P168">1.4.26. Įrašyti 89 punkto pirmojoje pastraipoje vietoj žodžių „vykdomoji institucija“ žodžius „administracijos direktorius“.</text:p>
      <text:p text:style-name="P169">1.4.27. Įrašyti 90.1 punkte vietoj žodžių „vykdomajai institucijai“ žodžius „administracijos direktoriui“.</text:p>
      <text:p text:style-name="P170">1.4.28. Įrašyti 90.2 punkto pirmojoje pastraipoje vietoj žodžių „vykdomoji institucija“ žodžius „administracijos direktorius“.</text:p>
      <text:p text:style-name="P171">1.4.29. Įrašyti 90.3 punkte vietoj žodžių „vykdomosios institucijos“ žodžius „administracijos direktoriaus“.</text:p>
      <text:p text:style-name="P172">1.4.30. Įrašyti 91 punkte vietoj žodžių „apskrities, kurios“ žodžius „žemėtvarkos skyriaus, kurio veiklos“, vietoj žodžio „viršininkui“ žodį „vedėjui“, išbraukti žodžius „Nuosavybės teisių į miestų žemę atkūrimo sąlygos ir tvarka“.</text:p>
      <text:p text:style-name="P173">1.4.31. Įrašyti 94 punkto pirmojoje pastraipoje po žodžio „tvarkos“ žodį<text:s/>„aprašo“, vietoj žodžio „patvirtintos“ žodį „patvirtinto“, vietoj oficialaus paskelbimo šaltinio „2003, Nr. 30-1250“ oficialaus paskelbimo šaltinį „2010, Nr. 120-6127“, antrojoje pastraipoje po žodžio „tvarkos“ žodį „aprašo“, vietoj žodžio „patvirtintos“ žodį „patvirtinto“, vietoj oficialaus paskelbimo šaltinio „2003, Nr. 51-2265“ oficialaus paskelbimo šaltinį „2005, Nr. 128-4611“.</text:p>
      <text:p text:style-name="P174">1.4.32. Įrašyti 95 punkte vietoj žodžių „vykdomoji institucija“ žodžius „administracijos direktorius“, vietoj žodžių „vykdomajai institucijai“ žodžius „administracijos direktoriui“.</text:p>
      <text:p text:style-name="P175"><text:span text:style-name="T176">1.4.33.</text:span><text:span text:style-name="T177"><text:s/>Neteko galios nuo 2013-12-31</text:span></text:p>
      <text:p text:style-name="P178">Punkto naikinimas:</text:p>
      <text:p text:style-name="P179"><text:span text:style-name="T180">Nr.<text:s/></text:span><text:a xlink:href="https://www.e-tar.lt/portal/legalAct.html?documentId=48820630723911e3b29084acd991add8" office:target-frame-name="_top" xlink:show="replace"><text:span text:style-name="T181">1275</text:span></text:a><text:span text:style-name="T182">, 2013-12-18, Žin. 2013, Nr. 140-</text:span><text:span text:style-name="T183">7104 (2013-12-30) ; paskelbta TAR 2013-12-31, i. k. 2013-00010</text:span></text:p>
      <text:p text:style-name="Normal"/>
      <text:p text:style-name="P184">1.4.34. Išdėstyti 100 punktą taip:</text:p>
      <text:p text:style-name="P185">„100. Sprendimus dėl nuosavybės teisių į žemę, mišką ir vandens telkinius atkūrimo priima Nacionalinės žemės tarnybos prie Žemės ūkio ministerijos<text:s/>vadovas arba jo įgaliotas žemėtvarkos skyriaus vedėjas (atskiras įsakymas dėl nuosavybės teisių į žemę, mišką ir vandens telkinius atkūrimo nepriimamas).“</text:p>
      <text:p text:style-name="P186">1.4.35. Įrašyti 101 punkte vietoj žodžių „vykdomoji institucija“ žodžius „administracijos direktorius“, išbraukti žodį „vykdomosios“, vietoj žodžio „gavusi“ įrašyti žodį „gavęs“, vietoj žodžio „prašydama“ žodį „prašydamas“.</text:p>
      <text:p text:style-name="P187">1.4.36. Įrašyti 103 punkto antrojoje pastraipoje vietoj žodžių „rajono žemėtvarkos skyriaus darbuotojai seniūnijose“ žodžius „žemėtvarkos skyrius“, trečiojoje pastraipoje vietoj žodžių „apskrities viršininkui“ žodžius „žemėtvarkos skyriaus vedėjui“.</text:p>
      <text:p text:style-name="P188">1.4.37. Įrašyti 104 punkto antrojoje pastraipoje vietoj žodžių „rajono žemėtvarkos skyriaus darbuotojai seniūnijose“ žodžius „žemėtvarkos skyrius“, trečiojoje pastraipoje vietoj žodžių „apskrities viršininkui“ žodžius „žemėtvarkos skyriaus vedėjui“.</text:p>
      <text:p text:style-name="P189">1.4.38. Išdėstyti 105 punktą taip:</text:p>
      <text:p text:style-name="P190">„105. Perduodant neatlygintinai nuosavybėn lygiavertį turėtajam žemės, miško sklypą ar vandens telkinį, laikomasi šios tvarkos:</text:p>
      <text:p text:style-name="P191">žemėtvarkos skyrius išnagrinėja piliečių prašymus, nuosavybės teises ir giminystės ryšį patvirtinančius dokumentus ir pagal kiekvieno piliečio pasirinktą atlyginimo būdą per mėnesį parengia nuosavybės teisių atkūrimo<text:s/>bylą;</text:p>
      <text:p text:style-name="P192">žemės reformos žemėtvarkos projektą rengiantis specialistas per mėnesį nuo nuosavybės teisių atkūrimo bylos pateikimo apskaičiuoja valstybės išperkamo turto vertę pagal Lietuvos Respublikos Vyriausybės patvirtintą vertinimo metodiką ir papildęs bylą<text:s/>metodikoje nurodytais dokumentais pateikia ją žemėtvarkos skyriaus vedėjui;</text:p>
      <text:p text:style-name="P193">žemėtvarkos skyrius per mėnesį nuo nuosavybės teisių atkūrimo bylos gavimo išnagrinėja byloje esančius dokumentus ir, piliečiui sutikus, žemėtvarkos skyriaus vedėjas priima išvadą<text:s/>dėl žemės, miško, vandens telkinio perdavimo neatlygintinai nuosavybėn (šios tvarkos 2 priedas) piliečio pageidaujamoje vietovėje, jeigu pagal Žemės ūkio ministerijos nustatyta tvarka Nacionalinės žemės tarnybos prie Žemės ūkio ministerijos interneto tinklalapyje skelbiamą informaciją apie laisvos žemės fondo žemę ir rengiamus žemės reformos žemėtvarkos projektus piliečio pageidaujamos kadastro vietovės teritorijoje yra laisvos žemės fondo žemės, kurioje būtų galima projektuoti perduodamus neatlygintinai nuosavybėn lygiaverčius turėtiesiems žemės, miško sklypus ar vandens telkinius;</text:p>
      <text:soft-page-break/>
      <text:p text:style-name="P194">išvadą dėl žemės, miško, vandens telkinio perdavimo neatlygintinai nuosavybėn ją priėmęs žemėtvarkos skyriaus vedėjas ne vėliau kaip per 10 dienų nuo priėmimo turi persiųsti vedėjui to žemėtvarkos skyriaus, kurio<text:s/><text:span text:style-name="T195">veiklos</text:span><text:s/>teritorijoje pilietis pageidauja gauti žemės, miško sklypą ar vandens telkinį;</text:p>
      <text:p text:style-name="P196">žemėtvarkos skyriaus vedėjas ne rečiau kaip kartą per mėnesį įvertina gautas išvadas dėl žemės, miško, vandens telkinio perdavimo neatlygintinai nuosavybėn. Jeigu paaiškėja, kad pagal Lietuvos Respublikos žemės reformos įstatymo 10 straipsnyje nustatytą žemės įsigijimo eilę piliečio pateikta išvada dėl žemės, miško, vandens telkinio perdavimo neatlygintinai nuosavybėn jo pageidaujamos kadastro vietovės teritorijoje negalės būti tenkinama, žemėtvarkos skyrius ne vėliau kaip per 10 darbo dienų nuo išvados (-ų) dėl žemės, miško, vandens telkinio perdavimo neatlygintinai nuosavybėn įvertinimo privalo piliečiui raštu apie tai pranešti registruotu laišku ir pasiūlyti rinktis žemės sklypą šios ar kitos savivaldybės seniūnijos kitos kadastro vietovės teritorijoje. Tokiu atveju pilietis žemėtvarkos skyriui, kuriam pateikta išvada dėl žemės, miško, vandens telkinio perdavimo neatlygintinai nuosavybėn, per 10 darbo dienų nuo pranešimo gavimo pateikia prašymą ir nurodo, kurios šios ar kitos savivaldybės seniūnijos kitos kadastro vietovės teritorijoje pageidauja gauti lygiavertį turėtajam žemės, miško sklypą ar vandens telkinį;<text:s/></text:p>
      <text:p text:style-name="P197">žemėtvarkos skyriui pateiktas piliečio prašymas ir išvada dėl žemės, miško, vandens telkinio perdavimo neatlygintinai nuosavybėn persiunčiami pagal šios tvarkos 29 punkte nustatytą procedūrą;</text:p>
      <text:p text:style-name="P198">žemės reformos žemėtvarkos projektą rengiantis specialistas, vadovaudamasis Žemės ūkio<text:s/>ministerijos patvirtinta žemės reformos žemėtvarkos projektų rengimo metodika, pagal esamus dokumentus, pateiktus piliečių prašymus ir sutikimus parengia žemės reformos žemėtvarkos projektą.“</text:p>
      <text:p text:style-name="P199">1.4.39. Išdėstyti 106 punktą taip:</text:p>
      <text:p text:style-name="P200">„106. Nacionalinės<text:s/>žemės tarnybos prie Žemės ūkio ministerijos vadovas arba jo įgaliotas žemėtvarkos skyriaus vedėjas sprendimą atkurti nuosavybės teises į žemę, esančią miestuose, grąžinant natūra turėtoje vietoje piliečiams, nuosavybės teise turintiems statinius, ar perduodant neatlygintinai nuosavybėn piliečiams, turintiems nuosavybės teise gyvenamuosius namus ar kitus statinius, jų naudojamą žemės sklypą prie šių statinių, taip pat jų naudojamus žemės sklypus kitai paskirčiai (daržui, sodui ir kitoms panašioms reikmėms),<text:s/>priima gavęs savivaldybės administracijos direktoriaus patvirtintą detalųjį planą ar žemės sklypo planą, prilyginamą detaliojo teritorijų planavimo dokumentui, o sprendimą atkurti nuosavybės teises į žemę, esančią miestuose, perduodant neatlygintinai nuosavybėn piliečiams naują žemės sklypą individualiai statybai, taip pat daržui, sodui ir kitoms panašioms reikmėms, priima pagal<text:s/><text:span text:style-name="T201">miestų teritorijų dalių, žemės sklypų grupių, žemės sklypų detaliuosius planus</text:span>, piliečiams pasirinkus žemės sklypą pagal nustatytąją eilę. Nacionalinės žemės tarnybos prie Žemės ūkio ministerijos vadovas arba jo įgaliotas žemėtvarkos skyriaus vedėjas sprendimą atkurti nuosavybės teises į žemę, iki 1995 m. birželio 1 d. buvusią miestams nustatytąja tvarka priskirtose teritorijose, natūra grąžinant laisvą (neužstatytą) žemę turėtoje vietoje priima pagal savivaldybės administracijos direktoriaus patvirtintus žemės sklypų planus.</text:p>
      <text:p text:style-name="P202">Piliečių prašymus atkurti nuosavybės teises į miestuose esančius žemę, mišką ir vandens telkinius nagrinėja žemėtvarkos skyriai, vadovaudamiesi:<text:s/></text:p>
      <text:p text:style-name="P203">šios tvarkos 12 punkte nurodytais dokumentais;</text:p>
      <text:p text:style-name="P204">nekilnojamojo daikto (žemės sklypo) kadastro duomenų byla, kai piliečiai prašo grąžinti šį žemės sklypą natūra turėtoje vietoje arba perduoti nuosavybėn neatlygintinai;<text:s/></text:p>
      <text:p text:style-name="P205">savivaldybės administracijos direktoriaus pateiktais individualiai statybai ir kitai paskirčiai suprojektuotų privatizuotinų žemės sklypų miestuose detaliaisiais planais ar žemės sklypo planais, prilyginamais detaliojo teritorijų planavimo dokumentams;</text:p>
      <text:soft-page-break/>
      <text:p text:style-name="P206">savivaldybės administracijos direktoriaus patvirtintais žemės sklypų planais, kai piliečiams grąžinama natūra laisva (neužstatyta) žemė, iki 1995 m. birželio 1 d. buvusi miestams nustatytąja tvarka priskirtose teritorijose.“</text:p>
      <text:p text:style-name="P207">1.4.40. Papildyti 106<text:span text:style-name="T208">1<text:s/></text:span>punktu:</text:p>
      <text:p text:style-name="P209">„106<text:span text:style-name="T210">1</text:span>. Atkuriant nuosavybės teises į žemę, iki 1995 m. birželio 1 d. buvusią miestams nustatytąja tvarka priskirtose teritorijose, natūra grąžinant laisvą (neužstatytą) žemę turėtoje vietoje privaloma vadovautis toliau nurodyta tvarka.</text:p>
      <text:p text:style-name="P211">Savivaldybės administracijos direktorius per mėnesį nuo žemėtvarkos skyriaus prašymo suteikti informaciją apie laisvą (neužstatytą) žemę pateikimo pagal nustatytąja tvarka patvirtintus<text:s/><text:span text:style-name="T212">miestų teritorijų dalių, žemės sklypų grupių, žemės sklypų detaliuosius planus</text:span><text:s/>pateikia<text:s/>žemėtvarkos skyriui informaciją kartografinėje medžiagoje apie laisvą (neužstatytą) žemę, kuri pagal šio įstatymo 12 straipsnio 1 dalies 3 punktą nepriskirta valstybės išperkamai žemei, o tuo atveju, kai<text:s/><text:span text:style-name="T213">miestų teritorijų dalių, žemės sklypų grupių, žemės</text:span><text:span text:style-name="T214"><text:s/>sklypų detalieji planai<text:s/></text:span>nepatvirtinti arba jų nėra, – apie detaliai nesuplanuotas miesto teritorijas.</text:p>
      <text:p text:style-name="P215">Žemėtvarkos skyrius, gavęs informaciją apie laisvą (neužstatytą) žemę, per mėnesį šioje kartografinėje medžiagoje pažymi savininko turėto žemės sklypo ribas, remdamasis turima (išlikusia) arba kartografuota planine medžiaga. Turėto žemės sklypo ribos kartografuojamos pagal Metodinius nurodymus dėl žemės valdymo nuosavybės teisėmis faktą įrodančių papildomų dokumentų nagrinėjimo tvarkos, patvirtintus Žemės<text:s/>ir miškų ūkio ministerijos 1997 m. spalio 31 d. įsakymu Nr. 634. Žemės sklypas nekartografuojamas toje miesto teritorijos dalyje, kurioje buvo rėžių sistema. Čia nustatoma kaimo riba, plotas ir buvusių savininkų skaičius.</text:p>
      <text:p text:style-name="P216">Jeigu pagal<text:s/><text:span text:style-name="T217">miestų teritorijų dali</text:span><text:span text:style-name="T218">ų, žemės sklypų grupių, žemės sklypų detaliuosius planus</text:span><text:s/>nustatytos savininko turėto žemės sklypo ribos sutampa su jau suprojektuotomis žemės sklypo ribomis arba pagal<text:s/><text:span text:style-name="T219">miestų teritorijų dalių, žemės sklypų grupių, žemės sklypų detaliuosius planus</text:span><text:s/>suprojektuotas žemės sklypas yra piliečio turėtos žemės vietoje, šis žemės sklypas arba žemės sklypai grąžinami piliečiui ar piliečiams bendrosios nuosavybės teise. Jeigu į jau suprojektuotą pagal<text:s/><text:span text:style-name="T220">miestų teritorijų dalių, žemės sklypų grupių, žemės sklypų detaliuos</text:span><text:span text:style-name="T221">ius planus</text:span><text:s/>žemės sklypą patenka tik dalis turėtos žemės, piliečiams grąžinama nustatyta žemės sklypo dalis arba dalys, likusią žemės sklypo dalį suteikiant piliečiams nuosavybėn neatlygintinai pagal šios tvarkos 37 punkte nustatytą eilę arba registruojant<text:s/>šį žemės sklypą bendrosios dalinės nuosavybės teise kartu su valstybe.</text:p>
      <text:p text:style-name="P222">Žemėtvarkos skyrius, miesto detaliai nesuplanuotų arba jau suprojektuotų pagal<text:s/><text:span text:style-name="T223">miestų teritorijų dalių, žemės sklypų grupių, žemės sklypų detaliuosius planus</text:span><text:s/>teritorijų kartografinėje medžiagoje pažymėjęs turėto žemės sklypo ribas, per 20 darbo dienų raštu pateikia ją savivaldybės administracijos direktoriui, išskyrus kartografinę medžiagą tos miesto teritorijos, kurioje buvo likusi rėžių sistema, o ten, kur likusi rėžių sistema, – kartografuoto kaimo ribas, plotą, ir prašo savivaldybės administracijos direktoriaus:</text:p>
      <text:p text:style-name="P224">suprojektuoti žemės sklypą;</text:p>
      <text:p text:style-name="P225">organizuoti žemės sklypo kadastrinius matavimus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226">41-1539</text:span></text:a>; 2005, Nr.<text:s/><text:a xlink:href="https://www.e-tar.lt/portal/lt/legalAct/TAR.079622A19C39" office:target-frame-name="_blank" xlink:show="new"><text:span text:style-name="T227">80-2899</text:span></text:a>);</text:p>
      <text:p text:style-name="P228">patvirtinti nekilnojamojo daikto (žemės sklypo) kadastro duomenų byloje esantį žemės sklypo planą, kuriame turi būti nurodyti šie kadastro duomenys: pagrindinė žemės naudojimo paskirtis, naudojimo būdas, specialiosios žemės naudojimo sąlygos, nustatytos Lietuvos Respublikos Vyriausybės 1992 m. gegužės 12 d. nutarime Nr. 343 „Dėl Specialiųjų žemės ir miško naudojimo sąlygų patvirtinimo“ (Žin., 1992, Nr.<text:s/><text:a xlink:href="https://www.e-tar.lt/portal/lt/legalAct/TAR.5C63BB64A956" office:target-frame-name="_blank" xlink:show="new"><text:span text:style-name="T229">22-652</text:span></text:a>), taip pat suprojektuoti siūlomi servitutai (jeigu jų reikia). Žemės sklypo naudojimo būdas nustatomas pagal<text:s/>Lietuvos Respublikos Vyriausybės įgaliotos institucijos patvirtintą sąrašą.</text:p>
      <text:p text:style-name="P230">Savivaldybės administracijos direktorius, gavęs iš žemėtvarkos skyriaus kartografinę medžiagą, kurioje pažymėtos savininko turėto žemės sklypo ribos miesto detaliai nesuplanuotose<text:s/>teritorijose, įsakymu paskiria savivaldybės administracijos valstybės<text:s/><text:soft-page-break/>tarnautojus, atsakingus už natūra grąžinamos laisvos (neužstatytos) žemės sklypo ribų projektavimą. Šios ribos projektuojamos žemėtvarkos skyriaus pateiktoje kartografinėje medžiagoje,<text:s/>atsižvelgiant į savininko turėtos žemės ribas. Suprojektuotas natūra grąžinamos laisvos (neužstatytos) žemės sklypas turi būti tinkamas naudoti pagal savivaldybės bendrajame plane nustatytą pagrindinę žemės naudojimo paskirtį ir naudojimo būdą.</text:p>
      <text:p text:style-name="P231">Suprojektavus natūra grąžinamos laisvos (neužstatytos) žemės sklypo ribas miesto detaliai nesuplanuotose teritorijose ir teritorijose, kuriose parengti detalieji planai, atliekami žemės sklypo kadastriniai matavimai. Savivaldybės administracijos direktorius organizuoja nekilnojamojo daikto (žemės sklypo) kadastro duomenų bylos rengimo paslaugų pirkimą Lietuvos Respublikos viešųjų pirkimų įstatymo (Žin., 1996, Nr.<text:s/><text:a xlink:href="https://www.e-tar.lt/portal/lt/legalAct/TAR.C54AFFAA7622" office:target-frame-name="_blank" xlink:show="new"><text:span text:style-name="T232">84-2000</text:span></text:a>; 2006, Nr.<text:s/><text:a xlink:href="https://www.e-tar.lt/portal/lt/legalAct/TAR.C0DE35FFA738" office:target-frame-name="_blank" xlink:show="new"><text:span text:style-name="T233">4-102</text:span></text:a>) nustatyta tvarka. Lietuvos Respublikos nekilnojamojo turto nuostatų nustatyta tvarka suderinus nekilnojamojo daikto (žemės sklypo) kadastro duomenų bylą su žemėtvarkos skyriumi, savivaldybės administracijos direktorius tvirtina nekilnojamojo daikto (žemės sklypo) kadastro duomenų byloje esantį žemės sklypo planą.<text:s/></text:p>
      <text:p text:style-name="P234">Savivaldybės administracijos direktorius žemės sklypo projektavimą, kadastrinių matavimų rengimą organizuoja ir nekilnojamojo daikto (žemės sklypo) kadastro duomenų byloje esantį žemės sklypo planą patvirtina ne vėliau kaip per 6 mėnesius nuo žemėtvarkos skyriaus prašymo suteikti informaciją apie laisvą (neužstatytą) žemę pateikimo dienos ir kartu su kitais dokumentais (duomenimis) pateikia juos žemėtvarkos skyriui.<text:s/></text:p>
      <text:p text:style-name="P235">Žemėtvarkos skyrius, gavęs iš<text:s/>savivaldybės administracijos nekilnojamojo daikto (žemės sklypo) kadastro duomenų bylą ir šioje byloje esantį ir savivaldybės administracijos direktoriaus patvirtintą žemės sklypo planą:<text:s/></text:p>
      <text:p text:style-name="P236">suformuoja žemės sklypą (patvirtina jo kadastro duomenis);</text:p>
      <text:p text:style-name="P237">nustato<text:s/>žemės sklypo plane suprojektuotus servitutus. Sprendimas nustatyti servitutus priimamas kartu su sprendimu suformuoti žemės sklypą;</text:p>
      <text:p text:style-name="P238">raštu pakviečia piliečius, turinčius teisę į nuosavybės teisių atkūrimą (toliau – pretendentai), susipažinti su savivaldybės<text:s/>administracijos direktoriaus pateiktais dokumentais (duomenimis);</text:p>
      <text:p text:style-name="P239">atvykusiems pretendentams paaiškina apie galimybę per ne ilgesnį kaip 2 mėnesių terminą pateikti susitarimą dėl suformuoto natūra grąžinamo žemės sklypo dalių, jeigu yra du ar daugiau pretendentų atkurti nuosavybės teises į suprojektuotą grąžinamą natūra žemės sklypą.</text:p>
      <text:p text:style-name="P240">Jeigu pretendentai atkurti nuosavybės teises į buvusio savininko turėtą žemę nesusitaria dėl suformuoto natūra grąžinamo žemės sklypo dalių, žemėtvarkos skyriaus vedėjas natūra<text:s/>grąžinamos žemės sklypo dalis nustato proporcingai pagal kiekvienam bendraturčiui likusios grąžinti žemės plotą.<text:s/></text:p>
      <text:p text:style-name="P241">Jeigu pretendentai nesusitaria dėl suformuoto natūra grąžinamo žemės sklypo dalių toje miesto teritorijoje, kurioje buvo rėžių sistema, laisva (neužstatyta) žemė šioje miesto teritorijos dalyje grąžinama natūra pretendentams proporcingai likusiam grąžinti žemės plotui bendrosios nuosavybės teise.</text:p>
      <text:p text:style-name="P242">Grąžinant laisvą (neužstatytą) žemę natūra, kai detaliojo plano nėra, sprendime atkurti nuosavybės<text:s/>teises įrašoma sąlyga, kad norint plėtoti veiklą šiame žemės sklype Lietuvos Respublikos teritorijų planavimo įstatymo (Žin., 1995, Nr.<text:s/><text:a xlink:href="https://www.e-tar.lt/portal/lt/legalAct/TAR.26B563184529" office:target-frame-name="_blank" xlink:show="new"><text:span text:style-name="T243">107-2391</text:span></text:a>; 2004, Nr.<text:s/><text:a xlink:href="https://www.e-tar.lt/portal/lt/legalAct/TAR.1C65A214E386" office:target-frame-name="_blank" xlink:show="new"><text:span text:style-name="T244">21-617</text:span></text:a>) nustatytais atvejais būtina parengti detalųjį planą.“</text:p>
      <text:p text:style-name="P245">1.4.41. Įrašyti 108 punkto pirmojoje pastraipoje vietoj žodžių „dėl nuosavybės teisių“ žodžius „atkurti nuosavybės teises“, vietoj žodžių „skyrius, vadovaudamasis“ žodžius „skyriai pagal turto buvimo vietą, vadovaudamiesi“.</text:p>
      <text:p text:style-name="P246"><text:span text:style-name="T247">1.4.42</text:span>. Įrašyti 111 punkto ketvirtojoje ir penktojoje pastraipose vietoj skaičiaus „6“ skaičių „3“.</text:p>
      <text:p text:style-name="P248">1.4.43. Įrašyti 112 punkte vietoj žodžių<text:s/>„apskrities viršininko administracija“ žodžius „Nacionalinės žemės tarnybos prie Žemės ūkio ministerijos vadovas arba jo įgaliotas<text:s/><text:soft-page-break/>žemėtvarkos skyriaus vedėjas“, po žodžio „raštu“ žodžius „(registruotu laišku)“, išbraukti žodžius „apskrities viršininko“.</text:p>
      <text:p text:style-name="P249">1.4.44. Išdėstyti 113 punktą taip:</text:p>
      <text:p text:style-name="P250">„113. Nacionalinės žemės tarnybos prie Žemės ūkio ministerijos vadovas arba jo įgaliotas žemėtvarkos skyriaus vedėjas, pranešęs apie posėdį pagal šios tvarkos 112 punktą, priima sprendimą dėl nuosavybės teisių atkūrimo. Piliečiui neatvykus į posėdį, sprendimas priimamas jam nedalyvaujant.“</text:p>
      <text:p text:style-name="P251">1.4.45. Įrašyti 115 punkte vietoj žodžių „apskrities viršininko“ žodžius „Nacionalinės žemės tarnybos prie Žemės ūkio ministerijos“, po žodžio „kaimo“ žodį „gyvenamojoje“,<text:s/>vietoj žodžio „mieste“ žodžius „miesto gyvenamojoje vietovėje“.</text:p>
      <text:p text:style-name="P252">1.4.46. Išbraukti 120 punkte žodžius „patvirtintų Lietuvos Respublikos Vyriausybės 2002 m. balandžio 15 d. nutarimu Nr. 534 (Žin., 2002, Nr.<text:s/><text:a xlink:href="https://www.e-tar.lt/portal/lt/legalAct/TAR.ABFF44B31A81" office:target-frame-name="_blank" xlink:show="new"><text:span text:style-name="T253">41-1539</text:span></text:a>)“.</text:p>
      <text:p text:style-name="P254">1.4.47. Išbraukti 122 punkte žodžius „apskrities viršininko“.</text:p>
      <text:p text:style-name="P255">1.4.48. Įrašyti 123 punkte vietoj žodžių „Apskrities viršininko“ žodžius „Nacionalinės žemės tarnybos prie Žemės ūkio ministerijos vadovo<text:s/>arba jo įgalioto žemėtvarkos skyriaus vedėjo“, vietoj žodžių „vykdomosios institucijos“ žodžius „administracijos direktoriaus“.</text:p>
      <text:p text:style-name="P256">1.4.49. Išdėstyti 124 punktą taip:</text:p>
      <text:p text:style-name="P257">„124. Kai piliečiui atkuriamos nuosavybės teisės į gyvenamąjį namą, jo dalį, butą, kurį savivaldybė nuomos sutarties pagrindais nuomoja ten gyvenantiems asmenims, savivaldybės administracijos direktorius, priimdamas sprendimą grąžinti piliečiui natūra gyvenamąjį namą, jo dalį, butą, kartu privalo juose gyvenantiems nuomininkams išduoti valstybės garantinį dokumentą dėl nuomininkui suteiktos valstybės garantijos. Toks garantinis dokumentas išduodamas ir grąžinamo namo, jo dalies, buto savininkui.</text:p>
      <text:p text:style-name="P258">Jeigu sprendimą grąžinti natūra gyvenamąjį namą, jo dalį, butą priima kita Lietuvos Respublikos<text:s/>Vyriausybės įgaliota institucija, ji apie priimtą sprendimą raštu informuoja savivaldybės, kurios teritorijoje yra grąžinamas gyvenamasis namas, jo dalis, butas, administracijos direktorių, nurodydama sprendimo atkurti nuosavybės teises datą, numerį, piliečio, kuriam atkurtos nuosavybės teisės, vardą ir pavardę, grąžinto gyvenamojo namo, jo dalies, buto adresą<text:span text:style-name="T259"><text:s/></text:span>ir vertę, nustatytą pagal Lietuvos Respublikos turto ir verslo vertinimo pagrindų įstatymą ir Lietuvos Respublikos Vyriausybės 1998 m. gruodžio 21 d.<text:s/>nutarimą Nr. 1455. Savivaldybės administracijos direktorius per 3 mėnesius nuo sprendimo priėmimo išduoda grąžinto gyvenamojo namo, jo dalies, buto nuomininkams ir savininkui valstybės garantinius dokumentus.“</text:p>
      <text:p text:style-name="P260">1.4.50. Išbraukti 125 punkto pirmojoje pastraipoje oficialaus paskelbimo šaltinį „(Žin., 2000, Nr.<text:s/><text:a xlink:href="https://www.e-tar.lt/portal/lt/legalAct/TAR.8A39C83848CB" office:target-frame-name="_blank" xlink:show="new"><text:span text:style-name="T261">74-2262</text:span></text:a>)“, įrašyti trečiojoje pastraipoje vietoj žodžių „vykdomoji institucija“ žodžius „administracijos direktorius“.</text:p>
      <text:p text:style-name="P262">1.4.51. Išdėstyti nauja redakcija 1, 2, 3, 4 ir 5 priedus (pridedama).</text:p>
      <text:p text:style-name="P263">2. Pripažinti netekusiais galios:</text:p>
      <text:p text:style-name="P264"><text:span text:style-name="T265">2.1</text:span><text:span text:style-name="T266">. Lietuvos Respublikos Vyriausybės 1999 m. lapkričio 11 d. nutarimo Nr. 1274 „Dėl Lietuvos Respublikos Vyriausybės 1997 m. rugsėjo 29 d. nutarimo Nr. 1057 „Dėl Lietuvos Respublikos piliečių nuosavybės teisių į išlikusį nekilnojamąjį turtą atkūrimo įstatymo</text:span><text:span text:style-name="T267"><text:s/>įgyvendinimo tvarkos ir sąlygų“ dalinio pakeitimo“ (Žin., 1999, Nr.<text:s/></text:span><text:a xlink:href="https://www.e-tar.lt/portal/lt/legalAct/TAR.9D4BAF309A7C" office:target-frame-name="_blank" xlink:show="new"><text:span text:style-name="T268">97-2807</text:span></text:a><text:span text:style-name="T269">) 1.1 punkto trečiąją pastraipą.</text:span></text:p>
      <text:p text:style-name="P270"><text:span text:style-name="T271">2.2</text:span><text:span text:style-name="T272">. Lietuvos Respublikos Vyriausybės 2001 m. lapkričio 12</text:span><text:span text:style-name="T273"><text:s/>d. nutarimo Nr. 1347 „Dėl Lietuvos Respublikos Vyriausybės 1997 m. rugsėjo 29 d. nutarimo Nr. 1057 „Dėl Lietuvos Respublikos piliečių nuosavybės teisių į išlikusį nekilnojamąjį turtą atkūrimo įstatymo įgyvendinimo tvarkos ir sąlygų“ dalinio pakeitimo“ (Ži</text:span><text:span text:style-name="T274">n., 2001, Nr.<text:s/></text:span><text:a xlink:href="https://www.e-tar.lt/portal/lt/legalAct/TAR.0DB7055353FF" office:target-frame-name="_blank" xlink:show="new"><text:span text:style-name="T275">96-3393</text:span></text:a><text:span text:style-name="T276">) 1.2 punktą.</text:span></text:p>
      <text:p text:style-name="P277">2.3. Lietuvos Respublikos Vyriausybės 2009 m. rugsėjo 2 d. nutarimo Nr. 1075 „<text:span text:style-name="T278">Dėl Lietuvos Respublikos Vyriausybės 1997 m. rugsėjo 2</text:span><text:span text:style-name="T279">9 d. nutarimo Nr. 1057 „Dėl Lietuvos Respublikos piliečių nuosavybės teisių į išlikusį nekilnojamąjį turtą atkūrimo įstatymo įgyvendinimo tvarkos ir sąlygų“ pakeitimo“ (Žin., 2009, Nr.<text:s/></text:span><text:a xlink:href="https://www.e-tar.lt/portal/lt/legalAct/TAR.ED4A1F7C8DA7" office:target-frame-name="_blank" xlink:show="new"><text:span text:style-name="T280">110-4669</text:span></text:a><text:span text:style-name="T281">) 2 punktą.</text:span></text:p>
      <text:p text:style-name="P282"/>
      <text:p text:style-name="P283"/>
      <text:p text:style-name="P284"/>
      <text:p text:style-name="P285">MINISTRAS PIRMININKAS<text:tab/>ANDRIUS KUBILIUS</text:p>
      <text:p text:style-name="Normal"/>
      <text:p text:style-name="Normal"/>
      <text:p text:style-name="Normal"/>
      <text:p text:style-name="P286">ŽEMĖS ŪKIO MINISTRAS<text:tab/>KAZYS STARKEVIČIUS</text:p>
      <text:p text:style-name="P287"/>
      <text:p text:style-name="P288"/>
      <text:soft-page-break/>
      <text:p text:style-name="P289">Lietuvos Respublikos piliečių<text:s/></text:p>
      <text:p text:style-name="P290">nuosavybės teisių į išlikusį nekilnojamąjį<text:s/></text:p>
      <text:p text:style-name="P291">turtą atkūrimo įstatymo įgyvendinimo<text:s/></text:p>
      <text:p text:style-name="P292">tvarkos<text:span text:style-name="T293"><text:s/></text:span></text:p>
      <text:p text:style-name="P294">1<text:s/>priedas<text:s/></text:p>
      <text:p text:style-name="P295">(Lietuvos Respublikos Vyriausybės<text:s/></text:p>
      <text:p text:style-name="P296">2011 m. balandžio 20 d.<text:s/></text:p>
      <text:p text:style-name="P297">nutarimo Nr. 457 redakcija)</text:p>
      <text:p text:style-name="Normal"/>
      <text:p text:style-name="P298">(Sprendimo dėl nuosavybės teisių atkūrimo forma)</text:p>
      <text:p text:style-name="Normal"/>
      <text:p text:style-name="P299">______________________________________</text:p>
      <text:p text:style-name="P300">(institucijos pavadinimas)</text:p>
      <text:p text:style-name="P301"/>
      <text:p text:style-name="P302"><text:span text:style-name="T303">SPRENDIMAS DĖL NUOSAVYBĖS TEISIŲ ATKŪRIMO PILIEČIUI (-TEI)<text:s/></text:span></text:p>
      <text:p text:style-name="P304"/>
      <text:p text:style-name="P305">____________________________________________</text:p>
      <text:p text:style-name="P306">(vardas, pavardė)</text:p>
      <text:p text:style-name="P307"/>
      <text:p text:style-name="P308">_____________ Nr. __________</text:p>
      <text:p text:style-name="P309">(data)</text:p>
      <text:p text:style-name="P310">____________________</text:p>
      <text:p text:style-name="P311">(sudarymo vieta)</text:p>
      <text:p text:style-name="Normal"/>
      <text:p text:style-name="P312">Vadovaudamasi Lietuvos Respublikos piliečių nuosavybės<text:s/>teisių į išlikusį nekilnojamąjį turtą atkūrimo įstatymu ir apsvarsčiusi piliečio (-tės)<text:s/><text:tab/></text:p>
      <text:p text:style-name="P313">_<text:tab/></text:p>
      <text:p text:style-name="P314">(vardas, pavardė)</text:p>
      <text:p text:style-name="P315">prašymą atkurti nuosavybės teises į<text:s/><text:tab/></text:p>
      <text:p text:style-name="P316">_<text:tab/></text:p>
      <text:p text:style-name="P317">_<text:tab/>,</text:p>
      <text:p text:style-name="P318">(objekto pavadinimas)</text:p>
      <text:p text:style-name="P319">_<text:tab/></text:p>
      <text:p text:style-name="P320">_<text:tab/></text:p>
      <text:p text:style-name="P321">_<text:tab/></text:p>
      <text:p text:style-name="P322">(institucijos pavadinimas)</text:p>
      <text:p text:style-name="P323">nusprendžia:</text:p>
      <text:p text:style-name="P324">1. Atkurti piliečio (-tės)<text:s/><text:tab/>,</text:p>
      <text:p text:style-name="P325">(vardas, pavardė, asmens kodas)</text:p>
      <text:p text:style-name="P326">gyvenančio (-ios)<text:s/><text:tab/>,</text:p>
      <text:p text:style-name="P327">(adresas)</text:p>
      <text:p text:style-name="P328">nuosavybės teises į jo (jos) turėtą (-us)<text:s/><text:tab/></text:p>
      <text:p text:style-name="P329">_<text:tab/>,</text:p>
      <text:p text:style-name="P330">(gyvenamąjį namą, jo dalį, butą, ūkinės-komercinės paskirties pastatus ir jų priklausinius)</text:p>
      <text:p text:style-name="P331">esančius _____________ apskrities ______________<text:s/>savivaldybės _______________ mieste, _____________ miestelyje, ________________ seniūnijoje, ____________________ kaime, _______________ viensėdyje.</text:p>
      <text:p text:style-name="P332">2. Nuosavybės teisių atkūrimo būdai:<text:s/><text:tab/></text:p>
      <text:p text:style-name="P333">_<text:tab/></text:p>
      <text:p text:style-name="P334">_<text:tab/></text:p>
      <text:p text:style-name="P335">_<text:tab/></text:p>
      <text:p text:style-name="P336">_<text:tab/></text:p>
      <text:p text:style-name="P337">_<text:tab/>.</text:p>
      <text:p text:style-name="P338">3. Apribojimai, nustatyti Lietuvos Respublikos piliečių nuosavybės teisių į išlikusį nekilnojamąjį turtą atkūrimo įstatymo 20 straipsnyje:<text:s/><text:tab/></text:p>
      <text:p text:style-name="P339">_<text:tab/></text:p>
      <text:p text:style-name="P340">_<text:tab/></text:p>
      <text:p text:style-name="P341">_<text:tab/></text:p>
      <text:p text:style-name="P342">_<text:tab/>.</text:p>
      <text:p text:style-name="P343">4. Šis sprendimas surašytas dviem egzemplioriais, kurių vienas įteikiamas<text:s/><text:line-break/>piliečiui (-tei) ______________________, o kitas saugomas<text:s/><text:tab/>.</text:p>
      <text:p text:style-name="P344">(vardas, pavardė)<text:tab/>(institucijos pavadinimas)</text:p>
      <text:p text:style-name="Normal"/>
      <text:p text:style-name="P345">___________________<text:tab/>____________<text:tab/>___________________</text:p>
      <text:p text:style-name="P346">(pareigų pavadinimas)<text:tab/>(parašas)<text:tab/>(vardas ir pavardė)</text:p>
      <text:p text:style-name="P347"/>
      <text:p text:style-name="P348">A.V.</text:p>
      <text:p text:style-name="Normal"/>
      <text:p text:style-name="P349"><text:span text:style-name="T350">Pastaba.</text:span><text:s/>Įrašuose visos pinigų sumos rašomos žodžiais ir skaičiais.</text:p>
      <text:p text:style-name="Normal"/>
      <text:p text:style-name="P351">_________________</text:p>
      <text:p text:style-name="P352"/>
      <text:p text:style-name="P353"/>
      <text:soft-page-break/>
      <text:p text:style-name="P354">Lietuvos Respublikos piliečių<text:s/></text:p>
      <text:p text:style-name="P355">nuosavybės teisių į išlikusį nekilnojamąjį<text:s/></text:p>
      <text:p text:style-name="P356">turtą atkūrimo įstatymo įgyvendinimo<text:s/></text:p>
      <text:p text:style-name="P357">tvarkos<text:span text:style-name="T358"><text:s/></text:span></text:p>
      <text:p text:style-name="P359">2<text:s/>priedas<text:s/></text:p>
      <text:p text:style-name="P360">(Lietuvos Respublikos Vyriausybės<text:s/></text:p>
      <text:p text:style-name="P361">2011 m. balandžio 20 d.<text:s/></text:p>
      <text:p text:style-name="P362">nutarimo Nr. 457 redakcija)</text:p>
      <text:p text:style-name="Normal"/>
      <text:p text:style-name="P363">(Išvados dėl žemės, miško, vandens telkinio perdavimo neatlygintinai nuosavybėn forma)</text:p>
      <text:p text:style-name="P364"/>
      <text:p text:style-name="P365"><text:span text:style-name="T366">NACIONALINĖS ŽEMĖS TARNYBOS PRIE ŽEMĖS ŪKIO MINISTERIJOS</text:span></text:p>
      <text:p text:style-name="P367"><text:span text:style-name="T368">______________________ ŽEMĖTVARKOS SKYRIUS</text:span></text:p>
      <text:p text:style-name="P369"/>
      <text:p text:style-name="P370"><text:span text:style-name="T371">IŠVADA DĖL ŽEMĖS, MIŠKO, VANDENS TELKINIO PERDAVIMO NEATLYGINTINAI NUOSAVYBĖN</text:span></text:p>
      <text:p text:style-name="P372"/>
      <text:p text:style-name="P373">_____________<text:s/>Nr. __________</text:p>
      <text:p text:style-name="P374">(data)</text:p>
      <text:p text:style-name="P375">___________________</text:p>
      <text:p text:style-name="P376">(sudarymo vieta)</text:p>
      <text:p text:style-name="P377"/>
      <text:p text:style-name="P378">Pagal piliečio (-tės)<text:s/><text:tab/><text:s/></text:p>
      <text:p text:style-name="P379">(vardas, pavardė, asmens kodas)</text:p>
      <text:p text:style-name="P380">pateiktus nuosavybės teises patvirtinančius dokumentus nustatyta, kad buvęs savininkas<text:line-break/>_<text:tab/></text:p>
      <text:p text:style-name="P381">(vardas, pavardė)</text:p>
      <text:p text:style-name="P382">valdė nuosavybės teisėmis ________________ apskrities ______________ savivaldybės ________________ mieste, _______________ miestelyje, ___________________ seniūnijos, _______________ kaime, _____________________<text:s/><text:span text:style-name="T383">viensėdyje nekilnojamąjį turtą – _________ ha žemės,</text:span><text:s/>_________ ha miško, ____________ ha vandens telkinį, ir pagal __________________ notariškai patvirtintą</text:p>
      <text:p text:style-name="P384">(data)</text:p>
      <text:p text:style-name="P385">susitarimą pilietis (-ė)<text:s/><text:tab/>:</text:p>
      <text:p text:style-name="P386">(vardas, pavardė)</text:p>
      <text:p text:style-name="P387">1. Turi teisę atkurti nuosavybės teises į _____ ha žemės (vertė _____ Lt), _____ha miško (vertė<text:s/>_____Lt), _____ ha vandens telkinį (vertė _____ Lt ), iš jų _____ ha žemės, _____ ha miško, _____ ha vandens telkinio yra _____ miestui iki 1991-07-31 priskirtoje teritorijoje, _____ ha žemės, _____ ha miško, _____ ha vandens telkinio yra _____ miestui nuo<text:s/>1991-08-01 iki 1995-06-01 priskirtoje teritorijoje ir _____ ha žemės, _____ ha miško, _____ ha vandens telkinio yra ________ miestui po 1995-06-01 priskirtoje teritorijoje. Iš jų priskirta:</text:p>
      <text:p text:style-name="P388">1.1.<text:tab/>grąžintinai žemei – _____ ha (vertė _____ Lt);</text:p>
      <text:p text:style-name="P389">grąžintinam<text:s/>miškui – _____ ha (vertė _____ Lt);</text:p>
      <text:p text:style-name="P390">grąžintinam vandens telkiniui – _____ ha (vertė _____ Lt);</text:p>
      <text:p text:style-name="P391">1.2.<text:s/><text:tab/>valstybės išperkamai žemei – ____ ha (vertė _____ Lt), iš to skaičiaus:<text:s/></text:p>
      <text:p text:style-name="P392">užimta asmeninio ūkio žeme – _____ ha (vertė _____ Lt);</text:p>
      <text:p text:style-name="P393">valstiečio ūkio žeme<text:s/>– _____ ha (vertė _____ Lt);</text:p>
      <text:p text:style-name="P394">valstybės išperkamam miškui– _____ ha (vertė _____ Lt);</text:p>
      <text:p text:style-name="P395">valstybės išperkamam vandens telkiniui – _____ ha (vertė _____ Lt).</text:p>
      <text:p text:style-name="P396">2. Pagal Lietuvos Respublikos įstatymą „Dėl piliečių nuosavybės teisių į išlikusį nekilnojamąjį turtą atstatymo tvarkos ir sąlygų“ ir Lietuvos Respublikos piliečių nuosavybės teisių į išlikusį nekilnojamąjį turtą atkūrimo įstatymą piliečiui (-tei)<text:s/><text:tab/></text:p>
      <text:soft-page-break/>
      <text:p text:style-name="P397">_<text:tab/></text:p>
      <text:p text:style-name="P398">(vardas, pavardė)</text:p>
      <text:p text:style-name="P399">_<text:tab/><text:s/>atkurtos nuosavybės teisės į:</text:p>
      <text:p text:style-name="P400">_____ ha žemės (vertė _____ Lt),<text:s/><text:tab/>;</text:p>
      <text:p text:style-name="P401">(priėmusios sprendimą institucijos pavadinimas, sprendimo data ir numeris)</text:p>
      <text:p text:style-name="P402">_____ ha miško (vertė _____ Lt),<text:s/><text:tab/>;</text:p>
      <text:p text:style-name="P403">(priėmusios sprendimą institucijos pavadinimas, sprendimo data ir numeris)</text:p>
      <text:p text:style-name="P404">_____ ha vandens telkinio (vertė _____Lt),<text:s/><text:tab/>.</text:p>
      <text:p text:style-name="P405"><text:span text:style-name="T406">(priėmusios sprendimą institucijos pa</text:span><text:span text:style-name="T407">vadinimas, sprendimo data ir numeris)</text:span></text:p>
      <text:p text:style-name="P408">3. Piliečiui (-tei)<text:s/><text:tab/>priimtos išvados dėl žemės,<text:s/></text:p>
      <text:p text:style-name="P409">(vardas, pavardė)</text:p>
      <text:p text:style-name="P410">miško, vandens telkinio perdavimo neatlygintinai nuosavybėn į:</text:p>
      <text:p text:style-name="P411">_____ ha žemės (vertė_____ Lt),<text:s/><text:tab/>;</text:p>
      <text:p text:style-name="P412">(priėmusios išvadą institucijos pavadinimas,<text:s/>išvados data ir numeris)</text:p>
      <text:p text:style-name="P413">_____ ha miško (vertė _____ Lt),<text:s/><text:tab/>;</text:p>
      <text:p text:style-name="P414">(priėmusios išvadą institucijos pavadinimas, išvados data ir numeris)</text:p>
      <text:p text:style-name="P415">_____ ha vandens telkinio (vertė _____ Lt),<text:s/><text:tab/>.<text:span text:style-name="T416"><text:s/></text:span></text:p>
      <text:p text:style-name="P417"><text:span text:style-name="T418">(priėmusios išvadą institucijos pavadinimas, išvados data ir numeris)</text:span></text:p>
      <text:p text:style-name="P419">4.<text:s/>Pilietis (-ė) pageidauja gauti nuosavybėn neatlygintinai žemės, miško sklypą, vandens telkinį, lygiavertį turėtajam _____ ha žemės (vertė _____ Lt), _____ ha miško (vertė _____ Lt), _____ ha<text:s/><text:span text:style-name="T420">vandens telkinio (vertė _____ Lt ) plotui, iš kurio _____ ha žemė</text:span><text:span text:style-name="T421">s, _____ ha miško, _____ ha vandens telkinio<text:s/></text:span>yra _____ miestui iki 1991-07-31 priskirtoje teritorijoje, _____ ha žemės, ____ ha miško, ____ ha vandens telkinio yra ____________ miestui nuo 1991-08-01 iki 1995-06-01 priskirtoje teritorijoje ir _____ ha žemės, _____ ha miško, _____ ha vandens telkinio yra ______________ miestui po 1995-06-01 priskirtoje teritorijoje. Iš jų priskirta:</text:p>
      <text:p text:style-name="P422">4.1.<text:tab/>grąžintinai žemei – _____ ha (vertė _____ Lt);</text:p>
      <text:p text:style-name="P423">grąžintinam miškui – _____ ha (vertė _____ Lt);</text:p>
      <text:p text:style-name="P424">grąžintinam vandens<text:s/>telkiniui – _____ ha (vertė _____ Lt);</text:p>
      <text:p text:style-name="P425">4.2.<text:tab/>valstybės išperkamai žemei – _____ ha (vertė _____ Lt), iš to skaičiaus:<text:s/></text:p>
      <text:p text:style-name="P426">užimta asmeninio ūkio žeme – _____ ha (vertė _____ Lt);</text:p>
      <text:p text:style-name="P427">valstiečio ūkio žeme – _____ ha (vertė _____ Lt);</text:p>
      <text:p text:style-name="P428">valstybės išperkamam miškui<text:s/>– _____ ha (vertė _____ Lt);</text:p>
      <text:p text:style-name="P429">valstybės išperkamam vandens telkiniui – _____ ha (vertė _____ Lt).</text:p>
      <text:p text:style-name="P430"/>
      <text:p text:style-name="P431">___________________<text:tab/>____________<text:tab/>___________________</text:p>
      <text:p text:style-name="P432">(pareigų pavadinimas)<text:tab/>(parašas)<text:tab/>(vardas ir pavardė)</text:p>
      <text:p text:style-name="P433"/>
      <text:p text:style-name="P434">A.V.</text:p>
      <text:p text:style-name="P435"/>
      <text:p text:style-name="P436">Su išvada susipažinau _____ m. _______________ d., su ja sutinku ir pageidauju gauti žemės, miško sklypą, vandens telkinį _____________________ apskrities __________________ savivaldybės ________________ seniūnijos _________________ kadastro vietovės teritorijoje.<text:s/></text:p>
      <text:p text:style-name="P437"/>
      <text:p text:style-name="P438">Pilietis (-ė) arba jo (jos) įgaliotas atstovas<text:s/><text:tab/></text:p>
      <text:p text:style-name="P439">(parašas, vardas, pavardė)</text:p>
      <text:p text:style-name="P440"/>
      <text:p text:style-name="P441"><text:span text:style-name="T442">Pastaba.</text:span><text:s/>Įrašuose visos pinigų sumos rašomos žodžiais ir skaičiais.</text:p>
      <text:p text:style-name="Normal"/>
      <text:p text:style-name="P443">_________________</text:p>
      <text:p text:style-name="P444"/>
      <text:soft-page-break/>
      <text:p text:style-name="P445"/>
      <text:soft-page-break/>
      <text:p text:style-name="P446">Lietuvos Respublikos piliečių<text:s/></text:p>
      <text:p text:style-name="P447">nuosavybės teisių į išlikusį nekilnojamąjį<text:s/></text:p>
      <text:p text:style-name="P448">turtą atkūrimo įstatymo įgyvendinimo<text:s/></text:p>
      <text:p text:style-name="P449">tvarkos<text:span text:style-name="T450"><text:s/></text:span></text:p>
      <text:p text:style-name="P451">3<text:s/>priedas<text:s/></text:p>
      <text:p text:style-name="P452">(Lietuvos Respublikos Vyriausybės<text:s/></text:p>
      <text:p text:style-name="P453">2011 m. balandžio 20 d.<text:s/></text:p>
      <text:p text:style-name="P454">nutarimo Nr. 457 redakcija)</text:p>
      <text:p text:style-name="Normal"/>
      <text:p text:style-name="P455">(Sprendimo dėl nuosavybės teisių atkūrimo kaimo gyvenamojoje vietovėje forma)</text:p>
      <text:p text:style-name="P456"/>
      <text:p text:style-name="P457"><text:span text:style-name="T458">NACIONALINĖ ŽEMĖS TAR</text:span><text:span text:style-name="T459">NYBA PRIE ŽEMĖS ŪKIO MINISTERIJOS</text:span></text:p>
      <text:p text:style-name="P460"/>
      <text:p text:style-name="P461"><text:span text:style-name="T462">SPRENDIMAS<text:s/></text:span></text:p>
      <text:p text:style-name="P463"><text:span text:style-name="T464">DĖL NUOSAVYBĖS TEISIŲ ATKŪRIMO KAIMO GYVENAMOJOJE VIETOVĖJE PILIEČIUI (-TEI)</text:span></text:p>
      <text:p text:style-name="P465"/>
      <text:p text:style-name="P466">________________________________________</text:p>
      <text:p text:style-name="P467">(vardas, pavardė)</text:p>
      <text:p text:style-name="P468"/>
      <text:p text:style-name="P469">_____________ Nr. __________</text:p>
      <text:p text:style-name="P470">(data)</text:p>
      <text:p text:style-name="P471">____________________</text:p>
      <text:p text:style-name="P472">(sudarymo vieta)</text:p>
      <text:p text:style-name="P473"/>
      <text:p text:style-name="P474">Vadovaudamasi Lietuvos Respublikos piliečių nuosavybės teisių į išlikusį nekilnojamąjį turtą atkūrimo įstatymu ir apsvarsčiusi piliečio (-tės)<text:s/><text:tab/><text:s/></text:p>
      <text:p text:style-name="P475">_<text:tab/>,</text:p>
      <text:p text:style-name="P476">(vardas, pavardė)</text:p>
      <text:p text:style-name="P477">gyvenančio (-ios)<text:s/><text:tab/>,</text:p>
      <text:p text:style-name="P478">(adresas)</text:p>
      <text:p text:style-name="P479">prašymą atkurti nuosavybės teises į jam<text:s/>(jai) tenkantį buvusio savininko<text:s/><text:tab/></text:p>
      <text:p text:style-name="P480">_<text:tab/></text:p>
      <text:p text:style-name="P481">(vardas, pavardė)</text:p>
      <text:p text:style-name="P482">nuosavybės teisėmis valdytą nekilnojamąjį turtą – _____ ha žemės (vertė _____ Lt), _____ ha miško (vertė _____ Lt), _____ ha vandens telkinį (vertė ______ Lt), esantį _____________ apskrities ________________ savivaldybės _______________ mieste, _________________ miestelyje, _________________ seniūnijoje, ____________________ kaime, _________________ viensėdyje,</text:p>
      <text:p text:style-name="P483">N<text:span text:style-name="T484">acionalinė žemės tarnyba prie Žemės ūkio ministerijos</text:span>, atstovaujama direktoriaus __________________ arba ____________________ žemėtvarkos skyriaus vedėjo, veikiančio pagal Nacionalinės žemės tarnybos prie Žemės ūkio ministerijos direktoriaus _____ m. ________________ d. įgaliojimą Nr. _____________,<text:s/></text:p>
      <text:p text:style-name="P485">nusprendžia:</text:p>
      <text:p text:style-name="P486">1. Atkurti nuosavybės teises<text:s/>į piliečiui (-tei)<text:s/><text:tab/></text:p>
      <text:p text:style-name="P487">(vardas, pavardė, asmens kodas)</text:p>
      <text:p text:style-name="P488">tenkančią nekilnojamojo turto dalį – _____ ha žemės, _____ ha miško, _____ ha vandens telkinio:</text:p>
      <text:p text:style-name="P489">1.1. grąžinant natūra:<text:s/></text:p>
      <text:p text:style-name="P490">____<text:s/><text:span text:style-name="T491">ha</text:span><text:s/>(vertė _____ Lt) žemės ūkio paskirties žemės sklypą (-us)<text:s/><text:tab/>,<text:s/></text:p>
      <text:p text:style-name="P492">(naudojimo<text:s/>būdas ir pobūdis)</text:p>
      <text:p text:style-name="P493">iš jo _____ ha (vertė _____ Lt) asmeninio ūkio žemės sklypą (-us);<text:s/></text:p>
      <text:p text:style-name="P494">ha (vertė Lt) miškų ūkio paskirties žemės sklypą (-us)<text:tab/>;<text:s/></text:p>
      <text:soft-page-break/>
      <text:p text:style-name="P495">(naudojimo būdas ir pobūdis)</text:p>
      <text:p text:style-name="P496">____ ha (vertė ____ Lt) _________ paskirties žemės sklypą (-us)<text:s/><text:tab/>;</text:p>
      <text:p text:style-name="P497"><text:span text:style-name="T498">(naudojimo būda</text:span><text:span text:style-name="T499">s ir pobūdis)</text:span></text:p>
      <text:p text:style-name="P500">1.2. grąžinant natūra bendrosios nuosavybės teise su šiais bendraturčiais:</text:p>
      <text:p text:style-name="P501">_<text:tab/></text:p>
      <text:p text:style-name="P502">_<text:tab/></text:p>
      <text:p text:style-name="P503">_<text:tab/></text:p>
      <text:p text:style-name="P504">bendrą _____<text:span text:style-name="T505"><text:s/>ha</text:span><text:s/>(vertė _____<text:span text:style-name="T506"><text:s/></text:span>Lt) žemės ūkio paskirties žemės sklypą<text:s/><text:tab/>,</text:p>
      <text:p text:style-name="P507">(naudojimo būdas ir pobūdis)<text:s/></text:p>
      <text:p text:style-name="P508">bendrą _____<text:span text:style-name="T509"><text:s/></text:span>ha (vertė _____<text:span text:style-name="T510"><text:s/></text:span>Lt) miškų ūkio paskirties žemės sklypą<text:s/><text:tab/>,</text:p>
      <text:p text:style-name="P511">(naudojimo būdas ir pobūdis)<text:s/></text:p>
      <text:p text:style-name="P512">bendrą _____<text:span text:style-name="T513"><text:s/></text:span>ha (vertė _____<text:span text:style-name="T514"><text:s/></text:span>Lt) _____<text:span text:style-name="T515"><text:s/></text:span>paskirties žemės sklypą<text:s/><text:tab/>;</text:p>
      <text:p text:style-name="P516"><text:span text:style-name="T517">(naudojimo būdas ir pobūdis)<text:s/></text:span></text:p>
      <text:p text:style-name="P518">1.3. perduodant neatlygintinai nuosavybėn lygiavertį (-čius) turėtajam<text:s/></text:p>
      <text:p text:style-name="P519">_____<text:span text:style-name="T520"><text:s/>ha</text:span><text:s/>(vertė _____<text:span text:style-name="T521"><text:s/></text:span>Lt) žemės ūkio<text:s/>paskirties žemės sklypą (-us)<text:tab/>,</text:p>
      <text:p text:style-name="P522">(naudojimo būdas ir pobūdis)<text:s/></text:p>
      <text:p text:style-name="P523">_____<text:span text:style-name="T524"><text:s/></text:span>ha (vertė _____<text:span text:style-name="T525"><text:s/></text:span>Lt) miškų ūkio paskirties žemės sklypą (-us)<text:s/><text:tab/>,</text:p>
      <text:p text:style-name="P526">(naudojimo būdas ir pobūdis)<text:s/></text:p>
      <text:p text:style-name="P527">_____<text:span text:style-name="T528"><text:s/></text:span>ha (vertė _____<text:span text:style-name="T529"><text:s/></text:span>Lt) _____<text:span text:style-name="T530"><text:s/></text:span>paskirties žemės sklypą (-us)<text:s/><text:tab/>,</text:p>
      <text:p text:style-name="P531">(naudojimo būdas ir pobūdis)<text:s/></text:p>
      <text:p text:style-name="P532">esantį (-čius)<text:tab/>;</text:p>
      <text:p text:style-name="P533"><text:span text:style-name="T534">(apskritis, savivaldybė, miestelis, kaimas, viensėdis)</text:span></text:p>
      <text:p text:style-name="P535">1.4. perduodant neatlygintinai nuosavybėn (lygiaplotį (-čius) turėtajam) _____ ha (vertė _____ Lt) asmeninio ūkio žemės sklypą (-us), _____ ha (vertė<text:s/>_____ Lt) namų valdos žemės sklypą (-us), esantį (-čius)<text:tab/>;</text:p>
      <text:p text:style-name="P536"><text:span text:style-name="T537">(apskritis, savivaldybė, miestas, miestelis, kaimas, viensėdis)</text:span></text:p>
      <text:p text:style-name="P538">1.5. atlyginant kitais būdais:<text:s/><text:tab/></text:p>
      <text:p text:style-name="P539">_<text:tab/></text:p>
      <text:p text:style-name="P540">(nurodyti atlyginimo būdą)</text:p>
      <text:p text:style-name="P541">už _____ ha žemės (vertė _____ Lt), _____ ha miško (vertė _____ Lt), _____ ha vandens telkinį (vertė _____ Lt).</text:p>
      <text:p text:style-name="P542">2. Specialiosios žemės naudojimo sąlygos ir žemės servitutai:<text:s/><text:tab/><text:s/></text:p>
      <text:p text:style-name="P543">_<text:tab/></text:p>
      <text:p text:style-name="P544">(nurodyti konkretaus žemės sklypo naudojimo sąlygas ir žemės servitutus)</text:p>
      <text:p text:style-name="P545">_<text:tab/>.</text:p>
      <text:p text:style-name="P546">3. Nuosavybės teisės į tenkančią žemės valdos dalį – _____<text:span text:style-name="T547"><text:s/></text:span>ha žemės (vertė _____<text:span text:style-name="T548"><text:s/></text:span>Lt),</text:p>
      <text:p text:style-name="P549">_____<text:span text:style-name="T550"><text:s/></text:span><text:span text:style-name="T551">ha miško (vertė</text:span><text:s/>_____<text:span text:style-name="T552"><text:s/></text:span><text:span text:style-name="T553">Lt),<text:s/></text:span>_____<text:span text:style-name="T554"><text:s/></text:span><text:span text:style-name="T555">ha vandens telkinio (vertė</text:span><text:s/>_____<text:span text:style-name="T556"><text:s/></text:span><text:span text:style-name="T557">Lt) – atkurtos anksčiau</text:span></text:p>
      <text:p text:style-name="P558">_<text:tab/>.</text:p>
      <text:p text:style-name="P559"><text:span text:style-name="T560">(sprendimą priėmusios institucijos pavadinimas, sprendimo data ir numeris)</text:span></text:p>
      <text:p text:style-name="P561">4. Nuosavybės teisės į piliečiui tenkančią<text:s/>žemės valdos dalį – _____ ha žemės (vertė _____ Lt), ._____ ha miško (_____ vertė Lt), _____ ha vandens telkinio (vertė ______ Lt) – bus atkurtos vėliau.</text:p>
      <text:p text:style-name="Normal"/>
      <text:p text:style-name="P562">5. Valstybinės žemės nuomos<text:s/><text:tab/>sutartis Nr. _______, sudaryta su</text:p>
      <text:p text:style-name="P563">(sudarymo data)</text:p>
      <text:p text:style-name="P564">_<text:tab/></text:p>
      <text:p text:style-name="P565">(nurodyti nuomininko vardą, pavardę)</text:p>
      <text:p text:style-name="P566">dėl žemės sklypo,<text:s/><text:tab/>.</text:p>
      <text:p text:style-name="P567"><text:span text:style-name="T568">(nutraukiama, tęsiama)</text:span></text:p>
      <text:p text:style-name="P569"><text:span text:style-name="T570">6</text:span><text:span text:style-name="T571">.<text:s/></text:span>Šis sprendimas surašytas dviem egzemplioriais, kurių vienas įteikiamas<text:s/><text:line-break/>piliečiui (-tei) ___________________., o kitas saugomas<text:s/><text:tab/>.</text:p>
      <text:p text:style-name="P572">(vardas, pavardė)<text:tab/>(institucijos pavadinimas)</text:p>
      <text:p text:style-name="P573"/>
      <text:soft-page-break/>
      <text:p text:style-name="P574">PRIDEDAMA. Žemės sklypo planas (jeigu nuosavybės teisės atkuriamos grąžinant natūra ar perduodant neatlygintinai nuosavybėn žemės sklypą (-us), _____<text:span text:style-name="T575"><text:s/></text:span>lapas (-ai).</text:p>
      <text:p text:style-name="P576"/>
      <text:p text:style-name="P577">___________________<text:tab/>____________<text:tab/>___________________</text:p>
      <text:p text:style-name="P578">(pareigų pavadinimas)<text:tab/>(parašas)<text:tab/>(vardas ir pavardė)</text:p>
      <text:p text:style-name="P579"/>
      <text:p text:style-name="P580">A.V.</text:p>
      <text:p text:style-name="P581"/>
      <text:p text:style-name="P582"><text:span text:style-name="T583">Pastaba.</text:span><text:span text:style-name="T584"><text:s/></text:span>Įrašuose visos pinigų sumos rašomos žodžiais ir skaičiais.</text:p>
      <text:p text:style-name="Normal"/>
      <text:p text:style-name="P585">_________________</text:p>
      <text:p text:style-name="P586"/>
      <text:p text:style-name="P587"/>
      <text:soft-page-break/>
      <text:p text:style-name="P588">Lietuvos Respublikos piliečių<text:s/></text:p>
      <text:p text:style-name="P589">nuosavybės teisių į išlikusį nekilnojamąjį<text:s/></text:p>
      <text:p text:style-name="P590">turtą atkūrimo įstatymo įgyvendinimo<text:s/></text:p>
      <text:p text:style-name="P591">tvarkos<text:span text:style-name="T592"><text:s/></text:span></text:p>
      <text:p text:style-name="P593">4<text:s/>priedas<text:s/></text:p>
      <text:p text:style-name="P594">(Lietuvos Respublikos Vyriausybės<text:s/></text:p>
      <text:p text:style-name="P595">2011 m. balandžio 20 d.<text:s/></text:p>
      <text:p text:style-name="P596">nutarimo Nr. 457 redakcija)</text:p>
      <text:p text:style-name="Normal"/>
      <text:p text:style-name="P597">(Sprendimo dėl nuosavybės teisių atkūrimo miesto gyvenamojoje vietovėje forma)</text:p>
      <text:p text:style-name="P598"/>
      <text:p text:style-name="P599"><text:span text:style-name="T600">NACIONALINĖ ŽEMĖS TARNYBA PRIE ŽEMĖS ŪKIO MINISTERIJOS</text:span></text:p>
      <text:p text:style-name="P601"/>
      <text:p text:style-name="P602"><text:span text:style-name="T603">SPRENDIMAS DĖL NUOSAVYBĖS<text:s/></text:span><text:span text:style-name="T604">TEISIŲ ATKŪRIMO MIESTO GYVENAMOJOJE VIETOVĖJE PILIEČIUI (-TEI)</text:span></text:p>
      <text:p text:style-name="P605"/>
      <text:p text:style-name="P606">________________________________________</text:p>
      <text:p text:style-name="P607">(vardas, pavardė)</text:p>
      <text:p text:style-name="P608"/>
      <text:p text:style-name="P609">_____________ Nr. __________</text:p>
      <text:p text:style-name="P610">(data)</text:p>
      <text:p text:style-name="P611">____________________</text:p>
      <text:p text:style-name="P612">(sudarymo vieta)</text:p>
      <text:p text:style-name="P613"/>
      <text:p text:style-name="P614">Vadovaudamasi Lietuvos Respublikos piliečių nuosavybės teisių į išlikusį nekilnojamąjį turtą atkūrimo įstatymu ir apsvarsčiusi piliečio (-tės)<text:s/><text:tab/></text:p>
      <text:p text:style-name="P615">_<text:tab/>,</text:p>
      <text:p text:style-name="P616">(vardas, pavardė)</text:p>
      <text:p text:style-name="P617">gyvenančio (-ios)<text:s/><text:tab/>,</text:p>
      <text:p text:style-name="P618">(adresas)</text:p>
      <text:p text:style-name="P619">prašymą atkurti nuosavybės teises į jam (jai) tenkantį buvusio savininko<text:s/><text:tab/></text:p>
      <text:p text:style-name="P620">_<text:tab/></text:p>
      <text:p text:style-name="P621">(vardas, pavardė)</text:p>
      <text:p text:style-name="P622">nuosavybės teisėmis valdytą nekilnojamąjį turtą – _____ ha žemės (vertė _____ Lt), _____ ha<text:s/><text:span text:style-name="T623">miško (vertė _________ Lt), ____ ha vandens telkinį (vertė ______ Lt), esantį<text:s/></text:span>_____________<text:span text:style-name="T624"><text:s/>apskrities</text:span><text:s/>_____________ savivaldybės ________________ mieste, _____________ miestelyje, ______________ seniūnijoje, _________________ kaime, _____________ viensėdyje.<text:s/></text:p>
      <text:p text:style-name="P625">N<text:span text:style-name="T626">acionalinė žemės tarnyba prie Žemės ūkio ministerijos</text:span>, atstovaujama direktoriaus ________________ arba ________________<text:s/>žemėtvarkos skyriaus vedėjo, veikiančio pagal Nacionalinės žemės tarnybos prie Žemės ūkio ministerijos direktoriaus ______ m. ______________ d. įgaliojimą Nr. _______,</text:p>
      <text:p text:style-name="P627">nusprendžia:</text:p>
      <text:p text:style-name="P628">1. Atkurti nuosavybės teises į piliečiui (-tei)<text:s/><text:tab/></text:p>
      <text:p text:style-name="P629">(vardas, pavardė, asmens kodas)</text:p>
      <text:p text:style-name="P630">tenkančią nekilnojamojo turto dalį – _____ ha žemės (vertė _____ Lt), _____ ha miško (vertė _____ Lt), _____ ha vandens telkinio (vertė _____ Lt):</text:p>
      <text:p text:style-name="P631">1.1. grąžinant natūra _____ ha (vertė _____ Lt) žemės sklypą (-o dalį), esantį (-čią)<text:s/></text:p>
      <text:p text:style-name="P632">_<text:tab/>,</text:p>
      <text:p text:style-name="P633">(apskritis, savivaldybė, miestas, gatvė)</text:p>
      <text:p text:style-name="P634">_<text:tab/>;</text:p>
      <text:p text:style-name="P635"><text:span text:style-name="T636">(pagrindinė žemės naudojimo paskirtis, būdas ir pobūdis)</text:span></text:p>
      <text:p text:style-name="P637">1.2. grąžinant natūra _____ ha žemės sklypo dalį, esančią _____ ha (vertė _____ Lt) žemės sklype, esančiame<text:s/><text:tab/>,</text:p>
      <text:p text:style-name="P638">(apskritis, savivaldybė, miestas, gatvė)</text:p>
      <text:p text:style-name="P639">_<text:tab/>,</text:p>
      <text:p text:style-name="P640">(pagrindinė žemės naudojimo paskirtis, būdas ir pobūdis)</text:p>
      <text:p text:style-name="P641">bendrosios nuosavybės teise su šiais bendraturčiais:</text:p>
      <text:p text:style-name="P642">_<text:tab/></text:p>
      <text:p text:style-name="P643">_<text:tab/></text:p>
      <text:p text:style-name="P644">_<text:tab/>;</text:p>
      <text:p text:style-name="P645">1.3. perduodant neatlygintinai nuosavybėn naudojamą (-o) _____ ha (vertė _____ Lt) žemės sklypą (-o dalį), esantį (-čią)<text:s/><text:tab/>,</text:p>
      <text:p text:style-name="P646">(apskritis, savivaldybė, miestas, gatvė)</text:p>
      <text:p text:style-name="P647">_<text:tab/>;</text:p>
      <text:p text:style-name="P648"><text:span text:style-name="T649">(pagrindinė žemės naudojimo paskirtis, būdas ir pobūdis)</text:span></text:p>
      <text:p text:style-name="P650">1.4. perduodant neatlygintinai nuosavybėn naują (-o) _____ ha (vertė _____ Lt) žemės sklypą (-o dalį), esantį (-čią)<text:s/><text:tab/>,</text:p>
      <text:p text:style-name="P651">(apskritis, savivaldybė, miestas, gatvė, sklypo numeris)</text:p>
      <text:p text:style-name="P652">_<text:tab/>;</text:p>
      <text:p text:style-name="P653"><text:span text:style-name="T654">(pagrindinė žemės naudojimo paskirtis, būdas ir pobūdis)</text:span></text:p>
      <text:p text:style-name="P655">1.5. atlyginant kitais būdais:<text:s/><text:tab/></text:p>
      <text:p text:style-name="P656">_<text:tab/></text:p>
      <text:p text:style-name="P657">(nurodyti atlyginimo būdą)</text:p>
      <text:p text:style-name="P658">už _____ ha žemės (vertė _____ Lt), _____ ha miško (vertė _____ Lt), _____ ha vandens telkinį (vertė<text:s/>_____ Lt).</text:p>
      <text:p text:style-name="P659">2. Specialiosios žemės naudojimo sąlygos ir žemės servitutai:<text:s/><text:tab/></text:p>
      <text:p text:style-name="P660">_<text:tab/></text:p>
      <text:p text:style-name="P661">(nurodyti konkretaus žemės sklypo naudojimo sąlygas ir žemės servitutus)</text:p>
      <text:p text:style-name="P662">_<text:tab/></text:p>
      <text:p text:style-name="P663">_<text:tab/></text:p>
      <text:p text:style-name="P664">_<text:tab/>.</text:p>
      <text:p text:style-name="P665">3. Nuosavybės teisės į piliečiui tenkančią žemės valdos dalį – _____ ha žemės (vertė _____ Lt), _____ ha miško (vertė _____ Lt), _____ ha vandens telkinio (vertė _____ Lt) – atkurtos anksčiau<text:s/></text:p>
      <text:p text:style-name="P666">_<text:tab/>.</text:p>
      <text:p text:style-name="P667"><text:span text:style-name="T668">(sprendimą priėmusios institucijos pavadinimas, sprendimo da</text:span><text:span text:style-name="T669">ta ir numeris)</text:span></text:p>
      <text:p text:style-name="P670">4. Nuosavybės teisės į piliečiui tenkančią žemės valdos dalį – _____ ha žemės (vertė _____ Lt), _____ ha miško (vertė _____ Lt), _____ ha vandens telkinio (vertė _____ Lt) – bus atkurtos vėliau.</text:p>
      <text:p text:style-name="P671">5. Šis sprendimas surašytas dviem egzemplioriais, kurių vienas įteikiamas piliečiui (-tei)<text:s/><text:tab/>,</text:p>
      <text:p text:style-name="P672">(vardas, pavardė)</text:p>
      <text:p text:style-name="P673">o kitas saugomas<text:s/><text:tab/>.</text:p>
      <text:p text:style-name="P674"><text:span text:style-name="T675">(institucijos pavadinimas)</text:span></text:p>
      <text:p text:style-name="P676">PRIEDAS. Žemės sklypo planas (jeigu nuosavybės teisės atkuriamos grąžinant natūra ar perduodant neatlygintinai nuosavybėn žemės sklypą<text:s/>(-us), lapas (-ai).</text:p>
      <text:p text:style-name="P677"/>
      <text:p text:style-name="P678">___________________<text:tab/>____________<text:tab/>___________________</text:p>
      <text:p text:style-name="P679">(pareigų pavadinimas)<text:tab/>(parašas)<text:tab/>(vardas ir pavardė)</text:p>
      <text:p text:style-name="P680"/>
      <text:p text:style-name="P681">A.V.</text:p>
      <text:p text:style-name="P682"/>
      <text:p text:style-name="P683"><text:span text:style-name="T684">Pastaba.</text:span><text:s/>Įrašuose visos pinigų sumos rašomos žodžiais ir skaičiais.</text:p>
      <text:p text:style-name="Normal"/>
      <text:p text:style-name="P685">_________________</text:p>
      <text:p text:style-name="P686"/>
      <text:soft-page-break/>
      <text:p text:style-name="P687"/>
      <text:soft-page-break/>
      <text:p text:style-name="P688">Lietuvos Respublikos piliečių<text:s/></text:p>
      <text:p text:style-name="P689">nuosavybės teisių į išlikusį nekilnojamąjį<text:s/></text:p>
      <text:p text:style-name="P690">turtą atkūrimo įstatymo įgyvendinimo<text:s/></text:p>
      <text:p text:style-name="P691">tvarkos<text:span text:style-name="T692"><text:s/></text:span></text:p>
      <text:p text:style-name="P693">5<text:s/>priedas<text:s/></text:p>
      <text:p text:style-name="P694">(Lietuvos Respublikos Vyriausybės<text:s/></text:p>
      <text:p text:style-name="P695">2011 m. balandžio 20 d.<text:s/></text:p>
      <text:p text:style-name="P696">nutarimo Nr. 457 redakcija)</text:p>
      <text:p text:style-name="Normal"/>
      <text:p text:style-name="P697">(Pažymos dėl valstybės išperkamos žemės, miško, vandens telkinio ir nepageidaujamo natūra susigrąžinti nekilnojamojo turto vertės forma)</text:p>
      <text:p text:style-name="P698"/>
      <text:p text:style-name="P699">______________________________________</text:p>
      <text:p text:style-name="P700">(institucijos pavadinimas)</text:p>
      <text:p text:style-name="P701"/>
      <text:p text:style-name="P702"><text:span text:style-name="T703">PAŽYMA DĖL VALSTYBĖS IŠPERKAMOS ŽEMĖS, MIŠKO, VANDENS TELKINIO IR NEPAGEIDAUJAMO NA</text:span><text:span text:style-name="T704">TŪRA SUSIGRĄŽINTI NEKILNOJAMOJO TURTO VERTĖS</text:span></text:p>
      <text:p text:style-name="P705"/>
      <text:p text:style-name="P706">_____________ Nr. __________</text:p>
      <text:p text:style-name="P707">(data)</text:p>
      <text:p text:style-name="P708">____________________</text:p>
      <text:p text:style-name="P709">(sudarymo vieta)</text:p>
      <text:p text:style-name="P710"/>
      <text:p text:style-name="P711">1. Piliečio (-tės)<text:s/><text:tab/>,</text:p>
      <text:p text:style-name="P712">(vardas, pavardė, asmens kodas)</text:p>
      <text:p text:style-name="P713">gyvenančio (-ios)<text:s/><text:tab/>:</text:p>
      <text:p text:style-name="P714">(adresas)</text:p>
      <text:p text:style-name="P715">1.1. valstybės išperkamos žemės, miško, vandens telkinio ______ ha plotas, į kurį jam (jai)<text:s/><text:tab/></text:p>
      <text:p text:style-name="P716">(priėmusios sprendimą institucijos pavadinimas, sprendimo data ir numeris)</text:p>
      <text:p text:style-name="P717">_<text:tab/></text:p>
      <text:p text:style-name="P718">atkurtos nuosavybės teisės (atlyginimo būdu), įvertintas taip: žemė – _________ Lt, miškas – _____ Lt, vandens telkinys – _____ Lt, iš viso – _____ Lt, iš jų žemės – _____ Lt, miško – _____ Lt, vandens telkinio – _____ Lt – yra _____ miestui iki 1991-07-31 priskirtoje teritorijoje, žemės – _____ Lt, miško – _____ Lt, vandens telkinio – _____<text:s/>Lt – yra _____ miestui nuo 1991-08-01 iki 1995-06-01 priskirtoje teritorijoje ir žemės – _____ Lt, miško – _____ Lt, vandens telkinio – _____ Lt – yra _____ miestui po 1995-06-01 priskirtoje teritorijoje, kita žemės ūkio paskirties žemė – _____ Lt, kita žemė – _____ Lt, miškas – _____ Lt;</text:p>
      <text:p text:style-name="P719"><text:span text:style-name="T720">1.2</text:span><text:span text:style-name="T721">. nepageidaujamas natūra susigrąžinti žemės, miško, vandens telkinio _________ ha plotas, į kurį jam (jai)<text:s/></text:span><text:tab/></text:p>
      <text:p text:style-name="P722">(priėmusios sprendimą institucijos pavadinimas, sprendimo data ir numeris)</text:p>
      <text:p text:style-name="P723">_<text:tab/></text:p>
      <text:p text:style-name="P724"><text:span text:style-name="T725">atkurtos nuosavybės teisės<text:s/></text:span><text:span text:style-name="T726">(atlyginimo būdu), įvertintas taip: žemė –<text:s/></text:span>_____<text:s/><text:span text:style-name="T727">Lt,</text:span><text:s/>miškas – _____ Lt, vandens telkinys – _____ Lt, iš viso – _____ Lt.</text:p>
      <text:p text:style-name="P728"><text:span text:style-name="T729">2</text:span><text:span text:style-name="T730">. Iš viso valstybės išperkamo ir nesusigrąžinamo natūra nekilnojamojo turto vertė</text:span><text:s/>– _____ Lt.</text:p>
      <text:p text:style-name="P731">3. Piliečio (-tės)<text:s/><text:tab/></text:p>
      <text:p text:style-name="P732">(vardas,<text:s/>pavardė)</text:p>
      <text:p text:style-name="P733">dokumentai, susiję su nuosavybės teisių į žemę, mišką, vandens telkinį atkūrimu (ar atlyginimu už turėtąją žemę, mišką, vandens telkinį), bus saugomi Nacionalinės žemės tarnybos prie Žemės ūkio ministerijos<text:s/><text:tab/></text:p>
      <text:soft-page-break/>
      <text:p text:style-name="P734">žemėtvarkos skyriuje.</text:p>
      <text:p text:style-name="P735"/>
      <text:p text:style-name="P736">___________________<text:tab/>____________<text:tab/>___________________</text:p>
      <text:p text:style-name="P737">(pareigų pavadinimas)<text:tab/>(parašas)<text:tab/>(vardas ir pavardė)</text:p>
      <text:p text:style-name="P738"/>
      <text:p text:style-name="P739">A.V.</text:p>
      <text:p text:style-name="P740"/>
      <text:p text:style-name="P741"><text:span text:style-name="T742">Pastaba.</text:span><text:s/>Įrašuose visos pinigų sumos rašomos žodžiais ir skaičiais.</text:p>
      <text:p text:style-name="Normal"/>
      <text:p text:style-name="P743">_________________</text:p>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Vyriausybė,<text:s/></text:span><text:span text:style-name="T753">Nutarimas</text:span></text:p>
      <text:p text:style-name="P754"><text:span text:style-name="T755">Nr.<text:s/></text:span><text:a xlink:href="https://www.e-tar.lt/portal/legalAct.html?documentId=48820630723911e3b29084acd991add8" office:target-frame-name="_top" xlink:show="replace"><text:span text:style-name="T756">1275</text:span></text:a><text:span text:style-name="T757">, 2013-12-18, Žin., 2013, Nr. 140-7104 (2013-12-30); paskelbta TAR 2013-12-31, i. k. 2013-00010</text:span></text:p>
      <text:p text:style-name="P758"><text:span text:style-name="T759">Dėl Lietuvos Respublikos Vyriausybės 1997 m.</text:span><text:span text:style-name="T760"><text:s/>rugsėjo 29 d. nutarimo Nr. 1057 ,,Dėl Lietuvos Respublikos piliečių nuosavybės teisių į išlikusį nekilnojamąjį turtą atkūrimo įstatymo įgyvendinimo tvarkos ir sąlygų" ir kai kurių jį keitusių nutarimų pakeitimo ir Lietuvos Respublikos Vyriausybės 2005 m.<text:s/></text:span><text:span text:style-name="T761">rugpjūčio 4 d. nutarimo Nr. 814 "Dėl Lietuvos Respublikos Vyriausybės 1997 m. rugsėjo 29 d. nutarimo Nr. 1057 "Dėl Lietuvos Respublikos piliečių nuosavybės teisių į išlikusį nekilnojamąjį turtą atkūrimo įstatymo įgyvendinimo tvarkos ir sąlygų" pakeitimo" p</text:span><text:span text:style-name="T762">ripažinimo netekusiu galios</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9T09:25:00Z</meta:creation-date>
    <dc:date>2015-04-09T09:25:00Z</dc:date>
    <meta:print-date>2011-04-21T08:10:00Z</meta:print-date>
    <meta:template xlink:href="Normal" xlink:type="simple"/>
    <meta:editing-cycles>2</meta:editing-cycles>
    <meta:editing-duration>PT0S</meta:editing-duration>
    <meta:document-statistic meta:page-count="26" meta:paragraph-count="593" meta:word-count="9067" meta:character-count="71763" meta:row-count="1543" meta:non-whitespace-character-count="63289"/>
  </office:meta>
</office:document-meta>
</file>