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letter-kerning="true"/>
    </style:style>
    <style:style style:name="T28" style:parent-style-name="DefaultParagraphFont" style:family="text">
      <style:text-properties fo:font-weight="bold" style:font-weight-asian="bold" fo:color="#000000" style:letter-kerning="true"/>
    </style:style>
    <style:style style:name="P29" style:parent-style-name="Normal" style:family="paragraph">
      <style:paragraph-properties fo:keep-with-next="always" fo:text-align="center"/>
      <style:text-properties fo:font-weight="bold" style:font-weight-asian="bold" fo:color="#000000" style:letter-kerning="true"/>
    </style:style>
    <style:style style:name="P30" style:parent-style-name="Normal" style:family="paragraph">
      <style:paragraph-properties fo:keep-with-next="always" fo:text-align="center"/>
      <style:text-properties fo:font-weight="bold" style:font-weight-asian="bold" fo:color="#000000" style:letter-kerning="true"/>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style:vertical-align="baseline" fo:text-indent="0.5in"/>
      <style:text-properties fo:hyphenate="false"/>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text-properties fo:font-style="italic" style:font-style-asian="italic" fo:color="#000000"/>
    </style:style>
    <style:style style:name="P394" style:parent-style-name="Normal" style:family="paragraph">
      <style:paragraph-properties fo:text-indent="0.4916in"/>
    </style:style>
    <style:style style:name="P395" style:parent-style-name="Normal" style:family="paragraph">
      <style:paragraph-properties fo:text-indent="0.4916in"/>
    </style:style>
    <style:style style:name="P396" style:parent-style-name="Normal" style:family="paragraph">
      <style:paragraph-properties fo:text-indent="0.4916in"/>
    </style:style>
    <style:style style:name="P397" style:parent-style-name="Normal" style:family="paragraph">
      <style:paragraph-properties>
        <style:tab-stops>
          <style:tab-stop style:type="right" style:position="6.6937in"/>
        </style:tab-stops>
      </style:paragraph-properties>
    </style:style>
    <style:style style:name="P398" style:parent-style-name="Normal" style:family="paragraph">
      <style:paragraph-properties>
        <style:tab-stops>
          <style:tab-stop style:type="right" style:position="6.6937in"/>
        </style:tab-stops>
      </style:paragraph-properties>
    </style:style>
    <style:style style:name="P399" style:parent-style-name="Normal" style:family="paragraph">
      <style:text-properties fo:color="#000000"/>
    </style:style>
    <style:style style:name="P400" style:parent-style-name="Normal" style:family="paragraph">
      <style:paragraph-properties fo:text-indent="0.5909in"/>
      <style:text-properties fo:color="#000000"/>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office:automatic-styles>
  <office:body>
    <office:text text:use-soft-page-breaks="true">
      <text:p text:style-name="P1"><text:span text:style-name="T9">Suvestinė redakcija nuo 2023-05-05</text:span></text:p>
      <text:p text:style-name="P10"/>
      <text:p text:style-name="P11"><text:span text:style-name="T12">Įstatymas paskelbtas: Lietuvos aidas 1993, Nr.<text:s/></text:span><text:a xlink:href="https://www.e-tar.lt/portal/legalAct.html?documentId=TAR.33A63C3E9D4C" office:target-frame-name="_top" xlink:show="replace"><text:span text:style-name="T13">58-0</text:span></text:a><text:span text:style-name="T14">; Žin. 1993, Nr.</text:span><text:a xlink:href="https://www.e-tar.lt/portal/legalAct.html?documentId=TAR.33A63C3E9D4C" office:target-frame-name="_top" xlink:show="replace"><text:span text:style-name="T15">11-265</text:span></text:a><text:span text:style-name="T16">, i. k. 0931010ISTA000I-108</text:span></text:p>
      <text:p text:style-name="P17"/>
      <text:p text:style-name="P18">Nauja redakcija nuo 2001-12-01:</text:p>
      <text:p text:style-name="Normal"><text:span text:style-name="T19">Nr.<text:s/></text:span><text:a xlink:href="https://www.e-tar.lt/portal/legalAct.html?documentId=TAR.A4C61604513D" office:target-frame-name="_top" xlink:show="replace"><text:span text:style-name="T20">IX-617</text:span></text:a><text:span text:style-name="T21">, 2001-11-20, Žin</text:span><text:span text:style-name="T22">. 2001, Nr. 102-3628 (2001-12-05), i. k. 1011010ISTA00IX-617</text:span></text:p>
      <text:p text:style-name="P23"/>
      <text:p text:style-name="P24"><text:span text:style-name="T25">LIETUVOS RESPUBLIKOS</text:span><text:span text:style-name="T26"><text:line-break/></text:span><text:span text:style-name="T27">VALSTYBINĖS LIETUVIŲ KALBOS KOMISIJOS</text:span><text:span text:style-name="T28"><text:line-break/>ĮSTATYMAS</text:span></text:p>
      <text:p text:style-name="P29"/>
      <text:p text:style-name="P30"/>
      <text:p text:style-name="P31"><text:span text:style-name="T32">1</text:span><text:span text:style-name="T33"><text:s/>straipsnis</text:span><text:span text:style-name="T34">.<text:s/></text:span><text:span text:style-name="T35">Valstybinės lietuvių kalbos komisijos teisinė padėtis</text:span></text:p>
      <text:p text:style-name="P36"><text:span text:style-name="T37">1</text:span><text:span text:style-name="T38">. Valstybinė lietuvių kalbos komisija (toliau<text:s/></text:span><text:span text:style-name="T39">– Kalbos komisija) yra valstybės įstaiga. Ją steigia, reorganizuoja ir naikina Seimas. Kalbos komisija atsiskaito Seimui.<text:s/></text:span></text:p>
      <text:p text:style-name="P40"><text:span text:style-name="T41">2</text:span><text:span text:style-name="T42">. Kalbos komisija savo veikloje vadovaujasi Lietuvos Respublikos Konstitucija, Valstybinės kalbos įstatymu, šiuo ir kitais<text:s/></text:span><text:span text:style-name="T43">įstatymais bei teisės norminiais aktais.</text:span></text:p>
      <text:p text:style-name="P44"><text:span text:style-name="T45">3</text:span><text:span text:style-name="T46">. Kalbos komisija yra juridinis asmuo, turi savo antspaudą su Lietuvos valstybės herbu bei savo pavadinimu ir sąskaitų bankuose.</text:span></text:p>
      <text:p text:style-name="P47"><text:span text:style-name="T48">4</text:span><text:span text:style-name="T49">. Kalbos komisijos buveinė yra Vilniuje. Patalpas Kalbos komisijai suteikia<text:s/></text:span><text:span text:style-name="T50">Vyriausybė.</text:span></text:p>
      <text:p text:style-name="P51"/>
      <text:p text:style-name="P52"><text:span text:style-name="T53">2</text:span><text:span text:style-name="T54"><text:s/>straipsnis.<text:s/></text:span><text:span text:style-name="T55">Kalbos komisijos sudėtis ir sudarymo tvarka</text:span></text:p>
      <text:p text:style-name="P56"><text:span text:style-name="T57">1</text:span><text:span text:style-name="T58">. Kalbos komisiją sudaro 17 narių. Kalbos komisijos narius skiria ir atleidžia Seimas Švietimo ir mokslo komiteto teikimu. Siūlymus Seimo Švietimo ir</text:span><text:span text:style-name="T59"><text:s/></text:span><text:span text:style-name="T60">mokslo komitetui teikia<text:s/></text:span><text:span text:style-name="T61">universitetai, mokslinių tyrimų įstaigos ir kūrybinės sąjungos.</text:span></text:p>
      <text:p text:style-name="P62"><text:span text:style-name="T63">2</text:span><text:span text:style-name="T64">. Kalbos komisijos nariai skiriami 5 metams. Jų įgaliojimų laikotarpių skaičius neribojamas. Kalbos komisijos nario įgaliojimų laikas skaičiuojamas nuo paskyrimo į pareigas dienos.</text:span></text:p>
      <text:p text:style-name="P65">3.<text:s/>Kalbos komisijai vadovauja pirmininkas. Kalbos komisijos pirmininką ir pirmininko pavaduotoją Švietimo ir mokslo komiteto teikimu iš Kalbos komisijos narių 5 metų laikotarpiui skiria ir atleidžia Seimas. Kalbos komisijos pirmininkas ir jo pavaduotojas negali gauti jokio kito atlyginimo, išskyrus jiems nustatytą darbo užmokestį už darbą Kalbos komisijoje ir atlyginimą už kūrybinę, pedagoginę ir (ar) mokslinę veiklą.</text:p>
      <text:p text:style-name="P66">Straipsnio dalies pakeitimai:</text:p>
      <text:p text:style-name="P67"><text:span text:style-name="T68">Nr.<text:s/></text:span><text:a xlink:href="https://www.e-tar.lt/portal/legalAct.html?documentId=c49b2210ea3911ed9978886e85107ab2" office:target-frame-name="_top" xlink:show="replace"><text:span text:style-name="T69">XIV-1897</text:span></text:a><text:span text:style-name="T70">, 2023-04-25, paskelbta TAR 2023-05-04, i. k. 2023-08463</text:span></text:p>
      <text:p text:style-name="Normal"/>
      <text:p text:style-name="P71"><text:span text:style-name="T72">4</text:span><text:span text:style-name="T73">. Seimas Švietimo ir mokslo komiteto teikimu dėl svarbių priežasčių ar paties Kalbos komisijos pirmininko, jo pavaduotojo ar nario prašymu gali a</text:span><text:span text:style-name="T74">tleisti juos iš pareigų ir nesibaigus įgaliojimų laikui.</text:span><text:s/></text:p>
      <text:p text:style-name="P75">Straipsnio pakeitimai:</text:p>
      <text:p text:style-name="P76"><text:span text:style-name="T77">Nr.<text:s/></text:span><text:a xlink:href="https://www.e-tar.lt/portal/legalAct.html?documentId=7b267620ccf911e6a2cac7383cbb90a3" office:target-frame-name="_top" xlink:show="replace"><text:span text:style-name="T78">XIII-115</text:span></text:a><text:span text:style-name="T79">, 2016-12-15, paskelbta TAR 2016-12-28, i. k. 2016-29766</text:span></text:p>
      <text:p text:style-name="Normal"/>
      <text:p text:style-name="P80"><text:span text:style-name="T81">3</text:span><text:span text:style-name="T82"><text:s/>straipsnis.<text:s/></text:span><text:span text:style-name="T83">Kalbos komisijos uždaviniai</text:span></text:p>
      <text:p text:style-name="P84"><text:span text:style-name="T85">Kalbos komisija:</text:span></text:p>
      <text:p text:style-name="P86"><text:span text:style-name="T87">1</text:span><text:span text:style-name="T88">) sprendžia Valstybinės kalbos įstatymo įgyvendinimo klausimus;</text:span></text:p>
      <text:p text:style-name="P89"><text:span text:style-name="T90">2</text:span><text:span text:style-name="T91">) teikia Seimui, Respublikos Prezidentui ir Vyriausybei siūlymus kalbos politikos ir Valstybinės kalbos įstatymo įgyvendinim</text:span><text:span text:style-name="T92">o klausimais, teikia Seimui išvadas dėl teisės aktų kalbos;</text:span></text:p>
      <text:p text:style-name="P93"><text:span text:style-name="T94">3</text:span><text:span text:style-name="T95">) teikia valstybės institucijoms ir įstaigoms išvadas dėl teisės aktų projektų, kuriuose yra nuostatų, reglamentuojančių valstybinės kalbos vartojimą;</text:span><text:s/></text:p>
      <text:p text:style-name="P96">Papildyta straipsnio punktu:</text:p>
      <text:p text:style-name="P97"><text:span text:style-name="T98">Nr.<text:s/></text:span><text:a xlink:href="https://www.e-tar.lt/portal/legalAct.html?documentId=TAR.BFA372B5A836" office:target-frame-name="_top" xlink:show="replace"><text:span text:style-name="T99">IX-2350</text:span></text:a><text:span text:style-name="T100">, 2004-07-13, Žin., 2004, Nr. 115-4281 (2004-07-24), i. k. 1041010ISTA0IX-2350</text:span></text:p>
      <text:p text:style-name="Normal"/>
      <text:p text:style-name="P101"><text:span text:style-name="T102">4</text:span><text:span text:style-name="T103">) nustato lietuvių kalbos tvarkybos kryptis, sprendžia lietuvių kalbos norminimo ir kodi</text:span><text:span text:style-name="T104">fikavimo klausimus;</text:span></text:p>
      <text:p text:style-name="P105">Straipsnio punkto numeracijos pakeitimas:</text:p>
      <text:p text:style-name="P106"><text:span text:style-name="T107">Nr.<text:s/></text:span><text:a xlink:href="https://www.e-tar.lt/portal/legalAct.html?documentId=TAR.BFA372B5A836" office:target-frame-name="_top" xlink:show="replace"><text:span text:style-name="T108">IX-2350</text:span></text:a><text:span text:style-name="T109">, 2004-07-13, Žin., 2004, Nr. 115-4281 (2004-07-24), i. k. 1041010ISTA0IX-2350</text:span></text:p>
      <text:p text:style-name="Normal"/>
      <text:p text:style-name="P110"><text:span text:style-name="T111">5</text:span><text:span text:style-name="T112">) vertina ir tvi</text:span><text:span text:style-name="T113">rtina svarbiausius norminamuosius kalbos veikalus (žodynus, žinynus, vadovus, vadovėlius);</text:span></text:p>
      <text:p text:style-name="P114">Straipsnio punkto numeracijos pakeitimas:</text:p>
      <text:p text:style-name="P115"><text:span text:style-name="T116">Nr.<text:s/></text:span><text:a xlink:href="https://www.e-tar.lt/portal/legalAct.html?documentId=TAR.BFA372B5A836" office:target-frame-name="_top" xlink:show="replace"><text:span text:style-name="T117">IX-2350</text:span></text:a><text:span text:style-name="T118">, 2004-07-13, Žin., 2004, Nr.<text:s/></text:span><text:span text:style-name="T119">115-4281 (2004-07-24), i. k. 1041010ISTA0IX-2350</text:span></text:p>
      <text:p text:style-name="Normal"/>
      <text:p text:style-name="P120"><text:span text:style-name="T121">6</text:span><text:span text:style-name="T122">) rūpinasi lietuvių kalbos diegimu į informacijos technologijas;</text:span></text:p>
      <text:p text:style-name="P123">Straipsnio punkto numeracijos pakeitimas:</text:p>
      <text:p text:style-name="P124"><text:span text:style-name="T125">Nr.<text:s/></text:span><text:a xlink:href="https://www.e-tar.lt/portal/legalAct.html?documentId=TAR.BFA372B5A836" office:target-frame-name="_top" xlink:show="replace"><text:span text:style-name="T126">IX-2350</text:span></text:a><text:span text:style-name="T127">,</text:span><text:span text:style-name="T128"><text:s/>2004-07-13, Žin., 2004, Nr. 115-4281 (2004-07-24), i. k. 1041010ISTA0IX-2350</text:span></text:p>
      <text:p text:style-name="Normal"/>
      <text:p text:style-name="P129"><text:span text:style-name="T130">7</text:span><text:span text:style-name="T131">) rūpinasi svetimybių keitimu lietuviškais atitikmenimis, tarmių ir etninių vietovardžių išsaugojimu, tvirtina lietuvių, latvių, prūsų ir kitų baltų etninių žemių lietuvišk</text:span><text:span text:style-name="T132">ų tradicinių vietovardžių sąrašą ir nustato tradicinių vietovardžių vartojimo Lietuvos Respublikoje tvarką;</text:span></text:p>
      <text:p text:style-name="P133">Straipsnio punkto numeracijos pakeitimas:</text:p>
      <text:p text:style-name="P134"><text:span text:style-name="T135">Nr.<text:s/></text:span><text:a xlink:href="https://www.e-tar.lt/portal/legalAct.html?documentId=TAR.BFA372B5A836" office:target-frame-name="_top" xlink:show="replace"><text:span text:style-name="T136">IX-2350</text:span></text:a><text:span text:style-name="T137">, 2004-07-13,</text:span><text:span text:style-name="T138"><text:s/>Žin., 2004, Nr. 115-4281 (2004-07-24), i. k. 1041010ISTA0IX-2350</text:span></text:p>
      <text:p text:style-name="Normal"/>
      <text:p text:style-name="P139"><text:span text:style-name="T140">8</text:span><text:span text:style-name="T141">) rūpinasi visuomenės kalbos kultūra – kalbos būkle švietimo įstaigose, visuomenės informavimo priemonėse (žiniasklaidoje), leidyboje, mokslo veikloje, viešajame gyvenime ir kitose<text:s/></text:span><text:span text:style-name="T142">srityse;</text:span></text:p>
      <text:p text:style-name="P143">Straipsnio punkto numeracijos pakeitimas:</text:p>
      <text:p text:style-name="P144"><text:span text:style-name="T145">Nr.<text:s/></text:span><text:a xlink:href="https://www.e-tar.lt/portal/legalAct.html?documentId=TAR.BFA372B5A836" office:target-frame-name="_top" xlink:show="replace"><text:span text:style-name="T146">IX-2350</text:span></text:a><text:span text:style-name="T147">, 2004-07-13, Žin., 2004, Nr. 115-4281 (2004-07-24), i. k. 1041010ISTA0IX-2350</text:span></text:p>
      <text:p text:style-name="Normal"/>
      <text:p text:style-name="P148"><text:span text:style-name="T149">9</text:span><text:span text:style-name="T150">) svarsto visuomenės keliam</text:span><text:span text:style-name="T151">us svarbius kalbos vartosenos ir norminimo klausimus ir priima dėl jų sprendimus;</text:span></text:p>
      <text:p text:style-name="P152">Straipsnio punkto numeracijos pakeitimas:</text:p>
      <text:p text:style-name="P153"><text:span text:style-name="T154">Nr.<text:s/></text:span><text:a xlink:href="https://www.e-tar.lt/portal/legalAct.html?documentId=TAR.BFA372B5A836" office:target-frame-name="_top" xlink:show="replace"><text:span text:style-name="T155">IX-2350</text:span></text:a><text:span text:style-name="T156">, 2004-07-13, Žin., 2004, Nr. 115-4281<text:s/></text:span><text:span text:style-name="T157">(2004-07-24), i. k. 1041010ISTA0IX-2350</text:span></text:p>
      <text:p text:style-name="Normal"/>
      <text:p text:style-name="P158"><text:span text:style-name="T159">10</text:span><text:span text:style-name="T160">) tvirtina Kalbos komisijos pajamų ir išlaidų sąmatą;</text:span></text:p>
      <text:p text:style-name="P161">Straipsnio punkto numeracijos pakeitimas:</text:p>
      <text:p text:style-name="P162"><text:span text:style-name="T163">Nr.<text:s/></text:span><text:a xlink:href="https://www.e-tar.lt/portal/legalAct.html?documentId=TAR.BFA372B5A836" office:target-frame-name="_top" xlink:show="replace"><text:span text:style-name="T164">IX-2350</text:span></text:a><text:span text:style-name="T165">, 2004-07-13, Žin.,<text:s/></text:span><text:span text:style-name="T166">2004, Nr. 115-4281 (2004-07-24), i. k. 1041010ISTA0IX-2350</text:span></text:p>
      <text:p text:style-name="Normal"/>
      <text:p text:style-name="P167"><text:span text:style-name="T168">11</text:span><text:span text:style-name="T169">) tvirtina Kalbos komisijos sekretoriato (toliau – sekretoriatas) nuostatus, jo sandarą ir pareigybių sąrašus;</text:span></text:p>
      <text:p text:style-name="P170">Straipsnio punkto numeracijos pakeitimas:</text:p>
      <text:p text:style-name="P171"><text:span text:style-name="T172">Nr.<text:s/></text:span><text:a xlink:href="https://www.e-tar.lt/portal/legalAct.html?documentId=TAR.BFA372B5A836" office:target-frame-name="_top" xlink:show="replace"><text:span text:style-name="T173">IX-2350</text:span></text:a><text:span text:style-name="T174">, 2004-07-13, Žin., 2004, Nr. 115-4281 (2004-07-24), i. k. 1041010ISTA0IX-2350</text:span></text:p>
      <text:p text:style-name="Normal"/>
      <text:p text:style-name="P175"><text:span text:style-name="T176">12</text:span><text:span text:style-name="T177">) nustato bendruosius kalbos tvarkytojų kvalifikacinius reikalavimus.</text:span></text:p>
      <text:p text:style-name="P178">Straipsnio punkto numeracijos pakeitimas:</text:p>
      <text:p text:style-name="P179"><text:span text:style-name="T180">Nr</text:span><text:span text:style-name="T181">.<text:s/></text:span><text:a xlink:href="https://www.e-tar.lt/portal/legalAct.html?documentId=TAR.BFA372B5A836" office:target-frame-name="_top" xlink:show="replace"><text:span text:style-name="T182">IX-2350</text:span></text:a><text:span text:style-name="T183">, 2004-07-13, Žin., 2004, Nr. 115-4281 (2004-07-24), i. k. 1041010ISTA0IX-2350</text:span></text:p>
      <text:p text:style-name="Normal"/>
      <text:p text:style-name="P184"><text:span text:style-name="T185">4</text:span><text:span text:style-name="T186"><text:s/>straipsnis</text:span><text:span text:style-name="T187">.<text:s/></text:span><text:span text:style-name="T188">Kalbos komisijos veiklos principai</text:span></text:p>
      <text:p text:style-name="P189"><text:span text:style-name="T190">1</text:span><text:span text:style-name="T191">. Kalbos komisijos veik</text:span><text:span text:style-name="T192">los kryptis ir uždavinius lemia svarbūs visuomenės ir valstybės poreikiai.<text:s/></text:span></text:p>
      <text:p text:style-name="P193"><text:span text:style-name="T194">2</text:span><text:span text:style-name="T195">. Kalbos komisija remiasi kalbos mokslu ir kalbos norminimo tradicijomis, principais ir kriterijais, be būtino reikalo nekaitalioja ankstesnių rekomendacijų ir prigijusių norm</text:span><text:span text:style-name="T196">ų.</text:span></text:p>
      <text:p text:style-name="P197"><text:span text:style-name="T198">3</text:span><text:span text:style-name="T199">. Kalbos komisija dirba bendradarbiaudama su valstybės institucijomis, Lietuvių kalbos institutu, aukštosiomis mokyklomis, Valstybine kalbos inspekcija, valstybės ir savivaldybių institucijų bei įstaigų kalbos tvarkytojais, Lietuvių kalbos draugija</text:span><text:span text:style-name="T200"><text:s/>ir kitomis institucijomis bei organizacijomis.</text:span></text:p>
      <text:p text:style-name="P201"/>
      <text:p text:style-name="P202"><text:span text:style-name="T203">5</text:span><text:span text:style-name="T204"><text:s/>straipsnis.<text:s/></text:span><text:span text:style-name="T205">Kalbos komisijos teisės</text:span></text:p>
      <text:p text:style-name="P206"><text:span text:style-name="T207">Kalbos komisija turi teisę:</text:span></text:p>
      <text:p text:style-name="P208"><text:span text:style-name="T209">1</text:span><text:span text:style-name="T210">) iš valstybės ir savivaldybių institucijų, visų Lietuvos Respublikoje veikiančių įstaigų, įmonių ir organizacijų gauti ir rinkti<text:s/></text:span><text:span text:style-name="T211">informaciją apie lietuvių kalbos būklę ir vartojimą;</text:span></text:p>
      <text:p text:style-name="P212"><text:span text:style-name="T213">2</text:span><text:span text:style-name="T214">) gauti informaciją ir svarstyti, kaip Kalbos komisijos nutarimų įgyvendinimą kontroliuoja Valstybinė kalbos inspekcija;</text:span></text:p>
      <text:p text:style-name="P215"><text:span text:style-name="T216">3</text:span><text:span text:style-name="T217">) dalyvauti valstybės ir savivaldybių institucijų posėdžiuose, konferenc</text:span><text:span text:style-name="T218">ijose ir pasitarimuose, kuriuose svarstomi lietuvių kalbos klausimai, teikti siūlymus dėl šių klausimų sprendimo.</text:span></text:p>
      <text:p text:style-name="P219"/>
      <text:p text:style-name="P220"><text:span text:style-name="T221">6</text:span><text:span text:style-name="T222"><text:s/>straipsnis.<text:s/></text:span><text:span text:style-name="T223">Kalbos komisijos nutarimai</text:span></text:p>
      <text:p text:style-name="P224"><text:span text:style-name="T225">1</text:span><text:span text:style-name="T226">. Kalbos komisija priima nutarimus savo įgaliojimų srities klausimais.</text:span></text:p>
      <text:p text:style-name="P227"><text:span text:style-name="T228">2</text:span><text:span text:style-name="T229">. Kalbos ko</text:span><text:span text:style-name="T230">misijos nutarimai yra privalomi valstybės ir savivaldybių institucijoms, visoms Lietuvos Respublikoje veikiančioms įstaigoms, įmonėms ir organizacijoms.</text:span></text:p>
      <text:p text:style-name="P231"><text:span text:style-name="T232">3</text:span><text:span text:style-name="T233">. Kalbos komisijos nutarimai skelbiami Teisės aktų registre.</text:span></text:p>
      <text:p text:style-name="P234">Straipsnio dalies pakeitimai:</text:p>
      <text:p text:style-name="P235"><text:span text:style-name="T236">Nr.<text:s/></text:span><text:a xlink:href="https://www.e-tar.lt/portal/legalAct.html?documentId=TAR.FCB6C3C80AC1" office:target-frame-name="_top" xlink:show="replace"><text:span text:style-name="T237">XI-2356</text:span></text:a><text:span text:style-name="T238">, 2012-11-06, Žin., 2012, Nr. 132-6684 (2012-11-15), i. k. 1121010ISTA0XI-2356</text:span></text:p>
      <text:p text:style-name="Normal"/>
      <text:p text:style-name="P239"><text:span text:style-name="T240">7</text:span><text:span text:style-name="T241"><text:s/>straipsnis.<text:s/></text:span><text:span text:style-name="T242">Kalbos komisijos darbo organizavimas</text:span></text:p>
      <text:p text:style-name="P243"><text:span text:style-name="T244">1</text:span><text:span text:style-name="T245">. Kalbos komisijos įgaliojim</text:span><text:span text:style-name="T246">ų ribas ir darbų tvarką nustato Kalbos komisijos nuostatai.</text:span></text:p>
      <text:p text:style-name="P247"><text:span text:style-name="T248">2</text:span><text:span text:style-name="T249">. Kalbos komisijos įgaliojimų sričiai priklausantys klausimai svarstomi ir sprendžiami Kalbos komisijos posėdžiuose.<text:s/></text:span></text:p>
      <text:p text:style-name="P250"><text:span text:style-name="T251">3</text:span><text:span text:style-name="T252">. Kalbos komisijos posėdžiai vyksta ne rečiau kaip vieną kartą per<text:s/></text:span><text:span text:style-name="T253">mėnesį.</text:span></text:p>
      <text:p text:style-name="P254"><text:span text:style-name="T255">4</text:span><text:span text:style-name="T256">. Kalbos komisijos posėdis yra teisėtas, jeigu jame dalyvauja ne mažiau kaip 2/3 Kalbos komisijos narių. Nutarimai laikomi priimtais, jeigu už juos balsavo ne mažiau kaip 2/3 posėdyje dalyvavusių Kalbos komisijos narių.<text:s/></text:span></text:p>
      <text:p text:style-name="P257"/>
      <text:p text:style-name="P258"><text:span text:style-name="T259">8</text:span><text:span text:style-name="T260"><text:s/>straipsnis.<text:s/></text:span><text:span text:style-name="T261">K</text:span><text:span text:style-name="T262">albos komisijos pirmininkas</text:span></text:p>
      <text:p text:style-name="P263"><text:span text:style-name="T264">Kalbos komisijos pirmininkas:</text:span></text:p>
      <text:p text:style-name="P265"><text:span text:style-name="T266">1</text:span><text:span text:style-name="T267">) organizuoja Kalbos komisijos darbą, atsako už valstybės biudžeto ir iš kitų šaltinių gautų lėšų tinkamą panaudojimą;<text:s/></text:span></text:p>
      <text:p text:style-name="P268"><text:span text:style-name="T269">2</text:span><text:span text:style-name="T270">) atsako už tai, kad Kalbos komisija atliktų jai pavestus darbus;</text:span></text:p>
      <text:p text:style-name="P271"><text:span text:style-name="T272">3</text:span><text:span text:style-name="T273">) šaukia Kalbos komisijos posėdžius ir jiems vadovauja, rūpinasi posėdžiams teikiamų nutarimų projektų rengimu;</text:span></text:p>
      <text:p text:style-name="P274"><text:span text:style-name="T275">4</text:span><text:span text:style-name="T276">) parašu tvirtina Kalbos komisijos nutarimus;</text:span></text:p>
      <text:p text:style-name="P277"><text:span text:style-name="T278">5</text:span><text:span text:style-name="T279">) atstovauja Kalbos komisijai;</text:span></text:p>
      <text:p text:style-name="P280"><text:span text:style-name="T281">6</text:span><text:span text:style-name="T282">) rengia Kalbos komisijos išlaidų sąmatos projekt</text:span><text:span text:style-name="T283">ą ir teikia jį tvirtinti Kalbos komisijai;</text:span><text:s/></text:p>
      <text:p text:style-name="P284">Papildyta straipsnio punktu:</text:p>
      <text:p text:style-name="P285"><text:span text:style-name="T286">Nr.<text:s/></text:span><text:a xlink:href="https://www.e-tar.lt/portal/legalAct.html?documentId=TAR.0F8DA5AC0BE5" office:target-frame-name="_top" xlink:show="replace"><text:span text:style-name="T287">IX-2231</text:span></text:a><text:span text:style-name="T288">, 2004-05-11, Žin., 2004, Nr. 83-2985 (2004-05-22), i. k. 1041010ISTA0IX-2231</text:span></text:p>
      <text:p text:style-name="Normal"/>
      <text:p text:style-name="P289"><text:span text:style-name="T290">7</text:span><text:span text:style-name="T291">)<text:s/></text:span><text:span text:style-name="T292">vadovauja sekretoriatui, įstatymų nustatyta tvarka priima į pareigas (darbą) ir atleidžia iš jų (jo) valstybės tarnautojus ir darbuotojus, dirbančius pagal darbo sutartis, tvirtina pareigybių aprašymus;</text:span><text:s/></text:p>
      <text:p text:style-name="P293">Papildyta straipsnio punktu:</text:p>
      <text:p text:style-name="P294"><text:span text:style-name="T295">Nr.<text:s/></text:span><text:a xlink:href="https://www.e-tar.lt/portal/legalAct.html?documentId=TAR.0F8DA5AC0BE5" office:target-frame-name="_top" xlink:show="replace"><text:span text:style-name="T296">IX-2231</text:span></text:a><text:span text:style-name="T297">, 2004-05-11, Žin., 2004, Nr. 83-2985 (2004-05-22), i. k. 1041010ISTA0IX-2231</text:span></text:p>
      <text:p text:style-name="Normal"/>
      <text:p text:style-name="P298"><text:span text:style-name="T299">8</text:span><text:span text:style-name="T300">) teikia Kalbos komisijai tvirtinti sekretoriato sandarą ir pareigybių sąrašus;</text:span></text:p>
      <text:p text:style-name="P301">Straipsnio punkto numeracijos pakeitimas:</text:p>
      <text:p text:style-name="P302"><text:span text:style-name="T303">Nr.<text:s/></text:span><text:a xlink:href="https://www.e-tar.lt/portal/legalAct.html?documentId=TAR.0F8DA5AC0BE5" office:target-frame-name="_top" xlink:show="replace"><text:span text:style-name="T304">IX-2231</text:span></text:a><text:span text:style-name="T305">, 2004-05-11, Žin., 2004, Nr. 83-2985 (2004-05-22), i. k. 1041010ISTA0IX-2231</text:span></text:p>
      <text:p text:style-name="Normal"/>
      <text:p text:style-name="P306"><text:span text:style-name="T307">9</text:span><text:span text:style-name="T308">) ne rečiau kaip kartą per metus atsiskaito Seimui už Kalbo</text:span><text:span text:style-name="T309">s komisijos darbą.</text:span></text:p>
      <text:p text:style-name="P310">Straipsnio punkto numeracijos pakeitimas:</text:p>
      <text:p text:style-name="P311"><text:span text:style-name="T312">Nr.<text:s/></text:span><text:a xlink:href="https://www.e-tar.lt/portal/legalAct.html?documentId=TAR.0F8DA5AC0BE5" office:target-frame-name="_top" xlink:show="replace"><text:span text:style-name="T313">IX-2231</text:span></text:a><text:span text:style-name="T314">, 2004-05-11, Žin., 2004, Nr. 83-2985 (2004-05-22), i. k. 1041010ISTA0IX-2231</text:span></text:p>
      <text:p text:style-name="Normal"/>
      <text:p text:style-name="P315"><text:span text:style-name="T316">9</text:span><text:span text:style-name="T317"><text:s/>straipsnis.<text:s/></text:span><text:span text:style-name="T318">K</text:span><text:span text:style-name="T319">albos komisijos sekretoriatas</text:span></text:p>
      <text:p text:style-name="P320"><text:span text:style-name="T321">1</text:span><text:span text:style-name="T322">. Sekretoriatas:</text:span></text:p>
      <text:p text:style-name="P323"><text:span text:style-name="T324">1</text:span><text:span text:style-name="T325">) aptarnauja Kalbos komisijos, jos ekspertų ir pakomisių veiklą;</text:span></text:p>
      <text:p text:style-name="P326"><text:span text:style-name="T327">2</text:span><text:span text:style-name="T328">) rengia Kalbos komisijos dokumentų projektus ir kitą medžiagą;</text:span></text:p>
      <text:p text:style-name="P329"><text:span text:style-name="T330">3</text:span><text:span text:style-name="T331">) konsultuoja piliečius, juridinius asmenis;</text:span></text:p>
      <text:p text:style-name="P332"><text:span text:style-name="T333">4</text:span><text:span text:style-name="T334">)<text:s/></text:span><text:span text:style-name="T335">koordinuoja ir įgyvendina lietuvių kalbos ugdymo programas;</text:span></text:p>
      <text:p text:style-name="P336"><text:span text:style-name="T337">5</text:span><text:span text:style-name="T338">) organizuoja lietuvių kalbos diegimą į kompiuterijos programas ir informacijos technologijas;</text:span></text:p>
      <text:p text:style-name="P339"><text:span text:style-name="T340">6</text:span><text:span text:style-name="T341">) tvarko svetimybių ir jų lietuviškų atitikmenų vartoseną.</text:span></text:p>
      <text:p text:style-name="P342"><text:span text:style-name="T343">2</text:span><text:span text:style-name="T344">. Sekretoriate veikia Pro</text:span><text:span text:style-name="T345">gramų skyrius, Svetimžodžių keitimo lietuviškais atitikmenimis skyrius, Bendrasis skyrius.</text:span></text:p>
      <text:p text:style-name="P346"><text:span text:style-name="T347">3</text:span><text:span text:style-name="T348">. Sekretoriatui vadovauja, jo valstybės tarnautojus ir darbuotojus, dirbančius pagal darbo sutartis, įstatymų nustatyta tvarka priima į pareigas (darbą) ir atle</text:span><text:span text:style-name="T349">idžia iš jų (jo) Kalbos komisijos pirmininkas.</text:span><text:s/></text:p>
      <text:p text:style-name="P350">Straipsnio dalies pakeitimai:</text:p>
      <text:p text:style-name="P351"><text:span text:style-name="T352">Nr.<text:s/></text:span><text:a xlink:href="https://www.e-tar.lt/portal/legalAct.html?documentId=TAR.0F8DA5AC0BE5" office:target-frame-name="_top" xlink:show="replace"><text:span text:style-name="T353">IX-2231</text:span></text:a><text:span text:style-name="T354">, 2004-05-11, Žin., 2004, Nr. 83-2985 (2004-05-22), i. k. 1041010ISTA0IX-2231</text:span></text:p>
      <text:p text:style-name="Normal"/>
      <text:p text:style-name="P355"><text:span text:style-name="T356">4.</text:span><text:span text:style-name="T357"><text:s/>Neteko galios nuo 2004-07-01</text:span></text:p>
      <text:p text:style-name="P358">Straipsnio dalies naikinimas:</text:p>
      <text:p text:style-name="P359"><text:span text:style-name="T360">Nr.<text:s/></text:span><text:a xlink:href="https://www.e-tar.lt/portal/legalAct.html?documentId=TAR.0F8DA5AC0BE5" office:target-frame-name="_top" xlink:show="replace"><text:span text:style-name="T361">IX-2231</text:span></text:a><text:span text:style-name="T362">, 2004-05-11, Žin. 2004, Nr. 83-2985 (2004-05-22), i. k. 1041010ISTA0IX-2231</text:span></text:p>
      <text:p text:style-name="Normal"/>
      <text:p text:style-name="P363"><text:span text:style-name="T364">10</text:span><text:span text:style-name="T365"><text:s/>straipsnis</text:span><text:span text:style-name="T366">.<text:s/></text:span><text:span text:style-name="T367">Kalb</text:span><text:span text:style-name="T368">os komisijos lėšos</text:span></text:p>
      <text:p text:style-name="P369"><text:span text:style-name="T370">1</text:span><text:span text:style-name="T371">. Kalbos komisijos veikla finansuojama iš valstybės biudžeto.</text:span></text:p>
      <text:p text:style-name="P372"><text:span text:style-name="T373">2</text:span><text:span text:style-name="T374">. Kalbos komisijos lėšos naudojamos:</text:span></text:p>
      <text:p text:style-name="P375"><text:span text:style-name="T376">1</text:span><text:span text:style-name="T377">) Kalbos komisijos uždaviniams įgyvendinti;</text:span></text:p>
      <text:p text:style-name="P378"><text:span text:style-name="T379">2</text:span><text:span text:style-name="T380">) Kalbos komisijos narių ir ekspertų darbui apmokėti;</text:span></text:p>
      <text:p text:style-name="P381"><text:span text:style-name="T382">3</text:span><text:span text:style-name="T383">) sekretoriato<text:s/></text:span><text:span text:style-name="T384">darbuotojų darbo užmokesčiui;</text:span></text:p>
      <text:p text:style-name="P385"><text:span text:style-name="T386">4</text:span><text:span text:style-name="T387">) leidiniams rengti;</text:span></text:p>
      <text:p text:style-name="P388"><text:span text:style-name="T389">5</text:span><text:span text:style-name="T390">) ūkio išlaidoms.</text:span></text:p>
      <text:p text:style-name="P391"/>
      <text:p text:style-name="P392"/>
      <text:p text:style-name="P393">Skelbiu šį Lietuvos Respublikos Seimo priimtą įstatymą.</text:p>
      <text:p text:style-name="P394"/>
      <text:p text:style-name="P395"/>
      <text:p text:style-name="P396"/>
      <text:p text:style-name="P397">RESPUBLIKOS PREZIDENTAS<text:tab/>ALGIRDAS BRAZAUSKAS</text:p>
      <text:p text:style-name="P398"/>
      <text:p text:style-name="P399">Vilnius, 1993 m. kovo 25 d.<text:s/></text:p>
      <text:p text:style-name="P400">Nr. I-108</text:p>
      <text:p text:style-name="Normal"/>
      <text:p text:style-name="Normal"/>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Seimas, Įstatymas</text:span></text:p>
      <text:p text:style-name="P410"><text:span text:style-name="T411">Nr.<text:s/></text:span><text:a xlink:href="https://www.e-tar.lt/portal/legalAct.html?documentId=TAR.E44552D5FEA9" office:target-frame-name="_top" xlink:show="replace"><text:span text:style-name="T412">I-516</text:span></text:a><text:span text:style-name="T413">, 1994-06-28, Žin., 1994, Nr. 51-952 (1994-07-08), i. k. 0941010ISTA000I-516</text:span></text:p>
      <text:p text:style-name="P414"><text:span text:style-name="T415">Dėl Lietuvos Respublikos Valstybinės lietuvių<text:s/></text:span><text:span text:style-name="T416">kalbos komisijos statuso įstatymo pakeitimo</text:span></text:p>
      <text:p text:style-name="P417"/>
      <text:p text:style-name="P418"><text:span text:style-name="T419">2.</text:span></text:p>
      <text:soft-page-break/>
      <text:p text:style-name="P420"><text:span text:style-name="T421">Lietuvos Respublikos Seimas, Įstatymas</text:span></text:p>
      <text:p text:style-name="P422"><text:span text:style-name="T423">Nr.<text:s/></text:span><text:a xlink:href="https://www.e-tar.lt/portal/legalAct.html?documentId=TAR.432FC89CD8DE" office:target-frame-name="_top" xlink:show="replace"><text:span text:style-name="T424">I-746</text:span></text:a><text:span text:style-name="T425">, 1995-01-12, Žin., 1995, Nr. 9-183 (1995-01-27), i. k. 0951010ISTA000I-746</text:span></text:p>
      <text:p text:style-name="P426"><text:span text:style-name="T427">Dė</text:span><text:span text:style-name="T428">l Lietuvos Respublikos Valstybinės lietuvių kalbos komisijos statuso įstatymo papildymo ir pakeitimo</text:span></text:p>
      <text:p text:style-name="P429"/>
      <text:p text:style-name="P430"><text:span text:style-name="T431">3.</text:span></text:p>
      <text:p text:style-name="P432"><text:span text:style-name="T433">Lietuvos Respublikos Seimas, Įstatymas</text:span></text:p>
      <text:p text:style-name="P434"><text:span text:style-name="T435">Nr.<text:s/></text:span><text:a xlink:href="https://www.e-tar.lt/portal/legalAct.html?documentId=TAR.757C21A9C7A2" office:target-frame-name="_top" xlink:show="replace"><text:span text:style-name="T436">I-1061</text:span></text:a><text:span text:style-name="T437">, 1995-10-12, Žin.,<text:s/></text:span><text:span text:style-name="T438">1995, Nr. 87-1955 (1995-10-25), i. k. 0951010ISTA00I-1061</text:span></text:p>
      <text:p text:style-name="P439"><text:span text:style-name="T440">Dėl Lietuvos Respublikos Valstybinės lietuvių kalbos komisijos statuso įstatymo papildymo</text:span></text:p>
      <text:p text:style-name="P441"/>
      <text:p text:style-name="P442"><text:span text:style-name="T443">4.</text:span></text:p>
      <text:p text:style-name="P444"><text:span text:style-name="T445">Lietuvos Respublikos Seimas, Įstatymas</text:span></text:p>
      <text:p text:style-name="P446"><text:span text:style-name="T447">Nr.<text:s/></text:span><text:a xlink:href="https://www.e-tar.lt/portal/legalAct.html?documentId=TAR.51A6D955E47C" office:target-frame-name="_top" xlink:show="replace"><text:span text:style-name="T448">I-1098</text:span></text:a><text:span text:style-name="T449">, 1995-11-28, Žin., 1995, Nr. 100-2227 (1995-12-08), i. k. 0951010ISTA00I-1098</text:span></text:p>
      <text:p text:style-name="P450"><text:span text:style-name="T451">Dėl Lietuvos Respublikos Valstybinės lietuvių kalbos komisijos statuso įstatymo papildymo</text:span></text:p>
      <text:p text:style-name="P452"/>
      <text:p text:style-name="P453"><text:span text:style-name="T454">5.</text:span></text:p>
      <text:p text:style-name="P455"><text:span text:style-name="T456">Lietuvos Respublikos Seimas, Įstatymas</text:span></text:p>
      <text:p text:style-name="P457"><text:span text:style-name="T458">Nr.<text:s/></text:span><text:a xlink:href="https://www.e-tar.lt/portal/legalAct.html?documentId=TAR.D5EB0CFE1253" office:target-frame-name="_top" xlink:show="replace"><text:span text:style-name="T459">VIII-922</text:span></text:a><text:span text:style-name="T460">, 1998-11-12, Žin., 1998, Nr. 105-2893 (1998-12-02), i. k. 0981010ISTAVIII-922</text:span></text:p>
      <text:p text:style-name="P461"><text:span text:style-name="T462">Lietuvos Respublikos Valstybinės lietuvių kalbos komisijos statuso įstatymo 1 straipsnio papildymo į</text:span><text:span text:style-name="T463">statymas</text:span></text:p>
      <text:p text:style-name="P464"/>
      <text:p text:style-name="P465"><text:span text:style-name="T466">6.</text:span></text:p>
      <text:p text:style-name="P467"><text:span text:style-name="T468">Lietuvos Respublikos Seimas, Įstatymas</text:span></text:p>
      <text:p text:style-name="P469"><text:span text:style-name="T470">Nr.<text:s/></text:span><text:a xlink:href="https://www.e-tar.lt/portal/legalAct.html?documentId=TAR.A4C61604513D" office:target-frame-name="_top" xlink:show="replace"><text:span text:style-name="T471">IX-617</text:span></text:a><text:span text:style-name="T472">, 2001-11-20, Žin., 2001, Nr. 102-3628 (2001-12-05), i. k. 1011010ISTA00IX-617</text:span></text:p>
      <text:p text:style-name="P473"><text:span text:style-name="T474">Lietuvos Respublikos Valstybinės<text:s/></text:span><text:span text:style-name="T475">lietuvių kalbos komisijos statuso įstatymo pakeitimo įstatymas</text:span></text:p>
      <text:p text:style-name="P476"/>
      <text:p text:style-name="P477"><text:span text:style-name="T478">7.</text:span></text:p>
      <text:p text:style-name="P479"><text:span text:style-name="T480">Lietuvos Respublikos Seimas, Įstatymas</text:span></text:p>
      <text:p text:style-name="P481"><text:span text:style-name="T482">Nr.<text:s/></text:span><text:a xlink:href="https://www.e-tar.lt/portal/legalAct.html?documentId=TAR.0F8DA5AC0BE5" office:target-frame-name="_top" xlink:show="replace"><text:span text:style-name="T483">IX-2231</text:span></text:a><text:span text:style-name="T484">, 2004-05-11, Žin., 2004, Nr. 83-2985 (2004-05-22), i. k.</text:span><text:span text:style-name="T485"><text:s/>1041010ISTA0IX-2231</text:span></text:p>
      <text:p text:style-name="P486"><text:span text:style-name="T487">Lietuvos Respublikos Valstybinės lietuvių kalbos komisijos įstatymo 8, 9 straipsnių pakeitimo ir papildymo įstatymas</text:span></text:p>
      <text:p text:style-name="P488"/>
      <text:p text:style-name="P489"><text:span text:style-name="T490">8.</text:span></text:p>
      <text:p text:style-name="P491"><text:span text:style-name="T492">Lietuvos Respublikos Seimas, Įstatymas</text:span></text:p>
      <text:soft-page-break/>
      <text:p text:style-name="P493"><text:span text:style-name="T494">Nr.<text:s/></text:span><text:a xlink:href="https://www.e-tar.lt/portal/legalAct.html?documentId=TAR.BFA372B5A836" office:target-frame-name="_top" xlink:show="replace"><text:span text:style-name="T495">IX-2350</text:span></text:a><text:span text:style-name="T496">, 2004-07-13, Žin., 2004, Nr. 115-4281 (2004-07-24), i. k. 1041010ISTA0IX-2350</text:span></text:p>
      <text:p text:style-name="P497"><text:span text:style-name="T498">Lietuvos Respublikos Valstybinės lietuvių kalbos komisijos įstatymo 3 straipsnio papildymo ir pakeitimo įstatymas</text:span></text:p>
      <text:p text:style-name="P499"/>
      <text:p text:style-name="P500"><text:span text:style-name="T501">9.</text:span></text:p>
      <text:p text:style-name="P502"><text:span text:style-name="T503">Lietuvos Respublikos Seimas, Įstatymas</text:span></text:p>
      <text:p text:style-name="P504"><text:span text:style-name="T505">Nr</text:span><text:span text:style-name="T506">.<text:s/></text:span><text:a xlink:href="https://www.e-tar.lt/portal/legalAct.html?documentId=TAR.FCB6C3C80AC1" office:target-frame-name="_top" xlink:show="replace"><text:span text:style-name="T507">XI-2356</text:span></text:a><text:span text:style-name="T508">, 2012-11-06, Žin., 2012, Nr. 132-6684 (2012-11-15), i. k. 1121010ISTA0XI-2356</text:span></text:p>
      <text:p text:style-name="P509"><text:span text:style-name="T510">Lietuvos Respublikos Valstybinės lietuvių kalbos komisijos įstatymo 6 straipsnio pakei</text:span><text:span text:style-name="T511">timo įstatymas</text:span></text:p>
      <text:p text:style-name="P512"/>
      <text:p text:style-name="P513"><text:span text:style-name="T514">10.</text:span></text:p>
      <text:p text:style-name="P515"><text:span text:style-name="T516">Lietuvos Respublikos Seimas, Įstatymas</text:span></text:p>
      <text:p text:style-name="P517"><text:span text:style-name="T518">Nr.<text:s/></text:span><text:a xlink:href="https://www.e-tar.lt/portal/legalAct.html?documentId=7b267620ccf911e6a2cac7383cbb90a3" office:target-frame-name="_top" xlink:show="replace"><text:span text:style-name="T519">XIII-115</text:span></text:a><text:span text:style-name="T520">, 2016-12-15, paskelbta TAR 2016-12-28, i. k. 2016-29766</text:span></text:p>
      <text:p text:style-name="P521"><text:span text:style-name="T522">Lietuvos Respublikos Valstybin</text:span><text:span text:style-name="T523">ės lietuvių kalbos komisijos įstatymo Nr. I-108 2 straipsnio pakeitimo įstatymas</text:span></text:p>
      <text:p text:style-name="P524"/>
      <text:p text:style-name="P525"><text:span text:style-name="T526">11.</text:span></text:p>
      <text:p text:style-name="P527"><text:span text:style-name="T528">Lietuvos Respublikos Seimas, Įstatymas</text:span></text:p>
      <text:p text:style-name="P529"><text:span text:style-name="T530">Nr.<text:s/></text:span><text:a xlink:href="https://www.e-tar.lt/portal/legalAct.html?documentId=c49b2210ea3911ed9978886e85107ab2" office:target-frame-name="_top" xlink:show="replace"><text:span text:style-name="T531">XIV-1897</text:span></text:a><text:span text:style-name="T532">, 2023-04-25, paskelb</text:span><text:span text:style-name="T533">ta TAR 2023-05-04, i. k. 2023-08463</text:span></text:p>
      <text:p text:style-name="P534"><text:span text:style-name="T535">Lietuvos Respublikos valstybinės lietuvių kalbos komisijos įstatymo Nr. I-108 2 straipsnio pakeitimo įstatymas</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APINSKIENĖ Aušrinė</meta:initial-creator>
    <dc:creator>adlibuser</dc:creator>
    <meta:creation-date>2023-05-05T03:48:00Z</meta:creation-date>
    <dc:date>2023-05-05T03:48:00Z</dc:date>
    <meta:template xlink:href="Normal.dotm" xlink:type="simple"/>
    <meta:editing-cycles>2</meta:editing-cycles>
    <meta:editing-duration>PT0S</meta:editing-duration>
    <meta:document-statistic meta:page-count="10" meta:paragraph-count="274" meta:word-count="1897" meta:character-count="15646" meta:row-count="452" meta:non-whitespace-character-count="14023"/>
  </office:meta>
</office:document-meta>
</file>